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UNH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7923.38" table:style-name="ce21">
            <text:p>7,923.3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2148.83" table:style-name="ce21">
            <text:p>-2,148.83</text:p>
          </table:table-cell>
          <table:table-cell office:value-type="float" office:value="-28.73" table:style-name="ce21">
            <text:p>-28.73</text:p>
          </table:table-cell>
          <table:table-cell office:value-type="float" office:value="5745.82" table:style-name="ce23">
            <text:p>5,7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5719.28" table:style-name="ce18">
            <text:p>5,719.2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96.05" table:style-name="ce18">
            <text:p>-6,596.05</text:p>
          </table:table-cell>
          <table:table-cell office:value-type="float" office:value="-59.1" table:style-name="ce18">
            <text:p>-59.10</text:p>
          </table:table-cell>
          <table:table-cell office:value-type="float" office:value="18738.419999999998" table:style-name="ce25">
            <text:p>18,7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5.89" table:style-name="ce18">
            <text:p>-1,775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38.15" table:style-name="ce25">
            <text:p>6,13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58" table:style-name="ce18">
            <text:p>-1,608.58</text:p>
          </table:table-cell>
          <table:table-cell office:value-type="float" office:value="-124.19" table:style-name="ce18">
            <text:p>-124.19</text:p>
          </table:table-cell>
          <table:table-cell office:value-type="float" office:value="5679.9" table:style-name="ce25">
            <text:p>5,6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77" table:style-name="ce18">
            <text:p>-1,653.77</text:p>
          </table:table-cell>
          <table:table-cell office:value-type="float" office:value="-26.73" table:style-name="ce18">
            <text:p>-26.73</text:p>
          </table:table-cell>
          <table:table-cell office:value-type="float" office:value="5745.12" table:style-name="ce25">
            <text:p>5,7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75.27" table:style-name="ce18">
            <text:p>14,075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75.69" table:style-name="ce18">
            <text:p>-3,975.69</text:p>
          </table:table-cell>
          <table:table-cell office:value-type="float" office:value="-1984.6" table:style-name="ce18">
            <text:p>-1,984.60</text:p>
          </table:table-cell>
          <table:table-cell office:value-type="float" office:value="8114.98" table:style-name="ce25">
            <text:p>8,11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76.82" table:style-name="ce18">
            <text:p>7,276.8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537.20000000000005" table:style-name="ce18">
            <text:p>537.20</text:p>
          </table:table-cell>
          <table:table-cell office:value-type="string" table:style-name="ce19">
            <text:p>abr/2021 mai/2021</text:p>
          </table:table-cell>
          <table:table-cell office:value-type="float" office:value="-1889.14" table:style-name="ce18">
            <text:p>-1,889.14</text:p>
          </table:table-cell>
          <table:table-cell office:value-type="float" office:value="-886.81" table:style-name="ce18">
            <text:p>-886.81</text:p>
          </table:table-cell>
          <table:table-cell office:value-type="float" office:value="5757.61" table:style-name="ce25">
            <text:p>5,7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1.2" table:style-name="ce18">
            <text:p>-4,001.20</text:p>
          </table:table-cell>
          <table:table-cell office:value-type="float" office:value="-52.76" table:style-name="ce18">
            <text:p>-52.76</text:p>
          </table:table-cell>
          <table:table-cell office:value-type="float" office:value="10114.09" table:style-name="ce25">
            <text:p>10,1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0.24" table:style-name="ce18">
            <text:p>-2,030.24</text:p>
          </table:table-cell>
          <table:table-cell office:value-type="float" office:value="0" table:style-name="ce18">
            <text:p>0.00</text:p>
          </table:table-cell>
          <table:table-cell office:value-type="float" office:value="6747.59" table:style-name="ce25">
            <text:p>6,74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2.76" table:style-name="ce18">
            <text:p>7,372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5.63" table:style-name="ce18">
            <text:p>-1,795.63</text:p>
          </table:table-cell>
          <table:table-cell office:value-type="float" office:value="-21.58" table:style-name="ce18">
            <text:p>-21.58</text:p>
          </table:table-cell>
          <table:table-cell office:value-type="float" office:value="5555.55" table:style-name="ce25">
            <text:p>5,55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35.82" table:style-name="ce18">
            <text:p>8,63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02" table:style-name="ce18">
            <text:p>-1,857.02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5686.39" table:style-name="ce25">
            <text:p>5,6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18.19" table:style-name="ce18">
            <text:p>11,018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4.57" table:style-name="ce18">
            <text:p>-2,834.57</text:p>
          </table:table-cell>
          <table:table-cell office:value-type="float" office:value="0" table:style-name="ce18">
            <text:p>0.00</text:p>
          </table:table-cell>
          <table:table-cell office:value-type="float" office:value="8183.62" table:style-name="ce25">
            <text:p>8,1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8.33" table:style-name="ce18">
            <text:p>8,05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75" table:style-name="ce18">
            <text:p>-1,766.75</text:p>
          </table:table-cell>
          <table:table-cell office:value-type="float" office:value="-787.42" table:style-name="ce18">
            <text:p>-787.42</text:p>
          </table:table-cell>
          <table:table-cell office:value-type="float" office:value="5504.16" table:style-name="ce25">
            <text:p>5,5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84.6" table:style-name="ce18">
            <text:p>5,984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5.3499999999999" table:style-name="ce18">
            <text:p>-1,145.35</text:p>
          </table:table-cell>
          <table:table-cell office:value-type="float" office:value="-23.2" table:style-name="ce18">
            <text:p>-23.20</text:p>
          </table:table-cell>
          <table:table-cell office:value-type="float" office:value="4816.05" table:style-name="ce25">
            <text:p>4,81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81.06" table:style-name="ce18">
            <text:p>9,481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3.71" table:style-name="ce18">
            <text:p>-2,213.71</text:p>
          </table:table-cell>
          <table:table-cell office:value-type="float" office:value="-30.89" table:style-name="ce18">
            <text:p>-30.89</text:p>
          </table:table-cell>
          <table:table-cell office:value-type="float" office:value="7236.46" table:style-name="ce25">
            <text:p>7,23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6" table:style-name="ce18">
            <text:p>6,92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19" table:style-name="ce18">
            <text:p>-1,521.19</text:p>
          </table:table-cell>
          <table:table-cell office:value-type="float" office:value="-1094.03" table:style-name="ce18">
            <text:p>-1,094.03</text:p>
          </table:table-cell>
          <table:table-cell office:value-type="float" office:value="4309.54" table:style-name="ce25">
            <text:p>4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3.1099999999997" table:style-name="ce18">
            <text:p>-4,253.11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9197.7000000000007" table:style-name="ce25">
            <text:p>9,1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" table:style-name="ce18">
            <text:p>5,974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.9" table:style-name="ce18">
            <text:p>94.90</text:p>
          </table:table-cell>
          <table:table-cell office:value-type="string" table:style-name="ce19">
            <text:p>mar/2021</text:p>
          </table:table-cell>
          <table:table-cell office:value-type="float" office:value="-1373.1" table:style-name="ce18">
            <text:p>-1,373.10</text:p>
          </table:table-cell>
          <table:table-cell office:value-type="float" office:value="0" table:style-name="ce18">
            <text:p>0.00</text:p>
          </table:table-cell>
          <table:table-cell office:value-type="float" office:value="4696.3" table:style-name="ce25">
            <text:p>4,6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02.7700000000004" table:style-name="ce18">
            <text:p>-5,002.77</text:p>
          </table:table-cell>
          <table:table-cell office:value-type="float" office:value="-59.1" table:style-name="ce18">
            <text:p>-59.10</text:p>
          </table:table-cell>
          <table:table-cell office:value-type="float" office:value="10882.93" table:style-name="ce25">
            <text:p>10,8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84.23" table:style-name="ce18">
            <text:p>12,584.23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9.87" table:style-name="ce18">
            <text:p>-3,469.87</text:p>
          </table:table-cell>
          <table:table-cell office:value-type="float" office:value="-109" table:style-name="ce18">
            <text:p>-109.00</text:p>
          </table:table-cell>
          <table:table-cell office:value-type="float" office:value="10232.23" table:style-name="ce25">
            <text:p>10,2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9.28" table:style-name="ce18">
            <text:p>13,509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6.54" table:style-name="ce18">
            <text:p>-3,616.54</text:p>
          </table:table-cell>
          <table:table-cell office:value-type="float" office:value="-52.76" table:style-name="ce18">
            <text:p>-52.76</text:p>
          </table:table-cell>
          <table:table-cell office:value-type="float" office:value="9839.98" table:style-name="ce25">
            <text:p>9,8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49.4799999999996" table:style-name="ce18">
            <text:p>-4,949.48</text:p>
          </table:table-cell>
          <table:table-cell office:value-type="float" office:value="-52.76" table:style-name="ce18">
            <text:p>-52.76</text:p>
          </table:table-cell>
          <table:table-cell office:value-type="float" office:value="10540.12" table:style-name="ce25">
            <text:p>10,5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857.34" table:style-name="ce18">
            <text:p>12,857.34</text:p>
          </table:table-cell>
          <table:table-cell office:value-type="float" office:value="1232.5999999999999" table:style-name="ce18">
            <text:p>1,23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4.15" table:style-name="ce18">
            <text:p>-3,384.15</text:p>
          </table:table-cell>
          <table:table-cell office:value-type="float" office:value="-41.64" table:style-name="ce18">
            <text:p>-41.64</text:p>
          </table:table-cell>
          <table:table-cell office:value-type="float" office:value="10664.15" table:style-name="ce25">
            <text:p>10,66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1.75" table:style-name="ce18">
            <text:p>6,101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0.3" table:style-name="ce18">
            <text:p>-1,460.30</text:p>
          </table:table-cell>
          <table:table-cell office:value-type="float" office:value="-21.58" table:style-name="ce18">
            <text:p>-21.58</text:p>
          </table:table-cell>
          <table:table-cell office:value-type="float" office:value="4619.87" table:style-name="ce25">
            <text:p>4,61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-1706.92" table:style-name="ce18">
            <text:p>-1,706.92</text:p>
          </table:table-cell>
          <table:table-cell office:value-type="float" office:value="6565.19" table:style-name="ce25">
            <text:p>6,56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52" table:style-name="ce18">
            <text:p>-1,739.52</text:p>
          </table:table-cell>
          <table:table-cell office:value-type="float" office:value="-155.31" table:style-name="ce18">
            <text:p>-155.31</text:p>
          </table:table-cell>
          <table:table-cell office:value-type="float" office:value="5743.57" table:style-name="ce25">
            <text:p>5,7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7.41" table:style-name="ce18">
            <text:p>7,807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1.07" table:style-name="ce18">
            <text:p>-1,761.07</text:p>
          </table:table-cell>
          <table:table-cell office:value-type="float" office:value="-21.58" table:style-name="ce18">
            <text:p>-21.58</text:p>
          </table:table-cell>
          <table:table-cell office:value-type="float" office:value="6024.76" table:style-name="ce25">
            <text:p>6,0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86.25" table:style-name="ce18">
            <text:p>6,886.25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0.39" table:style-name="ce18">
            <text:p>-1,770.39</text:p>
          </table:table-cell>
          <table:table-cell office:value-type="float" office:value="0" table:style-name="ce18">
            <text:p>0.00</text:p>
          </table:table-cell>
          <table:table-cell office:value-type="float" office:value="5790.63" table:style-name="ce25">
            <text:p>5,7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3742.21" table:style-name="ce18">
            <text:p>3,74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.65" table:style-name="ce18">
            <text:p>-149.65</text:p>
          </table:table-cell>
          <table:table-cell office:value-type="float" office:value="0" table:style-name="ce18">
            <text:p>0.00</text:p>
          </table:table-cell>
          <table:table-cell office:value-type="float" office:value="3592.56" table:style-name="ce25">
            <text:p>3,59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5.19" table:style-name="ce18">
            <text:p>9,625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4" table:style-name="ce18">
            <text:p>-2,194.00</text:p>
          </table:table-cell>
          <table:table-cell office:value-type="float" office:value="-30.89" table:style-name="ce18">
            <text:p>-30.89</text:p>
          </table:table-cell>
          <table:table-cell office:value-type="float" office:value="7400.3" table:style-name="ce25">
            <text:p>7,4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2.67" table:style-name="ce18">
            <text:p>8,86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6.7" table:style-name="ce18">
            <text:p>-2,006.70</text:p>
          </table:table-cell>
          <table:table-cell office:value-type="float" office:value="-30.89" table:style-name="ce18">
            <text:p>-30.89</text:p>
          </table:table-cell>
          <table:table-cell office:value-type="float" office:value="6825.08" table:style-name="ce25">
            <text:p>6,8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7.32" table:style-name="ce18">
            <text:p>-1,297.32</text:p>
          </table:table-cell>
          <table:table-cell office:value-type="float" office:value="-1534.1" table:style-name="ce18">
            <text:p>-1,534.10</text:p>
          </table:table-cell>
          <table:table-cell office:value-type="float" office:value="3683.37" table:style-name="ce25">
            <text:p>3,6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2.74" table:style-name="ce18">
            <text:p>-1,812.74</text:p>
          </table:table-cell>
          <table:table-cell office:value-type="float" office:value="-26.73" table:style-name="ce18">
            <text:p>-26.73</text:p>
          </table:table-cell>
          <table:table-cell office:value-type="float" office:value="6287.56" table:style-name="ce25">
            <text:p>6,2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6.86" table:style-name="ce18">
            <text:p>9,06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8.88" table:style-name="ce18">
            <text:p>-2,218.88</text:p>
          </table:table-cell>
          <table:table-cell office:value-type="float" office:value="-1184.9100000000001" table:style-name="ce18">
            <text:p>-1,184.91</text:p>
          </table:table-cell>
          <table:table-cell office:value-type="float" office:value="5663.07" table:style-name="ce25">
            <text:p>5,6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81.74" table:style-name="ce18">
            <text:p>-6,481.74</text:p>
          </table:table-cell>
          <table:table-cell office:value-type="float" office:value="0" table:style-name="ce18">
            <text:p>0.00</text:p>
          </table:table-cell>
          <table:table-cell office:value-type="float" office:value="13192.55" table:style-name="ce25">
            <text:p>13,1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6.62" table:style-name="ce18">
            <text:p>6,946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1" table:style-name="ce18">
            <text:p>-1,536.10</text:p>
          </table:table-cell>
          <table:table-cell office:value-type="float" office:value="-24.94" table:style-name="ce18">
            <text:p>-24.94</text:p>
          </table:table-cell>
          <table:table-cell office:value-type="float" office:value="6060.35" table:style-name="ce25">
            <text:p>6,0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551.48" table:style-name="ce18">
            <text:p>10,551.48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7.43" table:style-name="ce18">
            <text:p>-2,797.43</text:p>
          </table:table-cell>
          <table:table-cell office:value-type="float" office:value="0" table:style-name="ce18">
            <text:p>0.00</text:p>
          </table:table-cell>
          <table:table-cell office:value-type="float" office:value="8826.94" table:style-name="ce25">
            <text:p>8,82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5.06" table:style-name="ce18">
            <text:p>7,915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27" table:style-name="ce18">
            <text:p>-1,783.27</text:p>
          </table:table-cell>
          <table:table-cell office:value-type="float" office:value="-26.73" table:style-name="ce18">
            <text:p>-26.73</text:p>
          </table:table-cell>
          <table:table-cell office:value-type="float" office:value="6105.06" table:style-name="ce25">
            <text:p>6,10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81.94" table:style-name="ce18">
            <text:p>14,08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77.52" table:style-name="ce18">
            <text:p>-3,977.52</text:p>
          </table:table-cell>
          <table:table-cell office:value-type="float" office:value="-1772.8" table:style-name="ce18">
            <text:p>-1,772.80</text:p>
          </table:table-cell>
          <table:table-cell office:value-type="float" office:value="8331.6200000000008" table:style-name="ce25">
            <text:p>8,3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2.25" table:style-name="ce18">
            <text:p>-1,962.25</text:p>
          </table:table-cell>
          <table:table-cell office:value-type="float" office:value="-1307" table:style-name="ce18">
            <text:p>-1,307.00</text:p>
          </table:table-cell>
          <table:table-cell office:value-type="float" office:value="4636.16" table:style-name="ce25">
            <text:p>4,6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1.73" table:style-name="ce18">
            <text:p>-1,831.73</text:p>
          </table:table-cell>
          <table:table-cell office:value-type="float" office:value="-162.58000000000001" table:style-name="ce18">
            <text:p>-162.58</text:p>
          </table:table-cell>
          <table:table-cell office:value-type="float" office:value="5940.15" table:style-name="ce25">
            <text:p>5,94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Vieira Andrad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2.33" table:style-name="ce18">
            <text:p>-1,832.33</text:p>
          </table:table-cell>
          <table:table-cell office:value-type="float" office:value="0" table:style-name="ce18">
            <text:p>0.00</text:p>
          </table:table-cell>
          <table:table-cell office:value-type="float" office:value="4605.03" table:style-name="ce25">
            <text:p>4,60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49.21" table:style-name="ce18">
            <text:p>6,349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.35" table:style-name="ce18">
            <text:p>-1,368.3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3803.41" table:style-name="ce25">
            <text:p>3,80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7.41" table:style-name="ce18">
            <text:p>6,477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7.59" table:style-name="ce18">
            <text:p>-1,397.59</text:p>
          </table:table-cell>
          <table:table-cell office:value-type="float" office:value="-23.2" table:style-name="ce18">
            <text:p>-23.20</text:p>
          </table:table-cell>
          <table:table-cell office:value-type="float" office:value="5056.62" table:style-name="ce25">
            <text:p>5,0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84.85" table:style-name="ce18">
            <text:p>6,384.85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3399999999999" table:style-name="ce18">
            <text:p>-1,270.34</text:p>
          </table:table-cell>
          <table:table-cell office:value-type="float" office:value="-641.89" table:style-name="ce18">
            <text:p>-641.89</text:p>
          </table:table-cell>
          <table:table-cell office:value-type="float" office:value="5091.3100000000004" table:style-name="ce25">
            <text:p>5,0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-726.77" table:style-name="ce18">
            <text:p>-726.77</text:p>
          </table:table-cell>
          <table:table-cell office:value-type="float" office:value="7545.34" table:style-name="ce25">
            <text:p>7,5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1" table:style-name="ce18">
            <text:p>7,890.10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6" table:style-name="ce18">
            <text:p>-1,990.60</text:p>
          </table:table-cell>
          <table:table-cell office:value-type="float" office:value="-551.96" table:style-name="ce18">
            <text:p>-551.96</text:p>
          </table:table-cell>
          <table:table-cell office:value-type="float" office:value="6082.99" table:style-name="ce25">
            <text:p>6,0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3.5" table:style-name="ce18">
            <text:p>7,88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2.23" table:style-name="ce18">
            <text:p>-1,682.23</text:p>
          </table:table-cell>
          <table:table-cell office:value-type="float" office:value="-28.73" table:style-name="ce18">
            <text:p>-28.73</text:p>
          </table:table-cell>
          <table:table-cell office:value-type="float" office:value="6172.54" table:style-name="ce25">
            <text:p>6,1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6.91" table:style-name="ce18">
            <text:p>-2,976.91</text:p>
          </table:table-cell>
          <table:table-cell office:value-type="float" office:value="0" table:style-name="ce18">
            <text:p>0.00</text:p>
          </table:table-cell>
          <table:table-cell office:value-type="float" office:value="9327.09" table:style-name="ce25">
            <text:p>9,3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21.99" table:style-name="ce18">
            <text:p>14,82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1.66" table:style-name="ce18">
            <text:p>-4,061.66</text:p>
          </table:table-cell>
          <table:table-cell office:value-type="float" office:value="-54.97" table:style-name="ce18">
            <text:p>-54.97</text:p>
          </table:table-cell>
          <table:table-cell office:value-type="float" office:value="10705.36" table:style-name="ce25">
            <text:p>10,7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4.46" table:style-name="ce18">
            <text:p>11,15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7.95" table:style-name="ce18">
            <text:p>-2,937.95</text:p>
          </table:table-cell>
          <table:table-cell office:value-type="float" office:value="-49.07" table:style-name="ce18">
            <text:p>-49.07</text:p>
          </table:table-cell>
          <table:table-cell office:value-type="float" office:value="8167.44" table:style-name="ce25">
            <text:p>8,1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28.52" table:style-name="ce18">
            <text:p>14,828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3.7" table:style-name="ce18">
            <text:p>-4,043.70</text:p>
          </table:table-cell>
          <table:table-cell office:value-type="float" office:value="-2224.33" table:style-name="ce18">
            <text:p>-2,224.33</text:p>
          </table:table-cell>
          <table:table-cell office:value-type="float" office:value="8560.49" table:style-name="ce25">
            <text:p>8,5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41.18" table:style-name="ce18">
            <text:p>7,141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73" table:style-name="ce18">
            <text:p>-1,510.73</text:p>
          </table:table-cell>
          <table:table-cell office:value-type="float" office:value="-21.58" table:style-name="ce18">
            <text:p>-21.58</text:p>
          </table:table-cell>
          <table:table-cell office:value-type="float" office:value="5608.87" table:style-name="ce25">
            <text:p>5,6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9.3599999999997" table:style-name="ce18">
            <text:p>-4,649.36</text:p>
          </table:table-cell>
          <table:table-cell office:value-type="float" office:value="-51.14" table:style-name="ce18">
            <text:p>-51.14</text:p>
          </table:table-cell>
          <table:table-cell office:value-type="float" office:value="9467.5499999999993" table:style-name="ce25">
            <text:p>9,4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3.21" table:style-name="ce18">
            <text:p>14,1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7.12" table:style-name="ce18">
            <text:p>-3,997.12</text:p>
          </table:table-cell>
          <table:table-cell office:value-type="float" office:value="-51.14" table:style-name="ce18">
            <text:p>-51.14</text:p>
          </table:table-cell>
          <table:table-cell office:value-type="float" office:value="10104.950000000001" table:style-name="ce25">
            <text:p>10,1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5.61" table:style-name="ce18">
            <text:p>-4,035.61</text:p>
          </table:table-cell>
          <table:table-cell office:value-type="float" office:value="-324.05" table:style-name="ce18">
            <text:p>-324.05</text:p>
          </table:table-cell>
          <table:table-cell office:value-type="float" office:value="9823.24" table:style-name="ce25">
            <text:p>9,8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95" table:style-name="ce18">
            <text:p>6,10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8.76" table:style-name="ce18">
            <text:p>-1,218.76</text:p>
          </table:table-cell>
          <table:table-cell office:value-type="float" office:value="-569.48" table:style-name="ce18">
            <text:p>-569.48</text:p>
          </table:table-cell>
          <table:table-cell office:value-type="float" office:value="4320.71" table:style-name="ce25">
            <text:p>4,3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94.06" table:style-name="ce18">
            <text:p>6,194.06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8.99" table:style-name="ce18">
            <text:p>-1,188.99</text:p>
          </table:table-cell>
          <table:table-cell office:value-type="float" office:value="-364.39" table:style-name="ce18">
            <text:p>-364.39</text:p>
          </table:table-cell>
          <table:table-cell office:value-type="float" office:value="6297.55" table:style-name="ce25">
            <text:p>6,2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691.68" table:style-name="ce18">
            <text:p>18,691.68</text:p>
          </table:table-cell>
          <table:table-cell office:value-type="float" office:value="1819.77" table:style-name="ce18">
            <text:p>1,81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56.73" table:style-name="ce18">
            <text:p>-5,556.73</text:p>
          </table:table-cell>
          <table:table-cell office:value-type="float" office:value="-2130.16" table:style-name="ce18">
            <text:p>-2,130.16</text:p>
          </table:table-cell>
          <table:table-cell office:value-type="float" office:value="12824.56" table:style-name="ce25">
            <text:p>12,82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7.47" table:style-name="ce18">
            <text:p>6,917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8.62" table:style-name="ce18">
            <text:p>-1,598.62</text:p>
          </table:table-cell>
          <table:table-cell office:value-type="float" office:value="-24.94" table:style-name="ce18">
            <text:p>-24.94</text:p>
          </table:table-cell>
          <table:table-cell office:value-type="float" office:value="5293.91" table:style-name="ce25">
            <text:p>5,2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6.62" table:style-name="ce18">
            <text:p>14,09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1.56" table:style-name="ce18">
            <text:p>-3,981.56</text:p>
          </table:table-cell>
          <table:table-cell office:value-type="float" office:value="-54.97" table:style-name="ce18">
            <text:p>-54.97</text:p>
          </table:table-cell>
          <table:table-cell office:value-type="float" office:value="10060.09" table:style-name="ce25">
            <text:p>10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0.42" table:style-name="ce18">
            <text:p>8,77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4.56" table:style-name="ce18">
            <text:p>-2,084.56</text:p>
          </table:table-cell>
          <table:table-cell office:value-type="float" office:value="-30.89" table:style-name="ce18">
            <text:p>-30.89</text:p>
          </table:table-cell>
          <table:table-cell office:value-type="float" office:value="6654.97" table:style-name="ce25">
            <text:p>6,6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0.57" table:style-name="ce18">
            <text:p>7,34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7.87" table:style-name="ce18">
            <text:p>-1,887.87</text:p>
          </table:table-cell>
          <table:table-cell office:value-type="float" office:value="-181.67" table:style-name="ce18">
            <text:p>-181.67</text:p>
          </table:table-cell>
          <table:table-cell office:value-type="float" office:value="5271.03" table:style-name="ce25">
            <text:p>5,27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6.24" table:style-name="ce18">
            <text:p>-1,696.24</text:p>
          </table:table-cell>
          <table:table-cell office:value-type="float" office:value="-1229.9100000000001" table:style-name="ce18">
            <text:p>-1,229.91</text:p>
          </table:table-cell>
          <table:table-cell office:value-type="float" office:value="5008.3100000000004" table:style-name="ce25">
            <text:p>5,0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92.42" table:style-name="ce18">
            <text:p>11,09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8.99" table:style-name="ce18">
            <text:p>-2,988.99</text:p>
          </table:table-cell>
          <table:table-cell office:value-type="float" office:value="-45.65" table:style-name="ce18">
            <text:p>-45.65</text:p>
          </table:table-cell>
          <table:table-cell office:value-type="float" office:value="8057.78" table:style-name="ce25">
            <text:p>8,0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23.37" table:style-name="ce18">
            <text:p>13,52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4.81" table:style-name="ce18">
            <text:p>-3,884.81</text:p>
          </table:table-cell>
          <table:table-cell office:value-type="float" office:value="-52.76" table:style-name="ce18">
            <text:p>-52.76</text:p>
          </table:table-cell>
          <table:table-cell office:value-type="float" office:value="9585.7999999999993" table:style-name="ce25">
            <text:p>9,5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9.58" table:style-name="ce18">
            <text:p>8,85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9.08" table:style-name="ce18">
            <text:p>-2,109.08</text:p>
          </table:table-cell>
          <table:table-cell office:value-type="float" office:value="-30.89" table:style-name="ce18">
            <text:p>-30.89</text:p>
          </table:table-cell>
          <table:table-cell office:value-type="float" office:value="6719.61" table:style-name="ce25">
            <text:p>6,7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38.35" table:style-name="ce18">
            <text:p>7,438.35</text:p>
          </table:table-cell>
          <table:table-cell office:value-type="float" office:value="721.53" table:style-name="ce18">
            <text:p>72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2.95" table:style-name="ce18">
            <text:p>-1,812.95</text:p>
          </table:table-cell>
          <table:table-cell office:value-type="float" office:value="-296.36" table:style-name="ce18">
            <text:p>-296.36</text:p>
          </table:table-cell>
          <table:table-cell office:value-type="float" office:value="6050.57" table:style-name="ce25">
            <text:p>6,0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1.46" table:style-name="ce18">
            <text:p>6,441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7.1500000000001" table:style-name="ce18">
            <text:p>-1,277.15</text:p>
          </table:table-cell>
          <table:table-cell office:value-type="float" office:value="-23.2" table:style-name="ce18">
            <text:p>-23.20</text:p>
          </table:table-cell>
          <table:table-cell office:value-type="float" office:value="5141.1099999999997" table:style-name="ce25">
            <text:p>5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5.28" table:style-name="ce18">
            <text:p>-4,005.28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8317.7800000000007" table:style-name="ce25">
            <text:p>8,3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6.51" table:style-name="ce18">
            <text:p>246.51</text:p>
          </table:table-cell>
          <table:table-cell office:value-type="string" table:style-name="ce19">
            <text:p>mar/2021</text:p>
          </table:table-cell>
          <table:table-cell office:value-type="float" office:value="-4164.04" table:style-name="ce18">
            <text:p>-4,164.04</text:p>
          </table:table-cell>
          <table:table-cell office:value-type="float" office:value="0" table:style-name="ce18">
            <text:p>0.00</text:p>
          </table:table-cell>
          <table:table-cell office:value-type="float" office:value="10265.370000000001" table:style-name="ce25">
            <text:p>10,2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3.74" table:style-name="ce18">
            <text:p>14,81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654.68" table:style-name="ce18">
            <text:p>2,654.68</text:p>
          </table:table-cell>
          <table:table-cell office:value-type="string" table:style-name="ce19">
            <text:p>mai/2021</text:p>
          </table:table-cell>
          <table:table-cell office:value-type="float" office:value="-5005.21" table:style-name="ce18">
            <text:p>-5,005.21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10183.39" table:style-name="ce25">
            <text:p>10,1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49.21" table:style-name="ce18">
            <text:p>6,349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.8699999999999" table:style-name="ce18">
            <text:p>-1,219.87</text:p>
          </table:table-cell>
          <table:table-cell office:value-type="float" office:value="-798.11" table:style-name="ce18">
            <text:p>-798.11</text:p>
          </table:table-cell>
          <table:table-cell office:value-type="float" office:value="4331.2299999999996" table:style-name="ce25">
            <text:p>4,3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0.05" table:style-name="ce18">
            <text:p>7,380.05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42" table:style-name="ce18">
            <text:p>-1,699.42</text:p>
          </table:table-cell>
          <table:table-cell office:value-type="float" office:value="-24.94" table:style-name="ce18">
            <text:p>-24.94</text:p>
          </table:table-cell>
          <table:table-cell office:value-type="float" office:value="7525.88" table:style-name="ce25">
            <text:p>7,5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a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780.009999999998" table:style-name="ce18">
            <text:p>18,780.01</text:p>
          </table:table-cell>
          <table:table-cell office:value-type="float" office:value="1819.77" table:style-name="ce18">
            <text:p>1,81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52.52" table:style-name="ce18">
            <text:p>-5,652.52</text:p>
          </table:table-cell>
          <table:table-cell office:value-type="float" office:value="-54.97" table:style-name="ce18">
            <text:p>-54.97</text:p>
          </table:table-cell>
          <table:table-cell office:value-type="float" office:value="14892.29" table:style-name="ce25">
            <text:p>14,8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47.89" table:style-name="ce18">
            <text:p>5,64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1.83" table:style-name="ce18">
            <text:p>-1,011.83</text:p>
          </table:table-cell>
          <table:table-cell office:value-type="float" office:value="-21.58" table:style-name="ce18">
            <text:p>-21.58</text:p>
          </table:table-cell>
          <table:table-cell office:value-type="float" office:value="4614.4799999999996" table:style-name="ce25">
            <text:p>4,6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92.89" table:style-name="ce18">
            <text:p>5,69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6.39" table:style-name="ce18">
            <text:p>-956.39</text:p>
          </table:table-cell>
          <table:table-cell office:value-type="float" office:value="0" table:style-name="ce18">
            <text:p>0.00</text:p>
          </table:table-cell>
          <table:table-cell office:value-type="float" office:value="4736.5" table:style-name="ce25">
            <text:p>4,7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8.05" table:style-name="ce18">
            <text:p>7,8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8.2" table:style-name="ce18">
            <text:p>-1,718.20</text:p>
          </table:table-cell>
          <table:table-cell office:value-type="float" office:value="-28.73" table:style-name="ce18">
            <text:p>-28.73</text:p>
          </table:table-cell>
          <table:table-cell office:value-type="float" office:value="6121.12" table:style-name="ce25">
            <text:p>6,1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921.45" table:style-name="ce18">
            <text:p>1,92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.04" table:style-name="ce18">
            <text:p>-237.04</text:p>
          </table:table-cell>
          <table:table-cell office:value-type="float" office:value="0" table:style-name="ce18">
            <text:p>0.00</text:p>
          </table:table-cell>
          <table:table-cell office:value-type="float" office:value="1684.41" table:style-name="ce25">
            <text:p>1,6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36.19" table:style-name="ce18">
            <text:p>6,536.19</text:p>
          </table:table-cell>
          <table:table-cell office:value-type="float" office:value="636.35" table:style-name="ce18">
            <text:p>63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0.41" table:style-name="ce18">
            <text:p>-1,400.41</text:p>
          </table:table-cell>
          <table:table-cell office:value-type="float" office:value="-713.67" table:style-name="ce18">
            <text:p>-713.67</text:p>
          </table:table-cell>
          <table:table-cell office:value-type="float" office:value="5058.46" table:style-name="ce25">
            <text:p>5,05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75.94" table:style-name="ce18">
            <text:p>9,17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28.0300000000002" table:style-name="ce18">
            <text:p>-2,528.03</text:p>
          </table:table-cell>
          <table:table-cell office:value-type="float" office:value="-1562.1" table:style-name="ce18">
            <text:p>-1,562.10</text:p>
          </table:table-cell>
          <table:table-cell office:value-type="float" office:value="5085.8100000000004" table:style-name="ce25">
            <text:p>5,0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0.42" table:style-name="ce18">
            <text:p>6,17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1.46" table:style-name="ce18">
            <text:p>-1,461.46</text:p>
          </table:table-cell>
          <table:table-cell office:value-type="float" office:value="-21.58" table:style-name="ce18">
            <text:p>-21.58</text:p>
          </table:table-cell>
          <table:table-cell office:value-type="float" office:value="4687.38" table:style-name="ce25">
            <text:p>4,6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66.79" table:style-name="ce18">
            <text:p>15,86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9.87" table:style-name="ce18">
            <text:p>-4,609.87</text:p>
          </table:table-cell>
          <table:table-cell office:value-type="float" office:value="-59.1" table:style-name="ce18">
            <text:p>-59.10</text:p>
          </table:table-cell>
          <table:table-cell office:value-type="float" office:value="11197.82" table:style-name="ce25">
            <text:p>11,19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7.89" table:style-name="ce18">
            <text:p>-3,947.89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9424.07" table:style-name="ce25">
            <text:p>9,4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7.47" table:style-name="ce18">
            <text:p>6,917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9.76" table:style-name="ce18">
            <text:p>-1,439.76</text:p>
          </table:table-cell>
          <table:table-cell office:value-type="float" office:value="-24.94" table:style-name="ce18">
            <text:p>-24.94</text:p>
          </table:table-cell>
          <table:table-cell office:value-type="float" office:value="5452.77" table:style-name="ce25">
            <text:p>5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35.15" table:style-name="ce18">
            <text:p>7,035.15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2.45" table:style-name="ce18">
            <text:p>-1,732.45</text:p>
          </table:table-cell>
          <table:table-cell office:value-type="float" office:value="-1376.3" table:style-name="ce18">
            <text:p>-1,376.30</text:p>
          </table:table-cell>
          <table:table-cell office:value-type="float" office:value="4557.68" table:style-name="ce25">
            <text:p>4,5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1.51" table:style-name="ce18">
            <text:p>14,101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7.98" table:style-name="ce18">
            <text:p>-3,817.98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7967.39" table:style-name="ce25">
            <text:p>7,9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85.24" table:style-name="ce18">
            <text:p>6,885.24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1.19" table:style-name="ce18">
            <text:p>-1,581.19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3892.9" table:style-name="ce25">
            <text:p>3,8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097.03" table:style-name="ce18">
            <text:p>14,097.03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4.41" table:style-name="ce18">
            <text:p>-4,074.41</text:p>
          </table:table-cell>
          <table:table-cell office:value-type="float" office:value="-51.02" table:style-name="ce18">
            <text:p>-51.02</text:p>
          </table:table-cell>
          <table:table-cell office:value-type="float" office:value="11350.56" table:style-name="ce25">
            <text:p>11,3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31.92" table:style-name="ce18">
            <text:p>7,231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26" table:style-name="ce18">
            <text:p>-1,445.26</text:p>
          </table:table-cell>
          <table:table-cell office:value-type="float" office:value="-23.2" table:style-name="ce18">
            <text:p>-23.20</text:p>
          </table:table-cell>
          <table:table-cell office:value-type="float" office:value="5763.46" table:style-name="ce25">
            <text:p>5,76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3.74" table:style-name="ce18">
            <text:p>14,10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25.1400000000003" table:style-name="ce18">
            <text:p>-4,225.14</text:p>
          </table:table-cell>
          <table:table-cell office:value-type="float" office:value="-51.14" table:style-name="ce18">
            <text:p>-51.14</text:p>
          </table:table-cell>
          <table:table-cell office:value-type="float" office:value="9827.4599999999991" table:style-name="ce25">
            <text:p>9,8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8.4699999999993" table:style-name="ce18">
            <text:p>8,228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5.61" table:style-name="ce18">
            <text:p>-1,985.61</text:p>
          </table:table-cell>
          <table:table-cell office:value-type="float" office:value="-1309.57" table:style-name="ce18">
            <text:p>-1,309.57</text:p>
          </table:table-cell>
          <table:table-cell office:value-type="float" office:value="4933.29" table:style-name="ce25">
            <text:p>4,93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92.62" table:style-name="ce18">
            <text:p>7,492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6.9" table:style-name="ce18">
            <text:p>-1,716.90</text:p>
          </table:table-cell>
          <table:table-cell office:value-type="float" office:value="-26.73" table:style-name="ce18">
            <text:p>-26.73</text:p>
          </table:table-cell>
          <table:table-cell office:value-type="float" office:value="5748.99" table:style-name="ce25">
            <text:p>5,7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732.83" table:style-name="ce18">
            <text:p>13,732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2.95" table:style-name="ce18">
            <text:p>-3,852.95</text:p>
          </table:table-cell>
          <table:table-cell office:value-type="float" office:value="-51.14" table:style-name="ce18">
            <text:p>-51.14</text:p>
          </table:table-cell>
          <table:table-cell office:value-type="float" office:value="9828.74" table:style-name="ce25">
            <text:p>9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9.93" table:style-name="ce18">
            <text:p>7,899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9.11" table:style-name="ce18">
            <text:p>-1,779.11</text:p>
          </table:table-cell>
          <table:table-cell office:value-type="float" office:value="-26.73" table:style-name="ce18">
            <text:p>-26.73</text:p>
          </table:table-cell>
          <table:table-cell office:value-type="float" office:value="6094.09" table:style-name="ce25">
            <text:p>6,0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0.37" table:style-name="ce18">
            <text:p>15,950.37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10.2299999999996" table:style-name="ce18">
            <text:p>-4,710.23</text:p>
          </table:table-cell>
          <table:table-cell office:value-type="float" office:value="-59.1" table:style-name="ce18">
            <text:p>-59.10</text:p>
          </table:table-cell>
          <table:table-cell office:value-type="float" office:value="12728.78" table:style-name="ce25">
            <text:p>12,7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09.07" table:style-name="ce18">
            <text:p>7,60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7.52" table:style-name="ce18">
            <text:p>-1,807.52</text:p>
          </table:table-cell>
          <table:table-cell office:value-type="float" office:value="-1687.84" table:style-name="ce18">
            <text:p>-1,687.84</text:p>
          </table:table-cell>
          <table:table-cell office:value-type="float" office:value="4113.71" table:style-name="ce25">
            <text:p>4,1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7.9599999999991" table:style-name="ce18">
            <text:p>8,477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9.9899999999998" table:style-name="ce18">
            <text:p>-2,359.99</text:p>
          </table:table-cell>
          <table:table-cell office:value-type="float" office:value="-28.73" table:style-name="ce18">
            <text:p>-28.73</text:p>
          </table:table-cell>
          <table:table-cell office:value-type="float" office:value="6089.24" table:style-name="ce25">
            <text:p>6,0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632.95" table:style-name="ce18">
            <text:p>17,63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90.5600000000004" table:style-name="ce18">
            <text:p>-5,190.56</text:p>
          </table:table-cell>
          <table:table-cell office:value-type="float" office:value="0" table:style-name="ce18">
            <text:p>0.00</text:p>
          </table:table-cell>
          <table:table-cell office:value-type="float" office:value="12442.39" table:style-name="ce25">
            <text:p>12,4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5.74" table:style-name="ce18">
            <text:p>7,71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0.16" table:style-name="ce18">
            <text:p>-1,680.16</text:p>
          </table:table-cell>
          <table:table-cell office:value-type="float" office:value="-1224.6600000000001" table:style-name="ce18">
            <text:p>-1,224.66</text:p>
          </table:table-cell>
          <table:table-cell office:value-type="float" office:value="4810.92" table:style-name="ce25">
            <text:p>4,8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4.83" table:style-name="ce18">
            <text:p>8,314.83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2.76" table:style-name="ce18">
            <text:p>-1,962.76</text:p>
          </table:table-cell>
          <table:table-cell office:value-type="float" office:value="-26.73" table:style-name="ce18">
            <text:p>-26.73</text:p>
          </table:table-cell>
          <table:table-cell office:value-type="float" office:value="7136.09" table:style-name="ce25">
            <text:p>7,13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83.13" table:style-name="ce18">
            <text:p>-3,183.13</text:p>
          </table:table-cell>
          <table:table-cell office:value-type="float" office:value="-41.64" table:style-name="ce18">
            <text:p>-41.64</text:p>
          </table:table-cell>
          <table:table-cell office:value-type="float" office:value="10107.25" table:style-name="ce25">
            <text:p>10,10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3.43" table:style-name="ce18">
            <text:p>-1,713.43</text:p>
          </table:table-cell>
          <table:table-cell office:value-type="float" office:value="-23.2" table:style-name="ce18">
            <text:p>-23.20</text:p>
          </table:table-cell>
          <table:table-cell office:value-type="float" office:value="6395.58" table:style-name="ce25">
            <text:p>6,3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61.24" table:style-name="ce18">
            <text:p>7,1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.17" table:style-name="ce18">
            <text:p>-1,165.17</text:p>
          </table:table-cell>
          <table:table-cell office:value-type="float" office:value="-1690.46" table:style-name="ce18">
            <text:p>-1,690.46</text:p>
          </table:table-cell>
          <table:table-cell office:value-type="float" office:value="4305.6099999999997" table:style-name="ce25">
            <text:p>4,3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87.12" table:style-name="ce18">
            <text:p>13,58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6.22" table:style-name="ce18">
            <text:p>-3,796.22</text:p>
          </table:table-cell>
          <table:table-cell office:value-type="float" office:value="-49.07" table:style-name="ce18">
            <text:p>-49.07</text:p>
          </table:table-cell>
          <table:table-cell office:value-type="float" office:value="9741.83" table:style-name="ce25">
            <text:p>9,74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5.74" table:style-name="ce18">
            <text:p>7,71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26" table:style-name="ce18">
            <text:p>-1,741.26</text:p>
          </table:table-cell>
          <table:table-cell office:value-type="float" office:value="-26.73" table:style-name="ce18">
            <text:p>-26.73</text:p>
          </table:table-cell>
          <table:table-cell office:value-type="float" office:value="5947.75" table:style-name="ce25">
            <text:p>5,9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08.17" table:style-name="ce18">
            <text:p>8,90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27" table:style-name="ce18">
            <text:p>-2,381.27</text:p>
          </table:table-cell>
          <table:table-cell office:value-type="float" office:value="-1554.41" table:style-name="ce18">
            <text:p>-1,554.41</text:p>
          </table:table-cell>
          <table:table-cell office:value-type="float" office:value="4972.49" table:style-name="ce25">
            <text:p>4,97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44" table:style-name="ce18">
            <text:p>9,94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9.81" table:style-name="ce18">
            <text:p>-2,549.81</text:p>
          </table:table-cell>
          <table:table-cell office:value-type="float" office:value="-1272.6600000000001" table:style-name="ce18">
            <text:p>-1,272.66</text:p>
          </table:table-cell>
          <table:table-cell office:value-type="float" office:value="6121.53" table:style-name="ce25">
            <text:p>6,12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89" table:style-name="ce18">
            <text:p>-1,912.89</text:p>
          </table:table-cell>
          <table:table-cell office:value-type="float" office:value="0" table:style-name="ce18">
            <text:p>0.00</text:p>
          </table:table-cell>
          <table:table-cell office:value-type="float" office:value="6382.86" table:style-name="ce25">
            <text:p>6,3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67.32" table:style-name="ce18">
            <text:p>-4,167.32</text:p>
          </table:table-cell>
          <table:table-cell office:value-type="float" office:value="0" table:style-name="ce18">
            <text:p>0.00</text:p>
          </table:table-cell>
          <table:table-cell office:value-type="float" office:value="10015.58" table:style-name="ce25">
            <text:p>10,01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48.26" table:style-name="ce18">
            <text:p>14,148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5.34" table:style-name="ce18">
            <text:p>-4,075.34</text:p>
          </table:table-cell>
          <table:table-cell office:value-type="float" office:value="-51.14" table:style-name="ce18">
            <text:p>-51.14</text:p>
          </table:table-cell>
          <table:table-cell office:value-type="float" office:value="10021.780000000001" table:style-name="ce25">
            <text:p>10,02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54" table:style-name="ce18">
            <text:p>5,772.5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4100000000001" table:style-name="ce18">
            <text:p>-1,057.41</text:p>
          </table:table-cell>
          <table:table-cell office:value-type="float" office:value="-21.58" table:style-name="ce18">
            <text:p>-21.58</text:p>
          </table:table-cell>
          <table:table-cell office:value-type="float" office:value="5258.68" table:style-name="ce25">
            <text:p>5,25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69.1299999999992" table:style-name="ce18">
            <text:p>8,46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36" table:style-name="ce18">
            <text:p>-1,912.36</text:p>
          </table:table-cell>
          <table:table-cell office:value-type="float" office:value="-26.73" table:style-name="ce18">
            <text:p>-26.73</text:p>
          </table:table-cell>
          <table:table-cell office:value-type="float" office:value="6530.04" table:style-name="ce25">
            <text:p>6,53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08.97" table:style-name="ce18">
            <text:p>4,00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1.08" table:style-name="ce18">
            <text:p>-901.08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1818.84" table:style-name="ce25">
            <text:p>1,8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79" table:style-name="ce18">
            <text:p>-1,818.79</text:p>
          </table:table-cell>
          <table:table-cell office:value-type="float" office:value="-26.73" table:style-name="ce18">
            <text:p>-26.73</text:p>
          </table:table-cell>
          <table:table-cell office:value-type="float" office:value="6052.92" table:style-name="ce25">
            <text:p>6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9.02" table:style-name="ce18">
            <text:p>-2,309.02</text:p>
          </table:table-cell>
          <table:table-cell office:value-type="float" office:value="-28.73" table:style-name="ce18">
            <text:p>-28.73</text:p>
          </table:table-cell>
          <table:table-cell office:value-type="float" office:value="7275.14" table:style-name="ce25">
            <text:p>7,2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85.55" table:style-name="ce18">
            <text:p>6,08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0" table:style-name="ce18">
            <text:p>-1,200.00</text:p>
          </table:table-cell>
          <table:table-cell office:value-type="float" office:value="0" table:style-name="ce18">
            <text:p>0.00</text:p>
          </table:table-cell>
          <table:table-cell office:value-type="float" office:value="4885.55" table:style-name="ce25">
            <text:p>4,88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87.9" table:style-name="ce18">
            <text:p>7,48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7.6" table:style-name="ce18">
            <text:p>-1,677.60</text:p>
          </table:table-cell>
          <table:table-cell office:value-type="float" office:value="-26.73" table:style-name="ce18">
            <text:p>-26.73</text:p>
          </table:table-cell>
          <table:table-cell office:value-type="float" office:value="5783.57" table:style-name="ce25">
            <text:p>5,78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1.11" table:style-name="ce18">
            <text:p>6,22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0.02" table:style-name="ce18">
            <text:p>-1,480.02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3652.75" table:style-name="ce25">
            <text:p>3,6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84.78" table:style-name="ce18">
            <text:p>5,984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9.92" table:style-name="ce18">
            <text:p>-1,229.92</text:p>
          </table:table-cell>
          <table:table-cell office:value-type="float" office:value="-21.58" table:style-name="ce18">
            <text:p>-21.58</text:p>
          </table:table-cell>
          <table:table-cell office:value-type="float" office:value="4733.28" table:style-name="ce25">
            <text:p>4,7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08.33" table:style-name="ce18">
            <text:p>7,30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9.88" table:style-name="ce18">
            <text:p>-1,579.88</text:p>
          </table:table-cell>
          <table:table-cell office:value-type="float" office:value="0" table:style-name="ce18">
            <text:p>0.00</text:p>
          </table:table-cell>
          <table:table-cell office:value-type="float" office:value="5728.45" table:style-name="ce25">
            <text:p>5,7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4.73" table:style-name="ce18">
            <text:p>7,80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3.88" table:style-name="ce18">
            <text:p>-1,903.88</text:p>
          </table:table-cell>
          <table:table-cell office:value-type="float" office:value="0" table:style-name="ce18">
            <text:p>0.00</text:p>
          </table:table-cell>
          <table:table-cell office:value-type="float" office:value="5900.85" table:style-name="ce25">
            <text:p>5,9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69.45" table:style-name="ce18">
            <text:p>16,569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34.5" table:style-name="ce18">
            <text:p>-5,134.50</text:p>
          </table:table-cell>
          <table:table-cell office:value-type="float" office:value="-49.07" table:style-name="ce18">
            <text:p>-49.07</text:p>
          </table:table-cell>
          <table:table-cell office:value-type="float" office:value="11385.88" table:style-name="ce25">
            <text:p>11,38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32.06" table:style-name="ce18">
            <text:p>9,032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0.48" table:style-name="ce18">
            <text:p>-2,540.48</text:p>
          </table:table-cell>
          <table:table-cell office:value-type="float" office:value="-28.73" table:style-name="ce18">
            <text:p>-28.73</text:p>
          </table:table-cell>
          <table:table-cell office:value-type="float" office:value="6462.85" table:style-name="ce25">
            <text:p>6,4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9500000000007" table:style-name="ce18">
            <text:p>8,273.95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33" table:style-name="ce18">
            <text:p>-1,685.33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5965.7" table:style-name="ce25">
            <text:p>5,9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72.66" table:style-name="ce18">
            <text:p>15,972.66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07.68" table:style-name="ce18">
            <text:p>-5,307.68</text:p>
          </table:table-cell>
          <table:table-cell office:value-type="float" office:value="-244.83" table:style-name="ce18">
            <text:p>-244.83</text:p>
          </table:table-cell>
          <table:table-cell office:value-type="float" office:value="15063.37" table:style-name="ce25">
            <text:p>15,0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83" table:style-name="ce18">
            <text:p>-1,735.83</text:p>
          </table:table-cell>
          <table:table-cell office:value-type="float" office:value="-157.87" table:style-name="ce18">
            <text:p>-157.87</text:p>
          </table:table-cell>
          <table:table-cell office:value-type="float" office:value="5516.38" table:style-name="ce25">
            <text:p>5,51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68.58" table:style-name="ce18">
            <text:p>-4,268.58</text:p>
          </table:table-cell>
          <table:table-cell office:value-type="float" office:value="0" table:style-name="ce18">
            <text:p>0.00</text:p>
          </table:table-cell>
          <table:table-cell office:value-type="float" office:value="8924.83" table:style-name="ce25">
            <text:p>8,92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2.88" table:style-name="ce18">
            <text:p>15,242.88</text:p>
          </table:table-cell>
          <table:table-cell office:value-type="float" office:value="1485.31" table:style-name="ce18">
            <text:p>1,48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7.0600000000004" table:style-name="ce18">
            <text:p>-4,417.06</text:p>
          </table:table-cell>
          <table:table-cell office:value-type="float" office:value="-431.35" table:style-name="ce18">
            <text:p>-431.35</text:p>
          </table:table-cell>
          <table:table-cell office:value-type="float" office:value="11879.78" table:style-name="ce25">
            <text:p>11,8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0.2" table:style-name="ce18">
            <text:p>-1,830.20</text:p>
          </table:table-cell>
          <table:table-cell office:value-type="float" office:value="0" table:style-name="ce18">
            <text:p>0.00</text:p>
          </table:table-cell>
          <table:table-cell office:value-type="float" office:value="6093.18" table:style-name="ce25">
            <text:p>6,0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07.2999999999993" table:style-name="ce18">
            <text:p>8,907.30</text:p>
          </table:table-cell>
          <table:table-cell office:value-type="float" office:value="864.62" table:style-name="ce18">
            <text:p>8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0.58" table:style-name="ce18">
            <text:p>-2,670.58</text:p>
          </table:table-cell>
          <table:table-cell office:value-type="float" office:value="-28.73" table:style-name="ce18">
            <text:p>-28.73</text:p>
          </table:table-cell>
          <table:table-cell office:value-type="float" office:value="7072.61" table:style-name="ce25">
            <text:p>7,0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1.41" table:style-name="ce18">
            <text:p>11,201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0.66" table:style-name="ce18">
            <text:p>-2,940.66</text:p>
          </table:table-cell>
          <table:table-cell office:value-type="float" office:value="-45.65" table:style-name="ce18">
            <text:p>-45.65</text:p>
          </table:table-cell>
          <table:table-cell office:value-type="float" office:value="8215.1" table:style-name="ce25">
            <text:p>8,21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3.59" table:style-name="ce18">
            <text:p>11,193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4.23" table:style-name="ce18">
            <text:p>-2,834.23</text:p>
          </table:table-cell>
          <table:table-cell office:value-type="float" office:value="-1492.56" table:style-name="ce18">
            <text:p>-1,492.56</text:p>
          </table:table-cell>
          <table:table-cell office:value-type="float" office:value="6866.8" table:style-name="ce25">
            <text:p>6,86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803.71" table:style-name="ce18">
            <text:p>21,803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6.62" table:style-name="ce18">
            <text:p>-5,926.62</text:p>
          </table:table-cell>
          <table:table-cell office:value-type="float" office:value="0" table:style-name="ce18">
            <text:p>0.00</text:p>
          </table:table-cell>
          <table:table-cell office:value-type="float" office:value="15877.09" table:style-name="ce25">
            <text:p>15,8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94.09" table:style-name="ce18">
            <text:p>7,59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5" table:style-name="ce18">
            <text:p>-1,695.00</text:p>
          </table:table-cell>
          <table:table-cell office:value-type="float" office:value="-28.73" table:style-name="ce18">
            <text:p>-28.73</text:p>
          </table:table-cell>
          <table:table-cell office:value-type="float" office:value="5870.36" table:style-name="ce25">
            <text:p>5,8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6.34" table:style-name="ce18">
            <text:p>-1,686.34</text:p>
          </table:table-cell>
          <table:table-cell office:value-type="float" office:value="-311.07" table:style-name="ce18">
            <text:p>-311.07</text:p>
          </table:table-cell>
          <table:table-cell office:value-type="float" office:value="5901.03" table:style-name="ce25">
            <text:p>5,9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2.7" table:style-name="ce18">
            <text:p>11,152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7.47" table:style-name="ce18">
            <text:p>-2,937.47</text:p>
          </table:table-cell>
          <table:table-cell office:value-type="float" office:value="-45.65" table:style-name="ce18">
            <text:p>-45.65</text:p>
          </table:table-cell>
          <table:table-cell office:value-type="float" office:value="8169.58" table:style-name="ce25">
            <text:p>8,1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67.96" table:style-name="ce18">
            <text:p>-6,167.96</text:p>
          </table:table-cell>
          <table:table-cell office:value-type="float" office:value="0" table:style-name="ce18">
            <text:p>0.00</text:p>
          </table:table-cell>
          <table:table-cell office:value-type="float" office:value="13506.33" table:style-name="ce25">
            <text:p>13,5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23.15" table:style-name="ce25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5.1" table:style-name="ce18">
            <text:p>6,96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2.86" table:style-name="ce18">
            <text:p>-1,452.86</text:p>
          </table:table-cell>
          <table:table-cell office:value-type="float" office:value="-324.24" table:style-name="ce18">
            <text:p>-324.24</text:p>
          </table:table-cell>
          <table:table-cell office:value-type="float" office:value="5188" table:style-name="ce25">
            <text:p>5,1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1.6299999999992" table:style-name="ce18">
            <text:p>8,231.6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4.06" table:style-name="ce18">
            <text:p>-2,124.06</text:p>
          </table:table-cell>
          <table:table-cell office:value-type="float" office:value="-716.63" table:style-name="ce18">
            <text:p>-716.63</text:p>
          </table:table-cell>
          <table:table-cell office:value-type="float" office:value="7545.76" table:style-name="ce25">
            <text:p>7,5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5.56" table:style-name="ce18">
            <text:p>-1,785.56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5509.02" table:style-name="ce25">
            <text:p>5,5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7.48" table:style-name="ce18">
            <text:p>-1,567.48</text:p>
          </table:table-cell>
          <table:table-cell office:value-type="float" office:value="-1115.1400000000001" table:style-name="ce18">
            <text:p>-1,115.14</text:p>
          </table:table-cell>
          <table:table-cell office:value-type="float" office:value="7467.03" table:style-name="ce25">
            <text:p>7,46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5.67" table:style-name="ce18">
            <text:p>8,845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0.7600000000002" table:style-name="ce18">
            <text:p>-2,370.76</text:p>
          </table:table-cell>
          <table:table-cell office:value-type="float" office:value="-28.73" table:style-name="ce18">
            <text:p>-28.73</text:p>
          </table:table-cell>
          <table:table-cell office:value-type="float" office:value="6446.18" table:style-name="ce25">
            <text:p>6,4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2.52" table:style-name="ce18">
            <text:p>-1,952.52</text:p>
          </table:table-cell>
          <table:table-cell office:value-type="float" office:value="-28.73" table:style-name="ce18">
            <text:p>-28.73</text:p>
          </table:table-cell>
          <table:table-cell office:value-type="float" office:value="5961.52" table:style-name="ce25">
            <text:p>5,9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28.42" table:style-name="ce18">
            <text:p>9,928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7.01" table:style-name="ce18">
            <text:p>-2,727.01</text:p>
          </table:table-cell>
          <table:table-cell office:value-type="float" office:value="-1488.65" table:style-name="ce18">
            <text:p>-1,488.65</text:p>
          </table:table-cell>
          <table:table-cell office:value-type="float" office:value="5712.76" table:style-name="ce25">
            <text:p>5,71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9.93" table:style-name="ce18">
            <text:p>7,859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1.24" table:style-name="ce18">
            <text:p>-1,811.24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3866.05" table:style-name="ce25">
            <text:p>3,8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4" table:style-name="ce18">
            <text:p>7,39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2.45" table:style-name="ce18">
            <text:p>-1,602.45</text:p>
          </table:table-cell>
          <table:table-cell office:value-type="float" office:value="-778.19" table:style-name="ce18">
            <text:p>-778.19</text:p>
          </table:table-cell>
          <table:table-cell office:value-type="float" office:value="5009.76" table:style-name="ce25">
            <text:p>5,0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70.32" table:style-name="ce18">
            <text:p>7,270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3.86" table:style-name="ce18">
            <text:p>-2,013.86</text:p>
          </table:table-cell>
          <table:table-cell office:value-type="float" office:value="0" table:style-name="ce18">
            <text:p>0.00</text:p>
          </table:table-cell>
          <table:table-cell office:value-type="float" office:value="5256.46" table:style-name="ce25">
            <text:p>5,2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3.34" table:style-name="ce18">
            <text:p>7,83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9.2" table:style-name="ce18">
            <text:p>-1,729.20</text:p>
          </table:table-cell>
          <table:table-cell office:value-type="float" office:value="-307.94" table:style-name="ce18">
            <text:p>-307.94</text:p>
          </table:table-cell>
          <table:table-cell office:value-type="float" office:value="5796.2" table:style-name="ce25">
            <text:p>5,79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80.2099999999991" table:style-name="ce18">
            <text:p>9,180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3.4299999999998" table:style-name="ce18">
            <text:p>-2,203.43</text:p>
          </table:table-cell>
          <table:table-cell office:value-type="float" office:value="-28.73" table:style-name="ce18">
            <text:p>-28.73</text:p>
          </table:table-cell>
          <table:table-cell office:value-type="float" office:value="6948.05" table:style-name="ce25">
            <text:p>6,9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54.27" table:style-name="ce18">
            <text:p>9,05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6.85" table:style-name="ce18">
            <text:p>-2,206.85</text:p>
          </table:table-cell>
          <table:table-cell office:value-type="float" office:value="-33.200000000000003" table:style-name="ce18">
            <text:p>-33.20</text:p>
          </table:table-cell>
          <table:table-cell office:value-type="float" office:value="6814.22" table:style-name="ce25">
            <text:p>6,8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53.46" table:style-name="ce18">
            <text:p>15,85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20.47" table:style-name="ce18">
            <text:p>-4,420.47</text:p>
          </table:table-cell>
          <table:table-cell office:value-type="float" office:value="-54.97" table:style-name="ce18">
            <text:p>-54.97</text:p>
          </table:table-cell>
          <table:table-cell office:value-type="float" office:value="11378.02" table:style-name="ce25">
            <text:p>11,37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596.46" table:style-name="ce18">
            <text:p>11,59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2.27" table:style-name="ce18">
            <text:p>-2,872.27</text:p>
          </table:table-cell>
          <table:table-cell office:value-type="float" office:value="-41.64" table:style-name="ce18">
            <text:p>-41.64</text:p>
          </table:table-cell>
          <table:table-cell office:value-type="float" office:value="8682.5499999999993" table:style-name="ce25">
            <text:p>8,68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78.38" table:style-name="ce18">
            <text:p>15,278.38</text:p>
          </table:table-cell>
          <table:table-cell office:value-type="float" office:value="0" table:style-name="ce18">
            <text:p>0.00</text:p>
          </table:table-cell>
          <table:table-cell office:value-type="float" office:value="4483.57" table:style-name="ce18">
            <text:p>4,483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79.75" table:style-name="ce18">
            <text:p>-4,379.75</text:p>
          </table:table-cell>
          <table:table-cell office:value-type="float" office:value="-43.28" table:style-name="ce18">
            <text:p>-43.28</text:p>
          </table:table-cell>
          <table:table-cell office:value-type="float" office:value="15338.92" table:style-name="ce25">
            <text:p>15,33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8.2" table:style-name="ce18">
            <text:p>6,44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3.76" table:style-name="ce18">
            <text:p>-1,463.76</text:p>
          </table:table-cell>
          <table:table-cell office:value-type="float" office:value="-1006.7" table:style-name="ce18">
            <text:p>-1,006.70</text:p>
          </table:table-cell>
          <table:table-cell office:value-type="float" office:value="3977.74" table:style-name="ce25">
            <text:p>3,97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3.96" table:style-name="ce18">
            <text:p>-3,593.96</text:p>
          </table:table-cell>
          <table:table-cell office:value-type="float" office:value="-85.52" table:style-name="ce18">
            <text:p>-85.52</text:p>
          </table:table-cell>
          <table:table-cell office:value-type="float" office:value="11214.24" table:style-name="ce25">
            <text:p>11,2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3.87" table:style-name="ce18">
            <text:p>7,733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3.08" table:style-name="ce18">
            <text:p>-1,703.08</text:p>
          </table:table-cell>
          <table:table-cell office:value-type="float" office:value="-1220.25" table:style-name="ce18">
            <text:p>-1,220.25</text:p>
          </table:table-cell>
          <table:table-cell office:value-type="float" office:value="4810.54" table:style-name="ce25">
            <text:p>4,81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.59" table:style-name="ce18">
            <text:p>-1,550.59</text:p>
          </table:table-cell>
          <table:table-cell office:value-type="float" office:value="0" table:style-name="ce18">
            <text:p>0.00</text:p>
          </table:table-cell>
          <table:table-cell office:value-type="float" office:value="6087.81" table:style-name="ce25">
            <text:p>6,0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2.45" table:style-name="ce18">
            <text:p>-1,452.45</text:p>
          </table:table-cell>
          <table:table-cell office:value-type="float" office:value="0" table:style-name="ce18">
            <text:p>0.00</text:p>
          </table:table-cell>
          <table:table-cell office:value-type="float" office:value="5511.18" table:style-name="ce25">
            <text:p>5,5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5.57" table:style-name="ce18">
            <text:p>7,385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0.73" table:style-name="ce18">
            <text:p>-1,770.73</text:p>
          </table:table-cell>
          <table:table-cell office:value-type="float" office:value="-211.96" table:style-name="ce18">
            <text:p>-211.96</text:p>
          </table:table-cell>
          <table:table-cell office:value-type="float" office:value="5402.88" table:style-name="ce25">
            <text:p>5,4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4.59" table:style-name="ce18">
            <text:p>15,87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24.7299999999996" table:style-name="ce18">
            <text:p>-4,424.73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9850.5400000000009" table:style-name="ce25">
            <text:p>9,8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8.39" table:style-name="ce18">
            <text:p>-1,768.39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4793.2299999999996" table:style-name="ce25">
            <text:p>4,7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3.04" table:style-name="ce18">
            <text:p>-1,983.04</text:p>
          </table:table-cell>
          <table:table-cell office:value-type="float" office:value="-28.73" table:style-name="ce18">
            <text:p>-28.73</text:p>
          </table:table-cell>
          <table:table-cell office:value-type="float" office:value="6486.94" table:style-name="ce25">
            <text:p>6,4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95" table:style-name="ce18">
            <text:p>5,81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8900000000001" table:style-name="ce18">
            <text:p>-1,123.89</text:p>
          </table:table-cell>
          <table:table-cell office:value-type="float" office:value="-86.27" table:style-name="ce18">
            <text:p>-86.27</text:p>
          </table:table-cell>
          <table:table-cell office:value-type="float" office:value="4609.79" table:style-name="ce25">
            <text:p>4,60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6.48" table:style-name="ce18">
            <text:p>8,856.48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8.67" table:style-name="ce18">
            <text:p>-2,178.67</text:p>
          </table:table-cell>
          <table:table-cell office:value-type="float" office:value="-28.73" table:style-name="ce18">
            <text:p>-28.73</text:p>
          </table:table-cell>
          <table:table-cell office:value-type="float" office:value="7509.37" table:style-name="ce25">
            <text:p>7,5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42.44" table:style-name="ce18">
            <text:p>15,842.44</text:p>
          </table:table-cell>
          <table:table-cell office:value-type="float" office:value="1547.74" table:style-name="ce18">
            <text:p>1,547.74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34.98" table:style-name="ce18">
            <text:p>-5,534.98</text:p>
          </table:table-cell>
          <table:table-cell office:value-type="float" office:value="-59.1" table:style-name="ce18">
            <text:p>-59.10</text:p>
          </table:table-cell>
          <table:table-cell office:value-type="float" office:value="16439.32" table:style-name="ce25">
            <text:p>16,4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3.89" table:style-name="ce18">
            <text:p>7,06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47" table:style-name="ce18">
            <text:p>-1,489.47</text:p>
          </table:table-cell>
          <table:table-cell office:value-type="float" office:value="-26.73" table:style-name="ce18">
            <text:p>-26.73</text:p>
          </table:table-cell>
          <table:table-cell office:value-type="float" office:value="5547.69" table:style-name="ce25">
            <text:p>5,5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92.14" table:style-name="ce18">
            <text:p>8,792.14</text:p>
          </table:table-cell>
          <table:table-cell office:value-type="float" office:value="823.52" table:style-name="ce18">
            <text:p>823.52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2.73" table:style-name="ce18">
            <text:p>-2,812.73</text:p>
          </table:table-cell>
          <table:table-cell office:value-type="float" office:value="-28.73" table:style-name="ce18">
            <text:p>-28.73</text:p>
          </table:table-cell>
          <table:table-cell office:value-type="float" office:value="9090.6299999999992" table:style-name="ce25">
            <text:p>9,0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1.66" table:style-name="ce18">
            <text:p>-4,511.66</text:p>
          </table:table-cell>
          <table:table-cell office:value-type="float" office:value="-52.76" table:style-name="ce18">
            <text:p>-52.76</text:p>
          </table:table-cell>
          <table:table-cell office:value-type="float" office:value="11385.16" table:style-name="ce25">
            <text:p>11,3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2.62" table:style-name="ce18">
            <text:p>-1,762.62</text:p>
          </table:table-cell>
          <table:table-cell office:value-type="float" office:value="-26.73" table:style-name="ce18">
            <text:p>-26.73</text:p>
          </table:table-cell>
          <table:table-cell office:value-type="float" office:value="5620.73" table:style-name="ce25">
            <text:p>5,6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4.31" table:style-name="ce18">
            <text:p>11,16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5.67" table:style-name="ce18">
            <text:p>-2,995.67</text:p>
          </table:table-cell>
          <table:table-cell office:value-type="float" office:value="0" table:style-name="ce18">
            <text:p>0.00</text:p>
          </table:table-cell>
          <table:table-cell office:value-type="float" office:value="8168.64" table:style-name="ce25">
            <text:p>8,16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6.48" table:style-name="ce18">
            <text:p>8,856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69" table:style-name="ce18">
            <text:p>-2,361.69</text:p>
          </table:table-cell>
          <table:table-cell office:value-type="float" office:value="-30.89" table:style-name="ce18">
            <text:p>-30.89</text:p>
          </table:table-cell>
          <table:table-cell office:value-type="float" office:value="6463.9" table:style-name="ce25">
            <text:p>6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33" table:style-name="ce18">
            <text:p>7,71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97" table:style-name="ce18">
            <text:p>-1,741.97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3730.3" table:style-name="ce25">
            <text:p>3,73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96.86" table:style-name="ce18">
            <text:p>8,596.86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9.66" table:style-name="ce18">
            <text:p>-2,049.66</text:p>
          </table:table-cell>
          <table:table-cell office:value-type="float" office:value="-1392.55" table:style-name="ce18">
            <text:p>-1,392.55</text:p>
          </table:table-cell>
          <table:table-cell office:value-type="float" office:value="5978.17" table:style-name="ce25">
            <text:p>5,9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97.2199999999993" table:style-name="ce18">
            <text:p>8,19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7.02" table:style-name="ce18">
            <text:p>-1,867.02</text:p>
          </table:table-cell>
          <table:table-cell office:value-type="float" office:value="-28.73" table:style-name="ce18">
            <text:p>-28.73</text:p>
          </table:table-cell>
          <table:table-cell office:value-type="float" office:value="6301.47" table:style-name="ce25">
            <text:p>6,3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1.26" table:style-name="ce18">
            <text:p>10,04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8.2199999999998" table:style-name="ce18">
            <text:p>-2,448.22</text:p>
          </table:table-cell>
          <table:table-cell office:value-type="float" office:value="-1640.58" table:style-name="ce18">
            <text:p>-1,640.58</text:p>
          </table:table-cell>
          <table:table-cell office:value-type="float" office:value="5952.46" table:style-name="ce25">
            <text:p>5,9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3.89" table:style-name="ce18">
            <text:p>8,48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5.06" table:style-name="ce18">
            <text:p>-2,175.06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4861.62" table:style-name="ce25">
            <text:p>4,8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1.83" table:style-name="ce18">
            <text:p>9,62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4.0100000000002" table:style-name="ce18">
            <text:p>-2,414.01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5924.89" table:style-name="ce25">
            <text:p>5,9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.99" table:style-name="ce18">
            <text:p>-1,281.99</text:p>
          </table:table-cell>
          <table:table-cell office:value-type="float" office:value="-1003.2" table:style-name="ce18">
            <text:p>-1,003.20</text:p>
          </table:table-cell>
          <table:table-cell office:value-type="float" office:value="2909.9" table:style-name="ce25">
            <text:p>2,90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4.86" table:style-name="ce18">
            <text:p>-4,084.86</text:p>
          </table:table-cell>
          <table:table-cell office:value-type="float" office:value="-97.73" table:style-name="ce18">
            <text:p>-97.73</text:p>
          </table:table-cell>
          <table:table-cell office:value-type="float" office:value="10000.31" table:style-name="ce25">
            <text:p>10,0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1915.45" table:style-name="ce18">
            <text:p>1,91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55" table:style-name="ce18">
            <text:p>-1,589.55</text:p>
          </table:table-cell>
          <table:table-cell office:value-type="float" office:value="-966.65" table:style-name="ce18">
            <text:p>-966.65</text:p>
          </table:table-cell>
          <table:table-cell office:value-type="float" office:value="5105.6000000000004" table:style-name="ce25">
            <text:p>5,1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58.65" table:style-name="ce18">
            <text:p>-5,758.65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14223.12" table:style-name="ce25">
            <text:p>14,2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5.33" table:style-name="ce18">
            <text:p>7,375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2.81" table:style-name="ce18">
            <text:p>-1,892.81</text:p>
          </table:table-cell>
          <table:table-cell office:value-type="float" office:value="-910.67" table:style-name="ce18">
            <text:p>-910.67</text:p>
          </table:table-cell>
          <table:table-cell office:value-type="float" office:value="4571.8500000000004" table:style-name="ce25">
            <text:p>4,5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291.4699999999998" table:style-name="ce18">
            <text:p>2,29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.06" table:style-name="ce18">
            <text:p>-29.06</text:p>
          </table:table-cell>
          <table:table-cell office:value-type="float" office:value="0" table:style-name="ce18">
            <text:p>0.00</text:p>
          </table:table-cell>
          <table:table-cell office:value-type="float" office:value="2262.41" table:style-name="ce25">
            <text:p>2,2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05.97" table:style-name="ce18">
            <text:p>13,105.97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2.18" table:style-name="ce18">
            <text:p>-3,552.18</text:p>
          </table:table-cell>
          <table:table-cell office:value-type="float" office:value="-282.52" table:style-name="ce18">
            <text:p>-282.52</text:p>
          </table:table-cell>
          <table:table-cell office:value-type="float" office:value="10549.7" table:style-name="ce25">
            <text:p>10,5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97.9699999999993" table:style-name="ce18">
            <text:p>9,49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3.0500000000002" table:style-name="ce18">
            <text:p>-2,443.05</text:p>
          </table:table-cell>
          <table:table-cell office:value-type="float" office:value="-1362.4" table:style-name="ce18">
            <text:p>-1,362.40</text:p>
          </table:table-cell>
          <table:table-cell office:value-type="float" office:value="5692.52" table:style-name="ce25">
            <text:p>5,69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6.68" table:style-name="ce18">
            <text:p>6,786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.26" table:style-name="ce18">
            <text:p>-1,378.26</text:p>
          </table:table-cell>
          <table:table-cell office:value-type="float" office:value="0" table:style-name="ce18">
            <text:p>0.00</text:p>
          </table:table-cell>
          <table:table-cell office:value-type="float" office:value="5408.42" table:style-name="ce25">
            <text:p>5,4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28" table:style-name="ce18">
            <text:p>-1,806.28</text:p>
          </table:table-cell>
          <table:table-cell office:value-type="float" office:value="-28.73" table:style-name="ce18">
            <text:p>-28.73</text:p>
          </table:table-cell>
          <table:table-cell office:value-type="float" office:value="6877.41" table:style-name="ce25">
            <text:p>6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6.85" table:style-name="ce18">
            <text:p>8,486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9.78" table:style-name="ce18">
            <text:p>-1,979.78</text:p>
          </table:table-cell>
          <table:table-cell office:value-type="float" office:value="-28.73" table:style-name="ce18">
            <text:p>-28.73</text:p>
          </table:table-cell>
          <table:table-cell office:value-type="float" office:value="6478.34" table:style-name="ce25">
            <text:p>6,4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2800000000007" table:style-name="ce18">
            <text:p>8,281.28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7.56" table:style-name="ce18">
            <text:p>-1,947.56</text:p>
          </table:table-cell>
          <table:table-cell office:value-type="float" office:value="-26.73" table:style-name="ce18">
            <text:p>-26.73</text:p>
          </table:table-cell>
          <table:table-cell office:value-type="float" office:value="7110.84" table:style-name="ce25">
            <text:p>7,1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7.15" table:style-name="ce18">
            <text:p>-1,607.15</text:p>
          </table:table-cell>
          <table:table-cell office:value-type="float" office:value="-26.73" table:style-name="ce18">
            <text:p>-26.73</text:p>
          </table:table-cell>
          <table:table-cell office:value-type="float" office:value="5773.61" table:style-name="ce25">
            <text:p>5,7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1.73" table:style-name="ce18">
            <text:p>14,091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9.88" table:style-name="ce18">
            <text:p>-4,639.88</text:p>
          </table:table-cell>
          <table:table-cell office:value-type="float" office:value="-54.97" table:style-name="ce18">
            <text:p>-54.97</text:p>
          </table:table-cell>
          <table:table-cell office:value-type="float" office:value="9396.8799999999992" table:style-name="ce25">
            <text:p>9,3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9.93" table:style-name="ce18">
            <text:p>7,859.9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8.8200000000002" table:style-name="ce18">
            <text:p>-2,058.82</text:p>
          </table:table-cell>
          <table:table-cell office:value-type="float" office:value="-26.73" table:style-name="ce18">
            <text:p>-26.73</text:p>
          </table:table-cell>
          <table:table-cell office:value-type="float" office:value="7929.2" table:style-name="ce25">
            <text:p>7,92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7.9599999999991" table:style-name="ce18">
            <text:p>8,477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7.33" table:style-name="ce18">
            <text:p>-1,977.33</text:p>
          </table:table-cell>
          <table:table-cell office:value-type="float" office:value="-30.89" table:style-name="ce18">
            <text:p>-30.89</text:p>
          </table:table-cell>
          <table:table-cell office:value-type="float" office:value="6469.74" table:style-name="ce25">
            <text:p>6,4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22.44" table:style-name="ce18">
            <text:p>14,92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03.41" table:style-name="ce18">
            <text:p>-4,703.41</text:p>
          </table:table-cell>
          <table:table-cell office:value-type="float" office:value="-54.97" table:style-name="ce18">
            <text:p>-54.97</text:p>
          </table:table-cell>
          <table:table-cell office:value-type="float" office:value="10164.06" table:style-name="ce25">
            <text:p>10,1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.6199999999999" table:style-name="ce18">
            <text:p>-1,266.62</text:p>
          </table:table-cell>
          <table:table-cell office:value-type="float" office:value="-661.32" table:style-name="ce18">
            <text:p>-661.32</text:p>
          </table:table-cell>
          <table:table-cell office:value-type="float" office:value="3898.12" table:style-name="ce25">
            <text:p>3,8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45.88" table:style-name="ce18">
            <text:p>12,145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57.17" table:style-name="ce18">
            <text:p>-3,157.17</text:p>
          </table:table-cell>
          <table:table-cell office:value-type="float" office:value="-1295.82" table:style-name="ce18">
            <text:p>-1,295.82</text:p>
          </table:table-cell>
          <table:table-cell office:value-type="float" office:value="7692.89" table:style-name="ce25">
            <text:p>7,6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37.3" table:style-name="ce18">
            <text:p>12,037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0.74" table:style-name="ce18">
            <text:p>-3,460.74</text:p>
          </table:table-cell>
          <table:table-cell office:value-type="float" office:value="-49.07" table:style-name="ce18">
            <text:p>-49.07</text:p>
          </table:table-cell>
          <table:table-cell office:value-type="float" office:value="8527.49" table:style-name="ce25">
            <text:p>8,5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07.16" table:style-name="ce18">
            <text:p>-5,207.16</text:p>
          </table:table-cell>
          <table:table-cell office:value-type="float" office:value="-59.1" table:style-name="ce18">
            <text:p>-59.10</text:p>
          </table:table-cell>
          <table:table-cell office:value-type="float" office:value="15321.76" table:style-name="ce25">
            <text:p>15,3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0.67" table:style-name="ce18">
            <text:p>15,230.67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54.9399999999996" table:style-name="ce18">
            <text:p>-4,354.94</text:p>
          </table:table-cell>
          <table:table-cell office:value-type="float" office:value="-59.1" table:style-name="ce18">
            <text:p>-59.10</text:p>
          </table:table-cell>
          <table:table-cell office:value-type="float" office:value="12294.02" table:style-name="ce25">
            <text:p>12,29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78.59" table:style-name="ce18">
            <text:p>14,878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36.47" table:style-name="ce18">
            <text:p>-3,836.47</text:p>
          </table:table-cell>
          <table:table-cell office:value-type="float" office:value="-204.79" table:style-name="ce18">
            <text:p>-204.79</text:p>
          </table:table-cell>
          <table:table-cell office:value-type="float" office:value="10837.33" table:style-name="ce25">
            <text:p>10,8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6.4" table:style-name="ce18">
            <text:p>7,37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0.23" table:style-name="ce18">
            <text:p>-1,640.23</text:p>
          </table:table-cell>
          <table:table-cell office:value-type="float" office:value="-23.2" table:style-name="ce18">
            <text:p>-23.20</text:p>
          </table:table-cell>
          <table:table-cell office:value-type="float" office:value="5712.97" table:style-name="ce25">
            <text:p>5,7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8476.98" table:style-name="ce18">
            <text:p>8,476.98</text:p>
          </table:table-cell>
          <table:table-cell office:value-type="float" office:value="0" table:style-name="ce18">
            <text:p>0.00</text:p>
          </table:table-cell>
          <table:table-cell office:value-type="float" office:value="-8476.98" table:style-name="ce18">
            <text:p>-8,476.98</text:p>
          </table:table-cell>
          <table:table-cell office:value-type="string" table:style-name="ce19">
            <text:p>mai/20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25" table:style-name="ce18">
            <text:p>-1,883.25</text:p>
          </table:table-cell>
          <table:table-cell office:value-type="float" office:value="-28.73" table:style-name="ce18">
            <text:p>-28.73</text:p>
          </table:table-cell>
          <table:table-cell office:value-type="float" office:value="6030.79" table:style-name="ce25">
            <text:p>6,03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3.88" table:style-name="ce18">
            <text:p>-2,283.88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5393.63" table:style-name="ce25">
            <text:p>5,3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945.06" table:style-name="ce18">
            <text:p>945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3.62" table:style-name="ce18">
            <text:p>-2,503.62</text:p>
          </table:table-cell>
          <table:table-cell office:value-type="float" office:value="-1374.84" table:style-name="ce18">
            <text:p>-1,374.84</text:p>
          </table:table-cell>
          <table:table-cell office:value-type="float" office:value="6819.58" table:style-name="ce25">
            <text:p>6,81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6253.78" table:style-name="ce25">
            <text:p>6,25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30.51" table:style-name="ce18">
            <text:p>7,03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52" table:style-name="ce18">
            <text:p>-1,789.52</text:p>
          </table:table-cell>
          <table:table-cell office:value-type="float" office:value="-21.58" table:style-name="ce18">
            <text:p>-21.58</text:p>
          </table:table-cell>
          <table:table-cell office:value-type="float" office:value="5219.41" table:style-name="ce25">
            <text:p>5,21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383.04" table:style-name="ce18">
            <text:p>16,383.04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57.43" table:style-name="ce18">
            <text:p>-4,657.43</text:p>
          </table:table-cell>
          <table:table-cell office:value-type="float" office:value="-52.76" table:style-name="ce18">
            <text:p>-52.76</text:p>
          </table:table-cell>
          <table:table-cell office:value-type="float" office:value="13389.54" table:style-name="ce25">
            <text:p>13,3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9.68" table:style-name="ce18">
            <text:p>-3,259.68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10006.69" table:style-name="ce25">
            <text:p>10,00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40.19" table:style-name="ce18">
            <text:p>12,540.1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0.86" table:style-name="ce18">
            <text:p>-3,500.86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8800.09" table:style-name="ce25">
            <text:p>8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20.96" table:style-name="ce18">
            <text:p>5,92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.0899999999999" table:style-name="ce18">
            <text:p>-1,093.09</text:p>
          </table:table-cell>
          <table:table-cell office:value-type="float" office:value="0" table:style-name="ce18">
            <text:p>0.00</text:p>
          </table:table-cell>
          <table:table-cell office:value-type="float" office:value="4827.87" table:style-name="ce25">
            <text:p>4,8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98.26" table:style-name="ce18">
            <text:p>7,998.2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61.03" table:style-name="ce18">
            <text:p>61.03</text:p>
          </table:table-cell>
          <table:table-cell office:value-type="string" table:style-name="ce19">
            <text:p>dez/2020</text:p>
          </table:table-cell>
          <table:table-cell office:value-type="float" office:value="-1886.81" table:style-name="ce18">
            <text:p>-1,886.81</text:p>
          </table:table-cell>
          <table:table-cell office:value-type="float" office:value="-28.73" table:style-name="ce18">
            <text:p>-28.73</text:p>
          </table:table-cell>
          <table:table-cell office:value-type="float" office:value="6913.4" table:style-name="ce25">
            <text:p>6,9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780.009999999998" table:style-name="ce18">
            <text:p>18,780.01</text:p>
          </table:table-cell>
          <table:table-cell office:value-type="float" office:value="1819.77" table:style-name="ce18">
            <text:p>1,81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80.62" table:style-name="ce18">
            <text:p>-5,780.62</text:p>
          </table:table-cell>
          <table:table-cell office:value-type="float" office:value="-54.97" table:style-name="ce18">
            <text:p>-54.97</text:p>
          </table:table-cell>
          <table:table-cell office:value-type="float" office:value="14764.19" table:style-name="ce25">
            <text:p>14,7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0.2399999999998" table:style-name="ce18">
            <text:p>-2,130.24</text:p>
          </table:table-cell>
          <table:table-cell office:value-type="float" office:value="-30.89" table:style-name="ce18">
            <text:p>-30.89</text:p>
          </table:table-cell>
          <table:table-cell office:value-type="float" office:value="7564.93" table:style-name="ce25">
            <text:p>7,5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mai/2021</text:p>
          </table:table-cell>
          <table:table-cell office:value-type="float" office:value="-1875.2" table:style-name="ce18">
            <text:p>-1,875.20</text:p>
          </table:table-cell>
          <table:table-cell office:value-type="float" office:value="-26.73" table:style-name="ce18">
            <text:p>-26.73</text:p>
          </table:table-cell>
          <table:table-cell office:value-type="float" office:value="6710.6" table:style-name="ce25">
            <text:p>6,71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15.33" table:style-name="ce18">
            <text:p>6,615.33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2.47" table:style-name="ce18">
            <text:p>-1,562.47</text:p>
          </table:table-cell>
          <table:table-cell office:value-type="float" office:value="-21.58" table:style-name="ce18">
            <text:p>-21.58</text:p>
          </table:table-cell>
          <table:table-cell office:value-type="float" office:value="5719" table:style-name="ce25">
            <text:p>5,7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161.53" table:style-name="ce18">
            <text:p>15,16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1.2299999999996" table:style-name="ce18">
            <text:p>-4,181.23</text:p>
          </table:table-cell>
          <table:table-cell office:value-type="float" office:value="-54.97" table:style-name="ce18">
            <text:p>-54.97</text:p>
          </table:table-cell>
          <table:table-cell office:value-type="float" office:value="10925.33" table:style-name="ce25">
            <text:p>10,9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20.3700000000008" table:style-name="ce18">
            <text:p>8,42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7.5100000000002" table:style-name="ce18">
            <text:p>-2,087.51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5727.53" table:style-name="ce25">
            <text:p>5,7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646.38" table:style-name="ce18">
            <text:p>-646.38</text:p>
          </table:table-cell>
          <table:table-cell office:value-type="float" office:value="5505.5" table:style-name="ce25">
            <text:p>5,50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7.17" table:style-name="ce18">
            <text:p>8,237.1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6.17" table:style-name="ce18">
            <text:p>-1,886.17</text:p>
          </table:table-cell>
          <table:table-cell office:value-type="float" office:value="-26.73" table:style-name="ce18">
            <text:p>-26.73</text:p>
          </table:table-cell>
          <table:table-cell office:value-type="float" office:value="7093.92" table:style-name="ce25">
            <text:p>7,0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7" table:style-name="ce18">
            <text:p>-1,778.70</text:p>
          </table:table-cell>
          <table:table-cell office:value-type="float" office:value="0" table:style-name="ce18">
            <text:p>0.00</text:p>
          </table:table-cell>
          <table:table-cell office:value-type="float" office:value="6119.74" table:style-name="ce25">
            <text:p>6,1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3.5" table:style-name="ce18">
            <text:p>7,88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59" table:style-name="ce18">
            <text:p>-1,774.59</text:p>
          </table:table-cell>
          <table:table-cell office:value-type="float" office:value="-28.73" table:style-name="ce18">
            <text:p>-28.73</text:p>
          </table:table-cell>
          <table:table-cell office:value-type="float" office:value="6080.18" table:style-name="ce25">
            <text:p>6,0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7" table:style-name="ce18">
            <text:p>-1,778.70</text:p>
          </table:table-cell>
          <table:table-cell office:value-type="float" office:value="-28.73" table:style-name="ce18">
            <text:p>-28.73</text:p>
          </table:table-cell>
          <table:table-cell office:value-type="float" office:value="6091.01" table:style-name="ce25">
            <text:p>6,09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64.1" table:style-name="ce18">
            <text:p>7,464.10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9.9499999999998" table:style-name="ce18">
            <text:p>-2,109.95</text:p>
          </table:table-cell>
          <table:table-cell office:value-type="float" office:value="-26.73" table:style-name="ce18">
            <text:p>-26.73</text:p>
          </table:table-cell>
          <table:table-cell office:value-type="float" office:value="6046.96" table:style-name="ce25">
            <text:p>6,0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1.9" table:style-name="ce18">
            <text:p>7,76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9.32" table:style-name="ce18">
            <text:p>-1,729.32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4961.75" table:style-name="ce25">
            <text:p>4,9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6.69" table:style-name="ce18">
            <text:p>8,20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1.11" table:style-name="ce18">
            <text:p>-1,771.11</text:p>
          </table:table-cell>
          <table:table-cell office:value-type="float" office:value="0" table:style-name="ce18">
            <text:p>0.00</text:p>
          </table:table-cell>
          <table:table-cell office:value-type="float" office:value="6435.58" table:style-name="ce25">
            <text:p>6,4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3.74" table:style-name="ce18">
            <text:p>14,813.74</text:p>
          </table:table-cell>
          <table:table-cell office:value-type="float" office:value="1442.22" table:style-name="ce18">
            <text:p>1,44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6.33" table:style-name="ce18">
            <text:p>-4,076.33</text:p>
          </table:table-cell>
          <table:table-cell office:value-type="float" office:value="-1971.29" table:style-name="ce18">
            <text:p>-1,971.29</text:p>
          </table:table-cell>
          <table:table-cell office:value-type="float" office:value="10208.34" table:style-name="ce25">
            <text:p>10,2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3.14" table:style-name="ce18">
            <text:p>-2,033.14</text:p>
          </table:table-cell>
          <table:table-cell office:value-type="float" office:value="-26.73" table:style-name="ce18">
            <text:p>-26.73</text:p>
          </table:table-cell>
          <table:table-cell office:value-type="float" office:value="8018.33" table:style-name="ce25">
            <text:p>8,01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9.77" table:style-name="ce18">
            <text:p>7,84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3.72" table:style-name="ce18">
            <text:p>-1,733.72</text:p>
          </table:table-cell>
          <table:table-cell office:value-type="float" office:value="-1462.6" table:style-name="ce18">
            <text:p>-1,462.60</text:p>
          </table:table-cell>
          <table:table-cell office:value-type="float" office:value="4653.45" table:style-name="ce25">
            <text:p>4,6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4.02" table:style-name="ce18">
            <text:p>-1,834.02</text:p>
          </table:table-cell>
          <table:table-cell office:value-type="float" office:value="0" table:style-name="ce18">
            <text:p>0.00</text:p>
          </table:table-cell>
          <table:table-cell office:value-type="float" office:value="6108.75" table:style-name="ce25">
            <text:p>6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04.27" table:style-name="ce18">
            <text:p>9,50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11" table:style-name="ce18">
            <text:p>-2,811.11</text:p>
          </table:table-cell>
          <table:table-cell office:value-type="float" office:value="0" table:style-name="ce18">
            <text:p>0.00</text:p>
          </table:table-cell>
          <table:table-cell office:value-type="float" office:value="6693.16" table:style-name="ce25">
            <text:p>6,6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4.46" table:style-name="ce18">
            <text:p>11,154.46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14.68" table:style-name="ce18">
            <text:p>-3,514.68</text:p>
          </table:table-cell>
          <table:table-cell office:value-type="float" office:value="-45.65" table:style-name="ce18">
            <text:p>-45.65</text:p>
          </table:table-cell>
          <table:table-cell office:value-type="float" office:value="10854.91" table:style-name="ce25">
            <text:p>10,8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89" table:style-name="ce18">
            <text:p>-1,912.89</text:p>
          </table:table-cell>
          <table:table-cell office:value-type="float" office:value="-26.73" table:style-name="ce18">
            <text:p>-26.73</text:p>
          </table:table-cell>
          <table:table-cell office:value-type="float" office:value="6356.13" table:style-name="ce25">
            <text:p>6,3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4.14" table:style-name="ce18">
            <text:p>7,71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02" table:style-name="ce18">
            <text:p>-1,728.02</text:p>
          </table:table-cell>
          <table:table-cell office:value-type="float" office:value="-112.92" table:style-name="ce18">
            <text:p>-112.92</text:p>
          </table:table-cell>
          <table:table-cell office:value-type="float" office:value="5873.2" table:style-name="ce25">
            <text:p>5,87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4.38" table:style-name="ce18">
            <text:p>-2,204.38</text:p>
          </table:table-cell>
          <table:table-cell office:value-type="float" office:value="0" table:style-name="ce18">
            <text:p>0.00</text:p>
          </table:table-cell>
          <table:table-cell office:value-type="float" office:value="6488.65" table:style-name="ce25">
            <text:p>6,4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9.21" table:style-name="ce18">
            <text:p>7,859.21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5.2199999999998" table:style-name="ce18">
            <text:p>-2,105.22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7226.17" table:style-name="ce25">
            <text:p>7,2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9.74" table:style-name="ce18">
            <text:p>-3,829.74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7449.73" table:style-name="ce25">
            <text:p>7,44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1.66" table:style-name="ce18">
            <text:p>7,711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0.61" table:style-name="ce18">
            <text:p>-2,000.61</text:p>
          </table:table-cell>
          <table:table-cell office:value-type="float" office:value="-24.94" table:style-name="ce18">
            <text:p>-24.94</text:p>
          </table:table-cell>
          <table:table-cell office:value-type="float" office:value="5686.11" table:style-name="ce25">
            <text:p>5,6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9.76" table:style-name="ce18">
            <text:p>6,24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.6300000000001" table:style-name="ce18">
            <text:p>-1,275.63</text:p>
          </table:table-cell>
          <table:table-cell office:value-type="float" office:value="0" table:style-name="ce18">
            <text:p>0.00</text:p>
          </table:table-cell>
          <table:table-cell office:value-type="float" office:value="4974.13" table:style-name="ce25">
            <text:p>4,97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4.15" table:style-name="ce18">
            <text:p>8,824.15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500000000002" table:style-name="ce18">
            <text:p>-2,116.55</text:p>
          </table:table-cell>
          <table:table-cell office:value-type="float" office:value="0" table:style-name="ce18">
            <text:p>0.00</text:p>
          </table:table-cell>
          <table:table-cell office:value-type="float" office:value="7567.89" table:style-name="ce25">
            <text:p>7,5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21.4" table:style-name="ce18">
            <text:p>14,82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5.01" table:style-name="ce18">
            <text:p>-3,925.01</text:p>
          </table:table-cell>
          <table:table-cell office:value-type="float" office:value="-3274.15" table:style-name="ce18">
            <text:p>-3,274.15</text:p>
          </table:table-cell>
          <table:table-cell office:value-type="float" office:value="7622.24" table:style-name="ce25">
            <text:p>7,6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2.56" table:style-name="ce18">
            <text:p>-1,972.56</text:p>
          </table:table-cell>
          <table:table-cell office:value-type="float" office:value="-28.73" table:style-name="ce18">
            <text:p>-28.73</text:p>
          </table:table-cell>
          <table:table-cell office:value-type="float" office:value="5930.4" table:style-name="ce25">
            <text:p>5,9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5.08" table:style-name="ce18">
            <text:p>8,095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6.14" table:style-name="ce18">
            <text:p>-1,826.14</text:p>
          </table:table-cell>
          <table:table-cell office:value-type="float" office:value="-2001" table:style-name="ce18">
            <text:p>-2,001.00</text:p>
          </table:table-cell>
          <table:table-cell office:value-type="float" office:value="4267.9399999999996" table:style-name="ce25">
            <text:p>4,26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98.88" table:style-name="ce18">
            <text:p>6,49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2.94" table:style-name="ce18">
            <text:p>-1,292.94</text:p>
          </table:table-cell>
          <table:table-cell office:value-type="float" office:value="-23.2" table:style-name="ce18">
            <text:p>-23.20</text:p>
          </table:table-cell>
          <table:table-cell office:value-type="float" office:value="5182.74" table:style-name="ce25">
            <text:p>5,18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1.83" table:style-name="ce18">
            <text:p>8,41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7.02" table:style-name="ce18">
            <text:p>-2,007.02</text:p>
          </table:table-cell>
          <table:table-cell office:value-type="float" office:value="-1398.2" table:style-name="ce18">
            <text:p>-1,398.20</text:p>
          </table:table-cell>
          <table:table-cell office:value-type="float" office:value="5006.6099999999997" table:style-name="ce25">
            <text:p>5,0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59.83" table:style-name="ce18">
            <text:p>7,25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8.97" table:style-name="ce18">
            <text:p>-1,968.97</text:p>
          </table:table-cell>
          <table:table-cell office:value-type="float" office:value="0" table:style-name="ce18">
            <text:p>0.00</text:p>
          </table:table-cell>
          <table:table-cell office:value-type="float" office:value="5290.86" table:style-name="ce25">
            <text:p>5,2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2.75" table:style-name="ce18">
            <text:p>-3,802.75</text:p>
          </table:table-cell>
          <table:table-cell office:value-type="float" office:value="0" table:style-name="ce18">
            <text:p>0.00</text:p>
          </table:table-cell>
          <table:table-cell office:value-type="float" office:value="9808.11" table:style-name="ce25">
            <text:p>9,80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96.11" table:style-name="ce18">
            <text:p>6,496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.1099999999999" table:style-name="ce18">
            <text:p>-1,243.11</text:p>
          </table:table-cell>
          <table:table-cell office:value-type="float" office:value="0" table:style-name="ce18">
            <text:p>0.00</text:p>
          </table:table-cell>
          <table:table-cell office:value-type="float" office:value="5253" table:style-name="ce25">
            <text:p>5,25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7.9599999999991" table:style-name="ce18">
            <text:p>8,477.96</text:p>
          </table:table-cell>
          <table:table-cell office:value-type="float" office:value="823.52" table:style-name="ce18">
            <text:p>823.52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4.75" table:style-name="ce18">
            <text:p>-2,364.75</text:p>
          </table:table-cell>
          <table:table-cell office:value-type="float" office:value="-30.89" table:style-name="ce18">
            <text:p>-30.89</text:p>
          </table:table-cell>
          <table:table-cell office:value-type="float" office:value="9222.27" table:style-name="ce25">
            <text:p>9,2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7.68" table:style-name="ce18">
            <text:p>9,567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4.7800000000002" table:style-name="ce18">
            <text:p>-2,474.78</text:p>
          </table:table-cell>
          <table:table-cell office:value-type="float" office:value="-21.58" table:style-name="ce18">
            <text:p>-21.58</text:p>
          </table:table-cell>
          <table:table-cell office:value-type="float" office:value="7071.32" table:style-name="ce25">
            <text:p>7,0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80.55" table:style-name="ce18">
            <text:p>3,280.55</text:p>
          </table:table-cell>
          <table:table-cell office:value-type="float" office:value="6157.19" table:style-name="ce18">
            <text:p>6,15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.28" table:style-name="ce18">
            <text:p>-137.28</text:p>
          </table:table-cell>
          <table:table-cell office:value-type="float" office:value="0" table:style-name="ce18">
            <text:p>0.00</text:p>
          </table:table-cell>
          <table:table-cell office:value-type="float" office:value="9300.4599999999991" table:style-name="ce25">
            <text:p>9,3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8.47" table:style-name="ce18">
            <text:p>-1,978.47</text:p>
          </table:table-cell>
          <table:table-cell office:value-type="float" office:value="-26.73" table:style-name="ce18">
            <text:p>-26.73</text:p>
          </table:table-cell>
          <table:table-cell office:value-type="float" office:value="5720.9" table:style-name="ce25">
            <text:p>5,7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54.34" table:style-name="ce18">
            <text:p>13,554.34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4.4799999999996" table:style-name="ce18">
            <text:p>-4,554.48</text:p>
          </table:table-cell>
          <table:table-cell office:value-type="float" office:value="-51.02" table:style-name="ce18">
            <text:p>-51.02</text:p>
          </table:table-cell>
          <table:table-cell office:value-type="float" office:value="10264.540000000001" table:style-name="ce25">
            <text:p>10,2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72.64" table:style-name="ce18">
            <text:p>18,472.64</text:p>
          </table:table-cell>
          <table:table-cell office:value-type="float" office:value="0" table:style-name="ce18">
            <text:p>0.00</text:p>
          </table:table-cell>
          <table:table-cell office:value-type="float" office:value="5395.33" table:style-name="ce18">
            <text:p>5,39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47.71" table:style-name="ce18">
            <text:p>-5,947.71</text:p>
          </table:table-cell>
          <table:table-cell office:value-type="float" office:value="0" table:style-name="ce18">
            <text:p>0.00</text:p>
          </table:table-cell>
          <table:table-cell office:value-type="float" office:value="17920.259999999998" table:style-name="ce25">
            <text:p>17,9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7.33" table:style-name="ce18">
            <text:p>-1,957.33</text:p>
          </table:table-cell>
          <table:table-cell office:value-type="float" office:value="-682.18" table:style-name="ce18">
            <text:p>-682.18</text:p>
          </table:table-cell>
          <table:table-cell office:value-type="float" office:value="5258.93" table:style-name="ce25">
            <text:p>5,2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1.8" table:style-name="ce18">
            <text:p>7,821.80</text:p>
          </table:table-cell>
          <table:table-cell office:value-type="float" office:value="728.82" table:style-name="ce18">
            <text:p>728.82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5.85" table:style-name="ce18">
            <text:p>-1,815.85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7038.09" table:style-name="ce25">
            <text:p>7,03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1.58" table:style-name="ce18">
            <text:p>7,861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3.37" table:style-name="ce18">
            <text:p>-1,993.37</text:p>
          </table:table-cell>
          <table:table-cell office:value-type="float" office:value="-1217.02" table:style-name="ce18">
            <text:p>-1,217.02</text:p>
          </table:table-cell>
          <table:table-cell office:value-type="float" office:value="4651.1899999999996" table:style-name="ce25">
            <text:p>4,65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2748.62" table:style-name="ce18">
            <text:p>2,7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49.66" table:style-name="ce18">
            <text:p>-4,249.66</text:p>
          </table:table-cell>
          <table:table-cell office:value-type="float" office:value="-54.97" table:style-name="ce18">
            <text:p>-54.97</text:p>
          </table:table-cell>
          <table:table-cell office:value-type="float" office:value="12626.89" table:style-name="ce25">
            <text:p>12,6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12.7900000000009" table:style-name="ce18">
            <text:p>8,81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29" table:style-name="ce18">
            <text:p>-2,136.29</text:p>
          </table:table-cell>
          <table:table-cell office:value-type="float" office:value="-469.47" table:style-name="ce18">
            <text:p>-469.47</text:p>
          </table:table-cell>
          <table:table-cell office:value-type="float" office:value="6207.03" table:style-name="ce25">
            <text:p>6,2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5.49" table:style-name="ce18">
            <text:p>8,27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32" table:style-name="ce18">
            <text:p>-1,907.32</text:p>
          </table:table-cell>
          <table:table-cell office:value-type="float" office:value="-28.73" table:style-name="ce18">
            <text:p>-28.73</text:p>
          </table:table-cell>
          <table:table-cell office:value-type="float" office:value="6339.44" table:style-name="ce25">
            <text:p>6,3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6.26" table:style-name="ce18">
            <text:p>-3,986.26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11435.03" table:style-name="ce25">
            <text:p>11,4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5.5" table:style-name="ce18">
            <text:p>15,87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12.26" table:style-name="ce18">
            <text:p>-4,612.26</text:p>
          </table:table-cell>
          <table:table-cell office:value-type="float" office:value="-514.09" table:style-name="ce18">
            <text:p>-514.09</text:p>
          </table:table-cell>
          <table:table-cell office:value-type="float" office:value="10749.15" table:style-name="ce25">
            <text:p>10,7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5.28" table:style-name="ce18">
            <text:p>-4,005.28</text:p>
          </table:table-cell>
          <table:table-cell office:value-type="float" office:value="-45.65" table:style-name="ce18">
            <text:p>-45.65</text:p>
          </table:table-cell>
          <table:table-cell office:value-type="float" office:value="10131.969999999999" table:style-name="ce25">
            <text:p>10,1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69" table:style-name="ce18">
            <text:p>7,39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1.74" table:style-name="ce18">
            <text:p>-1,941.74</text:p>
          </table:table-cell>
          <table:table-cell office:value-type="float" office:value="-23.2" table:style-name="ce18">
            <text:p>-23.20</text:p>
          </table:table-cell>
          <table:table-cell office:value-type="float" office:value="5425.75" table:style-name="ce25">
            <text:p>5,4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0.88" table:style-name="ce18">
            <text:p>7,370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9.81" table:style-name="ce18">
            <text:p>-1,719.81</text:p>
          </table:table-cell>
          <table:table-cell office:value-type="float" office:value="-21.58" table:style-name="ce18">
            <text:p>-21.58</text:p>
          </table:table-cell>
          <table:table-cell office:value-type="float" office:value="5629.49" table:style-name="ce25">
            <text:p>5,6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30.13" table:style-name="ce18">
            <text:p>14,03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87.3599999999997" table:style-name="ce18">
            <text:p>-4,287.36</text:p>
          </table:table-cell>
          <table:table-cell office:value-type="float" office:value="-51.14" table:style-name="ce18">
            <text:p>-51.14</text:p>
          </table:table-cell>
          <table:table-cell office:value-type="float" office:value="9691.6299999999992" table:style-name="ce25">
            <text:p>9,6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6.55" table:style-name="ce18">
            <text:p>5,67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71" table:style-name="ce18">
            <text:p>-1,019.71</text:p>
          </table:table-cell>
          <table:table-cell office:value-type="float" office:value="0" table:style-name="ce18">
            <text:p>0.00</text:p>
          </table:table-cell>
          <table:table-cell office:value-type="float" office:value="4656.84" table:style-name="ce25">
            <text:p>4,6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9000000000001" table:style-name="ce18">
            <text:p>-1,118.90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854.71" table:style-name="ce25">
            <text:p>1,85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9" table:style-name="ce18">
            <text:p>17,716.29</text:p>
          </table:table-cell>
          <table:table-cell office:value-type="float" office:value="0" table:style-name="ce18">
            <text:p>0.00</text:p>
          </table:table-cell>
          <table:table-cell office:value-type="float" office:value="5150.09" table:style-name="ce18">
            <text:p>5,150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97.47" table:style-name="ce18">
            <text:p>-5,597.47</text:p>
          </table:table-cell>
          <table:table-cell office:value-type="float" office:value="0" table:style-name="ce18">
            <text:p>0.00</text:p>
          </table:table-cell>
          <table:table-cell office:value-type="float" office:value="17268.91" table:style-name="ce25">
            <text:p>17,2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7.92" table:style-name="ce18">
            <text:p>5,81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1.32" table:style-name="ce18">
            <text:p>-1,291.32</text:p>
          </table:table-cell>
          <table:table-cell office:value-type="float" office:value="-21.58" table:style-name="ce18">
            <text:p>-21.58</text:p>
          </table:table-cell>
          <table:table-cell office:value-type="float" office:value="4505.0200000000004" table:style-name="ce25">
            <text:p>4,5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4.31" table:style-name="ce18">
            <text:p>11,16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0.45" table:style-name="ce18">
            <text:p>-2,930.45</text:p>
          </table:table-cell>
          <table:table-cell office:value-type="float" office:value="-45.65" table:style-name="ce18">
            <text:p>-45.65</text:p>
          </table:table-cell>
          <table:table-cell office:value-type="float" office:value="8188.21" table:style-name="ce25">
            <text:p>8,1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0" table:style-name="ce18">
            <text:p>0.00</text:p>
          </table:table-cell>
          <table:table-cell office:value-type="float" office:value="8272.11" table:style-name="ce25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4.58" table:style-name="ce18">
            <text:p>7,404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97" table:style-name="ce18">
            <text:p>-1,780.97</text:p>
          </table:table-cell>
          <table:table-cell office:value-type="float" office:value="-1636.55" table:style-name="ce18">
            <text:p>-1,636.55</text:p>
          </table:table-cell>
          <table:table-cell office:value-type="float" office:value="3987.06" table:style-name="ce25">
            <text:p>3,98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0" table:style-name="ce18">
            <text:p>0.00</text:p>
          </table:table-cell>
          <table:table-cell office:value-type="float" office:value="8272.11" table:style-name="ce25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7.44" table:style-name="ce18">
            <text:p>-1,807.44</text:p>
          </table:table-cell>
          <table:table-cell office:value-type="float" office:value="0" table:style-name="ce18">
            <text:p>0.00</text:p>
          </table:table-cell>
          <table:table-cell office:value-type="float" office:value="6337.72" table:style-name="ce25">
            <text:p>6,3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103.8" table:style-name="ce18">
            <text:p>6,103.80</text:p>
          </table:table-cell>
          <table:table-cell office:value-type="float" office:value="591.45000000000005" table:style-name="ce18">
            <text:p>59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3599999999999" table:style-name="ce18">
            <text:p>-1,144.36</text:p>
          </table:table-cell>
          <table:table-cell office:value-type="float" office:value="-838.42" table:style-name="ce18">
            <text:p>-838.42</text:p>
          </table:table-cell>
          <table:table-cell office:value-type="float" office:value="4712.47" table:style-name="ce25">
            <text:p>4,7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8.65" table:style-name="ce18">
            <text:p>-1,498.65</text:p>
          </table:table-cell>
          <table:table-cell office:value-type="float" office:value="-515" table:style-name="ce18">
            <text:p>-515.00</text:p>
          </table:table-cell>
          <table:table-cell office:value-type="float" office:value="5083.62" table:style-name="ce25">
            <text:p>5,0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6.85" table:style-name="ce18">
            <text:p>8,486.85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0.23" table:style-name="ce18">
            <text:p>-2,100.23</text:p>
          </table:table-cell>
          <table:table-cell office:value-type="float" office:value="-1345.32" table:style-name="ce18">
            <text:p>-1,345.32</text:p>
          </table:table-cell>
          <table:table-cell office:value-type="float" office:value="5864.82" table:style-name="ce25">
            <text:p>5,86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4.06" table:style-name="ce18">
            <text:p>6,91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8.82" table:style-name="ce18">
            <text:p>-1,438.82</text:p>
          </table:table-cell>
          <table:table-cell office:value-type="float" office:value="-23.2" table:style-name="ce18">
            <text:p>-23.20</text:p>
          </table:table-cell>
          <table:table-cell office:value-type="float" office:value="5452.04" table:style-name="ce25">
            <text:p>5,45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0" table:style-name="ce18">
            <text:p>0.00</text:p>
          </table:table-cell>
          <table:table-cell office:value-type="float" office:value="8272.11" table:style-name="ce25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4.88" table:style-name="ce18">
            <text:p>7,414.88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72" table:style-name="ce18">
            <text:p>-1,923.72</text:p>
          </table:table-cell>
          <table:table-cell office:value-type="float" office:value="-26.73" table:style-name="ce18">
            <text:p>-26.73</text:p>
          </table:table-cell>
          <table:table-cell office:value-type="float" office:value="6183.97" table:style-name="ce25">
            <text:p>6,1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8.97" table:style-name="ce18">
            <text:p>7,88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6.09" table:style-name="ce18">
            <text:p>-1,776.09</text:p>
          </table:table-cell>
          <table:table-cell office:value-type="float" office:value="0" table:style-name="ce18">
            <text:p>0.00</text:p>
          </table:table-cell>
          <table:table-cell office:value-type="float" office:value="6112.88" table:style-name="ce25">
            <text:p>6,1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36.11" table:style-name="ce18">
            <text:p>8,136.11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3.83" table:style-name="ce18">
            <text:p>-1,833.83</text:p>
          </table:table-cell>
          <table:table-cell office:value-type="float" office:value="0" table:style-name="ce18">
            <text:p>0.00</text:p>
          </table:table-cell>
          <table:table-cell office:value-type="float" office:value="7062.92" table:style-name="ce25">
            <text:p>7,0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814.3" table:style-name="ce18">
            <text:p>11,814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65.18" table:style-name="ce18">
            <text:p>-3,265.18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6499.51" table:style-name="ce25">
            <text:p>6,49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8.17" table:style-name="ce18">
            <text:p>7,34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4.1" table:style-name="ce18">
            <text:p>-1,674.10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4228.82" table:style-name="ce25">
            <text:p>4,2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158.18" table:style-name="ce18">
            <text:p>16,1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44.34" table:style-name="ce18">
            <text:p>-4,544.34</text:p>
          </table:table-cell>
          <table:table-cell office:value-type="float" office:value="-49.07" table:style-name="ce18">
            <text:p>-49.07</text:p>
          </table:table-cell>
          <table:table-cell office:value-type="float" office:value="11564.77" table:style-name="ce25">
            <text:p>11,5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1.49" table:style-name="ce18">
            <text:p>8,241.49</text:p>
          </table:table-cell>
          <table:table-cell office:value-type="float" office:value="1720.57" table:style-name="ce18">
            <text:p>1,72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3.52" table:style-name="ce18">
            <text:p>-1,973.52</text:p>
          </table:table-cell>
          <table:table-cell office:value-type="float" office:value="0" table:style-name="ce18">
            <text:p>0.00</text:p>
          </table:table-cell>
          <table:table-cell office:value-type="float" office:value="7988.54" table:style-name="ce25">
            <text:p>7,9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4.12" table:style-name="ce18">
            <text:p>8,054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7.2199999999998" table:style-name="ce18">
            <text:p>-2,157.22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4810.21" table:style-name="ce25">
            <text:p>4,8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8.61" table:style-name="ce18">
            <text:p>8,828.61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4.16" table:style-name="ce18">
            <text:p>-2,584.16</text:p>
          </table:table-cell>
          <table:table-cell office:value-type="float" office:value="-30.89" table:style-name="ce18">
            <text:p>-30.89</text:p>
          </table:table-cell>
          <table:table-cell office:value-type="float" office:value="8640.2999999999993" table:style-name="ce25">
            <text:p>8,6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64.58" table:style-name="ce18">
            <text:p>8,764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4.53" table:style-name="ce18">
            <text:p>-1,924.53</text:p>
          </table:table-cell>
          <table:table-cell office:value-type="float" office:value="-274.66000000000003" table:style-name="ce18">
            <text:p>-274.66</text:p>
          </table:table-cell>
          <table:table-cell office:value-type="float" office:value="6565.39" table:style-name="ce25">
            <text:p>6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0.52" table:style-name="ce18">
            <text:p>9,060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2.75" table:style-name="ce18">
            <text:p>-2,322.75</text:p>
          </table:table-cell>
          <table:table-cell office:value-type="float" office:value="-28.73" table:style-name="ce18">
            <text:p>-28.73</text:p>
          </table:table-cell>
          <table:table-cell office:value-type="float" office:value="6709.04" table:style-name="ce25">
            <text:p>6,70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12.46" table:style-name="ce18">
            <text:p>7,612.46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7.03" table:style-name="ce18">
            <text:p>-1,737.03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5119.8900000000003" table:style-name="ce25">
            <text:p>5,11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809" table:style-name="ce18">
            <text:p>6,809.00</text:p>
          </table:table-cell>
          <table:table-cell office:value-type="float" office:value="0" table:style-name="ce18">
            <text:p>0.00</text:p>
          </table:table-cell>
          <table:table-cell office:value-type="float" office:value="1856.07" table:style-name="ce18">
            <text:p>1,856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5.48" table:style-name="ce18">
            <text:p>-1,545.48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6099.88" table:style-name="ce25">
            <text:p>6,0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77.57" table:style-name="ce18">
            <text:p>7,877.57</text:p>
          </table:table-cell>
          <table:table-cell office:value-type="float" office:value="16547.560000000001" table:style-name="ce18">
            <text:p>16,547.56</text:p>
          </table:table-cell>
          <table:table-cell office:value-type="float" office:value="3447.4" table:style-name="ce18">
            <text:p>3,44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4.87" table:style-name="ce18">
            <text:p>-1,894.87</text:p>
          </table:table-cell>
          <table:table-cell office:value-type="float" office:value="0" table:style-name="ce18">
            <text:p>0.00</text:p>
          </table:table-cell>
          <table:table-cell office:value-type="float" office:value="25977.66" table:style-name="ce25">
            <text:p>25,97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3.5" table:style-name="ce18">
            <text:p>5,793.50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25" table:style-name="ce18">
            <text:p>-1,252.25</text:p>
          </table:table-cell>
          <table:table-cell office:value-type="float" office:value="0" table:style-name="ce18">
            <text:p>0.00</text:p>
          </table:table-cell>
          <table:table-cell office:value-type="float" office:value="6082.52" table:style-name="ce25">
            <text:p>6,0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0.7800000000002" table:style-name="ce18">
            <text:p>-2,110.78</text:p>
          </table:table-cell>
          <table:table-cell office:value-type="float" office:value="-30.89" table:style-name="ce18">
            <text:p>-30.89</text:p>
          </table:table-cell>
          <table:table-cell office:value-type="float" office:value="6724.1" table:style-name="ce25">
            <text:p>6,7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29.22" table:style-name="ce18">
            <text:p>14,729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92.42" table:style-name="ce18">
            <text:p>-4,892.42</text:p>
          </table:table-cell>
          <table:table-cell office:value-type="float" office:value="-51.14" table:style-name="ce18">
            <text:p>-51.14</text:p>
          </table:table-cell>
          <table:table-cell office:value-type="float" office:value="9785.66" table:style-name="ce25">
            <text:p>9,7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63.87" table:style-name="ce18">
            <text:p>17,563.87</text:p>
          </table:table-cell>
          <table:table-cell office:value-type="float" office:value="1819.77" table:style-name="ce18">
            <text:p>1,81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40.2299999999996" table:style-name="ce18">
            <text:p>-4,940.23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13328.2" table:style-name="ce25">
            <text:p>13,32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565.25" table:style-name="ce18">
            <text:p>56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98" table:style-name="ce18">
            <text:p>-1,202.98</text:p>
          </table:table-cell>
          <table:table-cell office:value-type="float" office:value="0" table:style-name="ce18">
            <text:p>0.00</text:p>
          </table:table-cell>
          <table:table-cell office:value-type="float" office:value="5195.62" table:style-name="ce25">
            <text:p>5,19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7.19" table:style-name="ce18">
            <text:p>8,847.19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9.5" table:style-name="ce18">
            <text:p>-2,179.50</text:p>
          </table:table-cell>
          <table:table-cell office:value-type="float" office:value="-862.78" table:style-name="ce18">
            <text:p>-862.78</text:p>
          </table:table-cell>
          <table:table-cell office:value-type="float" office:value="6665.2" table:style-name="ce25">
            <text:p>6,66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92.14" table:style-name="ce18">
            <text:p>8,792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91" table:style-name="ce18">
            <text:p>-1,964.91</text:p>
          </table:table-cell>
          <table:table-cell office:value-type="float" office:value="-860.83" table:style-name="ce18">
            <text:p>-860.83</text:p>
          </table:table-cell>
          <table:table-cell office:value-type="float" office:value="5966.4" table:style-name="ce25">
            <text:p>5,9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89" table:style-name="ce18">
            <text:p>-1,912.89</text:p>
          </table:table-cell>
          <table:table-cell office:value-type="float" office:value="-26.73" table:style-name="ce18">
            <text:p>-26.73</text:p>
          </table:table-cell>
          <table:table-cell office:value-type="float" office:value="6356.13" table:style-name="ce25">
            <text:p>6,3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13" table:style-name="ce18">
            <text:p>7,89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5.04" table:style-name="ce18">
            <text:p>-1,955.04</text:p>
          </table:table-cell>
          <table:table-cell office:value-type="float" office:value="-26.73" table:style-name="ce18">
            <text:p>-26.73</text:p>
          </table:table-cell>
          <table:table-cell office:value-type="float" office:value="5908.36" table:style-name="ce25">
            <text:p>5,90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4.51" table:style-name="ce18">
            <text:p>7,854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62" table:style-name="ce18">
            <text:p>-1,766.62</text:p>
          </table:table-cell>
          <table:table-cell office:value-type="float" office:value="0" table:style-name="ce18">
            <text:p>0.00</text:p>
          </table:table-cell>
          <table:table-cell office:value-type="float" office:value="6087.89" table:style-name="ce25">
            <text:p>6,0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8.82" table:style-name="ce18">
            <text:p>-1,798.82</text:p>
          </table:table-cell>
          <table:table-cell office:value-type="float" office:value="-28.73" table:style-name="ce18">
            <text:p>-28.73</text:p>
          </table:table-cell>
          <table:table-cell office:value-type="float" office:value="6871.02" table:style-name="ce25">
            <text:p>6,8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3379.15" table:style-name="ce18">
            <text:p>13,37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2.88" table:style-name="ce18">
            <text:p>-4,042.88</text:p>
          </table:table-cell>
          <table:table-cell office:value-type="float" office:value="-41.64" table:style-name="ce18">
            <text:p>-41.64</text:p>
          </table:table-cell>
          <table:table-cell office:value-type="float" office:value="9294.6299999999992" table:style-name="ce25">
            <text:p>9,2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84.3799999999992" table:style-name="ce18">
            <text:p>9,484.38</text:p>
          </table:table-cell>
          <table:table-cell office:value-type="float" office:value="920.96" table:style-name="ce18">
            <text:p>92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41" table:style-name="ce18">
            <text:p>-2,404.41</text:p>
          </table:table-cell>
          <table:table-cell office:value-type="float" office:value="-807.08" table:style-name="ce18">
            <text:p>-807.08</text:p>
          </table:table-cell>
          <table:table-cell office:value-type="float" office:value="7193.85" table:style-name="ce25">
            <text:p>7,1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61" table:style-name="ce18">
            <text:p>-1,780.61</text:p>
          </table:table-cell>
          <table:table-cell office:value-type="float" office:value="0" table:style-name="ce18">
            <text:p>0.00</text:p>
          </table:table-cell>
          <table:table-cell office:value-type="float" office:value="6124.8" table:style-name="ce25">
            <text:p>6,1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30.25" table:style-name="ce18">
            <text:p>8,430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0.67" table:style-name="ce18">
            <text:p>-2,150.67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4930.55" table:style-name="ce25">
            <text:p>4,9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1.02" table:style-name="ce18">
            <text:p>8,25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4.18" table:style-name="ce18">
            <text:p>-1,974.18</text:p>
          </table:table-cell>
          <table:table-cell office:value-type="float" office:value="-1233.72" table:style-name="ce18">
            <text:p>-1,233.72</text:p>
          </table:table-cell>
          <table:table-cell office:value-type="float" office:value="5043.12" table:style-name="ce25">
            <text:p>5,0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313.12" table:style-name="ce18">
            <text:p>15,313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6.68" table:style-name="ce18">
            <text:p>-4,066.68</text:p>
          </table:table-cell>
          <table:table-cell office:value-type="float" office:value="-1151.4000000000001" table:style-name="ce18">
            <text:p>-1,151.40</text:p>
          </table:table-cell>
          <table:table-cell office:value-type="float" office:value="10095.040000000001" table:style-name="ce25">
            <text:p>10,09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3.93" table:style-name="ce18">
            <text:p>-7,123.93</text:p>
          </table:table-cell>
          <table:table-cell office:value-type="float" office:value="-746.34" table:style-name="ce18">
            <text:p>-746.34</text:p>
          </table:table-cell>
          <table:table-cell office:value-type="float" office:value="14293.68" table:style-name="ce25">
            <text:p>14,2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5.44" table:style-name="ce18">
            <text:p>8,205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9.28" table:style-name="ce18">
            <text:p>-1,869.28</text:p>
          </table:table-cell>
          <table:table-cell office:value-type="float" office:value="-918.61" table:style-name="ce18">
            <text:p>-918.61</text:p>
          </table:table-cell>
          <table:table-cell office:value-type="float" office:value="5417.55" table:style-name="ce25">
            <text:p>5,41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33.3" table:style-name="ce18">
            <text:p>15,33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0.42" table:style-name="ce18">
            <text:p>1,150.42</text:p>
          </table:table-cell>
          <table:table-cell office:value-type="string" table:style-name="ce19">
            <text:p>dez/2020 mar/2021</text:p>
          </table:table-cell>
          <table:table-cell office:value-type="float" office:value="-5194.1000000000004" table:style-name="ce18">
            <text:p>-5,194.10</text:p>
          </table:table-cell>
          <table:table-cell office:value-type="float" office:value="-54.97" table:style-name="ce18">
            <text:p>-54.97</text:p>
          </table:table-cell>
          <table:table-cell office:value-type="float" office:value="11234.65" table:style-name="ce25">
            <text:p>11,2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191.17" table:style-name="ce18">
            <text:p>14,19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4.27" table:style-name="ce18">
            <text:p>-3,784.27</text:p>
          </table:table-cell>
          <table:table-cell office:value-type="float" office:value="-763.45" table:style-name="ce18">
            <text:p>-763.45</text:p>
          </table:table-cell>
          <table:table-cell office:value-type="float" office:value="9643.4500000000007" table:style-name="ce25">
            <text:p>9,6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72.5300000000007" table:style-name="ce18">
            <text:p>8,57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0.1799999999998" table:style-name="ce18">
            <text:p>-2,340.18</text:p>
          </table:table-cell>
          <table:table-cell office:value-type="float" office:value="0" table:style-name="ce18">
            <text:p>0.00</text:p>
          </table:table-cell>
          <table:table-cell office:value-type="float" office:value="6232.35" table:style-name="ce25">
            <text:p>6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61.2" table:style-name="ce18">
            <text:p>13,161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9.72" table:style-name="ce18">
            <text:p>-4,259.72</text:p>
          </table:table-cell>
          <table:table-cell office:value-type="float" office:value="-51.14" table:style-name="ce18">
            <text:p>-51.14</text:p>
          </table:table-cell>
          <table:table-cell office:value-type="float" office:value="8850.34" table:style-name="ce25">
            <text:p>8,8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23" table:style-name="ce18">
            <text:p>6,063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25.02" table:style-name="ce18">
            <text:p>425.02</text:p>
          </table:table-cell>
          <table:table-cell office:value-type="string" table:style-name="ce19">
            <text:p>jun/2020 set/2020 dez/2020 mar/2021</text:p>
          </table:table-cell>
          <table:table-cell office:value-type="float" office:value="-1260.53" table:style-name="ce18">
            <text:p>-1,260.53</text:p>
          </table:table-cell>
          <table:table-cell office:value-type="float" office:value="0" table:style-name="ce18">
            <text:p>0.00</text:p>
          </table:table-cell>
          <table:table-cell office:value-type="float" office:value="5227.72" table:style-name="ce25">
            <text:p>5,22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13.52" table:style-name="ce18">
            <text:p>8,913.52</text:p>
          </table:table-cell>
          <table:table-cell office:value-type="float" office:value="864.62" table:style-name="ce18">
            <text:p>8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8.29" table:style-name="ce18">
            <text:p>-1,998.29</text:p>
          </table:table-cell>
          <table:table-cell office:value-type="float" office:value="-28.73" table:style-name="ce18">
            <text:p>-28.73</text:p>
          </table:table-cell>
          <table:table-cell office:value-type="float" office:value="7751.12" table:style-name="ce25">
            <text:p>7,7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3.74" table:style-name="ce18">
            <text:p>14,883.74</text:p>
          </table:table-cell>
          <table:table-cell office:value-type="float" office:value="1442.22" table:style-name="ce18">
            <text:p>1,44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55.63" table:style-name="ce18">
            <text:p>-4,055.63</text:p>
          </table:table-cell>
          <table:table-cell office:value-type="float" office:value="0" table:style-name="ce18">
            <text:p>0.00</text:p>
          </table:table-cell>
          <table:table-cell office:value-type="float" office:value="12270.33" table:style-name="ce25">
            <text:p>12,2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562.86" table:style-name="ce18">
            <text:p>14,562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0.32" table:style-name="ce18">
            <text:p>-4,230.32</text:p>
          </table:table-cell>
          <table:table-cell office:value-type="float" office:value="-56.71" table:style-name="ce18">
            <text:p>-56.71</text:p>
          </table:table-cell>
          <table:table-cell office:value-type="float" office:value="10275.83" table:style-name="ce25">
            <text:p>10,27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49.66" table:style-name="ce18">
            <text:p>17,049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7.95" table:style-name="ce18">
            <text:p>-4,987.95</text:p>
          </table:table-cell>
          <table:table-cell office:value-type="float" office:value="0" table:style-name="ce18">
            <text:p>0.00</text:p>
          </table:table-cell>
          <table:table-cell office:value-type="float" office:value="12061.71" table:style-name="ce25">
            <text:p>12,0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0.28" table:style-name="ce18">
            <text:p>15,93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97.03" table:style-name="ce18">
            <text:p>-4,397.03</text:p>
          </table:table-cell>
          <table:table-cell office:value-type="float" office:value="-1866.77" table:style-name="ce18">
            <text:p>-1,866.77</text:p>
          </table:table-cell>
          <table:table-cell office:value-type="float" office:value="9666.48" table:style-name="ce25">
            <text:p>9,66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6.19" table:style-name="ce18">
            <text:p>14,11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6.94" table:style-name="ce18">
            <text:p>-3,986.94</text:p>
          </table:table-cell>
          <table:table-cell office:value-type="float" office:value="-810.36" table:style-name="ce18">
            <text:p>-810.36</text:p>
          </table:table-cell>
          <table:table-cell office:value-type="float" office:value="9318.89" table:style-name="ce25">
            <text:p>9,3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3.21" table:style-name="ce18">
            <text:p>14,1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7.12" table:style-name="ce18">
            <text:p>-3,997.12</text:p>
          </table:table-cell>
          <table:table-cell office:value-type="float" office:value="-54.97" table:style-name="ce18">
            <text:p>-54.97</text:p>
          </table:table-cell>
          <table:table-cell office:value-type="float" office:value="10101.120000000001" table:style-name="ce25">
            <text:p>10,1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24.79" table:style-name="ce18">
            <text:p>-5,824.79</text:p>
          </table:table-cell>
          <table:table-cell office:value-type="float" office:value="-59.1" table:style-name="ce18">
            <text:p>-59.10</text:p>
          </table:table-cell>
          <table:table-cell office:value-type="float" office:value="13790.4" table:style-name="ce25">
            <text:p>13,7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0.97" table:style-name="ce18">
            <text:p>7,840.9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2.25" table:style-name="ce18">
            <text:p>-1,872.25</text:p>
          </table:table-cell>
          <table:table-cell office:value-type="float" office:value="-133.66" table:style-name="ce18">
            <text:p>-133.66</text:p>
          </table:table-cell>
          <table:table-cell office:value-type="float" office:value="6604.71" table:style-name="ce25">
            <text:p>6,6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5.04" table:style-name="ce18">
            <text:p>7,345.0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1.9" table:style-name="ce18">
            <text:p>-1,641.90</text:p>
          </table:table-cell>
          <table:table-cell office:value-type="float" office:value="-28.73" table:style-name="ce18">
            <text:p>-28.73</text:p>
          </table:table-cell>
          <table:table-cell office:value-type="float" office:value="6444.06" table:style-name="ce25">
            <text:p>6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.71" table:style-name="ce18">
            <text:p>-1,059.71</text:p>
          </table:table-cell>
          <table:table-cell office:value-type="float" office:value="0" table:style-name="ce18">
            <text:p>0.00</text:p>
          </table:table-cell>
          <table:table-cell office:value-type="float" office:value="4762.28" table:style-name="ce25">
            <text:p>4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33.31" table:style-name="ce18">
            <text:p>13,033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7.49" table:style-name="ce18">
            <text:p>-3,457.49</text:p>
          </table:table-cell>
          <table:table-cell office:value-type="float" office:value="-51.14" table:style-name="ce18">
            <text:p>-51.14</text:p>
          </table:table-cell>
          <table:table-cell office:value-type="float" office:value="9524.68" table:style-name="ce25">
            <text:p>9,5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7.86" table:style-name="ce18">
            <text:p>-1,607.86</text:p>
          </table:table-cell>
          <table:table-cell office:value-type="float" office:value="0" table:style-name="ce18">
            <text:p>0.00</text:p>
          </table:table-cell>
          <table:table-cell office:value-type="float" office:value="5802.22" table:style-name="ce25">
            <text:p>5,8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42.33" table:style-name="ce18">
            <text:p>9,54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6.27" table:style-name="ce18">
            <text:p>-2,086.27</text:p>
          </table:table-cell>
          <table:table-cell office:value-type="float" office:value="-181.58" table:style-name="ce18">
            <text:p>-181.58</text:p>
          </table:table-cell>
          <table:table-cell office:value-type="float" office:value="7274.48" table:style-name="ce25">
            <text:p>7,2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8.43" table:style-name="ce18">
            <text:p>6,4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5.74" table:style-name="ce18">
            <text:p>-1,435.74</text:p>
          </table:table-cell>
          <table:table-cell office:value-type="float" office:value="-23.2" table:style-name="ce18">
            <text:p>-23.20</text:p>
          </table:table-cell>
          <table:table-cell office:value-type="float" office:value="5019.49" table:style-name="ce25">
            <text:p>5,01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31.92" table:style-name="ce18">
            <text:p>7,231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.51" table:style-name="ce18">
            <text:p>-1,700.51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4360.57" table:style-name="ce25">
            <text:p>4,3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27.799999999999" table:style-name="ce18">
            <text:p>10,32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0.42" table:style-name="ce18">
            <text:p>-3,250.42</text:p>
          </table:table-cell>
          <table:table-cell office:value-type="float" office:value="-1997.8" table:style-name="ce18">
            <text:p>-1,997.80</text:p>
          </table:table-cell>
          <table:table-cell office:value-type="float" office:value="5079.58" table:style-name="ce25">
            <text:p>5,07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66.27" table:style-name="ce18">
            <text:p>6,466.27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2.04" table:style-name="ce18">
            <text:p>-1,772.04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4067.15" table:style-name="ce25">
            <text:p>4,0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20.65" table:style-name="ce18">
            <text:p>13,520.65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05.47" table:style-name="ce18">
            <text:p>-4,505.47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8934.08" table:style-name="ce25">
            <text:p>8,9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23.15" table:style-name="ce25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91.75" table:style-name="ce18">
            <text:p>17,591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21.37" table:style-name="ce18">
            <text:p>-5,621.37</text:p>
          </table:table-cell>
          <table:table-cell office:value-type="float" office:value="0" table:style-name="ce18">
            <text:p>0.00</text:p>
          </table:table-cell>
          <table:table-cell office:value-type="float" office:value="11970.38" table:style-name="ce25">
            <text:p>11,97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36.7999999999993" table:style-name="ce18">
            <text:p>9,936.80</text:p>
          </table:table-cell>
          <table:table-cell office:value-type="float" office:value="933.98" table:style-name="ce18">
            <text:p>9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7.31" table:style-name="ce18">
            <text:p>-2,577.31</text:p>
          </table:table-cell>
          <table:table-cell office:value-type="float" office:value="-28.73" table:style-name="ce18">
            <text:p>-28.73</text:p>
          </table:table-cell>
          <table:table-cell office:value-type="float" office:value="8264.74" table:style-name="ce25">
            <text:p>8,26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03.0499999999993" table:style-name="ce18">
            <text:p>9,403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5.62" table:style-name="ce18">
            <text:p>-2,295.62</text:p>
          </table:table-cell>
          <table:table-cell office:value-type="float" office:value="-30.89" table:style-name="ce18">
            <text:p>-30.89</text:p>
          </table:table-cell>
          <table:table-cell office:value-type="float" office:value="7076.54" table:style-name="ce25">
            <text:p>7,07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4.7" table:style-name="ce18">
            <text:p>-3,904.70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9284.08" table:style-name="ce25">
            <text:p>9,2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6.86" table:style-name="ce18">
            <text:p>9,06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4.6" table:style-name="ce18">
            <text:p>-2,554.60</text:p>
          </table:table-cell>
          <table:table-cell office:value-type="float" office:value="-1333.78" table:style-name="ce18">
            <text:p>-1,333.78</text:p>
          </table:table-cell>
          <table:table-cell office:value-type="float" office:value="5178.4799999999996" table:style-name="ce25">
            <text:p>5,1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65.5499999999993" table:style-name="ce18">
            <text:p>8,565.55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5.48" table:style-name="ce18">
            <text:p>-1,955.48</text:p>
          </table:table-cell>
          <table:table-cell office:value-type="float" office:value="-26.73" table:style-name="ce18">
            <text:p>-26.73</text:p>
          </table:table-cell>
          <table:table-cell office:value-type="float" office:value="7413.34" table:style-name="ce25">
            <text:p>7,41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3.93" table:style-name="ce18">
            <text:p>7,723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4.37" table:style-name="ce18">
            <text:p>-2,074.37</text:p>
          </table:table-cell>
          <table:table-cell office:value-type="float" office:value="-865.81" table:style-name="ce18">
            <text:p>-865.81</text:p>
          </table:table-cell>
          <table:table-cell office:value-type="float" office:value="4783.75" table:style-name="ce25">
            <text:p>4,7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43.13" table:style-name="ce18">
            <text:p>5,943.13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796.56" table:style-name="ce18">
            <text:p>796.56</text:p>
          </table:table-cell>
          <table:table-cell office:value-type="string" table:style-name="ce19">
            <text:p>jun/2020 set/2020 dez/2020 mar/2021</text:p>
          </table:table-cell>
          <table:table-cell office:value-type="float" office:value="-1552.01" table:style-name="ce18">
            <text:p>-1,552.01</text:p>
          </table:table-cell>
          <table:table-cell office:value-type="float" office:value="0" table:style-name="ce18">
            <text:p>0.00</text:p>
          </table:table-cell>
          <table:table-cell office:value-type="float" office:value="5752.81" table:style-name="ce25">
            <text:p>5,7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8108.05" table:style-name="ce18">
            <text:p>18,10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89.78" table:style-name="ce18">
            <text:p>-5,789.78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8415.9" table:style-name="ce25">
            <text:p>8,4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49.18" table:style-name="ce18">
            <text:p>14,749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97.01" table:style-name="ce18">
            <text:p>-3,897.01</text:p>
          </table:table-cell>
          <table:table-cell office:value-type="float" office:value="0" table:style-name="ce18">
            <text:p>0.00</text:p>
          </table:table-cell>
          <table:table-cell office:value-type="float" office:value="10852.17" table:style-name="ce25">
            <text:p>10,8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8.7099999999991" table:style-name="ce18">
            <text:p>8,2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7" table:style-name="ce18">
            <text:p>-1,893.70</text:p>
          </table:table-cell>
          <table:table-cell office:value-type="float" office:value="-28.73" table:style-name="ce18">
            <text:p>-28.73</text:p>
          </table:table-cell>
          <table:table-cell office:value-type="float" office:value="6376.28" table:style-name="ce25">
            <text:p>6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0.18" table:style-name="ce18">
            <text:p>11,02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8.86" table:style-name="ce18">
            <text:p>-3,478.86</text:p>
          </table:table-cell>
          <table:table-cell office:value-type="float" office:value="0" table:style-name="ce18">
            <text:p>0.00</text:p>
          </table:table-cell>
          <table:table-cell office:value-type="float" office:value="7541.32" table:style-name="ce25">
            <text:p>7,5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247.08" table:style-name="ce18">
            <text:p>11,247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7.52" table:style-name="ce18">
            <text:p>-2,897.52</text:p>
          </table:table-cell>
          <table:table-cell office:value-type="float" office:value="0" table:style-name="ce18">
            <text:p>0.00</text:p>
          </table:table-cell>
          <table:table-cell office:value-type="float" office:value="8349.56" table:style-name="ce25">
            <text:p>8,3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3.78" table:style-name="ce18">
            <text:p>-4,513.78</text:p>
          </table:table-cell>
          <table:table-cell office:value-type="float" office:value="-54.97" table:style-name="ce18">
            <text:p>-54.97</text:p>
          </table:table-cell>
          <table:table-cell office:value-type="float" office:value="10988.46" table:style-name="ce25">
            <text:p>10,98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07.47" table:style-name="ce18">
            <text:p>15,307.47</text:p>
          </table:table-cell>
          <table:table-cell office:value-type="float" office:value="1471.91" table:style-name="ce18">
            <text:p>1,471.91</text:p>
          </table:table-cell>
          <table:table-cell office:value-type="float" office:value="0" table:style-name="ce18">
            <text:p>0.00</text:p>
          </table:table-cell>
          <table:table-cell office:value-type="float" office:value="606.51" table:style-name="ce18">
            <text:p>606.51</text:p>
          </table:table-cell>
          <table:table-cell office:value-type="string" table:style-name="ce19">
            <text:p>mar/2021 abr/2021</text:p>
          </table:table-cell>
          <table:table-cell office:value-type="float" office:value="-4741.1899999999996" table:style-name="ce18">
            <text:p>-4,741.19</text:p>
          </table:table-cell>
          <table:table-cell office:value-type="float" office:value="-155.54" table:style-name="ce18">
            <text:p>-155.54</text:p>
          </table:table-cell>
          <table:table-cell office:value-type="float" office:value="12489.16" table:style-name="ce25">
            <text:p>12,4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74.96" table:style-name="ce18">
            <text:p>15,274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96.18" table:style-name="ce18">
            <text:p>-4,396.18</text:p>
          </table:table-cell>
          <table:table-cell office:value-type="float" office:value="-56.71" table:style-name="ce18">
            <text:p>-56.71</text:p>
          </table:table-cell>
          <table:table-cell office:value-type="float" office:value="10822.07" table:style-name="ce25">
            <text:p>10,8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94.19" table:style-name="ce18">
            <text:p>14,894.1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5.03" table:style-name="ce18">
            <text:p>-3,945.03</text:p>
          </table:table-cell>
          <table:table-cell office:value-type="float" office:value="-1139.8900000000001" table:style-name="ce18">
            <text:p>-1,139.89</text:p>
          </table:table-cell>
          <table:table-cell office:value-type="float" office:value="14142" table:style-name="ce25">
            <text:p>14,1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50.23" table:style-name="ce18">
            <text:p>7,050.23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9.47" table:style-name="ce18">
            <text:p>-1,499.47</text:p>
          </table:table-cell>
          <table:table-cell office:value-type="float" office:value="-23.2" table:style-name="ce18">
            <text:p>-23.20</text:p>
          </table:table-cell>
          <table:table-cell office:value-type="float" office:value="6215.28" table:style-name="ce25">
            <text:p>6,2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16.94" table:style-name="ce18">
            <text:p>15,916.94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54.6099999999997" table:style-name="ce18">
            <text:p>-4,654.61</text:p>
          </table:table-cell>
          <table:table-cell office:value-type="float" office:value="-59.1" table:style-name="ce18">
            <text:p>-59.10</text:p>
          </table:table-cell>
          <table:table-cell office:value-type="float" office:value="12750.97" table:style-name="ce25">
            <text:p>12,7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83.47" table:style-name="ce18">
            <text:p>13,18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7.79" table:style-name="ce18">
            <text:p>-3,657.79</text:p>
          </table:table-cell>
          <table:table-cell office:value-type="float" office:value="-49.07" table:style-name="ce18">
            <text:p>-49.07</text:p>
          </table:table-cell>
          <table:table-cell office:value-type="float" office:value="9476.61" table:style-name="ce25">
            <text:p>9,4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24088.77" table:style-name="ce18">
            <text:p>24,088.77</text:p>
          </table:table-cell>
          <table:table-cell office:value-type="float" office:value="0" table:style-name="ce18">
            <text:p>0.00</text:p>
          </table:table-cell>
          <table:table-cell office:value-type="float" office:value="7002.55" table:style-name="ce18">
            <text:p>7,002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31.22" table:style-name="ce18">
            <text:p>-7,931.22</text:p>
          </table:table-cell>
          <table:table-cell office:value-type="float" office:value="-73.25" table:style-name="ce18">
            <text:p>-73.25</text:p>
          </table:table-cell>
          <table:table-cell office:value-type="float" office:value="23086.85" table:style-name="ce25">
            <text:p>23,08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8.33" table:style-name="ce18">
            <text:p>8,058.33</text:p>
          </table:table-cell>
          <table:table-cell office:value-type="float" office:value="785.23" table:style-name="ce18">
            <text:p>78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5.25" table:style-name="ce18">
            <text:p>-1,465.25</text:p>
          </table:table-cell>
          <table:table-cell office:value-type="float" office:value="-1609.07" table:style-name="ce18">
            <text:p>-1,609.07</text:p>
          </table:table-cell>
          <table:table-cell office:value-type="float" office:value="5769.24" table:style-name="ce25">
            <text:p>5,7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1.6299999999992" table:style-name="ce18">
            <text:p>8,23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6.48" table:style-name="ce18">
            <text:p>-1,876.48</text:p>
          </table:table-cell>
          <table:table-cell office:value-type="float" office:value="0" table:style-name="ce18">
            <text:p>0.00</text:p>
          </table:table-cell>
          <table:table-cell office:value-type="float" office:value="6355.15" table:style-name="ce25">
            <text:p>6,35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48.26" table:style-name="ce18">
            <text:p>14,148.26</text:p>
          </table:table-cell>
          <table:table-cell office:value-type="float" office:value="2748.62" table:style-name="ce18">
            <text:p>2,7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14.08" table:style-name="ce18">
            <text:p>-4,114.08</text:p>
          </table:table-cell>
          <table:table-cell office:value-type="float" office:value="-51.14" table:style-name="ce18">
            <text:p>-51.14</text:p>
          </table:table-cell>
          <table:table-cell office:value-type="float" office:value="12731.66" table:style-name="ce25">
            <text:p>12,73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6.19" table:style-name="ce18">
            <text:p>14,11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1.6899999999996" table:style-name="ce18">
            <text:p>-4,481.69</text:p>
          </table:table-cell>
          <table:table-cell office:value-type="float" office:value="-54.97" table:style-name="ce18">
            <text:p>-54.97</text:p>
          </table:table-cell>
          <table:table-cell office:value-type="float" office:value="9579.5300000000007" table:style-name="ce25">
            <text:p>9,5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6.14" table:style-name="ce18">
            <text:p>7,446.14</text:p>
          </table:table-cell>
          <table:table-cell office:value-type="float" office:value="721.53" table:style-name="ce18">
            <text:p>72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7.62" table:style-name="ce18">
            <text:p>-1,677.62</text:p>
          </table:table-cell>
          <table:table-cell office:value-type="float" office:value="-24.94" table:style-name="ce18">
            <text:p>-24.94</text:p>
          </table:table-cell>
          <table:table-cell office:value-type="float" office:value="6465.11" table:style-name="ce25">
            <text:p>6,4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2123.13" table:style-name="ce18">
            <text:p>2,123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4.19" table:style-name="ce18">
            <text:p>-6,864.19</text:p>
          </table:table-cell>
          <table:table-cell office:value-type="float" office:value="0" table:style-name="ce18">
            <text:p>0.00</text:p>
          </table:table-cell>
          <table:table-cell office:value-type="float" office:value="17169.66" table:style-name="ce25">
            <text:p>17,1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8.18" table:style-name="ce18">
            <text:p>8,20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0.04" table:style-name="ce18">
            <text:p>-1,870.04</text:p>
          </table:table-cell>
          <table:table-cell office:value-type="float" office:value="-28.73" table:style-name="ce18">
            <text:p>-28.73</text:p>
          </table:table-cell>
          <table:table-cell office:value-type="float" office:value="6309.41" table:style-name="ce25">
            <text:p>6,3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44.6299999999992" table:style-name="ce18">
            <text:p>8,54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2.14" table:style-name="ce18">
            <text:p>-2,072.14</text:p>
          </table:table-cell>
          <table:table-cell office:value-type="float" office:value="-614.99" table:style-name="ce18">
            <text:p>-614.99</text:p>
          </table:table-cell>
          <table:table-cell office:value-type="float" office:value="5857.5" table:style-name="ce25">
            <text:p>5,85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77" table:style-name="ce18">
            <text:p>6,21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.24" table:style-name="ce18">
            <text:p>-1,368.24</text:p>
          </table:table-cell>
          <table:table-cell office:value-type="float" office:value="-1005.55" table:style-name="ce18">
            <text:p>-1,005.55</text:p>
          </table:table-cell>
          <table:table-cell office:value-type="float" office:value="3842.98" table:style-name="ce25">
            <text:p>3,84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09.39" table:style-name="ce18">
            <text:p>15,80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4.08" table:style-name="ce18">
            <text:p>-4,594.08</text:p>
          </table:table-cell>
          <table:table-cell office:value-type="float" office:value="-59.1" table:style-name="ce18">
            <text:p>-59.10</text:p>
          </table:table-cell>
          <table:table-cell office:value-type="float" office:value="11156.21" table:style-name="ce25">
            <text:p>11,15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0.18" table:style-name="ce18">
            <text:p>11,02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5.12" table:style-name="ce18">
            <text:p>-2,835.12</text:p>
          </table:table-cell>
          <table:table-cell office:value-type="float" office:value="0" table:style-name="ce18">
            <text:p>0.00</text:p>
          </table:table-cell>
          <table:table-cell office:value-type="float" office:value="8185.06" table:style-name="ce25">
            <text:p>8,1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0.7800000000002" table:style-name="ce18">
            <text:p>-2,310.78</text:p>
          </table:table-cell>
          <table:table-cell office:value-type="float" office:value="-30.89" table:style-name="ce18">
            <text:p>-30.89</text:p>
          </table:table-cell>
          <table:table-cell office:value-type="float" office:value="6524.1" table:style-name="ce25">
            <text:p>6,5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5208.28" table:style-name="ce18">
            <text:p>5,208.28</text:p>
          </table:table-cell>
          <table:table-cell office:value-type="float" office:value="0" table:style-name="ce18">
            <text:p>0.00</text:p>
          </table:table-cell>
          <table:table-cell office:value-type="float" office:value="2682.23" table:style-name="ce18">
            <text:p>2,682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.27" table:style-name="ce18">
            <text:p>-889.27</text:p>
          </table:table-cell>
          <table:table-cell office:value-type="float" office:value="0" table:style-name="ce18">
            <text:p>0.00</text:p>
          </table:table-cell>
          <table:table-cell office:value-type="float" office:value="7001.24" table:style-name="ce25">
            <text:p>7,0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8.25" table:style-name="ce18">
            <text:p>-1,688.25</text:p>
          </table:table-cell>
          <table:table-cell office:value-type="float" office:value="0" table:style-name="ce18">
            <text:p>0.00</text:p>
          </table:table-cell>
          <table:table-cell office:value-type="float" office:value="6217.16" table:style-name="ce25">
            <text:p>6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0.26" table:style-name="ce18">
            <text:p>-3,450.26</text:p>
          </table:table-cell>
          <table:table-cell office:value-type="float" office:value="0" table:style-name="ce18">
            <text:p>0.00</text:p>
          </table:table-cell>
          <table:table-cell office:value-type="float" office:value="8694.89" table:style-name="ce25">
            <text:p>8,6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1.12" table:style-name="ce18">
            <text:p>-1,851.12</text:p>
          </table:table-cell>
          <table:table-cell office:value-type="float" office:value="-28.73" table:style-name="ce18">
            <text:p>-28.73</text:p>
          </table:table-cell>
          <table:table-cell office:value-type="float" office:value="6832.57" table:style-name="ce25">
            <text:p>6,8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11.71" table:style-name="ce18">
            <text:p>13,511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31" table:style-name="ce18">
            <text:p>-3,707.31</text:p>
          </table:table-cell>
          <table:table-cell office:value-type="float" office:value="0" table:style-name="ce18">
            <text:p>0.00</text:p>
          </table:table-cell>
          <table:table-cell office:value-type="float" office:value="9804.4" table:style-name="ce25">
            <text:p>9,80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1" table:style-name="ce18">
            <text:p>-1,611.31</text:p>
          </table:table-cell>
          <table:table-cell office:value-type="float" office:value="-24.94" table:style-name="ce18">
            <text:p>-24.94</text:p>
          </table:table-cell>
          <table:table-cell office:value-type="float" office:value="5327.38" table:style-name="ce25">
            <text:p>5,3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2.34" table:style-name="ce18">
            <text:p>-2,432.34</text:p>
          </table:table-cell>
          <table:table-cell office:value-type="float" office:value="0" table:style-name="ce18">
            <text:p>0.00</text:p>
          </table:table-cell>
          <table:table-cell office:value-type="float" office:value="6345.49" table:style-name="ce25">
            <text:p>6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7.33" table:style-name="ce18">
            <text:p>-1,957.33</text:p>
          </table:table-cell>
          <table:table-cell office:value-type="float" office:value="-28.73" table:style-name="ce18">
            <text:p>-28.73</text:p>
          </table:table-cell>
          <table:table-cell office:value-type="float" office:value="5912.38" table:style-name="ce25">
            <text:p>5,9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5.49" table:style-name="ce18">
            <text:p>8,275.49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4" table:style-name="ce18">
            <text:p>-1,923.40</text:p>
          </table:table-cell>
          <table:table-cell office:value-type="float" office:value="-28.73" table:style-name="ce18">
            <text:p>-28.73</text:p>
          </table:table-cell>
          <table:table-cell office:value-type="float" office:value="7127.21" table:style-name="ce25">
            <text:p>7,1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4.65" table:style-name="ce18">
            <text:p>7,684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7.07" table:style-name="ce18">
            <text:p>-1,967.07</text:p>
          </table:table-cell>
          <table:table-cell office:value-type="float" office:value="-458.84" table:style-name="ce18">
            <text:p>-458.84</text:p>
          </table:table-cell>
          <table:table-cell office:value-type="float" office:value="5258.74" table:style-name="ce25">
            <text:p>5,25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421.11" table:style-name="ce18">
            <text:p>15,42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58.76" table:style-name="ce18">
            <text:p>-4,858.76</text:p>
          </table:table-cell>
          <table:table-cell office:value-type="float" office:value="-59.1" table:style-name="ce18">
            <text:p>-59.10</text:p>
          </table:table-cell>
          <table:table-cell office:value-type="float" office:value="10503.25" table:style-name="ce25">
            <text:p>10,5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23.73" table:style-name="ce18">
            <text:p>14,72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4.81" table:style-name="ce18">
            <text:p>-3,984.81</text:p>
          </table:table-cell>
          <table:table-cell office:value-type="float" office:value="0" table:style-name="ce18">
            <text:p>0.00</text:p>
          </table:table-cell>
          <table:table-cell office:value-type="float" office:value="10738.92" table:style-name="ce25">
            <text:p>10,73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68.69" table:style-name="ce18">
            <text:p>10,26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3.65" table:style-name="ce18">
            <text:p>-2,883.65</text:p>
          </table:table-cell>
          <table:table-cell office:value-type="float" office:value="-52.76" table:style-name="ce18">
            <text:p>-52.76</text:p>
          </table:table-cell>
          <table:table-cell office:value-type="float" office:value="7332.28" table:style-name="ce25">
            <text:p>7,3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16.12" table:style-name="ce18">
            <text:p>11,916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6.98" table:style-name="ce18">
            <text:p>-3,146.98</text:p>
          </table:table-cell>
          <table:table-cell office:value-type="float" office:value="-49.07" table:style-name="ce18">
            <text:p>-49.07</text:p>
          </table:table-cell>
          <table:table-cell office:value-type="float" office:value="8720.07" table:style-name="ce25">
            <text:p>8,7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4.58" table:style-name="ce18">
            <text:p>7,404.58</text:p>
          </table:table-cell>
          <table:table-cell office:value-type="float" office:value="721.53" table:style-name="ce18">
            <text:p>72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23" table:style-name="ce18">
            <text:p>-1,622.23</text:p>
          </table:table-cell>
          <table:table-cell office:value-type="float" office:value="-822.79" table:style-name="ce18">
            <text:p>-822.79</text:p>
          </table:table-cell>
          <table:table-cell office:value-type="float" office:value="5681.09" table:style-name="ce25">
            <text:p>5,6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69" table:style-name="ce18">
            <text:p>7,390.69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3.55" table:style-name="ce18">
            <text:p>-1,903.55</text:p>
          </table:table-cell>
          <table:table-cell office:value-type="float" office:value="-21.58" table:style-name="ce18">
            <text:p>-21.58</text:p>
          </table:table-cell>
          <table:table-cell office:value-type="float" office:value="8189.59" table:style-name="ce25">
            <text:p>8,1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7.32" table:style-name="ce18">
            <text:p>7,757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09" table:style-name="ce18">
            <text:p>-1,780.09</text:p>
          </table:table-cell>
          <table:table-cell office:value-type="float" office:value="-24.94" table:style-name="ce18">
            <text:p>-24.94</text:p>
          </table:table-cell>
          <table:table-cell office:value-type="float" office:value="5952.29" table:style-name="ce25">
            <text:p>5,9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73.55" table:style-name="ce18">
            <text:p>7,27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18" table:style-name="ce18">
            <text:p>-1,786.18</text:p>
          </table:table-cell>
          <table:table-cell office:value-type="float" office:value="0" table:style-name="ce18">
            <text:p>0.00</text:p>
          </table:table-cell>
          <table:table-cell office:value-type="float" office:value="5487.37" table:style-name="ce25">
            <text:p>5,48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9.33" table:style-name="ce18">
            <text:p>6,939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6" table:style-name="ce18">
            <text:p>-1,685.60</text:p>
          </table:table-cell>
          <table:table-cell office:value-type="float" office:value="-24.94" table:style-name="ce18">
            <text:p>-24.94</text:p>
          </table:table-cell>
          <table:table-cell office:value-type="float" office:value="5228.79" table:style-name="ce25">
            <text:p>5,2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3.29" table:style-name="ce18">
            <text:p>6,22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0.61" table:style-name="ce18">
            <text:p>-1,480.61</text:p>
          </table:table-cell>
          <table:table-cell office:value-type="float" office:value="0" table:style-name="ce18">
            <text:p>0.00</text:p>
          </table:table-cell>
          <table:table-cell office:value-type="float" office:value="4742.68" table:style-name="ce25">
            <text:p>4,7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34.2" table:style-name="ce18">
            <text:p>24,03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2.56" table:style-name="ce18">
            <text:p>-7,682.56</text:p>
          </table:table-cell>
          <table:table-cell office:value-type="float" office:value="-3119.61" table:style-name="ce18">
            <text:p>-3,119.61</text:p>
          </table:table-cell>
          <table:table-cell office:value-type="float" office:value="13232.03" table:style-name="ce25">
            <text:p>13,23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4" table:style-name="ce18">
            <text:p>8,28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2.16" table:style-name="ce18">
            <text:p>-2,132.16</text:p>
          </table:table-cell>
          <table:table-cell office:value-type="float" office:value="-26.73" table:style-name="ce18">
            <text:p>-26.73</text:p>
          </table:table-cell>
          <table:table-cell office:value-type="float" office:value="6122.51" table:style-name="ce25">
            <text:p>6,1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5.83" table:style-name="ce18">
            <text:p>-1,935.83</text:p>
          </table:table-cell>
          <table:table-cell office:value-type="float" office:value="-28.73" table:style-name="ce18">
            <text:p>-28.73</text:p>
          </table:table-cell>
          <table:table-cell office:value-type="float" office:value="8095.67" table:style-name="ce25">
            <text:p>8,0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72.88" table:style-name="ce18">
            <text:p>13,572.88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8.68" table:style-name="ce18">
            <text:p>-3,818.68</text:p>
          </table:table-cell>
          <table:table-cell office:value-type="float" office:value="-52.76" table:style-name="ce18">
            <text:p>-52.76</text:p>
          </table:table-cell>
          <table:table-cell office:value-type="float" office:value="11020.32" table:style-name="ce25">
            <text:p>11,0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097.02" table:style-name="ce18">
            <text:p>14,09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7.98" table:style-name="ce18">
            <text:p>-3,717.98</text:p>
          </table:table-cell>
          <table:table-cell office:value-type="float" office:value="0" table:style-name="ce18">
            <text:p>0.00</text:p>
          </table:table-cell>
          <table:table-cell office:value-type="float" office:value="10379.040000000001" table:style-name="ce25">
            <text:p>10,3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6.05" table:style-name="ce18">
            <text:p>-5,956.05</text:p>
          </table:table-cell>
          <table:table-cell office:value-type="float" office:value="0" table:style-name="ce18">
            <text:p>0.00</text:p>
          </table:table-cell>
          <table:table-cell office:value-type="float" office:value="15954.67" table:style-name="ce25">
            <text:p>15,95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32.65" table:style-name="ce18">
            <text:p>8,732.65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9.16" table:style-name="ce18">
            <text:p>-2,149.16</text:p>
          </table:table-cell>
          <table:table-cell office:value-type="float" office:value="-28.73" table:style-name="ce18">
            <text:p>-28.73</text:p>
          </table:table-cell>
          <table:table-cell office:value-type="float" office:value="7415.05" table:style-name="ce25">
            <text:p>7,4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7.68" table:style-name="ce18">
            <text:p>9,567.68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5.35" table:style-name="ce18">
            <text:p>-2,305.35</text:p>
          </table:table-cell>
          <table:table-cell office:value-type="float" office:value="-448.52" table:style-name="ce18">
            <text:p>-448.52</text:p>
          </table:table-cell>
          <table:table-cell office:value-type="float" office:value="7745.29" table:style-name="ce25">
            <text:p>7,74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4.88" table:style-name="ce18">
            <text:p>-1,654.88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4284.82" table:style-name="ce25">
            <text:p>4,2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1.95" table:style-name="ce18">
            <text:p>7,811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4.91" table:style-name="ce18">
            <text:p>-1,754.91</text:p>
          </table:table-cell>
          <table:table-cell office:value-type="float" office:value="0" table:style-name="ce18">
            <text:p>0.00</text:p>
          </table:table-cell>
          <table:table-cell office:value-type="float" office:value="6057.04" table:style-name="ce25">
            <text:p>6,05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3851.08" table:style-name="ce18">
            <text:p>23,851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52.84" table:style-name="ce18">
            <text:p>-6,652.84</text:p>
          </table:table-cell>
          <table:table-cell office:value-type="float" office:value="0" table:style-name="ce18">
            <text:p>0.00</text:p>
          </table:table-cell>
          <table:table-cell office:value-type="float" office:value="17198.240000000002" table:style-name="ce25">
            <text:p>17,1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2.94" table:style-name="ce18">
            <text:p>-1,492.94</text:p>
          </table:table-cell>
          <table:table-cell office:value-type="float" office:value="0" table:style-name="ce18">
            <text:p>0.00</text:p>
          </table:table-cell>
          <table:table-cell office:value-type="float" office:value="5470.69" table:style-name="ce25">
            <text:p>5,4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7.16" table:style-name="ce18">
            <text:p>-1,877.16</text:p>
          </table:table-cell>
          <table:table-cell office:value-type="float" office:value="-26.73" table:style-name="ce18">
            <text:p>-26.73</text:p>
          </table:table-cell>
          <table:table-cell office:value-type="float" office:value="6038.88" table:style-name="ce25">
            <text:p>6,0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188.28" table:style-name="ce18">
            <text:p>-188.28</text:p>
          </table:table-cell>
          <table:table-cell office:value-type="float" office:value="5963.6" table:style-name="ce25">
            <text:p>5,9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3.68" table:style-name="ce18">
            <text:p>-3,353.68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7156.16" table:style-name="ce25">
            <text:p>7,1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7.07" table:style-name="ce18">
            <text:p>-1,837.07</text:p>
          </table:table-cell>
          <table:table-cell office:value-type="float" office:value="-26.73" table:style-name="ce18">
            <text:p>-26.73</text:p>
          </table:table-cell>
          <table:table-cell office:value-type="float" office:value="8233.7900000000009" table:style-name="ce25">
            <text:p>8,2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61" table:style-name="ce18">
            <text:p>5,79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.02" table:style-name="ce18">
            <text:p>-1,351.02</text:p>
          </table:table-cell>
          <table:table-cell office:value-type="float" office:value="-21.58" table:style-name="ce18">
            <text:p>-21.58</text:p>
          </table:table-cell>
          <table:table-cell office:value-type="float" office:value="4427.01" table:style-name="ce25">
            <text:p>4,42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2.13" table:style-name="ce18">
            <text:p>7,672.1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4.36" table:style-name="ce18">
            <text:p>-1,714.36</text:p>
          </table:table-cell>
          <table:table-cell office:value-type="float" office:value="-26.73" table:style-name="ce18">
            <text:p>-26.73</text:p>
          </table:table-cell>
          <table:table-cell office:value-type="float" office:value="6650.58" table:style-name="ce25">
            <text:p>6,6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9.1" table:style-name="ce18">
            <text:p>7,849.1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647.34" table:style-name="ce18">
            <text:p>647.34</text:p>
          </table:table-cell>
          <table:table-cell office:value-type="string" table:style-name="ce19">
            <text:p>mai/2021</text:p>
          </table:table-cell>
          <table:table-cell office:value-type="float" office:value="-2203.67" table:style-name="ce18">
            <text:p>-2,203.67</text:p>
          </table:table-cell>
          <table:table-cell office:value-type="float" office:value="-876.85" table:style-name="ce18">
            <text:p>-876.85</text:p>
          </table:table-cell>
          <table:table-cell office:value-type="float" office:value="7570.74" table:style-name="ce25">
            <text:p>7,5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39.98" table:style-name="ce18">
            <text:p>9,03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25.3200000000002" table:style-name="ce18">
            <text:p>-2,525.32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5084.24" table:style-name="ce25">
            <text:p>5,08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167.11" table:style-name="ce18">
            <text:p>22,167.11</text:p>
          </table:table-cell>
          <table:table-cell office:value-type="float" office:value="0" table:style-name="ce18">
            <text:p>0.00</text:p>
          </table:table-cell>
          <table:table-cell office:value-type="float" office:value="6663.31" table:style-name="ce18">
            <text:p>6,663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8.3" table:style-name="ce18">
            <text:p>-6,038.30</text:p>
          </table:table-cell>
          <table:table-cell office:value-type="float" office:value="0" table:style-name="ce18">
            <text:p>0.00</text:p>
          </table:table-cell>
          <table:table-cell office:value-type="float" office:value="22792.12" table:style-name="ce25">
            <text:p>22,7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0" table:style-name="ce18">
            <text:p>0.00</text:p>
          </table:table-cell>
          <table:table-cell office:value-type="float" office:value="5813.48" table:style-name="ce25">
            <text:p>5,8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5.56" table:style-name="ce18">
            <text:p>-1,785.56</text:p>
          </table:table-cell>
          <table:table-cell office:value-type="float" office:value="-1319.85" table:style-name="ce18">
            <text:p>-1,319.85</text:p>
          </table:table-cell>
          <table:table-cell office:value-type="float" office:value="4817.97" table:style-name="ce25">
            <text:p>4,8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6.59" table:style-name="ce18">
            <text:p>7,816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9.32" table:style-name="ce18">
            <text:p>-1,799.32</text:p>
          </table:table-cell>
          <table:table-cell office:value-type="float" office:value="-26.73" table:style-name="ce18">
            <text:p>-26.73</text:p>
          </table:table-cell>
          <table:table-cell office:value-type="float" office:value="5990.54" table:style-name="ce25">
            <text:p>5,99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46.42" table:style-name="ce18">
            <text:p>8,14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5.44" table:style-name="ce18">
            <text:p>-1,765.44</text:p>
          </table:table-cell>
          <table:table-cell office:value-type="float" office:value="-580.64" table:style-name="ce18">
            <text:p>-580.64</text:p>
          </table:table-cell>
          <table:table-cell office:value-type="float" office:value="5800.34" table:style-name="ce25">
            <text:p>5,8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01.47" table:style-name="ce18">
            <text:p>-3,401.47</text:p>
          </table:table-cell>
          <table:table-cell office:value-type="float" office:value="-45.65" table:style-name="ce18">
            <text:p>-45.65</text:p>
          </table:table-cell>
          <table:table-cell office:value-type="float" office:value="7769.95" table:style-name="ce25">
            <text:p>7,7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0.2" table:style-name="ce18">
            <text:p>7,370.20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02" table:style-name="ce18">
            <text:p>-1,712.02</text:p>
          </table:table-cell>
          <table:table-cell office:value-type="float" office:value="-23.2" table:style-name="ce18">
            <text:p>-23.20</text:p>
          </table:table-cell>
          <table:table-cell office:value-type="float" office:value="6354.52" table:style-name="ce25">
            <text:p>6,3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59.59" table:style-name="ce18">
            <text:p>14,15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2.1000000000004" table:style-name="ce18">
            <text:p>-4,232.10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7772.24" table:style-name="ce25">
            <text:p>7,7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7.8200000000002" table:style-name="ce18">
            <text:p>-2,277.82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7484.41" table:style-name="ce25">
            <text:p>7,4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0" table:style-name="ce18">
            <text:p>0.00</text:p>
          </table:table-cell>
          <table:table-cell office:value-type="float" office:value="8222.82" table:style-name="ce25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9.42" table:style-name="ce18">
            <text:p>-1,989.42</text:p>
          </table:table-cell>
          <table:table-cell office:value-type="float" office:value="-26.73" table:style-name="ce18">
            <text:p>-26.73</text:p>
          </table:table-cell>
          <table:table-cell office:value-type="float" office:value="5396.52" table:style-name="ce25">
            <text:p>5,3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04.68" table:style-name="ce18">
            <text:p>9,504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8.0500000000002" table:style-name="ce18">
            <text:p>-2,128.05</text:p>
          </table:table-cell>
          <table:table-cell office:value-type="float" office:value="-26.73" table:style-name="ce18">
            <text:p>-26.73</text:p>
          </table:table-cell>
          <table:table-cell office:value-type="float" office:value="7349.9" table:style-name="ce25">
            <text:p>7,3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4.02" table:style-name="ce18">
            <text:p>-1,834.02</text:p>
          </table:table-cell>
          <table:table-cell office:value-type="float" office:value="-26.73" table:style-name="ce18">
            <text:p>-26.73</text:p>
          </table:table-cell>
          <table:table-cell office:value-type="float" office:value="6082.02" table:style-name="ce25">
            <text:p>6,08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22.4599999999991" table:style-name="ce18">
            <text:p>9,52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5.38" table:style-name="ce18">
            <text:p>-2,705.38</text:p>
          </table:table-cell>
          <table:table-cell office:value-type="float" office:value="-28.73" table:style-name="ce18">
            <text:p>-28.73</text:p>
          </table:table-cell>
          <table:table-cell office:value-type="float" office:value="6788.35" table:style-name="ce25">
            <text:p>6,78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73.01" table:style-name="ce18">
            <text:p>14,773.01</text:p>
          </table:table-cell>
          <table:table-cell office:value-type="float" office:value="2879.51" table:style-name="ce18">
            <text:p>2,87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55.68" table:style-name="ce18">
            <text:p>-4,355.68</text:p>
          </table:table-cell>
          <table:table-cell office:value-type="float" office:value="-51.14" table:style-name="ce18">
            <text:p>-51.14</text:p>
          </table:table-cell>
          <table:table-cell office:value-type="float" office:value="13245.7" table:style-name="ce25">
            <text:p>13,2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118.36" table:style-name="ce18">
            <text:p>10,118.36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6.18" table:style-name="ce18">
            <text:p>-2,656.18</text:p>
          </table:table-cell>
          <table:table-cell office:value-type="float" office:value="-28.73" table:style-name="ce18">
            <text:p>-28.73</text:p>
          </table:table-cell>
          <table:table-cell office:value-type="float" office:value="10073.77" table:style-name="ce25">
            <text:p>10,07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8.16" table:style-name="ce18">
            <text:p>14,158.16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78.6899999999996" table:style-name="ce18">
            <text:p>-5,078.69</text:p>
          </table:table-cell>
          <table:table-cell office:value-type="float" office:value="-49.07" table:style-name="ce18">
            <text:p>-49.07</text:p>
          </table:table-cell>
          <table:table-cell office:value-type="float" office:value="13153.34" table:style-name="ce25">
            <text:p>13,1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51.27" table:style-name="ce18">
            <text:p>8,45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1.17" table:style-name="ce18">
            <text:p>-1,871.17</text:p>
          </table:table-cell>
          <table:table-cell office:value-type="float" office:value="-28.73" table:style-name="ce18">
            <text:p>-28.73</text:p>
          </table:table-cell>
          <table:table-cell office:value-type="float" office:value="6551.37" table:style-name="ce25">
            <text:p>6,5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95.45" table:style-name="ce18">
            <text:p>14,7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2.22" table:style-name="ce18">
            <text:p>-3,952.22</text:p>
          </table:table-cell>
          <table:table-cell office:value-type="float" office:value="-51.02" table:style-name="ce18">
            <text:p>-51.02</text:p>
          </table:table-cell>
          <table:table-cell office:value-type="float" office:value="10792.21" table:style-name="ce25">
            <text:p>10,7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3.21" table:style-name="ce18">
            <text:p>14,153.21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7.6099999999997" table:style-name="ce18">
            <text:p>-4,527.61</text:p>
          </table:table-cell>
          <table:table-cell office:value-type="float" office:value="-54.97" table:style-name="ce18">
            <text:p>-54.97</text:p>
          </table:table-cell>
          <table:table-cell office:value-type="float" office:value="15067.88" table:style-name="ce25">
            <text:p>15,0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9.69" table:style-name="ce18">
            <text:p>8,259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0.63" table:style-name="ce18">
            <text:p>-2,300.63</text:p>
          </table:table-cell>
          <table:table-cell office:value-type="float" office:value="0" table:style-name="ce18">
            <text:p>0.00</text:p>
          </table:table-cell>
          <table:table-cell office:value-type="float" office:value="5959.06" table:style-name="ce25">
            <text:p>5,9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96.17" table:style-name="ce18">
            <text:p>9,696.17</text:p>
          </table:table-cell>
          <table:table-cell office:value-type="float" office:value="953" table:style-name="ce18">
            <text:p>95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2.37" table:style-name="ce18">
            <text:p>-2,292.37</text:p>
          </table:table-cell>
          <table:table-cell office:value-type="float" office:value="-1950.12" table:style-name="ce18">
            <text:p>-1,950.12</text:p>
          </table:table-cell>
          <table:table-cell office:value-type="float" office:value="6406.68" table:style-name="ce25">
            <text:p>6,40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3.13" table:style-name="ce18">
            <text:p>-2,313.13</text:p>
          </table:table-cell>
          <table:table-cell office:value-type="float" office:value="-28.73" table:style-name="ce18">
            <text:p>-28.73</text:p>
          </table:table-cell>
          <table:table-cell office:value-type="float" office:value="6156.85" table:style-name="ce25">
            <text:p>6,15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91.75" table:style-name="ce18">
            <text:p>8,191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3.39" table:style-name="ce18">
            <text:p>-2,053.39</text:p>
          </table:table-cell>
          <table:table-cell office:value-type="float" office:value="-26.73" table:style-name="ce18">
            <text:p>-26.73</text:p>
          </table:table-cell>
          <table:table-cell office:value-type="float" office:value="6111.63" table:style-name="ce25">
            <text:p>6,1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541.71" table:style-name="ce18">
            <text:p>15,541.71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5.57" table:style-name="ce18">
            <text:p>-3,995.57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12836.61" table:style-name="ce25">
            <text:p>12,83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1172.04" table:style-name="ce18">
            <text:p>1,172.04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0.53" table:style-name="ce18">
            <text:p>-3,730.53</text:p>
          </table:table-cell>
          <table:table-cell office:value-type="float" office:value="0" table:style-name="ce18">
            <text:p>0.00</text:p>
          </table:table-cell>
          <table:table-cell office:value-type="float" office:value="13053.08" table:style-name="ce25">
            <text:p>13,0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2.03" table:style-name="ce18">
            <text:p>7,342.0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8.1" table:style-name="ce18">
            <text:p>-1,798.10</text:p>
          </table:table-cell>
          <table:table-cell office:value-type="float" office:value="-933.5" table:style-name="ce18">
            <text:p>-933.50</text:p>
          </table:table-cell>
          <table:table-cell office:value-type="float" office:value="5329.97" table:style-name="ce25">
            <text:p>5,3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13" table:style-name="ce18">
            <text:p>7,89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6.41" table:style-name="ce18">
            <text:p>-1,776.41</text:p>
          </table:table-cell>
          <table:table-cell office:value-type="float" office:value="-606.47" table:style-name="ce18">
            <text:p>-606.47</text:p>
          </table:table-cell>
          <table:table-cell office:value-type="float" office:value="5507.25" table:style-name="ce25">
            <text:p>5,50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28.73" table:style-name="ce18">
            <text:p>8,428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4.04" table:style-name="ce18">
            <text:p>-2,294.04</text:p>
          </table:table-cell>
          <table:table-cell office:value-type="float" office:value="-26.73" table:style-name="ce18">
            <text:p>-26.73</text:p>
          </table:table-cell>
          <table:table-cell office:value-type="float" office:value="6107.96" table:style-name="ce25">
            <text:p>6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7.74" table:style-name="ce18">
            <text:p>8,337.7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7.15" table:style-name="ce18">
            <text:p>-1,807.15</text:p>
          </table:table-cell>
          <table:table-cell office:value-type="float" office:value="-28.73" table:style-name="ce18">
            <text:p>-28.73</text:p>
          </table:table-cell>
          <table:table-cell office:value-type="float" office:value="8656.68" table:style-name="ce25">
            <text:p>8,6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6.19" table:style-name="ce18">
            <text:p>14,11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11.03" table:style-name="ce18">
            <text:p>-4,311.03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8008.64" table:style-name="ce25">
            <text:p>8,00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mai/2021</text:p>
          </table:table-cell>
          <table:table-cell office:value-type="float" office:value="-2307.4699999999998" table:style-name="ce18">
            <text:p>-2,307.47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4352.7299999999996" table:style-name="ce25">
            <text:p>4,35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6.18" table:style-name="ce18">
            <text:p>6,85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3.4" table:style-name="ce18">
            <text:p>-1,403.40</text:p>
          </table:table-cell>
          <table:table-cell office:value-type="float" office:value="-26.73" table:style-name="ce18">
            <text:p>-26.73</text:p>
          </table:table-cell>
          <table:table-cell office:value-type="float" office:value="5426.05" table:style-name="ce25">
            <text:p>5,4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4.18" table:style-name="ce18">
            <text:p>-1,824.18</text:p>
          </table:table-cell>
          <table:table-cell office:value-type="float" office:value="-28.73" table:style-name="ce18">
            <text:p>-28.73</text:p>
          </table:table-cell>
          <table:table-cell office:value-type="float" office:value="6859.51" table:style-name="ce25">
            <text:p>6,8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-41.64" table:style-name="ce18">
            <text:p>-41.64</text:p>
          </table:table-cell>
          <table:table-cell office:value-type="float" office:value="11399.86" table:style-name="ce25">
            <text:p>11,3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45.89" table:style-name="ce18">
            <text:p>9,545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8000000000002" table:style-name="ce18">
            <text:p>-2,297.80</text:p>
          </table:table-cell>
          <table:table-cell office:value-type="float" office:value="-936.43" table:style-name="ce18">
            <text:p>-936.43</text:p>
          </table:table-cell>
          <table:table-cell office:value-type="float" office:value="6311.66" table:style-name="ce25">
            <text:p>6,3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24.89" table:style-name="ce18">
            <text:p>9,22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3.84" table:style-name="ce18">
            <text:p>-2,193.84</text:p>
          </table:table-cell>
          <table:table-cell office:value-type="float" office:value="-30.89" table:style-name="ce18">
            <text:p>-30.89</text:p>
          </table:table-cell>
          <table:table-cell office:value-type="float" office:value="7000.16" table:style-name="ce25">
            <text:p>7,0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5.32" table:style-name="ce18">
            <text:p>-1,655.32</text:p>
          </table:table-cell>
          <table:table-cell office:value-type="float" office:value="-487.49" table:style-name="ce18">
            <text:p>-487.49</text:p>
          </table:table-cell>
          <table:table-cell office:value-type="float" office:value="5282.81" table:style-name="ce25">
            <text:p>5,28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50.23" table:style-name="ce18">
            <text:p>7,050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7.41" table:style-name="ce18">
            <text:p>-1,687.41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4211.63" table:style-name="ce25">
            <text:p>4,2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8.97" table:style-name="ce18">
            <text:p>7,88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0.08" table:style-name="ce18">
            <text:p>-2,050.08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4621.45" table:style-name="ce25">
            <text:p>4,6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8.32" table:style-name="ce18">
            <text:p>-1,908.32</text:p>
          </table:table-cell>
          <table:table-cell office:value-type="float" office:value="-1615.3" table:style-name="ce18">
            <text:p>-1,615.30</text:p>
          </table:table-cell>
          <table:table-cell office:value-type="float" office:value="4402.53" table:style-name="ce25">
            <text:p>4,4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7.67" table:style-name="ce18">
            <text:p>7,73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2.13" table:style-name="ce18">
            <text:p>-1,642.13</text:p>
          </table:table-cell>
          <table:table-cell office:value-type="float" office:value="-28.73" table:style-name="ce18">
            <text:p>-28.73</text:p>
          </table:table-cell>
          <table:table-cell office:value-type="float" office:value="6066.81" table:style-name="ce25">
            <text:p>6,0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8.41" table:style-name="ce18">
            <text:p>-698.41</text:p>
          </table:table-cell>
          <table:table-cell office:value-type="float" office:value="-222.63" table:style-name="ce18">
            <text:p>-222.63</text:p>
          </table:table-cell>
          <table:table-cell office:value-type="float" office:value="2558.38" table:style-name="ce25">
            <text:p>2,5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6310.92" table:style-name="ce25">
            <text:p>6,3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56" table:style-name="ce18">
            <text:p>-1,274.56</text:p>
          </table:table-cell>
          <table:table-cell office:value-type="float" office:value="0" table:style-name="ce18">
            <text:p>0.00</text:p>
          </table:table-cell>
          <table:table-cell office:value-type="float" office:value="4551.5" table:style-name="ce25">
            <text:p>4,55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6.08" table:style-name="ce18">
            <text:p>7,83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5.68" table:style-name="ce18">
            <text:p>-1,815.68</text:p>
          </table:table-cell>
          <table:table-cell office:value-type="float" office:value="-206.64" table:style-name="ce18">
            <text:p>-206.64</text:p>
          </table:table-cell>
          <table:table-cell office:value-type="float" office:value="5813.76" table:style-name="ce25">
            <text:p>5,8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3.66" table:style-name="ce18">
            <text:p>15,93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99.71" table:style-name="ce18">
            <text:p>-4,999.71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8127.06" table:style-name="ce25">
            <text:p>8,1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6.4" table:style-name="ce18">
            <text:p>14,10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9.33" table:style-name="ce18">
            <text:p>-3,819.33</text:p>
          </table:table-cell>
          <table:table-cell office:value-type="float" office:value="-51.14" table:style-name="ce18">
            <text:p>-51.14</text:p>
          </table:table-cell>
          <table:table-cell office:value-type="float" office:value="10235.93" table:style-name="ce25">
            <text:p>10,2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6.67" table:style-name="ce18">
            <text:p>8,216.67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8.33" table:style-name="ce18">
            <text:p>-2,118.33</text:p>
          </table:table-cell>
          <table:table-cell office:value-type="float" office:value="-1603.28" table:style-name="ce18">
            <text:p>-1,603.28</text:p>
          </table:table-cell>
          <table:table-cell office:value-type="float" office:value="5298.91" table:style-name="ce25">
            <text:p>5,2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33" table:style-name="ce18">
            <text:p>-2,144.33</text:p>
          </table:table-cell>
          <table:table-cell office:value-type="float" office:value="-146.91999999999999" table:style-name="ce18">
            <text:p>-146.92</text:p>
          </table:table-cell>
          <table:table-cell office:value-type="float" office:value="5637.67" table:style-name="ce25">
            <text:p>5,63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7.3" table:style-name="ce18">
            <text:p>5,777.30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7.73" table:style-name="ce18">
            <text:p>-1,357.73</text:p>
          </table:table-cell>
          <table:table-cell office:value-type="float" office:value="-21.58" table:style-name="ce18">
            <text:p>-21.58</text:p>
          </table:table-cell>
          <table:table-cell office:value-type="float" office:value="4963.12" table:style-name="ce25">
            <text:p>4,9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1.61" table:style-name="ce18">
            <text:p>6,471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.44" table:style-name="ce18">
            <text:p>-1,285.44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3677.25" table:style-name="ce25">
            <text:p>3,6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19.73" table:style-name="ce18">
            <text:p>16,619.73</text:p>
          </table:table-cell>
          <table:table-cell office:value-type="float" office:value="1619.48" table:style-name="ce18">
            <text:p>1,619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07.8599999999997" table:style-name="ce18">
            <text:p>-4,907.86</text:p>
          </table:table-cell>
          <table:table-cell office:value-type="float" office:value="-59.1" table:style-name="ce18">
            <text:p>-59.10</text:p>
          </table:table-cell>
          <table:table-cell office:value-type="float" office:value="13272.25" table:style-name="ce25">
            <text:p>13,2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86.66" table:style-name="ce18">
            <text:p>9,586.66</text:p>
          </table:table-cell>
          <table:table-cell office:value-type="float" office:value="933.98" table:style-name="ce18">
            <text:p>9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3.59" table:style-name="ce18">
            <text:p>-2,353.59</text:p>
          </table:table-cell>
          <table:table-cell office:value-type="float" office:value="-30.89" table:style-name="ce18">
            <text:p>-30.89</text:p>
          </table:table-cell>
          <table:table-cell office:value-type="float" office:value="8136.16" table:style-name="ce25">
            <text:p>8,1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7.68" table:style-name="ce18">
            <text:p>-1,367.68</text:p>
          </table:table-cell>
          <table:table-cell office:value-type="float" office:value="0" table:style-name="ce18">
            <text:p>0.00</text:p>
          </table:table-cell>
          <table:table-cell office:value-type="float" office:value="5029.6099999999997" table:style-name="ce25">
            <text:p>5,02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0.69" table:style-name="ce18">
            <text:p>-2,720.69</text:p>
          </table:table-cell>
          <table:table-cell office:value-type="float" office:value="-41.64" table:style-name="ce18">
            <text:p>-41.64</text:p>
          </table:table-cell>
          <table:table-cell office:value-type="float" office:value="8309.93" table:style-name="ce25">
            <text:p>8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6.63" table:style-name="ce18">
            <text:p>15,24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81.92" table:style-name="ce18">
            <text:p>-4,381.92</text:p>
          </table:table-cell>
          <table:table-cell office:value-type="float" office:value="0" table:style-name="ce18">
            <text:p>0.00</text:p>
          </table:table-cell>
          <table:table-cell office:value-type="float" office:value="10864.71" table:style-name="ce25">
            <text:p>10,8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3.04" table:style-name="ce18">
            <text:p>-1,983.04</text:p>
          </table:table-cell>
          <table:table-cell office:value-type="float" office:value="0" table:style-name="ce18">
            <text:p>0.00</text:p>
          </table:table-cell>
          <table:table-cell office:value-type="float" office:value="6515.67" table:style-name="ce25">
            <text:p>6,5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74.27" table:style-name="ce18">
            <text:p>-274.27</text:p>
          </table:table-cell>
          <table:table-cell office:value-type="float" office:value="5877.61" table:style-name="ce25">
            <text:p>5,8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7.89" table:style-name="ce18">
            <text:p>7,37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9.01" table:style-name="ce18">
            <text:p>-1,599.01</text:p>
          </table:table-cell>
          <table:table-cell office:value-type="float" office:value="-26.73" table:style-name="ce18">
            <text:p>-26.73</text:p>
          </table:table-cell>
          <table:table-cell office:value-type="float" office:value="5752.15" table:style-name="ce25">
            <text:p>5,7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3.36" table:style-name="ce18">
            <text:p>7,85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3" table:style-name="ce18">
            <text:p>-1,766.30</text:p>
          </table:table-cell>
          <table:table-cell office:value-type="float" office:value="-26.73" table:style-name="ce18">
            <text:p>-26.73</text:p>
          </table:table-cell>
          <table:table-cell office:value-type="float" office:value="6060.33" table:style-name="ce25">
            <text:p>6,0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76" table:style-name="ce18">
            <text:p>-1,671.76</text:p>
          </table:table-cell>
          <table:table-cell office:value-type="float" office:value="0" table:style-name="ce18">
            <text:p>0.00</text:p>
          </table:table-cell>
          <table:table-cell office:value-type="float" office:value="6473.4" table:style-name="ce25">
            <text:p>6,4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497.38" table:style-name="ce18">
            <text:p>12,497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13.85" table:style-name="ce18">
            <text:p>-3,413.85</text:p>
          </table:table-cell>
          <table:table-cell office:value-type="float" office:value="-45.65" table:style-name="ce18">
            <text:p>-45.65</text:p>
          </table:table-cell>
          <table:table-cell office:value-type="float" office:value="9037.8799999999992" table:style-name="ce25">
            <text:p>9,0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0.77" table:style-name="ce18">
            <text:p>8,24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7.77" table:style-name="ce18">
            <text:p>-1,897.77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4601.78" table:style-name="ce25">
            <text:p>4,60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0.67" table:style-name="ce18">
            <text:p>15,23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66.17" table:style-name="ce18">
            <text:p>-4,466.17</text:p>
          </table:table-cell>
          <table:table-cell office:value-type="float" office:value="-59.1" table:style-name="ce18">
            <text:p>-59.10</text:p>
          </table:table-cell>
          <table:table-cell office:value-type="float" office:value="10705.4" table:style-name="ce25">
            <text:p>10,7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2.53" table:style-name="ce18">
            <text:p>-1,972.53</text:p>
          </table:table-cell>
          <table:table-cell office:value-type="float" office:value="-496.8" table:style-name="ce18">
            <text:p>-496.80</text:p>
          </table:table-cell>
          <table:table-cell office:value-type="float" office:value="5473.44" table:style-name="ce25">
            <text:p>5,4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1.7199999999993" table:style-name="ce18">
            <text:p>9,621.72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4.97" table:style-name="ce18">
            <text:p>-2,624.97</text:p>
          </table:table-cell>
          <table:table-cell office:value-type="float" office:value="0" table:style-name="ce18">
            <text:p>0.00</text:p>
          </table:table-cell>
          <table:table-cell office:value-type="float" office:value="7847.32" table:style-name="ce25">
            <text:p>7,8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6.88" table:style-name="ce18">
            <text:p>-1,866.88</text:p>
          </table:table-cell>
          <table:table-cell office:value-type="float" office:value="-26.73" table:style-name="ce18">
            <text:p>-26.73</text:p>
          </table:table-cell>
          <table:table-cell office:value-type="float" office:value="6011.8" table:style-name="ce25">
            <text:p>6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32" table:style-name="ce18">
            <text:p>-1,786.32</text:p>
          </table:table-cell>
          <table:table-cell office:value-type="float" office:value="-26.73" table:style-name="ce18">
            <text:p>-26.73</text:p>
          </table:table-cell>
          <table:table-cell office:value-type="float" office:value="6113.1" table:style-name="ce25">
            <text:p>6,11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32" table:style-name="ce18">
            <text:p>-1,786.32</text:p>
          </table:table-cell>
          <table:table-cell office:value-type="float" office:value="0" table:style-name="ce18">
            <text:p>0.00</text:p>
          </table:table-cell>
          <table:table-cell office:value-type="float" office:value="6139.83" table:style-name="ce25">
            <text:p>6,1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0.14" table:style-name="ce18">
            <text:p>-3,300.14</text:p>
          </table:table-cell>
          <table:table-cell office:value-type="float" office:value="-49.07" table:style-name="ce18">
            <text:p>-49.07</text:p>
          </table:table-cell>
          <table:table-cell office:value-type="float" office:value="9215.94" table:style-name="ce25">
            <text:p>9,2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6.85" table:style-name="ce18">
            <text:p>-2,026.85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5448.23" table:style-name="ce25">
            <text:p>5,4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58.97" table:style-name="ce18">
            <text:p>15,858.97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39.2700000000004" table:style-name="ce18">
            <text:p>-4,739.27</text:p>
          </table:table-cell>
          <table:table-cell office:value-type="float" office:value="-59.1" table:style-name="ce18">
            <text:p>-59.10</text:p>
          </table:table-cell>
          <table:table-cell office:value-type="float" office:value="12608.34" table:style-name="ce25">
            <text:p>12,6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528.02" table:style-name="ce18">
            <text:p>14,52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9.0600000000004" table:style-name="ce18">
            <text:p>-4,669.06</text:p>
          </table:table-cell>
          <table:table-cell office:value-type="float" office:value="-51.14" table:style-name="ce18">
            <text:p>-51.14</text:p>
          </table:table-cell>
          <table:table-cell office:value-type="float" office:value="9807.82" table:style-name="ce25">
            <text:p>9,8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95" table:style-name="ce18">
            <text:p>5,81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.1500000000001" table:style-name="ce18">
            <text:p>-1,059.15</text:p>
          </table:table-cell>
          <table:table-cell office:value-type="float" office:value="-21.58" table:style-name="ce18">
            <text:p>-21.58</text:p>
          </table:table-cell>
          <table:table-cell office:value-type="float" office:value="4739.22" table:style-name="ce25">
            <text:p>4,73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9" table:style-name="ce18">
            <text:p>-2,699.00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5809.93" table:style-name="ce25">
            <text:p>5,8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57.8" table:style-name="ce18">
            <text:p>14,8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7.6499999999996" table:style-name="ce18">
            <text:p>-4,627.65</text:p>
          </table:table-cell>
          <table:table-cell office:value-type="float" office:value="0" table:style-name="ce18">
            <text:p>0.00</text:p>
          </table:table-cell>
          <table:table-cell office:value-type="float" office:value="10230.15" table:style-name="ce25">
            <text:p>10,2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83.0200000000004" table:style-name="ce18">
            <text:p>-4,883.02</text:p>
          </table:table-cell>
          <table:table-cell office:value-type="float" office:value="-790.47" table:style-name="ce18">
            <text:p>-790.47</text:p>
          </table:table-cell>
          <table:table-cell office:value-type="float" office:value="11819.05" table:style-name="ce25">
            <text:p>11,81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28.4699999999993" table:style-name="ce18">
            <text:p>8,628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3.66" table:style-name="ce18">
            <text:p>-2,283.66</text:p>
          </table:table-cell>
          <table:table-cell office:value-type="float" office:value="-28.73" table:style-name="ce18">
            <text:p>-28.73</text:p>
          </table:table-cell>
          <table:table-cell office:value-type="float" office:value="6316.08" table:style-name="ce25">
            <text:p>6,3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88.66" table:style-name="ce18">
            <text:p>9,48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1.08" table:style-name="ce18">
            <text:p>-2,421.08</text:p>
          </table:table-cell>
          <table:table-cell office:value-type="float" office:value="-90.3" table:style-name="ce18">
            <text:p>-90.30</text:p>
          </table:table-cell>
          <table:table-cell office:value-type="float" office:value="6977.28" table:style-name="ce25">
            <text:p>6,9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212.12" table:style-name="ce18">
            <text:p>6,212.12</text:p>
          </table:table-cell>
          <table:table-cell office:value-type="float" office:value="606.35" table:style-name="ce18">
            <text:p>60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4.72" table:style-name="ce18">
            <text:p>-1,324.72</text:p>
          </table:table-cell>
          <table:table-cell office:value-type="float" office:value="0" table:style-name="ce18">
            <text:p>0.00</text:p>
          </table:table-cell>
          <table:table-cell office:value-type="float" office:value="5493.75" table:style-name="ce25">
            <text:p>5,4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8.99" table:style-name="ce18">
            <text:p>7,44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4.24" table:style-name="ce18">
            <text:p>-1,794.24</text:p>
          </table:table-cell>
          <table:table-cell office:value-type="float" office:value="-24.94" table:style-name="ce18">
            <text:p>-24.94</text:p>
          </table:table-cell>
          <table:table-cell office:value-type="float" office:value="5629.81" table:style-name="ce25">
            <text:p>5,6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0.97" table:style-name="ce18">
            <text:p>7,840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2.89" table:style-name="ce18">
            <text:p>-1,762.89</text:p>
          </table:table-cell>
          <table:table-cell office:value-type="float" office:value="-1322.45" table:style-name="ce18">
            <text:p>-1,322.45</text:p>
          </table:table-cell>
          <table:table-cell office:value-type="float" office:value="4755.63" table:style-name="ce25">
            <text:p>4,75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8.83" table:style-name="ce18">
            <text:p>-1,838.83</text:p>
          </table:table-cell>
          <table:table-cell office:value-type="float" office:value="-26.73" table:style-name="ce18">
            <text:p>-26.73</text:p>
          </table:table-cell>
          <table:table-cell office:value-type="float" office:value="7554.19" table:style-name="ce25">
            <text:p>7,5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82" table:style-name="ce18">
            <text:p>-1,198.82</text:p>
          </table:table-cell>
          <table:table-cell office:value-type="float" office:value="-21.58" table:style-name="ce18">
            <text:p>-21.58</text:p>
          </table:table-cell>
          <table:table-cell office:value-type="float" office:value="5009.41" table:style-name="ce25">
            <text:p>5,0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a Mozetic Plastin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3433.25" table:style-name="ce18">
            <text:p>3,43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1.01" table:style-name="ce18">
            <text:p>-511.01</text:p>
          </table:table-cell>
          <table:table-cell office:value-type="float" office:value="0" table:style-name="ce18">
            <text:p>0.00</text:p>
          </table:table-cell>
          <table:table-cell office:value-type="float" office:value="2922.24" table:style-name="ce25">
            <text:p>2,9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2.99" table:style-name="ce18">
            <text:p>14,86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3.14" table:style-name="ce18">
            <text:p>-3,763.14</text:p>
          </table:table-cell>
          <table:table-cell office:value-type="float" office:value="0" table:style-name="ce18">
            <text:p>0.00</text:p>
          </table:table-cell>
          <table:table-cell office:value-type="float" office:value="11099.85" table:style-name="ce25">
            <text:p>11,0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4.7" table:style-name="ce18">
            <text:p>7,674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3.83" table:style-name="ce18">
            <text:p>-1,703.83</text:p>
          </table:table-cell>
          <table:table-cell office:value-type="float" office:value="0" table:style-name="ce18">
            <text:p>0.00</text:p>
          </table:table-cell>
          <table:table-cell office:value-type="float" office:value="5970.87" table:style-name="ce25">
            <text:p>5,9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985.13" table:style-name="ce18">
            <text:p>16,985.13</text:p>
          </table:table-cell>
          <table:table-cell office:value-type="float" office:value="1655.35" table:style-name="ce18">
            <text:p>1,65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73.16" table:style-name="ce18">
            <text:p>-5,673.16</text:p>
          </table:table-cell>
          <table:table-cell office:value-type="float" office:value="-3137.05" table:style-name="ce18">
            <text:p>-3,137.05</text:p>
          </table:table-cell>
          <table:table-cell office:value-type="float" office:value="9830.27" table:style-name="ce25">
            <text:p>9,83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4.31" table:style-name="ce18">
            <text:p>11,16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2.17" table:style-name="ce18">
            <text:p>-3,452.17</text:p>
          </table:table-cell>
          <table:table-cell office:value-type="float" office:value="0" table:style-name="ce18">
            <text:p>0.00</text:p>
          </table:table-cell>
          <table:table-cell office:value-type="float" office:value="7712.14" table:style-name="ce25">
            <text:p>7,71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46.84" table:style-name="ce18">
            <text:p>13,546.84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1.52" table:style-name="ce18">
            <text:p>-3,811.52</text:p>
          </table:table-cell>
          <table:table-cell office:value-type="float" office:value="-52.76" table:style-name="ce18">
            <text:p>-52.76</text:p>
          </table:table-cell>
          <table:table-cell office:value-type="float" office:value="11001.44" table:style-name="ce25">
            <text:p>11,0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5.7" table:style-name="ce18">
            <text:p>-2,015.70</text:p>
          </table:table-cell>
          <table:table-cell office:value-type="float" office:value="-26.73" table:style-name="ce18">
            <text:p>-26.73</text:p>
          </table:table-cell>
          <table:table-cell office:value-type="float" office:value="5900.34" table:style-name="ce25">
            <text:p>5,9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23853.91" table:style-name="ce18">
            <text:p>23,853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06.16" table:style-name="ce18">
            <text:p>-7,506.16</text:p>
          </table:table-cell>
          <table:table-cell office:value-type="float" office:value="-82.3" table:style-name="ce18">
            <text:p>-82.30</text:p>
          </table:table-cell>
          <table:table-cell office:value-type="float" office:value="16265.45" table:style-name="ce25">
            <text:p>16,2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5.62" table:style-name="ce18">
            <text:p>-1,995.62</text:p>
          </table:table-cell>
          <table:table-cell office:value-type="float" office:value="-28.73" table:style-name="ce18">
            <text:p>-28.73</text:p>
          </table:table-cell>
          <table:table-cell office:value-type="float" office:value="5918.42" table:style-name="ce25">
            <text:p>5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04.27" table:style-name="ce18">
            <text:p>9,50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2.5" table:style-name="ce18">
            <text:p>-2,382.50</text:p>
          </table:table-cell>
          <table:table-cell office:value-type="float" office:value="-224.94" table:style-name="ce18">
            <text:p>-224.94</text:p>
          </table:table-cell>
          <table:table-cell office:value-type="float" office:value="6896.83" table:style-name="ce25">
            <text:p>6,89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3.01" table:style-name="ce18">
            <text:p>7,383.01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1" table:style-name="ce18">
            <text:p>-1,614.81</text:p>
          </table:table-cell>
          <table:table-cell office:value-type="float" office:value="-26.73" table:style-name="ce18">
            <text:p>-26.73</text:p>
          </table:table-cell>
          <table:table-cell office:value-type="float" office:value="6461.01" table:style-name="ce25">
            <text:p>6,4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8.3200000000002" table:style-name="ce18">
            <text:p>-2,268.32</text:p>
          </table:table-cell>
          <table:table-cell office:value-type="float" office:value="-30.89" table:style-name="ce18">
            <text:p>-30.89</text:p>
          </table:table-cell>
          <table:table-cell office:value-type="float" office:value="7014.13" table:style-name="ce25">
            <text:p>7,01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56.31" table:style-name="ce18">
            <text:p>6,25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.08" table:style-name="ce18">
            <text:p>-1,184.08</text:p>
          </table:table-cell>
          <table:table-cell office:value-type="float" office:value="-21.58" table:style-name="ce18">
            <text:p>-21.58</text:p>
          </table:table-cell>
          <table:table-cell office:value-type="float" office:value="5050.6499999999996" table:style-name="ce25">
            <text:p>5,0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3.93" table:style-name="ce18">
            <text:p>7,813.93</text:p>
          </table:table-cell>
          <table:table-cell office:value-type="float" office:value="728.82" table:style-name="ce18">
            <text:p>728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1.4" table:style-name="ce18">
            <text:p>-1,721.40</text:p>
          </table:table-cell>
          <table:table-cell office:value-type="float" office:value="-23.2" table:style-name="ce18">
            <text:p>-23.20</text:p>
          </table:table-cell>
          <table:table-cell office:value-type="float" office:value="6798.15" table:style-name="ce25">
            <text:p>6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0.7000000000007" table:style-name="ce18">
            <text:p>8,210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5" table:style-name="ce18">
            <text:p>-2,286.50</text:p>
          </table:table-cell>
          <table:table-cell office:value-type="float" office:value="-28.73" table:style-name="ce18">
            <text:p>-28.73</text:p>
          </table:table-cell>
          <table:table-cell office:value-type="float" office:value="5895.47" table:style-name="ce25">
            <text:p>5,8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24.32" table:style-name="ce18">
            <text:p>9,02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2.86" table:style-name="ce18">
            <text:p>-2,152.86</text:p>
          </table:table-cell>
          <table:table-cell office:value-type="float" office:value="-400.31" table:style-name="ce18">
            <text:p>-400.31</text:p>
          </table:table-cell>
          <table:table-cell office:value-type="float" office:value="6471.15" table:style-name="ce25">
            <text:p>6,4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627.81" table:style-name="ce18">
            <text:p>10,62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38.06" table:style-name="ce18">
            <text:p>-3,038.06</text:p>
          </table:table-cell>
          <table:table-cell office:value-type="float" office:value="0" table:style-name="ce18">
            <text:p>0.00</text:p>
          </table:table-cell>
          <table:table-cell office:value-type="float" office:value="7589.75" table:style-name="ce25">
            <text:p>7,5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7.9599999999991" table:style-name="ce18">
            <text:p>8,477.96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4.3000000000002" table:style-name="ce18">
            <text:p>-2,244.30</text:p>
          </table:table-cell>
          <table:table-cell office:value-type="float" office:value="-749.02" table:style-name="ce18">
            <text:p>-749.02</text:p>
          </table:table-cell>
          <table:table-cell office:value-type="float" office:value="7801.07" table:style-name="ce25">
            <text:p>7,80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933.310000000001" table:style-name="ce18">
            <text:p>16,933.31</text:p>
          </table:table-cell>
          <table:table-cell office:value-type="float" office:value="1648.58" table:style-name="ce18">
            <text:p>1,6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35.4799999999996" table:style-name="ce18">
            <text:p>-4,735.48</text:p>
          </table:table-cell>
          <table:table-cell office:value-type="float" office:value="-1615.39" table:style-name="ce18">
            <text:p>-1,615.39</text:p>
          </table:table-cell>
          <table:table-cell office:value-type="float" office:value="12231.02" table:style-name="ce25">
            <text:p>12,2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98.72" table:style-name="ce18">
            <text:p>13,09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94.9799999999996" table:style-name="ce18">
            <text:p>-4,294.98</text:p>
          </table:table-cell>
          <table:table-cell office:value-type="float" office:value="-49.07" table:style-name="ce18">
            <text:p>-49.07</text:p>
          </table:table-cell>
          <table:table-cell office:value-type="float" office:value="8754.67" table:style-name="ce25">
            <text:p>8,75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070.12" table:style-name="ce18">
            <text:p>14,07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0.58" table:style-name="ce18">
            <text:p>-3,710.58</text:p>
          </table:table-cell>
          <table:table-cell office:value-type="float" office:value="0" table:style-name="ce18">
            <text:p>0.00</text:p>
          </table:table-cell>
          <table:table-cell office:value-type="float" office:value="10359.540000000001" table:style-name="ce25">
            <text:p>10,3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45" table:style-name="ce18">
            <text:p>-2,032.45</text:p>
          </table:table-cell>
          <table:table-cell office:value-type="float" office:value="-30.89" table:style-name="ce18">
            <text:p>-30.89</text:p>
          </table:table-cell>
          <table:table-cell office:value-type="float" office:value="6435.37" table:style-name="ce25">
            <text:p>6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69.34" table:style-name="ce18">
            <text:p>8,669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3.52" table:style-name="ce18">
            <text:p>-2,053.52</text:p>
          </table:table-cell>
          <table:table-cell office:value-type="float" office:value="-298.61" table:style-name="ce18">
            <text:p>-298.61</text:p>
          </table:table-cell>
          <table:table-cell office:value-type="float" office:value="6317.21" table:style-name="ce25">
            <text:p>6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06.08" table:style-name="ce18">
            <text:p>14,206.08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8.37" table:style-name="ce18">
            <text:p>-4,828.37</text:p>
          </table:table-cell>
          <table:table-cell office:value-type="float" office:value="-113.9" table:style-name="ce18">
            <text:p>-113.90</text:p>
          </table:table-cell>
          <table:table-cell office:value-type="float" office:value="10642.77" table:style-name="ce25">
            <text:p>10,64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8.65" table:style-name="ce18">
            <text:p>-1,498.65</text:p>
          </table:table-cell>
          <table:table-cell office:value-type="float" office:value="0" table:style-name="ce18">
            <text:p>0.00</text:p>
          </table:table-cell>
          <table:table-cell office:value-type="float" office:value="5598.62" table:style-name="ce25">
            <text:p>5,5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09.080000000002" table:style-name="ce18">
            <text:p>16,709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72.04" table:style-name="ce18">
            <text:p>-4,872.04</text:p>
          </table:table-cell>
          <table:table-cell office:value-type="float" office:value="-2084.13" table:style-name="ce18">
            <text:p>-2,084.13</text:p>
          </table:table-cell>
          <table:table-cell office:value-type="float" office:value="9752.91" table:style-name="ce25">
            <text:p>9,75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.36" table:style-name="ce18">
            <text:p>-902.36</text:p>
          </table:table-cell>
          <table:table-cell office:value-type="float" office:value="0" table:style-name="ce18">
            <text:p>0.00</text:p>
          </table:table-cell>
          <table:table-cell office:value-type="float" office:value="3612.5" table:style-name="ce25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22.5" table:style-name="ce18">
            <text:p>9,02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7.5" table:style-name="ce18">
            <text:p>-2,517.50</text:p>
          </table:table-cell>
          <table:table-cell office:value-type="float" office:value="-407.43" table:style-name="ce18">
            <text:p>-407.43</text:p>
          </table:table-cell>
          <table:table-cell office:value-type="float" office:value="6097.57" table:style-name="ce25">
            <text:p>6,0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9.71" table:style-name="ce18">
            <text:p>7,349.71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0.42" table:style-name="ce18">
            <text:p>-1,880.42</text:p>
          </table:table-cell>
          <table:table-cell office:value-type="float" office:value="-24.94" table:style-name="ce18">
            <text:p>-24.94</text:p>
          </table:table-cell>
          <table:table-cell office:value-type="float" office:value="8168.38" table:style-name="ce25">
            <text:p>8,1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0.18" table:style-name="ce18">
            <text:p>-1,770.18</text:p>
          </table:table-cell>
          <table:table-cell office:value-type="float" office:value="-24.94" table:style-name="ce18">
            <text:p>-24.94</text:p>
          </table:table-cell>
          <table:table-cell office:value-type="float" office:value="5168.51" table:style-name="ce25">
            <text:p>5,1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4.62" table:style-name="ce18">
            <text:p>7,7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0.07" table:style-name="ce18">
            <text:p>-1,730.07</text:p>
          </table:table-cell>
          <table:table-cell office:value-type="float" office:value="-24.94" table:style-name="ce18">
            <text:p>-24.94</text:p>
          </table:table-cell>
          <table:table-cell office:value-type="float" office:value="6009.61" table:style-name="ce25">
            <text:p>6,0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0.71" table:style-name="ce18">
            <text:p>7,68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0.14" table:style-name="ce18">
            <text:p>-1,760.14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5269.65" table:style-name="ce25">
            <text:p>5,2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9.43" table:style-name="ce18">
            <text:p>-1,929.43</text:p>
          </table:table-cell>
          <table:table-cell office:value-type="float" office:value="-28.73" table:style-name="ce18">
            <text:p>-28.73</text:p>
          </table:table-cell>
          <table:table-cell office:value-type="float" office:value="5984.61" table:style-name="ce25">
            <text:p>5,9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8.69" table:style-name="ce18">
            <text:p>-1,848.69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5705.74" table:style-name="ce25">
            <text:p>5,70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3.21" table:style-name="ce18">
            <text:p>14,153.21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84.5200000000004" table:style-name="ce18">
            <text:p>-4,284.52</text:p>
          </table:table-cell>
          <table:table-cell office:value-type="float" office:value="-501.47" table:style-name="ce18">
            <text:p>-501.47</text:p>
          </table:table-cell>
          <table:table-cell office:value-type="float" office:value="10741.53" table:style-name="ce25">
            <text:p>10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8.2199999999993" table:style-name="ce18">
            <text:p>8,28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53" table:style-name="ce18">
            <text:p>-1,793.53</text:p>
          </table:table-cell>
          <table:table-cell office:value-type="float" office:value="-1651.29" table:style-name="ce18">
            <text:p>-1,651.29</text:p>
          </table:table-cell>
          <table:table-cell office:value-type="float" office:value="4843.3999999999996" table:style-name="ce25">
            <text:p>4,84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26.2" table:style-name="ce18">
            <text:p>-4,326.20</text:p>
          </table:table-cell>
          <table:table-cell office:value-type="float" office:value="-52.76" table:style-name="ce18">
            <text:p>-52.76</text:p>
          </table:table-cell>
          <table:table-cell office:value-type="float" office:value="11570.62" table:style-name="ce25">
            <text:p>11,5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0" table:style-name="ce18">
            <text:p>0.00</text:p>
          </table:table-cell>
          <table:table-cell office:value-type="float" office:value="8272.11" table:style-name="ce25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0.67" table:style-name="ce18">
            <text:p>15,230.67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00.0200000000004" table:style-name="ce18">
            <text:p>-4,500.02</text:p>
          </table:table-cell>
          <table:table-cell office:value-type="float" office:value="-1499.53" table:style-name="ce18">
            <text:p>-1,499.53</text:p>
          </table:table-cell>
          <table:table-cell office:value-type="float" office:value="10708.51" table:style-name="ce25">
            <text:p>10,7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9.49" table:style-name="ce18">
            <text:p>8,25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7.04" table:style-name="ce18">
            <text:p>-1,937.04</text:p>
          </table:table-cell>
          <table:table-cell office:value-type="float" office:value="0" table:style-name="ce18">
            <text:p>0.00</text:p>
          </table:table-cell>
          <table:table-cell office:value-type="float" office:value="6322.45" table:style-name="ce25">
            <text:p>6,32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2.6" table:style-name="ce18">
            <text:p>8,27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0.06" table:style-name="ce18">
            <text:p>-1,810.06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3830.05" table:style-name="ce25">
            <text:p>3,8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57" table:style-name="ce18">
            <text:p>8,242.57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4.33" table:style-name="ce18">
            <text:p>-1,994.33</text:p>
          </table:table-cell>
          <table:table-cell office:value-type="float" office:value="-28.73" table:style-name="ce18">
            <text:p>-28.73</text:p>
          </table:table-cell>
          <table:table-cell office:value-type="float" office:value="7030.26" table:style-name="ce25">
            <text:p>7,0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156.66" table:style-name="ce18">
            <text:p>14,156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9.05" table:style-name="ce18">
            <text:p>-3,819.05</text:p>
          </table:table-cell>
          <table:table-cell office:value-type="float" office:value="-51.02" table:style-name="ce18">
            <text:p>-51.02</text:p>
          </table:table-cell>
          <table:table-cell office:value-type="float" office:value="10286.59" table:style-name="ce25">
            <text:p>10,2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27.91" table:style-name="ce18">
            <text:p>9,927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7.0300000000002" table:style-name="ce18">
            <text:p>-2,477.03</text:p>
          </table:table-cell>
          <table:table-cell office:value-type="float" office:value="-30.89" table:style-name="ce18">
            <text:p>-30.89</text:p>
          </table:table-cell>
          <table:table-cell office:value-type="float" office:value="7419.99" table:style-name="ce25">
            <text:p>7,4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95.99" table:style-name="ce18">
            <text:p>7,595.9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1.77" table:style-name="ce18">
            <text:p>-1,811.77</text:p>
          </table:table-cell>
          <table:table-cell office:value-type="float" office:value="0" table:style-name="ce18">
            <text:p>0.00</text:p>
          </table:table-cell>
          <table:table-cell office:value-type="float" office:value="6553.87" table:style-name="ce25">
            <text:p>6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1.81" table:style-name="ce18">
            <text:p>-1,901.81</text:p>
          </table:table-cell>
          <table:table-cell office:value-type="float" office:value="-26.73" table:style-name="ce18">
            <text:p>-26.73</text:p>
          </table:table-cell>
          <table:table-cell office:value-type="float" office:value="6764.49" table:style-name="ce25">
            <text:p>6,76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11.27" table:style-name="ce18">
            <text:p>14,21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9.46" table:style-name="ce18">
            <text:p>-3,749.46</text:p>
          </table:table-cell>
          <table:table-cell office:value-type="float" office:value="-3094.74" table:style-name="ce18">
            <text:p>-3,094.74</text:p>
          </table:table-cell>
          <table:table-cell office:value-type="float" office:value="7367.07" table:style-name="ce25">
            <text:p>7,3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27.19" table:style-name="ce18">
            <text:p>6,527.19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.76" table:style-name="ce18">
            <text:p>-1,286.76</text:p>
          </table:table-cell>
          <table:table-cell office:value-type="float" office:value="-21.58" table:style-name="ce18">
            <text:p>-21.58</text:p>
          </table:table-cell>
          <table:table-cell office:value-type="float" office:value="6875.72" table:style-name="ce25">
            <text:p>6,8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6" table:style-name="ce18">
            <text:p>6,92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7.04" table:style-name="ce18">
            <text:p>-1,517.04</text:p>
          </table:table-cell>
          <table:table-cell office:value-type="float" office:value="-893.73" table:style-name="ce18">
            <text:p>-893.73</text:p>
          </table:table-cell>
          <table:table-cell office:value-type="float" office:value="4513.99" table:style-name="ce25">
            <text:p>4,51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5.94" table:style-name="ce18">
            <text:p>9,565.94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4.59" table:style-name="ce18">
            <text:p>-2,324.59</text:p>
          </table:table-cell>
          <table:table-cell office:value-type="float" office:value="-28.73" table:style-name="ce18">
            <text:p>-28.73</text:p>
          </table:table-cell>
          <table:table-cell office:value-type="float" office:value="8144.1" table:style-name="ce25">
            <text:p>8,1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43.19" table:style-name="ce18">
            <text:p>-5,343.19</text:p>
          </table:table-cell>
          <table:table-cell office:value-type="float" office:value="0" table:style-name="ce18">
            <text:p>0.00</text:p>
          </table:table-cell>
          <table:table-cell office:value-type="float" office:value="16567.53" table:style-name="ce25">
            <text:p>16,5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0" table:style-name="ce18">
            <text:p>0.00</text:p>
          </table:table-cell>
          <table:table-cell office:value-type="float" office:value="8222.82" table:style-name="ce25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54.79" table:style-name="ce18">
            <text:p>13,35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2.33" table:style-name="ce18">
            <text:p>-3,732.33</text:p>
          </table:table-cell>
          <table:table-cell office:value-type="float" office:value="-2041.61" table:style-name="ce18">
            <text:p>-2,041.61</text:p>
          </table:table-cell>
          <table:table-cell office:value-type="float" office:value="7580.85" table:style-name="ce25">
            <text:p>7,5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706.16" table:style-name="ce18">
            <text:p>22,706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86.54" table:style-name="ce18">
            <text:p>-6,186.54</text:p>
          </table:table-cell>
          <table:table-cell office:value-type="float" office:value="-82.3" table:style-name="ce18">
            <text:p>-82.30</text:p>
          </table:table-cell>
          <table:table-cell office:value-type="float" office:value="16437.32" table:style-name="ce25">
            <text:p>16,4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5.32" table:style-name="ce18">
            <text:p>-1,655.32</text:p>
          </table:table-cell>
          <table:table-cell office:value-type="float" office:value="-772.23" table:style-name="ce18">
            <text:p>-772.23</text:p>
          </table:table-cell>
          <table:table-cell office:value-type="float" office:value="4998.07" table:style-name="ce25">
            <text:p>4,9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8.85" table:style-name="ce18">
            <text:p>6,95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0.03" table:style-name="ce18">
            <text:p>-1,540.03</text:p>
          </table:table-cell>
          <table:table-cell office:value-type="float" office:value="-26.73" table:style-name="ce18">
            <text:p>-26.73</text:p>
          </table:table-cell>
          <table:table-cell office:value-type="float" office:value="5392.09" table:style-name="ce25">
            <text:p>5,39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36.67" table:style-name="ce18">
            <text:p>9,236.67</text:p>
          </table:table-cell>
          <table:table-cell office:value-type="float" office:value="888.25" table:style-name="ce18">
            <text:p>888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3.89" table:style-name="ce18">
            <text:p>-2,543.89</text:p>
          </table:table-cell>
          <table:table-cell office:value-type="float" office:value="-30.89" table:style-name="ce18">
            <text:p>-30.89</text:p>
          </table:table-cell>
          <table:table-cell office:value-type="float" office:value="7550.14" table:style-name="ce25">
            <text:p>7,55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29.27" table:style-name="ce18">
            <text:p>8,529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3.94" table:style-name="ce18">
            <text:p>-2,063.94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4017.41" table:style-name="ce25">
            <text:p>4,0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72.46" table:style-name="ce18">
            <text:p>22,972.46</text:p>
          </table:table-cell>
          <table:table-cell office:value-type="float" office:value="2226.0100000000002" table:style-name="ce18">
            <text:p>2,22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9.03" table:style-name="ce18">
            <text:p>-6,329.03</text:p>
          </table:table-cell>
          <table:table-cell office:value-type="float" office:value="-82.3" table:style-name="ce18">
            <text:p>-82.30</text:p>
          </table:table-cell>
          <table:table-cell office:value-type="float" office:value="18787.14" table:style-name="ce25">
            <text:p>18,7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4.19" table:style-name="ce18">
            <text:p>-2,114.19</text:p>
          </table:table-cell>
          <table:table-cell office:value-type="float" office:value="-30.89" table:style-name="ce18">
            <text:p>-30.89</text:p>
          </table:table-cell>
          <table:table-cell office:value-type="float" office:value="6733.08" table:style-name="ce25">
            <text:p>6,73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833.97" table:style-name="ce18">
            <text:p>12,83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5.46" table:style-name="ce18">
            <text:p>-3,815.46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7153.95" table:style-name="ce25">
            <text:p>7,15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9.9599999999991" table:style-name="ce18">
            <text:p>8,219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76" table:style-name="ce18">
            <text:p>-1,774.76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4371.55" table:style-name="ce25">
            <text:p>4,3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3.81" table:style-name="ce18">
            <text:p>13,563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3.75" table:style-name="ce18">
            <text:p>-3,563.75</text:p>
          </table:table-cell>
          <table:table-cell office:value-type="float" office:value="0" table:style-name="ce18">
            <text:p>0.00</text:p>
          </table:table-cell>
          <table:table-cell office:value-type="float" office:value="10000.06" table:style-name="ce25">
            <text:p>10,0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6.73" table:style-name="ce18">
            <text:p>8,256.73</text:p>
          </table:table-cell>
          <table:table-cell office:value-type="float" office:value="803.85" table:style-name="ce18">
            <text:p>803.85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5.13" table:style-name="ce18">
            <text:p>-2,175.13</text:p>
          </table:table-cell>
          <table:table-cell office:value-type="float" office:value="0" table:style-name="ce18">
            <text:p>0.00</text:p>
          </table:table-cell>
          <table:table-cell office:value-type="float" office:value="9142.8799999999992" table:style-name="ce25">
            <text:p>9,1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96.61" table:style-name="ce18">
            <text:p>13,596.61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40.56" table:style-name="ce18">
            <text:p>-3,640.56</text:p>
          </table:table-cell>
          <table:table-cell office:value-type="float" office:value="-49.07" table:style-name="ce18">
            <text:p>-49.07</text:p>
          </table:table-cell>
          <table:table-cell office:value-type="float" office:value="11225.86" table:style-name="ce25">
            <text:p>11,2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25.36" table:style-name="ce18">
            <text:p>15,225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76.07" table:style-name="ce18">
            <text:p>-4,376.07</text:p>
          </table:table-cell>
          <table:table-cell office:value-type="float" office:value="-54.97" table:style-name="ce18">
            <text:p>-54.97</text:p>
          </table:table-cell>
          <table:table-cell office:value-type="float" office:value="10794.32" table:style-name="ce25">
            <text:p>10,79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59.08" table:style-name="ce18">
            <text:p>13,559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41.4" table:style-name="ce18">
            <text:p>-3,641.40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7227.26" table:style-name="ce25">
            <text:p>7,2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581.79" table:style-name="ce18">
            <text:p>19,58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60.57" table:style-name="ce18">
            <text:p>-5,860.57</text:p>
          </table:table-cell>
          <table:table-cell office:value-type="float" office:value="-54.97" table:style-name="ce18">
            <text:p>-54.97</text:p>
          </table:table-cell>
          <table:table-cell office:value-type="float" office:value="13666.25" table:style-name="ce25">
            <text:p>13,66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-21.58" table:style-name="ce18">
            <text:p>-21.58</text:p>
          </table:table-cell>
          <table:table-cell office:value-type="float" office:value="4748.07" table:style-name="ce25">
            <text:p>4,7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8.35" table:style-name="ce18">
            <text:p>8,828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5.23" table:style-name="ce18">
            <text:p>-2,015.23</text:p>
          </table:table-cell>
          <table:table-cell office:value-type="float" office:value="-28.73" table:style-name="ce18">
            <text:p>-28.73</text:p>
          </table:table-cell>
          <table:table-cell office:value-type="float" office:value="6784.39" table:style-name="ce25">
            <text:p>6,78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8.89" table:style-name="ce18">
            <text:p>12,028.89</text:p>
          </table:table-cell>
          <table:table-cell office:value-type="float" office:value="1168.44" table:style-name="ce18">
            <text:p>1,16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1.36" table:style-name="ce18">
            <text:p>-3,201.36</text:p>
          </table:table-cell>
          <table:table-cell office:value-type="float" office:value="-92.35" table:style-name="ce18">
            <text:p>-92.35</text:p>
          </table:table-cell>
          <table:table-cell office:value-type="float" office:value="9903.6200000000008" table:style-name="ce25">
            <text:p>9,9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77.19" table:style-name="ce18">
            <text:p>10,77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4.2" table:style-name="ce18">
            <text:p>-2,834.20</text:p>
          </table:table-cell>
          <table:table-cell office:value-type="float" office:value="-45.65" table:style-name="ce18">
            <text:p>-45.65</text:p>
          </table:table-cell>
          <table:table-cell office:value-type="float" office:value="7897.34" table:style-name="ce25">
            <text:p>7,8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6.08" table:style-name="ce18">
            <text:p>-2,996.08</text:p>
          </table:table-cell>
          <table:table-cell office:value-type="float" office:value="-41.64" table:style-name="ce18">
            <text:p>-41.64</text:p>
          </table:table-cell>
          <table:table-cell office:value-type="float" office:value="8546.14" table:style-name="ce25">
            <text:p>8,5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99.02" table:style-name="ce18">
            <text:p>19,699.02</text:p>
          </table:table-cell>
          <table:table-cell office:value-type="float" office:value="0" table:style-name="ce18">
            <text:p>0.00</text:p>
          </table:table-cell>
          <table:table-cell office:value-type="float" office:value="5726.46" table:style-name="ce18">
            <text:p>5,726.4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96.4" table:style-name="ce18">
            <text:p>-6,796.40</text:p>
          </table:table-cell>
          <table:table-cell office:value-type="float" office:value="0" table:style-name="ce18">
            <text:p>0.00</text:p>
          </table:table-cell>
          <table:table-cell office:value-type="float" office:value="18629.080000000002" table:style-name="ce25">
            <text:p>18,6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8.55" table:style-name="ce18">
            <text:p>13,56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76" table:style-name="ce18">
            <text:p>-3,959.76</text:p>
          </table:table-cell>
          <table:table-cell office:value-type="float" office:value="-1167.19" table:style-name="ce18">
            <text:p>-1,167.19</text:p>
          </table:table-cell>
          <table:table-cell office:value-type="float" office:value="8441.6" table:style-name="ce25">
            <text:p>8,4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1.26" table:style-name="ce18">
            <text:p>7,69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7.61" table:style-name="ce18">
            <text:p>-1,737.61</text:p>
          </table:table-cell>
          <table:table-cell office:value-type="float" office:value="0" table:style-name="ce18">
            <text:p>0.00</text:p>
          </table:table-cell>
          <table:table-cell office:value-type="float" office:value="5953.65" table:style-name="ce25">
            <text:p>5,95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19.31" table:style-name="ce18">
            <text:p>8,819.31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5.2199999999998" table:style-name="ce18">
            <text:p>-2,115.22</text:p>
          </table:table-cell>
          <table:table-cell office:value-type="float" office:value="-30.89" table:style-name="ce18">
            <text:p>-30.89</text:p>
          </table:table-cell>
          <table:table-cell office:value-type="float" office:value="7533.49" table:style-name="ce25">
            <text:p>7,5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22.22" table:style-name="ce18">
            <text:p>6,42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7.4000000000001" table:style-name="ce18">
            <text:p>-1,297.40</text:p>
          </table:table-cell>
          <table:table-cell office:value-type="float" office:value="-992.75" table:style-name="ce18">
            <text:p>-992.75</text:p>
          </table:table-cell>
          <table:table-cell office:value-type="float" office:value="4132.07" table:style-name="ce25">
            <text:p>4,1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4.49" table:style-name="ce18">
            <text:p>14,83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8.61" table:style-name="ce18">
            <text:p>-3,928.61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7513.07" table:style-name="ce25">
            <text:p>7,5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77.1200000000008" table:style-name="ce18">
            <text:p>9,17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0.7800000000002" table:style-name="ce18">
            <text:p>-2,530.78</text:p>
          </table:table-cell>
          <table:table-cell office:value-type="float" office:value="0" table:style-name="ce18">
            <text:p>0.00</text:p>
          </table:table-cell>
          <table:table-cell office:value-type="float" office:value="6646.34" table:style-name="ce25">
            <text:p>6,64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179.240000000002" table:style-name="ce18">
            <text:p>17,179.24</text:p>
          </table:table-cell>
          <table:table-cell office:value-type="float" office:value="0" table:style-name="ce18">
            <text:p>0.00</text:p>
          </table:table-cell>
          <table:table-cell office:value-type="float" office:value="4993.97" table:style-name="ce18">
            <text:p>4,993.9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90.99" table:style-name="ce18">
            <text:p>-5,490.99</text:p>
          </table:table-cell>
          <table:table-cell office:value-type="float" office:value="-56.71" table:style-name="ce18">
            <text:p>-56.71</text:p>
          </table:table-cell>
          <table:table-cell office:value-type="float" office:value="16625.509999999998" table:style-name="ce25">
            <text:p>16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4.78" table:style-name="ce18">
            <text:p>-1,834.78</text:p>
          </table:table-cell>
          <table:table-cell office:value-type="float" office:value="-26.73" table:style-name="ce18">
            <text:p>-26.73</text:p>
          </table:table-cell>
          <table:table-cell office:value-type="float" office:value="6072.95" table:style-name="ce25">
            <text:p>6,0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6.63" table:style-name="ce18">
            <text:p>15,24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81.92" table:style-name="ce18">
            <text:p>-4,381.92</text:p>
          </table:table-cell>
          <table:table-cell office:value-type="float" office:value="-54.97" table:style-name="ce18">
            <text:p>-54.97</text:p>
          </table:table-cell>
          <table:table-cell office:value-type="float" office:value="10809.74" table:style-name="ce25">
            <text:p>10,8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.8699999999999" table:style-name="ce18">
            <text:p>-1,094.87</text:p>
          </table:table-cell>
          <table:table-cell office:value-type="float" office:value="0" table:style-name="ce18">
            <text:p>0.00</text:p>
          </table:table-cell>
          <table:table-cell office:value-type="float" office:value="4737.29" table:style-name="ce25">
            <text:p>4,7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4.6299999999992" table:style-name="ce18">
            <text:p>8,31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0.75" table:style-name="ce18">
            <text:p>-1,890.75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4746.3" table:style-name="ce25">
            <text:p>4,7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8.72" table:style-name="ce18">
            <text:p>-1,598.72</text:p>
          </table:table-cell>
          <table:table-cell office:value-type="float" office:value="-23.2" table:style-name="ce18">
            <text:p>-23.20</text:p>
          </table:table-cell>
          <table:table-cell office:value-type="float" office:value="6163.07" table:style-name="ce25">
            <text:p>6,1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23.37" table:style-name="ce18">
            <text:p>13,52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7.83" table:style-name="ce18">
            <text:p>-3,857.83</text:p>
          </table:table-cell>
          <table:table-cell office:value-type="float" office:value="-52.76" table:style-name="ce18">
            <text:p>-52.76</text:p>
          </table:table-cell>
          <table:table-cell office:value-type="float" office:value="9612.7800000000007" table:style-name="ce25">
            <text:p>9,61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8.86" table:style-name="ce18">
            <text:p>6,918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0.14" table:style-name="ce18">
            <text:p>-1,440.14</text:p>
          </table:table-cell>
          <table:table-cell office:value-type="float" office:value="-1391.29" table:style-name="ce18">
            <text:p>-1,391.29</text:p>
          </table:table-cell>
          <table:table-cell office:value-type="float" office:value="4087.43" table:style-name="ce25">
            <text:p>4,08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73.6200000000008" table:style-name="ce18">
            <text:p>8,473.62</text:p>
          </table:table-cell>
          <table:table-cell office:value-type="float" office:value="2173.85" table:style-name="ce18">
            <text:p>2,17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4.44" table:style-name="ce18">
            <text:p>-2,264.44</text:p>
          </table:table-cell>
          <table:table-cell office:value-type="float" office:value="-23.2" table:style-name="ce18">
            <text:p>-23.20</text:p>
          </table:table-cell>
          <table:table-cell office:value-type="float" office:value="8359.83" table:style-name="ce25">
            <text:p>8,3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6.42" table:style-name="ce18">
            <text:p>6,74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72.99" table:style-name="ce18">
            <text:p>1,372.99</text:p>
          </table:table-cell>
          <table:table-cell office:value-type="string" table:style-name="ce19">
            <text:p>abr/2021 mai/2021</text:p>
          </table:table-cell>
          <table:table-cell office:value-type="float" office:value="-1954.67" table:style-name="ce18">
            <text:p>-1,954.67</text:p>
          </table:table-cell>
          <table:table-cell office:value-type="float" office:value="-26.73" table:style-name="ce18">
            <text:p>-26.73</text:p>
          </table:table-cell>
          <table:table-cell office:value-type="float" office:value="6138.01" table:style-name="ce25">
            <text:p>6,1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0.37" table:style-name="ce18">
            <text:p>15,95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47.12" table:style-name="ce18">
            <text:p>-4,447.12</text:p>
          </table:table-cell>
          <table:table-cell office:value-type="float" office:value="-59.1" table:style-name="ce18">
            <text:p>-59.10</text:p>
          </table:table-cell>
          <table:table-cell office:value-type="float" office:value="11444.15" table:style-name="ce25">
            <text:p>11,44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88.39" table:style-name="ce18">
            <text:p>14,788.39</text:p>
          </table:table-cell>
          <table:table-cell office:value-type="float" office:value="1439.76" table:style-name="ce18">
            <text:p>1,43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3.99" table:style-name="ce18">
            <text:p>-4,253.99</text:p>
          </table:table-cell>
          <table:table-cell office:value-type="float" office:value="-697.01" table:style-name="ce18">
            <text:p>-697.01</text:p>
          </table:table-cell>
          <table:table-cell office:value-type="float" office:value="11277.15" table:style-name="ce25">
            <text:p>11,2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2.77" table:style-name="ce18">
            <text:p>-4,032.77</text:p>
          </table:table-cell>
          <table:table-cell office:value-type="float" office:value="-52.76" table:style-name="ce18">
            <text:p>-52.76</text:p>
          </table:table-cell>
          <table:table-cell office:value-type="float" office:value="11471.68" table:style-name="ce25">
            <text:p>11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89.68" table:style-name="ce18">
            <text:p>11,18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7.43" table:style-name="ce18">
            <text:p>-2,937.43</text:p>
          </table:table-cell>
          <table:table-cell office:value-type="float" office:value="-45.65" table:style-name="ce18">
            <text:p>-45.65</text:p>
          </table:table-cell>
          <table:table-cell office:value-type="float" office:value="8206.6" table:style-name="ce25">
            <text:p>8,20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1.73" table:style-name="ce18">
            <text:p>14,091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0.21" table:style-name="ce18">
            <text:p>-3,980.21</text:p>
          </table:table-cell>
          <table:table-cell office:value-type="float" office:value="-54.97" table:style-name="ce18">
            <text:p>-54.97</text:p>
          </table:table-cell>
          <table:table-cell office:value-type="float" office:value="10056.549999999999" table:style-name="ce25">
            <text:p>10,05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8.97" table:style-name="ce18">
            <text:p>-1,928.97</text:p>
          </table:table-cell>
          <table:table-cell office:value-type="float" office:value="-28.73" table:style-name="ce18">
            <text:p>-28.73</text:p>
          </table:table-cell>
          <table:table-cell office:value-type="float" office:value="7141.9" table:style-name="ce25">
            <text:p>7,1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7.52" table:style-name="ce18">
            <text:p>13,50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5.84" table:style-name="ce18">
            <text:p>-3,805.84</text:p>
          </table:table-cell>
          <table:table-cell office:value-type="float" office:value="-107.89" table:style-name="ce18">
            <text:p>-107.89</text:p>
          </table:table-cell>
          <table:table-cell office:value-type="float" office:value="9593.7900000000009" table:style-name="ce25">
            <text:p>9,5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34" table:style-name="ce18">
            <text:p>-1,923.34</text:p>
          </table:table-cell>
          <table:table-cell office:value-type="float" office:value="0" table:style-name="ce18">
            <text:p>0.00</text:p>
          </table:table-cell>
          <table:table-cell office:value-type="float" office:value="6019.43" table:style-name="ce25">
            <text:p>6,0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70.9" table:style-name="ce18">
            <text:p>-5,770.90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16090.76" table:style-name="ce25">
            <text:p>16,0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3.52" table:style-name="ce18">
            <text:p>-3,303.52</text:p>
          </table:table-cell>
          <table:table-cell office:value-type="float" office:value="-59.1" table:style-name="ce18">
            <text:p>-59.10</text:p>
          </table:table-cell>
          <table:table-cell office:value-type="float" office:value="6323.42" table:style-name="ce25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36.4" table:style-name="ce18">
            <text:p>8,83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9.48" table:style-name="ce18">
            <text:p>-2,509.48</text:p>
          </table:table-cell>
          <table:table-cell office:value-type="float" office:value="0" table:style-name="ce18">
            <text:p>0.00</text:p>
          </table:table-cell>
          <table:table-cell office:value-type="float" office:value="6326.92" table:style-name="ce25">
            <text:p>6,3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36.5400000000009" table:style-name="ce18">
            <text:p>8,736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0.9899999999998" table:style-name="ce18">
            <text:p>-2,420.99</text:p>
          </table:table-cell>
          <table:table-cell office:value-type="float" office:value="0" table:style-name="ce18">
            <text:p>0.00</text:p>
          </table:table-cell>
          <table:table-cell office:value-type="float" office:value="6315.55" table:style-name="ce25">
            <text:p>6,3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3.96" table:style-name="ce18">
            <text:p>-3,593.96</text:p>
          </table:table-cell>
          <table:table-cell office:value-type="float" office:value="0" table:style-name="ce18">
            <text:p>0.00</text:p>
          </table:table-cell>
          <table:table-cell office:value-type="float" office:value="11299.76" table:style-name="ce25">
            <text:p>11,2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1.7" table:style-name="ce18">
            <text:p>7,79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9.6999999999998" table:style-name="ce18">
            <text:p>-2,049.70</text:p>
          </table:table-cell>
          <table:table-cell office:value-type="float" office:value="-406.94" table:style-name="ce18">
            <text:p>-406.94</text:p>
          </table:table-cell>
          <table:table-cell office:value-type="float" office:value="5335.06" table:style-name="ce25">
            <text:p>5,33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06" table:style-name="ce18">
            <text:p>-1,039.06</text:p>
          </table:table-cell>
          <table:table-cell office:value-type="float" office:value="0" table:style-name="ce18">
            <text:p>0.00</text:p>
          </table:table-cell>
          <table:table-cell office:value-type="float" office:value="6490.03" table:style-name="ce25">
            <text:p>6,4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41.31" table:style-name="ce18">
            <text:p>14,24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7.78" table:style-name="ce18">
            <text:p>-3,757.78</text:p>
          </table:table-cell>
          <table:table-cell office:value-type="float" office:value="-51.02" table:style-name="ce18">
            <text:p>-51.02</text:p>
          </table:table-cell>
          <table:table-cell office:value-type="float" office:value="10432.51" table:style-name="ce25">
            <text:p>10,4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67.27" table:style-name="ce18">
            <text:p>14,067.2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0.98" table:style-name="ce18">
            <text:p>-4,000.98</text:p>
          </table:table-cell>
          <table:table-cell office:value-type="float" office:value="-283.51" table:style-name="ce18">
            <text:p>-283.51</text:p>
          </table:table-cell>
          <table:table-cell office:value-type="float" office:value="11157.09" table:style-name="ce25">
            <text:p>11,15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3.66" table:style-name="ce18">
            <text:p>15,93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99.71" table:style-name="ce18">
            <text:p>-4,999.71</text:p>
          </table:table-cell>
          <table:table-cell office:value-type="float" office:value="-59.1" table:style-name="ce18">
            <text:p>-59.10</text:p>
          </table:table-cell>
          <table:table-cell office:value-type="float" office:value="10874.85" table:style-name="ce25">
            <text:p>10,87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61.94" table:style-name="ce18">
            <text:p>14,76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5.35" table:style-name="ce18">
            <text:p>-3,735.35</text:p>
          </table:table-cell>
          <table:table-cell office:value-type="float" office:value="-51.02" table:style-name="ce18">
            <text:p>-51.02</text:p>
          </table:table-cell>
          <table:table-cell office:value-type="float" office:value="10975.57" table:style-name="ce25">
            <text:p>10,9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29.42" table:style-name="ce18">
            <text:p>8,429.42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9.07" table:style-name="ce18">
            <text:p>-2,029.07</text:p>
          </table:table-cell>
          <table:table-cell office:value-type="float" office:value="-995.32" table:style-name="ce18">
            <text:p>-995.32</text:p>
          </table:table-cell>
          <table:table-cell office:value-type="float" office:value="6228.55" table:style-name="ce25">
            <text:p>6,22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8.1200000000008" table:style-name="ce18">
            <text:p>8,22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1.79" table:style-name="ce18">
            <text:p>-2,011.79</text:p>
          </table:table-cell>
          <table:table-cell office:value-type="float" office:value="-137.83000000000001" table:style-name="ce18">
            <text:p>-137.83</text:p>
          </table:table-cell>
          <table:table-cell office:value-type="float" office:value="6078.5" table:style-name="ce25">
            <text:p>6,07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69.83" table:style-name="ce18">
            <text:p>8,169.8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8.2800000000002" table:style-name="ce18">
            <text:p>-2,248.28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5248.78" table:style-name="ce25">
            <text:p>5,2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83.43" table:style-name="ce18">
            <text:p>-6,083.43</text:p>
          </table:table-cell>
          <table:table-cell office:value-type="float" office:value="0" table:style-name="ce18">
            <text:p>0.00</text:p>
          </table:table-cell>
          <table:table-cell office:value-type="float" office:value="15827.29" table:style-name="ce25">
            <text:p>15,8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23.37" table:style-name="ce18">
            <text:p>13,52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8.69" table:style-name="ce18">
            <text:p>-3,778.69</text:p>
          </table:table-cell>
          <table:table-cell office:value-type="float" office:value="-49.07" table:style-name="ce18">
            <text:p>-49.07</text:p>
          </table:table-cell>
          <table:table-cell office:value-type="float" office:value="9695.61" table:style-name="ce25">
            <text:p>9,69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9.42" table:style-name="ce18">
            <text:p>-2,299.42</text:p>
          </table:table-cell>
          <table:table-cell office:value-type="float" office:value="-28.73" table:style-name="ce18">
            <text:p>-28.73</text:p>
          </table:table-cell>
          <table:table-cell office:value-type="float" office:value="8486.99" table:style-name="ce25">
            <text:p>8,4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5.49" table:style-name="ce18">
            <text:p>8,27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32" table:style-name="ce18">
            <text:p>-1,907.32</text:p>
          </table:table-cell>
          <table:table-cell office:value-type="float" office:value="-28.73" table:style-name="ce18">
            <text:p>-28.73</text:p>
          </table:table-cell>
          <table:table-cell office:value-type="float" office:value="6339.44" table:style-name="ce25">
            <text:p>6,3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9.91" table:style-name="ce18">
            <text:p>-1,539.91</text:p>
          </table:table-cell>
          <table:table-cell office:value-type="float" office:value="-1249.55" table:style-name="ce18">
            <text:p>-1,249.55</text:p>
          </table:table-cell>
          <table:table-cell office:value-type="float" office:value="4307.8100000000004" table:style-name="ce25">
            <text:p>4,3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6.48" table:style-name="ce18">
            <text:p>8,856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8.31" table:style-name="ce18">
            <text:p>-2,158.31</text:p>
          </table:table-cell>
          <table:table-cell office:value-type="float" office:value="-30.89" table:style-name="ce18">
            <text:p>-30.89</text:p>
          </table:table-cell>
          <table:table-cell office:value-type="float" office:value="6667.28" table:style-name="ce25">
            <text:p>6,6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59.08" table:style-name="ce18">
            <text:p>13,559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04.57" table:style-name="ce18">
            <text:p>-3,404.57</text:p>
          </table:table-cell>
          <table:table-cell office:value-type="float" office:value="-64.14" table:style-name="ce18">
            <text:p>-64.14</text:p>
          </table:table-cell>
          <table:table-cell office:value-type="float" office:value="10090.370000000001" table:style-name="ce25">
            <text:p>10,0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17.27" table:style-name="ce18">
            <text:p>9,91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3.37" table:style-name="ce18">
            <text:p>-2,373.37</text:p>
          </table:table-cell>
          <table:table-cell office:value-type="float" office:value="-270.89" table:style-name="ce18">
            <text:p>-270.89</text:p>
          </table:table-cell>
          <table:table-cell office:value-type="float" office:value="7273.01" table:style-name="ce25">
            <text:p>7,2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1.18" table:style-name="ce18">
            <text:p>-1,581.18</text:p>
          </table:table-cell>
          <table:table-cell office:value-type="float" office:value="-21.58" table:style-name="ce18">
            <text:p>-21.58</text:p>
          </table:table-cell>
          <table:table-cell office:value-type="float" office:value="5494.51" table:style-name="ce25">
            <text:p>5,49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98.5" table:style-name="ce18">
            <text:p>14,798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8.72" table:style-name="ce18">
            <text:p>-3,918.72</text:p>
          </table:table-cell>
          <table:table-cell office:value-type="float" office:value="-51.02" table:style-name="ce18">
            <text:p>-51.02</text:p>
          </table:table-cell>
          <table:table-cell office:value-type="float" office:value="10828.76" table:style-name="ce25">
            <text:p>10,8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7" table:style-name="ce18">
            <text:p>11,60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03.3" table:style-name="ce18">
            <text:p>-3,003.30</text:p>
          </table:table-cell>
          <table:table-cell office:value-type="float" office:value="-41.64" table:style-name="ce18">
            <text:p>-41.64</text:p>
          </table:table-cell>
          <table:table-cell office:value-type="float" office:value="8564.1299999999992" table:style-name="ce25">
            <text:p>8,5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7.17" table:style-name="ce18">
            <text:p>8,23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4.19" table:style-name="ce18">
            <text:p>-1,924.19</text:p>
          </table:table-cell>
          <table:table-cell office:value-type="float" office:value="-28.73" table:style-name="ce18">
            <text:p>-28.73</text:p>
          </table:table-cell>
          <table:table-cell office:value-type="float" office:value="6284.25" table:style-name="ce25">
            <text:p>6,28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8.9" table:style-name="ce18">
            <text:p>-2,498.90</text:p>
          </table:table-cell>
          <table:table-cell office:value-type="float" office:value="-28.73" table:style-name="ce18">
            <text:p>-28.73</text:p>
          </table:table-cell>
          <table:table-cell office:value-type="float" office:value="7100.77" table:style-name="ce25">
            <text:p>7,1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4.3900000000003" table:style-name="ce18">
            <text:p>-4,604.39</text:p>
          </table:table-cell>
          <table:table-cell office:value-type="float" office:value="-54.97" table:style-name="ce18">
            <text:p>-54.97</text:p>
          </table:table-cell>
          <table:table-cell office:value-type="float" office:value="11290.22" table:style-name="ce25">
            <text:p>11,2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0.81" table:style-name="ce18">
            <text:p>-1,520.81</text:p>
          </table:table-cell>
          <table:table-cell office:value-type="float" office:value="-948.32" table:style-name="ce18">
            <text:p>-948.32</text:p>
          </table:table-cell>
          <table:table-cell office:value-type="float" office:value="4938.3599999999997" table:style-name="ce25">
            <text:p>4,9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632.97" table:style-name="ce18">
            <text:p>17,63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90.91" table:style-name="ce18">
            <text:p>-5,190.91</text:p>
          </table:table-cell>
          <table:table-cell office:value-type="float" office:value="-51.14" table:style-name="ce18">
            <text:p>-51.14</text:p>
          </table:table-cell>
          <table:table-cell office:value-type="float" office:value="12390.92" table:style-name="ce25">
            <text:p>12,3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0.45" table:style-name="ce18">
            <text:p>-1,450.45</text:p>
          </table:table-cell>
          <table:table-cell office:value-type="float" office:value="-338.14" table:style-name="ce18">
            <text:p>-338.14</text:p>
          </table:table-cell>
          <table:table-cell office:value-type="float" office:value="5167.75" table:style-name="ce25">
            <text:p>5,1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5.75" table:style-name="ce18">
            <text:p>-1,825.75</text:p>
          </table:table-cell>
          <table:table-cell office:value-type="float" office:value="-28.73" table:style-name="ce18">
            <text:p>-28.73</text:p>
          </table:table-cell>
          <table:table-cell office:value-type="float" office:value="6079.98" table:style-name="ce25">
            <text:p>6,07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2.01" table:style-name="ce18">
            <text:p>-672.01</text:p>
          </table:table-cell>
          <table:table-cell office:value-type="float" office:value="-23.2" table:style-name="ce18">
            <text:p>-23.20</text:p>
          </table:table-cell>
          <table:table-cell office:value-type="float" office:value="2949.9" table:style-name="ce25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7860.09" table:style-name="ce18">
            <text:p>17,8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13.74" table:style-name="ce18">
            <text:p>-5,313.74</text:p>
          </table:table-cell>
          <table:table-cell office:value-type="float" office:value="0" table:style-name="ce18">
            <text:p>0.00</text:p>
          </table:table-cell>
          <table:table-cell office:value-type="float" office:value="12546.35" table:style-name="ce25">
            <text:p>12,5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2.85" table:style-name="ce18">
            <text:p>7,812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9.3" table:style-name="ce18">
            <text:p>-1,809.30</text:p>
          </table:table-cell>
          <table:table-cell office:value-type="float" office:value="-1309.6400000000001" table:style-name="ce18">
            <text:p>-1,309.64</text:p>
          </table:table-cell>
          <table:table-cell office:value-type="float" office:value="4693.91" table:style-name="ce25">
            <text:p>4,6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38.04" table:style-name="ce18">
            <text:p>7,338.0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25" table:style-name="ce18">
            <text:p>-1,731.25</text:p>
          </table:table-cell>
          <table:table-cell office:value-type="float" office:value="-26.73" table:style-name="ce18">
            <text:p>-26.73</text:p>
          </table:table-cell>
          <table:table-cell office:value-type="float" office:value="7584.55" table:style-name="ce25">
            <text:p>7,58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87.19" table:style-name="ce18">
            <text:p>8,987.19</text:p>
          </table:table-cell>
          <table:table-cell office:value-type="float" office:value="872.07" table:style-name="ce18">
            <text:p>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0.21" table:style-name="ce18">
            <text:p>-2,170.21</text:p>
          </table:table-cell>
          <table:table-cell office:value-type="float" office:value="-30.89" table:style-name="ce18">
            <text:p>-30.89</text:p>
          </table:table-cell>
          <table:table-cell office:value-type="float" office:value="7658.16" table:style-name="ce25">
            <text:p>7,65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0.29" table:style-name="ce18">
            <text:p>7,34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8.26" table:style-name="ce18">
            <text:p>-1,888.26</text:p>
          </table:table-cell>
          <table:table-cell office:value-type="float" office:value="-693.64" table:style-name="ce18">
            <text:p>-693.64</text:p>
          </table:table-cell>
          <table:table-cell office:value-type="float" office:value="4758.3900000000003" table:style-name="ce25">
            <text:p>4,7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1.41" table:style-name="ce18">
            <text:p>11,201.41</text:p>
          </table:table-cell>
          <table:table-cell office:value-type="float" office:value="1086.93" table:style-name="ce18">
            <text:p>1,086.93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2.4" table:style-name="ce18">
            <text:p>-2,962.40</text:p>
          </table:table-cell>
          <table:table-cell office:value-type="float" office:value="-45.65" table:style-name="ce18">
            <text:p>-45.65</text:p>
          </table:table-cell>
          <table:table-cell office:value-type="float" office:value="12541.07" table:style-name="ce25">
            <text:p>12,5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823.47" table:style-name="ce18">
            <text:p>17,823.47</text:p>
          </table:table-cell>
          <table:table-cell office:value-type="float" office:value="1727.08" table:style-name="ce18">
            <text:p>1,727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40.15" table:style-name="ce18">
            <text:p>-5,540.15</text:p>
          </table:table-cell>
          <table:table-cell office:value-type="float" office:value="-59.1" table:style-name="ce18">
            <text:p>-59.10</text:p>
          </table:table-cell>
          <table:table-cell office:value-type="float" office:value="13951.3" table:style-name="ce25">
            <text:p>13,9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50.64" table:style-name="ce18">
            <text:p>13,050.64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8.99" table:style-name="ce18">
            <text:p>-3,528.99</text:p>
          </table:table-cell>
          <table:table-cell office:value-type="float" office:value="-51.14" table:style-name="ce18">
            <text:p>-51.14</text:p>
          </table:table-cell>
          <table:table-cell office:value-type="float" office:value="10844.82" table:style-name="ce25">
            <text:p>10,84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38.76" table:style-name="ce18">
            <text:p>9,538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3.5100000000002" table:style-name="ce18">
            <text:p>-2,293.51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862.46" table:style-name="ce25">
            <text:p>5,8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6.09" table:style-name="ce18">
            <text:p>5,966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1.17" table:style-name="ce18">
            <text:p>-1,271.17</text:p>
          </table:table-cell>
          <table:table-cell office:value-type="float" office:value="-23.2" table:style-name="ce18">
            <text:p>-23.20</text:p>
          </table:table-cell>
          <table:table-cell office:value-type="float" office:value="4671.72" table:style-name="ce25">
            <text:p>4,6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77.62" table:style-name="ce18">
            <text:p>13,577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3.6" table:style-name="ce18">
            <text:p>-3,793.60</text:p>
          </table:table-cell>
          <table:table-cell office:value-type="float" office:value="-808.91" table:style-name="ce18">
            <text:p>-808.91</text:p>
          </table:table-cell>
          <table:table-cell office:value-type="float" office:value="8975.11" table:style-name="ce25">
            <text:p>8,9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6.62" table:style-name="ce18">
            <text:p>6,94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6.71" table:style-name="ce18">
            <text:p>-1,486.71</text:p>
          </table:table-cell>
          <table:table-cell office:value-type="float" office:value="-1037.02" table:style-name="ce18">
            <text:p>-1,037.02</text:p>
          </table:table-cell>
          <table:table-cell office:value-type="float" office:value="4422.8900000000003" table:style-name="ce25">
            <text:p>4,4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17.31" table:style-name="ce18">
            <text:p>24,017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9.85" table:style-name="ce18">
            <text:p>-6,559.85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16929.54" table:style-name="ce25">
            <text:p>16,92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11.48" table:style-name="ce18">
            <text:p>12,811.48</text:p>
          </table:table-cell>
          <table:table-cell office:value-type="float" office:value="3095.48" table:style-name="ce18">
            <text:p>3,09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1.09" table:style-name="ce18">
            <text:p>-3,941.09</text:p>
          </table:table-cell>
          <table:table-cell office:value-type="float" office:value="-59.1" table:style-name="ce18">
            <text:p>-59.10</text:p>
          </table:table-cell>
          <table:table-cell office:value-type="float" office:value="11906.77" table:style-name="ce25">
            <text:p>11,9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1.07" table:style-name="ce18">
            <text:p>-4,621.07</text:p>
          </table:table-cell>
          <table:table-cell office:value-type="float" office:value="-54.97" table:style-name="ce18">
            <text:p>-54.97</text:p>
          </table:table-cell>
          <table:table-cell office:value-type="float" office:value="13629.8" table:style-name="ce25">
            <text:p>13,6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7.89" table:style-name="ce18">
            <text:p>-3,947.89</text:p>
          </table:table-cell>
          <table:table-cell office:value-type="float" office:value="-51.02" table:style-name="ce18">
            <text:p>-51.02</text:p>
          </table:table-cell>
          <table:table-cell office:value-type="float" office:value="10905.68" table:style-name="ce25">
            <text:p>10,90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65" table:style-name="ce18">
            <text:p>-3,567.65</text:p>
          </table:table-cell>
          <table:table-cell office:value-type="float" office:value="-51.02" table:style-name="ce18">
            <text:p>-51.02</text:p>
          </table:table-cell>
          <table:table-cell office:value-type="float" office:value="9959.35" table:style-name="ce25">
            <text:p>9,9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282.02" table:style-name="ce18">
            <text:p>11,282.02</text:p>
          </table:table-cell>
          <table:table-cell office:value-type="float" office:value="1124.9100000000001" table:style-name="ce18">
            <text:p>1,124.91</text:p>
          </table:table-cell>
          <table:table-cell office:value-type="float" office:value="0" table:style-name="ce18">
            <text:p>0.00</text:p>
          </table:table-cell>
          <table:table-cell office:value-type="float" office:value="182.86" table:style-name="ce18">
            <text:p>182.86</text:p>
          </table:table-cell>
          <table:table-cell office:value-type="string" table:style-name="ce19">
            <text:p>mar/2021</text:p>
          </table:table-cell>
          <table:table-cell office:value-type="float" office:value="-2986.15" table:style-name="ce18">
            <text:p>-2,986.15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8248.67" table:style-name="ce25">
            <text:p>8,24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204.61" table:style-name="ce18">
            <text:p>2,204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.55" table:style-name="ce18">
            <text:p>-22.55</text:p>
          </table:table-cell>
          <table:table-cell office:value-type="float" office:value="0" table:style-name="ce18">
            <text:p>0.00</text:p>
          </table:table-cell>
          <table:table-cell office:value-type="float" office:value="2182.06" table:style-name="ce25">
            <text:p>2,1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5.58" table:style-name="ce18">
            <text:p>14,86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7.52" table:style-name="ce18">
            <text:p>-3,937.52</text:p>
          </table:table-cell>
          <table:table-cell office:value-type="float" office:value="0" table:style-name="ce18">
            <text:p>0.00</text:p>
          </table:table-cell>
          <table:table-cell office:value-type="float" office:value="10928.06" table:style-name="ce25">
            <text:p>10,92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7355.91" table:style-name="ce18">
            <text:p>17,355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91.68" table:style-name="ce18">
            <text:p>-5,591.68</text:p>
          </table:table-cell>
          <table:table-cell office:value-type="float" office:value="-59.1" table:style-name="ce18">
            <text:p>-59.10</text:p>
          </table:table-cell>
          <table:table-cell office:value-type="float" office:value="11705.13" table:style-name="ce25">
            <text:p>11,7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40.18" table:style-name="ce18">
            <text:p>8,94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1.21" table:style-name="ce18">
            <text:p>-2,101.21</text:p>
          </table:table-cell>
          <table:table-cell office:value-type="float" office:value="-633.27" table:style-name="ce18">
            <text:p>-633.27</text:p>
          </table:table-cell>
          <table:table-cell office:value-type="float" office:value="6205.7" table:style-name="ce25">
            <text:p>6,20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65.28" table:style-name="ce18">
            <text:p>17,065.28</text:p>
          </table:table-cell>
          <table:table-cell office:value-type="float" office:value="1655.35" table:style-name="ce18">
            <text:p>1,65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07.99" table:style-name="ce18">
            <text:p>-5,407.99</text:p>
          </table:table-cell>
          <table:table-cell office:value-type="float" office:value="-59.1" table:style-name="ce18">
            <text:p>-59.10</text:p>
          </table:table-cell>
          <table:table-cell office:value-type="float" office:value="13253.54" table:style-name="ce25">
            <text:p>13,2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76" table:style-name="ce18">
            <text:p>-1,671.76</text:p>
          </table:table-cell>
          <table:table-cell office:value-type="float" office:value="-253.32" table:style-name="ce18">
            <text:p>-253.32</text:p>
          </table:table-cell>
          <table:table-cell office:value-type="float" office:value="6220.08" table:style-name="ce25">
            <text:p>6,2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99.62" table:style-name="ce18">
            <text:p>12,89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0.09" table:style-name="ce18">
            <text:p>-3,750.09</text:p>
          </table:table-cell>
          <table:table-cell office:value-type="float" office:value="-10.56" table:style-name="ce18">
            <text:p>-10.56</text:p>
          </table:table-cell>
          <table:table-cell office:value-type="float" office:value="9138.9699999999993" table:style-name="ce25">
            <text:p>9,1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1318.88" table:style-name="ce18">
            <text:p>1,318.88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9.45" table:style-name="ce18">
            <text:p>-4,069.45</text:p>
          </table:table-cell>
          <table:table-cell office:value-type="float" office:value="-52.76" table:style-name="ce18">
            <text:p>-52.76</text:p>
          </table:table-cell>
          <table:table-cell office:value-type="float" office:value="14754.68" table:style-name="ce25">
            <text:p>14,7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0.2" table:style-name="ce18">
            <text:p>-1,830.20</text:p>
          </table:table-cell>
          <table:table-cell office:value-type="float" office:value="-28.73" table:style-name="ce18">
            <text:p>-28.73</text:p>
          </table:table-cell>
          <table:table-cell office:value-type="float" office:value="6064.45" table:style-name="ce25">
            <text:p>6,0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83.74" table:style-name="ce18">
            <text:p>14,88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5.02" table:style-name="ce18">
            <text:p>-3,825.02</text:p>
          </table:table-cell>
          <table:table-cell office:value-type="float" office:value="-51.02" table:style-name="ce18">
            <text:p>-51.02</text:p>
          </table:table-cell>
          <table:table-cell office:value-type="float" office:value="11007.7" table:style-name="ce25">
            <text:p>11,00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2.77" table:style-name="ce18">
            <text:p>-4,032.77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9548.76" table:style-name="ce25">
            <text:p>9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979.79" table:style-name="ce18">
            <text:p>2,97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0.65" table:style-name="ce18">
            <text:p>-490.65</text:p>
          </table:table-cell>
          <table:table-cell office:value-type="float" office:value="0" table:style-name="ce18">
            <text:p>0.00</text:p>
          </table:table-cell>
          <table:table-cell office:value-type="float" office:value="2489.14" table:style-name="ce25">
            <text:p>2,48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59" table:style-name="ce18">
            <text:p>7,89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61" table:style-name="ce18">
            <text:p>-1,844.61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5032.7700000000004" table:style-name="ce25">
            <text:p>5,0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20.65" table:style-name="ce18">
            <text:p>13,520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65.33" table:style-name="ce18">
            <text:p>-4,165.33</text:p>
          </table:table-cell>
          <table:table-cell office:value-type="float" office:value="-1131.93" table:style-name="ce18">
            <text:p>-1,131.93</text:p>
          </table:table-cell>
          <table:table-cell office:value-type="float" office:value="8223.39" table:style-name="ce25">
            <text:p>8,2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47.7" table:style-name="ce18">
            <text:p>14,04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8.1" table:style-name="ce18">
            <text:p>-3,968.10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8950.06" table:style-name="ce25">
            <text:p>8,9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41.11" table:style-name="ce18">
            <text:p>7,0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41" table:style-name="ce18">
            <text:p>-1,691.41</text:p>
          </table:table-cell>
          <table:table-cell office:value-type="float" office:value="-23.2" table:style-name="ce18">
            <text:p>-23.20</text:p>
          </table:table-cell>
          <table:table-cell office:value-type="float" office:value="5326.5" table:style-name="ce25">
            <text:p>5,32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18.0499999999993" table:style-name="ce18">
            <text:p>9,018.05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7.44" table:style-name="ce18">
            <text:p>-2,117.44</text:p>
          </table:table-cell>
          <table:table-cell office:value-type="float" office:value="-808.91" table:style-name="ce18">
            <text:p>-808.91</text:p>
          </table:table-cell>
          <table:table-cell office:value-type="float" office:value="6971.81" table:style-name="ce25">
            <text:p>6,97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6.52" table:style-name="ce18">
            <text:p>246.52</text:p>
          </table:table-cell>
          <table:table-cell office:value-type="string" table:style-name="ce19">
            <text:p>mar/2021</text:p>
          </table:table-cell>
          <table:table-cell office:value-type="float" office:value="-1858.68" table:style-name="ce18">
            <text:p>-1,858.68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5163.76" table:style-name="ce25">
            <text:p>5,1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0.7" table:style-name="ce18">
            <text:p>7,350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1.53" table:style-name="ce18">
            <text:p>-1,591.53</text:p>
          </table:table-cell>
          <table:table-cell office:value-type="float" office:value="-143.53" table:style-name="ce18">
            <text:p>-143.53</text:p>
          </table:table-cell>
          <table:table-cell office:value-type="float" office:value="5615.64" table:style-name="ce25">
            <text:p>5,6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6.85" table:style-name="ce18">
            <text:p>8,486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0.96" table:style-name="ce18">
            <text:p>-1,880.96</text:p>
          </table:table-cell>
          <table:table-cell office:value-type="float" office:value="-28.73" table:style-name="ce18">
            <text:p>-28.73</text:p>
          </table:table-cell>
          <table:table-cell office:value-type="float" office:value="6577.16" table:style-name="ce25">
            <text:p>6,5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4.4" table:style-name="ce18">
            <text:p>8,234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2.84" table:style-name="ce18">
            <text:p>-2,212.84</text:p>
          </table:table-cell>
          <table:table-cell office:value-type="float" office:value="-221.62" table:style-name="ce18">
            <text:p>-221.62</text:p>
          </table:table-cell>
          <table:table-cell office:value-type="float" office:value="5799.94" table:style-name="ce25">
            <text:p>5,7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60.93" table:style-name="ce18">
            <text:p>6,360.93</text:p>
          </table:table-cell>
          <table:table-cell office:value-type="float" office:value="621" table:style-name="ce18">
            <text:p>62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.2" table:style-name="ce18">
            <text:p>-1,266.20</text:p>
          </table:table-cell>
          <table:table-cell office:value-type="float" office:value="-1204.6300000000001" table:style-name="ce18">
            <text:p>-1,204.63</text:p>
          </table:table-cell>
          <table:table-cell office:value-type="float" office:value="4511.1000000000004" table:style-name="ce25">
            <text:p>4,51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3.81" table:style-name="ce18">
            <text:p>13,563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3.75" table:style-name="ce18">
            <text:p>-3,563.75</text:p>
          </table:table-cell>
          <table:table-cell office:value-type="float" office:value="0" table:style-name="ce18">
            <text:p>0.00</text:p>
          </table:table-cell>
          <table:table-cell office:value-type="float" office:value="10000.06" table:style-name="ce25">
            <text:p>10,0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872.650000000001" table:style-name="ce18">
            <text:p>16,87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61.7299999999996" table:style-name="ce18">
            <text:p>-4,461.73</text:p>
          </table:table-cell>
          <table:table-cell office:value-type="float" office:value="-247.31" table:style-name="ce18">
            <text:p>-247.31</text:p>
          </table:table-cell>
          <table:table-cell office:value-type="float" office:value="12163.61" table:style-name="ce25">
            <text:p>12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3.5" table:style-name="ce18">
            <text:p>5,79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.8800000000001" table:style-name="ce18">
            <text:p>-1,051.88</text:p>
          </table:table-cell>
          <table:table-cell office:value-type="float" office:value="-21.58" table:style-name="ce18">
            <text:p>-21.58</text:p>
          </table:table-cell>
          <table:table-cell office:value-type="float" office:value="4720.04" table:style-name="ce25">
            <text:p>4,72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60.58" table:style-name="ce18">
            <text:p>8,660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9.38" table:style-name="ce18">
            <text:p>-1,999.38</text:p>
          </table:table-cell>
          <table:table-cell office:value-type="float" office:value="0" table:style-name="ce18">
            <text:p>0.00</text:p>
          </table:table-cell>
          <table:table-cell office:value-type="float" office:value="6661.2" table:style-name="ce25">
            <text:p>6,66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36.5400000000009" table:style-name="ce18">
            <text:p>8,736.54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4699999999998" table:style-name="ce18">
            <text:p>-2,262.47</text:p>
          </table:table-cell>
          <table:table-cell office:value-type="float" office:value="-28.73" table:style-name="ce18">
            <text:p>-28.73</text:p>
          </table:table-cell>
          <table:table-cell office:value-type="float" office:value="7295.91" table:style-name="ce25">
            <text:p>7,2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1.75" table:style-name="ce18">
            <text:p>-1,781.75</text:p>
          </table:table-cell>
          <table:table-cell office:value-type="float" office:value="-23.2" table:style-name="ce18">
            <text:p>-23.20</text:p>
          </table:table-cell>
          <table:table-cell office:value-type="float" office:value="5620.67" table:style-name="ce25">
            <text:p>5,6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315.08" table:style-name="ce18">
            <text:p>13,315.08</text:p>
          </table:table-cell>
          <table:table-cell office:value-type="float" office:value="1437.18" table:style-name="ce18">
            <text:p>1,437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31.25" table:style-name="ce18">
            <text:p>-3,531.25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9874.9599999999991" table:style-name="ce25">
            <text:p>9,8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5.72" table:style-name="ce18">
            <text:p>7,68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8.16" table:style-name="ce18">
            <text:p>-1,708.16</text:p>
          </table:table-cell>
          <table:table-cell office:value-type="float" office:value="-1086.07" table:style-name="ce18">
            <text:p>-1,086.07</text:p>
          </table:table-cell>
          <table:table-cell office:value-type="float" office:value="4891.49" table:style-name="ce25">
            <text:p>4,8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30.51" table:style-name="ce18">
            <text:p>7,03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mai/2021</text:p>
          </table:table-cell>
          <table:table-cell office:value-type="float" office:value="-1695.72" table:style-name="ce18">
            <text:p>-1,695.72</text:p>
          </table:table-cell>
          <table:table-cell office:value-type="float" office:value="-876.7" table:style-name="ce18">
            <text:p>-876.70</text:p>
          </table:table-cell>
          <table:table-cell office:value-type="float" office:value="4920.47" table:style-name="ce25">
            <text:p>4,92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69" table:style-name="ce18">
            <text:p>7,39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6.19" table:style-name="ce18">
            <text:p>-1,516.19</text:p>
          </table:table-cell>
          <table:table-cell office:value-type="float" office:value="0" table:style-name="ce18">
            <text:p>0.00</text:p>
          </table:table-cell>
          <table:table-cell office:value-type="float" office:value="5874.5" table:style-name="ce25">
            <text:p>5,8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5.88" table:style-name="ce18">
            <text:p>5,815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3" table:style-name="ce18">
            <text:p>-1,058.03</text:p>
          </table:table-cell>
          <table:table-cell office:value-type="float" office:value="-21.58" table:style-name="ce18">
            <text:p>-21.58</text:p>
          </table:table-cell>
          <table:table-cell office:value-type="float" office:value="4736.2700000000004" table:style-name="ce25">
            <text:p>4,7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74" table:style-name="ce18">
            <text:p>-1,445.74</text:p>
          </table:table-cell>
          <table:table-cell office:value-type="float" office:value="-23.2" table:style-name="ce18">
            <text:p>-23.20</text:p>
          </table:table-cell>
          <table:table-cell office:value-type="float" office:value="5045.8500000000004" table:style-name="ce25">
            <text:p>5,0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86.2000000000007" table:style-name="ce18">
            <text:p>9,786.20</text:p>
          </table:table-cell>
          <table:table-cell office:value-type="float" office:value="985.35" table:style-name="ce18">
            <text:p>98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8.7600000000002" table:style-name="ce18">
            <text:p>-2,568.76</text:p>
          </table:table-cell>
          <table:table-cell office:value-type="float" office:value="-28.73" table:style-name="ce18">
            <text:p>-28.73</text:p>
          </table:table-cell>
          <table:table-cell office:value-type="float" office:value="8174.06" table:style-name="ce25">
            <text:p>8,1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49.48" table:style-name="ce18">
            <text:p>14,049.48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3.28" table:style-name="ce18">
            <text:p>-4,033.28</text:p>
          </table:table-cell>
          <table:table-cell office:value-type="float" office:value="-583.55999999999995" table:style-name="ce18">
            <text:p>-583.56</text:p>
          </table:table-cell>
          <table:table-cell office:value-type="float" office:value="10806.95" table:style-name="ce25">
            <text:p>10,80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43.38" table:style-name="ce18">
            <text:p>7,24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6.78" table:style-name="ce18">
            <text:p>-2,026.78</text:p>
          </table:table-cell>
          <table:table-cell office:value-type="float" office:value="-1266.97" table:style-name="ce18">
            <text:p>-1,266.97</text:p>
          </table:table-cell>
          <table:table-cell office:value-type="float" office:value="3949.63" table:style-name="ce25">
            <text:p>3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8.14" table:style-name="ce18">
            <text:p>-2,148.14</text:p>
          </table:table-cell>
          <table:table-cell office:value-type="float" office:value="-21.58" table:style-name="ce18">
            <text:p>-21.58</text:p>
          </table:table-cell>
          <table:table-cell office:value-type="float" office:value="5773.05" table:style-name="ce25">
            <text:p>5,7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89.86" table:style-name="ce18">
            <text:p>8,989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8.5300000000002" table:style-name="ce18">
            <text:p>-2,508.53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5326.58" table:style-name="ce25">
            <text:p>5,3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89.42" table:style-name="ce18">
            <text:p>8,089.42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4.49" table:style-name="ce18">
            <text:p>-1,894.49</text:p>
          </table:table-cell>
          <table:table-cell office:value-type="float" office:value="0" table:style-name="ce18">
            <text:p>0.00</text:p>
          </table:table-cell>
          <table:table-cell office:value-type="float" office:value="8550.6200000000008" table:style-name="ce25">
            <text:p>8,5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2.45" table:style-name="ce18">
            <text:p>-1,452.45</text:p>
          </table:table-cell>
          <table:table-cell office:value-type="float" office:value="-23.2" table:style-name="ce18">
            <text:p>-23.20</text:p>
          </table:table-cell>
          <table:table-cell office:value-type="float" office:value="5487.98" table:style-name="ce25">
            <text:p>5,4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72.88" table:style-name="ce18">
            <text:p>13,572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4.03" table:style-name="ce18">
            <text:p>-3,634.03</text:p>
          </table:table-cell>
          <table:table-cell office:value-type="float" office:value="-1605.52" table:style-name="ce18">
            <text:p>-1,605.52</text:p>
          </table:table-cell>
          <table:table-cell office:value-type="float" office:value="8333.33" table:style-name="ce25">
            <text:p>8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9.02" table:style-name="ce18">
            <text:p>-1,779.02</text:p>
          </table:table-cell>
          <table:table-cell office:value-type="float" office:value="0" table:style-name="ce18">
            <text:p>0.00</text:p>
          </table:table-cell>
          <table:table-cell office:value-type="float" office:value="5172.46" table:style-name="ce25">
            <text:p>5,1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4.89" table:style-name="ce18">
            <text:p>7,08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7.22" table:style-name="ce18">
            <text:p>-1,657.22</text:p>
          </table:table-cell>
          <table:table-cell office:value-type="float" office:value="-26.73" table:style-name="ce18">
            <text:p>-26.73</text:p>
          </table:table-cell>
          <table:table-cell office:value-type="float" office:value="5400.94" table:style-name="ce25">
            <text:p>5,4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1" table:style-name="ce18">
            <text:p>6,216.10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8.52" table:style-name="ce18">
            <text:p>-1,318.52</text:p>
          </table:table-cell>
          <table:table-cell office:value-type="float" office:value="-21.58" table:style-name="ce18">
            <text:p>-21.58</text:p>
          </table:table-cell>
          <table:table-cell office:value-type="float" office:value="6417.27" table:style-name="ce25">
            <text:p>6,4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89.76" table:style-name="ce18">
            <text:p>6,189.76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4.3" table:style-name="ce18">
            <text:p>-1,444.30</text:p>
          </table:table-cell>
          <table:table-cell office:value-type="float" office:value="-938.76" table:style-name="ce18">
            <text:p>-938.76</text:p>
          </table:table-cell>
          <table:table-cell office:value-type="float" office:value="4410.3599999999997" table:style-name="ce25">
            <text:p>4,4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090.78" table:style-name="ce18">
            <text:p>15,090.78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7.42" table:style-name="ce18">
            <text:p>-4,647.42</text:p>
          </table:table-cell>
          <table:table-cell office:value-type="float" office:value="-54.97" table:style-name="ce18">
            <text:p>-54.97</text:p>
          </table:table-cell>
          <table:table-cell office:value-type="float" office:value="11865.78" table:style-name="ce25">
            <text:p>11,8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99.7" table:style-name="ce18">
            <text:p>6,69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9.32" table:style-name="ce18">
            <text:p>-1,389.32</text:p>
          </table:table-cell>
          <table:table-cell office:value-type="float" office:value="-26.73" table:style-name="ce18">
            <text:p>-26.73</text:p>
          </table:table-cell>
          <table:table-cell office:value-type="float" office:value="5283.65" table:style-name="ce25">
            <text:p>5,28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-26.73" table:style-name="ce18">
            <text:p>-26.73</text:p>
          </table:table-cell>
          <table:table-cell office:value-type="float" office:value="5786.75" table:style-name="ce25">
            <text:p>5,7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7.620000000001" table:style-name="ce18">
            <text:p>10,097.62</text:p>
          </table:table-cell>
          <table:table-cell office:value-type="float" office:value="978.45" table:style-name="ce18">
            <text:p>97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3.29" table:style-name="ce18">
            <text:p>-2,483.29</text:p>
          </table:table-cell>
          <table:table-cell office:value-type="float" office:value="-30.89" table:style-name="ce18">
            <text:p>-30.89</text:p>
          </table:table-cell>
          <table:table-cell office:value-type="float" office:value="8561.89" table:style-name="ce25">
            <text:p>8,56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48" table:style-name="ce18">
            <text:p>7,394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33" table:style-name="ce18">
            <text:p>-1,806.33</text:p>
          </table:table-cell>
          <table:table-cell office:value-type="float" office:value="-28.73" table:style-name="ce18">
            <text:p>-28.73</text:p>
          </table:table-cell>
          <table:table-cell office:value-type="float" office:value="5559.42" table:style-name="ce25">
            <text:p>5,5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6" table:style-name="ce18">
            <text:p>6,92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4.27" table:style-name="ce18">
            <text:p>-1,754.27</text:p>
          </table:table-cell>
          <table:table-cell office:value-type="float" office:value="-23.2" table:style-name="ce18">
            <text:p>-23.20</text:p>
          </table:table-cell>
          <table:table-cell office:value-type="float" office:value="5147.29" table:style-name="ce25">
            <text:p>5,14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6.69" table:style-name="ce18">
            <text:p>8,20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9.72" table:style-name="ce18">
            <text:p>-1,909.72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4438.76" table:style-name="ce25">
            <text:p>4,43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38.5300000000007" table:style-name="ce18">
            <text:p>9,138.53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1884.8" table:style-name="ce18">
            <text:p>1,884.80</text:p>
          </table:table-cell>
          <table:table-cell office:value-type="string" table:style-name="ce19">
            <text:p>mai/2021</text:p>
          </table:table-cell>
          <table:table-cell office:value-type="float" office:value="-2713.06" table:style-name="ce18">
            <text:p>-2,713.06</text:p>
          </table:table-cell>
          <table:table-cell office:value-type="float" office:value="-1351.69" table:style-name="ce18">
            <text:p>-1,351.69</text:p>
          </table:table-cell>
          <table:table-cell office:value-type="float" office:value="7818.87" table:style-name="ce25">
            <text:p>7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28.78" table:style-name="ce18">
            <text:p>-4,728.78</text:p>
          </table:table-cell>
          <table:table-cell office:value-type="float" office:value="-59.1" table:style-name="ce18">
            <text:p>-59.10</text:p>
          </table:table-cell>
          <table:table-cell office:value-type="float" office:value="11173.64" table:style-name="ce25">
            <text:p>11,1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27.51" table:style-name="ce18">
            <text:p>1,027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.85" table:style-name="ce18">
            <text:p>-132.85</text:p>
          </table:table-cell>
          <table:table-cell office:value-type="float" office:value="-21.58" table:style-name="ce18">
            <text:p>-21.58</text:p>
          </table:table-cell>
          <table:table-cell office:value-type="float" office:value="873.08" table:style-name="ce25">
            <text:p>8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-24.94" table:style-name="ce18">
            <text:p>-24.94</text:p>
          </table:table-cell>
          <table:table-cell office:value-type="float" office:value="5788.54" table:style-name="ce25">
            <text:p>5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9.35" table:style-name="ce18">
            <text:p>7,389.3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4.96" table:style-name="ce18">
            <text:p>-1,914.96</text:p>
          </table:table-cell>
          <table:table-cell office:value-type="float" office:value="-792.18" table:style-name="ce18">
            <text:p>-792.18</text:p>
          </table:table-cell>
          <table:table-cell office:value-type="float" office:value="6686.7" table:style-name="ce25">
            <text:p>6,68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9.79" table:style-name="ce18">
            <text:p>7,58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8.88" table:style-name="ce18">
            <text:p>-1,668.88</text:p>
          </table:table-cell>
          <table:table-cell office:value-type="float" office:value="0" table:style-name="ce18">
            <text:p>0.00</text:p>
          </table:table-cell>
          <table:table-cell office:value-type="float" office:value="5920.91" table:style-name="ce25">
            <text:p>5,9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4.86" table:style-name="ce18">
            <text:p>14,2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32" table:style-name="ce18">
            <text:p>-3,747.32</text:p>
          </table:table-cell>
          <table:table-cell office:value-type="float" office:value="-91.47" table:style-name="ce18">
            <text:p>-91.47</text:p>
          </table:table-cell>
          <table:table-cell office:value-type="float" office:value="10366.07" table:style-name="ce25">
            <text:p>10,3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49.62" table:style-name="ce18">
            <text:p>17,54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18.37" table:style-name="ce18">
            <text:p>-6,018.37</text:p>
          </table:table-cell>
          <table:table-cell office:value-type="float" office:value="-54.97" table:style-name="ce18">
            <text:p>-54.97</text:p>
          </table:table-cell>
          <table:table-cell office:value-type="float" office:value="11476.28" table:style-name="ce25">
            <text:p>11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4289.759999999998" table:style-name="ce18">
            <text:p>24,28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8.98" table:style-name="ce18">
            <text:p>-8,138.98</text:p>
          </table:table-cell>
          <table:table-cell office:value-type="float" office:value="-1457.66" table:style-name="ce18">
            <text:p>-1,457.66</text:p>
          </table:table-cell>
          <table:table-cell office:value-type="float" office:value="14693.12" table:style-name="ce25">
            <text:p>14,6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97.2199999999993" table:style-name="ce18">
            <text:p>8,197.22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41" table:style-name="ce18">
            <text:p>-1,882.41</text:p>
          </table:table-cell>
          <table:table-cell office:value-type="float" office:value="-666.73" table:style-name="ce18">
            <text:p>-666.73</text:p>
          </table:table-cell>
          <table:table-cell office:value-type="float" office:value="6417.73" table:style-name="ce25">
            <text:p>6,4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072.85" table:style-name="ce18">
            <text:p>16,072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45.05999999999995" table:style-name="ce18">
            <text:p>645.06</text:p>
          </table:table-cell>
          <table:table-cell office:value-type="string" table:style-name="ce19">
            <text:p>mar/2021 abr/2021</text:p>
          </table:table-cell>
          <table:table-cell office:value-type="float" office:value="-5167.21" table:style-name="ce18">
            <text:p>-5,167.21</text:p>
          </table:table-cell>
          <table:table-cell office:value-type="float" office:value="0" table:style-name="ce18">
            <text:p>0.00</text:p>
          </table:table-cell>
          <table:table-cell office:value-type="float" office:value="11550.7" table:style-name="ce25">
            <text:p>11,5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419.700000000001" table:style-name="ce18">
            <text:p>10,41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4.95" table:style-name="ce18">
            <text:p>-2,624.95</text:p>
          </table:table-cell>
          <table:table-cell office:value-type="float" office:value="0" table:style-name="ce18">
            <text:p>0.00</text:p>
          </table:table-cell>
          <table:table-cell office:value-type="float" office:value="7794.75" table:style-name="ce25">
            <text:p>7,7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4380.35" table:style-name="ce18">
            <text:p>24,380.35</text:p>
          </table:table-cell>
          <table:table-cell office:value-type="float" office:value="2362.44" table:style-name="ce18">
            <text:p>2,36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45.53" table:style-name="ce18">
            <text:p>-6,745.5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19416.68" table:style-name="ce25">
            <text:p>19,41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08.97" table:style-name="ce18">
            <text:p>4,00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.26" table:style-name="ce18">
            <text:p>-981.26</text:p>
          </table:table-cell>
          <table:table-cell office:value-type="float" office:value="-1188.48" table:style-name="ce18">
            <text:p>-1,188.48</text:p>
          </table:table-cell>
          <table:table-cell office:value-type="float" office:value="1839.23" table:style-name="ce25">
            <text:p>1,8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4.73" table:style-name="ce18">
            <text:p>5,804.73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96" table:style-name="ce18">
            <text:p>-1,054.96</text:p>
          </table:table-cell>
          <table:table-cell office:value-type="float" office:value="0" table:style-name="ce18">
            <text:p>0.00</text:p>
          </table:table-cell>
          <table:table-cell office:value-type="float" office:value="6291.04" table:style-name="ce25">
            <text:p>6,29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49.21" table:style-name="ce18">
            <text:p>6,349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6.84" table:style-name="ce18">
            <text:p>-1,516.84</text:p>
          </table:table-cell>
          <table:table-cell office:value-type="float" office:value="-1349.16" table:style-name="ce18">
            <text:p>-1,349.16</text:p>
          </table:table-cell>
          <table:table-cell office:value-type="float" office:value="3483.21" table:style-name="ce25">
            <text:p>3,48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44.6299999999992" table:style-name="ce18">
            <text:p>8,54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1.12" table:style-name="ce18">
            <text:p>-2,431.12</text:p>
          </table:table-cell>
          <table:table-cell office:value-type="float" office:value="-26.73" table:style-name="ce18">
            <text:p>-26.73</text:p>
          </table:table-cell>
          <table:table-cell office:value-type="float" office:value="6086.78" table:style-name="ce25">
            <text:p>6,0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9.13" table:style-name="ce18">
            <text:p>7,67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3.16" table:style-name="ce18">
            <text:p>-1,863.16</text:p>
          </table:table-cell>
          <table:table-cell office:value-type="float" office:value="0" table:style-name="ce18">
            <text:p>0.00</text:p>
          </table:table-cell>
          <table:table-cell office:value-type="float" office:value="5815.97" table:style-name="ce25">
            <text:p>5,81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6.11" table:style-name="ce18">
            <text:p>6,786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1.36" table:style-name="ce18">
            <text:p>-1,721.36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3845.89" table:style-name="ce25">
            <text:p>3,84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00000000001" table:style-name="ce18">
            <text:p>18,559.90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8.62" table:style-name="ce18">
            <text:p>-5,928.62</text:p>
          </table:table-cell>
          <table:table-cell office:value-type="float" office:value="-54.97" table:style-name="ce18">
            <text:p>-54.97</text:p>
          </table:table-cell>
          <table:table-cell office:value-type="float" office:value="14374.75" table:style-name="ce25">
            <text:p>14,3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6.81" table:style-name="ce18">
            <text:p>8,05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0.96" table:style-name="ce18">
            <text:p>-1,800.96</text:p>
          </table:table-cell>
          <table:table-cell office:value-type="float" office:value="-26.73" table:style-name="ce18">
            <text:p>-26.73</text:p>
          </table:table-cell>
          <table:table-cell office:value-type="float" office:value="6229.12" table:style-name="ce25">
            <text:p>6,2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242.44" table:style-name="ce18">
            <text:p>24,242.44</text:p>
          </table:table-cell>
          <table:table-cell office:value-type="float" office:value="2360.1799999999998" table:style-name="ce18">
            <text:p>2,36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4.99" table:style-name="ce18">
            <text:p>-7,514.99</text:p>
          </table:table-cell>
          <table:table-cell office:value-type="float" office:value="-3321.75" table:style-name="ce18">
            <text:p>-3,321.75</text:p>
          </table:table-cell>
          <table:table-cell office:value-type="float" office:value="15765.88" table:style-name="ce25">
            <text:p>15,7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723.74" table:style-name="ce18">
            <text:p>10,723.74</text:p>
          </table:table-cell>
          <table:table-cell office:value-type="float" office:value="1039.1199999999999" table:style-name="ce18">
            <text:p>1,039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83" table:style-name="ce18">
            <text:p>-2,977.83</text:p>
          </table:table-cell>
          <table:table-cell office:value-type="float" office:value="-148.94999999999999" table:style-name="ce18">
            <text:p>-148.95</text:p>
          </table:table-cell>
          <table:table-cell office:value-type="float" office:value="8636.08" table:style-name="ce25">
            <text:p>8,6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28.66" table:style-name="ce18">
            <text:p>6,52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.1300000000001" table:style-name="ce18">
            <text:p>-1,265.13</text:p>
          </table:table-cell>
          <table:table-cell office:value-type="float" office:value="-21.58" table:style-name="ce18">
            <text:p>-21.58</text:p>
          </table:table-cell>
          <table:table-cell office:value-type="float" office:value="5241.95" table:style-name="ce25">
            <text:p>5,2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8.18" table:style-name="ce18">
            <text:p>8,20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0.04" table:style-name="ce18">
            <text:p>-1,870.04</text:p>
          </table:table-cell>
          <table:table-cell office:value-type="float" office:value="-28.73" table:style-name="ce18">
            <text:p>-28.73</text:p>
          </table:table-cell>
          <table:table-cell office:value-type="float" office:value="6309.41" table:style-name="ce25">
            <text:p>6,3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6.85" table:style-name="ce18">
            <text:p>8,486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1.1999999999998" table:style-name="ce18">
            <text:p>-2,501.20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4981.43" table:style-name="ce25">
            <text:p>4,9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5.35" table:style-name="ce18">
            <text:p>-1,975.35</text:p>
          </table:table-cell>
          <table:table-cell office:value-type="float" office:value="-1182.3" table:style-name="ce18">
            <text:p>-1,182.30</text:p>
          </table:table-cell>
          <table:table-cell office:value-type="float" office:value="5138.1000000000004" table:style-name="ce25">
            <text:p>5,1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2.25" table:style-name="ce18">
            <text:p>13,512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90.27" table:style-name="ce18">
            <text:p>-3,690.27</text:p>
          </table:table-cell>
          <table:table-cell office:value-type="float" office:value="-6.6" table:style-name="ce18">
            <text:p>-6.60</text:p>
          </table:table-cell>
          <table:table-cell office:value-type="float" office:value="9815.3799999999992" table:style-name="ce25">
            <text:p>9,81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1539.3" table:style-name="ce18">
            <text:p>1,539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6.35" table:style-name="ce18">
            <text:p>-1,816.35</text:p>
          </table:table-cell>
          <table:table-cell office:value-type="float" office:value="-28.73" table:style-name="ce18">
            <text:p>-28.73</text:p>
          </table:table-cell>
          <table:table-cell office:value-type="float" office:value="7617.6" table:style-name="ce25">
            <text:p>7,6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6.36" table:style-name="ce18">
            <text:p>-1,946.36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4100" table:style-name="ce25">
            <text:p>4,1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0.91" table:style-name="ce18">
            <text:p>-2,030.91</text:p>
          </table:table-cell>
          <table:table-cell office:value-type="float" office:value="-30.89" table:style-name="ce18">
            <text:p>-30.89</text:p>
          </table:table-cell>
          <table:table-cell office:value-type="float" office:value="6436.91" table:style-name="ce25">
            <text:p>6,43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67.24" table:style-name="ce18">
            <text:p>7,367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3.4" table:style-name="ce18">
            <text:p>-1,623.40</text:p>
          </table:table-cell>
          <table:table-cell office:value-type="float" office:value="-26.73" table:style-name="ce18">
            <text:p>-26.73</text:p>
          </table:table-cell>
          <table:table-cell office:value-type="float" office:value="5717.11" table:style-name="ce25">
            <text:p>5,7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4.64" table:style-name="ce18">
            <text:p>-3,564.64</text:p>
          </table:table-cell>
          <table:table-cell office:value-type="float" office:value="-41.64" table:style-name="ce18">
            <text:p>-41.64</text:p>
          </table:table-cell>
          <table:table-cell office:value-type="float" office:value="8489.17" table:style-name="ce25">
            <text:p>8,4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66" table:style-name="ce18">
            <text:p>8,36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19" table:style-name="ce18">
            <text:p>-2,041.19</text:p>
          </table:table-cell>
          <table:table-cell office:value-type="float" office:value="-446.59" table:style-name="ce18">
            <text:p>-446.59</text:p>
          </table:table-cell>
          <table:table-cell office:value-type="float" office:value="5878.22" table:style-name="ce25">
            <text:p>5,8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2.48" table:style-name="ce18">
            <text:p>5,57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.09" table:style-name="ce18">
            <text:p>-991.09</text:p>
          </table:table-cell>
          <table:table-cell office:value-type="float" office:value="0" table:style-name="ce18">
            <text:p>0.00</text:p>
          </table:table-cell>
          <table:table-cell office:value-type="float" office:value="4581.3900000000003" table:style-name="ce25">
            <text:p>4,58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7" table:style-name="ce18">
            <text:p>7,384.17</text:p>
          </table:table-cell>
          <table:table-cell office:value-type="float" office:value="1439.07" table:style-name="ce18">
            <text:p>1,43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7.17" table:style-name="ce18">
            <text:p>-1,727.17</text:p>
          </table:table-cell>
          <table:table-cell office:value-type="float" office:value="-23.2" table:style-name="ce18">
            <text:p>-23.20</text:p>
          </table:table-cell>
          <table:table-cell office:value-type="float" office:value="7072.87" table:style-name="ce25">
            <text:p>7,07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0.92" table:style-name="ce18">
            <text:p>7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51" table:style-name="ce18">
            <text:p>-1,699.51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4075.94" table:style-name="ce25">
            <text:p>4,07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7.52" table:style-name="ce18">
            <text:p>13,507.52</text:p>
          </table:table-cell>
          <table:table-cell office:value-type="float" office:value="1308.8699999999999" table:style-name="ce18">
            <text:p>1,30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7.65" table:style-name="ce18">
            <text:p>-3,627.65</text:p>
          </table:table-cell>
          <table:table-cell office:value-type="float" office:value="-106.47" table:style-name="ce18">
            <text:p>-106.47</text:p>
          </table:table-cell>
          <table:table-cell office:value-type="float" office:value="11082.27" table:style-name="ce25">
            <text:p>11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0.77" table:style-name="ce18">
            <text:p>8,240.77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5.89" table:style-name="ce18">
            <text:p>-2,205.89</text:p>
          </table:table-cell>
          <table:table-cell office:value-type="float" office:value="-28.73" table:style-name="ce18">
            <text:p>-28.73</text:p>
          </table:table-cell>
          <table:table-cell office:value-type="float" office:value="8263.58" table:style-name="ce25">
            <text:p>8,2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-24.94" table:style-name="ce18">
            <text:p>-24.94</text:p>
          </table:table-cell>
          <table:table-cell office:value-type="float" office:value="5788.54" table:style-name="ce25">
            <text:p>5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4.46" table:style-name="ce18">
            <text:p>11,15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27.74" table:style-name="ce18">
            <text:p>-2,927.74</text:p>
          </table:table-cell>
          <table:table-cell office:value-type="float" office:value="-45.65" table:style-name="ce18">
            <text:p>-45.65</text:p>
          </table:table-cell>
          <table:table-cell office:value-type="float" office:value="8181.07" table:style-name="ce25">
            <text:p>8,1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8.5" table:style-name="ce18">
            <text:p>-3,928.50</text:p>
          </table:table-cell>
          <table:table-cell office:value-type="float" office:value="-168.13" table:style-name="ce18">
            <text:p>-168.13</text:p>
          </table:table-cell>
          <table:table-cell office:value-type="float" office:value="11460.58" table:style-name="ce25">
            <text:p>11,46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10.7299999999996" table:style-name="ce18">
            <text:p>-4,710.73</text:p>
          </table:table-cell>
          <table:table-cell office:value-type="float" office:value="-59.1" table:style-name="ce18">
            <text:p>-59.10</text:p>
          </table:table-cell>
          <table:table-cell office:value-type="float" office:value="12722.71" table:style-name="ce25">
            <text:p>12,7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2.26" table:style-name="ce18">
            <text:p>-4,552.26</text:p>
          </table:table-cell>
          <table:table-cell office:value-type="float" office:value="0" table:style-name="ce18">
            <text:p>0.00</text:p>
          </table:table-cell>
          <table:table-cell office:value-type="float" office:value="11397.32" table:style-name="ce25">
            <text:p>11,3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90.82" table:style-name="ce18">
            <text:p>6,990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.49" table:style-name="ce18">
            <text:p>-1,264.49</text:p>
          </table:table-cell>
          <table:table-cell office:value-type="float" office:value="-907.81" table:style-name="ce18">
            <text:p>-907.81</text:p>
          </table:table-cell>
          <table:table-cell office:value-type="float" office:value="4818.5200000000004" table:style-name="ce25">
            <text:p>4,8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5.41" table:style-name="ce18">
            <text:p>7,905.41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8.19" table:style-name="ce18">
            <text:p>-2,028.19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6936.09" table:style-name="ce25">
            <text:p>6,93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2800000000007" table:style-name="ce18">
            <text:p>8,28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5.6" table:style-name="ce18">
            <text:p>-1,955.60</text:p>
          </table:table-cell>
          <table:table-cell office:value-type="float" office:value="-119.03" table:style-name="ce18">
            <text:p>-119.03</text:p>
          </table:table-cell>
          <table:table-cell office:value-type="float" office:value="6206.65" table:style-name="ce25">
            <text:p>6,2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15.68" table:style-name="ce18">
            <text:p>8,115.68</text:p>
          </table:table-cell>
          <table:table-cell office:value-type="float" office:value="760.64" table:style-name="ce18">
            <text:p>760.6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8.21" table:style-name="ce18">
            <text:p>-1,828.21</text:p>
          </table:table-cell>
          <table:table-cell office:value-type="float" office:value="-158.56" table:style-name="ce18">
            <text:p>-158.56</text:p>
          </table:table-cell>
          <table:table-cell office:value-type="float" office:value="8894.0400000000009" table:style-name="ce25">
            <text:p>8,8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4.68" table:style-name="ce18">
            <text:p>12,024.68</text:p>
          </table:table-cell>
          <table:table-cell office:value-type="float" office:value="1168.44" table:style-name="ce18">
            <text:p>1,16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6.67" table:style-name="ce18">
            <text:p>-3,506.67</text:p>
          </table:table-cell>
          <table:table-cell office:value-type="float" office:value="-45.65" table:style-name="ce18">
            <text:p>-45.65</text:p>
          </table:table-cell>
          <table:table-cell office:value-type="float" office:value="9640.7999999999993" table:style-name="ce25">
            <text:p>9,6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94.5" table:style-name="ce18">
            <text:p>-4,294.50</text:p>
          </table:table-cell>
          <table:table-cell office:value-type="float" office:value="0" table:style-name="ce18">
            <text:p>0.00</text:p>
          </table:table-cell>
          <table:table-cell office:value-type="float" office:value="10610.09" table:style-name="ce25">
            <text:p>10,61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9.52" table:style-name="ce18">
            <text:p>-1,969.52</text:p>
          </table:table-cell>
          <table:table-cell office:value-type="float" office:value="-26.73" table:style-name="ce18">
            <text:p>-26.73</text:p>
          </table:table-cell>
          <table:table-cell office:value-type="float" office:value="5946.52" table:style-name="ce25">
            <text:p>5,9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5.4" table:style-name="ce18">
            <text:p>10,04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5.69" table:style-name="ce18">
            <text:p>-2,455.69</text:p>
          </table:table-cell>
          <table:table-cell office:value-type="float" office:value="-28.73" table:style-name="ce18">
            <text:p>-28.73</text:p>
          </table:table-cell>
          <table:table-cell office:value-type="float" office:value="7560.98" table:style-name="ce25">
            <text:p>7,5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31.36" table:style-name="ce18">
            <text:p>13,13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84.45" table:style-name="ce18">
            <text:p>-3,484.45</text:p>
          </table:table-cell>
          <table:table-cell office:value-type="float" office:value="0" table:style-name="ce18">
            <text:p>0.00</text:p>
          </table:table-cell>
          <table:table-cell office:value-type="float" office:value="9646.91" table:style-name="ce25">
            <text:p>9,6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67.76" table:style-name="ce18">
            <text:p>9,66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8.2800000000002" table:style-name="ce18">
            <text:p>-2,468.28</text:p>
          </table:table-cell>
          <table:table-cell office:value-type="float" office:value="-964.98" table:style-name="ce18">
            <text:p>-964.98</text:p>
          </table:table-cell>
          <table:table-cell office:value-type="float" office:value="6234.5" table:style-name="ce25">
            <text:p>6,2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05.62" table:style-name="ce18">
            <text:p>7,50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95" table:style-name="ce18">
            <text:p>-2,008.95</text:p>
          </table:table-cell>
          <table:table-cell office:value-type="float" office:value="-26.81" table:style-name="ce18">
            <text:p>-26.81</text:p>
          </table:table-cell>
          <table:table-cell office:value-type="float" office:value="5469.86" table:style-name="ce25">
            <text:p>5,4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13" table:style-name="ce18">
            <text:p>7,89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2.59" table:style-name="ce18">
            <text:p>-1,822.59</text:p>
          </table:table-cell>
          <table:table-cell office:value-type="float" office:value="-28.73" table:style-name="ce18">
            <text:p>-28.73</text:p>
          </table:table-cell>
          <table:table-cell office:value-type="float" office:value="6038.81" table:style-name="ce25">
            <text:p>6,03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169.2" table:style-name="ce18">
            <text:p>6,169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5" table:style-name="ce18">
            <text:p>-1,171.50</text:p>
          </table:table-cell>
          <table:table-cell office:value-type="float" office:value="0" table:style-name="ce18">
            <text:p>0.00</text:p>
          </table:table-cell>
          <table:table-cell office:value-type="float" office:value="4997.7" table:style-name="ce25">
            <text:p>4,9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1.67" table:style-name="ce18">
            <text:p>8,471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7.67" table:style-name="ce18">
            <text:p>-2,097.67</text:p>
          </table:table-cell>
          <table:table-cell office:value-type="float" office:value="-1919.71" table:style-name="ce18">
            <text:p>-1,919.71</text:p>
          </table:table-cell>
          <table:table-cell office:value-type="float" office:value="4454.29" table:style-name="ce25">
            <text:p>4,4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6.63" table:style-name="ce18">
            <text:p>15,246.63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8.6099999999997" table:style-name="ce18">
            <text:p>-4,648.61</text:p>
          </table:table-cell>
          <table:table-cell office:value-type="float" office:value="-59.1" table:style-name="ce18">
            <text:p>-59.10</text:p>
          </table:table-cell>
          <table:table-cell office:value-type="float" office:value="12016.31" table:style-name="ce25">
            <text:p>12,0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5.48" table:style-name="ce18">
            <text:p>8,24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0.29" table:style-name="ce18">
            <text:p>-1,880.29</text:p>
          </table:table-cell>
          <table:table-cell office:value-type="float" office:value="-28.73" table:style-name="ce18">
            <text:p>-28.73</text:p>
          </table:table-cell>
          <table:table-cell office:value-type="float" office:value="6336.46" table:style-name="ce25">
            <text:p>6,33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7.5" table:style-name="ce18">
            <text:p>11,197.50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44" table:style-name="ce18">
            <text:p>-2,887.44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9746.4500000000007" table:style-name="ce25">
            <text:p>9,74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8.76" table:style-name="ce18">
            <text:p>8,418.76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2.02" table:style-name="ce18">
            <text:p>-2,572.02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5008.37" table:style-name="ce25">
            <text:p>5,0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088.96" table:style-name="ce18">
            <text:p>11,08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8.33" table:style-name="ce18">
            <text:p>-2,878.33</text:p>
          </table:table-cell>
          <table:table-cell office:value-type="float" office:value="0" table:style-name="ce18">
            <text:p>0.00</text:p>
          </table:table-cell>
          <table:table-cell office:value-type="float" office:value="8210.6299999999992" table:style-name="ce25">
            <text:p>8,2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07.84" table:style-name="ce18">
            <text:p>-4,207.84</text:p>
          </table:table-cell>
          <table:table-cell office:value-type="float" office:value="-780.21" table:style-name="ce18">
            <text:p>-780.21</text:p>
          </table:table-cell>
          <table:table-cell office:value-type="float" office:value="9916.5400000000009" table:style-name="ce25">
            <text:p>9,9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42" table:style-name="ce18">
            <text:p>8,24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7.33" table:style-name="ce18">
            <text:p>-1,887.33</text:p>
          </table:table-cell>
          <table:table-cell office:value-type="float" office:value="-126.87" table:style-name="ce18">
            <text:p>-126.87</text:p>
          </table:table-cell>
          <table:table-cell office:value-type="float" office:value="6228.22" table:style-name="ce25">
            <text:p>6,22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91.63" table:style-name="ce18">
            <text:p>14,191.63</text:p>
          </table:table-cell>
          <table:table-cell office:value-type="float" office:value="1379.97" table:style-name="ce18">
            <text:p>1,3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0.82" table:style-name="ce18">
            <text:p>-4,040.82</text:p>
          </table:table-cell>
          <table:table-cell office:value-type="float" office:value="-51.02" table:style-name="ce18">
            <text:p>-51.02</text:p>
          </table:table-cell>
          <table:table-cell office:value-type="float" office:value="11479.76" table:style-name="ce25">
            <text:p>11,4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7.46" table:style-name="ce18">
            <text:p>-1,957.46</text:p>
          </table:table-cell>
          <table:table-cell office:value-type="float" office:value="-26.73" table:style-name="ce18">
            <text:p>-26.73</text:p>
          </table:table-cell>
          <table:table-cell office:value-type="float" office:value="5947.5" table:style-name="ce25">
            <text:p>5,94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9.97" table:style-name="ce18">
            <text:p>-1,359.97</text:p>
          </table:table-cell>
          <table:table-cell office:value-type="float" office:value="0" table:style-name="ce18">
            <text:p>0.00</text:p>
          </table:table-cell>
          <table:table-cell office:value-type="float" office:value="4472.1899999999996" table:style-name="ce25">
            <text:p>4,47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99.39" table:style-name="ce18">
            <text:p>13,59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5.37" table:style-name="ce18">
            <text:p>-3,965.37</text:p>
          </table:table-cell>
          <table:table-cell office:value-type="float" office:value="-52.76" table:style-name="ce18">
            <text:p>-52.76</text:p>
          </table:table-cell>
          <table:table-cell office:value-type="float" office:value="9581.26" table:style-name="ce25">
            <text:p>9,5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414.129999999999" table:style-name="ce18">
            <text:p>10,414.13</text:p>
          </table:table-cell>
          <table:table-cell office:value-type="float" office:value="1039.1199999999999" table:style-name="ce18">
            <text:p>1,039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5.77" table:style-name="ce18">
            <text:p>-2,615.77</text:p>
          </table:table-cell>
          <table:table-cell office:value-type="float" office:value="-30.89" table:style-name="ce18">
            <text:p>-30.89</text:p>
          </table:table-cell>
          <table:table-cell office:value-type="float" office:value="8806.59" table:style-name="ce25">
            <text:p>8,8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4.9" table:style-name="ce18">
            <text:p>7,404.90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0.83" table:style-name="ce18">
            <text:p>-1,620.83</text:p>
          </table:table-cell>
          <table:table-cell office:value-type="float" office:value="-23.2" table:style-name="ce18">
            <text:p>-23.20</text:p>
          </table:table-cell>
          <table:table-cell office:value-type="float" office:value="6480.41" table:style-name="ce25">
            <text:p>6,48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6.08" table:style-name="ce18">
            <text:p>-2,996.08</text:p>
          </table:table-cell>
          <table:table-cell office:value-type="float" office:value="-423.63" table:style-name="ce18">
            <text:p>-423.63</text:p>
          </table:table-cell>
          <table:table-cell office:value-type="float" office:value="8164.15" table:style-name="ce25">
            <text:p>8,16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30.13" table:style-name="ce18">
            <text:p>14,03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18.46" table:style-name="ce18">
            <text:p>-4,718.46</text:p>
          </table:table-cell>
          <table:table-cell office:value-type="float" office:value="-1759.93" table:style-name="ce18">
            <text:p>-1,759.93</text:p>
          </table:table-cell>
          <table:table-cell office:value-type="float" office:value="7551.74" table:style-name="ce25">
            <text:p>7,55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6.19" table:style-name="ce18">
            <text:p>14,11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6.94" table:style-name="ce18">
            <text:p>-3,986.94</text:p>
          </table:table-cell>
          <table:table-cell office:value-type="float" office:value="-54.97" table:style-name="ce18">
            <text:p>-54.97</text:p>
          </table:table-cell>
          <table:table-cell office:value-type="float" office:value="10074.280000000001" table:style-name="ce25">
            <text:p>10,0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1217.55" table:style-name="ce18">
            <text:p>1,21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0.6099999999997" table:style-name="ce18">
            <text:p>-4,250.61</text:p>
          </table:table-cell>
          <table:table-cell office:value-type="float" office:value="-2125.81" table:style-name="ce18">
            <text:p>-2,125.81</text:p>
          </table:table-cell>
          <table:table-cell office:value-type="float" office:value="7406.28" table:style-name="ce25">
            <text:p>7,4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33" table:style-name="ce18">
            <text:p>-2,144.33</text:p>
          </table:table-cell>
          <table:table-cell office:value-type="float" office:value="0" table:style-name="ce18">
            <text:p>0.00</text:p>
          </table:table-cell>
          <table:table-cell office:value-type="float" office:value="5784.59" table:style-name="ce25">
            <text:p>5,7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19.31" table:style-name="ce18">
            <text:p>8,81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8.0100000000002" table:style-name="ce18">
            <text:p>-2,098.01</text:p>
          </table:table-cell>
          <table:table-cell office:value-type="float" office:value="-448.92" table:style-name="ce18">
            <text:p>-448.92</text:p>
          </table:table-cell>
          <table:table-cell office:value-type="float" office:value="6272.38" table:style-name="ce25">
            <text:p>6,27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7.66" table:style-name="ce18">
            <text:p>12,667.66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6.94" table:style-name="ce18">
            <text:p>-3,356.94</text:p>
          </table:table-cell>
          <table:table-cell office:value-type="float" office:value="-49.07" table:style-name="ce18">
            <text:p>-49.07</text:p>
          </table:table-cell>
          <table:table-cell office:value-type="float" office:value="10540.08" table:style-name="ce25">
            <text:p>10,5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15.69" table:style-name="ce18">
            <text:p>13,315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1.88" table:style-name="ce18">
            <text:p>-3,601.88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7888.52" table:style-name="ce25">
            <text:p>7,8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96.61" table:style-name="ce18">
            <text:p>13,596.61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74.22" table:style-name="ce18">
            <text:p>-4,474.22</text:p>
          </table:table-cell>
          <table:table-cell office:value-type="float" office:value="-2230.6" table:style-name="ce18">
            <text:p>-2,230.60</text:p>
          </table:table-cell>
          <table:table-cell office:value-type="float" office:value="8210.67" table:style-name="ce25">
            <text:p>8,2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7" table:style-name="ce18">
            <text:p>-1,608.70</text:p>
          </table:table-cell>
          <table:table-cell office:value-type="float" office:value="-794.04" table:style-name="ce18">
            <text:p>-794.04</text:p>
          </table:table-cell>
          <table:table-cell office:value-type="float" office:value="4560.8900000000003" table:style-name="ce25">
            <text:p>4,5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99.18" table:style-name="ce18">
            <text:p>-4,199.18</text:p>
          </table:table-cell>
          <table:table-cell office:value-type="float" office:value="0" table:style-name="ce18">
            <text:p>0.00</text:p>
          </table:table-cell>
          <table:table-cell office:value-type="float" office:value="9378.84" table:style-name="ce25">
            <text:p>9,3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69" table:style-name="ce18">
            <text:p>7,390.69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mai/2021</text:p>
          </table:table-cell>
          <table:table-cell office:value-type="float" office:value="-2062.09" table:style-name="ce18">
            <text:p>-2,062.09</text:p>
          </table:table-cell>
          <table:table-cell office:value-type="float" office:value="-23.2" table:style-name="ce18">
            <text:p>-23.20</text:p>
          </table:table-cell>
          <table:table-cell office:value-type="float" office:value="7795.39" table:style-name="ce25">
            <text:p>7,7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6.24" table:style-name="ce18">
            <text:p>7,886.2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61" table:style-name="ce18">
            <text:p>-1,844.61</text:p>
          </table:table-cell>
          <table:table-cell office:value-type="float" office:value="-28.73" table:style-name="ce18">
            <text:p>-28.73</text:p>
          </table:table-cell>
          <table:table-cell office:value-type="float" office:value="6782.55" table:style-name="ce25">
            <text:p>6,78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5.62" table:style-name="ce18">
            <text:p>7,7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.81" table:style-name="ce18">
            <text:p>-1,700.81</text:p>
          </table:table-cell>
          <table:table-cell office:value-type="float" office:value="-1209.6500000000001" table:style-name="ce18">
            <text:p>-1,209.65</text:p>
          </table:table-cell>
          <table:table-cell office:value-type="float" office:value="6819.65" table:style-name="ce25">
            <text:p>6,8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66.92" table:style-name="ce18">
            <text:p>8,366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46" table:style-name="ce18">
            <text:p>-1,912.46</text:p>
          </table:table-cell>
          <table:table-cell office:value-type="float" office:value="-28.73" table:style-name="ce18">
            <text:p>-28.73</text:p>
          </table:table-cell>
          <table:table-cell office:value-type="float" office:value="6425.73" table:style-name="ce25">
            <text:p>6,42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5.85" table:style-name="ce18">
            <text:p>7,745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1.42" table:style-name="ce18">
            <text:p>-2,121.42</text:p>
          </table:table-cell>
          <table:table-cell office:value-type="float" office:value="-26.73" table:style-name="ce18">
            <text:p>-26.73</text:p>
          </table:table-cell>
          <table:table-cell office:value-type="float" office:value="5597.7" table:style-name="ce25">
            <text:p>5,59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7.87" table:style-name="ce18">
            <text:p>517.87</text:p>
          </table:table-cell>
          <table:table-cell office:value-type="string" table:style-name="ce19">
            <text:p>mai/2021</text:p>
          </table:table-cell>
          <table:table-cell office:value-type="float" office:value="-1942.14" table:style-name="ce18">
            <text:p>-1,942.14</text:p>
          </table:table-cell>
          <table:table-cell office:value-type="float" office:value="-26.73" table:style-name="ce18">
            <text:p>-26.73</text:p>
          </table:table-cell>
          <table:table-cell office:value-type="float" office:value="6486.23" table:style-name="ce25">
            <text:p>6,4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16.82" table:style-name="ce18">
            <text:p>9,816.82</text:p>
          </table:table-cell>
          <table:table-cell office:value-type="float" office:value="922.02" table:style-name="ce18">
            <text:p>922.02</text:p>
          </table:table-cell>
          <table:table-cell office:value-type="float" office:value="2766.05" table:style-name="ce18">
            <text:p>2,766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1.33" table:style-name="ce18">
            <text:p>-2,691.33</text:p>
          </table:table-cell>
          <table:table-cell office:value-type="float" office:value="-28.73" table:style-name="ce18">
            <text:p>-28.73</text:p>
          </table:table-cell>
          <table:table-cell office:value-type="float" office:value="10784.83" table:style-name="ce25">
            <text:p>10,7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43.32" table:style-name="ce18">
            <text:p>14,143.32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9.48" table:style-name="ce18">
            <text:p>-3,829.48</text:p>
          </table:table-cell>
          <table:table-cell office:value-type="float" office:value="-51.14" table:style-name="ce18">
            <text:p>-51.14</text:p>
          </table:table-cell>
          <table:table-cell office:value-type="float" office:value="11637.01" table:style-name="ce25">
            <text:p>11,63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06" table:style-name="ce18">
            <text:p>-1,039.06</text:p>
          </table:table-cell>
          <table:table-cell office:value-type="float" office:value="0" table:style-name="ce18">
            <text:p>0.00</text:p>
          </table:table-cell>
          <table:table-cell office:value-type="float" office:value="4794.29" table:style-name="ce25">
            <text:p>4,79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60.58" table:style-name="ce18">
            <text:p>8,660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5.1" table:style-name="ce18">
            <text:p>-1,895.10</text:p>
          </table:table-cell>
          <table:table-cell office:value-type="float" office:value="-1128.75" table:style-name="ce18">
            <text:p>-1,128.75</text:p>
          </table:table-cell>
          <table:table-cell office:value-type="float" office:value="5636.73" table:style-name="ce25">
            <text:p>5,6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3.51" table:style-name="ce18">
            <text:p>6,453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.89" table:style-name="ce18">
            <text:p>-1,428.89</text:p>
          </table:table-cell>
          <table:table-cell office:value-type="float" office:value="-1004.6" table:style-name="ce18">
            <text:p>-1,004.60</text:p>
          </table:table-cell>
          <table:table-cell office:value-type="float" office:value="4020.02" table:style-name="ce25">
            <text:p>4,0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6.11" table:style-name="ce18">
            <text:p>-2,966.11</text:p>
          </table:table-cell>
          <table:table-cell office:value-type="float" office:value="-51.02" table:style-name="ce18">
            <text:p>-51.02</text:p>
          </table:table-cell>
          <table:table-cell office:value-type="float" office:value="10314.89" table:style-name="ce25">
            <text:p>10,3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44.9" table:style-name="ce18">
            <text:p>13,04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4.09" table:style-name="ce18">
            <text:p>-3,614.09</text:p>
          </table:table-cell>
          <table:table-cell office:value-type="float" office:value="-49.07" table:style-name="ce18">
            <text:p>-49.07</text:p>
          </table:table-cell>
          <table:table-cell office:value-type="float" office:value="9381.74" table:style-name="ce25">
            <text:p>9,3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79.11" table:style-name="ce18">
            <text:p>-3,279.11</text:p>
          </table:table-cell>
          <table:table-cell office:value-type="float" office:value="-890.48" table:style-name="ce18">
            <text:p>-890.48</text:p>
          </table:table-cell>
          <table:table-cell office:value-type="float" office:value="7039.65" table:style-name="ce25">
            <text:p>7,0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3.51" table:style-name="ce18">
            <text:p>15,883.51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5.42" table:style-name="ce18">
            <text:p>-4,645.42</text:p>
          </table:table-cell>
          <table:table-cell office:value-type="float" office:value="-59.1" table:style-name="ce18">
            <text:p>-59.10</text:p>
          </table:table-cell>
          <table:table-cell office:value-type="float" office:value="12726.73" table:style-name="ce25">
            <text:p>12,7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799.54" table:style-name="ce18">
            <text:p>15,79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5.34" table:style-name="ce18">
            <text:p>-4,625.34</text:p>
          </table:table-cell>
          <table:table-cell office:value-type="float" office:value="-51.14" table:style-name="ce18">
            <text:p>-51.14</text:p>
          </table:table-cell>
          <table:table-cell office:value-type="float" office:value="11123.06" table:style-name="ce25">
            <text:p>11,1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0.69" table:style-name="ce18">
            <text:p>7,39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1.74" table:style-name="ce18">
            <text:p>-1,941.74</text:p>
          </table:table-cell>
          <table:table-cell office:value-type="float" office:value="-857.69" table:style-name="ce18">
            <text:p>-857.69</text:p>
          </table:table-cell>
          <table:table-cell office:value-type="float" office:value="4591.26" table:style-name="ce25">
            <text:p>4,5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25.36" table:style-name="ce18">
            <text:p>15,225.36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92.28" table:style-name="ce18">
            <text:p>-4,892.28</text:p>
          </table:table-cell>
          <table:table-cell office:value-type="float" office:value="-59.1" table:style-name="ce18">
            <text:p>-59.10</text:p>
          </table:table-cell>
          <table:table-cell office:value-type="float" office:value="11751.37" table:style-name="ce25">
            <text:p>11,7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65.6" table:style-name="ce18">
            <text:p>9,365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9.06" table:style-name="ce18">
            <text:p>-2,419.06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5494.17" table:style-name="ce25">
            <text:p>5,4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2.42" table:style-name="ce18">
            <text:p>7,082.4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4.57" table:style-name="ce18">
            <text:p>-1,494.57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6272.24" table:style-name="ce25">
            <text:p>6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77.19" table:style-name="ce18">
            <text:p>10,777.19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9.42" table:style-name="ce18">
            <text:p>-3,149.42</text:p>
          </table:table-cell>
          <table:table-cell office:value-type="float" office:value="-371.07" table:style-name="ce18">
            <text:p>-371.07</text:p>
          </table:table-cell>
          <table:table-cell office:value-type="float" office:value="8343.6299999999992" table:style-name="ce25">
            <text:p>8,3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9.48" table:style-name="ce18">
            <text:p>-1,969.48</text:p>
          </table:table-cell>
          <table:table-cell office:value-type="float" office:value="0" table:style-name="ce18">
            <text:p>0.00</text:p>
          </table:table-cell>
          <table:table-cell office:value-type="float" office:value="5962.21" table:style-name="ce25">
            <text:p>5,9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1.71" table:style-name="ce18">
            <text:p>7,891.71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8.48" table:style-name="ce18">
            <text:p>-1,948.48</text:p>
          </table:table-cell>
          <table:table-cell office:value-type="float" office:value="0" table:style-name="ce18">
            <text:p>0.00</text:p>
          </table:table-cell>
          <table:table-cell office:value-type="float" office:value="6712.88" table:style-name="ce25">
            <text:p>6,7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704.61" table:style-name="ce18">
            <text:p>21,704.61</text:p>
          </table:table-cell>
          <table:table-cell office:value-type="float" office:value="0" table:style-name="ce18">
            <text:p>0.00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54.15" table:style-name="ce18">
            <text:p>-6,154.15</text:p>
          </table:table-cell>
          <table:table-cell office:value-type="float" office:value="0" table:style-name="ce18">
            <text:p>0.00</text:p>
          </table:table-cell>
          <table:table-cell office:value-type="float" office:value="21919.86" table:style-name="ce25">
            <text:p>21,91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61" table:style-name="ce18">
            <text:p>5,79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3" table:style-name="ce18">
            <text:p>-1,118.30</text:p>
          </table:table-cell>
          <table:table-cell office:value-type="float" office:value="0" table:style-name="ce18">
            <text:p>0.00</text:p>
          </table:table-cell>
          <table:table-cell office:value-type="float" office:value="4681.3100000000004" table:style-name="ce25">
            <text:p>4,6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2051.44" table:style-name="ce18">
            <text:p>12,051.44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87.21" table:style-name="ce18">
            <text:p>-3,287.21</text:p>
          </table:table-cell>
          <table:table-cell office:value-type="float" office:value="-28.73" table:style-name="ce18">
            <text:p>-28.73</text:p>
          </table:table-cell>
          <table:table-cell office:value-type="float" office:value="11375.82" table:style-name="ce25">
            <text:p>11,3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08.01" table:style-name="ce18">
            <text:p>12,008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94.44" table:style-name="ce18">
            <text:p>-3,394.44</text:p>
          </table:table-cell>
          <table:table-cell office:value-type="float" office:value="-62.46" table:style-name="ce18">
            <text:p>-62.46</text:p>
          </table:table-cell>
          <table:table-cell office:value-type="float" office:value="8551.11" table:style-name="ce25">
            <text:p>8,5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62.76" table:style-name="ce18">
            <text:p>8,162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55" table:style-name="ce18">
            <text:p>-1,857.55</text:p>
          </table:table-cell>
          <table:table-cell office:value-type="float" office:value="-26.73" table:style-name="ce18">
            <text:p>-26.73</text:p>
          </table:table-cell>
          <table:table-cell office:value-type="float" office:value="6278.48" table:style-name="ce25">
            <text:p>6,2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1.85" table:style-name="ce18">
            <text:p>8,291.85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7.27" table:style-name="ce18">
            <text:p>-2,157.27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5475" table:style-name="ce25">
            <text:p>5,4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65" table:style-name="ce18">
            <text:p>-3,567.65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8763.36" table:style-name="ce25">
            <text:p>8,7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37.85" table:style-name="ce18">
            <text:p>7,43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79" table:style-name="ce18">
            <text:p>-1,689.79</text:p>
          </table:table-cell>
          <table:table-cell office:value-type="float" office:value="-1364.85" table:style-name="ce18">
            <text:p>-1,364.85</text:p>
          </table:table-cell>
          <table:table-cell office:value-type="float" office:value="4383.21" table:style-name="ce25">
            <text:p>4,38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47" table:style-name="ce18">
            <text:p>-2,032.47</text:p>
          </table:table-cell>
          <table:table-cell office:value-type="float" office:value="-48.6" table:style-name="ce18">
            <text:p>-48.60</text:p>
          </table:table-cell>
          <table:table-cell office:value-type="float" office:value="5336.78" table:style-name="ce25">
            <text:p>5,33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67.69" table:style-name="ce18">
            <text:p>11,567.69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1.63" table:style-name="ce18">
            <text:p>-2,991.63</text:p>
          </table:table-cell>
          <table:table-cell office:value-type="float" office:value="0" table:style-name="ce18">
            <text:p>0.00</text:p>
          </table:table-cell>
          <table:table-cell office:value-type="float" office:value="11943.46" table:style-name="ce25">
            <text:p>11,9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88.39" table:style-name="ce18">
            <text:p>14,788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02.6499999999996" table:style-name="ce18">
            <text:p>-5,002.65</text:p>
          </table:table-cell>
          <table:table-cell office:value-type="float" office:value="-54.97" table:style-name="ce18">
            <text:p>-54.97</text:p>
          </table:table-cell>
          <table:table-cell office:value-type="float" office:value="9730.77" table:style-name="ce25">
            <text:p>9,7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55.76" table:style-name="ce18">
            <text:p>9,855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3.19" table:style-name="ce18">
            <text:p>-2,663.19</text:p>
          </table:table-cell>
          <table:table-cell office:value-type="float" office:value="-26.73" table:style-name="ce18">
            <text:p>-26.73</text:p>
          </table:table-cell>
          <table:table-cell office:value-type="float" office:value="7165.84" table:style-name="ce25">
            <text:p>7,1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4.61" table:style-name="ce18">
            <text:p>-2,034.61</text:p>
          </table:table-cell>
          <table:table-cell office:value-type="float" office:value="-23.2" table:style-name="ce18">
            <text:p>-23.20</text:p>
          </table:table-cell>
          <table:table-cell office:value-type="float" office:value="5367.81" table:style-name="ce25">
            <text:p>5,3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4.62" table:style-name="ce18">
            <text:p>7,7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0.48" table:style-name="ce18">
            <text:p>-1,820.48</text:p>
          </table:table-cell>
          <table:table-cell office:value-type="float" office:value="-26.81" table:style-name="ce18">
            <text:p>-26.81</text:p>
          </table:table-cell>
          <table:table-cell office:value-type="float" office:value="5917.33" table:style-name="ce25">
            <text:p>5,9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4" table:style-name="ce18">
            <text:p>7,898.4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3.34" table:style-name="ce18">
            <text:p>-1,823.34</text:p>
          </table:table-cell>
          <table:table-cell office:value-type="float" office:value="0" table:style-name="ce18">
            <text:p>0.00</text:p>
          </table:table-cell>
          <table:table-cell office:value-type="float" office:value="8229.92" table:style-name="ce25">
            <text:p>8,2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50.6299999999992" table:style-name="ce18">
            <text:p>8,750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3.5" table:style-name="ce18">
            <text:p>-1,953.50</text:p>
          </table:table-cell>
          <table:table-cell office:value-type="float" office:value="-30.89" table:style-name="ce18">
            <text:p>-30.89</text:p>
          </table:table-cell>
          <table:table-cell office:value-type="float" office:value="6766.24" table:style-name="ce25">
            <text:p>6,7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03.55" table:style-name="ce18">
            <text:p>7,50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5.84" table:style-name="ce18">
            <text:p>-1,845.84</text:p>
          </table:table-cell>
          <table:table-cell office:value-type="float" office:value="-21.58" table:style-name="ce18">
            <text:p>-21.58</text:p>
          </table:table-cell>
          <table:table-cell office:value-type="float" office:value="5636.13" table:style-name="ce25">
            <text:p>5,6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3.82" table:style-name="ce18">
            <text:p>7,69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2.06" table:style-name="ce18">
            <text:p>-1,692.06</text:p>
          </table:table-cell>
          <table:table-cell office:value-type="float" office:value="-23.2" table:style-name="ce18">
            <text:p>-23.20</text:p>
          </table:table-cell>
          <table:table-cell office:value-type="float" office:value="5978.56" table:style-name="ce25">
            <text:p>5,9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92.66" table:style-name="ce18">
            <text:p>6,792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1.4" table:style-name="ce18">
            <text:p>-1,471.40</text:p>
          </table:table-cell>
          <table:table-cell office:value-type="float" office:value="-23.2" table:style-name="ce18">
            <text:p>-23.20</text:p>
          </table:table-cell>
          <table:table-cell office:value-type="float" office:value="5298.06" table:style-name="ce25">
            <text:p>5,2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1.13" table:style-name="ce18">
            <text:p>-2,151.13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5522.95" table:style-name="ce25">
            <text:p>5,5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98" table:style-name="ce18">
            <text:p>7,269.98</text:p>
          </table:table-cell>
          <table:table-cell office:value-type="float" office:value="704.46" table:style-name="ce18">
            <text:p>70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6.67" table:style-name="ce18">
            <text:p>-1,946.67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4643.99" table:style-name="ce25">
            <text:p>4,6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8.6" table:style-name="ce18">
            <text:p>-1,788.60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5112.91" table:style-name="ce25">
            <text:p>5,1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3.36" table:style-name="ce18">
            <text:p>7,853.3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.06" table:style-name="ce18">
            <text:p>-1,383.06</text:p>
          </table:table-cell>
          <table:table-cell office:value-type="float" office:value="-1950.09" table:style-name="ce18">
            <text:p>-1,950.09</text:p>
          </table:table-cell>
          <table:table-cell office:value-type="float" office:value="5289.86" table:style-name="ce25">
            <text:p>5,28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0.2" table:style-name="ce18">
            <text:p>-1,880.2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5010.17" table:style-name="ce25">
            <text:p>5,01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81.94" table:style-name="ce18">
            <text:p>14,08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05.26" table:style-name="ce18">
            <text:p>-4,705.26</text:p>
          </table:table-cell>
          <table:table-cell office:value-type="float" office:value="-219.57" table:style-name="ce18">
            <text:p>-219.57</text:p>
          </table:table-cell>
          <table:table-cell office:value-type="float" office:value="9157.11" table:style-name="ce25">
            <text:p>9,15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689.36" table:style-name="ce18">
            <text:p>-689.36</text:p>
          </table:table-cell>
          <table:table-cell office:value-type="float" office:value="5462.52" table:style-name="ce25">
            <text:p>5,4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81.14" table:style-name="ce18">
            <text:p>7,18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5.98" table:style-name="ce18">
            <text:p>-1,555.98</text:p>
          </table:table-cell>
          <table:table-cell office:value-type="float" office:value="-970.32" table:style-name="ce18">
            <text:p>-970.32</text:p>
          </table:table-cell>
          <table:table-cell office:value-type="float" office:value="4654.84" table:style-name="ce25">
            <text:p>4,6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9.11" table:style-name="ce18">
            <text:p>-1,449.11</text:p>
          </table:table-cell>
          <table:table-cell office:value-type="float" office:value="-24.94" table:style-name="ce18">
            <text:p>-24.94</text:p>
          </table:table-cell>
          <table:table-cell office:value-type="float" office:value="5477.43" table:style-name="ce25">
            <text:p>5,4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37.26" table:style-name="ce18">
            <text:p>3,837.26</text:p>
          </table:table-cell>
          <table:table-cell office:value-type="float" office:value="2699.08" table:style-name="ce18">
            <text:p>2,699.08</text:p>
          </table:table-cell>
          <table:table-cell office:value-type="float" office:value="-311.7" table:style-name="ce18">
            <text:p>-311.7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7.1" table:style-name="ce18">
            <text:p>-497.10</text:p>
          </table:table-cell>
          <table:table-cell office:value-type="float" office:value="0" table:style-name="ce18">
            <text:p>0.00</text:p>
          </table:table-cell>
          <table:table-cell office:value-type="float" office:value="5727.54" table:style-name="ce25">
            <text:p>5,72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20.04" table:style-name="ce18">
            <text:p>15,22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77.57" table:style-name="ce18">
            <text:p>-5,077.57</text:p>
          </table:table-cell>
          <table:table-cell office:value-type="float" office:value="-1695.06" table:style-name="ce18">
            <text:p>-1,695.06</text:p>
          </table:table-cell>
          <table:table-cell office:value-type="float" office:value="8447.41" table:style-name="ce25">
            <text:p>8,4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2.95" table:style-name="ce18">
            <text:p>-1,522.95</text:p>
          </table:table-cell>
          <table:table-cell office:value-type="float" office:value="-188" table:style-name="ce18">
            <text:p>-188.00</text:p>
          </table:table-cell>
          <table:table-cell office:value-type="float" office:value="5704.31" table:style-name="ce25">
            <text:p>5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6.69" table:style-name="ce18">
            <text:p>7,79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95" table:style-name="ce18">
            <text:p>-1,731.95</text:p>
          </table:table-cell>
          <table:table-cell office:value-type="float" office:value="-1176.19" table:style-name="ce18">
            <text:p>-1,176.19</text:p>
          </table:table-cell>
          <table:table-cell office:value-type="float" office:value="4888.55" table:style-name="ce25">
            <text:p>4,8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3.51" table:style-name="ce18">
            <text:p>15,883.51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68.24" table:style-name="ce18">
            <text:p>-5,468.24</text:p>
          </table:table-cell>
          <table:table-cell office:value-type="float" office:value="-54.97" table:style-name="ce18">
            <text:p>-54.97</text:p>
          </table:table-cell>
          <table:table-cell office:value-type="float" office:value="11908.04" table:style-name="ce25">
            <text:p>11,9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6" table:style-name="ce18">
            <text:p>6,924.76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3.48" table:style-name="ce18">
            <text:p>-1,813.48</text:p>
          </table:table-cell>
          <table:table-cell office:value-type="float" office:value="-1078.02" table:style-name="ce18">
            <text:p>-1,078.02</text:p>
          </table:table-cell>
          <table:table-cell office:value-type="float" office:value="4708.03" table:style-name="ce25">
            <text:p>4,70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57.15" table:style-name="ce18">
            <text:p>2,657.15</text:p>
          </table:table-cell>
          <table:table-cell office:value-type="float" office:value="0" table:style-name="ce18">
            <text:p>0.00</text:p>
          </table:table-cell>
          <table:table-cell office:value-type="float" office:value="-256.88" table:style-name="ce18">
            <text:p>-256.8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.69" table:style-name="ce18">
            <text:p>-109.69</text:p>
          </table:table-cell>
          <table:table-cell office:value-type="float" office:value="0" table:style-name="ce18">
            <text:p>0.00</text:p>
          </table:table-cell>
          <table:table-cell office:value-type="float" office:value="2290.58" table:style-name="ce25">
            <text:p>2,2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00.5499999999993" table:style-name="ce18">
            <text:p>8,600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9.47" table:style-name="ce18">
            <text:p>-2,009.47</text:p>
          </table:table-cell>
          <table:table-cell office:value-type="float" office:value="-1328.5" table:style-name="ce18">
            <text:p>-1,328.50</text:p>
          </table:table-cell>
          <table:table-cell office:value-type="float" office:value="5262.58" table:style-name="ce25">
            <text:p>5,2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08.85" table:style-name="ce18">
            <text:p>8,308.8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63" table:style-name="ce18">
            <text:p>-2,327.63</text:p>
          </table:table-cell>
          <table:table-cell office:value-type="float" office:value="0" table:style-name="ce18">
            <text:p>0.00</text:p>
          </table:table-cell>
          <table:table-cell office:value-type="float" office:value="8136.04" table:style-name="ce25">
            <text:p>8,13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0.9" table:style-name="ce18">
            <text:p>-2,870.90</text:p>
          </table:table-cell>
          <table:table-cell office:value-type="float" office:value="0" table:style-name="ce18">
            <text:p>0.00</text:p>
          </table:table-cell>
          <table:table-cell office:value-type="float" office:value="9274.25" table:style-name="ce25">
            <text:p>9,2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6.08" table:style-name="ce18">
            <text:p>7,83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8.54" table:style-name="ce18">
            <text:p>-1,858.54</text:p>
          </table:table-cell>
          <table:table-cell office:value-type="float" office:value="-714.48" table:style-name="ce18">
            <text:p>-714.48</text:p>
          </table:table-cell>
          <table:table-cell office:value-type="float" office:value="5263.06" table:style-name="ce25">
            <text:p>5,2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25.17" table:style-name="ce18">
            <text:p>10,125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2.22" table:style-name="ce18">
            <text:p>-2,942.22</text:p>
          </table:table-cell>
          <table:table-cell office:value-type="float" office:value="-3274.78" table:style-name="ce18">
            <text:p>-3,274.78</text:p>
          </table:table-cell>
          <table:table-cell office:value-type="float" office:value="3908.17" table:style-name="ce25">
            <text:p>3,90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7.16" table:style-name="ce18">
            <text:p>6,247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2.93" table:style-name="ce18">
            <text:p>-1,262.93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3777.5" table:style-name="ce25">
            <text:p>3,7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5.98" table:style-name="ce18">
            <text:p>7,755.98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7.2" table:style-name="ce18">
            <text:p>-1,667.20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6697.07" table:style-name="ce25">
            <text:p>6,6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07.71" table:style-name="ce18">
            <text:p>6,407.71</text:p>
          </table:table-cell>
          <table:table-cell office:value-type="float" office:value="1243.54" table:style-name="ce18">
            <text:p>1,243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.08" table:style-name="ce18">
            <text:p>-1,263.08</text:p>
          </table:table-cell>
          <table:table-cell office:value-type="float" office:value="0" table:style-name="ce18">
            <text:p>0.00</text:p>
          </table:table-cell>
          <table:table-cell office:value-type="float" office:value="6388.17" table:style-name="ce25">
            <text:p>6,3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75.39" table:style-name="ce18">
            <text:p>16,675.39</text:p>
          </table:table-cell>
          <table:table-cell office:value-type="float" office:value="1618.09" table:style-name="ce18">
            <text:p>1,618.09</text:p>
          </table:table-cell>
          <table:table-cell office:value-type="float" office:value="4854.2700000000004" table:style-name="ce18">
            <text:p>4,854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16.69" table:style-name="ce18">
            <text:p>-6,716.69</text:p>
          </table:table-cell>
          <table:table-cell office:value-type="float" office:value="-59.1" table:style-name="ce18">
            <text:p>-59.10</text:p>
          </table:table-cell>
          <table:table-cell office:value-type="float" office:value="16371.96" table:style-name="ce25">
            <text:p>16,3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10.66" table:style-name="ce18">
            <text:p>8,1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4.18" table:style-name="ce18">
            <text:p>-1,714.18</text:p>
          </table:table-cell>
          <table:table-cell office:value-type="float" office:value="0" table:style-name="ce18">
            <text:p>0.00</text:p>
          </table:table-cell>
          <table:table-cell office:value-type="float" office:value="6396.48" table:style-name="ce25">
            <text:p>6,3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81.94" table:style-name="ce18">
            <text:p>14,08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49.47" table:style-name="ce18">
            <text:p>-4,249.47</text:p>
          </table:table-cell>
          <table:table-cell office:value-type="float" office:value="-51.14" table:style-name="ce18">
            <text:p>-51.14</text:p>
          </table:table-cell>
          <table:table-cell office:value-type="float" office:value="9781.33" table:style-name="ce25">
            <text:p>9,7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3.89" table:style-name="ce18">
            <text:p>8,48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6.1799999999998" table:style-name="ce18">
            <text:p>-2,096.18</text:p>
          </table:table-cell>
          <table:table-cell office:value-type="float" office:value="-28.73" table:style-name="ce18">
            <text:p>-28.73</text:p>
          </table:table-cell>
          <table:table-cell office:value-type="float" office:value="6358.98" table:style-name="ce25">
            <text:p>6,3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26637.27" table:style-name="ce18">
            <text:p>26,637.27</text:p>
          </table:table-cell>
          <table:table-cell office:value-type="float" office:value="2593.8000000000002" table:style-name="ce18">
            <text:p>2,593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49.59" table:style-name="ce18">
            <text:p>-7,349.59</text:p>
          </table:table-cell>
          <table:table-cell office:value-type="float" office:value="0" table:style-name="ce18">
            <text:p>0.00</text:p>
          </table:table-cell>
          <table:table-cell office:value-type="float" office:value="21881.48" table:style-name="ce25">
            <text:p>21,8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0" table:style-name="ce18">
            <text:p>0.00</text:p>
          </table:table-cell>
          <table:table-cell office:value-type="float" office:value="6151.88" table:style-name="ce25">
            <text:p>6,1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30.82" table:style-name="ce18">
            <text:p>6,530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.73" table:style-name="ce18">
            <text:p>-1,265.73</text:p>
          </table:table-cell>
          <table:table-cell office:value-type="float" office:value="0" table:style-name="ce18">
            <text:p>0.00</text:p>
          </table:table-cell>
          <table:table-cell office:value-type="float" office:value="5265.09" table:style-name="ce25">
            <text:p>5,26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50.27" table:style-name="ce18">
            <text:p>11,550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7.08" table:style-name="ce18">
            <text:p>-2,987.08</text:p>
          </table:table-cell>
          <table:table-cell office:value-type="float" office:value="-488.23" table:style-name="ce18">
            <text:p>-488.23</text:p>
          </table:table-cell>
          <table:table-cell office:value-type="float" office:value="8074.96" table:style-name="ce25">
            <text:p>8,0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24544.28" table:style-name="ce18">
            <text:p>24,54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9.71" table:style-name="ce18">
            <text:p>-8,049.71</text:p>
          </table:table-cell>
          <table:table-cell office:value-type="float" office:value="-73.25" table:style-name="ce18">
            <text:p>-73.25</text:p>
          </table:table-cell>
          <table:table-cell office:value-type="float" office:value="16421.32" table:style-name="ce25">
            <text:p>16,4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0.87" table:style-name="ce18">
            <text:p>6,930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2.3" table:style-name="ce18">
            <text:p>-1,602.30</text:p>
          </table:table-cell>
          <table:table-cell office:value-type="float" office:value="-24.94" table:style-name="ce18">
            <text:p>-24.94</text:p>
          </table:table-cell>
          <table:table-cell office:value-type="float" office:value="5303.63" table:style-name="ce25">
            <text:p>5,3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1.35" table:style-name="ce18">
            <text:p>-1,951.35</text:p>
          </table:table-cell>
          <table:table-cell office:value-type="float" office:value="0" table:style-name="ce18">
            <text:p>0.00</text:p>
          </table:table-cell>
          <table:table-cell office:value-type="float" office:value="5474.27" table:style-name="ce25">
            <text:p>5,4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50.33" table:style-name="ce18">
            <text:p>13,450.33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58.6899999999996" table:style-name="ce18">
            <text:p>-4,358.69</text:p>
          </table:table-cell>
          <table:table-cell office:value-type="float" office:value="-52.76" table:style-name="ce18">
            <text:p>-52.76</text:p>
          </table:table-cell>
          <table:table-cell office:value-type="float" office:value="10357.76" table:style-name="ce25">
            <text:p>10,3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8" table:style-name="ce18">
            <text:p>-646.98</text:p>
          </table:table-cell>
          <table:table-cell office:value-type="float" office:value="-21.58" table:style-name="ce18">
            <text:p>-21.58</text:p>
          </table:table-cell>
          <table:table-cell office:value-type="float" office:value="2568.11" table:style-name="ce25">
            <text:p>2,568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3591.87" table:style-name="ce28">
            <text:p>13,591.87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3797.52" table:style-name="ce28">
            <text:p>-3,797.52</text:p>
          </table:table-cell>
          <table:table-cell office:value-type="float" office:value="-49.07" table:style-name="ce28">
            <text:p>-49.07</text:p>
          </table:table-cell>
          <table:table-cell office:value-type="float" office:value="9745.2800000000007" table:style-name="ce30">
            <text:p>9,745.28</text:p>
          </table:table-cell>
          <table:table-cell table:number-columns-repeated="16373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24Z</dc:date>
    <meta:print-date>2018-10-08T20:47:16Z</meta:print-date>
  </office:meta>
</office:document-meta>
</file>