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Moeda" style:data-style-name="N34"/>
    <style:style style:name="ce13" style:family="table-cell" style:parent-style-name="Default" style:data-style-name="N34"/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5805555555556cm" style:use-optimal-column-width="true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61101in" svg:height="0.7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8">
            <text:p>MAI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8" table:number-rows-spanned="1" table:style-name="ce44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7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2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48">
            <text:p>h) programa de assistência à saúde suplementar (Ato normativo DPG, nº 205 de 17 de dezembro de 2021) – referente as despesas dos meses de Janeiro, Fevereiro e Março/22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6" table:number-rows-spanned="1" table:style-name="ce53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e Br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o Carmo Rio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Kalil Issa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Mas R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May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Testi Ti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Vinhas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Elia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Lino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Pinheiro Machado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kira Koza Palm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andeson De Jesus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1705" table:style-name="ce11">
            <text:p>1,7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berto Zorigian Goncalv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9560.68" table:style-name="ce11">
            <text:p>29,560.6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Per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5400.36" table:style-name="ce11">
            <text:p>5,400.36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Regina Januario Cin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430" table:style-name="ce11">
            <text:p>1,430.00</text:p>
          </table:table-cell>
          <table:table-cell office:value-type="float" office:value="28517.16" table:style-name="ce11">
            <text:p>28,517.1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Moniz De Abre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lon Barsoum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650" table:style-name="ce11">
            <text:p>1,6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eatriz Meirelles De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1447" table:style-name="ce11">
            <text:p>1,447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Oliveira Golvim Schwan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30418.28" table:style-name="ce11">
            <text:p>30,418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2966.94" table:style-name="ce11">
            <text:p>2,966.9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Simone Viana Cott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Gardinal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3772.41" table:style-name="ce11">
            <text:p>3,772.41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ia Rezende Tin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Silva Ferreira De Oliveira Brech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a Pereira G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3056.37" table:style-name="ce11">
            <text:p>3,056.3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arbara Magalhaes Aranha Korndör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Dos Santos Mat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650" table:style-name="ce11">
            <text:p>1,6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85" table:style-name="ce11">
            <text:p>1,485.00</text:p>
          </table:table-cell>
          <table:table-cell office:value-type="float" office:value="347.14" table:style-name="ce11">
            <text:p>347.1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a Cunh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2765.3" table:style-name="ce11">
            <text:p>2,765.3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3223.68" table:style-name="ce11">
            <text:p>3,223.6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amasco Dos Santos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8.32" table:style-name="ce11">
            <text:p>1,338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935" table:style-name="ce11">
            <text:p>935.00</text:p>
          </table:table-cell>
          <table:table-cell office:value-type="float" office:value="3077.15" table:style-name="ce11">
            <text:p>3,077.15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De Sousa Medeiros Torres Watanab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ervasoni Pel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4643.58" table:style-name="ce11">
            <text:p>4,643.58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13886.64" table:style-name="ce11">
            <text:p>13,886.64</text:p>
          </table:table-cell>
          <table:table-cell office:value-type="float" office:value="1705" table:style-name="ce11">
            <text:p>1,7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2864.37" table:style-name="ce11">
            <text:p>2,864.3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12584.75" table:style-name="ce11">
            <text:p>12,584.75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52" table:style-name="ce11">
            <text:p>1,052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chettin Michel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2343.68" table:style-name="ce11">
            <text:p>12,343.6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5450.62" table:style-name="ce11">
            <text:p>5,450.62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259.56" table:style-name="ce11">
            <text:p>36,259.56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15209.14" table:style-name="ce11">
            <text:p>15,209.1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29467.73" table:style-name="ce11">
            <text:p>29,467.7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13115.16" table:style-name="ce11">
            <text:p>13,115.1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6">
            <text:p>11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25" table:style-name="ce11">
            <text:p>82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667.94" table:style-name="ce1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16929.46" table:style-name="ce11">
            <text:p>16,929.4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Miguel Ferreir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28136.45" table:style-name="ce11">
            <text:p>28,136.45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5400.36" table:style-name="ce11">
            <text:p>5,400.36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770" table:style-name="ce11">
            <text:p>77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my Pereira Ot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Ramos Da Silv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00" table:style-name="ce11">
            <text:p>1,100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2765.3" table:style-name="ce11">
            <text:p>2,765.3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1784.92" table:style-name="ce11">
            <text:p>1,784.92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Muzzi Lopes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30335.63" table:style-name="ce11">
            <text:p>30,335.6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Latorra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886.64" table:style-name="ce11">
            <text:p>13,886.6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Stringari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44537.27" table:style-name="ce11">
            <text:p>44,537.2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857.4" table:style-name="ce11">
            <text:p>3,857.4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5450.62" table:style-name="ce11">
            <text:p>5,450.62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Mosciaro Padu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865.03" table:style-name="ce11">
            <text:p>25,865.0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3495.96" table:style-name="ce11">
            <text:p>3,495.9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30" table:style-name="ce11">
            <text:p>1,430.00</text:p>
          </table:table-cell>
          <table:table-cell office:value-type="float" office:value="32185.81" table:style-name="ce11">
            <text:p>32,185.81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dius Alexandre Postinicoff C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egorio Giacomo Err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35443.199999999997" table:style-name="ce11">
            <text:p>35,443.2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Dias Cintra Mac Crack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485" table:style-name="ce11">
            <text:p>1,485.00</text:p>
          </table:table-cell>
          <table:table-cell office:value-type="float" office:value="347.14" table:style-name="ce11">
            <text:p>347.1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1418.97" table:style-name="ce11">
            <text:p>1,418.9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3168.59" table:style-name="ce11">
            <text:p>3,168.5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son Alve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12584.75" table:style-name="ce11">
            <text:p>12,584.75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queline Marcele Alves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mede Wiering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29732.22" table:style-name="ce11">
            <text:p>29,732.22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6">
            <text:p>549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Rodrigues Da Silva De Holand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6171.84" table:style-name="ce11">
            <text:p>6,171.84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3223.68" table:style-name="ce11">
            <text:p>3,223.6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3223.68" table:style-name="ce11">
            <text:p>3,223.6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6">
            <text:p>164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Jose Ribeiro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605" table:style-name="ce11">
            <text:p>605.00</text:p>
          </table:table-cell>
          <table:table-cell office:value-type="float" office:value="30418.28" table:style-name="ce11">
            <text:p>30,418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045" table:style-name="ce11">
            <text:p>1,045.00</text:p>
          </table:table-cell>
          <table:table-cell office:value-type="float" office:value="28517.16" table:style-name="ce11">
            <text:p>28,517.1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25458.79" table:style-name="ce11">
            <text:p>25,458.7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705" table:style-name="ce11">
            <text:p>1,7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650" table:style-name="ce11">
            <text:p>1,6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Tosetti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650" table:style-name="ce11">
            <text:p>1,6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5450.62" table:style-name="ce11">
            <text:p>5,450.62</text:p>
          </table:table-cell>
          <table:table-cell office:value-type="float" office:value="4628.88" table:style-name="ce11">
            <text:p>4,628.8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Rezende Kob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6">
            <text:p>56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 Segamar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8517.16" table:style-name="ce11">
            <text:p>28,517.1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4214.72" table:style-name="ce11">
            <text:p>4,214.72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albe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375" table:style-name="ce11">
            <text:p>1,37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14258.58" table:style-name="ce11">
            <text:p>14,258.5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Thiago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430" table:style-name="ce11">
            <text:p>1,430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aria Liz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9467.73" table:style-name="ce11">
            <text:p>29,467.7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Rocha Yparragui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34981.31" table:style-name="ce11">
            <text:p>34,981.31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650" table:style-name="ce11">
            <text:p>1,6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Henrique Pedretti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30885.87" table:style-name="ce11">
            <text:p>30,885.8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Ribeiro Agustoni Feil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10" table:style-name="ce11">
            <text:p>1,210.00</text:p>
          </table:table-cell>
          <table:table-cell office:value-type="float" office:value="30418.28" table:style-name="ce11">
            <text:p>30,418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14733.87" table:style-name="ce11">
            <text:p>14,733.8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667.94" table:style-name="ce1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u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drigue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Zambon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Peralva Martin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Groetaer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05" table:style-name="ce11">
            <text:p>60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3946.56" table:style-name="ce11">
            <text:p>3,946.5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10" table:style-name="ce11">
            <text:p>1,210.00</text:p>
          </table:table-cell>
          <table:table-cell office:value-type="float" office:value="28966.25" table:style-name="ce11">
            <text:p>28,966.25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25169.5" table:style-name="ce11">
            <text:p>25,169.5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Zangirol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6">
            <text:p>707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ardinha De Freita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650" table:style-name="ce11">
            <text:p>1,6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14733.87" table:style-name="ce11">
            <text:p>14,733.8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39153.61" table:style-name="ce11">
            <text:p>39,153.61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rrailly Fernandes Yousse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12150.79" table:style-name="ce11">
            <text:p>12,150.7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inah Da Silva Teix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878.84" table:style-name="ce11">
            <text:p>2,878.8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595" table:style-name="ce11">
            <text:p>1,5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Guerra Leand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Mota Lima Val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595" table:style-name="ce11">
            <text:p>1,5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857.4" table:style-name="ce11">
            <text:p>3,857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49967.23" table:style-name="ce11">
            <text:p>49,967.2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Ortiz Amando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65" table:style-name="ce11">
            <text:p>1,265.00</text:p>
          </table:table-cell>
          <table:table-cell office:value-type="float" office:value="46744.23" table:style-name="ce11">
            <text:p>46,744.2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30418.28" table:style-name="ce11">
            <text:p>30,418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3444.19" table:style-name="ce11">
            <text:p>3,444.1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go De Meneze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olanda De Salles Freire Ces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5" table:style-name="ce5"/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8"/>
          <table:table-cell table:style-name="ce12"/>
          <table:table-cell table:number-columns-repeated="16375"/>
        </table:table-row>
        <table:table-row table:style-name="ro1">
          <table:table-cell table:number-columns-repeated="8"/>
          <table:table-cell table:style-name="ce13"/>
          <table:table-cell table:number-columns-repeated="16375"/>
        </table:table-row>
        <table:table-row table:number-rows-repeated="1047757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02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