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able-cell-properties style:vertical-align="automatic" fo:wrap-option="wrap"/>
    </style:style>
    <style:style style:name="ce13" style:family="table-cell" style:parent-style-name="Neutro" style:data-style-name="N4">
      <style:table-cell-properties fo:background-color="transparent"/>
      <style:text-properties fo:color="#9C6500"/>
    </style:style>
    <style:style style:name="ce14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22">
      <style:table-cell-properties fo:border="thin solid #000000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2.08138888888889cm" style:use-optimal-column-width="true"/>
    </style:style>
    <style:style style:name="co5" style:family="table-column">
      <style:table-column-properties fo:break-before="auto" style:column-width="2.09902777777778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87513888888889cm"/>
    </style:style>
    <style:style style:name="co10" style:family="table-column">
      <style:table-column-properties fo:break-before="auto" style:column-width="2.57527777777778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2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2963in" svg:height="0.753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20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7"/>
          <table:table-cell table:number-columns-repeated="8" table:style-name="ce10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0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1">
            <text:p>ABRIL/2022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1"/>
          <table:table-cell table:style-name="ce12"/>
          <table:table-cell table:number-columns-repeated="3" table:style-name="ce11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1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42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2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42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42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42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42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42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43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38">
            <text:p>NOME</text:p>
          </table:table-cell>
          <table:table-cell office:value-type="string" table:number-columns-spanned="1" table:number-rows-spanned="2" table:style-name="ce39">
            <text:p><text:s/>CARGO</text:p>
          </table:table-cell>
          <table:table-cell office:value-type="string" table:number-columns-spanned="8" table:number-rows-spanned="1" table:style-name="ce40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6">
            <text:p>TOTAL</text:p>
            <text:p>BRUTO DO</text:p>
            <text:p>MÊS</text:p>
          </table:table-cell>
          <table:table-cell office:value-type="string" table:style-name="ce17">
            <text:p>1/3 FÉRIAS</text:p>
          </table:table-cell>
          <table:table-cell office:value-type="string" table:style-name="ce17">
            <text:p>13º SALÁRIO</text:p>
          </table:table-cell>
          <table:table-cell office:value-type="string" table:style-name="ce17">
            <text:p>ATRASADOS</text:p>
          </table:table-cell>
          <table:table-cell office:value-type="string" table:style-name="ce17">
            <text:p>REFERÊNCIA</text:p>
            <text:p>ATRASADOS</text:p>
          </table:table-cell>
          <table:table-cell office:value-type="string" table:style-name="ce17">
            <text:p>DESCONTOS OBRIGATÓRIOS</text:p>
          </table:table-cell>
          <table:table-cell office:value-type="string" table:style-name="ce17">
            <text:p>OUTROS DESCONTOS<text:s/></text:p>
          </table:table-cell>
          <table:table-cell office:value-type="string" table:style-name="ce18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ele Aparecida Fernandes Mora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84.43" table:style-name="ce15">
            <text:p>-12,084.43</text:p>
          </table:table-cell>
          <table:table-cell office:value-type="float" office:value="0" table:style-name="ce15">
            <text:p>0.00</text:p>
          </table:table-cell>
          <table:table-cell office:value-type="float" office:value="23377.79" table:style-name="ce15">
            <text:p>23,37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De Bri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0.77" table:style-name="ce15">
            <text:p>400.77</text:p>
          </table:table-cell>
          <table:table-cell office:value-type="string" table:style-name="ce9">
            <text:p>jan/2022 fev/2022</text:p>
          </table:table-cell>
          <table:table-cell office:value-type="float" office:value="-13858.2" table:style-name="ce15">
            <text:p>-13,858.20</text:p>
          </table:table-cell>
          <table:table-cell office:value-type="float" office:value="-6925.84" table:style-name="ce15">
            <text:p>-6,925.84</text:p>
          </table:table-cell>
          <table:table-cell office:value-type="float" office:value="15078.949999999997" table:style-name="ce15">
            <text:p>15,078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Do Carmo Rios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1" table:style-name="ce15">
            <text:p>32,402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95.55" table:style-name="ce15">
            <text:p>2,895.55</text:p>
          </table:table-cell>
          <table:table-cell office:value-type="string" table:style-name="ce9">
            <text:p>jan/2022 fev/2022</text:p>
          </table:table-cell>
          <table:table-cell office:value-type="float" office:value="-9252.4699999999993" table:style-name="ce15">
            <text:p>-9,252.47</text:p>
          </table:table-cell>
          <table:table-cell office:value-type="float" office:value="-1811.43" table:style-name="ce15">
            <text:p>-1,811.43</text:p>
          </table:table-cell>
          <table:table-cell office:value-type="float" office:value="24233.75" table:style-name="ce15">
            <text:p>24,23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Kalil Issa Pe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839.69" table:style-name="ce15">
            <text:p>29,839.6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1056" table:style-name="ce15">
            <text:p>-11,056.0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0621.57" table:style-name="ce15">
            <text:p>20,621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Mas R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220.42" table:style-name="ce15">
            <text:p>3,220.42</text:p>
          </table:table-cell>
          <table:table-cell office:value-type="string" table:style-name="ce9">
            <text:p>jan/2022 fev/2022</text:p>
          </table:table-cell>
          <table:table-cell office:value-type="float" office:value="-13066.89" table:style-name="ce15">
            <text:p>-13,066.89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5349.59" table:style-name="ce15">
            <text:p>25,34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Mayer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0.26" table:style-name="ce15">
            <text:p>570.26</text:p>
          </table:table-cell>
          <table:table-cell table:style-name="ce9"/>
          <table:table-cell office:value-type="float" office:value="-12095.94" table:style-name="ce15">
            <text:p>-12,095.94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670.38" table:style-name="ce15">
            <text:p>23,67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Testi Tir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120.36" table:style-name="ce15">
            <text:p>3,120.36</text:p>
          </table:table-cell>
          <table:table-cell office:value-type="string" table:style-name="ce9">
            <text:p>jan/2022 fev/2022</text:p>
          </table:table-cell>
          <table:table-cell office:value-type="float" office:value="-12982.8" table:style-name="ce15">
            <text:p>-12,982.80</text:p>
          </table:table-cell>
          <table:table-cell office:value-type="float" office:value="0" table:style-name="ce15">
            <text:p>0.00</text:p>
          </table:table-cell>
          <table:table-cell office:value-type="float" office:value="25391.38" table:style-name="ce15">
            <text:p>25,39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a Vinhas Bu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5">
            <text:p>33,270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37.64" table:style-name="ce15">
            <text:p>-11,037.64</text:p>
          </table:table-cell>
          <table:table-cell office:value-type="float" office:value="-2755.46" table:style-name="ce15">
            <text:p>-2,755.46</text:p>
          </table:table-cell>
          <table:table-cell office:value-type="float" office:value="19476.919999999998" table:style-name="ce15">
            <text:p>19,47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o Elias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4.6" table:style-name="ce15">
            <text:p>2,404.60</text:p>
          </table:table-cell>
          <table:table-cell office:value-type="string" table:style-name="ce9">
            <text:p>jan/2022 fev/2022</text:p>
          </table:table-cell>
          <table:table-cell office:value-type="float" office:value="-13189.55" table:style-name="ce15">
            <text:p>-13,189.55</text:p>
          </table:table-cell>
          <table:table-cell office:value-type="float" office:value="0" table:style-name="ce15">
            <text:p>0.00</text:p>
          </table:table-cell>
          <table:table-cell office:value-type="float" office:value="24677.27" table:style-name="ce15">
            <text:p>24,67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o Lino Mendon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2746.84" table:style-name="ce15">
            <text:p>-12,746.84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653.440000000002" table:style-name="ce15">
            <text:p>24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driano Pinheiro Machado Buos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23.72" table:style-name="ce15">
            <text:p>3,023.72</text:p>
          </table:table-cell>
          <table:table-cell office:value-type="string" table:style-name="ce9">
            <text:p>jan/2022 fev/2022</text:p>
          </table:table-cell>
          <table:table-cell office:value-type="float" office:value="-12445.79" table:style-name="ce15">
            <text:p>-12,445.79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5773.99" table:style-name="ce15">
            <text:p>25,77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kira Koza Palmie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79.52" table:style-name="ce15">
            <text:p>-11,779.52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416.54" table:style-name="ce15">
            <text:p>23,41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andeson De Jesus Vid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2682.12" table:style-name="ce15">
            <text:p>-12,682.12</text:p>
          </table:table-cell>
          <table:table-cell office:value-type="float" office:value="-8032.41" table:style-name="ce15">
            <text:p>-8,032.41</text:p>
          </table:table-cell>
          <table:table-cell office:value-type="float" office:value="16951.91" table:style-name="ce15">
            <text:p>16,95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berto Zorigian Goncalve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6.97" table:style-name="ce15">
            <text:p>34,426.9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355.8" table:style-name="ce15">
            <text:p>-11,355.8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805.010000000002" table:style-name="ce15">
            <text:p>22,80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ssandra Pereira De Me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04.42" table:style-name="ce15">
            <text:p>2,304.42</text:p>
          </table:table-cell>
          <table:table-cell office:value-type="string" table:style-name="ce9">
            <text:p>jan/2022 fev/2022</text:p>
          </table:table-cell>
          <table:table-cell office:value-type="float" office:value="-13040.11" table:style-name="ce15">
            <text:p>-13,040.11</text:p>
          </table:table-cell>
          <table:table-cell office:value-type="float" office:value="0" table:style-name="ce15">
            <text:p>0.00</text:p>
          </table:table-cell>
          <table:table-cell office:value-type="float" office:value="24726.53" table:style-name="ce15">
            <text:p>24,72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ssandra Pinh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4.99" table:style-name="ce15">
            <text:p>-11,884.99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311.070000000003" table:style-name="ce15">
            <text:p>23,31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ssandra Regina Januario Cint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4" table:style-name="ce15">
            <text:p>34,716.5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string" table:style-name="ce9">
            <text:p>jan/2022 fev/2022</text:p>
          </table:table-cell>
          <table:table-cell office:value-type="float" office:value="-9888.94" table:style-name="ce15">
            <text:p>-9,888.94</text:p>
          </table:table-cell>
          <table:table-cell office:value-type="float" office:value="-1813.48" table:style-name="ce15">
            <text:p>-1,813.48</text:p>
          </table:table-cell>
          <table:table-cell office:value-type="float" office:value="25017.959999999995" table:style-name="ce15">
            <text:p>25,01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ssandro Izzo Cor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6.17" table:style-name="ce15">
            <text:p>206.17</text:p>
          </table:table-cell>
          <table:table-cell office:value-type="string" table:style-name="ce9">
            <text:p>jan/2022 fev/2022</text:p>
          </table:table-cell>
          <table:table-cell office:value-type="float" office:value="-12730.18" table:style-name="ce15">
            <text:p>-12,730.18</text:p>
          </table:table-cell>
          <table:table-cell office:value-type="float" office:value="-446.16" table:style-name="ce15">
            <text:p>-446.16</text:p>
          </table:table-cell>
          <table:table-cell office:value-type="float" office:value="22492.05" table:style-name="ce15">
            <text:p>22,49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ssandro Valerio Follad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361.61" table:style-name="ce15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 Gomes Seix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87.91" table:style-name="ce15">
            <text:p>2,387.91</text:p>
          </table:table-cell>
          <table:table-cell office:value-type="string" table:style-name="ce9">
            <text:p>jan/2022 fev/2022</text:p>
          </table:table-cell>
          <table:table-cell office:value-type="float" office:value="-12746.84" table:style-name="ce15">
            <text:p>-12,746.84</text:p>
          </table:table-cell>
          <table:table-cell office:value-type="float" office:value="-3372.54" table:style-name="ce15">
            <text:p>-3,372.54</text:p>
          </table:table-cell>
          <table:table-cell office:value-type="float" office:value="21730.750000000004" table:style-name="ce15">
            <text:p>21,73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andra Pinheiro De Cast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591.72" table:style-name="ce15">
            <text:p>29,591.7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1132.46" table:style-name="ce15">
            <text:p>-11,132.46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0397.320000000003" table:style-name="ce15">
            <text:p>20,39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andre Augusto Ferreira Dut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488.68" table:style-name="ce15">
            <text:p>6,488.6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973.81" table:style-name="ce15">
            <text:p>-12,973.81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8710.930000000004" table:style-name="ce15">
            <text:p>28,71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andre Grabert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9.28" table:style-name="ce15">
            <text:p>389.28</text:p>
          </table:table-cell>
          <table:table-cell office:value-type="string" table:style-name="ce9">
            <text:p>jan/2022 fev/2022</text:p>
          </table:table-cell>
          <table:table-cell office:value-type="float" office:value="-12692.14" table:style-name="ce15">
            <text:p>-12,692.14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893.200000000001" table:style-name="ce15">
            <text:p>22,89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andre Orsi Ne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370.16" table:style-name="ce15">
            <text:p>-12,370.16</text:p>
          </table:table-cell>
          <table:table-cell office:value-type="float" office:value="0" table:style-name="ce15">
            <text:p>0.00</text:p>
          </table:table-cell>
          <table:table-cell office:value-type="float" office:value="23092.06" table:style-name="ce15">
            <text:p>23,09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andro Pereira Soa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0.44" table:style-name="ce15">
            <text:p>35,460.4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10.43" table:style-name="ce15">
            <text:p>-12,110.43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083.850000000002" table:style-name="ce15">
            <text:p>23,08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exei Hermann De Carvalho Kirchhoff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04.42" table:style-name="ce15">
            <text:p>2,304.42</text:p>
          </table:table-cell>
          <table:table-cell office:value-type="string" table:style-name="ce9">
            <text:p>jan/2022 fev/2022</text:p>
          </table:table-cell>
          <table:table-cell office:value-type="float" office:value="-12982.8" table:style-name="ce15">
            <text:p>-12,982.8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309.279999999999" table:style-name="ce15">
            <text:p>24,30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Do Couto Celest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94.5" table:style-name="ce15">
            <text:p>694.50</text:p>
          </table:table-cell>
          <table:table-cell table:style-name="ce9"/>
          <table:table-cell office:value-type="float" office:value="-11640.49" table:style-name="ce15">
            <text:p>-11,640.49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250.070000000003" table:style-name="ce15">
            <text:p>24,250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Maria Fernandes Mora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04.98" table:style-name="ce15">
            <text:p>2,604.98</text:p>
          </table:table-cell>
          <table:table-cell office:value-type="string" table:style-name="ce9">
            <text:p>jan/2022 fev/2022</text:p>
          </table:table-cell>
          <table:table-cell office:value-type="float" office:value="-13189.55" table:style-name="ce15">
            <text:p>-13,189.55</text:p>
          </table:table-cell>
          <table:table-cell office:value-type="float" office:value="0" table:style-name="ce15">
            <text:p>0.00</text:p>
          </table:table-cell>
          <table:table-cell office:value-type="float" office:value="24877.650000000005" table:style-name="ce15">
            <text:p>24,87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Munhoz Seixas Vales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64.339999999997" table:style-name="ce15">
            <text:p>33,964.34</text:p>
          </table:table-cell>
          <table:table-cell office:value-type="float" office:value="5660.72" table:style-name="ce15">
            <text:p>5,660.7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15.91" table:style-name="ce15">
            <text:p>-11,915.91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7442.989999999998" table:style-name="ce15">
            <text:p>27,442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Prado Silva De Co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27.39" table:style-name="ce15">
            <text:p>-11,727.39</text:p>
          </table:table-cell>
          <table:table-cell office:value-type="float" office:value="-542.59" table:style-name="ce15">
            <text:p>-542.59</text:p>
          </table:table-cell>
          <table:table-cell office:value-type="float" office:value="23192.240000000002" table:style-name="ce15">
            <text:p>23,19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Rodrigues Pe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5">
            <text:p>35,377.81</text:p>
          </table:table-cell>
          <table:table-cell office:value-type="float" office:value="5896.3" table:style-name="ce15">
            <text:p>5,896.30</text:p>
          </table:table-cell>
          <table:table-cell office:value-type="float" office:value="0" table:style-name="ce15">
            <text:p>0.00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3475.75" table:style-name="ce15">
            <text:p>-13,475.75</text:p>
          </table:table-cell>
          <table:table-cell office:value-type="float" office:value="-326.16000000000003" table:style-name="ce15">
            <text:p>-326.16</text:p>
          </table:table-cell>
          <table:table-cell office:value-type="float" office:value="29676.420000000002" table:style-name="ce15">
            <text:p>29,67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Tarrazo Fehlow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04.42" table:style-name="ce15">
            <text:p>2,304.42</text:p>
          </table:table-cell>
          <table:table-cell office:value-type="string" table:style-name="ce9">
            <text:p>jan/2022 fev/2022</text:p>
          </table:table-cell>
          <table:table-cell office:value-type="float" office:value="-12987.97" table:style-name="ce15">
            <text:p>-12,987.97</text:p>
          </table:table-cell>
          <table:table-cell office:value-type="float" office:value="-463.86" table:style-name="ce15">
            <text:p>-463.86</text:p>
          </table:table-cell>
          <table:table-cell office:value-type="float" office:value="24314.809999999998" table:style-name="ce15">
            <text:p>24,31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ine Toyama Shiraki Nishikaw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5">
            <text:p>33,270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37.64" table:style-name="ce15">
            <text:p>-11,037.64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1966.219999999998" table:style-name="ce15">
            <text:p>21,96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lan Ramalho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16.9699999999998" table:style-name="ce15">
            <text:p>2,316.97</text:p>
          </table:table-cell>
          <table:table-cell office:value-type="string" table:style-name="ce9">
            <text:p>jan/2022 fev/2022</text:p>
          </table:table-cell>
          <table:table-cell office:value-type="float" office:value="-12666.23" table:style-name="ce15">
            <text:p>-12,666.23</text:p>
          </table:table-cell>
          <table:table-cell office:value-type="float" office:value="-6516.53" table:style-name="ce15">
            <text:p>-6,516.53</text:p>
          </table:table-cell>
          <table:table-cell office:value-type="float" office:value="18596.430000000004" table:style-name="ce15">
            <text:p>18,596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line Delbem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2694.71" table:style-name="ce15">
            <text:p>-12,694.71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705.570000000003" table:style-name="ce15">
            <text:p>24,70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uisio Iunes Monti Ruggeri R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1.8" table:style-name="ce15">
            <text:p>241.80</text:p>
          </table:table-cell>
          <table:table-cell office:value-type="string" table:style-name="ce9">
            <text:p>jan/2022 fev/2022</text:p>
          </table:table-cell>
          <table:table-cell office:value-type="float" office:value="-12778.46" table:style-name="ce15">
            <text:p>-12,778.46</text:p>
          </table:table-cell>
          <table:table-cell office:value-type="float" office:value="-3584.86" table:style-name="ce15">
            <text:p>-3,584.86</text:p>
          </table:table-cell>
          <table:table-cell office:value-type="float" office:value="19340.700000000004" table:style-name="ce15">
            <text:p>19,340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lvimar Virgilio De Almei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793.74" table:style-name="ce15">
            <text:p>1,793.74</text:p>
          </table:table-cell>
          <table:table-cell office:value-type="string" table:style-name="ce9">
            <text:p>jan/2022 fev/2022</text:p>
          </table:table-cell>
          <table:table-cell office:value-type="float" office:value="-13085.92" table:style-name="ce15">
            <text:p>-13,085.92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903.88" table:style-name="ce15">
            <text:p>23,90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Cavalcante Ferven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2838.53" table:style-name="ce15">
            <text:p>-12,838.53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561.750000000004" table:style-name="ce15">
            <text:p>24,56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Grazielli Cassiano Dia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12.79" table:style-name="ce15">
            <text:p>32,112.7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719.4" table:style-name="ce15">
            <text:p>-10,719.40</text:p>
          </table:table-cell>
          <table:table-cell office:value-type="float" office:value="-326.16000000000003" table:style-name="ce15">
            <text:p>-326.16</text:p>
          </table:table-cell>
          <table:table-cell office:value-type="float" office:value="21067.23" table:style-name="ce15">
            <text:p>21,06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Moniz De Abreu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784.91" table:style-name="ce15">
            <text:p>31,784.9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974.28" table:style-name="ce15">
            <text:p>3,974.28</text:p>
          </table:table-cell>
          <table:table-cell office:value-type="string" table:style-name="ce9">
            <text:p>dez/2021 jan/2022 fev/2022</text:p>
          </table:table-cell>
          <table:table-cell office:value-type="float" office:value="-9572.4699999999993" table:style-name="ce15">
            <text:p>-9,572.47</text:p>
          </table:table-cell>
          <table:table-cell office:value-type="float" office:value="-1557.24" table:style-name="ce15">
            <text:p>-1,557.24</text:p>
          </table:table-cell>
          <table:table-cell office:value-type="float" office:value="24629.48" table:style-name="ce15">
            <text:p>24,62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Palmieri Frac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3184.02" table:style-name="ce15">
            <text:p>13,184.02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665.62" table:style-name="ce15">
            <text:p>-13,665.62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34714.46" table:style-name="ce15">
            <text:p>34,71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Pilon Barsoumi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930.44" table:style-name="ce15">
            <text:p>28,930.4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746.7" table:style-name="ce15">
            <text:p>-7,746.70</text:p>
          </table:table-cell>
          <table:table-cell office:value-type="float" office:value="-1663.8" table:style-name="ce15">
            <text:p>-1,663.80</text:p>
          </table:table-cell>
          <table:table-cell office:value-type="float" office:value="19519.939999999999" table:style-name="ce15">
            <text:p>19,51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Pimentel Chinell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5">
            <text:p>33,270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19-05-01T00:00:00" table:style-name="ce19">
            <text:p>May-19</text:p>
          </table:table-cell>
          <table:table-cell office:value-type="float" office:value="-11484.42" table:style-name="ce15">
            <text:p>-11,484.42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523.279999999995" table:style-name="ce15">
            <text:p>23,52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Polastro Schaef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.44" table:style-name="ce15">
            <text:p>990.44</text:p>
          </table:table-cell>
          <table:table-cell office:value-type="string" table:style-name="ce9">
            <text:p>jan/2022 fev/2022</text:p>
          </table:table-cell>
          <table:table-cell office:value-type="float" office:value="-12693.41" table:style-name="ce15">
            <text:p>-12,693.41</text:p>
          </table:table-cell>
          <table:table-cell office:value-type="float" office:value="-10666.98" table:style-name="ce15">
            <text:p>-10,666.98</text:p>
          </table:table-cell>
          <table:table-cell office:value-type="float" office:value="13092.270000000004" table:style-name="ce15">
            <text:p>13,09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Pontes De Siqueira Taterk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43.8" table:style-name="ce15">
            <text:p>-12,043.8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152.260000000002" table:style-name="ce15">
            <text:p>23,15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manda Ruiz Babadopul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88.81" table:style-name="ce15">
            <text:p>31,988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67.4899999999998" table:style-name="ce15">
            <text:p>2,167.49</text:p>
          </table:table-cell>
          <table:table-cell office:value-type="string" table:style-name="ce9">
            <text:p>jan/2022 fev/2022</text:p>
          </table:table-cell>
          <table:table-cell office:value-type="float" office:value="-11921.12" table:style-name="ce15">
            <text:p>-11,921.12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1969.02" table:style-name="ce15">
            <text:p>21,96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Beatriz Meirelles De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930.44" table:style-name="ce15">
            <text:p>28,930.4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746.7" table:style-name="ce15">
            <text:p>-7,746.70</text:p>
          </table:table-cell>
          <table:table-cell office:value-type="float" office:value="-1500.44" table:style-name="ce15">
            <text:p>-1,500.44</text:p>
          </table:table-cell>
          <table:table-cell office:value-type="float" office:value="19683.3" table:style-name="ce15">
            <text:p>19,68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Braga Nobre Corre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13638.64" table:style-name="ce15">
            <text:p>13,638.64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184.15" table:style-name="ce15">
            <text:p>-13,184.1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33251.699999999997" table:style-name="ce15">
            <text:p>33,251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arolina Cintra Fra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1640.34" table:style-name="ce15">
            <text:p>-11,640.34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351.67" table:style-name="ce15">
            <text:p>22,35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arolina Franzin Bizzar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05.480000000003" table:style-name="ce15">
            <text:p>35,305.4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370.45" table:style-name="ce15">
            <text:p>-12,370.4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668.870000000003" table:style-name="ce15">
            <text:p>22,66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arolina Minutti No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5">
            <text:p>34,468.5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2328.95" table:style-name="ce15">
            <text:p>-12,328.95</text:p>
          </table:table-cell>
          <table:table-cell office:value-type="float" office:value="-827.69" table:style-name="ce15">
            <text:p>-827.69</text:p>
          </table:table-cell>
          <table:table-cell office:value-type="float" office:value="23415.97" table:style-name="ce15">
            <text:p>23,41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arolina Oliveira Golvim Schwan Mo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261.25" table:style-name="ce15">
            <text:p>30,261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53.48" table:style-name="ce15">
            <text:p>1,253.48</text:p>
          </table:table-cell>
          <table:table-cell table:style-name="ce9"/>
          <table:table-cell office:value-type="float" office:value="-10158.09" table:style-name="ce15">
            <text:p>-10,158.09</text:p>
          </table:table-cell>
          <table:table-cell office:value-type="float" office:value="-446.16" table:style-name="ce15">
            <text:p>-446.16</text:p>
          </table:table-cell>
          <table:table-cell office:value-type="float" office:value="20910.48" table:style-name="ce15">
            <text:p>20,91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arolina Souza Reis Bra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90.46" table:style-name="ce15">
            <text:p>-11,990.46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205.600000000002" table:style-name="ce15">
            <text:p>23,20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arvalho Ferreira Bueno De Mor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95.03" table:style-name="ce15">
            <text:p>395.03</text:p>
          </table:table-cell>
          <table:table-cell office:value-type="date" office:date-value="2022-02-01T00:00:00" table:style-name="ce19">
            <text:p>Feb-22</text:p>
          </table:table-cell>
          <table:table-cell office:value-type="float" office:value="-12360.64" table:style-name="ce15">
            <text:p>-12,360.64</text:p>
          </table:table-cell>
          <table:table-cell office:value-type="float" office:value="-3486.32" table:style-name="ce15">
            <text:p>-3,486.32</text:p>
          </table:table-cell>
          <table:table-cell office:value-type="float" office:value="20010.29" table:style-name="ce15">
            <text:p>20,01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Claudia Carvalho Vigli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0" table:style-name="ce15">
            <text:p>0.00</text:p>
          </table:table-cell>
          <table:table-cell office:value-type="float" office:value="22627.77" table:style-name="ce15">
            <text:p>22,62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Helena Aiba Ague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3.91" table:style-name="ce15">
            <text:p>623.91</text:p>
          </table:table-cell>
          <table:table-cell table:style-name="ce9"/>
          <table:table-cell office:value-type="float" office:value="-12081.78" table:style-name="ce15">
            <text:p>-12,081.78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529.790000000005" table:style-name="ce15">
            <text:p>23,529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Livia Motto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2087.16" table:style-name="ce15">
            <text:p>-12,087.16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914.270000000004" table:style-name="ce15">
            <text:p>22,91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Paula Ambrogi Do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72.61" table:style-name="ce15">
            <text:p>33,972.6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80.82" table:style-name="ce15">
            <text:p>-11,580.82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125.63" table:style-name="ce15">
            <text:p>22,12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Paula De Oliveira Castro Meirelles Lew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04.42" table:style-name="ce15">
            <text:p>2,304.42</text:p>
          </table:table-cell>
          <table:table-cell office:value-type="string" table:style-name="ce9">
            <text:p>jan/2022 fev/2022</text:p>
          </table:table-cell>
          <table:table-cell office:value-type="float" office:value="-13040.11" table:style-name="ce15">
            <text:p>-13,040.11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460.37" table:style-name="ce15">
            <text:p>24,46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Paula De Souza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9.28" table:style-name="ce15">
            <text:p>389.28</text:p>
          </table:table-cell>
          <table:table-cell office:value-type="string" table:style-name="ce9">
            <text:p>jan/2022 fev/2022</text:p>
          </table:table-cell>
          <table:table-cell office:value-type="float" office:value="-12339.42" table:style-name="ce15">
            <text:p>-12,339.42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245.920000000002" table:style-name="ce15">
            <text:p>23,245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Paula Gaudencio De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04.98" table:style-name="ce15">
            <text:p>2,604.98</text:p>
          </table:table-cell>
          <table:table-cell office:value-type="string" table:style-name="ce9">
            <text:p>jan/2022 fev/2022</text:p>
          </table:table-cell>
          <table:table-cell office:value-type="float" office:value="-13189.55" table:style-name="ce15">
            <text:p>-13,189.55</text:p>
          </table:table-cell>
          <table:table-cell office:value-type="float" office:value="-679.78" table:style-name="ce15">
            <text:p>-679.78</text:p>
          </table:table-cell>
          <table:table-cell office:value-type="float" office:value="24197.870000000006" table:style-name="ce15">
            <text:p>24,197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Paula Romani Lima Milanez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147.69" table:style-name="ce15">
            <text:p>3,147.69</text:p>
          </table:table-cell>
          <table:table-cell office:value-type="string" table:style-name="ce9">
            <text:p>jan/2022 fev/2022</text:p>
          </table:table-cell>
          <table:table-cell office:value-type="float" office:value="-13486.1" table:style-name="ce15">
            <text:p>-13,486.1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857.650000000005" table:style-name="ce15">
            <text:p>24,85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Rita Souza Pra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04.42" table:style-name="ce15">
            <text:p>2,304.42</text:p>
          </table:table-cell>
          <table:table-cell office:value-type="string" table:style-name="ce9">
            <text:p>jan/2022 fev/2022</text:p>
          </table:table-cell>
          <table:table-cell office:value-type="float" office:value="-13040.11" table:style-name="ce15">
            <text:p>-13,040.11</text:p>
          </table:table-cell>
          <table:table-cell office:value-type="float" office:value="-2592.21" table:style-name="ce15">
            <text:p>-2,592.21</text:p>
          </table:table-cell>
          <table:table-cell office:value-type="float" office:value="22134.32" table:style-name="ce15">
            <text:p>22,13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 Simone Viana Cotta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04.42" table:style-name="ce15">
            <text:p>2,304.42</text:p>
          </table:table-cell>
          <table:table-cell office:value-type="string" table:style-name="ce9">
            <text:p>jan/2022 fev/2022</text:p>
          </table:table-cell>
          <table:table-cell office:value-type="float" office:value="-13040.11" table:style-name="ce15">
            <text:p>-13,040.11</text:p>
          </table:table-cell>
          <table:table-cell office:value-type="float" office:value="-3517.69" table:style-name="ce15">
            <text:p>-3,517.69</text:p>
          </table:table-cell>
          <table:table-cell office:value-type="float" office:value="21208.84" table:style-name="ce15">
            <text:p>21,20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ai Arantes Rodrig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5">
            <text:p>34,881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36.33" table:style-name="ce15">
            <text:p>-11,936.33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679.349999999995" table:style-name="ce15">
            <text:p>22,67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erson Almeida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24.55" table:style-name="ce15">
            <text:p>-11,924.5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271.510000000002" table:style-name="ce15">
            <text:p>23,27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Cadurin Cast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4.99" table:style-name="ce15">
            <text:p>-11,884.99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311.070000000003" table:style-name="ce15">
            <text:p>23,31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Eugenio Marcon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18.87" table:style-name="ce15">
            <text:p>-12,018.87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177.19" table:style-name="ce15">
            <text:p>23,17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Luiz Da Silva Arauj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123.61" table:style-name="ce15">
            <text:p>6,123.6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455.12" table:style-name="ce15">
            <text:p>-12,455.12</text:p>
          </table:table-cell>
          <table:table-cell office:value-type="float" office:value="-2037.35" table:style-name="ce15">
            <text:p>-2,037.35</text:p>
          </table:table-cell>
          <table:table-cell office:value-type="float" office:value="27093.360000000001" table:style-name="ce15">
            <text:p>27,09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Luiz Gardinal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59.32" table:style-name="ce15">
            <text:p>33,559.3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019.65" table:style-name="ce15">
            <text:p>-9,019.65</text:p>
          </table:table-cell>
          <table:table-cell office:value-type="float" office:value="-1470.44" table:style-name="ce15">
            <text:p>-1,470.44</text:p>
          </table:table-cell>
          <table:table-cell office:value-type="float" office:value="23069.23" table:style-name="ce15">
            <text:p>23,06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Paulo Francisco Fasolino De Menez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88.35" table:style-name="ce15">
            <text:p>-11,588.35</text:p>
          </table:table-cell>
          <table:table-cell office:value-type="float" office:value="0" table:style-name="ce15">
            <text:p>0.00</text:p>
          </table:table-cell>
          <table:table-cell office:value-type="float" office:value="23873.870000000003" table:style-name="ce15">
            <text:p>23,87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Spilari Bernar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87.91" table:style-name="ce15">
            <text:p>2,387.91</text:p>
          </table:table-cell>
          <table:table-cell office:value-type="string" table:style-name="ce9">
            <text:p>jan/2022 fev/2022</text:p>
          </table:table-cell>
          <table:table-cell office:value-type="float" office:value="-12890.67" table:style-name="ce15">
            <text:p>-12,890.67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693.300000000007" table:style-name="ce15">
            <text:p>24,69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 Vicentini Gaz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87.91" table:style-name="ce15">
            <text:p>2,387.91</text:p>
          </table:table-cell>
          <table:table-cell office:value-type="string" table:style-name="ce9">
            <text:p>jan/2022 fev/2022</text:p>
          </table:table-cell>
          <table:table-cell office:value-type="float" office:value="-12890.67" table:style-name="ce15">
            <text:p>-12,890.67</text:p>
          </table:table-cell>
          <table:table-cell office:value-type="float" office:value="-4334.32" table:style-name="ce15">
            <text:p>-4,334.32</text:p>
          </table:table-cell>
          <table:table-cell office:value-type="float" office:value="20625.140000000007" table:style-name="ce15">
            <text:p>20,62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a Castilho Nami Haddad Barr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2602.2" table:style-name="ce15">
            <text:p>-12,602.2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697.9" table:style-name="ce15">
            <text:p>24,69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a Da Silva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7731.11" table:style-name="ce15">
            <text:p>17,731.11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5395.95" table:style-name="ce15">
            <text:p>-15,395.95</text:p>
          </table:table-cell>
          <table:table-cell office:value-type="float" office:value="-9195.31" table:style-name="ce15">
            <text:p>-9,195.31</text:p>
          </table:table-cell>
          <table:table-cell office:value-type="float" office:value="28602.070000000007" table:style-name="ce15">
            <text:p>28,60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a De Almeida Brunhari Bull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5">
            <text:p>35,377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61.78" table:style-name="ce15">
            <text:p>-11,861.78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249.87" table:style-name="ce15">
            <text:p>23,24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a De Almeida Rossl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string" table:style-name="ce9">
            <text:p>jan/2022 fev/2022</text:p>
          </table:table-cell>
          <table:table-cell office:value-type="float" office:value="-12660.46" table:style-name="ce15">
            <text:p>-12,660.46</text:p>
          </table:table-cell>
          <table:table-cell office:value-type="float" office:value="-1068.1099999999999" table:style-name="ce15">
            <text:p>-1,068.11</text:p>
          </table:table-cell>
          <table:table-cell office:value-type="float" office:value="21733.65" table:style-name="ce15">
            <text:p>21,73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a Perencin De Arruda Ribeiro Ri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361.61" table:style-name="ce15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ia Rezende Tin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467.55" table:style-name="ce15">
            <text:p>28,467.5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619.41" table:style-name="ce15">
            <text:p>-7,619.41</text:p>
          </table:table-cell>
          <table:table-cell office:value-type="float" office:value="-1470.44" table:style-name="ce15">
            <text:p>-1,470.44</text:p>
          </table:table-cell>
          <table:table-cell office:value-type="float" office:value="19377.7" table:style-name="ce15">
            <text:p>19,37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drew Toshio Haya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4258.58" table:style-name="ce15">
            <text:p>14,258.58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086.85" table:style-name="ce15">
            <text:p>-14,086.8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35367.79" table:style-name="ce15">
            <text:p>35,36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gela De Lima Pieroni Det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5">
            <text:p>34,881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4.19" table:style-name="ce15">
            <text:p>-11,884.19</text:p>
          </table:table-cell>
          <table:table-cell office:value-type="float" office:value="0" table:style-name="ce15">
            <text:p>0.00</text:p>
          </table:table-cell>
          <table:table-cell office:value-type="float" office:value="22997.649999999994" table:style-name="ce15">
            <text:p>22,99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gelo De Camargo Dalb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79.38" table:style-name="ce15">
            <text:p>2,279.38</text:p>
          </table:table-cell>
          <table:table-cell office:value-type="string" table:style-name="ce9">
            <text:p>jan/2022 fev/2022</text:p>
          </table:table-cell>
          <table:table-cell office:value-type="float" office:value="-12602.2" table:style-name="ce15">
            <text:p>-12,602.20</text:p>
          </table:table-cell>
          <table:table-cell office:value-type="float" office:value="-520.20000000000005" table:style-name="ce15">
            <text:p>-520.20</text:p>
          </table:table-cell>
          <table:table-cell office:value-type="float" office:value="24619.199999999997" table:style-name="ce15">
            <text:p>24,61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isio Vieira Caixeta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84.7600000000002" table:style-name="ce15">
            <text:p>2,384.76</text:p>
          </table:table-cell>
          <table:table-cell office:value-type="string" table:style-name="ce9">
            <text:p>jan/2022 fev/2022</text:p>
          </table:table-cell>
          <table:table-cell office:value-type="float" office:value="-13009.39" table:style-name="ce15">
            <text:p>-13,009.39</text:p>
          </table:table-cell>
          <table:table-cell office:value-type="float" office:value="-1658.25" table:style-name="ce15">
            <text:p>-1,658.25</text:p>
          </table:table-cell>
          <table:table-cell office:value-type="float" office:value="23179.340000000004" table:style-name="ce15">
            <text:p>23,17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na Cecilia Silva Ferreira De Oliveira Brech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5510.56" table:style-name="ce15">
            <text:p>5,510.56</text:p>
          </table:table-cell>
          <table:table-cell office:value-type="float" office:value="0" table:style-name="ce15">
            <text:p>0.00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2733.2" table:style-name="ce15">
            <text:p>-12,733.20</text:p>
          </table:table-cell>
          <table:table-cell office:value-type="float" office:value="-3900.65" table:style-name="ce15">
            <text:p>-3,900.65</text:p>
          </table:table-cell>
          <table:table-cell office:value-type="float" office:value="24144.3" table:style-name="ce15">
            <text:p>24,14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tonia Pereira Gay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553.46" table:style-name="ce15">
            <text:p>31,553.4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468.0300000000007" table:style-name="ce15">
            <text:p>-8,468.03</text:p>
          </table:table-cell>
          <table:table-cell office:value-type="float" office:value="-1620.44" table:style-name="ce15">
            <text:p>-1,620.44</text:p>
          </table:table-cell>
          <table:table-cell office:value-type="float" office:value="21464.99" table:style-name="ce15">
            <text:p>21,46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tonio Jose Maffezoli Lei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67.85" table:style-name="ce15">
            <text:p>-12,167.85</text:p>
          </table:table-cell>
          <table:table-cell office:value-type="float" office:value="-2690.16" table:style-name="ce15">
            <text:p>-2,690.16</text:p>
          </table:table-cell>
          <table:table-cell office:value-type="float" office:value="20604.210000000003" table:style-name="ce15">
            <text:p>20,60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ntonio Machado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21.85" table:style-name="ce15">
            <text:p>34,821.85</text:p>
          </table:table-cell>
          <table:table-cell office:value-type="float" office:value="5803.64" table:style-name="ce15">
            <text:p>5,803.6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639.51" table:style-name="ce15">
            <text:p>-12,639.51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7719.819999999996" table:style-name="ce15">
            <text:p>27,719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riane Carolino De Padua Pascho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571.66" table:style-name="ce15">
            <text:p>2,571.66</text:p>
          </table:table-cell>
          <table:table-cell office:value-type="string" table:style-name="ce9">
            <text:p>jan/2022 fev/2022</text:p>
          </table:table-cell>
          <table:table-cell office:value-type="float" office:value="-13013.84" table:style-name="ce15">
            <text:p>-13,013.84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753.880000000005" table:style-name="ce15">
            <text:p>24,753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rianne Kwon Iei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316.48" table:style-name="ce15">
            <text:p>6,316.4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508.16" table:style-name="ce15">
            <text:p>-12,508.16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9004.379999999997" table:style-name="ce15">
            <text:p>29,004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rthur Soares Pinto Mos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5510.56" table:style-name="ce15">
            <text:p>5,510.56</text:p>
          </table:table-cell>
          <table:table-cell office:value-type="float" office:value="0" table:style-name="ce15">
            <text:p>0.00</text:p>
          </table:table-cell>
          <table:table-cell office:value-type="float" office:value="2387.91" table:style-name="ce15">
            <text:p>2,387.91</text:p>
          </table:table-cell>
          <table:table-cell office:value-type="string" table:style-name="ce9">
            <text:p>jan/2022 fev/2022</text:p>
          </table:table-cell>
          <table:table-cell office:value-type="float" office:value="-12783.72" table:style-name="ce15">
            <text:p>-12,783.72</text:p>
          </table:table-cell>
          <table:table-cell office:value-type="float" office:value="0" table:style-name="ce15">
            <text:p>0.00</text:p>
          </table:table-cell>
          <table:table-cell office:value-type="float" office:value="28178.119999999995" table:style-name="ce15">
            <text:p>28,17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rtur Rega Lauand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2602.2" table:style-name="ce15">
            <text:p>-12,602.2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697.9" table:style-name="ce15">
            <text:p>24,69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ugusto Gallego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020.29" table:style-name="ce15">
            <text:p>6,020.2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025.98" table:style-name="ce15">
            <text:p>-13,025.98</text:p>
          </table:table-cell>
          <table:table-cell office:value-type="float" office:value="0" table:style-name="ce15">
            <text:p>0.00</text:p>
          </table:table-cell>
          <table:table-cell office:value-type="float" office:value="28456.530000000002" table:style-name="ce15">
            <text:p>28,456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ugusto Guilherme Amorim Santos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87.91" table:style-name="ce15">
            <text:p>2,387.91</text:p>
          </table:table-cell>
          <table:table-cell office:value-type="string" table:style-name="ce9">
            <text:p>jan/2022 fev/2022</text:p>
          </table:table-cell>
          <table:table-cell office:value-type="float" office:value="-12746.84" table:style-name="ce15">
            <text:p>-12,746.84</text:p>
          </table:table-cell>
          <table:table-cell office:value-type="float" office:value="-326.16000000000003" table:style-name="ce15">
            <text:p>-326.16</text:p>
          </table:table-cell>
          <table:table-cell office:value-type="float" office:value="24777.130000000005" table:style-name="ce15">
            <text:p>24,77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Aurea Maria De Oliveira Manoe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823.49" table:style-name="ce15">
            <text:p>31,823.4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740.51" table:style-name="ce15">
            <text:p>-10,740.51</text:p>
          </table:table-cell>
          <table:table-cell office:value-type="float" office:value="-1964.88" table:style-name="ce15">
            <text:p>-1,964.88</text:p>
          </table:table-cell>
          <table:table-cell office:value-type="float" office:value="19118.100000000002" table:style-name="ce15">
            <text:p>19,11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arbara Magalhaes Aranha Korndörf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930.44" table:style-name="ce15">
            <text:p>28,930.4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746.7" table:style-name="ce15">
            <text:p>-7,746.70</text:p>
          </table:table-cell>
          <table:table-cell office:value-type="float" office:value="-1470.44" table:style-name="ce15">
            <text:p>-1,470.44</text:p>
          </table:table-cell>
          <table:table-cell office:value-type="float" office:value="19713.3" table:style-name="ce15">
            <text:p>19,71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eatriz Dos Santos Mat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5">
            <text:p>31,244.8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383.17" table:style-name="ce15">
            <text:p>-8,383.17</text:p>
          </table:table-cell>
          <table:table-cell office:value-type="float" office:value="-1643.08" table:style-name="ce15">
            <text:p>-1,643.08</text:p>
          </table:table-cell>
          <table:table-cell office:value-type="float" office:value="21218.629999999997" table:style-name="ce15">
            <text:p>21,21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eatriz Ramos Vi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50.85" table:style-name="ce15">
            <text:p>3,050.85</text:p>
          </table:table-cell>
          <table:table-cell office:value-type="string" table:style-name="ce9">
            <text:p>jan/2022 fev/2022</text:p>
          </table:table-cell>
          <table:table-cell office:value-type="float" office:value="-10094" table:style-name="ce15">
            <text:p>-10,094.00</text:p>
          </table:table-cell>
          <table:table-cell office:value-type="float" office:value="-1557.24" table:style-name="ce15">
            <text:p>-1,557.24</text:p>
          </table:table-cell>
          <table:table-cell office:value-type="float" office:value="26861.829999999998" table:style-name="ce15">
            <text:p>26,86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eatriz Sutti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5">
            <text:p>35,377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86.32" table:style-name="ce15">
            <text:p>686.32</text:p>
          </table:table-cell>
          <table:table-cell table:style-name="ce9"/>
          <table:table-cell office:value-type="float" office:value="-12583.07" table:style-name="ce15">
            <text:p>-12,583.07</text:p>
          </table:table-cell>
          <table:table-cell office:value-type="float" office:value="0" table:style-name="ce15">
            <text:p>0.00</text:p>
          </table:table-cell>
          <table:table-cell office:value-type="float" office:value="23481.059999999998" table:style-name="ce15">
            <text:p>23,48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enno Buchm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2890.67" table:style-name="ce15">
            <text:p>-12,890.67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509.610000000004" table:style-name="ce15">
            <text:p>24,50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ernardo Faeda E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2087.16" table:style-name="ce15">
            <text:p>-12,087.16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914.270000000004" table:style-name="ce15">
            <text:p>22,91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etania Devechi Ferra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6469.57" table:style-name="ce15">
            <text:p>16,469.57</text:p>
          </table:table-cell>
          <table:table-cell office:value-type="float" office:value="0" table:style-name="ce15">
            <text:p>0.00</text:p>
          </table:table-cell>
          <table:table-cell office:value-type="string" table:style-name="ce9">
            <text:p>jan/2022 fev/2022</text:p>
          </table:table-cell>
          <table:table-cell office:value-type="float" office:value="-14540.48" table:style-name="ce15">
            <text:p>-14,540.48</text:p>
          </table:table-cell>
          <table:table-cell office:value-type="float" office:value="-490.85" table:style-name="ce15">
            <text:p>-490.85</text:p>
          </table:table-cell>
          <table:table-cell office:value-type="float" office:value="36900.46" table:style-name="ce15">
            <text:p>36,900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a Da Cunh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247.8" table:style-name="ce15">
            <text:p>32,247.8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658.98" table:style-name="ce15">
            <text:p>-8,658.98</text:p>
          </table:table-cell>
          <table:table-cell office:value-type="float" office:value="-1620.44" table:style-name="ce15">
            <text:p>-1,620.44</text:p>
          </table:table-cell>
          <table:table-cell office:value-type="float" office:value="21968.38" table:style-name="ce15">
            <text:p>21,96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a De Cassia Teixeira Werneck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11861.49" table:style-name="ce15">
            <text:p>11,861.49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2514.1" table:style-name="ce15">
            <text:p>-12,514.10</text:p>
          </table:table-cell>
          <table:table-cell office:value-type="float" office:value="-745.3" table:style-name="ce15">
            <text:p>-745.30</text:p>
          </table:table-cell>
          <table:table-cell office:value-type="float" office:value="36168.35" table:style-name="ce15">
            <text:p>36,168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a Goncalves Da Silva Lour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58.050000000003" table:style-name="ce15">
            <text:p>34,958.0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97.65" table:style-name="ce15">
            <text:p>-11,697.65</text:p>
          </table:table-cell>
          <table:table-cell office:value-type="float" office:value="-912.37" table:style-name="ce15">
            <text:p>-912.37</text:p>
          </table:table-cell>
          <table:table-cell office:value-type="float" office:value="22348.030000000002" table:style-name="ce15">
            <text:p>22,34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a Molina Hernandes Da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04.98" table:style-name="ce15">
            <text:p>2,604.98</text:p>
          </table:table-cell>
          <table:table-cell office:value-type="string" table:style-name="ce9">
            <text:p>jan/2022 fev/2022</text:p>
          </table:table-cell>
          <table:table-cell office:value-type="float" office:value="-13189.55" table:style-name="ce15">
            <text:p>-13,189.5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611.490000000005" table:style-name="ce15">
            <text:p>24,61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a Rigo Leopoldi Ribeiro Nun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92.36" table:style-name="ce15">
            <text:p>1,992.36</text:p>
          </table:table-cell>
          <table:table-cell office:value-type="string" table:style-name="ce9">
            <text:p>jan/2022 fev/2022</text:p>
          </table:table-cell>
          <table:table-cell office:value-type="float" office:value="-13076.18" table:style-name="ce15">
            <text:p>-13,076.18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112.240000000002" table:style-name="ce15">
            <text:p>24,11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a Simo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90.46" table:style-name="ce15">
            <text:p>-11,990.46</text:p>
          </table:table-cell>
          <table:table-cell office:value-type="float" office:value="-8887.51" table:style-name="ce15">
            <text:p>-8,887.51</text:p>
          </table:table-cell>
          <table:table-cell office:value-type="float" office:value="14584.250000000002" table:style-name="ce15">
            <text:p>14,58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Amabile Brac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5">
            <text:p>34,468.5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2328.95" table:style-name="ce15">
            <text:p>-12,328.9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977.5" table:style-name="ce15">
            <text:p>23,97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Batista Gomes Amartielo Medo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79.52" table:style-name="ce15">
            <text:p>-11,779.52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416.54" table:style-name="ce15">
            <text:p>23,41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Boni Del Pre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5">
            <text:p>33,270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1860.31" table:style-name="ce15">
            <text:p>-11,860.31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247.59" table:style-name="ce15">
            <text:p>23,24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Bortolucci Bagh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42.17" table:style-name="ce15">
            <text:p>742.17</text:p>
          </table:table-cell>
          <table:table-cell table:style-name="ce9"/>
          <table:table-cell office:value-type="float" office:value="-12097.85" table:style-name="ce15">
            <text:p>-12,097.85</text:p>
          </table:table-cell>
          <table:table-cell office:value-type="float" office:value="-391.4" table:style-name="ce15">
            <text:p>-391.40</text:p>
          </table:table-cell>
          <table:table-cell office:value-type="float" office:value="23715.14" table:style-name="ce15">
            <text:p>23,71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Cesar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87.91" table:style-name="ce15">
            <text:p>2,387.91</text:p>
          </table:table-cell>
          <table:table-cell office:value-type="string" table:style-name="ce9">
            <text:p>jan/2022 fev/2022</text:p>
          </table:table-cell>
          <table:table-cell office:value-type="float" office:value="-12746.84" table:style-name="ce15">
            <text:p>-12,746.84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837.130000000005" table:style-name="ce15">
            <text:p>24,83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Damasco Dos Santos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59.32" table:style-name="ce15">
            <text:p>33,559.3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019.65" table:style-name="ce15">
            <text:p>-9,019.65</text:p>
          </table:table-cell>
          <table:table-cell office:value-type="float" office:value="-1470.44" table:style-name="ce15">
            <text:p>-1,470.44</text:p>
          </table:table-cell>
          <table:table-cell office:value-type="float" office:value="23069.23" table:style-name="ce15">
            <text:p>23,06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Diaz Napolit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string" table:style-name="ce9">
            <text:p>jan/2022 fev/2022</text:p>
          </table:table-cell>
          <table:table-cell office:value-type="float" office:value="-12718.48" table:style-name="ce15">
            <text:p>-12,718.48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477.58" table:style-name="ce15">
            <text:p>22,47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Girade Paris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22.54" table:style-name="ce15">
            <text:p>33,922.5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113.59" table:style-name="ce15">
            <text:p>3,113.59</text:p>
          </table:table-cell>
          <table:table-cell office:value-type="string" table:style-name="ce9">
            <text:p>jan/2022 fev/2022</text:p>
          </table:table-cell>
          <table:table-cell office:value-type="float" office:value="-12450.25" table:style-name="ce15">
            <text:p>-12,450.2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319.720000000005" table:style-name="ce15">
            <text:p>24,31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Lope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0.44" table:style-name="ce15">
            <text:p>35,460.44</text:p>
          </table:table-cell>
          <table:table-cell office:value-type="float" office:value="11820.15" table:style-name="ce15">
            <text:p>11,820.1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543.75" table:style-name="ce15">
            <text:p>-14,543.7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32470.680000000004" table:style-name="ce15">
            <text:p>32,47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Martinelli Scrign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88.35" table:style-name="ce15">
            <text:p>-11,588.3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607.710000000003" table:style-name="ce15">
            <text:p>23,60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Neves Ferreira Pache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5">
            <text:p>31,244.8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383.17" table:style-name="ce15">
            <text:p>-8,383.17</text:p>
          </table:table-cell>
          <table:table-cell office:value-type="float" office:value="-2139.0700000000002" table:style-name="ce15">
            <text:p>-2,139.07</text:p>
          </table:table-cell>
          <table:table-cell office:value-type="float" office:value="20722.64" table:style-name="ce15">
            <text:p>20,722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Ricardo Miragaia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4.6" table:style-name="ce15">
            <text:p>2,404.60</text:p>
          </table:table-cell>
          <table:table-cell office:value-type="string" table:style-name="ce9">
            <text:p>jan/2022 fev/2022</text:p>
          </table:table-cell>
          <table:table-cell office:value-type="float" office:value="-13189.55" table:style-name="ce15">
            <text:p>-13,189.5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411.11" table:style-name="ce15">
            <text:p>24,41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Shimizu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567.4" table:style-name="ce15">
            <text:p>32,567.4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51.21" table:style-name="ce15">
            <text:p>-11,951.21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0350.030000000002" table:style-name="ce15">
            <text:p>20,35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Vinicius Stoppa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4.41" table:style-name="ce15">
            <text:p>1,324.41</text:p>
          </table:table-cell>
          <table:table-cell table:style-name="ce9"/>
          <table:table-cell office:value-type="float" office:value="-11640.49" table:style-name="ce15">
            <text:p>-11,640.49</text:p>
          </table:table-cell>
          <table:table-cell office:value-type="float" office:value="-933.23" table:style-name="ce15">
            <text:p>-933.23</text:p>
          </table:table-cell>
          <table:table-cell office:value-type="float" office:value="24212.910000000007" table:style-name="ce15">
            <text:p>24,21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Bruno Zogaibe Batiste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435.54" table:style-name="ce15">
            <text:p>-11,435.54</text:p>
          </table:table-cell>
          <table:table-cell office:value-type="float" office:value="-2665.84" table:style-name="ce15">
            <text:p>-2,665.84</text:p>
          </table:table-cell>
          <table:table-cell office:value-type="float" office:value="21360.84" table:style-name="ce15">
            <text:p>21,36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io Haruo Uehara Izu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5">
            <text:p>31,244.8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514.28" table:style-name="ce15">
            <text:p>-10,514.28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0464.439999999999" table:style-name="ce15">
            <text:p>20,46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io Jesus Granduque Jos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4093.26" table:style-name="ce15">
            <text:p>14,093.26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022.04" table:style-name="ce15">
            <text:p>-14,022.04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35267.279999999999" table:style-name="ce15">
            <text:p>35,26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io Marcelo Dia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506.79" table:style-name="ce15">
            <text:p>-10,506.79</text:p>
          </table:table-cell>
          <table:table-cell office:value-type="float" office:value="-8962.74" table:style-name="ce15">
            <text:p>-8,962.74</text:p>
          </table:table-cell>
          <table:table-cell office:value-type="float" office:value="15992.69" table:style-name="ce15">
            <text:p>15,99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mila De Sousa Medeiros Torres Watanab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353.44" table:style-name="ce15">
            <text:p>-11,353.44</text:p>
          </table:table-cell>
          <table:table-cell office:value-type="float" office:value="-416.16" table:style-name="ce15">
            <text:p>-416.16</text:p>
          </table:table-cell>
          <table:table-cell office:value-type="float" office:value="23692.62" table:style-name="ce15">
            <text:p>23,69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mila Galvao Tourin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5">
            <text:p>34,468.5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2328.95" table:style-name="ce15">
            <text:p>-12,328.9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977.5" table:style-name="ce15">
            <text:p>23,97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mila Gervasoni Pell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3" table:style-name="ce15">
            <text:p>34,716.5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468.99" table:style-name="ce15">
            <text:p>-11,468.99</text:p>
          </table:table-cell>
          <table:table-cell office:value-type="float" office:value="-296.16000000000003" table:style-name="ce15">
            <text:p>-296.16</text:p>
          </table:table-cell>
          <table:table-cell office:value-type="float" office:value="22951.38" table:style-name="ce15">
            <text:p>22,95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mila Paronetti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100.1" table:style-name="ce15">
            <text:p>3,100.10</text:p>
          </table:table-cell>
          <table:table-cell office:value-type="string" table:style-name="ce9">
            <text:p>jan/2022 fev/2022</text:p>
          </table:table-cell>
          <table:table-cell office:value-type="float" office:value="-12746.84" table:style-name="ce15">
            <text:p>-12,746.84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5549.32" table:style-name="ce15">
            <text:p>25,54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mila U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1.92" table:style-name="ce15">
            <text:p>1,001.92</text:p>
          </table:table-cell>
          <table:table-cell office:value-type="date" office:date-value="2022-02-01T00:00:00" table:style-name="ce19">
            <text:p>Feb-22</text:p>
          </table:table-cell>
          <table:table-cell office:value-type="float" office:value="-12524.87" table:style-name="ce15">
            <text:p>-12,524.87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673.109999999997" table:style-name="ce15">
            <text:p>23,67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mila Ungar Jo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5">
            <text:p>30,955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921.65" table:style-name="ce15">
            <text:p>2,921.65</text:p>
          </table:table-cell>
          <table:table-cell office:value-type="string" table:style-name="ce9">
            <text:p>jan/2022 fev/2022</text:p>
          </table:table-cell>
          <table:table-cell office:value-type="float" office:value="-8882.23" table:style-name="ce15">
            <text:p>-8,882.23</text:p>
          </table:table-cell>
          <table:table-cell office:value-type="float" office:value="-1622.33" table:style-name="ce15">
            <text:p>-1,622.33</text:p>
          </table:table-cell>
          <table:table-cell office:value-type="float" office:value="23372.670000000006" table:style-name="ce15">
            <text:p>23,37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a Battistetti Medeiros Bas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2602.2" table:style-name="ce15">
            <text:p>-12,602.20</text:p>
          </table:table-cell>
          <table:table-cell office:value-type="float" office:value="-12665.39" table:style-name="ce15">
            <text:p>-12,665.39</text:p>
          </table:table-cell>
          <table:table-cell office:value-type="float" office:value="12298.670000000002" table:style-name="ce15">
            <text:p>12,29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a Ferreira Zappar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4.6" table:style-name="ce15">
            <text:p>2,404.60</text:p>
          </table:table-cell>
          <table:table-cell office:value-type="string" table:style-name="ce9">
            <text:p>jan/2022 fev/2022</text:p>
          </table:table-cell>
          <table:table-cell office:value-type="float" office:value="-18386.560000000001" table:style-name="ce15">
            <text:p>-18,386.56</text:p>
          </table:table-cell>
          <table:table-cell office:value-type="float" office:value="-1485.02" table:style-name="ce15">
            <text:p>-1,485.02</text:p>
          </table:table-cell>
          <table:table-cell office:value-type="float" office:value="17995.239999999998" table:style-name="ce15">
            <text:p>17,99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a Pinheiro Martin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52.68" table:style-name="ce15">
            <text:p>33,352.6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338.43" table:style-name="ce15">
            <text:p>-11,338.43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1748.09" table:style-name="ce15">
            <text:p>21,74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os Eduardo Afonso Rodrig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120.36" table:style-name="ce15">
            <text:p>3,120.36</text:p>
          </table:table-cell>
          <table:table-cell office:value-type="string" table:style-name="ce9">
            <text:p>jan/2022 fev/2022</text:p>
          </table:table-cell>
          <table:table-cell office:value-type="float" office:value="-12982.8" table:style-name="ce15">
            <text:p>-12,982.8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5125.22" table:style-name="ce15">
            <text:p>25,12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os Eduardo Saltini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2602.2" table:style-name="ce15">
            <text:p>-12,602.2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697.9" table:style-name="ce15">
            <text:p>24,69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os Henrique Aciron Lour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1566.86" table:style-name="ce15">
            <text:p>-1,566.86</text:p>
          </table:table-cell>
          <table:table-cell office:value-type="float" office:value="21060.91" table:style-name="ce15">
            <text:p>21,060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os Hideki Nakago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823.49" table:style-name="ce15">
            <text:p>31,823.4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740.51" table:style-name="ce15">
            <text:p>-10,740.51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0816.820000000003" table:style-name="ce15">
            <text:p>20,81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os Roberto I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737.36" table:style-name="ce15">
            <text:p>1,737.36</text:p>
          </table:table-cell>
          <table:table-cell office:value-type="string" table:style-name="ce9">
            <text:p>jan/2022 fev/2022</text:p>
          </table:table-cell>
          <table:table-cell office:value-type="float" office:value="-11643.97" table:style-name="ce15">
            <text:p>-11,643.97</text:p>
          </table:table-cell>
          <table:table-cell office:value-type="float" office:value="-8502.5" table:style-name="ce15">
            <text:p>-8,502.50</text:p>
          </table:table-cell>
          <table:table-cell office:value-type="float" office:value="17053.11" table:style-name="ce15">
            <text:p>17,05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los We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361.61" table:style-name="ce15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Brambila Be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90.7399999999998" table:style-name="ce15">
            <text:p>2,490.74</text:p>
          </table:table-cell>
          <table:table-cell office:value-type="string" table:style-name="ce9">
            <text:p>jan/2022 fev/2022</text:p>
          </table:table-cell>
          <table:table-cell office:value-type="float" office:value="-13349.62" table:style-name="ce15">
            <text:p>-13,349.62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337.179999999997" table:style-name="ce15">
            <text:p>24,33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Costa Fiaes Bic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946.07" table:style-name="ce15">
            <text:p>2,946.07</text:p>
          </table:table-cell>
          <table:table-cell office:value-type="string" table:style-name="ce9">
            <text:p>jan/2022 fev/2022</text:p>
          </table:table-cell>
          <table:table-cell office:value-type="float" office:value="-11692.47" table:style-name="ce15">
            <text:p>-11,692.47</text:p>
          </table:table-cell>
          <table:table-cell office:value-type="float" office:value="-1839.7" table:style-name="ce15">
            <text:p>-1,839.70</text:p>
          </table:table-cell>
          <table:table-cell office:value-type="float" office:value="21568.030000000002" table:style-name="ce15">
            <text:p>21,56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Dalla Valle Bedick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492.94" table:style-name="ce15">
            <text:p>33,492.94</text:p>
          </table:table-cell>
          <table:table-cell office:value-type="float" office:value="0" table:style-name="ce15">
            <text:p>0.00</text:p>
          </table:table-cell>
          <table:table-cell office:value-type="float" office:value="13853.43" table:style-name="ce15">
            <text:p>13,853.43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386.48" table:style-name="ce15">
            <text:p>-13,386.48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33693.729999999996" table:style-name="ce15">
            <text:p>33,693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De Melo Teubl Gagli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539.04" table:style-name="ce15">
            <text:p>2,539.04</text:p>
          </table:table-cell>
          <table:table-cell office:value-type="string" table:style-name="ce9">
            <text:p>jan/2022 fev/2022</text:p>
          </table:table-cell>
          <table:table-cell office:value-type="float" office:value="-13335.11" table:style-name="ce15">
            <text:p>-13,335.11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399.99" table:style-name="ce15">
            <text:p>24,39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Guimaraes Rezen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5">
            <text:p>33,270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17.93" table:style-name="ce15">
            <text:p>1,017.93</text:p>
          </table:table-cell>
          <table:table-cell table:style-name="ce9"/>
          <table:table-cell office:value-type="float" office:value="-11037.64" table:style-name="ce15">
            <text:p>-11,037.64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984.149999999998" table:style-name="ce15">
            <text:p>22,98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Gurgel Lob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0121.549999999999" table:style-name="ce15">
            <text:p>-10,121.55</text:p>
          </table:table-cell>
          <table:table-cell office:value-type="float" office:value="-1622.33" table:style-name="ce15">
            <text:p>-1,622.33</text:p>
          </table:table-cell>
          <table:table-cell office:value-type="float" office:value="25822.380000000005" table:style-name="ce15">
            <text:p>25,82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Leite Lopez De Le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5510.56" table:style-name="ce15">
            <text:p>5,510.5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71.35" table:style-name="ce15">
            <text:p>-11,871.3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6436.420000000002" table:style-name="ce15">
            <text:p>26,43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Lot Da Silva Nun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14733.87" table:style-name="ce15">
            <text:p>14,733.87</text:p>
          </table:table-cell>
          <table:table-cell office:value-type="float" office:value="2304.42" table:style-name="ce15">
            <text:p>2,304.42</text:p>
          </table:table-cell>
          <table:table-cell office:value-type="string" table:style-name="ce9">
            <text:p>jan/2022 fev/2022</text:p>
          </table:table-cell>
          <table:table-cell office:value-type="float" office:value="-15116.88" table:style-name="ce15">
            <text:p>-15,116.88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36909.07" table:style-name="ce15">
            <text:p>36,90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Nunes Pannain Gio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7220.14" table:style-name="ce15">
            <text:p>17,220.14</text:p>
          </table:table-cell>
          <table:table-cell office:value-type="float" office:value="2304.42" table:style-name="ce15">
            <text:p>2,304.42</text:p>
          </table:table-cell>
          <table:table-cell office:value-type="string" table:style-name="ce9">
            <text:p>jan/2022 fev/2022</text:p>
          </table:table-cell>
          <table:table-cell office:value-type="float" office:value="-15947.91" table:style-name="ce15">
            <text:p>-15,947.91</text:p>
          </table:table-cell>
          <table:table-cell office:value-type="float" office:value="-2156.38" table:style-name="ce15">
            <text:p>-2,156.38</text:p>
          </table:table-cell>
          <table:table-cell office:value-type="float" office:value="36882.49" table:style-name="ce15">
            <text:p>36,88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Rangel Nog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04.42" table:style-name="ce15">
            <text:p>2,304.42</text:p>
          </table:table-cell>
          <table:table-cell office:value-type="string" table:style-name="ce9">
            <text:p>jan/2022 fev/2022</text:p>
          </table:table-cell>
          <table:table-cell office:value-type="float" office:value="-13040.11" table:style-name="ce15">
            <text:p>-13,040.11</text:p>
          </table:table-cell>
          <table:table-cell office:value-type="float" office:value="-326.16000000000003" table:style-name="ce15">
            <text:p>-326.16</text:p>
          </table:table-cell>
          <table:table-cell office:value-type="float" office:value="24400.37" table:style-name="ce15">
            <text:p>24,40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a Romani Brancali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40.49" table:style-name="ce15">
            <text:p>-11,640.49</text:p>
          </table:table-cell>
          <table:table-cell office:value-type="float" office:value="-8793.64" table:style-name="ce15">
            <text:p>-8,793.64</text:p>
          </table:table-cell>
          <table:table-cell office:value-type="float" office:value="15028.090000000004" table:style-name="ce15">
            <text:p>15,02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roline Ferreira Da Cu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5930.74" table:style-name="ce15">
            <text:p>5,930.7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402.08" table:style-name="ce15">
            <text:p>-12,402.08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8724.719999999998" table:style-name="ce15">
            <text:p>28,72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ssia Zanchettin Michel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675.199999999997" table:style-name="ce15">
            <text:p>34,675.2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17.02" table:style-name="ce15">
            <text:p>-11,617.02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792.019999999997" table:style-name="ce15">
            <text:p>22,79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ssiano Fernandes Pinto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2584.75" table:style-name="ce15">
            <text:p>12,584.75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0121.549999999999" table:style-name="ce15">
            <text:p>-10,121.55</text:p>
          </table:table-cell>
          <table:table-cell office:value-type="float" office:value="-3494.19" table:style-name="ce15">
            <text:p>-3,494.19</text:p>
          </table:table-cell>
          <table:table-cell office:value-type="float" office:value="36535.270000000004" table:style-name="ce15">
            <text:p>36,53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atia Maria Brolaz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5">
            <text:p>34,303.25</text:p>
          </table:table-cell>
          <table:table-cell office:value-type="float" office:value="5717.21" table:style-name="ce15">
            <text:p>5,717.21</text:p>
          </table:table-cell>
          <table:table-cell office:value-type="float" office:value="0" table:style-name="ce15">
            <text:p>0.00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3274.82" table:style-name="ce15">
            <text:p>-13,274.82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8683.7" table:style-name="ce15">
            <text:p>28,683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ecilia Cardoso Soa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87.91" table:style-name="ce15">
            <text:p>2,387.91</text:p>
          </table:table-cell>
          <table:table-cell office:value-type="string" table:style-name="ce9">
            <text:p>jan/2022 fev/2022</text:p>
          </table:table-cell>
          <table:table-cell office:value-type="float" office:value="-12087.16" table:style-name="ce15">
            <text:p>-12,087.16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097.96" table:style-name="ce15">
            <text:p>23,09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ecilia Fonseca Bandeira De Me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87.91" table:style-name="ce15">
            <text:p>2,387.91</text:p>
          </table:table-cell>
          <table:table-cell office:value-type="string" table:style-name="ce9">
            <text:p>jan/2022 fev/2022</text:p>
          </table:table-cell>
          <table:table-cell office:value-type="float" office:value="-12642.57" table:style-name="ce15">
            <text:p>-12,642.57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941.400000000005" table:style-name="ce15">
            <text:p>24,94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ecilia Nascimento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5">
            <text:p>33,270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9518.7000000000007" table:style-name="ce15">
            <text:p>-9,518.70</text:p>
          </table:table-cell>
          <table:table-cell office:value-type="float" office:value="-1622.33" table:style-name="ce15">
            <text:p>-1,622.33</text:p>
          </table:table-cell>
          <table:table-cell office:value-type="float" office:value="24233.03" table:style-name="ce15">
            <text:p>24,23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elso Leo Yamashi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5">
            <text:p>35,377.81</text:p>
          </table:table-cell>
          <table:table-cell office:value-type="float" office:value="0" table:style-name="ce15">
            <text:p>0.00</text:p>
          </table:table-cell>
          <table:table-cell office:value-type="float" office:value="13638.64" table:style-name="ce15">
            <text:p>13,638.64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4682.47" table:style-name="ce15">
            <text:p>-14,682.47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36272.039999999994" table:style-name="ce15">
            <text:p>36,27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esar Augusto Luiz Leonar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300.17" table:style-name="ce15">
            <text:p>-12,300.17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895.890000000003" table:style-name="ce15">
            <text:p>22,89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arissa Portas Baptista Da Lu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271.14" table:style-name="ce15">
            <text:p>34,271.1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854.72" table:style-name="ce15">
            <text:p>1,854.72</text:p>
          </table:table-cell>
          <table:table-cell office:value-type="string" table:style-name="ce9">
            <text:p>jan/2022 fev/2022</text:p>
          </table:table-cell>
          <table:table-cell office:value-type="float" office:value="-12703.33" table:style-name="ce15">
            <text:p>-12,703.33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156.37" table:style-name="ce15">
            <text:p>23,15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audia Abramo Ari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642.03" table:style-name="ce15">
            <text:p>30,642.0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684.57" table:style-name="ce15">
            <text:p>3,684.57</text:p>
          </table:table-cell>
          <table:table-cell office:value-type="string" table:style-name="ce9">
            <text:p>jan/2022 fev/2022</text:p>
          </table:table-cell>
          <table:table-cell office:value-type="float" office:value="-11224.51" table:style-name="ce15">
            <text:p>-11,224.51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835.929999999997" table:style-name="ce15">
            <text:p>22,83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audia Aoun Tannu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732.720000000001" table:style-name="ce15">
            <text:p>32,732.7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4.6" table:style-name="ce15">
            <text:p>2,404.60</text:p>
          </table:table-cell>
          <table:table-cell office:value-type="string" table:style-name="ce9">
            <text:p>jan/2022 fev/2022</text:p>
          </table:table-cell>
          <table:table-cell office:value-type="float" office:value="-13141.69" table:style-name="ce15">
            <text:p>-13,141.69</text:p>
          </table:table-cell>
          <table:table-cell office:value-type="float" office:value="0" table:style-name="ce15">
            <text:p>0.00</text:p>
          </table:table-cell>
          <table:table-cell office:value-type="float" office:value="21995.629999999997" table:style-name="ce15">
            <text:p>21,99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audia Manning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24.22" table:style-name="ce15">
            <text:p>33,024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73.46" table:style-name="ce15">
            <text:p>2,173.46</text:p>
          </table:table-cell>
          <table:table-cell office:value-type="string" table:style-name="ce9">
            <text:p>jan/2022 fev/2022</text:p>
          </table:table-cell>
          <table:table-cell office:value-type="float" office:value="-11955.55" table:style-name="ce15">
            <text:p>-11,955.5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975.97" table:style-name="ce15">
            <text:p>22,975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audio Lucio De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333.37" table:style-name="ce15">
            <text:p>-14,333.37</text:p>
          </table:table-cell>
          <table:table-cell office:value-type="float" office:value="-16293.39" table:style-name="ce15">
            <text:p>-16,293.39</text:p>
          </table:table-cell>
          <table:table-cell office:value-type="float" office:value="4835.4599999999991" table:style-name="ce15">
            <text:p>4,83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int Rodrigues Corre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69.11" table:style-name="ce15">
            <text:p>669.11</text:p>
          </table:table-cell>
          <table:table-cell table:style-name="ce9"/>
          <table:table-cell office:value-type="float" office:value="-11930.92" table:style-name="ce15">
            <text:p>-11,930.92</text:p>
          </table:table-cell>
          <table:table-cell office:value-type="float" office:value="-1839.7" table:style-name="ce15">
            <text:p>-1,839.70</text:p>
          </table:table-cell>
          <table:table-cell office:value-type="float" office:value="22360.710000000003" table:style-name="ce15">
            <text:p>22,36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lodoaldo Saguini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5359.02" table:style-name="ce15">
            <text:p>5,359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474.17" table:style-name="ce15">
            <text:p>-11,474.17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5772.820000000003" table:style-name="ce15">
            <text:p>25,77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ristiane Penhalver Jens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5">
            <text:p>30,955.58</text:p>
          </table:table-cell>
          <table:table-cell office:value-type="float" office:value="5159.26" table:style-name="ce15">
            <text:p>5,159.2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853.06" table:style-name="ce15">
            <text:p>-8,853.06</text:p>
          </table:table-cell>
          <table:table-cell office:value-type="float" office:value="-2094.9" table:style-name="ce15">
            <text:p>-2,094.90</text:p>
          </table:table-cell>
          <table:table-cell office:value-type="float" office:value="25166.880000000005" table:style-name="ce15">
            <text:p>25,16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ristina Emy Yokaichiy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748.93" table:style-name="ce15">
            <text:p>30,748.9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87.91" table:style-name="ce15">
            <text:p>2,387.91</text:p>
          </table:table-cell>
          <table:table-cell office:value-type="string" table:style-name="ce9">
            <text:p>jan/2022 fev/2022</text:p>
          </table:table-cell>
          <table:table-cell office:value-type="float" office:value="-11450.69" table:style-name="ce15">
            <text:p>-11,450.69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1419.989999999994" table:style-name="ce15">
            <text:p>21,419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ristina Guelfi Gonc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361.61" table:style-name="ce15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ristina Victor Garc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44.14" table:style-name="ce15">
            <text:p>2,444.14</text:p>
          </table:table-cell>
          <table:table-cell office:value-type="string" table:style-name="ce9">
            <text:p>jan/2022 fev/2022</text:p>
          </table:table-cell>
          <table:table-cell office:value-type="float" office:value="-13302.01" table:style-name="ce15">
            <text:p>-13,302.01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338.19" table:style-name="ce15">
            <text:p>24,33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Cynthia Pinto De Mendon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709.11" table:style-name="ce15">
            <text:p>6,709.11</text:p>
          </table:table-cell>
          <table:table-cell office:value-type="float" office:value="0" table:style-name="ce15">
            <text:p>0.00</text:p>
          </table:table-cell>
          <table:table-cell office:value-type="float" office:value="2279.38" table:style-name="ce15">
            <text:p>2,279.38</text:p>
          </table:table-cell>
          <table:table-cell office:value-type="string" table:style-name="ce9">
            <text:p>jan/2022 fev/2022</text:p>
          </table:table-cell>
          <table:table-cell office:value-type="float" office:value="-13626.06" table:style-name="ce15">
            <text:p>-13,626.06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30558.49" table:style-name="ce15">
            <text:p>30,55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 Bidoia Don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23.72" table:style-name="ce15">
            <text:p>3,023.72</text:p>
          </table:table-cell>
          <table:table-cell office:value-type="string" table:style-name="ce9">
            <text:p>jan/2022 fev/2022</text:p>
          </table:table-cell>
          <table:table-cell office:value-type="float" office:value="-12602.2" table:style-name="ce15">
            <text:p>-12,602.2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5617.58" table:style-name="ce15">
            <text:p>25,61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 Durvault Lemes Roitberg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69" table:style-name="ce15">
            <text:p>771.69</text:p>
          </table:table-cell>
          <table:table-cell table:style-name="ce9"/>
          <table:table-cell office:value-type="float" office:value="-11640.49" table:style-name="ce15">
            <text:p>-11,640.49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327.260000000006" table:style-name="ce15">
            <text:p>24,3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 Guimaraes Zveibi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827.22" table:style-name="ce15">
            <text:p>33,827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73.84" table:style-name="ce15">
            <text:p>2,373.84</text:p>
          </table:table-cell>
          <table:table-cell office:value-type="string" table:style-name="ce9">
            <text:p>jan/2022 fev/2022</text:p>
          </table:table-cell>
          <table:table-cell office:value-type="float" office:value="-12720.62" table:style-name="ce15">
            <text:p>-12,720.62</text:p>
          </table:table-cell>
          <table:table-cell office:value-type="float" office:value="-757.59" table:style-name="ce15">
            <text:p>-757.59</text:p>
          </table:table-cell>
          <table:table-cell office:value-type="float" office:value="22722.849999999995" table:style-name="ce15">
            <text:p>22,72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 Mobley Gri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2746.84" table:style-name="ce15">
            <text:p>-12,746.84</text:p>
          </table:table-cell>
          <table:table-cell office:value-type="float" office:value="0" table:style-name="ce15">
            <text:p>0.00</text:p>
          </table:table-cell>
          <table:table-cell office:value-type="float" office:value="24919.600000000002" table:style-name="ce15">
            <text:p>24,91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 Oliveira De Alcant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4733.87" table:style-name="ce15">
            <text:p>14,733.87</text:p>
          </table:table-cell>
          <table:table-cell office:value-type="float" office:value="499.29" table:style-name="ce15">
            <text:p>499.29</text:p>
          </table:table-cell>
          <table:table-cell office:value-type="date" office:date-value="2022-02-01T00:00:00" table:style-name="ce19">
            <text:p>Feb-22</text:p>
          </table:table-cell>
          <table:table-cell office:value-type="float" office:value="-14468.39" table:style-name="ce15">
            <text:p>-14,468.39</text:p>
          </table:table-cell>
          <table:table-cell office:value-type="float" office:value="0" table:style-name="ce15">
            <text:p>0.00</text:p>
          </table:table-cell>
          <table:table-cell office:value-type="float" office:value="36226.990000000005" table:style-name="ce15">
            <text:p>36,22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 Palotti Sec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14.92" table:style-name="ce15">
            <text:p>34,914.92</text:p>
          </table:table-cell>
          <table:table-cell office:value-type="float" office:value="0" table:style-name="ce15">
            <text:p>0.00</text:p>
          </table:table-cell>
          <table:table-cell office:value-type="float" office:value="13638.64" table:style-name="ce15">
            <text:p>13,638.64</text:p>
          </table:table-cell>
          <table:table-cell office:value-type="float" office:value="33530.379999999997" table:style-name="ce15">
            <text:p>33,530.38</text:p>
          </table:table-cell>
          <table:table-cell office:value-type="string" table:style-name="ce9">
            <text:p>mai/2019 nov/2020 jun/2021 ago/2021 set/2021 dez/2021 jan/2022 fev/2022</text:p>
          </table:table-cell>
          <table:table-cell office:value-type="float" office:value="-23119.360000000001" table:style-name="ce15">
            <text:p>-23,119.36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58698.42" table:style-name="ce15">
            <text:p>58,69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Batalha Trette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5">
            <text:p>34,427.2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999.3" table:style-name="ce15">
            <text:p>2,999.30</text:p>
          </table:table-cell>
          <table:table-cell office:value-type="string" table:style-name="ce9">
            <text:p>jan/2022 fev/2022</text:p>
          </table:table-cell>
          <table:table-cell office:value-type="float" office:value="-9836.93" table:style-name="ce15">
            <text:p>-9,836.93</text:p>
          </table:table-cell>
          <table:table-cell office:value-type="float" office:value="-1622.33" table:style-name="ce15">
            <text:p>-1,622.33</text:p>
          </table:table-cell>
          <table:table-cell office:value-type="float" office:value="25967.270000000004" table:style-name="ce15">
            <text:p>25,967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Franco L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2602.2" table:style-name="ce15">
            <text:p>-12,602.20</text:p>
          </table:table-cell>
          <table:table-cell office:value-type="float" office:value="-546.78" table:style-name="ce15">
            <text:p>-546.78</text:p>
          </table:table-cell>
          <table:table-cell office:value-type="float" office:value="24417.280000000002" table:style-name="ce15">
            <text:p>24,41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Gabriel Piccolo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4733.87" table:style-name="ce15">
            <text:p>14,733.87</text:p>
          </table:table-cell>
          <table:table-cell office:value-type="float" office:value="2304.42" table:style-name="ce15">
            <text:p>2,304.42</text:p>
          </table:table-cell>
          <table:table-cell office:value-type="string" table:style-name="ce9">
            <text:p>jan/2022 fev/2022</text:p>
          </table:table-cell>
          <table:table-cell office:value-type="float" office:value="-15122.05" table:style-name="ce15">
            <text:p>-15,122.0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37112.300000000003" table:style-name="ce15">
            <text:p>37,11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Sanchez It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438.67" table:style-name="ce15">
            <text:p>-9,438.67</text:p>
          </table:table-cell>
          <table:table-cell office:value-type="float" office:value="-2072.98" table:style-name="ce15">
            <text:p>-2,072.98</text:p>
          </table:table-cell>
          <table:table-cell office:value-type="float" office:value="23950.570000000003" table:style-name="ce15">
            <text:p>23,95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Singer Carneiro De Albuquerqu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96.46" table:style-name="ce15">
            <text:p>2,496.46</text:p>
          </table:table-cell>
          <table:table-cell office:value-type="string" table:style-name="ce9">
            <text:p>jan/2022 fev/2022</text:p>
          </table:table-cell>
          <table:table-cell office:value-type="float" office:value="-12878.53" table:style-name="ce15">
            <text:p>-12,878.53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605.59" table:style-name="ce15">
            <text:p>24,605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Skromov De Albuquerqu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43.8" table:style-name="ce15">
            <text:p>-12,043.8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152.260000000002" table:style-name="ce15">
            <text:p>23,152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Sollberg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0" table:style-name="ce15">
            <text:p>0.00</text:p>
          </table:table-cell>
          <table:table-cell office:value-type="float" office:value="22627.77" table:style-name="ce15">
            <text:p>22,62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a Thomaz Crist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04.42" table:style-name="ce15">
            <text:p>2,304.42</text:p>
          </table:table-cell>
          <table:table-cell office:value-type="string" table:style-name="ce9">
            <text:p>jan/2022 fev/2022</text:p>
          </table:table-cell>
          <table:table-cell office:value-type="float" office:value="-13040.11" table:style-name="ce15">
            <text:p>-13,040.11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460.37" table:style-name="ce15">
            <text:p>24,46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e Cristina Barb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4.6" table:style-name="ce15">
            <text:p>2,404.60</text:p>
          </table:table-cell>
          <table:table-cell office:value-type="string" table:style-name="ce9">
            <text:p>jan/2022 fev/2022</text:p>
          </table:table-cell>
          <table:table-cell office:value-type="float" office:value="-13189.55" table:style-name="ce15">
            <text:p>-13,189.5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411.11" table:style-name="ce15">
            <text:p>24,41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e Cristina Do Nascimento Silva Pichin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973.2" table:style-name="ce15">
            <text:p>2,973.20</text:p>
          </table:table-cell>
          <table:table-cell office:value-type="string" table:style-name="ce9">
            <text:p>jan/2022 fev/2022</text:p>
          </table:table-cell>
          <table:table-cell office:value-type="float" office:value="-10094" table:style-name="ce15">
            <text:p>-10,094.0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8075.26" table:style-name="ce15">
            <text:p>28,07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la Bonilha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7" table:style-name="ce15">
            <text:p>31,244.87</text:p>
          </table:table-cell>
          <table:table-cell office:value-type="float" office:value="0" table:style-name="ce15">
            <text:p>0.00</text:p>
          </table:table-cell>
          <table:table-cell office:value-type="float" office:value="12150.79" table:style-name="ce15">
            <text:p>12,150.79</text:p>
          </table:table-cell>
          <table:table-cell office:value-type="float" office:value="2170.83" table:style-name="ce15">
            <text:p>2,170.83</text:p>
          </table:table-cell>
          <table:table-cell office:value-type="string" table:style-name="ce9">
            <text:p>jan/2022 fev/2022</text:p>
          </table:table-cell>
          <table:table-cell office:value-type="float" office:value="-8934.23" table:style-name="ce15">
            <text:p>-8,934.23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36366.100000000006" table:style-name="ce15">
            <text:p>36,36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le Cristina Uemu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5">
            <text:p>34,303.25</text:p>
          </table:table-cell>
          <table:table-cell office:value-type="float" office:value="5717.21" table:style-name="ce15">
            <text:p>5,717.21</text:p>
          </table:table-cell>
          <table:table-cell office:value-type="float" office:value="0" table:style-name="ce15">
            <text:p>0.00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3274.82" table:style-name="ce15">
            <text:p>-13,274.82</text:p>
          </table:table-cell>
          <table:table-cell office:value-type="float" office:value="0" table:style-name="ce15">
            <text:p>0.00</text:p>
          </table:table-cell>
          <table:table-cell office:value-type="float" office:value="28949.86" table:style-name="ce15">
            <text:p>28,949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le Gaiotto Junq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005.68" table:style-name="ce15">
            <text:p>34,005.6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987.48" table:style-name="ce15">
            <text:p>2,987.48</text:p>
          </table:table-cell>
          <table:table-cell office:value-type="string" table:style-name="ce9">
            <text:p>jan/2022 fev/2022</text:p>
          </table:table-cell>
          <table:table-cell office:value-type="float" office:value="-12201.65" table:style-name="ce15">
            <text:p>-12,201.6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525.350000000002" table:style-name="ce15">
            <text:p>24,52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le Mitie Ki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9211.83" table:style-name="ce15">
            <text:p>-9,211.83</text:p>
          </table:table-cell>
          <table:table-cell office:value-type="float" office:value="-2402.37" table:style-name="ce15">
            <text:p>-2,402.37</text:p>
          </table:table-cell>
          <table:table-cell office:value-type="float" office:value="22643.969999999998" table:style-name="ce15">
            <text:p>22,64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le Rinaldi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11.339999999997" table:style-name="ce15">
            <text:p>33,311.3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2010.71" table:style-name="ce15">
            <text:p>-12,010.71</text:p>
          </table:table-cell>
          <table:table-cell office:value-type="float" office:value="-526.54" table:style-name="ce15">
            <text:p>-526.54</text:p>
          </table:table-cell>
          <table:table-cell office:value-type="float" office:value="22878.129999999997" table:style-name="ce15">
            <text:p>22,878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elly Salviano Pereir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5359.02" table:style-name="ce15">
            <text:p>5,359.02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2192.57" table:style-name="ce15">
            <text:p>-12,192.57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7158.460000000003" table:style-name="ce15">
            <text:p>27,15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lo Caetano Silvestre Tor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2.32" table:style-name="ce15">
            <text:p>1,212.32</text:p>
          </table:table-cell>
          <table:table-cell office:value-type="string" table:style-name="ce9">
            <text:p>jan/2022 fev/2022</text:p>
          </table:table-cell>
          <table:table-cell office:value-type="float" office:value="-12502.84" table:style-name="ce15">
            <text:p>-12,502.84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905.54" table:style-name="ce15">
            <text:p>23,90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lo Kazuo Machado Miyazak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889.93" table:style-name="ce15">
            <text:p>33,889.93</text:p>
          </table:table-cell>
          <table:table-cell office:value-type="float" office:value="0" table:style-name="ce15">
            <text:p>0.00</text:p>
          </table:table-cell>
          <table:table-cell office:value-type="float" office:value="15209.14" table:style-name="ce15">
            <text:p>15,209.14</text:p>
          </table:table-cell>
          <table:table-cell office:value-type="float" office:value="2404.6" table:style-name="ce15">
            <text:p>2,404.60</text:p>
          </table:table-cell>
          <table:table-cell office:value-type="string" table:style-name="ce9">
            <text:p>jan/2022 fev/2022</text:p>
          </table:table-cell>
          <table:table-cell office:value-type="float" office:value="-14967.29" table:style-name="ce15">
            <text:p>-14,967.29</text:p>
          </table:table-cell>
          <table:table-cell office:value-type="float" office:value="-477.48" table:style-name="ce15">
            <text:p>-477.48</text:p>
          </table:table-cell>
          <table:table-cell office:value-type="float" office:value="36058.899999999994" table:style-name="ce15">
            <text:p>36,05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lo Martins Orte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5">
            <text:p>35,377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2723.63" table:style-name="ce15">
            <text:p>-12,723.63</text:p>
          </table:table-cell>
          <table:table-cell office:value-type="float" office:value="-326.16000000000003" table:style-name="ce15">
            <text:p>-326.16</text:p>
          </table:table-cell>
          <table:table-cell office:value-type="float" office:value="24532.240000000002" table:style-name="ce15">
            <text:p>24,532.2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3" table:style-name="ce9">
            <text:p>113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303.59" table:style-name="ce15">
            <text:p>-12,303.59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892.47" table:style-name="ce15">
            <text:p>22,89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lo Pereira Lei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48.84" table:style-name="ce15">
            <text:p>1,348.84</text:p>
          </table:table-cell>
          <table:table-cell table:style-name="ce9"/>
          <table:table-cell office:value-type="float" office:value="-11779.52" table:style-name="ce15">
            <text:p>-11,779.52</text:p>
          </table:table-cell>
          <table:table-cell office:value-type="float" office:value="-666.94" table:style-name="ce15">
            <text:p>-666.94</text:p>
          </table:table-cell>
          <table:table-cell office:value-type="float" office:value="24364.6" table:style-name="ce15">
            <text:p>24,36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lo Tadeu Szigmond Fra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83.88" table:style-name="ce15">
            <text:p>983.88</text:p>
          </table:table-cell>
          <table:table-cell table:style-name="ce9"/>
          <table:table-cell office:value-type="float" office:value="-10869.8" table:style-name="ce15">
            <text:p>-10,869.8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002.050000000003" table:style-name="ce15">
            <text:p>22,00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nilo Vicente De Araujo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09" table:style-name="ce15">
            <text:p>32,402.0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564.04" table:style-name="ce15">
            <text:p>-10,564.04</text:p>
          </table:table-cell>
          <table:table-cell office:value-type="float" office:value="-484.12" table:style-name="ce15">
            <text:p>-484.12</text:p>
          </table:table-cell>
          <table:table-cell office:value-type="float" office:value="21353.93" table:style-name="ce15">
            <text:p>21,353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vi Eduardo Depine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361.61" table:style-name="ce15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vi Quintanilha Failde De Azev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40.49" table:style-name="ce15">
            <text:p>-11,640.49</text:p>
          </table:table-cell>
          <table:table-cell office:value-type="float" office:value="-1499.81" table:style-name="ce15">
            <text:p>-1,499.81</text:p>
          </table:table-cell>
          <table:table-cell office:value-type="float" office:value="22321.920000000002" table:style-name="ce15">
            <text:p>22,321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avid Jose Vicente Martin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03.68" table:style-name="ce15">
            <text:p>-12,203.68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992.38" table:style-name="ce15">
            <text:p>22,99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bora Cristina Pezzu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946.07" table:style-name="ce15">
            <text:p>2,946.07</text:p>
          </table:table-cell>
          <table:table-cell office:value-type="string" table:style-name="ce9">
            <text:p>jan/2022 fev/2022</text:p>
          </table:table-cell>
          <table:table-cell office:value-type="float" office:value="-11692.47" table:style-name="ce15">
            <text:p>-11,692.47</text:p>
          </table:table-cell>
          <table:table-cell office:value-type="float" office:value="-1839.7" table:style-name="ce15">
            <text:p>-1,839.70</text:p>
          </table:table-cell>
          <table:table-cell office:value-type="float" office:value="21568.030000000002" table:style-name="ce15">
            <text:p>21,568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bora De Vito Orio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04.98" table:style-name="ce15">
            <text:p>2,604.98</text:p>
          </table:table-cell>
          <table:table-cell office:value-type="string" table:style-name="ce9">
            <text:p>jan/2022 fev/2022</text:p>
          </table:table-cell>
          <table:table-cell office:value-type="float" office:value="-13189.55" table:style-name="ce15">
            <text:p>-13,189.55</text:p>
          </table:table-cell>
          <table:table-cell office:value-type="float" office:value="-4725.9799999999996" table:style-name="ce15">
            <text:p>-4,725.98</text:p>
          </table:table-cell>
          <table:table-cell office:value-type="float" office:value="20151.670000000006" table:style-name="ce15">
            <text:p>20,15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bora Helena Daher Montes Forl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04.42" table:style-name="ce15">
            <text:p>2,304.42</text:p>
          </table:table-cell>
          <table:table-cell office:value-type="string" table:style-name="ce9">
            <text:p>jan/2022 fev/2022</text:p>
          </table:table-cell>
          <table:table-cell office:value-type="float" office:value="-13733.96" table:style-name="ce15">
            <text:p>-13,733.96</text:p>
          </table:table-cell>
          <table:table-cell office:value-type="float" office:value="-6177.5" table:style-name="ce15">
            <text:p>-6,177.50</text:p>
          </table:table-cell>
          <table:table-cell office:value-type="float" office:value="17646.78" table:style-name="ce15">
            <text:p>17,64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bora Lopes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2786.39" table:style-name="ce15">
            <text:p>-12,786.39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613.890000000003" table:style-name="ce15">
            <text:p>24,61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bora Machado Cavalc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323.37" table:style-name="ce15">
            <text:p>6,323.37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3471.77" table:style-name="ce15">
            <text:p>-13,471.77</text:p>
          </table:table-cell>
          <table:table-cell office:value-type="float" office:value="-1196.55" table:style-name="ce15">
            <text:p>-1,196.55</text:p>
          </table:table-cell>
          <table:table-cell office:value-type="float" office:value="29221.310000000005" table:style-name="ce15">
            <text:p>29,22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bora Rezende Dantas Mot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6469.57" table:style-name="ce15">
            <text:p>16,469.57</text:p>
          </table:table-cell>
          <table:table-cell office:value-type="float" office:value="2304.42" table:style-name="ce15">
            <text:p>2,304.42</text:p>
          </table:table-cell>
          <table:table-cell office:value-type="string" table:style-name="ce9">
            <text:p>jan/2022 fev/2022</text:p>
          </table:table-cell>
          <table:table-cell office:value-type="float" office:value="-15174.19" table:style-name="ce15">
            <text:p>-15,174.19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38795.859999999993" table:style-name="ce15">
            <text:p>38,79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ise Gomes Da Cunha Ture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2746.84" table:style-name="ce15">
            <text:p>-12,746.84</text:p>
          </table:table-cell>
          <table:table-cell office:value-type="float" office:value="0" table:style-name="ce15">
            <text:p>0.00</text:p>
          </table:table-cell>
          <table:table-cell office:value-type="float" office:value="24919.600000000002" table:style-name="ce15">
            <text:p>24,91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nise De Souza Silva Caetano De M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7731.11" table:style-name="ce15">
            <text:p>17,731.11</text:p>
          </table:table-cell>
          <table:table-cell office:value-type="float" office:value="644.87" table:style-name="ce15">
            <text:p>644.87</text:p>
          </table:table-cell>
          <table:table-cell table:style-name="ce9"/>
          <table:table-cell office:value-type="float" office:value="-15448.09" table:style-name="ce15">
            <text:p>-15,448.09</text:p>
          </table:table-cell>
          <table:table-cell office:value-type="float" office:value="-1854.92" table:style-name="ce15">
            <text:p>-1,854.92</text:p>
          </table:table-cell>
          <table:table-cell office:value-type="float" office:value="36535.19" table:style-name="ce15">
            <text:p>36,53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nise Melo Salaz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.42" table:style-name="ce15">
            <text:p>990.42</text:p>
          </table:table-cell>
          <table:table-cell office:value-type="string" table:style-name="ce9">
            <text:p>jan/2022 fev/2022</text:p>
          </table:table-cell>
          <table:table-cell office:value-type="float" office:value="-12678.76" table:style-name="ce15">
            <text:p>-12,678.76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507.719999999998" table:style-name="ce15">
            <text:p>23,50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nise Nakano Veronez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361.61" table:style-name="ce15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ennis Gerson Camargo Ramos Salgret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2602.2" table:style-name="ce15">
            <text:p>-12,602.2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697.9" table:style-name="ce15">
            <text:p>24,69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iana Melo Nun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5.96" table:style-name="ce15">
            <text:p>675.96</text:p>
          </table:table-cell>
          <table:table-cell table:style-name="ce9"/>
          <table:table-cell office:value-type="float" office:value="-11884.99" table:style-name="ce15">
            <text:p>-11,884.99</text:p>
          </table:table-cell>
          <table:table-cell office:value-type="float" office:value="-3154.7" table:style-name="ce15">
            <text:p>-3,154.70</text:p>
          </table:table-cell>
          <table:table-cell office:value-type="float" office:value="21098.49" table:style-name="ce15">
            <text:p>21,09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iego Miguel Ferreira Card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930.44" table:style-name="ce15">
            <text:p>28,930.4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746.7" table:style-name="ce15">
            <text:p>-7,746.7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0917.579999999998" table:style-name="ce15">
            <text:p>20,91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iego Rezende Polach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839.69" table:style-name="ce15">
            <text:p>29,839.6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12.41" table:style-name="ce15">
            <text:p>1,912.41</text:p>
          </table:table-cell>
          <table:table-cell office:value-type="string" table:style-name="ce9">
            <text:p>jan/2022 fev/2022</text:p>
          </table:table-cell>
          <table:table-cell office:value-type="float" office:value="-10672.09" table:style-name="ce15">
            <text:p>-10,672.09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0813.849999999999" table:style-name="ce15">
            <text:p>20,81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iego Vale De Medei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5">
            <text:p>34,881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36.33" table:style-name="ce15">
            <text:p>-11,936.33</text:p>
          </table:table-cell>
          <table:table-cell office:value-type="float" office:value="-7065.78" table:style-name="ce15">
            <text:p>-7,065.78</text:p>
          </table:table-cell>
          <table:table-cell office:value-type="float" office:value="15879.729999999996" table:style-name="ce15">
            <text:p>15,87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iogo Cesar Per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32.85" table:style-name="ce15">
            <text:p>-11,832.8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363.210000000003" table:style-name="ce15">
            <text:p>23,36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Diogo De Almeida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113.13" table:style-name="ce15">
            <text:p>-11,113.13</text:p>
          </table:table-cell>
          <table:table-cell office:value-type="float" office:value="-2183.84" table:style-name="ce15">
            <text:p>-2,183.84</text:p>
          </table:table-cell>
          <table:table-cell office:value-type="float" office:value="22165.250000000004" table:style-name="ce15">
            <text:p>22,165.25</text:p>
          </table:table-cell>
          <table:table-cell table:style-name="ce1"/>
          <table:table-cell table:style-name="ce8"/>
          <table:table-cell table:number-columns-repeated="16371"/>
        </table:table-row>
        <table:table-row table:style-name="ro1">
          <table:table-cell/>
          <table:table-cell office:value-type="string" table:style-name="ce9">
            <text:p>Dione Ribeiro Basilio Vid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2746.84" table:style-name="ce15">
            <text:p>-12,746.84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653.440000000002" table:style-name="ce15">
            <text:p>24,653.4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Douglas Ribeiro Basil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24.97" table:style-name="ce15">
            <text:p>1,324.97</text:p>
          </table:table-cell>
          <table:table-cell office:value-type="string" table:style-name="ce9">
            <text:p>jan/2022 fev/2022</text:p>
          </table:table-cell>
          <table:table-cell office:value-type="float" office:value="-12560.67" table:style-name="ce15">
            <text:p>-12,560.67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960.360000000004" table:style-name="ce15">
            <text:p>23,960.3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Douglas Schauerhuber Nun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1.33" table:style-name="ce15">
            <text:p>761.33</text:p>
          </table:table-cell>
          <table:table-cell table:style-name="ce9"/>
          <table:table-cell office:value-type="float" office:value="-11640.49" table:style-name="ce15">
            <text:p>-11,640.49</text:p>
          </table:table-cell>
          <table:table-cell office:value-type="float" office:value="-503.88" table:style-name="ce15">
            <text:p>-503.88</text:p>
          </table:table-cell>
          <table:table-cell office:value-type="float" office:value="24079.180000000004" table:style-name="ce15">
            <text:p>24,079.1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Douglas Tadashi Maga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52.339999999997" table:style-name="ce15">
            <text:p>34,752.3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5.7" table:style-name="ce15">
            <text:p>-11,885.7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600.479999999996" table:style-name="ce15">
            <text:p>22,600.4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gar Pierini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275.52" table:style-name="ce15">
            <text:p>6,275.52</text:p>
          </table:table-cell>
          <table:table-cell office:value-type="float" office:value="13619.07" table:style-name="ce15">
            <text:p>13,619.07</text:p>
          </table:table-cell>
          <table:table-cell office:value-type="float" office:value="2173.46" table:style-name="ce15">
            <text:p>2,173.46</text:p>
          </table:table-cell>
          <table:table-cell office:value-type="string" table:style-name="ce9">
            <text:p>jan/2022 fev/2022</text:p>
          </table:table-cell>
          <table:table-cell office:value-type="float" office:value="-15542.39" table:style-name="ce15">
            <text:p>-15,542.39</text:p>
          </table:table-cell>
          <table:table-cell office:value-type="float" office:value="-396.61" table:style-name="ce15">
            <text:p>-396.61</text:p>
          </table:table-cell>
          <table:table-cell office:value-type="float" office:value="41591.270000000004" table:style-name="ce15">
            <text:p>41,591.2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Belmu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68.7600000000002" table:style-name="ce15">
            <text:p>2,468.76</text:p>
          </table:table-cell>
          <table:table-cell office:value-type="string" table:style-name="ce9">
            <text:p>jan/2022 fev/2022</text:p>
          </table:table-cell>
          <table:table-cell office:value-type="float" office:value="-13264.99" table:style-name="ce15">
            <text:p>-13,264.99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399.830000000005" table:style-name="ce15">
            <text:p>24,399.8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Ciaccia Rodrigues Cald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7358.759999999998" table:style-name="ce15">
            <text:p>17,358.76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5302.12" table:style-name="ce15">
            <text:p>-15,302.12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37252.69999999999" table:style-name="ce15">
            <text:p>37,252.7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De Souza Kotak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1692.47" table:style-name="ce15">
            <text:p>-11,692.47</text:p>
          </table:table-cell>
          <table:table-cell office:value-type="float" office:value="-6085.5" table:style-name="ce15">
            <text:p>-6,085.50</text:p>
          </table:table-cell>
          <table:table-cell office:value-type="float" office:value="16480.199999999997" table:style-name="ce15">
            <text:p>16,480.2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Fonte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28.42" table:style-name="ce15">
            <text:p>33,228.4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928.65" table:style-name="ce15">
            <text:p>-8,928.65</text:p>
          </table:table-cell>
          <table:table-cell office:value-type="float" office:value="-1870.24" table:style-name="ce15">
            <text:p>-1,870.24</text:p>
          </table:table-cell>
          <table:table-cell office:value-type="float" office:value="22429.529999999995" table:style-name="ce15">
            <text:p>22,429.5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Jacomo Teix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277.279999999999" table:style-name="ce15">
            <text:p>27,277.2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634.1299999999992" table:style-name="ce15">
            <text:p>-9,634.13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17376.990000000002" table:style-name="ce15">
            <text:p>17,376.9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Joao 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4.6" table:style-name="ce15">
            <text:p>2,404.60</text:p>
          </table:table-cell>
          <table:table-cell office:value-type="string" table:style-name="ce9">
            <text:p>jan/2022 fev/2022</text:p>
          </table:table-cell>
          <table:table-cell office:value-type="float" office:value="-13033.14" table:style-name="ce15">
            <text:p>-13,033.14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567.52" table:style-name="ce15">
            <text:p>24,567.5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Queiroz Carboni Nog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5359.02" table:style-name="ce15">
            <text:p>5,359.02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2296.84" table:style-name="ce15">
            <text:p>-12,296.84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7054.190000000002" table:style-name="ce15">
            <text:p>27,054.1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duardo Terrac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005.68" table:style-name="ce15">
            <text:p>34,005.68</text:p>
          </table:table-cell>
          <table:table-cell office:value-type="float" office:value="883.44" table:style-name="ce15">
            <text:p>883.44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2201.65" table:style-name="ce15">
            <text:p>-12,201.65</text:p>
          </table:table-cell>
          <table:table-cell office:value-type="float" office:value="-2030.79" table:style-name="ce15">
            <text:p>-2,030.79</text:p>
          </table:table-cell>
          <table:table-cell office:value-type="float" office:value="22760.720000000001" table:style-name="ce15">
            <text:p>22,760.72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laine Moraes Ruas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8739.86" table:style-name="ce15">
            <text:p>8,739.86</text:p>
          </table:table-cell>
          <table:table-cell office:value-type="float" office:value="17731.11" table:style-name="ce15">
            <text:p>17,731.11</text:p>
          </table:table-cell>
          <table:table-cell office:value-type="float" office:value="0" table:style-name="ce15">
            <text:p>0.00</text:p>
          </table:table-cell>
          <table:table-cell office:value-type="string" table:style-name="ce9">
            <text:p>jan/2022 fev/2022</text:p>
          </table:table-cell>
          <table:table-cell office:value-type="float" office:value="-16982.189999999999" table:style-name="ce15">
            <text:p>-16,982.19</text:p>
          </table:table-cell>
          <table:table-cell office:value-type="float" office:value="-596.16" table:style-name="ce15">
            <text:p>-596.16</text:p>
          </table:table-cell>
          <table:table-cell office:value-type="float" office:value="44354.84" table:style-name="ce15">
            <text:p>44,354.8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leonora Nanni Luce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361.61" table:style-name="ce15">
            <text:p>22,361.6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9">
            <text:p>Elisa Maria Rudge Ra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675.040000000001" table:style-name="ce15">
            <text:p>33,675.04</text:p>
          </table:table-cell>
          <table:table-cell office:value-type="float" office:value="0" table:style-name="ce15">
            <text:p>0.00</text:p>
          </table:table-cell>
          <table:table-cell office:value-type="float" office:value="13018.7" table:style-name="ce15">
            <text:p>13,018.7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005.07" table:style-name="ce15">
            <text:p>-13,005.07</text:p>
          </table:table-cell>
          <table:table-cell office:value-type="float" office:value="-782.62" table:style-name="ce15">
            <text:p>-782.62</text:p>
          </table:table-cell>
          <table:table-cell office:value-type="float" office:value="32906.050000000003" table:style-name="ce15">
            <text:p>32,90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lizangela Oliveira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18.55" table:style-name="ce15">
            <text:p>-11,918.5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277.510000000002" table:style-name="ce15">
            <text:p>23,27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loisa Maximiano G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04.42" table:style-name="ce15">
            <text:p>2,304.42</text:p>
          </table:table-cell>
          <table:table-cell office:value-type="string" table:style-name="ce9">
            <text:p>jan/2022 fev/2022</text:p>
          </table:table-cell>
          <table:table-cell office:value-type="float" office:value="-12987.97" table:style-name="ce15">
            <text:p>-12,987.97</text:p>
          </table:table-cell>
          <table:table-cell office:value-type="float" office:value="-10268.120000000001" table:style-name="ce15">
            <text:p>-10,268.12</text:p>
          </table:table-cell>
          <table:table-cell office:value-type="float" office:value="14510.549999999997" table:style-name="ce15">
            <text:p>14,51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lthon Siecola Kersu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11.339999999997" table:style-name="ce15">
            <text:p>33,311.3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971.95" table:style-name="ce15">
            <text:p>2,971.95</text:p>
          </table:table-cell>
          <table:table-cell office:value-type="string" table:style-name="ce9">
            <text:p>jan/2022 fev/2022</text:p>
          </table:table-cell>
          <table:table-cell office:value-type="float" office:value="-12010.71" table:style-name="ce15">
            <text:p>-12,010.71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006.419999999995" table:style-name="ce15">
            <text:p>24,00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mmy Pereira Ot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5">
            <text:p>31,244.8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383.17" table:style-name="ce15">
            <text:p>-8,383.17</text:p>
          </table:table-cell>
          <table:table-cell office:value-type="float" office:value="-1740.44" table:style-name="ce15">
            <text:p>-1,740.44</text:p>
          </table:table-cell>
          <table:table-cell office:value-type="float" office:value="21121.27" table:style-name="ce15">
            <text:p>21,12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c Guilherme Ferreira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5">
            <text:p>33,270.02</text:p>
          </table:table-cell>
          <table:table-cell office:value-type="float" office:value="5545" table:style-name="ce15">
            <text:p>5,5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484.6" table:style-name="ce15">
            <text:p>-11,484.60</text:p>
          </table:table-cell>
          <table:table-cell office:value-type="float" office:value="0" table:style-name="ce15">
            <text:p>0.00</text:p>
          </table:table-cell>
          <table:table-cell office:value-type="float" office:value="27330.42" table:style-name="ce15">
            <text:p>27,33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ca Leoni Ebeling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5">
            <text:p>30,955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8882.23" table:style-name="ce15">
            <text:p>-8,882.23</text:p>
          </table:table-cell>
          <table:table-cell office:value-type="float" office:value="-2790.47" table:style-name="ce15">
            <text:p>-2,790.47</text:p>
          </table:table-cell>
          <table:table-cell office:value-type="float" office:value="21386.920000000002" table:style-name="ce15">
            <text:p>21,38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ca Marcilli Petr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2602.2" table:style-name="ce15">
            <text:p>-12,602.20</text:p>
          </table:table-cell>
          <table:table-cell office:value-type="float" office:value="-326.16000000000003" table:style-name="ce15">
            <text:p>-326.16</text:p>
          </table:table-cell>
          <table:table-cell office:value-type="float" office:value="24637.9" table:style-name="ce15">
            <text:p>24,63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k Saddi Arnes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18.71" table:style-name="ce15">
            <text:p>-12,018.71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177.350000000002" table:style-name="ce15">
            <text:p>23,177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ka De Vasconcellos Lima Pompe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96.46" table:style-name="ce15">
            <text:p>2,496.46</text:p>
          </table:table-cell>
          <table:table-cell office:value-type="string" table:style-name="ce9">
            <text:p>jan/2022 fev/2022</text:p>
          </table:table-cell>
          <table:table-cell office:value-type="float" office:value="-12982.8" table:style-name="ce15">
            <text:p>-12,982.8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501.32" table:style-name="ce15">
            <text:p>24,50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ka Doria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86.29" table:style-name="ce15">
            <text:p>34,486.2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16.62" table:style-name="ce15">
            <text:p>-11,516.62</text:p>
          </table:table-cell>
          <table:table-cell office:value-type="float" office:value="-2857.62" table:style-name="ce15">
            <text:p>-2,857.62</text:p>
          </table:table-cell>
          <table:table-cell office:value-type="float" office:value="20112.05" table:style-name="ce15">
            <text:p>20,112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rika Ramos Da Silva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70.83" table:style-name="ce15">
            <text:p>2,170.83</text:p>
          </table:table-cell>
          <table:table-cell office:value-type="string" table:style-name="ce9">
            <text:p>jan/2022 fev/2022</text:p>
          </table:table-cell>
          <table:table-cell office:value-type="float" office:value="-10094" table:style-name="ce15">
            <text:p>-10,094.00</text:p>
          </table:table-cell>
          <table:table-cell office:value-type="float" office:value="-1962.32" table:style-name="ce15">
            <text:p>-1,962.32</text:p>
          </table:table-cell>
          <table:table-cell office:value-type="float" office:value="25576.730000000003" table:style-name="ce15">
            <text:p>25,576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Estela Waksberg Guerr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14.92" table:style-name="ce15">
            <text:p>34,914.9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87.91" table:style-name="ce15">
            <text:p>2,387.91</text:p>
          </table:table-cell>
          <table:table-cell office:value-type="string" table:style-name="ce9">
            <text:p>jan/2022 fev/2022</text:p>
          </table:table-cell>
          <table:table-cell office:value-type="float" office:value="-12596.34" table:style-name="ce15">
            <text:p>-12,596.34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440.33" table:style-name="ce15">
            <text:p>24,44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a Botelho Zapa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7731.11" table:style-name="ce15">
            <text:p>17,731.11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5448.09" table:style-name="ce15">
            <text:p>-15,448.09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37479.08" table:style-name="ce15">
            <text:p>37,47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a Camargo Miranda Guer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4.6" table:style-name="ce15">
            <text:p>2,404.60</text:p>
          </table:table-cell>
          <table:table-cell office:value-type="string" table:style-name="ce9">
            <text:p>jan/2022 fev/2022</text:p>
          </table:table-cell>
          <table:table-cell office:value-type="float" office:value="-13137.41" table:style-name="ce15">
            <text:p>-13,137.41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463.25" table:style-name="ce15">
            <text:p>24,463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a Dematte De Arruda Le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5">
            <text:p>34,303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2571.95" table:style-name="ce15">
            <text:p>-12,571.9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669.360000000001" table:style-name="ce15">
            <text:p>23,66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a Ferraz Luz Mihich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4.6" table:style-name="ce15">
            <text:p>2,404.60</text:p>
          </table:table-cell>
          <table:table-cell office:value-type="string" table:style-name="ce9">
            <text:p>jan/2022 fev/2022</text:p>
          </table:table-cell>
          <table:table-cell office:value-type="float" office:value="-13495.72" table:style-name="ce15">
            <text:p>-13,495.72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104.94" table:style-name="ce15">
            <text:p>24,10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a Julia Oliveira Resen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28.58" table:style-name="ce15">
            <text:p>-11,728.58</text:p>
          </table:table-cell>
          <table:table-cell office:value-type="float" office:value="0" table:style-name="ce15">
            <text:p>0.00</text:p>
          </table:table-cell>
          <table:table-cell office:value-type="float" office:value="23733.64" table:style-name="ce15">
            <text:p>23,73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ne Carvalho Neves Xavi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5">
            <text:p>31,244.8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514.28" table:style-name="ce15">
            <text:p>-10,514.28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0464.439999999999" table:style-name="ce15">
            <text:p>20,464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ano Brandao Majora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01.05" table:style-name="ce15">
            <text:p>-11,901.05</text:p>
          </table:table-cell>
          <table:table-cell office:value-type="float" office:value="-3660.33" table:style-name="ce15">
            <text:p>-3,660.33</text:p>
          </table:table-cell>
          <table:table-cell office:value-type="float" office:value="19900.840000000004" table:style-name="ce15">
            <text:p>19,90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o Henrique Espos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3.97" table:style-name="ce15">
            <text:p>763.97</text:p>
          </table:table-cell>
          <table:table-cell table:style-name="ce9"/>
          <table:table-cell office:value-type="float" office:value="-11884.99" table:style-name="ce15">
            <text:p>-11,884.99</text:p>
          </table:table-cell>
          <table:table-cell office:value-type="float" office:value="-4792.67" table:style-name="ce15">
            <text:p>-4,792.67</text:p>
          </table:table-cell>
          <table:table-cell office:value-type="float" office:value="19548.530000000006" table:style-name="ce15">
            <text:p>19,54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o Jacyntho Sorg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57.58" table:style-name="ce15">
            <text:p>-12,057.58</text:p>
          </table:table-cell>
          <table:table-cell office:value-type="float" office:value="-1127.19" table:style-name="ce15">
            <text:p>-1,127.19</text:p>
          </table:table-cell>
          <table:table-cell office:value-type="float" office:value="22277.45" table:style-name="ce15">
            <text:p>22,27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io Mantovan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0642.27" table:style-name="ce15">
            <text:p>-10,642.27</text:p>
          </table:table-cell>
          <table:table-cell office:value-type="float" office:value="-8442.16" table:style-name="ce15">
            <text:p>-8,442.16</text:p>
          </table:table-cell>
          <table:table-cell office:value-type="float" office:value="18582.010000000002" table:style-name="ce15">
            <text:p>18,58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ricio Bueno Via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70.65" table:style-name="ce15">
            <text:p>-12,070.65</text:p>
          </table:table-cell>
          <table:table-cell office:value-type="float" office:value="-1839.7" table:style-name="ce15">
            <text:p>-1,839.70</text:p>
          </table:table-cell>
          <table:table-cell office:value-type="float" office:value="21551.87" table:style-name="ce15">
            <text:p>21,55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ricio De Vecchi Barbie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773.22" table:style-name="ce15">
            <text:p>27,773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string" table:style-name="ce9">
            <text:p>jan/2022 fev/2022</text:p>
          </table:table-cell>
          <table:table-cell office:value-type="float" office:value="-7979.52" table:style-name="ce15">
            <text:p>-7,979.52</text:p>
          </table:table-cell>
          <table:table-cell office:value-type="float" office:value="-1075.3900000000001" table:style-name="ce15">
            <text:p>-1,075.39</text:p>
          </table:table-cell>
          <table:table-cell office:value-type="float" office:value="20722.150000000001" table:style-name="ce15">
            <text:p>20,72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ricio Dos Santos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69.8" table:style-name="ce15">
            <text:p>-10,869.8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1018.170000000002" table:style-name="ce15">
            <text:p>21,0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ricio Feres Furl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361.61" table:style-name="ce15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ricio Keidy Arakak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87.91" table:style-name="ce15">
            <text:p>2,387.91</text:p>
          </table:table-cell>
          <table:table-cell office:value-type="string" table:style-name="ce9">
            <text:p>jan/2022 fev/2022</text:p>
          </table:table-cell>
          <table:table-cell office:value-type="float" office:value="-12838.53" table:style-name="ce15">
            <text:p>-12,838.53</text:p>
          </table:table-cell>
          <table:table-cell office:value-type="float" office:value="-3415.2" table:style-name="ce15">
            <text:p>-3,415.20</text:p>
          </table:table-cell>
          <table:table-cell office:value-type="float" office:value="21596.400000000005" table:style-name="ce15">
            <text:p>21,59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abricio Pereira Quintanilha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5.42" table:style-name="ce15">
            <text:p>1,925.42</text:p>
          </table:table-cell>
          <table:table-cell office:value-type="string" table:style-name="ce9">
            <text:p>jan/2022 fev/2022</text:p>
          </table:table-cell>
          <table:table-cell office:value-type="float" office:value="-12678.76" table:style-name="ce15">
            <text:p>-12,678.76</text:p>
          </table:table-cell>
          <table:table-cell office:value-type="float" office:value="-6650.44" table:style-name="ce15">
            <text:p>-6,650.44</text:p>
          </table:table-cell>
          <table:table-cell office:value-type="float" office:value="18058.439999999999" table:style-name="ce15">
            <text:p>18,05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Amorim Principes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2722.69" table:style-name="ce15">
            <text:p>-12,722.69</text:p>
          </table:table-cell>
          <table:table-cell office:value-type="float" office:value="-566.16" table:style-name="ce15">
            <text:p>-566.16</text:p>
          </table:table-cell>
          <table:table-cell office:value-type="float" office:value="24277.41" table:style-name="ce15">
            <text:p>24,27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Augusto Peres Pente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1692.47" table:style-name="ce15">
            <text:p>-11,692.47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299.539999999997" table:style-name="ce15">
            <text:p>22,29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Balduino Romari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2746.84" table:style-name="ce15">
            <text:p>-12,746.84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653.440000000002" table:style-name="ce15">
            <text:p>24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Capra Da Cunha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25.31" table:style-name="ce15">
            <text:p>-11,225.31</text:p>
          </table:table-cell>
          <table:table-cell office:value-type="float" office:value="-2131.67" table:style-name="ce15">
            <text:p>-2,131.67</text:p>
          </table:table-cell>
          <table:table-cell office:value-type="float" office:value="19706.390000000007" table:style-name="ce15">
            <text:p>19,70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De Castro Busn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69.8" table:style-name="ce15">
            <text:p>-10,869.8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1018.170000000002" table:style-name="ce15">
            <text:p>21,0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Do Amaral Ma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70.83" table:style-name="ce15">
            <text:p>2,170.83</text:p>
          </table:table-cell>
          <table:table-cell office:value-type="string" table:style-name="ce9">
            <text:p>jan/2022 fev/2022</text:p>
          </table:table-cell>
          <table:table-cell office:value-type="float" office:value="-10094" table:style-name="ce15">
            <text:p>-10,094.00</text:p>
          </table:table-cell>
          <table:table-cell office:value-type="float" office:value="-1667.73" table:style-name="ce15">
            <text:p>-1,667.73</text:p>
          </table:table-cell>
          <table:table-cell office:value-type="float" office:value="25871.320000000003" table:style-name="ce15">
            <text:p>25,87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Hotz De Macedo Cu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999.96" table:style-name="ce15">
            <text:p>32,999.9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111.61" table:style-name="ce15">
            <text:p>-11,111.61</text:p>
          </table:table-cell>
          <table:table-cell office:value-type="float" office:value="-326.16000000000003" table:style-name="ce15">
            <text:p>-326.16</text:p>
          </table:table-cell>
          <table:table-cell office:value-type="float" office:value="21562.19" table:style-name="ce15">
            <text:p>21,562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Muzzi Lopes De Vasconcel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541.77" table:style-name="ce15">
            <text:p>27,541.7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364.82" table:style-name="ce15">
            <text:p>-7,364.82</text:p>
          </table:table-cell>
          <table:table-cell office:value-type="float" office:value="-1756.7" table:style-name="ce15">
            <text:p>-1,756.70</text:p>
          </table:table-cell>
          <table:table-cell office:value-type="float" office:value="18420.25" table:style-name="ce15">
            <text:p>18,42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Pereira Magalh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5">
            <text:p>30,955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401.17" table:style-name="ce15">
            <text:p>-10,401.17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0288.250000000004" table:style-name="ce15">
            <text:p>20,28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pe Pires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5">
            <text:p>34,881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36.33" table:style-name="ce15">
            <text:p>-11,936.33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679.349999999995" table:style-name="ce15">
            <text:p>22,67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x Ricardo Nonato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766.07" table:style-name="ce15">
            <text:p>1,766.07</text:p>
          </table:table-cell>
          <table:table-cell office:value-type="string" table:style-name="ce9">
            <text:p>jan/2022 fev/2022</text:p>
          </table:table-cell>
          <table:table-cell office:value-type="float" office:value="-13131.91" table:style-name="ce15">
            <text:p>-13,131.91</text:p>
          </table:table-cell>
          <table:table-cell office:value-type="float" office:value="-364.05" table:style-name="ce15">
            <text:p>-364.05</text:p>
          </table:table-cell>
          <table:table-cell office:value-type="float" office:value="23732.33" table:style-name="ce15">
            <text:p>23,73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lix Roberto Damas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2890.67" table:style-name="ce15">
            <text:p>-12,890.67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509.610000000004" table:style-name="ce15">
            <text:p>24,50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accavali Mac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5">
            <text:p>34,303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2519.82" table:style-name="ce15">
            <text:p>-12,519.82</text:p>
          </table:table-cell>
          <table:table-cell office:value-type="float" office:value="-4725.9799999999996" table:style-name="ce15">
            <text:p>-4,725.98</text:p>
          </table:table-cell>
          <table:table-cell office:value-type="float" office:value="19261.670000000002" table:style-name="ce15">
            <text:p>19,26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apitanio Macagn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1692.47" table:style-name="ce15">
            <text:p>-11,692.47</text:p>
          </table:table-cell>
          <table:table-cell office:value-type="float" office:value="-3037.15" table:style-name="ce15">
            <text:p>-3,037.15</text:p>
          </table:table-cell>
          <table:table-cell office:value-type="float" office:value="19528.549999999996" table:style-name="ce15">
            <text:p>19,52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hammas Agostinho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90.46" table:style-name="ce15">
            <text:p>-11,990.46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205.600000000002" table:style-name="ce15">
            <text:p>23,20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orrea Da Costa Benjam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170.92" table:style-name="ce15">
            <text:p>6,170.92</text:p>
          </table:table-cell>
          <table:table-cell office:value-type="float" office:value="0" table:style-name="ce15">
            <text:p>0.00</text:p>
          </table:table-cell>
          <table:table-cell office:value-type="float" office:value="2442.96" table:style-name="ce15">
            <text:p>2,442.96</text:p>
          </table:table-cell>
          <table:table-cell office:value-type="string" table:style-name="ce9">
            <text:p>jan/2022 fev/2022</text:p>
          </table:table-cell>
          <table:table-cell office:value-type="float" office:value="-14127.44" table:style-name="ce15">
            <text:p>-14,127.44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9682.499999999996" table:style-name="ce15">
            <text:p>29,68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osta Hue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4.44" table:style-name="ce15">
            <text:p>94.44</text:p>
          </table:table-cell>
          <table:table-cell office:value-type="string" table:style-name="ce9">
            <text:p>jan/2022 fev/2022</text:p>
          </table:table-cell>
          <table:table-cell office:value-type="float" office:value="-12380.23" table:style-name="ce15">
            <text:p>-12,380.23</text:p>
          </table:table-cell>
          <table:table-cell office:value-type="float" office:value="-326.16000000000003" table:style-name="ce15">
            <text:p>-326.16</text:p>
          </table:table-cell>
          <table:table-cell office:value-type="float" office:value="22850.270000000004" table:style-name="ce15">
            <text:p>22,850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osta Teix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69.8" table:style-name="ce15">
            <text:p>-10,869.8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1018.170000000002" table:style-name="ce15">
            <text:p>21,01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Cukier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5">
            <text:p>35,377.81</text:p>
          </table:table-cell>
          <table:table-cell office:value-type="float" office:value="5896.3" table:style-name="ce15">
            <text:p>5,896.30</text:p>
          </table:table-cell>
          <table:table-cell office:value-type="float" office:value="0" table:style-name="ce15">
            <text:p>0.00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3475.75" table:style-name="ce15">
            <text:p>-13,475.7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9736.420000000002" table:style-name="ce15">
            <text:p>29,73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Dutra Pinchia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641.14" table:style-name="ce15">
            <text:p>28,641.1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337.51" table:style-name="ce15">
            <text:p>-10,337.51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18037.469999999998" table:style-name="ce15">
            <text:p>18,037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Fernandes Gomes Roz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54.71" table:style-name="ce15">
            <text:p>2,454.71</text:p>
          </table:table-cell>
          <table:table-cell office:value-type="string" table:style-name="ce9">
            <text:p>jan/2022 fev/2022</text:p>
          </table:table-cell>
          <table:table-cell office:value-type="float" office:value="-12602.2" table:style-name="ce15">
            <text:p>-12,602.2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5048.57" table:style-name="ce15">
            <text:p>25,04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Maria De Lucena Bussing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5">
            <text:p>30,955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401.17" table:style-name="ce15">
            <text:p>-10,401.17</text:p>
          </table:table-cell>
          <table:table-cell office:value-type="float" office:value="-446.16" table:style-name="ce15">
            <text:p>-446.16</text:p>
          </table:table-cell>
          <table:table-cell office:value-type="float" office:value="20108.250000000004" table:style-name="ce15">
            <text:p>20,10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Penteado Bale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600.48" table:style-name="ce15">
            <text:p>32,600.4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87.91" table:style-name="ce15">
            <text:p>2,387.91</text:p>
          </table:table-cell>
          <table:table-cell office:value-type="string" table:style-name="ce9">
            <text:p>jan/2022 fev/2022</text:p>
          </table:table-cell>
          <table:table-cell office:value-type="float" office:value="-11855.59" table:style-name="ce15">
            <text:p>-11,855.59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866.639999999999" table:style-name="ce15">
            <text:p>22,86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Seara Conte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45.07" table:style-name="ce15">
            <text:p>-12,145.07</text:p>
          </table:table-cell>
          <table:table-cell office:value-type="float" office:value="-2657.2" table:style-name="ce15">
            <text:p>-2,657.20</text:p>
          </table:table-cell>
          <table:table-cell office:value-type="float" office:value="20659.95" table:style-name="ce15">
            <text:p>20,65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Silva Gui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5">
            <text:p>35,377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61.78" table:style-name="ce15">
            <text:p>-11,861.78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249.87" table:style-name="ce15">
            <text:p>23,24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Sim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5">
            <text:p>34,427.23</text:p>
          </table:table-cell>
          <table:table-cell office:value-type="float" office:value="0" table:style-name="ce15">
            <text:p>0.00</text:p>
          </table:table-cell>
          <table:table-cell office:value-type="float" office:value="12584.75" table:style-name="ce15">
            <text:p>12,584.75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146.09" table:style-name="ce15">
            <text:p>-13,146.09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33599.729999999996" table:style-name="ce15">
            <text:p>33,59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a Tatari Frazao De Vasconcel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682.48" table:style-name="ce15">
            <text:p>3,682.48</text:p>
          </table:table-cell>
          <table:table-cell office:value-type="string" table:style-name="ce9">
            <text:p>jan/2022 fev/2022</text:p>
          </table:table-cell>
          <table:table-cell office:value-type="float" office:value="-13284.53" table:style-name="ce15">
            <text:p>-13,284.53</text:p>
          </table:table-cell>
          <table:table-cell office:value-type="float" office:value="0" table:style-name="ce15">
            <text:p>0.00</text:p>
          </table:table-cell>
          <table:table-cell office:value-type="float" office:value="25860.170000000006" table:style-name="ce15">
            <text:p>25,86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Artacho Carvalho Martin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2746.84" table:style-name="ce15">
            <text:p>-12,746.84</text:p>
          </table:table-cell>
          <table:table-cell office:value-type="float" office:value="-326.16000000000003" table:style-name="ce15">
            <text:p>-326.16</text:p>
          </table:table-cell>
          <table:table-cell office:value-type="float" office:value="24593.440000000002" table:style-name="ce15">
            <text:p>24,59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Catache Bori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474.91" table:style-name="ce15">
            <text:p>6,474.9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96.23" table:style-name="ce15">
            <text:p>-12,796.23</text:p>
          </table:table-cell>
          <table:table-cell office:value-type="float" office:value="-1117.1600000000001" table:style-name="ce15">
            <text:p>-1,117.16</text:p>
          </table:table-cell>
          <table:table-cell office:value-type="float" office:value="28023.740000000005" table:style-name="ce15">
            <text:p>28,02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Latorra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930.44" table:style-name="ce15">
            <text:p>28,930.4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193.2199999999993" table:style-name="ce15">
            <text:p>-9,193.22</text:p>
          </table:table-cell>
          <table:table-cell office:value-type="float" office:value="-1620.44" table:style-name="ce15">
            <text:p>-1,620.44</text:p>
          </table:table-cell>
          <table:table-cell office:value-type="float" office:value="18116.780000000002" table:style-name="ce15">
            <text:p>18,11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Nicolas Penco Juv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3" table:style-name="ce15">
            <text:p>34,716.53</text:p>
          </table:table-cell>
          <table:table-cell office:value-type="float" office:value="0" table:style-name="ce15">
            <text:p>0.00</text:p>
          </table:table-cell>
          <table:table-cell office:value-type="float" office:value="12729.4" table:style-name="ce15">
            <text:p>12,729.40</text:p>
          </table:table-cell>
          <table:table-cell office:value-type="float" office:value="2947.32" table:style-name="ce15">
            <text:p>2,947.32</text:p>
          </table:table-cell>
          <table:table-cell office:value-type="string" table:style-name="ce9">
            <text:p>jan/2022 fev/2022</text:p>
          </table:table-cell>
          <table:table-cell office:value-type="float" office:value="-9888.93" table:style-name="ce15">
            <text:p>-9,888.93</text:p>
          </table:table-cell>
          <table:table-cell office:value-type="float" office:value="-1644.03" table:style-name="ce15">
            <text:p>-1,644.03</text:p>
          </table:table-cell>
          <table:table-cell office:value-type="float" office:value="38860.29" table:style-name="ce15">
            <text:p>38,86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Pinheiro Gami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4043.66" table:style-name="ce15">
            <text:p>14,043.66</text:p>
          </table:table-cell>
          <table:table-cell office:value-type="float" office:value="2905.56" table:style-name="ce15">
            <text:p>2,905.56</text:p>
          </table:table-cell>
          <table:table-cell office:value-type="string" table:style-name="ce9">
            <text:p>jan/2022 fev/2022</text:p>
          </table:table-cell>
          <table:table-cell office:value-type="float" office:value="-15034.41" table:style-name="ce15">
            <text:p>-15,034.41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37110.869999999995" table:style-name="ce15">
            <text:p>37,11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Rodolfo Merces Mor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string" table:style-name="ce9">
            <text:p>jan/2022 fev/2022</text:p>
          </table:table-cell>
          <table:table-cell office:value-type="float" office:value="-12528.28" table:style-name="ce15">
            <text:p>-12,528.28</text:p>
          </table:table-cell>
          <table:table-cell office:value-type="float" office:value="-3232.23" table:style-name="ce15">
            <text:p>-3,232.23</text:p>
          </table:table-cell>
          <table:table-cell office:value-type="float" office:value="19701.710000000003" table:style-name="ce15">
            <text:p>19,70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ernando Soares Tolome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5930.74" table:style-name="ce15">
            <text:p>5,930.74</text:p>
          </table:table-cell>
          <table:table-cell office:value-type="float" office:value="12584.75" table:style-name="ce15">
            <text:p>12,584.75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192.3" table:style-name="ce15">
            <text:p>-14,192.30</text:p>
          </table:table-cell>
          <table:table-cell office:value-type="float" office:value="-382.22" table:style-name="ce15">
            <text:p>-382.22</text:p>
          </table:table-cell>
          <table:table-cell office:value-type="float" office:value="39403.19" table:style-name="ce15">
            <text:p>39,40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ilipe Dias Rodrig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2602.2" table:style-name="ce15">
            <text:p>-12,602.2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697.9" table:style-name="ce15">
            <text:p>24,69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ilipe Silva Santos Murin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2602.2" table:style-name="ce15">
            <text:p>-12,602.20</text:p>
          </table:table-cell>
          <table:table-cell office:value-type="float" office:value="-2188.71" table:style-name="ce15">
            <text:p>-2,188.71</text:p>
          </table:table-cell>
          <table:table-cell office:value-type="float" office:value="22775.350000000002" table:style-name="ce15">
            <text:p>22,775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ilovalter Moreira Dos Santos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272.94" table:style-name="ce15">
            <text:p>3,272.94</text:p>
          </table:table-cell>
          <table:table-cell office:value-type="string" table:style-name="ce9">
            <text:p>jan/2022 fev/2022</text:p>
          </table:table-cell>
          <table:table-cell office:value-type="float" office:value="-13336.66" table:style-name="ce15">
            <text:p>-13,336.66</text:p>
          </table:table-cell>
          <table:table-cell office:value-type="float" office:value="0" table:style-name="ce15">
            <text:p>0.00</text:p>
          </table:table-cell>
          <table:table-cell office:value-type="float" office:value="25398.500000000004" table:style-name="ce15">
            <text:p>25,39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avia Laet Ribeiro De Almei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04.42" table:style-name="ce15">
            <text:p>2,304.42</text:p>
          </table:table-cell>
          <table:table-cell office:value-type="string" table:style-name="ce9">
            <text:p>jan/2022 fev/2022</text:p>
          </table:table-cell>
          <table:table-cell office:value-type="float" office:value="-12878.53" table:style-name="ce15">
            <text:p>-12,878.53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413.55" table:style-name="ce15">
            <text:p>24,41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avia Quintaes Louvain Alvaren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12564.08" table:style-name="ce15">
            <text:p>12,564.0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366.47" table:style-name="ce15">
            <text:p>-14,366.47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33393.67" table:style-name="ce15">
            <text:p>33,393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avia Stringari Mach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3" table:style-name="ce15">
            <text:p>34,716.53</text:p>
          </table:table-cell>
          <table:table-cell office:value-type="float" office:value="5786.09" table:style-name="ce15">
            <text:p>5,786.0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851.14" table:style-name="ce15">
            <text:p>-9,851.14</text:p>
          </table:table-cell>
          <table:table-cell office:value-type="float" office:value="-7512" table:style-name="ce15">
            <text:p>-7,512.00</text:p>
          </table:table-cell>
          <table:table-cell office:value-type="float" office:value="23139.479999999996" table:style-name="ce15">
            <text:p>23,13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avio Americo Frass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5130.01" table:style-name="ce15">
            <text:p>-5,130.01</text:p>
          </table:table-cell>
          <table:table-cell office:value-type="float" office:value="17497.760000000002" table:style-name="ce15">
            <text:p>17,49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avio De Almeida Ponti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28.58" table:style-name="ce15">
            <text:p>-11,728.58</text:p>
          </table:table-cell>
          <table:table-cell office:value-type="float" office:value="-10133.84" table:style-name="ce15">
            <text:p>-10,133.84</text:p>
          </table:table-cell>
          <table:table-cell office:value-type="float" office:value="13599.8" table:style-name="ce15">
            <text:p>13,59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avio De Oliveira Fri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5">
            <text:p>34,303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45.42" table:style-name="ce15">
            <text:p>3,045.42</text:p>
          </table:table-cell>
          <table:table-cell office:value-type="string" table:style-name="ce9">
            <text:p>jan/2022 fev/2022</text:p>
          </table:table-cell>
          <table:table-cell office:value-type="float" office:value="-12571.95" table:style-name="ce15">
            <text:p>-12,571.9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510.559999999998" table:style-name="ce15">
            <text:p>24,51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lorisvaldo Antonio Fiorentino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31.44" table:style-name="ce15">
            <text:p>2,031.44</text:p>
          </table:table-cell>
          <table:table-cell office:value-type="string" table:style-name="ce9">
            <text:p>jan/2022 fev/2022</text:p>
          </table:table-cell>
          <table:table-cell office:value-type="float" office:value="-13215.74" table:style-name="ce15">
            <text:p>-13,215.74</text:p>
          </table:table-cell>
          <table:table-cell office:value-type="float" office:value="-529.03" table:style-name="ce15">
            <text:p>-529.03</text:p>
          </table:table-cell>
          <table:table-cell office:value-type="float" office:value="23748.890000000007" table:style-name="ce15">
            <text:p>23,748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ranciane De Fatima Marq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333.37" table:style-name="ce15">
            <text:p>-14,333.37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0862.689999999999" table:style-name="ce15">
            <text:p>20,86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rancisco Carlos Marques Matarez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0.42" table:style-name="ce15">
            <text:p>990.42</text:p>
          </table:table-cell>
          <table:table-cell office:value-type="string" table:style-name="ce9">
            <text:p>jan/2022 fev/2022</text:p>
          </table:table-cell>
          <table:table-cell office:value-type="float" office:value="-12678.76" table:style-name="ce15">
            <text:p>-12,678.76</text:p>
          </table:table-cell>
          <table:table-cell office:value-type="float" office:value="-725.67" table:style-name="ce15">
            <text:p>-725.67</text:p>
          </table:table-cell>
          <table:table-cell office:value-type="float" office:value="23048.21" table:style-name="ce15">
            <text:p>23,04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rancisco Rom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30.18" table:style-name="ce15">
            <text:p>-12,730.18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465.88" table:style-name="ce15">
            <text:p>22,46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Frederico Teubner De Almeida E Mont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593.48" table:style-name="ce15">
            <text:p>2,593.48</text:p>
          </table:table-cell>
          <table:table-cell office:value-type="string" table:style-name="ce9">
            <text:p>jan/2022 fev/2022</text:p>
          </table:table-cell>
          <table:table-cell office:value-type="float" office:value="-12246.96" table:style-name="ce15">
            <text:p>-12,246.96</text:p>
          </table:table-cell>
          <table:table-cell office:value-type="float" office:value="-3984.1" table:style-name="ce15">
            <text:p>-3,984.10</text:p>
          </table:table-cell>
          <table:table-cell office:value-type="float" office:value="21824.640000000007" table:style-name="ce15">
            <text:p>21,824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abriel Kenji Wasano Misak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59.31" table:style-name="ce15">
            <text:p>33,559.31</text:p>
          </table:table-cell>
          <table:table-cell office:value-type="float" office:value="0" table:style-name="ce15">
            <text:p>0.00</text:p>
          </table:table-cell>
          <table:table-cell office:value-type="float" office:value="12150.79" table:style-name="ce15">
            <text:p>12,150.79</text:p>
          </table:table-cell>
          <table:table-cell office:value-type="float" office:value="750.61" table:style-name="ce15">
            <text:p>750.61</text:p>
          </table:table-cell>
          <table:table-cell table:style-name="ce9"/>
          <table:table-cell office:value-type="float" office:value="-12737.3" table:style-name="ce15">
            <text:p>-12,737.30</text:p>
          </table:table-cell>
          <table:table-cell office:value-type="float" office:value="-326.16000000000003" table:style-name="ce15">
            <text:p>-326.16</text:p>
          </table:table-cell>
          <table:table-cell office:value-type="float" office:value="33397.25" table:style-name="ce15">
            <text:p>33,39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abriel Machado Magl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04.42" table:style-name="ce15">
            <text:p>2,304.42</text:p>
          </table:table-cell>
          <table:table-cell office:value-type="string" table:style-name="ce9">
            <text:p>jan/2022 fev/2022</text:p>
          </table:table-cell>
          <table:table-cell office:value-type="float" office:value="-12982.8" table:style-name="ce15">
            <text:p>-12,982.8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309.279999999999" table:style-name="ce15">
            <text:p>24,30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abriela Freitas Aleixo Galvao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88.81" table:style-name="ce15">
            <text:p>31,988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993.65" table:style-name="ce15">
            <text:p>2,993.65</text:p>
          </table:table-cell>
          <table:table-cell office:value-type="string" table:style-name="ce9">
            <text:p>jan/2022 fev/2022</text:p>
          </table:table-cell>
          <table:table-cell office:value-type="float" office:value="-11935.48" table:style-name="ce15">
            <text:p>-11,935.48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780.82" table:style-name="ce15">
            <text:p>22,78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abriela Galetti Pimen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089.17" table:style-name="ce15">
            <text:p>6,089.17</text:p>
          </table:table-cell>
          <table:table-cell office:value-type="float" office:value="0" table:style-name="ce15">
            <text:p>0.00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3447.73" table:style-name="ce15">
            <text:p>-13,447.73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30041.72" table:style-name="ce15">
            <text:p>30,041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abriela Mosciaro Padu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87.66" table:style-name="ce15">
            <text:p>30,087.6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42.8200000000002" table:style-name="ce15">
            <text:p>2,342.82</text:p>
          </table:table-cell>
          <table:table-cell office:value-type="string" table:style-name="ce9">
            <text:p>jan/2022 fev/2022</text:p>
          </table:table-cell>
          <table:table-cell office:value-type="float" office:value="-8615.99" table:style-name="ce15">
            <text:p>-8,615.99</text:p>
          </table:table-cell>
          <table:table-cell office:value-type="float" office:value="-3219.08" table:style-name="ce15">
            <text:p>-3,219.08</text:p>
          </table:table-cell>
          <table:table-cell office:value-type="float" office:value="20595.409999999996" table:style-name="ce15">
            <text:p>20,59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abriele Estabile Bezer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5">
            <text:p>30,955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8882.23" table:style-name="ce15">
            <text:p>-8,882.23</text:p>
          </table:table-cell>
          <table:table-cell office:value-type="float" office:value="-1622.33" table:style-name="ce15">
            <text:p>-1,622.33</text:p>
          </table:table-cell>
          <table:table-cell office:value-type="float" office:value="22555.060000000005" table:style-name="ce15">
            <text:p>22,555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enival Torres Dantas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92.36" table:style-name="ce15">
            <text:p>1,992.36</text:p>
          </table:table-cell>
          <table:table-cell office:value-type="string" table:style-name="ce9">
            <text:p>jan/2022 fev/2022</text:p>
          </table:table-cell>
          <table:table-cell office:value-type="float" office:value="-13382.35" table:style-name="ce15">
            <text:p>-13,382.35</text:p>
          </table:table-cell>
          <table:table-cell office:value-type="float" office:value="-683.53" table:style-name="ce15">
            <text:p>-683.53</text:p>
          </table:table-cell>
          <table:table-cell office:value-type="float" office:value="23388.700000000004" table:style-name="ce15">
            <text:p>23,38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eraldo Sanches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esanne Fonseca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905.56" table:style-name="ce15">
            <text:p>2,905.56</text:p>
          </table:table-cell>
          <table:table-cell office:value-type="string" table:style-name="ce9">
            <text:p>jan/2022 fev/2022</text:p>
          </table:table-cell>
          <table:table-cell office:value-type="float" office:value="-13526.37" table:style-name="ce15">
            <text:p>-13,526.37</text:p>
          </table:table-cell>
          <table:table-cell office:value-type="float" office:value="-5281.84" table:style-name="ce15">
            <text:p>-5,281.84</text:p>
          </table:table-cell>
          <table:table-cell office:value-type="float" office:value="19559.569999999996" table:style-name="ce15">
            <text:p>19,55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ancarlo Silkunas Vay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2602.2" table:style-name="ce15">
            <text:p>-12,602.2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697.9" table:style-name="ce15">
            <text:p>24,69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ovana Devito Dos Santos Ro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184.23" table:style-name="ce15">
            <text:p>6,184.23</text:p>
          </table:table-cell>
          <table:table-cell office:value-type="float" office:value="0" table:style-name="ce15">
            <text:p>0.00</text:p>
          </table:table-cell>
          <table:table-cell office:value-type="float" office:value="2496.46" table:style-name="ce15">
            <text:p>2,496.46</text:p>
          </table:table-cell>
          <table:table-cell office:value-type="string" table:style-name="ce9">
            <text:p>jan/2022 fev/2022</text:p>
          </table:table-cell>
          <table:table-cell office:value-type="float" office:value="-13924.22" table:style-name="ce15">
            <text:p>-13,924.22</text:p>
          </table:table-cell>
          <table:table-cell office:value-type="float" office:value="-408.17" table:style-name="ce15">
            <text:p>-408.17</text:p>
          </table:table-cell>
          <table:table-cell office:value-type="float" office:value="29810.519999999997" table:style-name="ce15">
            <text:p>29,81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ovanna Blanco Magdale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5949.62" table:style-name="ce15">
            <text:p>5,949.62</text:p>
          </table:table-cell>
          <table:table-cell office:value-type="float" office:value="0" table:style-name="ce15">
            <text:p>0.00</text:p>
          </table:table-cell>
          <table:table-cell office:value-type="float" office:value="2339.14" table:style-name="ce15">
            <text:p>2,339.14</text:p>
          </table:table-cell>
          <table:table-cell office:value-type="string" table:style-name="ce9">
            <text:p>jan/2022 fev/2022</text:p>
          </table:table-cell>
          <table:table-cell office:value-type="float" office:value="-13871.98" table:style-name="ce15">
            <text:p>-13,871.98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9612.840000000004" table:style-name="ce15">
            <text:p>29,61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sela Camillo Casotti Teix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757.03" table:style-name="ce15">
            <text:p>29,757.03</text:p>
          </table:table-cell>
          <table:table-cell office:value-type="float" office:value="4959.51" table:style-name="ce15">
            <text:p>4,959.51</text:p>
          </table:table-cell>
          <table:table-cell office:value-type="float" office:value="11985.47" table:style-name="ce15">
            <text:p>11,985.47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468.5300000000007" table:style-name="ce15">
            <text:p>-8,468.53</text:p>
          </table:table-cell>
          <table:table-cell office:value-type="float" office:value="-2798.72" table:style-name="ce15">
            <text:p>-2,798.72</text:p>
          </table:table-cell>
          <table:table-cell office:value-type="float" office:value="35434.76" table:style-name="ce15">
            <text:p>35,434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sele Souto Dur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69.72" table:style-name="ce15">
            <text:p>2,669.72</text:p>
          </table:table-cell>
          <table:table-cell office:value-type="string" table:style-name="ce9">
            <text:p>jan/2022 fev/2022</text:p>
          </table:table-cell>
          <table:table-cell office:value-type="float" office:value="-13518.42" table:style-name="ce15">
            <text:p>-13,518.42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347.360000000004" table:style-name="ce15">
            <text:p>24,34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sele Ximenes Vieira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361.61" table:style-name="ce15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slaine Calix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22.22" table:style-name="ce15">
            <text:p>922.22</text:p>
          </table:table-cell>
          <table:table-cell office:value-type="string" table:style-name="ce9">
            <text:p>jan/2022 fev/2022</text:p>
          </table:table-cell>
          <table:table-cell office:value-type="float" office:value="-12898.86" table:style-name="ce15">
            <text:p>-12,898.86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219.420000000002" table:style-name="ce15">
            <text:p>23,21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iuliano D Andre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91.9" table:style-name="ce15">
            <text:p>991.90</text:p>
          </table:table-cell>
          <table:table-cell office:value-type="date" office:date-value="2022-02-01T00:00:00" table:style-name="ce19">
            <text:p>Feb-22</text:p>
          </table:table-cell>
          <table:table-cell office:value-type="float" office:value="-12416.65" table:style-name="ce15">
            <text:p>-12,416.6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771.31" table:style-name="ce15">
            <text:p>23,77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ladius Alexandre Postinicoff Cagl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164.79" table:style-name="ce15">
            <text:p>30,164.7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086.15" table:style-name="ce15">
            <text:p>-8,086.15</text:p>
          </table:table-cell>
          <table:table-cell office:value-type="float" office:value="-1622.37" table:style-name="ce15">
            <text:p>-1,622.37</text:p>
          </table:table-cell>
          <table:table-cell office:value-type="float" office:value="20456.27" table:style-name="ce15">
            <text:p>20,45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lauber Callega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63.7" table:style-name="ce15">
            <text:p>1,463.70</text:p>
          </table:table-cell>
          <table:table-cell office:value-type="string" table:style-name="ce9">
            <text:p>jan/2022 fev/2022</text:p>
          </table:table-cell>
          <table:table-cell office:value-type="float" office:value="-13184.83" table:style-name="ce15">
            <text:p>-13,184.83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474.929999999997" table:style-name="ce15">
            <text:p>23,47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lauco Mazetto Tavares Mo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506.25" table:style-name="ce15">
            <text:p>6,506.25</text:p>
          </table:table-cell>
          <table:table-cell office:value-type="float" office:value="0" table:style-name="ce15">
            <text:p>0.00</text:p>
          </table:table-cell>
          <table:table-cell office:value-type="float" office:value="2499.1" table:style-name="ce15">
            <text:p>2,499.10</text:p>
          </table:table-cell>
          <table:table-cell office:value-type="string" table:style-name="ce9">
            <text:p>jan/2022 fev/2022</text:p>
          </table:table-cell>
          <table:table-cell office:value-type="float" office:value="-13855.52" table:style-name="ce15">
            <text:p>-13,855.52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30345.89" table:style-name="ce15">
            <text:p>30,345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regorio Giacomo Erri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59.300000000003" table:style-name="ce15">
            <text:p>33,559.3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019.64" table:style-name="ce15">
            <text:p>-9,019.64</text:p>
          </table:table-cell>
          <table:table-cell office:value-type="float" office:value="-1470.44" table:style-name="ce15">
            <text:p>-1,470.44</text:p>
          </table:table-cell>
          <table:table-cell office:value-type="float" office:value="23069.220000000005" table:style-name="ce15">
            <text:p>23,06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ilherme Augusto Campos Bed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5510.56" table:style-name="ce15">
            <text:p>5,510.56</text:p>
          </table:table-cell>
          <table:table-cell office:value-type="float" office:value="13638.64" table:style-name="ce15">
            <text:p>13,638.64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830.19" table:style-name="ce15">
            <text:p>-13,830.19</text:p>
          </table:table-cell>
          <table:table-cell office:value-type="float" office:value="-4900.37" table:style-name="ce15">
            <text:p>-4,900.37</text:p>
          </table:table-cell>
          <table:table-cell office:value-type="float" office:value="33482.009999999995" table:style-name="ce15">
            <text:p>33,48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ilherme Diniz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22.45" table:style-name="ce15">
            <text:p>3,022.45</text:p>
          </table:table-cell>
          <table:table-cell office:value-type="string" table:style-name="ce9">
            <text:p>jan/2022 fev/2022</text:p>
          </table:table-cell>
          <table:table-cell office:value-type="float" office:value="-12087.16" table:style-name="ce15">
            <text:p>-12,087.16</text:p>
          </table:table-cell>
          <table:table-cell office:value-type="float" office:value="-1839.7" table:style-name="ce15">
            <text:p>-1,839.70</text:p>
          </table:table-cell>
          <table:table-cell office:value-type="float" office:value="22158.959999999999" table:style-name="ce15">
            <text:p>22,15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ilherme Feccini Gao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690.35" table:style-name="ce15">
            <text:p>29,690.35</text:p>
          </table:table-cell>
          <table:table-cell office:value-type="float" office:value="4948.3900000000003" table:style-name="ce15">
            <text:p>4,948.3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544.68" table:style-name="ce15">
            <text:p>-10,544.68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827.899999999998" table:style-name="ce15">
            <text:p>23,82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ilherme Krahenbuhl Silveira Fontes Picci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0.02" table:style-name="ce15">
            <text:p>510.02</text:p>
          </table:table-cell>
          <table:table-cell office:value-type="string" table:style-name="ce9">
            <text:p>jan/2022 fev/2022</text:p>
          </table:table-cell>
          <table:table-cell office:value-type="float" office:value="-12546.65" table:style-name="ce15">
            <text:p>-12,546.6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159.429999999997" table:style-name="ce15">
            <text:p>23,15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ilherme Paulo Marq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2150.79" table:style-name="ce15">
            <text:p>12,150.79</text:p>
          </table:table-cell>
          <table:table-cell office:value-type="float" office:value="2003.84" table:style-name="ce15">
            <text:p>2,003.84</text:p>
          </table:table-cell>
          <table:table-cell office:value-type="string" table:style-name="ce9">
            <text:p>jan/2022 fev/2022</text:p>
          </table:table-cell>
          <table:table-cell office:value-type="float" office:value="-10094" table:style-name="ce15">
            <text:p>-10,094.00</text:p>
          </table:table-cell>
          <table:table-cell office:value-type="float" office:value="-1557.24" table:style-name="ce15">
            <text:p>-1,557.24</text:p>
          </table:table-cell>
          <table:table-cell office:value-type="float" office:value="37965.61" table:style-name="ce15">
            <text:p>37,96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Augusto Soares Dos Re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63.94" table:style-name="ce15">
            <text:p>-12,163.94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032.12" table:style-name="ce15">
            <text:p>23,032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Cabral Narciso Gianet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3184.02" table:style-name="ce15">
            <text:p>13,184.02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4436.16" table:style-name="ce15">
            <text:p>-14,436.16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36047.960000000006" table:style-name="ce15">
            <text:p>36,04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Dias Cintra Mac Crack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59.32" table:style-name="ce15">
            <text:p>33,559.3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882.28" table:style-name="ce15">
            <text:p>-10,882.28</text:p>
          </table:table-cell>
          <table:table-cell office:value-type="float" office:value="-1135.7" table:style-name="ce15">
            <text:p>-1,135.70</text:p>
          </table:table-cell>
          <table:table-cell office:value-type="float" office:value="21541.34" table:style-name="ce15">
            <text:p>21,541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Goldzveig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5">
            <text:p>34,468.57</text:p>
          </table:table-cell>
          <table:table-cell office:value-type="float" office:value="5744.76" table:style-name="ce15">
            <text:p>5,744.76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3039.4" table:style-name="ce15">
            <text:p>-13,039.4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9011.81" table:style-name="ce15">
            <text:p>29,01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Henrique D'Auria Monz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127.25" table:style-name="ce15">
            <text:p>3,127.25</text:p>
          </table:table-cell>
          <table:table-cell office:value-type="string" table:style-name="ce9">
            <text:p>jan/2022 fev/2022</text:p>
          </table:table-cell>
          <table:table-cell office:value-type="float" office:value="-12602.2" table:style-name="ce15">
            <text:p>-12,602.20</text:p>
          </table:table-cell>
          <table:table-cell office:value-type="float" office:value="-446.16" table:style-name="ce15">
            <text:p>-446.16</text:p>
          </table:table-cell>
          <table:table-cell office:value-type="float" office:value="25541.11" table:style-name="ce15">
            <text:p>25,54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Octaviano Diniz Junq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446.16" table:style-name="ce15">
            <text:p>-446.16</text:p>
          </table:table-cell>
          <table:table-cell office:value-type="float" office:value="22181.61" table:style-name="ce15">
            <text:p>22,18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Pic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64.339999999997" table:style-name="ce15">
            <text:p>33,964.3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28.57" table:style-name="ce15">
            <text:p>-11,228.57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469.609999999997" table:style-name="ce15">
            <text:p>22,46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Rodrigues Minate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00.9699999999998" table:style-name="ce15">
            <text:p>2,300.97</text:p>
          </table:table-cell>
          <table:table-cell office:value-type="string" table:style-name="ce9">
            <text:p>jan/2022 fev/2022</text:p>
          </table:table-cell>
          <table:table-cell office:value-type="float" office:value="-13055.05" table:style-name="ce15">
            <text:p>-13,055.05</text:p>
          </table:table-cell>
          <table:table-cell office:value-type="float" office:value="0" table:style-name="ce15">
            <text:p>0.00</text:p>
          </table:table-cell>
          <table:table-cell office:value-type="float" office:value="24708.140000000003" table:style-name="ce15">
            <text:p>24,70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Samuel Da Silva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40.49" table:style-name="ce15">
            <text:p>-11,640.49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555.570000000003" table:style-name="ce15">
            <text:p>23,55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Gustavo Siqueira Marq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3.1" table:style-name="ce15">
            <text:p>813.10</text:p>
          </table:table-cell>
          <table:table-cell table:style-name="ce9"/>
          <table:table-cell office:value-type="float" office:value="-11640.49" table:style-name="ce15">
            <text:p>-11,640.49</text:p>
          </table:table-cell>
          <table:table-cell office:value-type="float" office:value="-1958" table:style-name="ce15">
            <text:p>-1,958.00</text:p>
          </table:table-cell>
          <table:table-cell office:value-type="float" office:value="22676.83" table:style-name="ce15">
            <text:p>22,67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amilton Neto Funch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79.38" table:style-name="ce15">
            <text:p>2,279.38</text:p>
          </table:table-cell>
          <table:table-cell office:value-type="string" table:style-name="ce9">
            <text:p>jan/2022 fev/2022</text:p>
          </table:table-cell>
          <table:table-cell office:value-type="float" office:value="-12602.2" table:style-name="ce15">
            <text:p>-12,602.2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873.239999999998" table:style-name="ce15">
            <text:p>24,87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elena De Lacerda Rodrigues Lag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0" table:style-name="ce15">
            <text:p>0.00</text:p>
          </table:table-cell>
          <table:table-cell office:value-type="float" office:value="13184.02" table:style-name="ce15">
            <text:p>13,184.02</text:p>
          </table:table-cell>
          <table:table-cell office:value-type="float" office:value="2279.38" table:style-name="ce15">
            <text:p>2,279.38</text:p>
          </table:table-cell>
          <table:table-cell office:value-type="string" table:style-name="ce9">
            <text:p>jan/2022 fev/2022</text:p>
          </table:table-cell>
          <table:table-cell office:value-type="float" office:value="-13578.57" table:style-name="ce15">
            <text:p>-13,578.57</text:p>
          </table:table-cell>
          <table:table-cell office:value-type="float" office:value="-1405.12" table:style-name="ce15">
            <text:p>-1,405.12</text:p>
          </table:table-cell>
          <table:table-cell office:value-type="float" office:value="32633.84" table:style-name="ce15">
            <text:p>32,633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elena Lahtermaher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5">
            <text:p>34,427.2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9.92" table:style-name="ce15">
            <text:p>719.92</text:p>
          </table:table-cell>
          <table:table-cell table:style-name="ce9"/>
          <table:table-cell office:value-type="float" office:value="-11303.73" table:style-name="ce15">
            <text:p>-11,303.73</text:p>
          </table:table-cell>
          <table:table-cell office:value-type="float" office:value="-4309.1400000000003" table:style-name="ce15">
            <text:p>-4,309.14</text:p>
          </table:table-cell>
          <table:table-cell office:value-type="float" office:value="19534.280000000002" table:style-name="ce15">
            <text:p>19,53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elena Pire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72.61" table:style-name="ce15">
            <text:p>33,972.6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80.82" table:style-name="ce15">
            <text:p>-11,580.82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125.63" table:style-name="ce15">
            <text:p>22,12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ellen Cristina Do Lago Ramos Compar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2602.2" table:style-name="ce15">
            <text:p>-12,602.2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697.9" table:style-name="ce15">
            <text:p>24,69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endrinne Fontana Noordu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2890.67" table:style-name="ce15">
            <text:p>-12,890.67</text:p>
          </table:table-cell>
          <table:table-cell office:value-type="float" office:value="-2755.6" table:style-name="ce15">
            <text:p>-2,755.60</text:p>
          </table:table-cell>
          <table:table-cell office:value-type="float" office:value="22020.170000000006" table:style-name="ce15">
            <text:p>22,02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Horacio Xavier Franco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4258.58" table:style-name="ce15">
            <text:p>14,258.58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4948.7" table:style-name="ce15">
            <text:p>-14,948.70</text:p>
          </table:table-cell>
          <table:table-cell office:value-type="float" office:value="-2695.6" table:style-name="ce15">
            <text:p>-2,695.60</text:p>
          </table:table-cell>
          <table:table-cell office:value-type="float" office:value="34280.720000000008" table:style-name="ce15">
            <text:p>34,28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lka Saito Mill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4.99" table:style-name="ce15">
            <text:p>-11,884.99</text:p>
          </table:table-cell>
          <table:table-cell office:value-type="float" office:value="0" table:style-name="ce15">
            <text:p>0.00</text:p>
          </table:table-cell>
          <table:table-cell office:value-type="float" office:value="23577.230000000003" table:style-name="ce15">
            <text:p>23,57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lson Alves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19.269999999997" table:style-name="ce15">
            <text:p>33,019.2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871.1299999999992" table:style-name="ce15">
            <text:p>-8,871.13</text:p>
          </table:table-cell>
          <table:table-cell office:value-type="float" office:value="-1470.44" table:style-name="ce15">
            <text:p>-1,470.44</text:p>
          </table:table-cell>
          <table:table-cell office:value-type="float" office:value="22677.7" table:style-name="ce15">
            <text:p>22,67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sabela Halley Hatty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5">
            <text:p>33,270.02</text:p>
          </table:table-cell>
          <table:table-cell office:value-type="float" office:value="5545" table:style-name="ce15">
            <text:p>5,5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93.16" table:style-name="ce15">
            <text:p>-11,693.16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6855.699999999997" table:style-name="ce15">
            <text:p>26,85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sabela Veloso Monre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13638.64" table:style-name="ce15">
            <text:p>13,638.64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4046" table:style-name="ce15">
            <text:p>-14,046.0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34594.07" table:style-name="ce15">
            <text:p>34,59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sabella Benitez G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071.47" table:style-name="ce15">
            <text:p>32,071.4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610.49" table:style-name="ce15">
            <text:p>-8,610.49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194.820000000003" table:style-name="ce15">
            <text:p>23,19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sadora Brandao Arauj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277.279999999999" table:style-name="ce15">
            <text:p>27,277.2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208.0600000000004" table:style-name="ce15">
            <text:p>4,208.06</text:p>
          </table:table-cell>
          <table:table-cell office:value-type="string" table:style-name="ce9">
            <text:p>dez/2021 jan/2022 fev/2022</text:p>
          </table:table-cell>
          <table:table-cell office:value-type="float" office:value="-11047.04" table:style-name="ce15">
            <text:p>-11,047.04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0172.14" table:style-name="ce15">
            <text:p>20,172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uscia Dutra Barbo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2584.75" table:style-name="ce15">
            <text:p>12,584.75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4253.39" table:style-name="ce15">
            <text:p>-14,253.39</text:p>
          </table:table-cell>
          <table:table-cell office:value-type="float" office:value="-446.16" table:style-name="ce15">
            <text:p>-446.16</text:p>
          </table:table-cell>
          <table:table-cell office:value-type="float" office:value="35451.46" table:style-name="ce15">
            <text:p>35,45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Ivan Silveira La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97.32" table:style-name="ce15">
            <text:p>-12,297.32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898.74" table:style-name="ce15">
            <text:p>22,89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airo Salvador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5">
            <text:p>34,881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36.33" table:style-name="ce15">
            <text:p>-11,936.33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679.349999999995" table:style-name="ce15">
            <text:p>22,67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amal Chok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02.34" table:style-name="ce15">
            <text:p>802.34</text:p>
          </table:table-cell>
          <table:table-cell office:value-type="string" table:style-name="ce9">
            <text:p>jan/2022 fev/2022</text:p>
          </table:table-cell>
          <table:table-cell office:value-type="float" office:value="-12432.37" table:style-name="ce15">
            <text:p>-12,432.37</text:p>
          </table:table-cell>
          <table:table-cell office:value-type="float" office:value="-1471.26" table:style-name="ce15">
            <text:p>-1,471.26</text:p>
          </table:table-cell>
          <table:table-cell office:value-type="float" office:value="22360.929999999997" table:style-name="ce15">
            <text:p>22,360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anayna Lombis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04.42" table:style-name="ce15">
            <text:p>2,304.42</text:p>
          </table:table-cell>
          <table:table-cell office:value-type="string" table:style-name="ce9">
            <text:p>jan/2022 fev/2022</text:p>
          </table:table-cell>
          <table:table-cell office:value-type="float" office:value="-12982.8" table:style-name="ce15">
            <text:p>-12,982.80</text:p>
          </table:table-cell>
          <table:table-cell office:value-type="float" office:value="-399.09" table:style-name="ce15">
            <text:p>-399.09</text:p>
          </table:table-cell>
          <table:table-cell office:value-type="float" office:value="24176.35" table:style-name="ce15">
            <text:p>24,17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aqueline Marcele Alves Amar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09" table:style-name="ce15">
            <text:p>32,402.09</text:p>
          </table:table-cell>
          <table:table-cell office:value-type="float" office:value="0" table:style-name="ce15">
            <text:p>0.00</text:p>
          </table:table-cell>
          <table:table-cell office:value-type="float" office:value="9643.48" table:style-name="ce15">
            <text:p>9,643.48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701.41" table:style-name="ce15">
            <text:p>-8,701.41</text:p>
          </table:table-cell>
          <table:table-cell office:value-type="float" office:value="-1756.7" table:style-name="ce15">
            <text:p>-1,756.70</text:p>
          </table:table-cell>
          <table:table-cell office:value-type="float" office:value="31587.460000000003" table:style-name="ce15">
            <text:p>31,58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essica Maria Benedet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5">
            <text:p>33,270.02</text:p>
          </table:table-cell>
          <table:table-cell office:value-type="float" office:value="5545" table:style-name="ce15">
            <text:p>5,545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93.16" table:style-name="ce15">
            <text:p>-11,693.16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6855.699999999997" table:style-name="ce15">
            <text:p>26,855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na Maria De Castro Goncalves O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04.42" table:style-name="ce15">
            <text:p>2,304.42</text:p>
          </table:table-cell>
          <table:table-cell office:value-type="string" table:style-name="ce9">
            <text:p>jan/2022 fev/2022</text:p>
          </table:table-cell>
          <table:table-cell office:value-type="float" office:value="-12982.8" table:style-name="ce15">
            <text:p>-12,982.8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309.279999999999" table:style-name="ce15">
            <text:p>24,30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Felippe Belem De Gouvea Re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40.49" table:style-name="ce15">
            <text:p>-11,640.49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555.570000000003" table:style-name="ce15">
            <text:p>23,55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Finkler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641.14" table:style-name="ce15">
            <text:p>28,641.1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42.27" table:style-name="ce15">
            <text:p>642.27</text:p>
          </table:table-cell>
          <table:table-cell table:style-name="ce9"/>
          <table:table-cell office:value-type="float" office:value="-9764.69" table:style-name="ce15">
            <text:p>-9,764.69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19252.560000000001" table:style-name="ce15">
            <text:p>19,25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Henrique Azevedo Tassina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1" table:style-name="ce15">
            <text:p>32,402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string" table:style-name="ce9">
            <text:p>jan/2022 fev/2022</text:p>
          </table:table-cell>
          <table:table-cell office:value-type="float" office:value="-9252.4699999999993" table:style-name="ce15">
            <text:p>-9,252.47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887.309999999994" table:style-name="ce15">
            <text:p>24,88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Paulo Bonat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5">
            <text:p>34,427.23</text:p>
          </table:table-cell>
          <table:table-cell office:value-type="float" office:value="5737.87" table:style-name="ce15">
            <text:p>5,737.87</text:p>
          </table:table-cell>
          <table:table-cell office:value-type="float" office:value="0" table:style-name="ce15">
            <text:p>0.00</text:p>
          </table:table-cell>
          <table:table-cell office:value-type="float" office:value="719.92" table:style-name="ce15">
            <text:p>719.92</text:p>
          </table:table-cell>
          <table:table-cell table:style-name="ce9"/>
          <table:table-cell office:value-type="float" office:value="-12262.4" table:style-name="ce15">
            <text:p>-12,262.4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8356.460000000003" table:style-name="ce15">
            <text:p>28,356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Paulo Da Silva Santa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79.38" table:style-name="ce15">
            <text:p>2,279.38</text:p>
          </table:table-cell>
          <table:table-cell office:value-type="string" table:style-name="ce9">
            <text:p>jan/2022 fev/2022</text:p>
          </table:table-cell>
          <table:table-cell office:value-type="float" office:value="-12602.2" table:style-name="ce15">
            <text:p>-12,602.2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873.239999999998" table:style-name="ce15">
            <text:p>24,873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Paulo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5">
            <text:p>34,303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2571.95" table:style-name="ce15">
            <text:p>-12,571.95</text:p>
          </table:table-cell>
          <table:table-cell office:value-type="float" office:value="-504.45" table:style-name="ce15">
            <text:p>-504.45</text:p>
          </table:table-cell>
          <table:table-cell office:value-type="float" office:value="23431.07" table:style-name="ce15">
            <text:p>23,43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ao Ricardo Meira Amar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 mar/2022</text:p>
          </table:table-cell>
          <table:table-cell office:value-type="float" office:value="-12602.2" table:style-name="ce15">
            <text:p>-12,602.2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697.9" table:style-name="ce15">
            <text:p>24,69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emar Rodrigo Freit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2602.2" table:style-name="ce15">
            <text:p>-12,602.20</text:p>
          </table:table-cell>
          <table:table-cell office:value-type="float" office:value="-446.16" table:style-name="ce15">
            <text:p>-446.16</text:p>
          </table:table-cell>
          <table:table-cell office:value-type="float" office:value="24517.9" table:style-name="ce15">
            <text:p>24,51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nas Zoli Segu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4.99" table:style-name="ce15">
            <text:p>-11,884.99</text:p>
          </table:table-cell>
          <table:table-cell office:value-type="float" office:value="-3360.09" table:style-name="ce15">
            <text:p>-3,360.09</text:p>
          </table:table-cell>
          <table:table-cell office:value-type="float" office:value="20217.140000000003" table:style-name="ce15">
            <text:p>20,21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rdana De Matos Nunes Rol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807.129999999997" table:style-name="ce15">
            <text:p>32,807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83.42" table:style-name="ce15">
            <text:p>683.42</text:p>
          </table:table-cell>
          <table:table-cell table:style-name="ce9"/>
          <table:table-cell office:value-type="float" office:value="-10910.34" table:style-name="ce15">
            <text:p>-10,910.34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314.049999999996" table:style-name="ce15">
            <text:p>22,31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se Eduardo Men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095.75" table:style-name="ce15">
            <text:p>29,095.7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345.16" table:style-name="ce15">
            <text:p>-10,345.16</text:p>
          </table:table-cell>
          <table:table-cell office:value-type="float" office:value="0" table:style-name="ce15">
            <text:p>0.00</text:p>
          </table:table-cell>
          <table:table-cell office:value-type="float" office:value="18750.59" table:style-name="ce15">
            <text:p>18,75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se Henrique Jacob Golin Ma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5.72" table:style-name="ce15">
            <text:p>1,005.72</text:p>
          </table:table-cell>
          <table:table-cell office:value-type="string" table:style-name="ce9">
            <text:p>jan/2022 fev/2022</text:p>
          </table:table-cell>
          <table:table-cell office:value-type="float" office:value="-10002.83" table:style-name="ce15">
            <text:p>-10,002.83</text:p>
          </table:table-cell>
          <table:table-cell office:value-type="float" office:value="-12400.56" table:style-name="ce15">
            <text:p>-12,400.56</text:p>
          </table:table-cell>
          <table:table-cell office:value-type="float" office:value="14064.550000000001" table:style-name="ce15">
            <text:p>14,06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se Luiz De Almeida Sim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51.53" table:style-name="ce15">
            <text:p>5,151.53</text:p>
          </table:table-cell>
          <table:table-cell office:value-type="string" table:style-name="ce9">
            <text:p>dez/2021 jan/2022 fev/2022</text:p>
          </table:table-cell>
          <table:table-cell office:value-type="float" office:value="-13828.61" table:style-name="ce15">
            <text:p>-13,828.61</text:p>
          </table:table-cell>
          <table:table-cell office:value-type="float" office:value="-745.13" table:style-name="ce15">
            <text:p>-745.13</text:p>
          </table:table-cell>
          <table:table-cell office:value-type="float" office:value="26040.01" table:style-name="ce15">
            <text:p>26,040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se Moacyr Doretto Nascimen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596.61" table:style-name="ce15">
            <text:p>-10,596.61</text:p>
          </table:table-cell>
          <table:table-cell office:value-type="float" office:value="-9437.1299999999992" table:style-name="ce15">
            <text:p>-9,437.13</text:p>
          </table:table-cell>
          <table:table-cell office:value-type="float" office:value="15428.480000000001" table:style-name="ce15">
            <text:p>15,42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se Rodolfo Stutz Cun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89.03" table:style-name="ce15">
            <text:p>-11,689.03</text:p>
          </table:table-cell>
          <table:table-cell office:value-type="float" office:value="0" table:style-name="ce15">
            <text:p>0.00</text:p>
          </table:table-cell>
          <table:table-cell office:value-type="float" office:value="23773.190000000002" table:style-name="ce15">
            <text:p>23,773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se Victor Ramos Nog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40.49" table:style-name="ce15">
            <text:p>-11,640.49</text:p>
          </table:table-cell>
          <table:table-cell office:value-type="float" office:value="0" table:style-name="ce15">
            <text:p>0.00</text:p>
          </table:table-cell>
          <table:table-cell office:value-type="float" office:value="23821.730000000003" table:style-name="ce15">
            <text:p>23,82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oyce Santo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2602.2" table:style-name="ce15">
            <text:p>-12,602.2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697.9" table:style-name="ce15">
            <text:p>24,69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 Aparecida Roma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5744.76" table:style-name="ce15">
            <text:p>5,744.76</text:p>
          </table:table-cell>
          <table:table-cell office:value-type="float" office:value="0" table:style-name="ce15">
            <text:p>0.00</text:p>
          </table:table-cell>
          <table:table-cell office:value-type="float" office:value="1402.69" table:style-name="ce15">
            <text:p>1,402.69</text:p>
          </table:table-cell>
          <table:table-cell office:value-type="string" table:style-name="ce9">
            <text:p>jan/2022 fev/2022</text:p>
          </table:table-cell>
          <table:table-cell office:value-type="float" office:value="-13038.43" table:style-name="ce15">
            <text:p>-13,038.43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9305.080000000005" table:style-name="ce15">
            <text:p>29,305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Alves De Almeida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34.54999999999995" table:style-name="ce15">
            <text:p>634.55</text:p>
          </table:table-cell>
          <table:table-cell table:style-name="ce9"/>
          <table:table-cell office:value-type="float" office:value="-11899.27" table:style-name="ce15">
            <text:p>-11,899.27</text:p>
          </table:table-cell>
          <table:table-cell office:value-type="float" office:value="0" table:style-name="ce15">
            <text:p>0.00</text:p>
          </table:table-cell>
          <table:table-cell office:value-type="float" office:value="21798.650000000005" table:style-name="ce15">
            <text:p>21,79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Araujo Lemos Da Silva Mach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939.379999999997" table:style-name="ce15">
            <text:p>32,939.3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96.46" table:style-name="ce15">
            <text:p>2,496.46</text:p>
          </table:table-cell>
          <table:table-cell office:value-type="string" table:style-name="ce9">
            <text:p>jan/2022 fev/2022</text:p>
          </table:table-cell>
          <table:table-cell office:value-type="float" office:value="-12346.33" table:style-name="ce15">
            <text:p>-12,346.33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823.349999999995" table:style-name="ce15">
            <text:p>22,823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Do Val Rib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129.83" table:style-name="ce15">
            <text:p>35,129.83</text:p>
          </table:table-cell>
          <table:table-cell office:value-type="float" office:value="5662.1" table:style-name="ce15">
            <text:p>5,662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586.78" table:style-name="ce15">
            <text:p>-12,586.78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7938.99" table:style-name="ce15">
            <text:p>27,93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Garcia Belloqu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361.61" table:style-name="ce15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Garcia Popic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14733.87" table:style-name="ce15">
            <text:p>14,733.87</text:p>
          </table:table-cell>
          <table:table-cell office:value-type="float" office:value="2304.42" table:style-name="ce15">
            <text:p>2,304.42</text:p>
          </table:table-cell>
          <table:table-cell office:value-type="string" table:style-name="ce9">
            <text:p>jan/2022 fev/2022</text:p>
          </table:table-cell>
          <table:table-cell office:value-type="float" office:value="-15868.04" table:style-name="ce15">
            <text:p>-15,868.04</text:p>
          </table:table-cell>
          <table:table-cell office:value-type="float" office:value="0" table:style-name="ce15">
            <text:p>0.00</text:p>
          </table:table-cell>
          <table:table-cell office:value-type="float" office:value="36424.07" table:style-name="ce15">
            <text:p>36,42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Goncalves Miel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87.66" table:style-name="ce15">
            <text:p>30,087.66</text:p>
          </table:table-cell>
          <table:table-cell office:value-type="float" office:value="5014.6099999999997" table:style-name="ce15">
            <text:p>5,014.61</text:p>
          </table:table-cell>
          <table:table-cell office:value-type="float" office:value="12150.79" table:style-name="ce15">
            <text:p>12,150.79</text:p>
          </table:table-cell>
          <table:table-cell office:value-type="float" office:value="2170.83" table:style-name="ce15">
            <text:p>2,170.83</text:p>
          </table:table-cell>
          <table:table-cell office:value-type="string" table:style-name="ce9">
            <text:p>jan/2022 fev/2022</text:p>
          </table:table-cell>
          <table:table-cell office:value-type="float" office:value="-9171.57" table:style-name="ce15">
            <text:p>-9,171.57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39986.159999999996" table:style-name="ce15">
            <text:p>39,986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Mamede Wiering De Bar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616" table:style-name="ce15">
            <text:p>26,6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110.23" table:style-name="ce15">
            <text:p>-7,110.23</text:p>
          </table:table-cell>
          <table:table-cell office:value-type="float" office:value="-1652.37" table:style-name="ce15">
            <text:p>-1,652.37</text:p>
          </table:table-cell>
          <table:table-cell office:value-type="float" office:value="17853.400000000001" table:style-name="ce15">
            <text:p>17,85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Maria Callegari Davans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905.56" table:style-name="ce15">
            <text:p>2,905.56</text:p>
          </table:table-cell>
          <table:table-cell office:value-type="string" table:style-name="ce9">
            <text:p>jan/2022 fev/2022</text:p>
          </table:table-cell>
          <table:table-cell office:value-type="float" office:value="-13305.84" table:style-name="ce15">
            <text:p>-13,305.84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795.78" table:style-name="ce15">
            <text:p>24,79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Martins De Carvalho Monnerat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5">
            <text:p>34,303.25</text:p>
          </table:table-cell>
          <table:table-cell office:value-type="float" office:value="5717.21" table:style-name="ce15">
            <text:p>5,717.21</text:p>
          </table:table-cell>
          <table:table-cell office:value-type="float" office:value="14258.58" table:style-name="ce15">
            <text:p>14,258.58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5332.85" table:style-name="ce15">
            <text:p>-15,332.8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40884.25" table:style-name="ce15">
            <text:p>40,88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Pascutti Ferreira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25.31" table:style-name="ce15">
            <text:p>-11,225.31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1571.900000000005" table:style-name="ce15">
            <text:p>21,57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Pavan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034.06" table:style-name="ce15">
            <text:p>6,034.0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039.36" table:style-name="ce15">
            <text:p>-13,039.36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8190.76" table:style-name="ce15">
            <text:p>28,19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Saad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803.31" table:style-name="ce15">
            <text:p>1,803.31</text:p>
          </table:table-cell>
          <table:table-cell office:value-type="string" table:style-name="ce9">
            <text:p>jan/2022 fev/2022</text:p>
          </table:table-cell>
          <table:table-cell office:value-type="float" office:value="-13330.36" table:style-name="ce15">
            <text:p>-13,330.36</text:p>
          </table:table-cell>
          <table:table-cell office:value-type="float" office:value="-1807.25" table:style-name="ce15">
            <text:p>-1,807.25</text:p>
          </table:table-cell>
          <table:table-cell office:value-type="float" office:value="22127.919999999998" table:style-name="ce15">
            <text:p>22,12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Spuri Bernar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39.09" table:style-name="ce15">
            <text:p>-12,139.09</text:p>
          </table:table-cell>
          <table:table-cell office:value-type="float" office:value="-638.91999999999996" table:style-name="ce15">
            <text:p>-638.92</text:p>
          </table:table-cell>
          <table:table-cell office:value-type="float" office:value="22684.210000000003" table:style-name="ce15">
            <text:p>22,684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a Toyoshima Bu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5">
            <text:p>34,427.23</text:p>
          </table:table-cell>
          <table:table-cell office:value-type="float" office:value="719.92" table:style-name="ce15">
            <text:p>719.9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355.87" table:style-name="ce15">
            <text:p>-11,355.87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525.119999999999" table:style-name="ce15">
            <text:p>23,52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e Taga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939.379999999997" table:style-name="ce15">
            <text:p>32,939.38</text:p>
          </table:table-cell>
          <table:table-cell office:value-type="float" office:value="0" table:style-name="ce15">
            <text:p>0.00</text:p>
          </table:table-cell>
          <table:table-cell office:value-type="float" office:value="14733.87" table:style-name="ce15">
            <text:p>14,733.87</text:p>
          </table:table-cell>
          <table:table-cell office:value-type="float" office:value="2304.42" table:style-name="ce15">
            <text:p>2,304.42</text:p>
          </table:table-cell>
          <table:table-cell office:value-type="string" table:style-name="ce9">
            <text:p>jan/2022 fev/2022</text:p>
          </table:table-cell>
          <table:table-cell office:value-type="float" office:value="-14480.41" table:style-name="ce15">
            <text:p>-14,480.41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35231.099999999991" table:style-name="ce15">
            <text:p>35,23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o Bassetto Rib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33.56" table:style-name="ce15">
            <text:p>2,333.56</text:p>
          </table:table-cell>
          <table:table-cell office:value-type="string" table:style-name="ce9">
            <text:p>jan/2022 fev/2022</text:p>
          </table:table-cell>
          <table:table-cell office:value-type="float" office:value="-13135.33" table:style-name="ce15">
            <text:p>-13,135.33</text:p>
          </table:table-cell>
          <table:table-cell office:value-type="float" office:value="-2296.2800000000002" table:style-name="ce15">
            <text:p>-2,296.28</text:p>
          </table:table-cell>
          <table:table-cell office:value-type="float" office:value="22364.17" table:style-name="ce15">
            <text:p>22,36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ano Pappalardo Gian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79.38" table:style-name="ce15">
            <text:p>2,279.38</text:p>
          </table:table-cell>
          <table:table-cell office:value-type="string" table:style-name="ce9">
            <text:p>jan/2022 fev/2022</text:p>
          </table:table-cell>
          <table:table-cell office:value-type="float" office:value="-11692.47" table:style-name="ce15">
            <text:p>-11,692.47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474.880000000001" table:style-name="ce15">
            <text:p>22,47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o Camargo De Azev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5">
            <text:p>34,468.5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06.27" table:style-name="ce15">
            <text:p>-11,506.27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696.14" table:style-name="ce15">
            <text:p>22,69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o Cesar Tanon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5010.76" table:style-name="ce15">
            <text:p>15,010.76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173.15" table:style-name="ce15">
            <text:p>-14,173.15</text:p>
          </table:table-cell>
          <table:table-cell office:value-type="float" office:value="-296.18" table:style-name="ce15">
            <text:p>-296.18</text:p>
          </table:table-cell>
          <table:table-cell office:value-type="float" office:value="36003.65" table:style-name="ce15">
            <text:p>36,00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o Cesar Vales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130.5" table:style-name="ce15">
            <text:p>6,130.50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3418.73" table:style-name="ce15">
            <text:p>-13,418.73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30011.870000000003" table:style-name="ce15">
            <text:p>30,01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Julio Groste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98.1" table:style-name="ce15">
            <text:p>-12,298.1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897.960000000003" table:style-name="ce15">
            <text:p>22,897.9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9" table:style-name="ce9">
            <text:p>549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5">
            <text:p>34,881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36.33" table:style-name="ce15">
            <text:p>-11,936.33</text:p>
          </table:table-cell>
          <table:table-cell office:value-type="float" office:value="-4957.42" table:style-name="ce15">
            <text:p>-4,957.42</text:p>
          </table:table-cell>
          <table:table-cell office:value-type="float" office:value="17988.089999999997" table:style-name="ce15">
            <text:p>17,988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Kareen Patricia Bandeira Pereir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96.46" table:style-name="ce15">
            <text:p>2,496.46</text:p>
          </table:table-cell>
          <table:table-cell office:value-type="string" table:style-name="ce9">
            <text:p>jan/2022 fev/2022</text:p>
          </table:table-cell>
          <table:table-cell office:value-type="float" office:value="-13040.11" table:style-name="ce15">
            <text:p>-13,040.11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652.41" table:style-name="ce15">
            <text:p>24,65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Karina Santos Salvad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25.31" table:style-name="ce15">
            <text:p>-11,225.31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1571.900000000005" table:style-name="ce15">
            <text:p>21,57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Katia Cilene Oliveira Giral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96.46" table:style-name="ce15">
            <text:p>2,496.46</text:p>
          </table:table-cell>
          <table:table-cell office:value-type="string" table:style-name="ce9">
            <text:p>jan/2022 fev/2022</text:p>
          </table:table-cell>
          <table:table-cell office:value-type="float" office:value="-12982.8" table:style-name="ce15">
            <text:p>-12,982.80</text:p>
          </table:table-cell>
          <table:table-cell office:value-type="float" office:value="-8789.0400000000009" table:style-name="ce15">
            <text:p>-8,789.04</text:p>
          </table:table-cell>
          <table:table-cell office:value-type="float" office:value="15978.439999999999" table:style-name="ce15">
            <text:p>15,97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is Rabello Za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04.42" table:style-name="ce15">
            <text:p>2,304.42</text:p>
          </table:table-cell>
          <table:table-cell office:value-type="string" table:style-name="ce9">
            <text:p>jan/2022 fev/2022</text:p>
          </table:table-cell>
          <table:table-cell office:value-type="float" office:value="-12982.8" table:style-name="ce15">
            <text:p>-12,982.80</text:p>
          </table:table-cell>
          <table:table-cell office:value-type="float" office:value="-475.09" table:style-name="ce15">
            <text:p>-475.09</text:p>
          </table:table-cell>
          <table:table-cell office:value-type="float" office:value="24100.35" table:style-name="ce15">
            <text:p>24,10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rissa Grimm Bak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031.81" table:style-name="ce15">
            <text:p>35,03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63.99" table:style-name="ce15">
            <text:p>-11,863.99</text:p>
          </table:table-cell>
          <table:table-cell office:value-type="float" office:value="0" table:style-name="ce15">
            <text:p>0.00</text:p>
          </table:table-cell>
          <table:table-cell office:value-type="float" office:value="23167.82" table:style-name="ce15">
            <text:p>23,167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ura Barbosa Ravagn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823.49" table:style-name="ce15">
            <text:p>31,823.4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740.51" table:style-name="ce15">
            <text:p>-10,740.51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0816.820000000003" table:style-name="ce15">
            <text:p>20,81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ura Joaquim Ta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5">
            <text:p>34,468.5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454.13" table:style-name="ce15">
            <text:p>-11,454.13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748.280000000002" table:style-name="ce15">
            <text:p>22,74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ura Naves Filisb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1692.47" table:style-name="ce15">
            <text:p>-11,692.47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299.539999999997" table:style-name="ce15">
            <text:p>22,29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ura Rodrigues Da Silva De Holanda Cavalca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087.65" table:style-name="ce15">
            <text:p>30,087.6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064.94" table:style-name="ce15">
            <text:p>-8,064.94</text:p>
          </table:table-cell>
          <table:table-cell office:value-type="float" office:value="-1470.44" table:style-name="ce15">
            <text:p>-1,470.44</text:p>
          </table:table-cell>
          <table:table-cell office:value-type="float" office:value="20552.270000000004" table:style-name="ce15">
            <text:p>20,55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aura Sarti Cort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641.14" table:style-name="ce15">
            <text:p>28,641.1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764.69" table:style-name="ce15">
            <text:p>-9,764.69</text:p>
          </table:table-cell>
          <table:table-cell office:value-type="float" office:value="-1013.37" table:style-name="ce15">
            <text:p>-1,013.37</text:p>
          </table:table-cell>
          <table:table-cell office:value-type="float" office:value="17863.079999999998" table:style-name="ce15">
            <text:p>17,86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andro De Castro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4.99" table:style-name="ce15">
            <text:p>-11,884.99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311.070000000003" table:style-name="ce15">
            <text:p>23,31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andro De Castro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51.19" table:style-name="ce15">
            <text:p>-12,151.19</text:p>
          </table:table-cell>
          <table:table-cell office:value-type="float" office:value="-296.18" table:style-name="ce15">
            <text:p>-296.18</text:p>
          </table:table-cell>
          <table:table-cell office:value-type="float" office:value="23014.85" table:style-name="ce15">
            <text:p>23,01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andro De Col Los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12478.66" table:style-name="ce15">
            <text:p>12,478.6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202.76" table:style-name="ce15">
            <text:p>-14,202.76</text:p>
          </table:table-cell>
          <table:table-cell office:value-type="float" office:value="-1038.42" table:style-name="ce15">
            <text:p>-1,038.42</text:p>
          </table:table-cell>
          <table:table-cell office:value-type="float" office:value="32699.700000000004" table:style-name="ce15">
            <text:p>32,69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andro De Marzo Barr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7.39" table:style-name="ce15">
            <text:p>-11,887.39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308.670000000002" table:style-name="ce15">
            <text:p>23,308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andro Silvestre Rodrigues E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0879.01" table:style-name="ce15">
            <text:p>-10,879.01</text:p>
          </table:table-cell>
          <table:table-cell office:value-type="float" office:value="-6532.31" table:style-name="ce15">
            <text:p>-6,532.31</text:p>
          </table:table-cell>
          <table:table-cell office:value-type="float" office:value="20154.939999999999" table:style-name="ce15">
            <text:p>20,15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ila Rocha Spont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4517.88" table:style-name="ce15">
            <text:p>14,517.88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188.5" table:style-name="ce15">
            <text:p>-14,188.5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35525.439999999995" table:style-name="ce15">
            <text:p>35,52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Arantes Vicent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3638.64" table:style-name="ce15">
            <text:p>13,638.64</text:p>
          </table:table-cell>
          <table:table-cell office:value-type="float" office:value="2387.91" table:style-name="ce15">
            <text:p>2,387.91</text:p>
          </table:table-cell>
          <table:table-cell office:value-type="string" table:style-name="ce9">
            <text:p>jan/2022 fev/2022</text:p>
          </table:table-cell>
          <table:table-cell office:value-type="float" office:value="-14705.68" table:style-name="ce15">
            <text:p>-14,705.68</text:p>
          </table:table-cell>
          <table:table-cell office:value-type="float" office:value="0" table:style-name="ce15">
            <text:p>0.00</text:p>
          </table:table-cell>
          <table:table-cell office:value-type="float" office:value="36783.090000000004" table:style-name="ce15">
            <text:p>36,783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Biagioni De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732.9" table:style-name="ce15">
            <text:p>33,732.9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164.93" table:style-name="ce15">
            <text:p>-11,164.93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301.81" table:style-name="ce15">
            <text:p>22,30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Dias Yamagu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5">
            <text:p>34,427.23</text:p>
          </table:table-cell>
          <table:table-cell office:value-type="float" office:value="5737.87" table:style-name="ce15">
            <text:p>5,737.8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64.42" table:style-name="ce15">
            <text:p>-12,064.42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7834.520000000008" table:style-name="ce15">
            <text:p>27,834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Dos Santos Gonzal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5359.02" table:style-name="ce15">
            <text:p>5,359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474.17" table:style-name="ce15">
            <text:p>-11,474.17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5772.820000000003" table:style-name="ce15">
            <text:p>25,772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Goncalves Furtado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5">
            <text:p>31,244.88</text:p>
          </table:table-cell>
          <table:table-cell office:value-type="float" office:value="5207.4799999999996" table:style-name="ce15">
            <text:p>5,207.48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string" table:style-name="ce9">
            <text:p>jan/2022 fev/2022</text:p>
          </table:table-cell>
          <table:table-cell office:value-type="float" office:value="-9496.93" table:style-name="ce15">
            <text:p>-9,496.93</text:p>
          </table:table-cell>
          <table:table-cell office:value-type="float" office:value="-446.16" table:style-name="ce15">
            <text:p>-446.16</text:p>
          </table:table-cell>
          <table:table-cell office:value-type="float" office:value="28513.109999999997" table:style-name="ce15">
            <text:p>28,513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Nascimento De Pau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946.07" table:style-name="ce15">
            <text:p>2,946.07</text:p>
          </table:table-cell>
          <table:table-cell office:value-type="string" table:style-name="ce9">
            <text:p>jan/2022 fev/2022</text:p>
          </table:table-cell>
          <table:table-cell office:value-type="float" office:value="-9211.83" table:style-name="ce15">
            <text:p>-9,211.83</text:p>
          </table:table-cell>
          <table:table-cell office:value-type="float" office:value="-1772.22" table:style-name="ce15">
            <text:p>-1,772.22</text:p>
          </table:table-cell>
          <table:table-cell office:value-type="float" office:value="24116.15" table:style-name="ce15">
            <text:p>24,11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ardo Scofano Damasceno Peix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102.95" table:style-name="ce15">
            <text:p>6,102.95</text:p>
          </table:table-cell>
          <table:table-cell office:value-type="float" office:value="0" table:style-name="ce15">
            <text:p>0.00</text:p>
          </table:table-cell>
          <table:table-cell office:value-type="float" office:value="1763.38" table:style-name="ce15">
            <text:p>1,763.38</text:p>
          </table:table-cell>
          <table:table-cell office:value-type="string" table:style-name="ce9">
            <text:p>jan/2022 fev/2022</text:p>
          </table:table-cell>
          <table:table-cell office:value-type="float" office:value="-13527.25" table:style-name="ce15">
            <text:p>-13,527.2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9535.139999999996" table:style-name="ce15">
            <text:p>29,53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onel Lucas Lucariello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182.85" table:style-name="ce15">
            <text:p>6,182.8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915.35" table:style-name="ce15">
            <text:p>-12,915.35</text:p>
          </table:table-cell>
          <table:table-cell office:value-type="float" office:value="0" table:style-name="ce15">
            <text:p>0.00</text:p>
          </table:table-cell>
          <table:table-cell office:value-type="float" office:value="28729.72" table:style-name="ce15">
            <text:p>28,72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ticia De Mattos Brito Sal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5">
            <text:p>33,270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37.64" table:style-name="ce15">
            <text:p>-11,037.64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1966.219999999998" table:style-name="ce15">
            <text:p>21,96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ticia Lopes Soare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5">
            <text:p>33,270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25.18" table:style-name="ce15">
            <text:p>3,025.18</text:p>
          </table:table-cell>
          <table:table-cell office:value-type="string" table:style-name="ce9">
            <text:p>jan/2022 fev/2022</text:p>
          </table:table-cell>
          <table:table-cell office:value-type="float" office:value="-9518.7000000000007" table:style-name="ce15">
            <text:p>-9,518.70</text:p>
          </table:table-cell>
          <table:table-cell office:value-type="float" office:value="-1622.33" table:style-name="ce15">
            <text:p>-1,622.33</text:p>
          </table:table-cell>
          <table:table-cell office:value-type="float" office:value="25154.17" table:style-name="ce15">
            <text:p>25,15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eticia Marquez De Avel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691.24" table:style-name="ce15">
            <text:p>31,691.24</text:p>
          </table:table-cell>
          <table:table-cell office:value-type="float" office:value="0" table:style-name="ce15">
            <text:p>0.00</text:p>
          </table:table-cell>
          <table:table-cell office:value-type="float" office:value="13184.02" table:style-name="ce15">
            <text:p>13,184.02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3347.01" table:style-name="ce15">
            <text:p>-13,347.01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33366.129999999997" table:style-name="ce15">
            <text:p>33,36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a Ruiz Loure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4733.87" table:style-name="ce15">
            <text:p>14,733.87</text:p>
          </table:table-cell>
          <table:table-cell office:value-type="float" office:value="2304.42" table:style-name="ce15">
            <text:p>2,304.42</text:p>
          </table:table-cell>
          <table:table-cell office:value-type="string" table:style-name="ce9">
            <text:p>jan/2022 fev/2022</text:p>
          </table:table-cell>
          <table:table-cell office:value-type="float" office:value="-15174.19" table:style-name="ce15">
            <text:p>-15,174.19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37060.159999999996" table:style-name="ce15">
            <text:p>37,06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ane Silveira Mo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5930.74" table:style-name="ce15">
            <text:p>5,930.7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402.08" table:style-name="ce15">
            <text:p>-12,402.08</text:p>
          </table:table-cell>
          <table:table-cell office:value-type="float" office:value="-1436.39" table:style-name="ce15">
            <text:p>-1,436.39</text:p>
          </table:table-cell>
          <table:table-cell office:value-type="float" office:value="27554.489999999998" table:style-name="ce15">
            <text:p>27,55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gia Cintra De Lima Trind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22.45" table:style-name="ce15">
            <text:p>3,022.45</text:p>
          </table:table-cell>
          <table:table-cell office:value-type="string" table:style-name="ce9">
            <text:p>jan/2022 fev/2022</text:p>
          </table:table-cell>
          <table:table-cell office:value-type="float" office:value="-12087.16" table:style-name="ce15">
            <text:p>-12,087.16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732.5" table:style-name="ce15">
            <text:p>23,732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gia Mafei Gui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807.129999999997" table:style-name="ce15">
            <text:p>32,807.13</text:p>
          </table:table-cell>
          <table:table-cell office:value-type="float" office:value="5467.86" table:style-name="ce15">
            <text:p>5,467.8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44.64" table:style-name="ce15">
            <text:p>-11,544.64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6464.19" table:style-name="ce15">
            <text:p>26,46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gia Stroesser Figueiro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2550.06" table:style-name="ce15">
            <text:p>-12,550.06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750.040000000005" table:style-name="ce15">
            <text:p>24,750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lian Rodrigues M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823.49" table:style-name="ce15">
            <text:p>31,823.4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740.51" table:style-name="ce15">
            <text:p>-10,740.51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0816.820000000003" table:style-name="ce15">
            <text:p>20,81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liane Mageste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88.35" table:style-name="ce15">
            <text:p>-11,588.35</text:p>
          </table:table-cell>
          <table:table-cell office:value-type="float" office:value="-4606.22" table:style-name="ce15">
            <text:p>-4,606.22</text:p>
          </table:table-cell>
          <table:table-cell office:value-type="float" office:value="19267.650000000001" table:style-name="ce15">
            <text:p>19,26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sa Mortense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8.62" table:style-name="ce15">
            <text:p>728.62</text:p>
          </table:table-cell>
          <table:table-cell office:value-type="date" office:date-value="2022-03-01T00:00:00" table:style-name="ce19">
            <text:p>Mar-22</text:p>
          </table:table-cell>
          <table:table-cell office:value-type="float" office:value="-12730.18" table:style-name="ce15">
            <text:p>-12,730.18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194.500000000004" table:style-name="ce15">
            <text:p>23,19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via Correia Tino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3638.64" table:style-name="ce15">
            <text:p>13,638.64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739.56" table:style-name="ce15">
            <text:p>-13,739.56</text:p>
          </table:table-cell>
          <table:table-cell office:value-type="float" office:value="-9647.94" table:style-name="ce15">
            <text:p>-9,647.94</text:p>
          </table:table-cell>
          <table:table-cell office:value-type="float" office:value="25713.360000000001" table:style-name="ce15">
            <text:p>25,71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izandra Rabelo Duar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590.63" table:style-name="ce15">
            <text:p>6,590.63</text:p>
          </table:table-cell>
          <table:table-cell office:value-type="float" office:value="13638.64" table:style-name="ce15">
            <text:p>13,638.64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5648.74" table:style-name="ce15">
            <text:p>-15,648.74</text:p>
          </table:table-cell>
          <table:table-cell office:value-type="float" office:value="-3894.38" table:style-name="ce15">
            <text:p>-3,894.38</text:p>
          </table:table-cell>
          <table:table-cell office:value-type="float" office:value="38352.590000000004" table:style-name="ce15">
            <text:p>38,35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orena Pereira Sant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839.69" table:style-name="ce15">
            <text:p>29,839.69</text:p>
          </table:table-cell>
          <table:table-cell office:value-type="float" office:value="4973.28" table:style-name="ce15">
            <text:p>4,973.28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1554.29" table:style-name="ce15">
            <text:p>-11,554.29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5096.560000000001" table:style-name="ce15">
            <text:p>25,09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an Campos Boldr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807.129999999997" table:style-name="ce15">
            <text:p>32,807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910.34" table:style-name="ce15">
            <text:p>-10,910.34</text:p>
          </table:table-cell>
          <table:table-cell office:value-type="float" office:value="-10375.9" table:style-name="ce15">
            <text:p>-10,375.90</text:p>
          </table:table-cell>
          <table:table-cell office:value-type="float" office:value="11520.889999999998" table:style-name="ce15">
            <text:p>11,52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ana Barbosa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5">
            <text:p>30,955.58</text:p>
          </table:table-cell>
          <table:table-cell office:value-type="float" office:value="10318.52" table:style-name="ce15">
            <text:p>10,318.5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369.4" table:style-name="ce15">
            <text:p>-12,369.4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8638.540000000005" table:style-name="ce15">
            <text:p>28,63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ana Pereira Do Amar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695.72" table:style-name="ce15">
            <text:p>2,695.72</text:p>
          </table:table-cell>
          <table:table-cell office:value-type="string" table:style-name="ce9">
            <text:p>jan/2022 fev/2022</text:p>
          </table:table-cell>
          <table:table-cell office:value-type="float" office:value="-13345.17" table:style-name="ce15">
            <text:p>-13,345.17</text:p>
          </table:table-cell>
          <table:table-cell office:value-type="float" office:value="-5369.59" table:style-name="ce15">
            <text:p>-5,369.59</text:p>
          </table:table-cell>
          <table:table-cell office:value-type="float" office:value="19443.180000000004" table:style-name="ce15">
            <text:p>19,44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ana Trino De Medei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5">
            <text:p>30,955.58</text:p>
          </table:table-cell>
          <table:table-cell office:value-type="float" office:value="5159.26" table:style-name="ce15">
            <text:p>5,159.2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950.61" table:style-name="ce15">
            <text:p>-10,950.61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898.070000000003" table:style-name="ce15">
            <text:p>24,89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as Akira Pascoto Nishikaw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1982.89" table:style-name="ce15">
            <text:p>-11,982.89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018.540000000005" table:style-name="ce15">
            <text:p>23,018.5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9">
            <text:p>164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0.44" table:style-name="ce15">
            <text:p>230.44</text:p>
          </table:table-cell>
          <table:table-cell office:value-type="date" office:date-value="2022-02-01T00:00:00" table:style-name="ce19">
            <text:p>Feb-22</text:p>
          </table:table-cell>
          <table:table-cell office:value-type="float" office:value="-12229.19" table:style-name="ce15">
            <text:p>-12,229.19</text:p>
          </table:table-cell>
          <table:table-cell office:value-type="float" office:value="-849.98" table:style-name="ce15">
            <text:p>-849.98</text:p>
          </table:table-cell>
          <table:table-cell office:value-type="float" office:value="22613.49" table:style-name="ce15">
            <text:p>22,61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as Jose Ribeiro Mac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930.44" table:style-name="ce15">
            <text:p>28,930.4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746.7" table:style-name="ce15">
            <text:p>-7,746.70</text:p>
          </table:table-cell>
          <table:table-cell office:value-type="float" office:value="-1470.44" table:style-name="ce15">
            <text:p>-1,470.44</text:p>
          </table:table-cell>
          <table:table-cell office:value-type="float" office:value="19713.3" table:style-name="ce15">
            <text:p>19,71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as Matheus Moli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19999999997" table:style-name="ce15">
            <text:p>34,716.5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947.32" table:style-name="ce15">
            <text:p>2,947.32</text:p>
          </table:table-cell>
          <table:table-cell office:value-type="string" table:style-name="ce9">
            <text:p>jan/2022 fev/2022</text:p>
          </table:table-cell>
          <table:table-cell office:value-type="float" office:value="-9888.93" table:style-name="ce15">
            <text:p>-9,888.93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7508.749999999996" table:style-name="ce15">
            <text:p>27,50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as Pampana Bas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97.85" table:style-name="ce15">
            <text:p>-12,097.85</text:p>
          </table:table-cell>
          <table:table-cell office:value-type="float" office:value="-1056.45" table:style-name="ce15">
            <text:p>-1,056.45</text:p>
          </table:table-cell>
          <table:table-cell office:value-type="float" office:value="22307.920000000002" table:style-name="ce15">
            <text:p>22,30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as Soares E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10.85" table:style-name="ce15">
            <text:p>35,410.85</text:p>
          </table:table-cell>
          <table:table-cell office:value-type="float" office:value="5901.81" table:style-name="ce15">
            <text:p>5,901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82.459999999999" table:style-name="ce15">
            <text:p>-10,282.46</text:p>
          </table:table-cell>
          <table:table-cell office:value-type="float" office:value="-1571.77" table:style-name="ce15">
            <text:p>-1,571.77</text:p>
          </table:table-cell>
          <table:table-cell office:value-type="float" office:value="29458.429999999997" table:style-name="ce15">
            <text:p>29,45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 Thome Reinert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2694.71" table:style-name="ce15">
            <text:p>-12,694.71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705.570000000003" table:style-name="ce15">
            <text:p>24,70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Angelo Almeida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97.19" table:style-name="ce15">
            <text:p>3,097.19</text:p>
          </table:table-cell>
          <table:table-cell office:value-type="string" table:style-name="ce9">
            <text:p>jan/2022 fev/2022</text:p>
          </table:table-cell>
          <table:table-cell office:value-type="float" office:value="-12786.39" table:style-name="ce15">
            <text:p>-12,786.39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5506.860000000004" table:style-name="ce15">
            <text:p>25,506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De Oliveira Fernandes Fortes Balam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5">
            <text:p>34,881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4.19" table:style-name="ce15">
            <text:p>-11,884.19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731.489999999994" table:style-name="ce15">
            <text:p>22,73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De Oliveira Marcaio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25.31" table:style-name="ce15">
            <text:p>-11,225.31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1571.900000000005" table:style-name="ce15">
            <text:p>21,57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Jordao Da Motta Armiliato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01.23" table:style-name="ce15">
            <text:p>901.23</text:p>
          </table:table-cell>
          <table:table-cell office:value-type="string" table:style-name="ce9">
            <text:p>jan/2022 fev/2022</text:p>
          </table:table-cell>
          <table:table-cell office:value-type="float" office:value="-12754.97" table:style-name="ce15">
            <text:p>-12,754.97</text:p>
          </table:table-cell>
          <table:table-cell office:value-type="float" office:value="-356.16" table:style-name="ce15">
            <text:p>-356.16</text:p>
          </table:table-cell>
          <table:table-cell office:value-type="float" office:value="23252.320000000003" table:style-name="ce15">
            <text:p>23,25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Maschietto Talli Sandova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548.61" table:style-name="ce15">
            <text:p>-12,548.61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647.45" table:style-name="ce15">
            <text:p>22,64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Pinheiro Da Fonseca Ferra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68.89" table:style-name="ce15">
            <text:p>-11,068.89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1728.320000000003" table:style-name="ce15">
            <text:p>21,72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a Rocha Barros Veloni Alvaren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60.69" table:style-name="ce15">
            <text:p>2,860.69</text:p>
          </table:table-cell>
          <table:table-cell office:value-type="string" table:style-name="ce9">
            <text:p>jan/2022 fev/2022</text:p>
          </table:table-cell>
          <table:table-cell office:value-type="float" office:value="-13076.18" table:style-name="ce15">
            <text:p>-13,076.18</text:p>
          </table:table-cell>
          <table:table-cell office:value-type="float" office:value="-778.68" table:style-name="ce15">
            <text:p>-778.68</text:p>
          </table:table-cell>
          <table:table-cell office:value-type="float" office:value="24468.050000000003" table:style-name="ce15">
            <text:p>24,4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o Alencar Negrao Caser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82.31" table:style-name="ce15">
            <text:p>-12,782.31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413.750000000004" table:style-name="ce15">
            <text:p>22,41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o Castrequini Buful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9.28" table:style-name="ce15">
            <text:p>389.28</text:p>
          </table:table-cell>
          <table:table-cell office:value-type="string" table:style-name="ce9">
            <text:p>jan/2022 fev/2022</text:p>
          </table:table-cell>
          <table:table-cell office:value-type="float" office:value="-12391.56" table:style-name="ce15">
            <text:p>-12,391.56</text:p>
          </table:table-cell>
          <table:table-cell office:value-type="float" office:value="0" table:style-name="ce15">
            <text:p>0.00</text:p>
          </table:table-cell>
          <table:table-cell office:value-type="float" office:value="23459.940000000002" table:style-name="ce15">
            <text:p>23,459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o Dal Sasso Mass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2746.84" table:style-name="ce15">
            <text:p>-12,746.84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653.440000000002" table:style-name="ce15">
            <text:p>24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ano Pereira De Andr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29.83" table:style-name="ce15">
            <text:p>5,129.83</text:p>
          </table:table-cell>
          <table:table-cell office:value-type="string" table:style-name="ce9">
            <text:p>jan/2022 fev/2022 mar/2022</text:p>
          </table:table-cell>
          <table:table-cell office:value-type="float" office:value="-13089.35" table:style-name="ce15">
            <text:p>-13,089.35</text:p>
          </table:table-cell>
          <table:table-cell office:value-type="float" office:value="0" table:style-name="ce15">
            <text:p>0.00</text:p>
          </table:table-cell>
          <table:table-cell office:value-type="float" office:value="27502.700000000004" table:style-name="ce15">
            <text:p>27,50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cio Mota Do Nascimen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5">
            <text:p>34,881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36.33" table:style-name="ce15">
            <text:p>-11,936.33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679.349999999995" table:style-name="ce15">
            <text:p>22,67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Carlos Rocha Guimar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8172.75" table:style-name="ce15">
            <text:p>8,172.7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212.6" table:style-name="ce15">
            <text:p>-14,212.60</text:p>
          </table:table-cell>
          <table:table-cell office:value-type="float" office:value="0" table:style-name="ce15">
            <text:p>0.00</text:p>
          </table:table-cell>
          <table:table-cell office:value-type="float" office:value="29422.370000000003" table:style-name="ce15">
            <text:p>29,42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Cesar Rossi Francis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0" table:style-name="ce15">
            <text:p>0.00</text:p>
          </table:table-cell>
          <table:table-cell office:value-type="float" office:value="22627.77" table:style-name="ce15">
            <text:p>22,62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Felipe Di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91.38" table:style-name="ce15">
            <text:p>1,491.38</text:p>
          </table:table-cell>
          <table:table-cell office:value-type="string" table:style-name="ce9">
            <text:p>jan/2022 fev/2022</text:p>
          </table:table-cell>
          <table:table-cell office:value-type="float" office:value="-12433.72" table:style-name="ce15">
            <text:p>-12,433.72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253.719999999998" table:style-name="ce15">
            <text:p>24,253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Fernando Vilas Boas Bonache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5">
            <text:p>34,303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2571.95" table:style-name="ce15">
            <text:p>-12,571.9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669.360000000001" table:style-name="ce15">
            <text:p>23,66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Guilherme Pereira Delledo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020.29" table:style-name="ce15">
            <text:p>6,020.2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025.98" table:style-name="ce15">
            <text:p>-13,025.98</text:p>
          </table:table-cell>
          <table:table-cell office:value-type="float" office:value="-357.65" table:style-name="ce15">
            <text:p>-357.65</text:p>
          </table:table-cell>
          <table:table-cell office:value-type="float" office:value="28098.880000000001" table:style-name="ce15">
            <text:p>28,098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Gustavo Cordeiro Sturi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39.21" table:style-name="ce15">
            <text:p>31,939.2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570.98" table:style-name="ce15">
            <text:p>-10,570.98</text:p>
          </table:table-cell>
          <table:table-cell office:value-type="float" office:value="-1024.01" table:style-name="ce15">
            <text:p>-1,024.01</text:p>
          </table:table-cell>
          <table:table-cell office:value-type="float" office:value="20344.22" table:style-name="ce15">
            <text:p>20,34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Gustavo Fontanetti Alve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string" table:style-name="ce9">
            <text:p>jan/2022 fev/2022</text:p>
          </table:table-cell>
          <table:table-cell office:value-type="float" office:value="-12508.5" table:style-name="ce15">
            <text:p>-12,508.5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687.56" table:style-name="ce15">
            <text:p>22,68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 Marcelo Mendonca Bernar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347.63" table:style-name="ce15">
            <text:p>-12,347.63</text:p>
          </table:table-cell>
          <table:table-cell office:value-type="float" office:value="-988.81" table:style-name="ce15">
            <text:p>-988.81</text:p>
          </table:table-cell>
          <table:table-cell office:value-type="float" office:value="22125.780000000002" table:style-name="ce15">
            <text:p>22,12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sa Hamud Morato De Andr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361.61" table:style-name="ce15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Antonio Felipe Franchi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3" table:style-name="ce15">
            <text:p>34,716.53</text:p>
          </table:table-cell>
          <table:table-cell office:value-type="float" office:value="5786.09" table:style-name="ce15">
            <text:p>5,786.09</text:p>
          </table:table-cell>
          <table:table-cell office:value-type="float" office:value="0" table:style-name="ce15">
            <text:p>0.00</text:p>
          </table:table-cell>
          <table:table-cell office:value-type="float" office:value="3974.28" table:style-name="ce15">
            <text:p>3,974.28</text:p>
          </table:table-cell>
          <table:table-cell office:value-type="string" table:style-name="ce9">
            <text:p>jan/2022 fev/2022</text:p>
          </table:table-cell>
          <table:table-cell office:value-type="float" office:value="-11152.62" table:style-name="ce15">
            <text:p>-11,152.62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33058.119999999988" table:style-name="ce15">
            <text:p>33,058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Antonio Silva Bressan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13366" table:style-name="ce15">
            <text:p>13,36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5269.27" table:style-name="ce15">
            <text:p>-15,269.27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33292.789999999994" table:style-name="ce15">
            <text:p>33,29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Carlos Favero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79.38" table:style-name="ce15">
            <text:p>2,279.38</text:p>
          </table:table-cell>
          <table:table-cell office:value-type="string" table:style-name="ce9">
            <text:p>jan/2022 fev/2022</text:p>
          </table:table-cell>
          <table:table-cell office:value-type="float" office:value="-12602.2" table:style-name="ce15">
            <text:p>-12,602.20</text:p>
          </table:table-cell>
          <table:table-cell office:value-type="float" office:value="0" table:style-name="ce15">
            <text:p>0.00</text:p>
          </table:table-cell>
          <table:table-cell office:value-type="float" office:value="25139.399999999998" table:style-name="ce15">
            <text:p>25,13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Eduardo De Toledo Coe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355.46" table:style-name="ce15">
            <text:p>1,355.46</text:p>
          </table:table-cell>
          <table:table-cell office:value-type="string" table:style-name="ce9">
            <text:p>jan/2022 fev/2022</text:p>
          </table:table-cell>
          <table:table-cell office:value-type="float" office:value="-12889.4" table:style-name="ce15">
            <text:p>-12,889.40</text:p>
          </table:table-cell>
          <table:table-cell office:value-type="float" office:value="-2481.4899999999998" table:style-name="ce15">
            <text:p>-2,481.49</text:p>
          </table:table-cell>
          <table:table-cell office:value-type="float" office:value="21446.79" table:style-name="ce15">
            <text:p>21,44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Eduardo Kawano Di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05.44" table:style-name="ce15">
            <text:p>1,905.44</text:p>
          </table:table-cell>
          <table:table-cell office:value-type="string" table:style-name="ce9">
            <text:p>jan/2022 fev/2022</text:p>
          </table:table-cell>
          <table:table-cell office:value-type="float" office:value="-13096.96" table:style-name="ce15">
            <text:p>-13,096.96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004.540000000005" table:style-name="ce15">
            <text:p>24,00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Felipe Azevedo Fagun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6826.64" table:style-name="ce15">
            <text:p>16,826.64</text:p>
          </table:table-cell>
          <table:table-cell office:value-type="float" office:value="1410.62" table:style-name="ce15">
            <text:p>1,410.62</text:p>
          </table:table-cell>
          <table:table-cell office:value-type="string" table:style-name="ce9">
            <text:p>jan/2022 fev/2022</text:p>
          </table:table-cell>
          <table:table-cell office:value-type="float" office:value="-15473.91" table:style-name="ce15">
            <text:p>-15,473.91</text:p>
          </table:table-cell>
          <table:table-cell office:value-type="float" office:value="-476.16" table:style-name="ce15">
            <text:p>-476.16</text:p>
          </table:table-cell>
          <table:table-cell office:value-type="float" office:value="37749.410000000003" table:style-name="ce15">
            <text:p>37,74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Felipe Vanzella Rufi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5">
            <text:p>35,377.81</text:p>
          </table:table-cell>
          <table:table-cell office:value-type="float" office:value="0" table:style-name="ce15">
            <text:p>0.00</text:p>
          </table:table-cell>
          <table:table-cell office:value-type="float" office:value="13638.64" table:style-name="ce15">
            <text:p>13,638.64</text:p>
          </table:table-cell>
          <table:table-cell office:value-type="float" office:value="532.53" table:style-name="ce15">
            <text:p>532.53</text:p>
          </table:table-cell>
          <table:table-cell office:value-type="date" office:date-value="2022-03-01T00:00:00" table:style-name="ce19">
            <text:p>Mar-22</text:p>
          </table:table-cell>
          <table:table-cell office:value-type="float" office:value="-13820.62" table:style-name="ce15">
            <text:p>-13,820.62</text:p>
          </table:table-cell>
          <table:table-cell office:value-type="float" office:value="-8691.18" table:style-name="ce15">
            <text:p>-8,691.18</text:p>
          </table:table-cell>
          <table:table-cell office:value-type="float" office:value="27037.179999999993" table:style-name="ce15">
            <text:p>27,03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Fernando Baby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34.83" table:style-name="ce15">
            <text:p>-11,934.83</text:p>
          </table:table-cell>
          <table:table-cell office:value-type="float" office:value="-539.15" table:style-name="ce15">
            <text:p>-539.15</text:p>
          </table:table-cell>
          <table:table-cell office:value-type="float" office:value="22988.239999999998" table:style-name="ce15">
            <text:p>22,98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Otavio Contim Ferra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87.91" table:style-name="ce15">
            <text:p>2,387.91</text:p>
          </table:table-cell>
          <table:table-cell office:value-type="string" table:style-name="ce9">
            <text:p>jan/2022 fev/2022</text:p>
          </table:table-cell>
          <table:table-cell office:value-type="float" office:value="-12746.84" table:style-name="ce15">
            <text:p>-12,746.84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837.130000000005" table:style-name="ce15">
            <text:p>24,83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 Rascovsk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273.71" table:style-name="ce15">
            <text:p>-12,273.71</text:p>
          </table:table-cell>
          <table:table-cell office:value-type="float" office:value="0" table:style-name="ce15">
            <text:p>0.00</text:p>
          </table:table-cell>
          <table:table-cell office:value-type="float" office:value="23188.510000000002" table:style-name="ce15">
            <text:p>23,18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a Ferreira Coe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591.72" table:style-name="ce15">
            <text:p>29,591.7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270.6" table:style-name="ce15">
            <text:p>-10,270.60</text:p>
          </table:table-cell>
          <table:table-cell office:value-type="float" office:value="0" table:style-name="ce15">
            <text:p>0.00</text:p>
          </table:table-cell>
          <table:table-cell office:value-type="float" office:value="19321.120000000003" table:style-name="ce15">
            <text:p>19,321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a Lins Vel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5">
            <text:p>35,377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2723.63" table:style-name="ce15">
            <text:p>-12,723.63</text:p>
          </table:table-cell>
          <table:table-cell office:value-type="float" office:value="-2045.03" table:style-name="ce15">
            <text:p>-2,045.03</text:p>
          </table:table-cell>
          <table:table-cell office:value-type="float" office:value="22813.370000000003" table:style-name="ce15">
            <text:p>22,813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Luiza Tosetti Sil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627.69" table:style-name="ce15">
            <text:p>30,627.6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213.4500000000007" table:style-name="ce15">
            <text:p>-8,213.45</text:p>
          </table:table-cell>
          <table:table-cell office:value-type="float" office:value="-1470.44" table:style-name="ce15">
            <text:p>-1,470.44</text:p>
          </table:table-cell>
          <table:table-cell office:value-type="float" office:value="20943.8" table:style-name="ce15">
            <text:p>20,943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iara Cangucu Marfina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87.91" table:style-name="ce15">
            <text:p>2,387.91</text:p>
          </table:table-cell>
          <table:table-cell office:value-type="string" table:style-name="ce9">
            <text:p>jan/2022 fev/2022</text:p>
          </table:table-cell>
          <table:table-cell office:value-type="float" office:value="-12642.57" table:style-name="ce15">
            <text:p>-12,642.57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941.400000000005" table:style-name="ce15">
            <text:p>24,94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ilane Ramos Dos Santos Rodrigue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string" table:style-name="ce9">
            <text:p>mar/2021 abr/2021 ago/2021</text:p>
          </table:table-cell>
          <table:table-cell office:value-type="float" office:value="-12678.04" table:style-name="ce15">
            <text:p>-12,678.04</text:p>
          </table:table-cell>
          <table:table-cell office:value-type="float" office:value="0" table:style-name="ce15">
            <text:p>0.00</text:p>
          </table:table-cell>
          <table:table-cell office:value-type="float" office:value="22784.18" table:style-name="ce15">
            <text:p>22,784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ira Coraci Dini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89.97" table:style-name="ce15">
            <text:p>-12,189.97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006.09" table:style-name="ce15">
            <text:p>23,00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ira Ferreira Tas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80.72" table:style-name="ce15">
            <text:p>-11,780.72</text:p>
          </table:table-cell>
          <table:table-cell office:value-type="float" office:value="-446.16" table:style-name="ce15">
            <text:p>-446.16</text:p>
          </table:table-cell>
          <table:table-cell office:value-type="float" office:value="23235.34" table:style-name="ce15">
            <text:p>23,23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nuela Beatriz Gomes Battagli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5">
            <text:p>34,468.5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2328.95" table:style-name="ce15">
            <text:p>-12,328.9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977.5" table:style-name="ce15">
            <text:p>23,97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a Renata Da Mot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string" table:style-name="ce9">
            <text:p>jan/2022 fev/2022</text:p>
          </table:table-cell>
          <table:table-cell office:value-type="float" office:value="-12461.92" table:style-name="ce15">
            <text:p>-12,461.92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734.140000000003" table:style-name="ce15">
            <text:p>22,734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el Benetti Bo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5">
            <text:p>34,468.5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1.81" table:style-name="ce15">
            <text:p>3,331.81</text:p>
          </table:table-cell>
          <table:table-cell office:value-type="string" table:style-name="ce9">
            <text:p>jan/2022 fev/2022</text:p>
          </table:table-cell>
          <table:table-cell office:value-type="float" office:value="-12328.95" table:style-name="ce15">
            <text:p>-12,328.95</text:p>
          </table:table-cell>
          <table:table-cell office:value-type="float" office:value="-556.4" table:style-name="ce15">
            <text:p>-556.40</text:p>
          </table:table-cell>
          <table:table-cell office:value-type="float" office:value="24915.029999999995" table:style-name="ce15">
            <text:p>24,91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elli Penedo Delgado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14.92" table:style-name="ce15">
            <text:p>34,914.9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734.48" table:style-name="ce15">
            <text:p>-11,734.48</text:p>
          </table:table-cell>
          <table:table-cell office:value-type="float" office:value="-493.48" table:style-name="ce15">
            <text:p>-493.48</text:p>
          </table:table-cell>
          <table:table-cell office:value-type="float" office:value="22686.959999999999" table:style-name="ce15">
            <text:p>22,686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elo Bonilha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75.25" table:style-name="ce15">
            <text:p>-11,675.25</text:p>
          </table:table-cell>
          <table:table-cell office:value-type="float" office:value="-8823.5400000000009" table:style-name="ce15">
            <text:p>-8,823.54</text:p>
          </table:table-cell>
          <table:table-cell office:value-type="float" office:value="14963.43" table:style-name="ce15">
            <text:p>14,96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elo Carneiro Nov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22741.95" table:style-name="ce15">
            <text:p>-22,741.95</text:p>
          </table:table-cell>
          <table:table-cell office:value-type="float" office:value="-9204.51" table:style-name="ce15">
            <text:p>-9,204.51</text:p>
          </table:table-cell>
          <table:table-cell office:value-type="float" office:value="3515.76" table:style-name="ce15">
            <text:p>3,51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elo Dayrell Viv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89.47" table:style-name="ce15">
            <text:p>189.47</text:p>
          </table:table-cell>
          <table:table-cell office:value-type="string" table:style-name="ce9">
            <text:p>jan/2022 fev/2022</text:p>
          </table:table-cell>
          <table:table-cell office:value-type="float" office:value="-12248.4" table:style-name="ce15">
            <text:p>-12,248.40</text:p>
          </table:table-cell>
          <table:table-cell office:value-type="float" office:value="-8848.84" table:style-name="ce15">
            <text:p>-8,848.84</text:p>
          </table:table-cell>
          <table:table-cell office:value-type="float" office:value="14554.45" table:style-name="ce15">
            <text:p>14,55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elo Martiniano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string" table:style-name="ce9">
            <text:p>jan/2022 fev/2022</text:p>
          </table:table-cell>
          <table:table-cell office:value-type="float" office:value="-12782.34" table:style-name="ce15">
            <text:p>-12,782.34</text:p>
          </table:table-cell>
          <table:table-cell office:value-type="float" office:value="-7110.97" table:style-name="ce15">
            <text:p>-7,110.97</text:p>
          </table:table-cell>
          <table:table-cell office:value-type="float" office:value="15568.91" table:style-name="ce15">
            <text:p>15,56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ia Harumi Rezende Kobu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04.42" table:style-name="ce15">
            <text:p>2,304.42</text:p>
          </table:table-cell>
          <table:table-cell office:value-type="string" table:style-name="ce9">
            <text:p>jan/2022 fev/2022</text:p>
          </table:table-cell>
          <table:table-cell office:value-type="float" office:value="-12982.8" table:style-name="ce15">
            <text:p>-12,982.80</text:p>
          </table:table-cell>
          <table:table-cell office:value-type="float" office:value="0" table:style-name="ce15">
            <text:p>0.00</text:p>
          </table:table-cell>
          <table:table-cell office:value-type="float" office:value="24575.439999999999" table:style-name="ce15">
            <text:p>24,57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ia Rossi Cora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905.58" table:style-name="ce15">
            <text:p>2,905.58</text:p>
          </table:table-cell>
          <table:table-cell office:value-type="string" table:style-name="ce9">
            <text:p>jan/2022 fev/2022</text:p>
          </table:table-cell>
          <table:table-cell office:value-type="float" office:value="-13395.98" table:style-name="ce15">
            <text:p>-13,395.98</text:p>
          </table:table-cell>
          <table:table-cell office:value-type="float" office:value="0" table:style-name="ce15">
            <text:p>0.00</text:p>
          </table:table-cell>
          <table:table-cell office:value-type="float" office:value="24971.820000000003" table:style-name="ce15">
            <text:p>24,97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o Andre De Freit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3959.36" table:style-name="ce15">
            <text:p>-3,959.36</text:p>
          </table:table-cell>
          <table:table-cell office:value-type="float" office:value="18668.41" table:style-name="ce15">
            <text:p>18,668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o Christiano Chibebe Wall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79.38" table:style-name="ce15">
            <text:p>2,279.38</text:p>
          </table:table-cell>
          <table:table-cell office:value-type="string" table:style-name="ce9">
            <text:p>jan/2022 fev/2022</text:p>
          </table:table-cell>
          <table:table-cell office:value-type="float" office:value="-12550.06" table:style-name="ce15">
            <text:p>-12,550.06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925.38" table:style-name="ce15">
            <text:p>24,925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os Henrique Caetano Do Nascimen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97.56" table:style-name="ce15">
            <text:p>2,397.56</text:p>
          </table:table-cell>
          <table:table-cell office:value-type="string" table:style-name="ce9">
            <text:p>jan/2022 fev/2022</text:p>
          </table:table-cell>
          <table:table-cell office:value-type="float" office:value="-13214.71" table:style-name="ce15">
            <text:p>-13,214.71</text:p>
          </table:table-cell>
          <table:table-cell office:value-type="float" office:value="-496.69" table:style-name="ce15">
            <text:p>-496.69</text:p>
          </table:table-cell>
          <table:table-cell office:value-type="float" office:value="24148.38" table:style-name="ce15">
            <text:p>24,14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os Vinicius Manso Lopes Gom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0" table:style-name="ce15">
            <text:p>0.00</text:p>
          </table:table-cell>
          <table:table-cell office:value-type="float" office:value="13184.02" table:style-name="ce15">
            <text:p>13,184.02</text:p>
          </table:table-cell>
          <table:table-cell office:value-type="float" office:value="2279.38" table:style-name="ce15">
            <text:p>2,279.38</text:p>
          </table:table-cell>
          <table:table-cell office:value-type="string" table:style-name="ce9">
            <text:p>jan/2022 fev/2022</text:p>
          </table:table-cell>
          <table:table-cell office:value-type="float" office:value="-13578.57" table:style-name="ce15">
            <text:p>-13,578.57</text:p>
          </table:table-cell>
          <table:table-cell office:value-type="float" office:value="-3154.7" table:style-name="ce15">
            <text:p>-3,154.70</text:p>
          </table:table-cell>
          <table:table-cell office:value-type="float" office:value="30884.26" table:style-name="ce15">
            <text:p>30,88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cus Vinicius Rib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905.56" table:style-name="ce15">
            <text:p>2,905.56</text:p>
          </table:table-cell>
          <table:table-cell office:value-type="string" table:style-name="ce9">
            <text:p>jan/2022 fev/2022</text:p>
          </table:table-cell>
          <table:table-cell office:value-type="float" office:value="-11433.36" table:style-name="ce15">
            <text:p>-11,433.36</text:p>
          </table:table-cell>
          <table:table-cell office:value-type="float" office:value="-7464.5" table:style-name="ce15">
            <text:p>-7,464.50</text:p>
          </table:table-cell>
          <table:table-cell office:value-type="float" office:value="19469.919999999998" table:style-name="ce15">
            <text:p>19,469.9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63" table:style-name="ce9">
            <text:p>563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71.37" table:style-name="ce15">
            <text:p>771.37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514.13" table:style-name="ce15">
            <text:p>-514.13</text:p>
          </table:table-cell>
          <table:table-cell office:value-type="float" office:value="22885.010000000002" table:style-name="ce15">
            <text:p>22,88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Angelica Abud Chinaglia Bempens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1692.47" table:style-name="ce15">
            <text:p>-11,692.47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299.539999999997" table:style-name="ce15">
            <text:p>22,29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Auxiliadora Santos Ess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11.339999999997" table:style-name="ce15">
            <text:p>33,311.3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79.38" table:style-name="ce15">
            <text:p>2,279.38</text:p>
          </table:table-cell>
          <table:table-cell office:value-type="string" table:style-name="ce9">
            <text:p>jan/2022 fev/2022</text:p>
          </table:table-cell>
          <table:table-cell office:value-type="float" office:value="-12010.71" table:style-name="ce15">
            <text:p>-12,010.71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313.849999999995" table:style-name="ce15">
            <text:p>23,313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Beatriz De Alcantara 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13.09" table:style-name="ce15">
            <text:p>1,613.09</text:p>
          </table:table-cell>
          <table:table-cell office:value-type="string" table:style-name="ce9">
            <text:p>jan/2022 fev/2022</text:p>
          </table:table-cell>
          <table:table-cell office:value-type="float" office:value="-12712.49" table:style-name="ce15">
            <text:p>-12,712.49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888.26" table:style-name="ce15">
            <text:p>23,888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Beatriz Gomes Machado Por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84.7600000000002" table:style-name="ce15">
            <text:p>2,384.76</text:p>
          </table:table-cell>
          <table:table-cell office:value-type="string" table:style-name="ce9">
            <text:p>jan/2022 fev/2022</text:p>
          </table:table-cell>
          <table:table-cell office:value-type="float" office:value="-12952.08" table:style-name="ce15">
            <text:p>-12,952.08</text:p>
          </table:table-cell>
          <table:table-cell office:value-type="float" office:value="-2715.15" table:style-name="ce15">
            <text:p>-2,715.15</text:p>
          </table:table-cell>
          <table:table-cell office:value-type="float" office:value="21971.35" table:style-name="ce15">
            <text:p>21,97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Camila Azevedo Bar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28.68" table:style-name="ce15">
            <text:p>33,228.68</text:p>
          </table:table-cell>
          <table:table-cell office:value-type="float" office:value="5538.11" table:style-name="ce15">
            <text:p>5,538.1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40.85" table:style-name="ce15">
            <text:p>-11,540.85</text:p>
          </table:table-cell>
          <table:table-cell office:value-type="float" office:value="-326.16000000000003" table:style-name="ce15">
            <text:p>-326.16</text:p>
          </table:table-cell>
          <table:table-cell office:value-type="float" office:value="26899.780000000002" table:style-name="ce15">
            <text:p>26,89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Carolina Pereira Magalh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5">
            <text:p>33,270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37.64" table:style-name="ce15">
            <text:p>-11,037.64</text:p>
          </table:table-cell>
          <table:table-cell office:value-type="float" office:value="-326.16000000000003" table:style-name="ce15">
            <text:p>-326.16</text:p>
          </table:table-cell>
          <table:table-cell office:value-type="float" office:value="21906.219999999998" table:style-name="ce15">
            <text:p>21,90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Cecilia Remoli De Souza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8414.5" table:style-name="ce15">
            <text:p>-8,414.50</text:p>
          </table:table-cell>
          <table:table-cell office:value-type="float" office:value="14213.27" table:style-name="ce15">
            <text:p>14,213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Clara Paletta Lom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5">
            <text:p>34,303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45.42" table:style-name="ce15">
            <text:p>3,045.42</text:p>
          </table:table-cell>
          <table:table-cell office:value-type="string" table:style-name="ce9">
            <text:p>jan/2022 fev/2022</text:p>
          </table:table-cell>
          <table:table-cell office:value-type="float" office:value="-12571.95" table:style-name="ce15">
            <text:p>-12,571.9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510.559999999998" table:style-name="ce15">
            <text:p>24,51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Claudia Goncalves Solano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82.31" table:style-name="ce15">
            <text:p>-12,782.31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413.750000000004" table:style-name="ce15">
            <text:p>22,41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Fernanda Dos Santos Elias Magl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04.42" table:style-name="ce15">
            <text:p>2,304.42</text:p>
          </table:table-cell>
          <table:table-cell office:value-type="string" table:style-name="ce9">
            <text:p>jan/2022 fev/2022</text:p>
          </table:table-cell>
          <table:table-cell office:value-type="float" office:value="-12982.8" table:style-name="ce15">
            <text:p>-12,982.8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309.279999999999" table:style-name="ce15">
            <text:p>24,30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Fernanda Ghannage Barbosa Segamar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14.240000000002" table:style-name="ce15">
            <text:p>30,914.2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292.25" table:style-name="ce15">
            <text:p>-8,292.25</text:p>
          </table:table-cell>
          <table:table-cell office:value-type="float" office:value="-1359.31" table:style-name="ce15">
            <text:p>-1,359.31</text:p>
          </table:table-cell>
          <table:table-cell office:value-type="float" office:value="21262.68" table:style-name="ce15">
            <text:p>21,26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Isabel Toledo Del R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13638.64" table:style-name="ce15">
            <text:p>13,638.64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184.15" table:style-name="ce15">
            <text:p>-13,184.15</text:p>
          </table:table-cell>
          <table:table-cell office:value-type="float" office:value="0" table:style-name="ce15">
            <text:p>0.00</text:p>
          </table:table-cell>
          <table:table-cell office:value-type="float" office:value="33517.86" table:style-name="ce15">
            <text:p>33,517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Teresa Bastia Vi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9.28" table:style-name="ce15">
            <text:p>389.28</text:p>
          </table:table-cell>
          <table:table-cell office:value-type="string" table:style-name="ce9">
            <text:p>jan/2022 fev/2022</text:p>
          </table:table-cell>
          <table:table-cell office:value-type="float" office:value="-12391.56" table:style-name="ce15">
            <text:p>-12,391.56</text:p>
          </table:table-cell>
          <table:table-cell office:value-type="float" office:value="-9077.58" table:style-name="ce15">
            <text:p>-9,077.58</text:p>
          </table:table-cell>
          <table:table-cell office:value-type="float" office:value="14382.360000000002" table:style-name="ce15">
            <text:p>14,382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 Victoria De Barros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84.47" table:style-name="ce15">
            <text:p>584.47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946.080000000002" table:style-name="ce15">
            <text:p>22,946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Borgheresi Duar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5">
            <text:p>30,955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921.65" table:style-name="ce15">
            <text:p>2,921.65</text:p>
          </table:table-cell>
          <table:table-cell office:value-type="string" table:style-name="ce9">
            <text:p>jan/2022 fev/2022</text:p>
          </table:table-cell>
          <table:table-cell office:value-type="float" office:value="-8882.23" table:style-name="ce15">
            <text:p>-8,882.23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728.840000000004" table:style-name="ce15">
            <text:p>24,72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Carvalho Nogu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33.12" table:style-name="ce15">
            <text:p>833.12</text:p>
          </table:table-cell>
          <table:table-cell table:style-name="ce9"/>
          <table:table-cell office:value-type="float" office:value="-11779.52" table:style-name="ce15">
            <text:p>-11,779.52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249.660000000003" table:style-name="ce15">
            <text:p>24,24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Chaib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3" table:style-name="ce15">
            <text:p>34,716.5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084.74" table:style-name="ce15">
            <text:p>5,084.74</text:p>
          </table:table-cell>
          <table:table-cell office:value-type="string" table:style-name="ce9">
            <text:p>jan/2022 fev/2022</text:p>
          </table:table-cell>
          <table:table-cell office:value-type="float" office:value="-10430.81" table:style-name="ce15">
            <text:p>-10,430.81</text:p>
          </table:table-cell>
          <table:table-cell office:value-type="float" office:value="-2019.11" table:style-name="ce15">
            <text:p>-2,019.11</text:p>
          </table:table-cell>
          <table:table-cell office:value-type="float" office:value="27351.35" table:style-name="ce15">
            <text:p>27,351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Costa De Pai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04.42" table:style-name="ce15">
            <text:p>2,304.42</text:p>
          </table:table-cell>
          <table:table-cell office:value-type="string" table:style-name="ce9">
            <text:p>jan/2022 fev/2022</text:p>
          </table:table-cell>
          <table:table-cell office:value-type="float" office:value="-12930.66" table:style-name="ce15">
            <text:p>-12,930.66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361.42" table:style-name="ce15">
            <text:p>24,36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Dalber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5">
            <text:p>31,244.8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383.17" table:style-name="ce15">
            <text:p>-8,383.17</text:p>
          </table:table-cell>
          <table:table-cell office:value-type="float" office:value="-1470.44" table:style-name="ce15">
            <text:p>-1,470.44</text:p>
          </table:table-cell>
          <table:table-cell office:value-type="float" office:value="21391.27" table:style-name="ce15">
            <text:p>21,39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De Gouvea Guar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5359.02" table:style-name="ce15">
            <text:p>5,359.02</text:p>
          </table:table-cell>
          <table:table-cell office:value-type="float" office:value="13184.02" table:style-name="ce15">
            <text:p>13,184.02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360.27" table:style-name="ce15">
            <text:p>-13,360.27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37070.739999999991" table:style-name="ce15">
            <text:p>37,07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De Souza Lima Lauand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5">
            <text:p>34,303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87.91" table:style-name="ce15">
            <text:p>2,387.91</text:p>
          </table:table-cell>
          <table:table-cell office:value-type="string" table:style-name="ce9">
            <text:p>jan/2022 fev/2022</text:p>
          </table:table-cell>
          <table:table-cell office:value-type="float" office:value="-12571.95" table:style-name="ce15">
            <text:p>-12,571.9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853.050000000003" table:style-name="ce15">
            <text:p>23,85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Ferreira Cavalca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5">
            <text:p>30,955.58</text:p>
          </table:table-cell>
          <table:table-cell office:value-type="float" office:value="5159.26" table:style-name="ce15">
            <text:p>5,159.2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950.61" table:style-name="ce15">
            <text:p>-10,950.61</text:p>
          </table:table-cell>
          <table:table-cell office:value-type="float" office:value="-326.16000000000003" table:style-name="ce15">
            <text:p>-326.16</text:p>
          </table:table-cell>
          <table:table-cell office:value-type="float" office:value="24838.070000000003" table:style-name="ce15">
            <text:p>24,83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Leite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5">
            <text:p>33,270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37.64" table:style-name="ce15">
            <text:p>-11,037.64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1966.219999999998" table:style-name="ce15">
            <text:p>21,96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Melo Bia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25.31" table:style-name="ce15">
            <text:p>-11,225.31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1571.900000000005" table:style-name="ce15">
            <text:p>21,57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Pagano Gil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173.17" table:style-name="ce15">
            <text:p>-11,173.17</text:p>
          </table:table-cell>
          <table:table-cell office:value-type="float" office:value="0" table:style-name="ce15">
            <text:p>0.00</text:p>
          </table:table-cell>
          <table:table-cell office:value-type="float" office:value="21890.200000000004" table:style-name="ce15">
            <text:p>21,89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Salomao Carr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22.45" table:style-name="ce15">
            <text:p>3,022.45</text:p>
          </table:table-cell>
          <table:table-cell office:value-type="string" table:style-name="ce9">
            <text:p>jan/2022 fev/2022</text:p>
          </table:table-cell>
          <table:table-cell office:value-type="float" office:value="-12087.16" table:style-name="ce15">
            <text:p>-12,087.16</text:p>
          </table:table-cell>
          <table:table-cell office:value-type="float" office:value="-3154.7" table:style-name="ce15">
            <text:p>-3,154.70</text:p>
          </table:table-cell>
          <table:table-cell office:value-type="float" office:value="20843.96" table:style-name="ce15">
            <text:p>20,843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Silva Galo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3783.3" table:style-name="ce15">
            <text:p>13,783.30</text:p>
          </table:table-cell>
          <table:table-cell office:value-type="float" office:value="2279.38" table:style-name="ce15">
            <text:p>2,279.38</text:p>
          </table:table-cell>
          <table:table-cell office:value-type="string" table:style-name="ce9">
            <text:p>jan/2022 fev/2022</text:p>
          </table:table-cell>
          <table:table-cell office:value-type="float" office:value="-14723.22" table:style-name="ce15">
            <text:p>-14,723.22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36535.519999999997" table:style-name="ce15">
            <text:p>36,53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Teixeira Zequ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5">
            <text:p>34,468.5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946.07" table:style-name="ce15">
            <text:p>2,946.07</text:p>
          </table:table-cell>
          <table:table-cell office:value-type="string" table:style-name="ce9">
            <text:p>jan/2022 fev/2022</text:p>
          </table:table-cell>
          <table:table-cell office:value-type="float" office:value="-12328.95" table:style-name="ce15">
            <text:p>-12,328.9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819.53" table:style-name="ce15">
            <text:p>24,81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Tonolli Chiavone Delchia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45.7399999999998" table:style-name="ce15">
            <text:p>2,245.74</text:p>
          </table:table-cell>
          <table:table-cell office:value-type="string" table:style-name="ce9">
            <text:p>jan/2022 fev/2022</text:p>
          </table:table-cell>
          <table:table-cell office:value-type="float" office:value="-12863.62" table:style-name="ce15">
            <text:p>-12,863.62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578.179999999997" table:style-name="ce15">
            <text:p>24,57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a Zakia Cavalca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5">
            <text:p>34,303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2571.95" table:style-name="ce15">
            <text:p>-12,571.9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669.360000000001" table:style-name="ce15">
            <text:p>23,66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ane Vinche Zamp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5">
            <text:p>34,881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4.19" table:style-name="ce15">
            <text:p>-11,884.19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731.489999999994" table:style-name="ce15">
            <text:p>22,731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cy Rehder Coelho Cam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96.46" table:style-name="ce15">
            <text:p>2,496.46</text:p>
          </table:table-cell>
          <table:table-cell office:value-type="string" table:style-name="ce9">
            <text:p>jan/2022 fev/2022</text:p>
          </table:table-cell>
          <table:table-cell office:value-type="float" office:value="-13040.11" table:style-name="ce15">
            <text:p>-13,040.11</text:p>
          </table:table-cell>
          <table:table-cell office:value-type="float" office:value="-890.19" table:style-name="ce15">
            <text:p>-890.19</text:p>
          </table:table-cell>
          <table:table-cell office:value-type="float" office:value="24028.38" table:style-name="ce15">
            <text:p>24,028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ela Moni Marins Toze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59.31" table:style-name="ce15">
            <text:p>33,559.3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string" table:style-name="ce9">
            <text:p>jan/2022 fev/2022</text:p>
          </table:table-cell>
          <table:table-cell office:value-type="float" office:value="-9570.7000000000007" table:style-name="ce15">
            <text:p>-9,570.70</text:p>
          </table:table-cell>
          <table:table-cell office:value-type="float" office:value="-4345.87" table:style-name="ce15">
            <text:p>-4,345.87</text:p>
          </table:table-cell>
          <table:table-cell office:value-type="float" office:value="21646.579999999994" table:style-name="ce15">
            <text:p>21,64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lia Da Silva Mac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5">
            <text:p>34,468.5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06.27" table:style-name="ce15">
            <text:p>-11,506.27</text:p>
          </table:table-cell>
          <table:table-cell office:value-type="float" office:value="-1883.87" table:style-name="ce15">
            <text:p>-1,883.87</text:p>
          </table:table-cell>
          <table:table-cell office:value-type="float" office:value="21078.43" table:style-name="ce15">
            <text:p>21,07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na Costa Craveiro Peix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87.91" table:style-name="ce15">
            <text:p>2,387.91</text:p>
          </table:table-cell>
          <table:table-cell office:value-type="string" table:style-name="ce9">
            <text:p>jan/2022 fev/2022</text:p>
          </table:table-cell>
          <table:table-cell office:value-type="float" office:value="-11982.89" table:style-name="ce15">
            <text:p>-11,982.89</text:p>
          </table:table-cell>
          <table:table-cell office:value-type="float" office:value="-410.18" table:style-name="ce15">
            <text:p>-410.18</text:p>
          </table:table-cell>
          <table:table-cell office:value-type="float" office:value="23058.21" table:style-name="ce15">
            <text:p>23,05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na De Aguiar Michelm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361.61" table:style-name="ce15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na Diana Egydio Tedeschi Jardim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467.73" table:style-name="ce15">
            <text:p>29,467.7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04.42" table:style-name="ce15">
            <text:p>2,304.42</text:p>
          </table:table-cell>
          <table:table-cell office:value-type="string" table:style-name="ce9">
            <text:p>jan/2022 fev/2022</text:p>
          </table:table-cell>
          <table:table-cell office:value-type="float" office:value="-11391.63" table:style-name="ce15">
            <text:p>-11,391.63</text:p>
          </table:table-cell>
          <table:table-cell office:value-type="float" office:value="-387.01" table:style-name="ce15">
            <text:p>-387.01</text:p>
          </table:table-cell>
          <table:table-cell office:value-type="float" office:value="19993.510000000006" table:style-name="ce15">
            <text:p>19,993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na Hamud Morato De Andr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361.61" table:style-name="ce15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na Neves De Campos M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14.92" table:style-name="ce15">
            <text:p>34,914.9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2596.34" table:style-name="ce15">
            <text:p>-12,596.34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256.639999999999" table:style-name="ce15">
            <text:p>24,256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o Augusto Carvalho De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2445.79" table:style-name="ce15">
            <text:p>-12,445.79</text:p>
          </table:table-cell>
          <table:table-cell office:value-type="float" office:value="-410.18" table:style-name="ce15">
            <text:p>-410.18</text:p>
          </table:table-cell>
          <table:table-cell office:value-type="float" office:value="24710.29" table:style-name="ce15">
            <text:p>24,71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o Eduardo Bernardes Spex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295.82" table:style-name="ce15">
            <text:p>6,295.82</text:p>
          </table:table-cell>
          <table:table-cell office:value-type="float" office:value="0" table:style-name="ce15">
            <text:p>0.00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3752.66" table:style-name="ce15">
            <text:p>-13,752.66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9943.440000000002" table:style-name="ce15">
            <text:p>29,94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o Fagundes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03.56" table:style-name="ce15">
            <text:p>-11,003.56</text:p>
          </table:table-cell>
          <table:table-cell office:value-type="float" office:value="-4627.3900000000003" table:style-name="ce15">
            <text:p>-4,627.39</text:p>
          </table:table-cell>
          <table:table-cell office:value-type="float" office:value="19831.270000000004" table:style-name="ce15">
            <text:p>19,83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o Lucio Pereira Mach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550.68" table:style-name="ce15">
            <text:p>6,550.6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191.97" table:style-name="ce15">
            <text:p>-13,191.97</text:p>
          </table:table-cell>
          <table:table-cell office:value-type="float" office:value="-296.67" table:style-name="ce15">
            <text:p>-296.67</text:p>
          </table:table-cell>
          <table:table-cell office:value-type="float" office:value="28524.260000000002" table:style-name="ce15">
            <text:p>28,52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io Thiago Mo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string" table:style-name="ce9">
            <text:p>jan/2022 fev/2022</text:p>
          </table:table-cell>
          <table:table-cell office:value-type="float" office:value="-10094" table:style-name="ce15">
            <text:p>-10,094.00</text:p>
          </table:table-cell>
          <table:table-cell office:value-type="float" office:value="-1707.24" table:style-name="ce15">
            <text:p>-1,707.24</text:p>
          </table:table-cell>
          <table:table-cell office:value-type="float" office:value="25664.819999999996" table:style-name="ce15">
            <text:p>25,66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lise Costa Girard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361.61" table:style-name="ce15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rta Morena Maluly Card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5">
            <text:p>34,303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2519.82" table:style-name="ce15">
            <text:p>-12,519.82</text:p>
          </table:table-cell>
          <table:table-cell office:value-type="float" office:value="0" table:style-name="ce15">
            <text:p>0.00</text:p>
          </table:table-cell>
          <table:table-cell office:value-type="float" office:value="23987.65" table:style-name="ce15">
            <text:p>23,98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teus Oliveira Mo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723.3" table:style-name="ce15">
            <text:p>1,723.30</text:p>
          </table:table-cell>
          <table:table-cell office:value-type="string" table:style-name="ce9">
            <text:p>jan/2022 fev/2022</text:p>
          </table:table-cell>
          <table:table-cell office:value-type="float" office:value="-12923.16" table:style-name="ce15">
            <text:p>-12,923.16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996.200000000004" table:style-name="ce15">
            <text:p>23,99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theus Assad Jo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25.31" table:style-name="ce15">
            <text:p>-11,225.31</text:p>
          </table:table-cell>
          <table:table-cell office:value-type="float" office:value="-599.54" table:style-name="ce15">
            <text:p>-599.54</text:p>
          </table:table-cell>
          <table:table-cell office:value-type="float" office:value="21238.520000000004" table:style-name="ce15">
            <text:p>21,238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theus Bortoletto Rad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14.92" table:style-name="ce15">
            <text:p>34,914.9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87.91" table:style-name="ce15">
            <text:p>2,387.91</text:p>
          </table:table-cell>
          <table:table-cell office:value-type="string" table:style-name="ce9">
            <text:p>jan/2022 fev/2022</text:p>
          </table:table-cell>
          <table:table-cell office:value-type="float" office:value="-12596.34" table:style-name="ce15">
            <text:p>-12,596.34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440.33" table:style-name="ce15">
            <text:p>24,44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ayara Rossales Macha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09" table:style-name="ce15">
            <text:p>32,402.0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date" office:date-value="2021-08-01T00:00:00" table:style-name="ce19">
            <text:p>Aug-21</text:p>
          </table:table-cell>
          <table:table-cell office:value-type="float" office:value="-9252.4599999999991" table:style-name="ce15">
            <text:p>-9,252.46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887.31" table:style-name="ce15">
            <text:p>24,88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enesio Pinto Cunha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6441.37" table:style-name="ce15">
            <text:p>-6,441.37</text:p>
          </table:table-cell>
          <table:table-cell office:value-type="float" office:value="16186.400000000001" table:style-name="ce15">
            <text:p>16,18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ichel Allan Mofsovich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0121.549999999999" table:style-name="ce15">
            <text:p>-10,121.55</text:p>
          </table:table-cell>
          <table:table-cell office:value-type="float" office:value="-1922.33" table:style-name="ce15">
            <text:p>-1,922.33</text:p>
          </table:table-cell>
          <table:table-cell office:value-type="float" office:value="25522.380000000005" table:style-name="ce15">
            <text:p>25,52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ichelle Boaventura Cord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5">
            <text:p>34,427.2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303.73" table:style-name="ce15">
            <text:p>-11,303.73</text:p>
          </table:table-cell>
          <table:table-cell office:value-type="float" office:value="-519.17999999999995" table:style-name="ce15">
            <text:p>-519.18</text:p>
          </table:table-cell>
          <table:table-cell office:value-type="float" office:value="22604.320000000003" table:style-name="ce15">
            <text:p>22,604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ike Luiz Sella Da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782.17" table:style-name="ce15">
            <text:p>31,782.1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04.42" table:style-name="ce15">
            <text:p>2,304.42</text:p>
          </table:table-cell>
          <table:table-cell office:value-type="string" table:style-name="ce9">
            <text:p>jan/2022 fev/2022</text:p>
          </table:table-cell>
          <table:table-cell office:value-type="float" office:value="-12028.1" table:style-name="ce15">
            <text:p>-12,028.1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1792.329999999998" table:style-name="ce15">
            <text:p>21,79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ilena Jackeline Re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2087.16" table:style-name="ce15">
            <text:p>-12,087.16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914.270000000004" table:style-name="ce15">
            <text:p>22,91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onica De Me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7731.11" table:style-name="ce15">
            <text:p>17,731.11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5395.95" table:style-name="ce15">
            <text:p>-15,395.95</text:p>
          </table:table-cell>
          <table:table-cell office:value-type="float" office:value="-326.16000000000003" table:style-name="ce15">
            <text:p>-326.16</text:p>
          </table:table-cell>
          <table:table-cell office:value-type="float" office:value="37471.22" table:style-name="ce15">
            <text:p>37,47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onica De Toledo Thomazel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5">
            <text:p>34,468.57</text:p>
          </table:table-cell>
          <table:table-cell office:value-type="float" office:value="5744.76" table:style-name="ce15">
            <text:p>5,744.76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3039.4" table:style-name="ce15">
            <text:p>-13,039.4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9011.81" table:style-name="ce15">
            <text:p>29,01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Monica Godano Schlodtman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87.91" table:style-name="ce15">
            <text:p>2,387.91</text:p>
          </table:table-cell>
          <table:table-cell office:value-type="string" table:style-name="ce9">
            <text:p>jan/2022 fev/2022</text:p>
          </table:table-cell>
          <table:table-cell office:value-type="float" office:value="-12786.39" table:style-name="ce15">
            <text:p>-12,786.39</text:p>
          </table:table-cell>
          <table:table-cell office:value-type="float" office:value="-494.31" table:style-name="ce15">
            <text:p>-494.31</text:p>
          </table:table-cell>
          <table:table-cell office:value-type="float" office:value="24569.430000000004" table:style-name="ce15">
            <text:p>24,569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alida Coelho Mont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807.129999999997" table:style-name="ce15">
            <text:p>32,807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910.34" table:style-name="ce15">
            <text:p>-10,910.34</text:p>
          </table:table-cell>
          <table:table-cell office:value-type="float" office:value="-326.16000000000003" table:style-name="ce15">
            <text:p>-326.16</text:p>
          </table:table-cell>
          <table:table-cell office:value-type="float" office:value="21570.629999999997" table:style-name="ce15">
            <text:p>21,57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atalia Da Costa Nora Bugn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string" table:style-name="ce9">
            <text:p>jan/2022 fev/2022</text:p>
          </table:table-cell>
          <table:table-cell office:value-type="float" office:value="-12765.05" table:style-name="ce15">
            <text:p>-12,765.0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431.010000000002" table:style-name="ce15">
            <text:p>22,43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atalia Nissia Nogueira Se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5">
            <text:p>34,468.5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79.38" table:style-name="ce15">
            <text:p>2,279.38</text:p>
          </table:table-cell>
          <table:table-cell office:value-type="string" table:style-name="ce9">
            <text:p>jan/2022 fev/2022</text:p>
          </table:table-cell>
          <table:table-cell office:value-type="float" office:value="-12328.95" table:style-name="ce15">
            <text:p>-12,328.9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152.839999999997" table:style-name="ce15">
            <text:p>24,15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atasha Teixeira Goncalves De Souza Di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5">
            <text:p>33,270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985.5" table:style-name="ce15">
            <text:p>-10,985.5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018.359999999997" table:style-name="ce15">
            <text:p>22,018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ayara Rocha Rinc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5">
            <text:p>30,955.58</text:p>
          </table:table-cell>
          <table:table-cell office:value-type="float" office:value="0" table:style-name="ce15">
            <text:p>0.00</text:p>
          </table:table-cell>
          <table:table-cell office:value-type="float" office:value="12584.75" table:style-name="ce15">
            <text:p>12,584.75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91.39" table:style-name="ce15">
            <text:p>-12,191.39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31082.780000000002" table:style-name="ce15">
            <text:p>31,082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elise Christino De Castro Santos Ogaw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41.66" table:style-name="ce15">
            <text:p>3,041.66</text:p>
          </table:table-cell>
          <table:table-cell office:value-type="string" table:style-name="ce9">
            <text:p>jan/2022 fev/2022</text:p>
          </table:table-cell>
          <table:table-cell office:value-type="float" office:value="-12703.75" table:style-name="ce15">
            <text:p>-12,703.75</text:p>
          </table:table-cell>
          <table:table-cell office:value-type="float" office:value="-547.72" table:style-name="ce15">
            <text:p>-547.72</text:p>
          </table:table-cell>
          <table:table-cell office:value-type="float" office:value="25252.410000000003" table:style-name="ce15">
            <text:p>25,25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Noadir Marques Da Silva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361.61" table:style-name="ce15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Octavio Augustus Cord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2497.92" table:style-name="ce15">
            <text:p>-12,497.92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802.180000000004" table:style-name="ce15">
            <text:p>24,802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Octavio Ginez De Almeida Bu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9.28" table:style-name="ce15">
            <text:p>389.28</text:p>
          </table:table-cell>
          <table:table-cell office:value-type="string" table:style-name="ce9">
            <text:p>jan/2022 fev/2022</text:p>
          </table:table-cell>
          <table:table-cell office:value-type="float" office:value="-12889.4" table:style-name="ce15">
            <text:p>-12,889.40</text:p>
          </table:table-cell>
          <table:table-cell office:value-type="float" office:value="-4750.21" table:style-name="ce15">
            <text:p>-4,750.21</text:p>
          </table:table-cell>
          <table:table-cell office:value-type="float" office:value="18211.89" table:style-name="ce15">
            <text:p>18,211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Orivaldo De Sousa Ginel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4.99" table:style-name="ce15">
            <text:p>-11,884.99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311.070000000003" table:style-name="ce15">
            <text:p>23,31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Otoniel Katumi Kiku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82.31" table:style-name="ce15">
            <text:p>-12,782.31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413.750000000004" table:style-name="ce15">
            <text:p>22,41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ia Biagini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92.36" table:style-name="ce15">
            <text:p>1,992.36</text:p>
          </table:table-cell>
          <table:table-cell office:value-type="string" table:style-name="ce9">
            <text:p>jan/2022 fev/2022</text:p>
          </table:table-cell>
          <table:table-cell office:value-type="float" office:value="-13076.18" table:style-name="ce15">
            <text:p>-13,076.18</text:p>
          </table:table-cell>
          <table:table-cell office:value-type="float" office:value="-463.86" table:style-name="ce15">
            <text:p>-463.86</text:p>
          </table:table-cell>
          <table:table-cell office:value-type="float" office:value="23914.54" table:style-name="ce15">
            <text:p>23,91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ia Luciola Dias De Mora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261.11" table:style-name="ce15">
            <text:p>6,261.1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521.36" table:style-name="ce15">
            <text:p>-14,521.36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6935.81" table:style-name="ce15">
            <text:p>26,93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ia Maria Liz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59.31" table:style-name="ce15">
            <text:p>33,559.3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70.83" table:style-name="ce15">
            <text:p>2,170.83</text:p>
          </table:table-cell>
          <table:table-cell office:value-type="string" table:style-name="ce9">
            <text:p>jan/2022 fev/2022</text:p>
          </table:table-cell>
          <table:table-cell office:value-type="float" office:value="-9518.56" table:style-name="ce15">
            <text:p>-9,518.56</text:p>
          </table:table-cell>
          <table:table-cell office:value-type="float" office:value="-8079.17" table:style-name="ce15">
            <text:p>-8,079.17</text:p>
          </table:table-cell>
          <table:table-cell office:value-type="float" office:value="18132.410000000003" table:style-name="ce15">
            <text:p>18,13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ia Meneguel 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2.07" table:style-name="ce15">
            <text:p>712.07</text:p>
          </table:table-cell>
          <table:table-cell table:style-name="ce9"/>
          <table:table-cell office:value-type="float" office:value="-13557.93" table:style-name="ce15">
            <text:p>-13,557.93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350.2" table:style-name="ce15">
            <text:p>22,35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ia Simeon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361.61" table:style-name="ce15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ia Valentim Villela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7442.59" table:style-name="ce15">
            <text:p>27,442.5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337.54" table:style-name="ce15">
            <text:p>-7,337.54</text:p>
          </table:table-cell>
          <table:table-cell office:value-type="float" office:value="-1532.44" table:style-name="ce15">
            <text:p>-1,532.44</text:p>
          </table:table-cell>
          <table:table-cell office:value-type="float" office:value="18572.61" table:style-name="ce15">
            <text:p>18,57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trick Lemos Cacic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90.46" table:style-name="ce15">
            <text:p>-11,990.46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205.600000000002" table:style-name="ce15">
            <text:p>23,20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Albernaz Rodrigues Da Cruz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930.44" table:style-name="ce15">
            <text:p>28,930.4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746.7" table:style-name="ce15">
            <text:p>-7,746.7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0917.579999999998" table:style-name="ce15">
            <text:p>20,91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Barbosa Card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288.22" table:style-name="ce15">
            <text:p>3,288.22</text:p>
          </table:table-cell>
          <table:table-cell office:value-type="string" table:style-name="ce9">
            <text:p>jan/2022 fev/2022</text:p>
          </table:table-cell>
          <table:table-cell office:value-type="float" office:value="-13230.39" table:style-name="ce15">
            <text:p>-13,230.39</text:p>
          </table:table-cell>
          <table:table-cell office:value-type="float" office:value="-532.38" table:style-name="ce15">
            <text:p>-532.38</text:p>
          </table:table-cell>
          <table:table-cell office:value-type="float" office:value="24987.670000000002" table:style-name="ce15">
            <text:p>24,98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Fernanda Archina Gue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59.32" table:style-name="ce15">
            <text:p>33,559.3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150.75" table:style-name="ce15">
            <text:p>-11,150.7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142.41" table:style-name="ce15">
            <text:p>22,142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Hungria Aagaard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04.42" table:style-name="ce15">
            <text:p>2,304.42</text:p>
          </table:table-cell>
          <table:table-cell office:value-type="string" table:style-name="ce9">
            <text:p>jan/2022 fev/2022</text:p>
          </table:table-cell>
          <table:table-cell office:value-type="float" office:value="-12878.53" table:style-name="ce15">
            <text:p>-12,878.53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413.55" table:style-name="ce15">
            <text:p>24,41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Longo Sanches Pe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96.46" table:style-name="ce15">
            <text:p>2,496.46</text:p>
          </table:table-cell>
          <table:table-cell office:value-type="string" table:style-name="ce9">
            <text:p>jan/2022 fev/2022</text:p>
          </table:table-cell>
          <table:table-cell office:value-type="float" office:value="-12982.8" table:style-name="ce15">
            <text:p>-12,982.80</text:p>
          </table:table-cell>
          <table:table-cell office:value-type="float" office:value="-6177.5" table:style-name="ce15">
            <text:p>-6,177.50</text:p>
          </table:table-cell>
          <table:table-cell office:value-type="float" office:value="18589.98" table:style-name="ce15">
            <text:p>18,589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Manzella Romano Vale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2584.75" table:style-name="ce15">
            <text:p>12,584.75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430.71" table:style-name="ce15">
            <text:p>-13,430.71</text:p>
          </table:table-cell>
          <table:table-cell office:value-type="float" office:value="-2917.62" table:style-name="ce15">
            <text:p>-2,917.62</text:p>
          </table:table-cell>
          <table:table-cell office:value-type="float" office:value="31698.640000000003" table:style-name="ce15">
            <text:p>31,698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Rocha Yparraguirre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313.25" table:style-name="ce15">
            <text:p>28,313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576.98" table:style-name="ce15">
            <text:p>-7,576.98</text:p>
          </table:table-cell>
          <table:table-cell office:value-type="float" office:value="-1099.02" table:style-name="ce15">
            <text:p>-1,099.02</text:p>
          </table:table-cell>
          <table:table-cell office:value-type="float" office:value="19637.25" table:style-name="ce15">
            <text:p>19,63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Sant Anna Machado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2602.2" table:style-name="ce15">
            <text:p>-12,602.20</text:p>
          </table:table-cell>
          <table:table-cell office:value-type="float" office:value="-1833.38" table:style-name="ce15">
            <text:p>-1,833.38</text:p>
          </table:table-cell>
          <table:table-cell office:value-type="float" office:value="23130.68" table:style-name="ce15">
            <text:p>23,130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a Vieira Sall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641.97" table:style-name="ce15">
            <text:p>33,641.9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451.54" table:style-name="ce15">
            <text:p>-11,451.54</text:p>
          </table:table-cell>
          <table:table-cell office:value-type="float" office:value="-2079.4499999999998" table:style-name="ce15">
            <text:p>-2,079.45</text:p>
          </table:table-cell>
          <table:table-cell office:value-type="float" office:value="20110.98" table:style-name="ce15">
            <text:p>20,110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Andre Costa Carvalho Ma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4.99" table:style-name="ce15">
            <text:p>-11,884.99</text:p>
          </table:table-cell>
          <table:table-cell office:value-type="float" office:value="-3421.14" table:style-name="ce15">
            <text:p>-3,421.14</text:p>
          </table:table-cell>
          <table:table-cell office:value-type="float" office:value="20156.090000000004" table:style-name="ce15">
            <text:p>20,156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Arthur Araujo De Lima Ra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377.81" table:style-name="ce15">
            <text:p>35,377.8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2723.63" table:style-name="ce15">
            <text:p>-12,723.63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592.240000000002" table:style-name="ce15">
            <text:p>24,59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Eduardo Pereira Rodrigu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78.06" table:style-name="ce15">
            <text:p>878.06</text:p>
          </table:table-cell>
          <table:table-cell office:value-type="date" office:date-value="2022-02-01T00:00:00" table:style-name="ce19">
            <text:p>Feb-22</text:p>
          </table:table-cell>
          <table:table-cell office:value-type="float" office:value="-12745.49" table:style-name="ce15">
            <text:p>-12,745.49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328.63" table:style-name="ce15">
            <text:p>23,32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Fernando De Andrade Giostr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16550.37" table:style-name="ce15">
            <text:p>16,550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7556.689999999999" table:style-name="ce15">
            <text:p>-17,556.69</text:p>
          </table:table-cell>
          <table:table-cell office:value-type="float" office:value="-495.43" table:style-name="ce15">
            <text:p>-495.43</text:p>
          </table:table-cell>
          <table:table-cell office:value-type="float" office:value="33960.469999999994" table:style-name="ce15">
            <text:p>33,96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Fernando Esteves De Alvarenga I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96.46" table:style-name="ce15">
            <text:p>2,496.46</text:p>
          </table:table-cell>
          <table:table-cell office:value-type="string" table:style-name="ce9">
            <text:p>jan/2022 fev/2022</text:p>
          </table:table-cell>
          <table:table-cell office:value-type="float" office:value="-12982.8" table:style-name="ce15">
            <text:p>-12,982.80</text:p>
          </table:table-cell>
          <table:table-cell office:value-type="float" office:value="-2676.49" table:style-name="ce15">
            <text:p>-2,676.49</text:p>
          </table:table-cell>
          <table:table-cell office:value-type="float" office:value="22090.989999999998" table:style-name="ce15">
            <text:p>22,09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Ricardo De Divitiis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5.4" table:style-name="ce15">
            <text:p>815.40</text:p>
          </table:table-cell>
          <table:table-cell table:style-name="ce9"/>
          <table:table-cell office:value-type="float" office:value="-10869.8" table:style-name="ce15">
            <text:p>-10,869.80</text:p>
          </table:table-cell>
          <table:table-cell office:value-type="float" office:value="-1839.7" table:style-name="ce15">
            <text:p>-1,839.70</text:p>
          </table:table-cell>
          <table:table-cell office:value-type="float" office:value="20260.03" table:style-name="ce15">
            <text:p>20,260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Schwartz De Simon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59.31" table:style-name="ce15">
            <text:p>33,559.3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string" table:style-name="ce9">
            <text:p>jan/2022 fev/2022</text:p>
          </table:table-cell>
          <table:table-cell office:value-type="float" office:value="-9570.7000000000007" table:style-name="ce15">
            <text:p>-9,570.70</text:p>
          </table:table-cell>
          <table:table-cell office:value-type="float" office:value="-1677.82" table:style-name="ce15">
            <text:p>-1,677.82</text:p>
          </table:table-cell>
          <table:table-cell office:value-type="float" office:value="24314.629999999994" table:style-name="ce15">
            <text:p>24,31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Sergio Guardia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5">
            <text:p>34,468.5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2328.95" table:style-name="ce15">
            <text:p>-12,328.9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977.5" table:style-name="ce15">
            <text:p>23,97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aulo Sicili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244.880000000001" table:style-name="ce15">
            <text:p>31,244.8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string" table:style-name="ce9">
            <text:p>jan/2022 fev/2022</text:p>
          </table:table-cell>
          <table:table-cell office:value-type="float" office:value="-11297.78" table:style-name="ce15">
            <text:p>-11,297.78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1684.780000000002" table:style-name="ce15">
            <text:p>21,68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edro Cavenaghi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824.83" table:style-name="ce15">
            <text:p>6,824.8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86.99" table:style-name="ce15">
            <text:p>-12,786.99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9233.900000000005" table:style-name="ce15">
            <text:p>29,233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edro Henrique Pedretti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930.44" table:style-name="ce15">
            <text:p>28,930.4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746.7" table:style-name="ce15">
            <text:p>-7,746.70</text:p>
          </table:table-cell>
          <table:table-cell office:value-type="float" office:value="-1696.43" table:style-name="ce15">
            <text:p>-1,696.43</text:p>
          </table:table-cell>
          <table:table-cell office:value-type="float" office:value="19487.309999999998" table:style-name="ce15">
            <text:p>19,48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edro Naves Magalh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string" table:style-name="ce9">
            <text:p>jan/2022 fev/2022</text:p>
          </table:table-cell>
          <table:table-cell office:value-type="float" office:value="-10094" table:style-name="ce15">
            <text:p>-10,094.00</text:p>
          </table:table-cell>
          <table:table-cell office:value-type="float" office:value="-4333.6400000000003" table:style-name="ce15">
            <text:p>-4,333.64</text:p>
          </table:table-cell>
          <table:table-cell office:value-type="float" office:value="23038.42" table:style-name="ce15">
            <text:p>23,03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edro Pereira Dos Santos Pe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15.3200000000002" table:style-name="ce15">
            <text:p>2,415.32</text:p>
          </table:table-cell>
          <table:table-cell office:value-type="string" table:style-name="ce9">
            <text:p>jan/2022 fev/2022</text:p>
          </table:table-cell>
          <table:table-cell office:value-type="float" office:value="-13247.98" table:style-name="ce15">
            <text:p>-13,247.98</text:p>
          </table:table-cell>
          <table:table-cell office:value-type="float" office:value="-1649.08" table:style-name="ce15">
            <text:p>-1,649.08</text:p>
          </table:table-cell>
          <table:table-cell office:value-type="float" office:value="22980.480000000003" table:style-name="ce15">
            <text:p>22,98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edro Ribeiro Agustoni Feilk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480.42" table:style-name="ce15">
            <text:p>6,480.4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455.700000000001" table:style-name="ce15">
            <text:p>-10,455.7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31220.78" table:style-name="ce15">
            <text:p>31,22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eter Gabriel Molinari Schweikert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707.99" table:style-name="ce15">
            <text:p>2,707.99</text:p>
          </table:table-cell>
          <table:table-cell office:value-type="string" table:style-name="ce9">
            <text:p>jan/2022 fev/2022</text:p>
          </table:table-cell>
          <table:table-cell office:value-type="float" office:value="-12508.25" table:style-name="ce15">
            <text:p>-12,508.2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5395.8" table:style-name="ce15">
            <text:p>25,395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henelope Carvalho De Almei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0.44" table:style-name="ce15">
            <text:p>35,460.4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83.20000000000005" table:style-name="ce15">
            <text:p>583.20</text:p>
          </table:table-cell>
          <table:table-cell table:style-name="ce9"/>
          <table:table-cell office:value-type="float" office:value="-12162.57" table:style-name="ce15">
            <text:p>-12,162.57</text:p>
          </table:table-cell>
          <table:table-cell office:value-type="float" office:value="-570.65" table:style-name="ce15">
            <text:p>-570.65</text:p>
          </table:table-cell>
          <table:table-cell office:value-type="float" office:value="23310.42" table:style-name="ce15">
            <text:p>23,31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ietro Da Silva Estabil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4.99" table:style-name="ce15">
            <text:p>-11,884.99</text:p>
          </table:table-cell>
          <table:table-cell office:value-type="float" office:value="0" table:style-name="ce15">
            <text:p>0.00</text:p>
          </table:table-cell>
          <table:table-cell office:value-type="float" office:value="23577.230000000003" table:style-name="ce15">
            <text:p>23,57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riscila Aparecida Lamana Dini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5">
            <text:p>30,955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42.27" table:style-name="ce15">
            <text:p>642.27</text:p>
          </table:table-cell>
          <table:table-cell table:style-name="ce9"/>
          <table:table-cell office:value-type="float" office:value="-10401.17" table:style-name="ce15">
            <text:p>-10,401.17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0930.52" table:style-name="ce15">
            <text:p>20,93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riscila Domician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12.79" table:style-name="ce15">
            <text:p>32,112.7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719.4" table:style-name="ce15">
            <text:p>-10,719.40</text:p>
          </table:table-cell>
          <table:table-cell office:value-type="float" office:value="0" table:style-name="ce15">
            <text:p>0.00</text:p>
          </table:table-cell>
          <table:table-cell office:value-type="float" office:value="21393.39" table:style-name="ce15">
            <text:p>21,393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riscila Morgado Cury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54.13" table:style-name="ce15">
            <text:p>32,154.13</text:p>
          </table:table-cell>
          <table:table-cell office:value-type="float" office:value="5359.02" table:style-name="ce15">
            <text:p>5,359.02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2296.84" table:style-name="ce15">
            <text:p>-12,296.84</text:p>
          </table:table-cell>
          <table:table-cell office:value-type="float" office:value="-10656.15" table:style-name="ce15">
            <text:p>-10,656.15</text:p>
          </table:table-cell>
          <table:table-cell office:value-type="float" office:value="16664.200000000004" table:style-name="ce15">
            <text:p>16,66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riscila Simara Nov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584.269999999997" table:style-name="ce15">
            <text:p>34,584.2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90.06" table:style-name="ce15">
            <text:p>790.06</text:p>
          </table:table-cell>
          <table:table-cell office:value-type="string" table:style-name="ce9">
            <text:p>jan/2022 fev/2022</text:p>
          </table:table-cell>
          <table:table-cell office:value-type="float" office:value="-12504.11" table:style-name="ce15">
            <text:p>-12,504.11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604.059999999994" table:style-name="ce15">
            <text:p>22,604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Priscilla Batista Bas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606.33" table:style-name="ce15">
            <text:p>34,606.3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341.75" table:style-name="ce15">
            <text:p>-12,341.75</text:p>
          </table:table-cell>
          <table:table-cell office:value-type="float" office:value="0" table:style-name="ce15">
            <text:p>0.00</text:p>
          </table:table-cell>
          <table:table-cell office:value-type="float" office:value="22264.58" table:style-name="ce15">
            <text:p>22,26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Alvarez More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0121.549999999999" table:style-name="ce15">
            <text:p>-10,121.5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7178.550000000003" table:style-name="ce15">
            <text:p>27,17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Barcelos Trista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40.49" table:style-name="ce15">
            <text:p>-11,640.49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555.570000000003" table:style-name="ce15">
            <text:p>23,55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Bessa Yamamu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39.09" table:style-name="ce15">
            <text:p>-12,139.09</text:p>
          </table:table-cell>
          <table:table-cell office:value-type="float" office:value="-506.56" table:style-name="ce15">
            <text:p>-506.56</text:p>
          </table:table-cell>
          <table:table-cell office:value-type="float" office:value="22816.57" table:style-name="ce15">
            <text:p>22,81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Braga Vinh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46.91" table:style-name="ce15">
            <text:p>-12,046.91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149.15" table:style-name="ce15">
            <text:p>23,14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Bresciani Marrac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11.339999999997" table:style-name="ce15">
            <text:p>33,311.3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188.03" table:style-name="ce15">
            <text:p>-11,188.03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1857.149999999998" table:style-name="ce15">
            <text:p>21,85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Cardoso Freit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39.25" table:style-name="ce15">
            <text:p>3,039.25</text:p>
          </table:table-cell>
          <table:table-cell office:value-type="string" table:style-name="ce9">
            <text:p>jan/2022 fev/2022</text:p>
          </table:table-cell>
          <table:table-cell office:value-type="float" office:value="-12602.2" table:style-name="ce15">
            <text:p>-12,602.20</text:p>
          </table:table-cell>
          <table:table-cell office:value-type="float" office:value="-1645.78" table:style-name="ce15">
            <text:p>-1,645.78</text:p>
          </table:table-cell>
          <table:table-cell office:value-type="float" office:value="24253.49" table:style-name="ce15">
            <text:p>24,253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De Paula Eduardo Fab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5930.74" table:style-name="ce15">
            <text:p>5,930.7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402.08" table:style-name="ce15">
            <text:p>-12,402.08</text:p>
          </table:table-cell>
          <table:table-cell office:value-type="float" office:value="-326.16000000000003" table:style-name="ce15">
            <text:p>-326.16</text:p>
          </table:table-cell>
          <table:table-cell office:value-type="float" office:value="28664.719999999998" table:style-name="ce15">
            <text:p>28,664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De Souza Bor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79.38" table:style-name="ce15">
            <text:p>2,279.38</text:p>
          </table:table-cell>
          <table:table-cell office:value-type="string" table:style-name="ce9">
            <text:p>jan/2022 fev/2022</text:p>
          </table:table-cell>
          <table:table-cell office:value-type="float" office:value="-10121.549999999999" table:style-name="ce15">
            <text:p>-10,121.55</text:p>
          </table:table-cell>
          <table:table-cell office:value-type="float" office:value="-2025.39" table:style-name="ce15">
            <text:p>-2,025.39</text:p>
          </table:table-cell>
          <table:table-cell office:value-type="float" office:value="25594.66" table:style-name="ce15">
            <text:p>25,59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De Souza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string" table:style-name="ce9">
            <text:p>jan/2022 fev/2022</text:p>
          </table:table-cell>
          <table:table-cell office:value-type="float" office:value="-11476.25" table:style-name="ce15">
            <text:p>-11,476.25</text:p>
          </table:table-cell>
          <table:table-cell office:value-type="float" office:value="-3636" table:style-name="ce15">
            <text:p>-3,636.00</text:p>
          </table:table-cell>
          <table:table-cell office:value-type="float" office:value="20349.97" table:style-name="ce15">
            <text:p>20,349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Folador Str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300.23" table:style-name="ce15">
            <text:p>-12,300.23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895.83" table:style-name="ce15">
            <text:p>22,895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Galati Sabi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84.66" table:style-name="ce15">
            <text:p>-11,984.66</text:p>
          </table:table-cell>
          <table:table-cell office:value-type="float" office:value="-446.16" table:style-name="ce15">
            <text:p>-446.16</text:p>
          </table:table-cell>
          <table:table-cell office:value-type="float" office:value="23031.4" table:style-name="ce15">
            <text:p>23,031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Gandara D' Ami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1.7199999999998" table:style-name="ce15">
            <text:p>2,051.72</text:p>
          </table:table-cell>
          <table:table-cell office:value-type="string" table:style-name="ce9">
            <text:p>jan/2022 fev/2022</text:p>
          </table:table-cell>
          <table:table-cell office:value-type="float" office:value="-12758.77" table:style-name="ce15">
            <text:p>-12,758.77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489.010000000002" table:style-name="ce15">
            <text:p>24,48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Gomes Bedi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5">
            <text:p>30,955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401.17" table:style-name="ce15">
            <text:p>-10,401.17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0288.250000000004" table:style-name="ce15">
            <text:p>20,28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Koda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5978.96" table:style-name="ce15">
            <text:p>5,978.9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448.9" table:style-name="ce15">
            <text:p>-12,448.9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8726.12" table:style-name="ce15">
            <text:p>28,72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Lessa Vieira De Sa Menez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38.08" table:style-name="ce15">
            <text:p>738.08</text:p>
          </table:table-cell>
          <table:table-cell table:style-name="ce9"/>
          <table:table-cell office:value-type="float" office:value="-11884.99" table:style-name="ce15">
            <text:p>-11,884.99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049.150000000005" table:style-name="ce15">
            <text:p>24,04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Lut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930.44" table:style-name="ce15">
            <text:p>28,930.4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746.7" table:style-name="ce15">
            <text:p>-7,746.70</text:p>
          </table:table-cell>
          <table:table-cell office:value-type="float" office:value="-1470.44" table:style-name="ce15">
            <text:p>-1,470.44</text:p>
          </table:table-cell>
          <table:table-cell office:value-type="float" office:value="19713.3" table:style-name="ce15">
            <text:p>19,71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Morais Portugue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date" office:date-value="2022-03-01T00:00:00" table:style-name="ce19">
            <text:p>Mar-22</text:p>
          </table:table-cell>
          <table:table-cell office:value-type="float" office:value="-12187.05" table:style-name="ce15">
            <text:p>-12,187.05</text:p>
          </table:table-cell>
          <table:table-cell office:value-type="float" office:value="-9415.39" table:style-name="ce15">
            <text:p>-9,415.39</text:p>
          </table:table-cell>
          <table:table-cell office:value-type="float" office:value="13859.780000000002" table:style-name="ce15">
            <text:p>13,85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Negreiros Dantas De Lim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627.82" table:style-name="ce15">
            <text:p>34,627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411.03" table:style-name="ce15">
            <text:p>-11,411.03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950.63" table:style-name="ce15">
            <text:p>22,95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Pitanga Gued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49.17" table:style-name="ce15">
            <text:p>34,949.1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89.1" table:style-name="ce15">
            <text:p>-11,689.10</text:p>
          </table:table-cell>
          <table:table-cell office:value-type="float" office:value="-326.16000000000003" table:style-name="ce15">
            <text:p>-326.16</text:p>
          </table:table-cell>
          <table:table-cell office:value-type="float" office:value="22933.91" table:style-name="ce15">
            <text:p>22,933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Ramia Munera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483.78" table:style-name="ce15">
            <text:p>-483.78</text:p>
          </table:table-cell>
          <table:table-cell office:value-type="float" office:value="22143.99" table:style-name="ce15">
            <text:p>22,14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Rocha Paiva Cru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5">
            <text:p>34,881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36.33" table:style-name="ce15">
            <text:p>-11,936.33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679.349999999995" table:style-name="ce15">
            <text:p>22,67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Rodrigues Velo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85.08" table:style-name="ce15">
            <text:p>34,485.08</text:p>
          </table:table-cell>
          <table:table-cell office:value-type="float" office:value="5747.51" table:style-name="ce15">
            <text:p>5,747.5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985.44" table:style-name="ce15">
            <text:p>-9,985.44</text:p>
          </table:table-cell>
          <table:table-cell office:value-type="float" office:value="-1487.8" table:style-name="ce15">
            <text:p>-1,487.80</text:p>
          </table:table-cell>
          <table:table-cell office:value-type="float" office:value="28759.350000000002" table:style-name="ce15">
            <text:p>28,759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Soares Da Silva Vi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2890.67" table:style-name="ce15">
            <text:p>-12,890.67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509.610000000004" table:style-name="ce15">
            <text:p>24,509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Valle Vernasch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29.14" table:style-name="ce15">
            <text:p>2,429.14</text:p>
          </table:table-cell>
          <table:table-cell office:value-type="string" table:style-name="ce9">
            <text:p>jan/2022 fev/2022</text:p>
          </table:table-cell>
          <table:table-cell office:value-type="float" office:value="-13273.89" table:style-name="ce15">
            <text:p>-13,273.89</text:p>
          </table:table-cell>
          <table:table-cell office:value-type="float" office:value="-1904.88" table:style-name="ce15">
            <text:p>-1,904.88</text:p>
          </table:table-cell>
          <table:table-cell office:value-type="float" office:value="22712.59" table:style-name="ce15">
            <text:p>22,712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 Zambon De Mora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59.31" table:style-name="ce15">
            <text:p>33,559.31</text:p>
          </table:table-cell>
          <table:table-cell office:value-type="float" office:value="5593.22" table:style-name="ce15">
            <text:p>5,593.22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string" table:style-name="ce9">
            <text:p>jan/2022 fev/2022</text:p>
          </table:table-cell>
          <table:table-cell office:value-type="float" office:value="-10239.48" table:style-name="ce15">
            <text:p>-10,239.48</text:p>
          </table:table-cell>
          <table:table-cell office:value-type="float" office:value="-296.16000000000003" table:style-name="ce15">
            <text:p>-296.16</text:p>
          </table:table-cell>
          <table:table-cell office:value-type="float" office:value="30620.729999999996" table:style-name="ce15">
            <text:p>30,620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a Comunale Aleixo Zanchet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112.79" table:style-name="ce15">
            <text:p>32,112.7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719.4" table:style-name="ce15">
            <text:p>-10,719.4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1127.23" table:style-name="ce15">
            <text:p>21,12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a Gasperazzo Barbo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5">
            <text:p>34,468.5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31.81" table:style-name="ce15">
            <text:p>3,331.81</text:p>
          </table:table-cell>
          <table:table-cell office:value-type="string" table:style-name="ce9">
            <text:p>jan/2022 fev/2022</text:p>
          </table:table-cell>
          <table:table-cell office:value-type="float" office:value="-12328.95" table:style-name="ce15">
            <text:p>-12,328.9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5205.269999999997" table:style-name="ce15">
            <text:p>25,205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faela Soares Mourao Sous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54.71" table:style-name="ce15">
            <text:p>2,454.71</text:p>
          </table:table-cell>
          <table:table-cell office:value-type="string" table:style-name="ce9">
            <text:p>jan/2022 fev/2022</text:p>
          </table:table-cell>
          <table:table-cell office:value-type="float" office:value="-12550.06" table:style-name="ce15">
            <text:p>-12,550.06</text:p>
          </table:table-cell>
          <table:table-cell office:value-type="float" office:value="-326.16000000000003" table:style-name="ce15">
            <text:p>-326.16</text:p>
          </table:table-cell>
          <table:table-cell office:value-type="float" office:value="25040.710000000003" table:style-name="ce15">
            <text:p>25,04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phael Camarao Treviz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10.86" table:style-name="ce15">
            <text:p>35,410.8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string" table:style-name="ce9">
            <text:p>jan/2022 fev/2022</text:p>
          </table:table-cell>
          <table:table-cell office:value-type="float" office:value="-9975.6" table:style-name="ce15">
            <text:p>-9,975.60</text:p>
          </table:table-cell>
          <table:table-cell office:value-type="float" office:value="-5081.08" table:style-name="ce15">
            <text:p>-5,081.08</text:p>
          </table:table-cell>
          <table:table-cell office:value-type="float" office:value="22358.019999999997" table:style-name="ce15">
            <text:p>22,35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quel Freita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82.31" table:style-name="ce15">
            <text:p>-12,782.31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413.750000000004" table:style-name="ce15">
            <text:p>22,41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quel Peralva Martins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09" table:style-name="ce15">
            <text:p>32,402.09</text:p>
          </table:table-cell>
          <table:table-cell office:value-type="float" office:value="5400.35" table:style-name="ce15">
            <text:p>5,400.35</text:p>
          </table:table-cell>
          <table:table-cell office:value-type="float" office:value="0" table:style-name="ce15">
            <text:p>0.00</text:p>
          </table:table-cell>
          <table:table-cell office:value-type="float" office:value="-2003.84" table:style-name="ce15">
            <text:p>-2,003.84</text:p>
          </table:table-cell>
          <table:table-cell office:value-type="date" office:date-value="2022-02-01T00:00:00" table:style-name="ce19">
            <text:p>Feb-22</text:p>
          </table:table-cell>
          <table:table-cell office:value-type="float" office:value="-8766.09" table:style-name="ce15">
            <text:p>-8,766.09</text:p>
          </table:table-cell>
          <table:table-cell office:value-type="float" office:value="-1729.04" table:style-name="ce15">
            <text:p>-1,729.04</text:p>
          </table:table-cell>
          <table:table-cell office:value-type="float" office:value="25303.470000000005" table:style-name="ce15">
            <text:p>25,30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aul Carvalho Nin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641.14" table:style-name="ce15">
            <text:p>28,641.1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90.5" table:style-name="ce15">
            <text:p>590.50</text:p>
          </table:table-cell>
          <table:table-cell table:style-name="ce9"/>
          <table:table-cell office:value-type="float" office:value="-9764.69" table:style-name="ce15">
            <text:p>-9,764.69</text:p>
          </table:table-cell>
          <table:table-cell office:value-type="float" office:value="-1904.88" table:style-name="ce15">
            <text:p>-1,904.88</text:p>
          </table:table-cell>
          <table:table-cell office:value-type="float" office:value="17562.069999999996" table:style-name="ce15">
            <text:p>17,562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beca De Holanda Braga Rocha Freir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1" table:style-name="ce15">
            <text:p>32,402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string" table:style-name="ce9">
            <text:p>jan/2022 fev/2022</text:p>
          </table:table-cell>
          <table:table-cell office:value-type="float" office:value="-9252.4699999999993" table:style-name="ce15">
            <text:p>-9,252.47</text:p>
          </table:table-cell>
          <table:table-cell office:value-type="float" office:value="-1778.22" table:style-name="ce15">
            <text:p>-1,778.22</text:p>
          </table:table-cell>
          <table:table-cell office:value-type="float" office:value="23375.249999999993" table:style-name="ce15">
            <text:p>23,37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gina Bauab Mer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120.36" table:style-name="ce15">
            <text:p>3,120.36</text:p>
          </table:table-cell>
          <table:table-cell office:value-type="string" table:style-name="ce9">
            <text:p>jan/2022 fev/2022</text:p>
          </table:table-cell>
          <table:table-cell office:value-type="float" office:value="-12982.8" table:style-name="ce15">
            <text:p>-12,982.8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5125.22" table:style-name="ce15">
            <text:p>25,12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De M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171.15" table:style-name="ce15">
            <text:p>35,171.1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705.18" table:style-name="ce15">
            <text:p>2,705.18</text:p>
          </table:table-cell>
          <table:table-cell office:value-type="string" table:style-name="ce9">
            <text:p>jan/2022 fev/2022</text:p>
          </table:table-cell>
          <table:table-cell office:value-type="float" office:value="-13107.18" table:style-name="ce15">
            <text:p>-13,107.18</text:p>
          </table:table-cell>
          <table:table-cell office:value-type="float" office:value="-1904.88" table:style-name="ce15">
            <text:p>-1,904.88</text:p>
          </table:table-cell>
          <table:table-cell office:value-type="float" office:value="22864.27" table:style-name="ce15">
            <text:p>22,86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Flores Tibyri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501.15" table:style-name="ce15">
            <text:p>-12,501.15</text:p>
          </table:table-cell>
          <table:table-cell office:value-type="float" office:value="-2778.86" table:style-name="ce15">
            <text:p>-2,778.86</text:p>
          </table:table-cell>
          <table:table-cell office:value-type="float" office:value="20182.21" table:style-name="ce15">
            <text:p>20,18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Groetaers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25458.79" table:style-name="ce15">
            <text:p>25,458.7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6792" table:style-name="ce15">
            <text:p>-6,792.00</text:p>
          </table:table-cell>
          <table:table-cell office:value-type="float" office:value="-1620.44" table:style-name="ce15">
            <text:p>-1,620.44</text:p>
          </table:table-cell>
          <table:table-cell office:value-type="float" office:value="17046.350000000002" table:style-name="ce15">
            <text:p>17,0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Klimk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095.7" table:style-name="ce15">
            <text:p>8,095.70</text:p>
          </table:table-cell>
          <table:table-cell office:value-type="string" table:style-name="ce9">
            <text:p>jan/2022 fev/2022</text:p>
          </table:table-cell>
          <table:table-cell office:value-type="float" office:value="-14955.82" table:style-name="ce15">
            <text:p>-14,955.82</text:p>
          </table:table-cell>
          <table:table-cell office:value-type="float" office:value="-3784.79" table:style-name="ce15">
            <text:p>-3,784.79</text:p>
          </table:table-cell>
          <table:table-cell office:value-type="float" office:value="24817.309999999998" table:style-name="ce15">
            <text:p>24,81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Lawant Mirand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0.26" table:style-name="ce15">
            <text:p>570.26</text:p>
          </table:table-cell>
          <table:table-cell table:style-name="ce9"/>
          <table:table-cell office:value-type="float" office:value="-12121.51" table:style-name="ce15">
            <text:p>-12,121.51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644.81" table:style-name="ce15">
            <text:p>23,64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Moura Gonc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005.68" table:style-name="ce15">
            <text:p>34,005.6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2201.65" table:style-name="ce15">
            <text:p>-12,201.6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641.91" table:style-name="ce15">
            <text:p>23,64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Okano Gimenes Sel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5">
            <text:p>34,468.5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946.07" table:style-name="ce15">
            <text:p>2,946.07</text:p>
          </table:table-cell>
          <table:table-cell office:value-type="string" table:style-name="ce9">
            <text:p>jan/2022 fev/2022</text:p>
          </table:table-cell>
          <table:table-cell office:value-type="float" office:value="-12276.81" table:style-name="ce15">
            <text:p>-12,276.81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871.670000000002" table:style-name="ce15">
            <text:p>24,87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Oliva Monteiro Ma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2087.16" table:style-name="ce15">
            <text:p>-12,087.16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914.270000000004" table:style-name="ce15">
            <text:p>22,91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Scandiuzzi Da Sil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5">
            <text:p>34,468.5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997.84" table:style-name="ce15">
            <text:p>2,997.84</text:p>
          </table:table-cell>
          <table:table-cell office:value-type="string" table:style-name="ce9">
            <text:p>jan/2022 fev/2022</text:p>
          </table:table-cell>
          <table:table-cell office:value-type="float" office:value="-12328.95" table:style-name="ce15">
            <text:p>-12,328.9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871.300000000003" table:style-name="ce15">
            <text:p>24,871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a Simoes Stabile Buccer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05.38" table:style-name="ce15">
            <text:p>2,805.38</text:p>
          </table:table-cell>
          <table:table-cell office:value-type="string" table:style-name="ce9">
            <text:p>jan/2022 fev/2022</text:p>
          </table:table-cell>
          <table:table-cell office:value-type="float" office:value="-13336.66" table:style-name="ce15">
            <text:p>-13,336.66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664.78" table:style-name="ce15">
            <text:p>24,66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o Campolino Borg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92.38" table:style-name="ce15">
            <text:p>-11,992.38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203.680000000004" table:style-name="ce15">
            <text:p>23,20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o Campos Pinto De Vi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date" office:date-value="2022-02-01T00:00:00" table:style-name="ce19">
            <text:p>Feb-22</text:p>
          </table:table-cell>
          <table:table-cell office:value-type="float" office:value="-12834.45" table:style-name="ce15">
            <text:p>-12,834.45</text:p>
          </table:table-cell>
          <table:table-cell office:value-type="float" office:value="-2219.46" table:style-name="ce15">
            <text:p>-2,219.46</text:p>
          </table:table-cell>
          <table:table-cell office:value-type="float" office:value="20408.310000000001" table:style-name="ce15">
            <text:p>20,408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ato Isnard Khai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361.61" table:style-name="ce15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ene Robson Falcao De Morai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81.35" table:style-name="ce15">
            <text:p>-11,981.35</text:p>
          </table:table-cell>
          <table:table-cell office:value-type="float" office:value="-11411.83" table:style-name="ce15">
            <text:p>-11,411.83</text:p>
          </table:table-cell>
          <table:table-cell office:value-type="float" office:value="12069.040000000003" table:style-name="ce15">
            <text:p>12,06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Augusto Paganucci Lod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6.04" table:style-name="ce15">
            <text:p>826.04</text:p>
          </table:table-cell>
          <table:table-cell table:style-name="ce9"/>
          <table:table-cell office:value-type="float" office:value="-11707.6" table:style-name="ce15">
            <text:p>-11,707.6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314.500000000004" table:style-name="ce15">
            <text:p>24,31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Augusto Wiziack Zag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2890.67" table:style-name="ce15">
            <text:p>-12,890.67</text:p>
          </table:table-cell>
          <table:table-cell office:value-type="float" office:value="-5635.63" table:style-name="ce15">
            <text:p>-5,635.63</text:p>
          </table:table-cell>
          <table:table-cell office:value-type="float" office:value="19140.140000000003" table:style-name="ce15">
            <text:p>19,14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Cesar Fra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546.92" table:style-name="ce15">
            <text:p>2,546.92</text:p>
          </table:table-cell>
          <table:table-cell office:value-type="string" table:style-name="ce9">
            <text:p>jan/2022 fev/2022</text:p>
          </table:table-cell>
          <table:table-cell office:value-type="float" office:value="-13127.41" table:style-name="ce15">
            <text:p>-13,127.41</text:p>
          </table:table-cell>
          <table:table-cell office:value-type="float" office:value="-2920.5" table:style-name="ce15">
            <text:p>-2,920.50</text:p>
          </table:table-cell>
          <table:table-cell office:value-type="float" office:value="21961.23" table:style-name="ce15">
            <text:p>21,961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Constante Soar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01.25" table:style-name="ce15">
            <text:p>-11,501.25</text:p>
          </table:table-cell>
          <table:table-cell office:value-type="float" office:value="-6031.82" table:style-name="ce15">
            <text:p>-6,031.82</text:p>
          </table:table-cell>
          <table:table-cell office:value-type="float" office:value="17929.150000000001" table:style-name="ce15">
            <text:p>17,92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De Paula Mio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59.32" table:style-name="ce15">
            <text:p>33,559.3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98.62" table:style-name="ce15">
            <text:p>-11,098.62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194.539999999997" table:style-name="ce15">
            <text:p>22,194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De Sant Anna Vale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68.57" table:style-name="ce15">
            <text:p>34,468.57</text:p>
          </table:table-cell>
          <table:table-cell office:value-type="float" office:value="0" table:style-name="ce15">
            <text:p>0.00</text:p>
          </table:table-cell>
          <table:table-cell office:value-type="float" office:value="13184.02" table:style-name="ce15">
            <text:p>13,184.02</text:p>
          </table:table-cell>
          <table:table-cell office:value-type="float" office:value="3097.69" table:style-name="ce15">
            <text:p>3,097.69</text:p>
          </table:table-cell>
          <table:table-cell office:value-type="string" table:style-name="ce9">
            <text:p>jan/2022 fev/2022 mar/2022</text:p>
          </table:table-cell>
          <table:table-cell office:value-type="float" office:value="-14488.3" table:style-name="ce15">
            <text:p>-14,488.30</text:p>
          </table:table-cell>
          <table:table-cell office:value-type="float" office:value="-326.16000000000003" table:style-name="ce15">
            <text:p>-326.16</text:p>
          </table:table-cell>
          <table:table-cell office:value-type="float" office:value="35935.819999999992" table:style-name="ce15">
            <text:p>35,93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Fagundes Gouve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52.339999999997" table:style-name="ce15">
            <text:p>34,752.3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25.52" table:style-name="ce15">
            <text:p>2,425.52</text:p>
          </table:table-cell>
          <table:table-cell office:value-type="string" table:style-name="ce9">
            <text:p>jan/2022 fev/2022</text:p>
          </table:table-cell>
          <table:table-cell office:value-type="float" office:value="-12761.12" table:style-name="ce15">
            <text:p>-12,761.12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150.579999999991" table:style-name="ce15">
            <text:p>24,150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Gabriel Gomes Ped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7412.79" table:style-name="ce15">
            <text:p>7,412.7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003.61" table:style-name="ce15">
            <text:p>-14,003.61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8605.24" table:style-name="ce15">
            <text:p>28,60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Jorge Kruta Bar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5510.56" table:style-name="ce15">
            <text:p>5,510.56</text:p>
          </table:table-cell>
          <table:table-cell office:value-type="float" office:value="13638.64" table:style-name="ce15">
            <text:p>13,638.64</text:p>
          </table:table-cell>
          <table:table-cell office:value-type="float" office:value="634.54999999999995" table:style-name="ce15">
            <text:p>634.55</text:p>
          </table:table-cell>
          <table:table-cell table:style-name="ce9"/>
          <table:table-cell office:value-type="float" office:value="-14004.7" table:style-name="ce15">
            <text:p>-14,004.70</text:p>
          </table:table-cell>
          <table:table-cell office:value-type="float" office:value="-1441.71" table:style-name="ce15">
            <text:p>-1,441.71</text:p>
          </table:table-cell>
          <table:table-cell office:value-type="float" office:value="37400.71" table:style-name="ce15">
            <text:p>37,40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Lobo Da Lu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34.54999999999995" table:style-name="ce15">
            <text:p>634.55</text:p>
          </table:table-cell>
          <table:table-cell table:style-name="ce9"/>
          <table:table-cell office:value-type="float" office:value="-11225.31" table:style-name="ce15">
            <text:p>-11,225.31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206.450000000008" table:style-name="ce15">
            <text:p>22,206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Lourenco Dias Fer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171.15" table:style-name="ce15">
            <text:p>35,171.1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705.18" table:style-name="ce15">
            <text:p>2,705.18</text:p>
          </table:table-cell>
          <table:table-cell office:value-type="string" table:style-name="ce9">
            <text:p>jan/2022 fev/2022</text:p>
          </table:table-cell>
          <table:table-cell office:value-type="float" office:value="-13107.18" table:style-name="ce15">
            <text:p>-13,107.18</text:p>
          </table:table-cell>
          <table:table-cell office:value-type="float" office:value="-408" table:style-name="ce15">
            <text:p>-408.00</text:p>
          </table:table-cell>
          <table:table-cell office:value-type="float" office:value="24361.15" table:style-name="ce15">
            <text:p>24,36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cardo Luiz Mantova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78.79" table:style-name="ce15">
            <text:p>-11,278.79</text:p>
          </table:table-cell>
          <table:table-cell office:value-type="float" office:value="-5923.1" table:style-name="ce15">
            <text:p>-5,923.10</text:p>
          </table:table-cell>
          <table:table-cell office:value-type="float" office:value="18260.330000000002" table:style-name="ce15">
            <text:p>18,260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ita De Cassia Gandolp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40.49" table:style-name="ce15">
            <text:p>-11,640.49</text:p>
          </table:table-cell>
          <table:table-cell office:value-type="float" office:value="-446.16" table:style-name="ce15">
            <text:p>-446.16</text:p>
          </table:table-cell>
          <table:table-cell office:value-type="float" office:value="23375.570000000003" table:style-name="ce15">
            <text:p>23,37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berta Alves Pachota Chave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25.31" table:style-name="ce15">
            <text:p>-11,225.31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1571.900000000005" table:style-name="ce15">
            <text:p>21,57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berta Marques Benazzi Villaver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4.99" table:style-name="ce15">
            <text:p>-11,884.99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311.070000000003" table:style-name="ce15">
            <text:p>23,31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berta Prestes Abissam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361.61" table:style-name="ce15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berto Henrique Moreira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824.83" table:style-name="ce15">
            <text:p>6,824.83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3609.67" table:style-name="ce15">
            <text:p>-13,609.67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30515.260000000006" table:style-name="ce15">
            <text:p>30,51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olfo Marques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593.48" table:style-name="ce15">
            <text:p>2,593.48</text:p>
          </table:table-cell>
          <table:table-cell office:value-type="string" table:style-name="ce9">
            <text:p>jan/2022 fev/2022</text:p>
          </table:table-cell>
          <table:table-cell office:value-type="float" office:value="-13283.53" table:style-name="ce15">
            <text:p>-13,283.53</text:p>
          </table:table-cell>
          <table:table-cell office:value-type="float" office:value="-7543.71" table:style-name="ce15">
            <text:p>-7,543.71</text:p>
          </table:table-cell>
          <table:table-cell office:value-type="float" office:value="17228.460000000006" table:style-name="ce15">
            <text:p>17,228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Augusto Tadeu Martins Leal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5">
            <text:p>30,955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401.17" table:style-name="ce15">
            <text:p>-10,401.17</text:p>
          </table:table-cell>
          <table:table-cell office:value-type="float" office:value="0" table:style-name="ce15">
            <text:p>0.00</text:p>
          </table:table-cell>
          <table:table-cell office:value-type="float" office:value="20554.410000000003" table:style-name="ce15">
            <text:p>20,55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Cesar Zangirolam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87.91" table:style-name="ce15">
            <text:p>2,387.91</text:p>
          </table:table-cell>
          <table:table-cell office:value-type="string" table:style-name="ce9">
            <text:p>jan/2022 fev/2022</text:p>
          </table:table-cell>
          <table:table-cell office:value-type="float" office:value="-12890.67" table:style-name="ce15">
            <text:p>-12,890.67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693.300000000007" table:style-name="ce15">
            <text:p>24,69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De Almeida Cast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2890.67" table:style-name="ce15">
            <text:p>-12,890.67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509.610000000004" table:style-name="ce15">
            <text:p>24,509.6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7" table:style-name="ce9">
            <text:p>707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120.36" table:style-name="ce15">
            <text:p>3,120.36</text:p>
          </table:table-cell>
          <table:table-cell office:value-type="string" table:style-name="ce9">
            <text:p>jan/2022 fev/2022</text:p>
          </table:table-cell>
          <table:table-cell office:value-type="float" office:value="-12982.8" table:style-name="ce15">
            <text:p>-12,982.80</text:p>
          </table:table-cell>
          <table:table-cell office:value-type="float" office:value="-9953.19" table:style-name="ce15">
            <text:p>-9,953.19</text:p>
          </table:table-cell>
          <table:table-cell office:value-type="float" office:value="15438.19" table:style-name="ce15">
            <text:p>15,43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Ferreira Dos Santos Ruiz Calejo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559.050000000003" table:style-name="ce15">
            <text:p>33,559.05</text:p>
          </table:table-cell>
          <table:table-cell office:value-type="float" office:value="5593.18" table:style-name="ce15">
            <text:p>5,593.1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688.33" table:style-name="ce15">
            <text:p>-9,688.33</text:p>
          </table:table-cell>
          <table:table-cell office:value-type="float" office:value="-2059.5300000000002" table:style-name="ce15">
            <text:p>-2,059.53</text:p>
          </table:table-cell>
          <table:table-cell office:value-type="float" office:value="27404.370000000003" table:style-name="ce15">
            <text:p>27,40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Figueiredo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881.839999999997" table:style-name="ce15">
            <text:p>34,881.8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36.33" table:style-name="ce15">
            <text:p>-11,936.33</text:p>
          </table:table-cell>
          <table:table-cell office:value-type="float" office:value="-445.73" table:style-name="ce15">
            <text:p>-445.73</text:p>
          </table:table-cell>
          <table:table-cell office:value-type="float" office:value="22499.779999999995" table:style-name="ce15">
            <text:p>22,499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Gruppi Carlos Da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121.57" table:style-name="ce15">
            <text:p>35,121.5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87.22" table:style-name="ce15">
            <text:p>787.22</text:p>
          </table:table-cell>
          <table:table-cell table:style-name="ce9"/>
          <table:table-cell office:value-type="float" office:value="-11546.81" table:style-name="ce15">
            <text:p>-11,546.81</text:p>
          </table:table-cell>
          <table:table-cell office:value-type="float" office:value="-326.16000000000003" table:style-name="ce15">
            <text:p>-326.16</text:p>
          </table:table-cell>
          <table:table-cell office:value-type="float" office:value="24035.820000000003" table:style-name="ce15">
            <text:p>24,03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Sardinha De Freitas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4" table:style-name="ce15">
            <text:p>34,716.5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string" table:style-name="ce9">
            <text:p>jan/2022 fev/2022</text:p>
          </table:table-cell>
          <table:table-cell office:value-type="float" office:value="-9888.94" table:style-name="ce15">
            <text:p>-9,888.94</text:p>
          </table:table-cell>
          <table:table-cell office:value-type="float" office:value="-1557.24" table:style-name="ce15">
            <text:p>-1,557.24</text:p>
          </table:table-cell>
          <table:table-cell office:value-type="float" office:value="25274.199999999993" table:style-name="ce15">
            <text:p>25,27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Serra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72.61" table:style-name="ce15">
            <text:p>33,972.6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80.82" table:style-name="ce15">
            <text:p>-11,580.82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125.63" table:style-name="ce15">
            <text:p>22,12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Tadeu Bedo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13638.64" table:style-name="ce15">
            <text:p>13,638.64</text:p>
          </table:table-cell>
          <table:table-cell office:value-type="float" office:value="2387.91" table:style-name="ce15">
            <text:p>2,387.91</text:p>
          </table:table-cell>
          <table:table-cell office:value-type="string" table:style-name="ce9">
            <text:p>jan/2022 fev/2022</text:p>
          </table:table-cell>
          <table:table-cell office:value-type="float" office:value="-14046" table:style-name="ce15">
            <text:p>-14,046.00</text:p>
          </table:table-cell>
          <table:table-cell office:value-type="float" office:value="-326.16000000000003" table:style-name="ce15">
            <text:p>-326.16</text:p>
          </table:table-cell>
          <table:table-cell office:value-type="float" office:value="34717.759999999995" table:style-name="ce15">
            <text:p>34,717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drigo Vidal Nitrin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18.92" table:style-name="ce15">
            <text:p>1,618.92</text:p>
          </table:table-cell>
          <table:table-cell office:value-type="string" table:style-name="ce9">
            <text:p>jan/2022 fev/2022</text:p>
          </table:table-cell>
          <table:table-cell office:value-type="float" office:value="-13040.99" table:style-name="ce15">
            <text:p>-13,040.99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773.99" table:style-name="ce15">
            <text:p>23,77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que Jeronimo Andrad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361.61" table:style-name="ce15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seleine Aparecida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69.48" table:style-name="ce15">
            <text:p>1,469.48</text:p>
          </table:table-cell>
          <table:table-cell office:value-type="string" table:style-name="ce9">
            <text:p>jan/2022 fev/2022</text:p>
          </table:table-cell>
          <table:table-cell office:value-type="float" office:value="-12551.25" table:style-name="ce15">
            <text:p>-12,551.2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114.290000000005" table:style-name="ce15">
            <text:p>24,114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sely Galvao Mota Cha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2890.67" table:style-name="ce15">
            <text:p>-12,890.67</text:p>
          </table:table-cell>
          <table:table-cell office:value-type="float" office:value="-6233.05" table:style-name="ce15">
            <text:p>-6,233.05</text:p>
          </table:table-cell>
          <table:table-cell office:value-type="float" office:value="18542.720000000005" table:style-name="ce15">
            <text:p>18,54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silene Cristina Otavi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date" office:date-value="2022-03-01T00:00:00" table:style-name="ce19">
            <text:p>Mar-22</text:p>
          </table:table-cell>
          <table:table-cell office:value-type="float" office:value="-11808.29" table:style-name="ce15">
            <text:p>-11,808.29</text:p>
          </table:table-cell>
          <table:table-cell office:value-type="float" office:value="-5928.36" table:style-name="ce15">
            <text:p>-5,928.36</text:p>
          </table:table-cell>
          <table:table-cell office:value-type="float" office:value="17725.57" table:style-name="ce15">
            <text:p>17,72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osimery Francisco Al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14733.87" table:style-name="ce15">
            <text:p>14,733.87</text:p>
          </table:table-cell>
          <table:table-cell office:value-type="float" office:value="2304.42" table:style-name="ce15">
            <text:p>2,304.42</text:p>
          </table:table-cell>
          <table:table-cell office:value-type="string" table:style-name="ce9">
            <text:p>jan/2022 fev/2022</text:p>
          </table:table-cell>
          <table:table-cell office:value-type="float" office:value="-15064.74" table:style-name="ce15">
            <text:p>-15,064.74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36961.21" table:style-name="ce15">
            <text:p>36,961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uanie Camile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5">
            <text:p>34,427.2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355.87" table:style-name="ce15">
            <text:p>-11,355.87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805.200000000001" table:style-name="ce15">
            <text:p>22,80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Ruy Freire Ribeiro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30.18" table:style-name="ce15">
            <text:p>-12,730.18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465.88" table:style-name="ce15">
            <text:p>22,46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brina Nasser De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38.33" table:style-name="ce15">
            <text:p>-11,938.33</text:p>
          </table:table-cell>
          <table:table-cell office:value-type="float" office:value="-3486.32" table:style-name="ce15">
            <text:p>-3,486.32</text:p>
          </table:table-cell>
          <table:table-cell office:value-type="float" office:value="20037.57" table:style-name="ce15">
            <text:p>20,03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manta Cristina Lopez De Souza Ra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88.88" table:style-name="ce15">
            <text:p>188.88</text:p>
          </table:table-cell>
          <table:table-cell office:value-type="string" table:style-name="ce9">
            <text:p>jan/2022 fev/2022</text:p>
          </table:table-cell>
          <table:table-cell office:value-type="float" office:value="-12406.2" table:style-name="ce15">
            <text:p>-12,406.2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978.739999999998" table:style-name="ce15">
            <text:p>22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manta Romano Tresinari Grang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81.78" table:style-name="ce15">
            <text:p>-12,081.78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905.88" table:style-name="ce15">
            <text:p>22,90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mir Nicolau Nassrall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236.69" table:style-name="ce15">
            <text:p>3,236.69</text:p>
          </table:table-cell>
          <table:table-cell office:value-type="string" table:style-name="ce9">
            <text:p>jan/2022 fev/2022</text:p>
          </table:table-cell>
          <table:table-cell office:value-type="float" office:value="-13189.55" table:style-name="ce15">
            <text:p>-13,189.55</text:p>
          </table:table-cell>
          <table:table-cell office:value-type="float" office:value="-3487.07" table:style-name="ce15">
            <text:p>-3,487.07</text:p>
          </table:table-cell>
          <table:table-cell office:value-type="float" office:value="22022.290000000005" table:style-name="ce15">
            <text:p>22,022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muel Friedm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311.339999999997" table:style-name="ce15">
            <text:p>33,311.3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2010.71" table:style-name="ce15">
            <text:p>-12,010.71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138.51" table:style-name="ce15">
            <text:p>23,138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ndra Maria Shiguehara Tib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8916.01" table:style-name="ce15">
            <text:p>-8,916.01</text:p>
          </table:table-cell>
          <table:table-cell office:value-type="float" office:value="13711.76" table:style-name="ce15">
            <text:p>13,711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aulo Dutra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4.99" table:style-name="ce15">
            <text:p>-11,884.99</text:p>
          </table:table-cell>
          <table:table-cell office:value-type="float" office:value="-3611.45" table:style-name="ce15">
            <text:p>-3,611.45</text:p>
          </table:table-cell>
          <table:table-cell office:value-type="float" office:value="19965.780000000002" table:style-name="ce15">
            <text:p>19,965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ergio Andre Weise Chine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34.54999999999995" table:style-name="ce15">
            <text:p>634.55</text:p>
          </table:table-cell>
          <table:table-cell table:style-name="ce9"/>
          <table:table-cell office:value-type="float" office:value="-11899.27" table:style-name="ce15">
            <text:p>-11,899.27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1532.490000000005" table:style-name="ce15">
            <text:p>21,532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ergio Wagner Locat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8710.2199999999993" table:style-name="ce15">
            <text:p>8,710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360.4" table:style-name="ce15">
            <text:p>-14,360.40</text:p>
          </table:table-cell>
          <table:table-cell office:value-type="float" office:value="0" table:style-name="ce15">
            <text:p>0.00</text:p>
          </table:table-cell>
          <table:table-cell office:value-type="float" office:value="29812.04" table:style-name="ce15">
            <text:p>29,812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idnei Francisco Nev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17731.11" table:style-name="ce15">
            <text:p>17,731.11</text:p>
          </table:table-cell>
          <table:table-cell office:value-type="float" office:value="1303.3599999999999" table:style-name="ce15">
            <text:p>1,303.36</text:p>
          </table:table-cell>
          <table:table-cell table:style-name="ce9"/>
          <table:table-cell office:value-type="float" office:value="-15343.82" table:style-name="ce15">
            <text:p>-15,343.82</text:p>
          </table:table-cell>
          <table:table-cell office:value-type="float" office:value="-514.03" table:style-name="ce15">
            <text:p>-514.03</text:p>
          </table:table-cell>
          <table:table-cell office:value-type="float" office:value="38638.840000000004" table:style-name="ce15">
            <text:p>38,63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ilvia Caniver Drag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063.370000000003" table:style-name="ce15">
            <text:p>33,063.3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225.31" table:style-name="ce15">
            <text:p>-11,225.31</text:p>
          </table:table-cell>
          <table:table-cell office:value-type="float" office:value="-326.16000000000003" table:style-name="ce15">
            <text:p>-326.16</text:p>
          </table:table-cell>
          <table:table-cell office:value-type="float" office:value="21511.900000000005" table:style-name="ce15">
            <text:p>21,51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ilvia Pontes Figueired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831.599999999999" table:style-name="ce15">
            <text:p>30,831.6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87.91" table:style-name="ce15">
            <text:p>2,387.91</text:p>
          </table:table-cell>
          <table:table-cell office:value-type="string" table:style-name="ce9">
            <text:p>jan/2022 fev/2022</text:p>
          </table:table-cell>
          <table:table-cell office:value-type="float" office:value="-11512.97" table:style-name="ce15">
            <text:p>-11,512.97</text:p>
          </table:table-cell>
          <table:table-cell office:value-type="float" office:value="0" table:style-name="ce15">
            <text:p>0.00</text:p>
          </table:table-cell>
          <table:table-cell office:value-type="float" office:value="21706.539999999994" table:style-name="ce15">
            <text:p>21,706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imone De Oliveira Domingues Ladeira Alcanta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72.61" table:style-name="ce15">
            <text:p>33,972.6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80.82" table:style-name="ce15">
            <text:p>-11,580.82</text:p>
          </table:table-cell>
          <table:table-cell office:value-type="float" office:value="0" table:style-name="ce15">
            <text:p>0.00</text:p>
          </table:table-cell>
          <table:table-cell office:value-type="float" office:value="22391.79" table:style-name="ce15">
            <text:p>22,39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imone Lavelle Godoy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914.92" table:style-name="ce15">
            <text:p>34,914.9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87.91" table:style-name="ce15">
            <text:p>2,387.91</text:p>
          </table:table-cell>
          <table:table-cell office:value-type="string" table:style-name="ce9">
            <text:p>jan/2022 fev/2022</text:p>
          </table:table-cell>
          <table:table-cell office:value-type="float" office:value="-12596.34" table:style-name="ce15">
            <text:p>-12,596.34</text:p>
          </table:table-cell>
          <table:table-cell office:value-type="float" office:value="-996.09" table:style-name="ce15">
            <text:p>-996.09</text:p>
          </table:table-cell>
          <table:table-cell office:value-type="float" office:value="23710.400000000001" table:style-name="ce15">
            <text:p>23,710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oraia Ank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047.76" table:style-name="ce15">
            <text:p>4,047.76</text:p>
          </table:table-cell>
          <table:table-cell office:value-type="string" table:style-name="ce9">
            <text:p>jan/2022 fev/2022</text:p>
          </table:table-cell>
          <table:table-cell office:value-type="float" office:value="-12746.84" table:style-name="ce15">
            <text:p>-12,746.84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6496.980000000003" table:style-name="ce15">
            <text:p>26,496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tefanie Kornreich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270.019999999997" table:style-name="ce15">
            <text:p>33,270.0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037.64" table:style-name="ce15">
            <text:p>-11,037.64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1966.219999999998" table:style-name="ce15">
            <text:p>21,966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un Yu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6.97" table:style-name="ce15">
            <text:p>34,426.9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355.8" table:style-name="ce15">
            <text:p>-11,355.8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805.010000000002" table:style-name="ce15">
            <text:p>22,805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Surrailly Fernandes Youssef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402.1" table:style-name="ce15">
            <text:p>32,402.1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string" table:style-name="ce9">
            <text:p>jan/2022 fev/2022</text:p>
          </table:table-cell>
          <table:table-cell office:value-type="float" office:value="-9252.4699999999993" table:style-name="ce15">
            <text:p>-9,252.47</text:p>
          </table:table-cell>
          <table:table-cell office:value-type="float" office:value="-1587.24" table:style-name="ce15">
            <text:p>-1,587.24</text:p>
          </table:table-cell>
          <table:table-cell office:value-type="float" office:value="23566.229999999992" table:style-name="ce15">
            <text:p>23,56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deu Jose Migoto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641.14" table:style-name="ce15">
            <text:p>28,641.1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90.5" table:style-name="ce15">
            <text:p>590.50</text:p>
          </table:table-cell>
          <table:table-cell table:style-name="ce9"/>
          <table:table-cell office:value-type="float" office:value="-9764.69" table:style-name="ce15">
            <text:p>-9,764.69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19200.789999999997" table:style-name="ce15">
            <text:p>19,200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inah Da Silva Teixeira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930.44" table:style-name="ce15">
            <text:p>28,930.4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609.34" table:style-name="ce15">
            <text:p>-9,609.34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19054.939999999999" table:style-name="ce15">
            <text:p>19,05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issa Nunes Vieira Pinhei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3972.61" table:style-name="ce15">
            <text:p>33,972.61</text:p>
          </table:table-cell>
          <table:table-cell office:value-type="float" office:value="0" table:style-name="ce15">
            <text:p>0.00</text:p>
          </table:table-cell>
          <table:table-cell office:value-type="float" office:value="14093.26" table:style-name="ce15">
            <text:p>14,093.26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560.26" table:style-name="ce15">
            <text:p>-13,560.26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34239.449999999997" table:style-name="ce15">
            <text:p>34,239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les Pataias Ram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5">
            <text:p>34,427.23</text:p>
          </table:table-cell>
          <table:table-cell office:value-type="float" office:value="11475.74" table:style-name="ce15">
            <text:p>11,475.7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3642.34" table:style-name="ce15">
            <text:p>-13,642.34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31994.47" table:style-name="ce15">
            <text:p>31,99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litha D'Aquino Tavano Carva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05.76" table:style-name="ce15">
            <text:p>3,005.76</text:p>
          </table:table-cell>
          <table:table-cell office:value-type="string" table:style-name="ce9">
            <text:p>jan/2022 fev/2022</text:p>
          </table:table-cell>
          <table:table-cell office:value-type="float" office:value="-13403.15" table:style-name="ce15">
            <text:p>-13,403.15</text:p>
          </table:table-cell>
          <table:table-cell office:value-type="float" office:value="-744.52" table:style-name="ce15">
            <text:p>-744.52</text:p>
          </table:table-cell>
          <table:table-cell office:value-type="float" office:value="24320.31" table:style-name="ce15">
            <text:p>24,32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mara De Padua Capu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282.04" table:style-name="ce15">
            <text:p>6,282.04</text:p>
          </table:table-cell>
          <table:table-cell office:value-type="float" office:value="13638.64" table:style-name="ce15">
            <text:p>13,638.64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4702.03" table:style-name="ce15">
            <text:p>-14,702.03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40414.71" table:style-name="ce15">
            <text:p>40,41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nia Cristina Oliveira Dos Sant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70.93" table:style-name="ce15">
            <text:p>5,770.93</text:p>
          </table:table-cell>
          <table:table-cell office:value-type="date" office:date-value="2022-02-01T00:00:00" table:style-name="ce19">
            <text:p>Feb-22</text:p>
          </table:table-cell>
          <table:table-cell office:value-type="float" office:value="-14421.46" table:style-name="ce15">
            <text:p>-14,421.46</text:p>
          </table:table-cell>
          <table:table-cell office:value-type="float" office:value="-6027.57" table:style-name="ce15">
            <text:p>-6,027.57</text:p>
          </table:table-cell>
          <table:table-cell office:value-type="float" office:value="20784.120000000003" table:style-name="ce15">
            <text:p>20,784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Aparecida Bordao D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32.93" table:style-name="ce15">
            <text:p>-11,932.93</text:p>
          </table:table-cell>
          <table:table-cell office:value-type="float" office:value="-533.58000000000004" table:style-name="ce15">
            <text:p>-533.58</text:p>
          </table:table-cell>
          <table:table-cell office:value-type="float" office:value="22995.71" table:style-name="ce15">
            <text:p>22,995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Belons Vi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4.6" table:style-name="ce15">
            <text:p>2,404.60</text:p>
          </table:table-cell>
          <table:table-cell office:value-type="string" table:style-name="ce9">
            <text:p>jan/2022 fev/2022</text:p>
          </table:table-cell>
          <table:table-cell office:value-type="float" office:value="-13189.55" table:style-name="ce15">
            <text:p>-13,189.55</text:p>
          </table:table-cell>
          <table:table-cell office:value-type="float" office:value="-2888.19" table:style-name="ce15">
            <text:p>-2,888.19</text:p>
          </table:table-cell>
          <table:table-cell office:value-type="float" office:value="21789.08" table:style-name="ce15">
            <text:p>21,789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Campos Bias Fort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439.09" table:style-name="ce15">
            <text:p>6,439.09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3503.59" table:style-name="ce15">
            <text:p>-13,503.59</text:p>
          </table:table-cell>
          <table:table-cell office:value-type="float" office:value="-326.16000000000003" table:style-name="ce15">
            <text:p>-326.16</text:p>
          </table:table-cell>
          <table:table-cell office:value-type="float" office:value="30175.599999999999" table:style-name="ce15">
            <text:p>30,17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De Souza Kotak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39.3200000000002" table:style-name="ce15">
            <text:p>2,439.32</text:p>
          </table:table-cell>
          <table:table-cell office:value-type="string" table:style-name="ce9">
            <text:p>jan/2022 fev/2022</text:p>
          </table:table-cell>
          <table:table-cell office:value-type="float" office:value="-13254.07" table:style-name="ce15">
            <text:p>-13,254.07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381.31" table:style-name="ce15">
            <text:p>24,381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Elisa Marao Beraquet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548.61" table:style-name="ce15">
            <text:p>-12,548.61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647.45" table:style-name="ce15">
            <text:p>22,64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Mendes Soares Bache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7.17" table:style-name="ce15">
            <text:p>827.17</text:p>
          </table:table-cell>
          <table:table-cell table:style-name="ce9"/>
          <table:table-cell office:value-type="float" office:value="-11675.25" table:style-name="ce15">
            <text:p>-11,675.2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347.98" table:style-name="ce15">
            <text:p>24,34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a Semensatto De Lima Cost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34.24" table:style-name="ce15">
            <text:p>1,134.24</text:p>
          </table:table-cell>
          <table:table-cell office:value-type="string" table:style-name="ce9">
            <text:p>jan/2022 fev/2022</text:p>
          </table:table-cell>
          <table:table-cell office:value-type="float" office:value="-12354.06" table:style-name="ce15">
            <text:p>-12,354.06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976.240000000002" table:style-name="ce15">
            <text:p>23,97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atiane Bott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641.14" table:style-name="ce15">
            <text:p>28,641.1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764.69" table:style-name="ce15">
            <text:p>-9,764.69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18610.289999999997" table:style-name="ce15">
            <text:p>18,61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is De Assis Figueiredo Guimaraes Aiell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5">
            <text:p>34,303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2571.95" table:style-name="ce15">
            <text:p>-12,571.9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669.360000000001" table:style-name="ce15">
            <text:p>23,669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is De Camp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139.09" table:style-name="ce15">
            <text:p>-12,139.09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056.97" table:style-name="ce15">
            <text:p>23,056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is Guerra Leand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930.44" table:style-name="ce15">
            <text:p>28,930.4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7746.7" table:style-name="ce15">
            <text:p>-7,746.70</text:p>
          </table:table-cell>
          <table:table-cell office:value-type="float" office:value="-3293.69" table:style-name="ce15">
            <text:p>-3,293.69</text:p>
          </table:table-cell>
          <table:table-cell office:value-type="float" office:value="17890.05" table:style-name="ce15">
            <text:p>17,890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is Helena De Oliveira Costa Nad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0.92" table:style-name="ce15">
            <text:p>380.92</text:p>
          </table:table-cell>
          <table:table-cell office:value-type="string" table:style-name="ce9">
            <text:p>jan/2022 fev/2022</text:p>
          </table:table-cell>
          <table:table-cell office:value-type="float" office:value="-12301.93" table:style-name="ce15">
            <text:p>-12,301.93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275.05" table:style-name="ce15">
            <text:p>23,27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is Mota Lima Vall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939.21" table:style-name="ce15">
            <text:p>31,939.21</text:p>
          </table:table-cell>
          <table:table-cell office:value-type="float" office:value="5323.2" table:style-name="ce15">
            <text:p>5,323.2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string" table:style-name="ce9">
            <text:p>jan/2022 fev/2022</text:p>
          </table:table-cell>
          <table:table-cell office:value-type="float" office:value="-9719.69" table:style-name="ce15">
            <text:p>-9,719.69</text:p>
          </table:table-cell>
          <table:table-cell office:value-type="float" office:value="-1557.24" table:style-name="ce15">
            <text:p>-1,557.24</text:p>
          </table:table-cell>
          <table:table-cell office:value-type="float" office:value="27989.319999999989" table:style-name="ce15">
            <text:p>27,989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lita Veronica Goncalves E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1.66999999999996" table:style-name="ce15">
            <text:p>611.67</text:p>
          </table:table-cell>
          <table:table-cell table:style-name="ce9"/>
          <table:table-cell office:value-type="float" office:value="-11073.78" table:style-name="ce15">
            <text:p>-11,073.78</text:p>
          </table:table-cell>
          <table:table-cell office:value-type="float" office:value="-3983.08" table:style-name="ce15">
            <text:p>-3,983.08</text:p>
          </table:table-cell>
          <table:table-cell office:value-type="float" office:value="21017.03" table:style-name="ce15">
            <text:p>21,01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aluane Fonse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884.99" table:style-name="ce15">
            <text:p>-11,884.99</text:p>
          </table:table-cell>
          <table:table-cell office:value-type="float" office:value="0" table:style-name="ce15">
            <text:p>0.00</text:p>
          </table:table-cell>
          <table:table-cell office:value-type="float" office:value="23577.230000000003" table:style-name="ce15">
            <text:p>23,577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iago De Luna Cury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600.48" table:style-name="ce15">
            <text:p>32,600.4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63.87" table:style-name="ce15">
            <text:p>3,063.87</text:p>
          </table:table-cell>
          <table:table-cell office:value-type="string" table:style-name="ce9">
            <text:p>jan/2022 fev/2022</text:p>
          </table:table-cell>
          <table:table-cell office:value-type="float" office:value="-11959.87" table:style-name="ce15">
            <text:p>-11,959.87</text:p>
          </table:table-cell>
          <table:table-cell office:value-type="float" office:value="-2067.27" table:style-name="ce15">
            <text:p>-2,067.27</text:p>
          </table:table-cell>
          <table:table-cell office:value-type="float" office:value="21637.209999999995" table:style-name="ce15">
            <text:p>21,63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iago Goes Cavalcanti De Araujo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467.55" table:style-name="ce15">
            <text:p>28,467.55</text:p>
          </table:table-cell>
          <table:table-cell office:value-type="float" office:value="4744.59" table:style-name="ce15">
            <text:p>4,744.59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8054.81" table:style-name="ce15">
            <text:p>-8,054.81</text:p>
          </table:table-cell>
          <table:table-cell office:value-type="float" office:value="-1616.84" table:style-name="ce15">
            <text:p>-1,616.84</text:p>
          </table:table-cell>
          <table:table-cell office:value-type="float" office:value="23540.489999999998" table:style-name="ce15">
            <text:p>23,54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iago Monteiro Pe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28641.14" table:style-name="ce15">
            <text:p>28,641.1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764.69" table:style-name="ce15">
            <text:p>-9,764.69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18610.289999999997" table:style-name="ce15">
            <text:p>18,610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iago Santos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87.91" table:style-name="ce15">
            <text:p>2,387.91</text:p>
          </table:table-cell>
          <table:table-cell office:value-type="string" table:style-name="ce9">
            <text:p>jan/2022 fev/2022</text:p>
          </table:table-cell>
          <table:table-cell office:value-type="float" office:value="-12890.67" table:style-name="ce15">
            <text:p>-12,890.67</text:p>
          </table:table-cell>
          <table:table-cell office:value-type="float" office:value="-725.67" table:style-name="ce15">
            <text:p>-725.67</text:p>
          </table:table-cell>
          <table:table-cell office:value-type="float" office:value="24233.790000000008" table:style-name="ce15">
            <text:p>24,23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iago Soares Piccolot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04.42" table:style-name="ce15">
            <text:p>2,304.42</text:p>
          </table:table-cell>
          <table:table-cell office:value-type="string" table:style-name="ce9">
            <text:p>jan/2022 fev/2022</text:p>
          </table:table-cell>
          <table:table-cell office:value-type="float" office:value="-12982.8" table:style-name="ce15">
            <text:p>-12,982.8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309.279999999999" table:style-name="ce15">
            <text:p>24,30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homaz Fiterman Tedes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6.97" table:style-name="ce15">
            <text:p>34,426.9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12178.47" table:style-name="ce15">
            <text:p>-12,178.47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086.38" table:style-name="ce15">
            <text:p>24,08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iago Augusto Bressan Buos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339.56" table:style-name="ce15">
            <text:p>-12,339.56</text:p>
          </table:table-cell>
          <table:table-cell office:value-type="float" office:value="-326.16000000000003" table:style-name="ce15">
            <text:p>-326.16</text:p>
          </table:table-cell>
          <table:table-cell office:value-type="float" office:value="22796.500000000004" table:style-name="ce15">
            <text:p>22,796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Tiago Fensterseife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92.36" table:style-name="ce15">
            <text:p>1,992.36</text:p>
          </table:table-cell>
          <table:table-cell office:value-type="string" table:style-name="ce9">
            <text:p>jan/2022 fev/2022</text:p>
          </table:table-cell>
          <table:table-cell office:value-type="float" office:value="-12919.77" table:style-name="ce15">
            <text:p>-12,919.77</text:p>
          </table:table-cell>
          <table:table-cell office:value-type="float" office:value="-419.4" table:style-name="ce15">
            <text:p>-419.40</text:p>
          </table:table-cell>
          <table:table-cell office:value-type="float" office:value="24115.41" table:style-name="ce15">
            <text:p>24,11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Urbano Finger Ne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5">
            <text:p>34,427.2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355.87" table:style-name="ce15">
            <text:p>-11,355.87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805.200000000001" table:style-name="ce15">
            <text:p>22,80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leria Correa Silva Ferr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5">
            <text:p>34,427.2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9.92" table:style-name="ce15">
            <text:p>719.92</text:p>
          </table:table-cell>
          <table:table-cell table:style-name="ce9"/>
          <table:table-cell office:value-type="float" office:value="-11355.87" table:style-name="ce15">
            <text:p>-11,355.87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525.119999999999" table:style-name="ce15">
            <text:p>23,525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Alves Vi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282.04" table:style-name="ce15">
            <text:p>6,282.04</text:p>
          </table:table-cell>
          <table:table-cell office:value-type="float" office:value="0" table:style-name="ce15">
            <text:p>0.00</text:p>
          </table:table-cell>
          <table:table-cell office:value-type="float" office:value="2204.2199999999998" table:style-name="ce15">
            <text:p>2,204.22</text:p>
          </table:table-cell>
          <table:table-cell office:value-type="string" table:style-name="ce9">
            <text:p>jan/2022 fev/2022</text:p>
          </table:table-cell>
          <table:table-cell office:value-type="float" office:value="-13605.04" table:style-name="ce15">
            <text:p>-13,605.04</text:p>
          </table:table-cell>
          <table:table-cell office:value-type="float" office:value="-6844.33" table:style-name="ce15">
            <text:p>-6,844.33</text:p>
          </table:table-cell>
          <table:table-cell office:value-type="float" office:value="23499.11" table:style-name="ce15">
            <text:p>23,49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Boia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253.82" table:style-name="ce15">
            <text:p>35,253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04.42" table:style-name="ce15">
            <text:p>2,304.42</text:p>
          </table:table-cell>
          <table:table-cell office:value-type="string" table:style-name="ce9">
            <text:p>jan/2022 fev/2022</text:p>
          </table:table-cell>
          <table:table-cell office:value-type="float" office:value="-12982.8" table:style-name="ce15">
            <text:p>-12,982.8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309.279999999999" table:style-name="ce15">
            <text:p>24,30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Chalegre De Andrade Franc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005.68" table:style-name="ce15">
            <text:p>34,005.6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683.23" table:style-name="ce15">
            <text:p>1,683.23</text:p>
          </table:table-cell>
          <table:table-cell office:value-type="string" table:style-name="ce9">
            <text:p>jan/2022 fev/2022</text:p>
          </table:table-cell>
          <table:table-cell office:value-type="float" office:value="-12037.11" table:style-name="ce15">
            <text:p>-12,037.11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385.640000000003" table:style-name="ce15">
            <text:p>23,385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Douradinho Da Rocha Volpa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303.25" table:style-name="ce15">
            <text:p>34,303.2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387.91" table:style-name="ce15">
            <text:p>2,387.91</text:p>
          </table:table-cell>
          <table:table-cell office:value-type="string" table:style-name="ce9">
            <text:p>jan/2022 fev/2022</text:p>
          </table:table-cell>
          <table:table-cell office:value-type="float" office:value="-12571.95" table:style-name="ce15">
            <text:p>-12,571.95</text:p>
          </table:table-cell>
          <table:table-cell office:value-type="float" office:value="-516.64" table:style-name="ce15">
            <text:p>-516.64</text:p>
          </table:table-cell>
          <table:table-cell office:value-type="float" office:value="23602.570000000003" table:style-name="ce15">
            <text:p>23,60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Medrado De Souz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19999999997" table:style-name="ce15">
            <text:p>34,716.5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947.32" table:style-name="ce15">
            <text:p>2,947.32</text:p>
          </table:table-cell>
          <table:table-cell office:value-type="string" table:style-name="ce9">
            <text:p>jan/2022 fev/2022</text:p>
          </table:table-cell>
          <table:table-cell office:value-type="float" office:value="-9888.93" table:style-name="ce15">
            <text:p>-9,888.93</text:p>
          </table:table-cell>
          <table:table-cell office:value-type="float" office:value="-1557.24" table:style-name="ce15">
            <text:p>-1,557.24</text:p>
          </table:table-cell>
          <table:table-cell office:value-type="float" office:value="26217.669999999995" table:style-name="ce15">
            <text:p>26,21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Morais Kis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5">
            <text:p>30,955.58</text:p>
          </table:table-cell>
          <table:table-cell office:value-type="float" office:value="5159.26" table:style-name="ce15">
            <text:p>5,159.26</text:p>
          </table:table-cell>
          <table:table-cell office:value-type="float" office:value="0" table:style-name="ce15">
            <text:p>0.00</text:p>
          </table:table-cell>
          <table:table-cell office:value-type="float" office:value="2104.04" table:style-name="ce15">
            <text:p>2,104.04</text:p>
          </table:table-cell>
          <table:table-cell office:value-type="string" table:style-name="ce9">
            <text:p>jan/2022 fev/2022</text:p>
          </table:table-cell>
          <table:table-cell office:value-type="float" office:value="-9431.67" table:style-name="ce15">
            <text:p>-9,431.67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8521.050000000007" table:style-name="ce15">
            <text:p>28,521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Pellegrini Armenio De Freita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96.46" table:style-name="ce15">
            <text:p>2,496.46</text:p>
          </table:table-cell>
          <table:table-cell office:value-type="string" table:style-name="ce9">
            <text:p>jan/2022 fev/2022</text:p>
          </table:table-cell>
          <table:table-cell office:value-type="float" office:value="-13040.11" table:style-name="ce15">
            <text:p>-13,040.11</text:p>
          </table:table-cell>
          <table:table-cell office:value-type="float" office:value="-6682.39" table:style-name="ce15">
            <text:p>-6,682.39</text:p>
          </table:table-cell>
          <table:table-cell office:value-type="float" office:value="18236.18" table:style-name="ce15">
            <text:p>18,236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essa Pizarro Riguete Correa Port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0955.58" table:style-name="ce15">
            <text:p>30,955.5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401.17" table:style-name="ce15">
            <text:p>-10,401.17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0288.250000000004" table:style-name="ce15">
            <text:p>20,288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ania Pereira Agnelli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49.13" table:style-name="ce15">
            <text:p>849.13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1082.9100000000001" table:style-name="ce15">
            <text:p>-1,082.91</text:p>
          </table:table-cell>
          <table:table-cell office:value-type="float" office:value="22393.989999999998" table:style-name="ce15">
            <text:p>22,393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eronica Dos Santos Sionti</text:p>
          </table:table-cell>
          <table:table-cell office:value-type="string" table:style-name="ce9">
            <text:p>Defensor/a Público/a do Estado</text:p>
          </table:table-cell>
          <table:table-cell office:value-type="float" office:value="29509.05" table:style-name="ce15">
            <text:p>29,509.05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104.040000000001" table:style-name="ce15">
            <text:p>-10,104.04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19138.849999999999" table:style-name="ce15">
            <text:p>19,13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ctor Hugo Albernaz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9292.2199999999993" table:style-name="ce15">
            <text:p>9,29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5206.99" table:style-name="ce15">
            <text:p>-15,206.99</text:p>
          </table:table-cell>
          <table:table-cell office:value-type="float" office:value="-495.43" table:style-name="ce15">
            <text:p>-495.43</text:p>
          </table:table-cell>
          <table:table-cell office:value-type="float" office:value="29052.020000000004" table:style-name="ce15">
            <text:p>29,052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ctor Luiz Oliveira Da Pa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40.49" table:style-name="ce15">
            <text:p>-11,640.49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555.570000000003" table:style-name="ce15">
            <text:p>23,55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nicius Camargo Henn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40.49" table:style-name="ce15">
            <text:p>-11,640.49</text:p>
          </table:table-cell>
          <table:table-cell office:value-type="float" office:value="-4203.96" table:style-name="ce15">
            <text:p>-4,203.96</text:p>
          </table:table-cell>
          <table:table-cell office:value-type="float" office:value="19617.770000000004" table:style-name="ce15">
            <text:p>19,61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nicius Conceicao Silva Silv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640.49" table:style-name="ce15">
            <text:p>-11,640.49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555.570000000003" table:style-name="ce15">
            <text:p>23,555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rginia Sanches Rodrigues Caldas Catelan</text:p>
          </table:table-cell>
          <table:table-cell office:value-type="string" table:style-name="ce9">
            <text:p>Defensor/a Público/a do Estado</text:p>
          </table:table-cell>
          <table:table-cell office:value-type="float" office:value="26037.4" table:style-name="ce15">
            <text:p>26,037.40</text:p>
          </table:table-cell>
          <table:table-cell office:value-type="float" office:value="4339.57" table:style-name="ce15">
            <text:p>4,339.57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9489.61" table:style-name="ce15">
            <text:p>-9,489.61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0621.2" table:style-name="ce15">
            <text:p>20,621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tor Jose Tozzi Cavi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130.5" table:style-name="ce15">
            <text:p>6,130.50</text:p>
          </table:table-cell>
          <table:table-cell office:value-type="float" office:value="0" table:style-name="ce15">
            <text:p>0.00</text:p>
          </table:table-cell>
          <table:table-cell office:value-type="float" office:value="1157.22" table:style-name="ce15">
            <text:p>1,157.22</text:p>
          </table:table-cell>
          <table:table-cell office:value-type="string" table:style-name="ce9">
            <text:p>jan/2022 fev/2022</text:p>
          </table:table-cell>
          <table:table-cell office:value-type="float" office:value="-13048.52" table:style-name="ce15">
            <text:p>-13,048.52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9435.260000000002" table:style-name="ce15">
            <text:p>29,43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tor Ortiz Amando De Barro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716.54" table:style-name="ce15">
            <text:p>34,716.54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3.84" table:style-name="ce15">
            <text:p>2,003.84</text:p>
          </table:table-cell>
          <table:table-cell office:value-type="string" table:style-name="ce9">
            <text:p>jan/2022 fev/2022</text:p>
          </table:table-cell>
          <table:table-cell office:value-type="float" office:value="-9888.94" table:style-name="ce15">
            <text:p>-9,888.94</text:p>
          </table:table-cell>
          <table:table-cell office:value-type="float" office:value="-1557.24" table:style-name="ce15">
            <text:p>-1,557.24</text:p>
          </table:table-cell>
          <table:table-cell office:value-type="float" office:value="25274.199999999993" table:style-name="ce15">
            <text:p>25,27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tore Andre Zilio Maximia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782.31" table:style-name="ce15">
            <text:p>-12,782.31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413.750000000004" table:style-name="ce15">
            <text:p>22,41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vian Mantic Correia Gonzalez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28.82" table:style-name="ce15">
            <text:p>-12,028.82</text:p>
          </table:table-cell>
          <table:table-cell office:value-type="float" office:value="-12764.91" table:style-name="ce15">
            <text:p>-12,764.91</text:p>
          </table:table-cell>
          <table:table-cell office:value-type="float" office:value="10668.490000000002" table:style-name="ce15">
            <text:p>10,668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vian Maria Lopes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4.6" table:style-name="ce15">
            <text:p>2,404.60</text:p>
          </table:table-cell>
          <table:table-cell office:value-type="string" table:style-name="ce9">
            <text:p>jan/2022 fev/2022</text:p>
          </table:table-cell>
          <table:table-cell office:value-type="float" office:value="-13085.27" table:style-name="ce15">
            <text:p>-13,085.27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515.39" table:style-name="ce15">
            <text:p>24,515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vian Monsef De Castr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90.46" table:style-name="ce15">
            <text:p>-11,990.46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205.600000000002" table:style-name="ce15">
            <text:p>23,20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viane Modesto Gramulh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0.38" table:style-name="ce15">
            <text:p>200.38</text:p>
          </table:table-cell>
          <table:table-cell office:value-type="string" table:style-name="ce9">
            <text:p>jan/2022 fev/2022</text:p>
          </table:table-cell>
          <table:table-cell office:value-type="float" office:value="-12476.15" table:style-name="ce15">
            <text:p>-12,476.15</text:p>
          </table:table-cell>
          <table:table-cell office:value-type="float" office:value="-1084.2" table:style-name="ce15">
            <text:p>-1,084.20</text:p>
          </table:table-cell>
          <table:table-cell office:value-type="float" office:value="22102.249999999996" table:style-name="ce15">
            <text:p>22,10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viane Oliveira Lourenc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4.6" table:style-name="ce15">
            <text:p>2,404.60</text:p>
          </table:table-cell>
          <table:table-cell office:value-type="string" table:style-name="ce9">
            <text:p>jan/2022 fev/2022</text:p>
          </table:table-cell>
          <table:table-cell office:value-type="float" office:value="-13189.55" table:style-name="ce15">
            <text:p>-13,189.5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411.11" table:style-name="ce15">
            <text:p>24,41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iviane Remondes Carus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990.46" table:style-name="ce15">
            <text:p>-11,990.46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205.600000000002" table:style-name="ce15">
            <text:p>23,20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Volney Santos Teix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92.36" table:style-name="ce15">
            <text:p>1,992.36</text:p>
          </table:table-cell>
          <table:table-cell office:value-type="string" table:style-name="ce9">
            <text:p>jan/2022 fev/2022</text:p>
          </table:table-cell>
          <table:table-cell office:value-type="float" office:value="-13076.18" table:style-name="ce15">
            <text:p>-13,076.18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4112.240000000002" table:style-name="ce15">
            <text:p>24,112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agner Giron De La Torre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834.45" table:style-name="ce15">
            <text:p>-12,834.4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361.61" table:style-name="ce15">
            <text:p>22,361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agner Ribeiro De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13694.08" table:style-name="ce15">
            <text:p>13,694.08</text:p>
          </table:table-cell>
          <table:table-cell office:value-type="float" office:value="0" table:style-name="ce15">
            <text:p>0.00</text:p>
          </table:table-cell>
          <table:table-cell office:value-type="float" office:value="651.67999999999995" table:style-name="ce15">
            <text:p>651.68</text:p>
          </table:table-cell>
          <table:table-cell table:style-name="ce9"/>
          <table:table-cell office:value-type="float" office:value="-15910.17" table:style-name="ce15">
            <text:p>-15,910.17</text:p>
          </table:table-cell>
          <table:table-cell office:value-type="float" office:value="-454.21" table:style-name="ce15">
            <text:p>-454.21</text:p>
          </table:table-cell>
          <table:table-cell office:value-type="float" office:value="33443.600000000006" table:style-name="ce15">
            <text:p>33,443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esley Sanches Pin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4427.230000000003" table:style-name="ce15">
            <text:p>34,427.2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355.87" table:style-name="ce15">
            <text:p>-11,355.87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2805.200000000001" table:style-name="ce15">
            <text:p>22,805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ild Afonso Ogawa Filh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87.21" table:style-name="ce15">
            <text:p>787.21</text:p>
          </table:table-cell>
          <table:table-cell table:style-name="ce9"/>
          <table:table-cell office:value-type="float" office:value="-11588.35" table:style-name="ce15">
            <text:p>-11,588.35</text:p>
          </table:table-cell>
          <table:table-cell office:value-type="float" office:value="-545.61" table:style-name="ce15">
            <text:p>-545.61</text:p>
          </table:table-cell>
          <table:table-cell office:value-type="float" office:value="24115.47" table:style-name="ce15">
            <text:p>24,115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illiam Roberto Casimiro Brag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144.82" table:style-name="ce15">
            <text:p>31,144.8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0743.63" table:style-name="ce15">
            <text:p>-10,743.63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0135.030000000002" table:style-name="ce15">
            <text:p>20,135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ladimyr Alves Bitencourt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6955.71" table:style-name="ce15">
            <text:p>6,955.71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2057.15" table:style-name="ce15">
            <text:p>-12,057.15</text:p>
          </table:table-cell>
          <table:table-cell office:value-type="float" office:value="-3465.04" table:style-name="ce15">
            <text:p>-3,465.04</text:p>
          </table:table-cell>
          <table:table-cell office:value-type="float" office:value="26895.739999999998" table:style-name="ce15">
            <text:p>26,895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Wlamyr Gusmao Junio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65.13" table:style-name="ce15">
            <text:p>3,065.13</text:p>
          </table:table-cell>
          <table:table-cell office:value-type="string" table:style-name="ce9">
            <text:p>jan/2022 fev/2022</text:p>
          </table:table-cell>
          <table:table-cell office:value-type="float" office:value="-12602.2" table:style-name="ce15">
            <text:p>-12,602.20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5658.989999999998" table:style-name="ce15">
            <text:p>25,65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Yago De Menezes Oliveir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405.58" table:style-name="ce15">
            <text:p>-11,405.58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3790.48" table:style-name="ce15">
            <text:p>23,79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Yanko Oliveira Carvalho Bruno</text:p>
          </table:table-cell>
          <table:table-cell office:value-type="string" table:style-name="ce9">
            <text:p>Defensor/a Público/a do Estado</text:p>
          </table:table-cell>
          <table:table-cell office:value-type="float" office:value="35462.22" table:style-name="ce15">
            <text:p>35,462.22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string" table:style-name="ce9">
            <text:p>jan/2022 fev/2022</text:p>
          </table:table-cell>
          <table:table-cell office:value-type="float" office:value="-12834.45" table:style-name="ce15">
            <text:p>-12,834.45</text:p>
          </table:table-cell>
          <table:table-cell office:value-type="float" office:value="-2046.78" table:style-name="ce15">
            <text:p>-2,046.78</text:p>
          </table:table-cell>
          <table:table-cell office:value-type="float" office:value="20580.990000000002" table:style-name="ce15">
            <text:p>20,58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Yasmin Oliveira Mercadante Pestana</text:p>
          </table:table-cell>
          <table:table-cell office:value-type="string" table:style-name="ce9">
            <text:p>Defensor/a Público/a do Estado</text:p>
          </table:table-cell>
          <table:table-cell office:value-type="float" office:value="32807.129999999997" table:style-name="ce15">
            <text:p>32,807.13</text:p>
          </table:table-cell>
          <table:table-cell office:value-type="float" office:value="5467.86" table:style-name="ce15">
            <text:p>5,467.86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table:style-name="ce9"/>
          <table:table-cell office:value-type="float" office:value="-11544.64" table:style-name="ce15">
            <text:p>-11,544.64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6464.19" table:style-name="ce15">
            <text:p>26,464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">
            <text:p>Yolanda De Salles Freire Cesar</text:p>
          </table:table-cell>
          <table:table-cell office:value-type="string" table:style-name="ce9">
            <text:p>Defensor/a Público/a do Estado</text:p>
          </table:table-cell>
          <table:table-cell office:value-type="float" office:value="31691.24" table:style-name="ce15">
            <text:p>31,691.24</text:p>
          </table:table-cell>
          <table:table-cell office:value-type="float" office:value="5281.87" table:style-name="ce15">
            <text:p>5,281.87</text:p>
          </table:table-cell>
          <table:table-cell office:value-type="float" office:value="0" table:style-name="ce15">
            <text:p>0.00</text:p>
          </table:table-cell>
          <table:table-cell office:value-type="float" office:value="2279.38" table:style-name="ce15">
            <text:p>2,279.38</text:p>
          </table:table-cell>
          <table:table-cell office:value-type="string" table:style-name="ce9">
            <text:p>jan/2022 fev/2022</text:p>
          </table:table-cell>
          <table:table-cell office:value-type="float" office:value="-12196.55" table:style-name="ce15">
            <text:p>-12,196.55</text:p>
          </table:table-cell>
          <table:table-cell office:value-type="float" office:value="-266.16000000000003" table:style-name="ce15">
            <text:p>-266.16</text:p>
          </table:table-cell>
          <table:table-cell office:value-type="float" office:value="26789.78" table:style-name="ce15">
            <text:p>26,789.78</text:p>
          </table:table-cell>
          <table:table-cell table:number-columns-repeated="16373"/>
        </table:table-row>
        <table:table-row table:number-rows-repeated="1047766" table:style-name="ro1">
          <table:table-cell table:number-columns-repeated="16384"/>
        </table:table-row>
        <table:named-expressions>
          <table:named-range table:name="Print_Area" table:cell-range-address="Remuneração.$A$1:Remuneração.$K$19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4:09Z</dc:date>
    <meta:print-date>2018-10-08T20:47:16Z</meta:print-date>
  </office:meta>
</office:document-meta>
</file>