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ABRIL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Adele Aparecida Fernandes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0" table:style-name="ce19">
            <text:p>520.00</text:p>
          </table:table-cell>
          <table:table-cell office:value-type="float" office:value="0" table:style-name="ce2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9" table:style-name="ce21">
            <text:p>1,335.9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452" table:style-name="ce22">
            <text:p>4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56" table:style-name="ce22">
            <text:p>6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4" table:style-name="ce22">
            <text:p>8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04" table:style-name="ce22">
            <text:p>6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60.44" table:style-name="ce21">
            <text:p>2,560.4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1">
            <text:p>222.6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676" table:style-name="ce22">
            <text:p>6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08" table:style-name="ce22">
            <text:p>8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60" table:style-name="ce22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" table:style-name="ce22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200" table:style-name="ce22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80" table:style-name="ce22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820.12" table:style-name="ce21">
            <text:p>1,820.12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5">
            <text:p>Defensor/a Público/a do Estado Corregedor/a-Assistente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7" table:style-name="ce21">
            <text:p>2,671.7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64" table:style-name="ce22">
            <text:p>1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9.5" table:style-name="ce22">
            <text:p>6,679.50</text:p>
          </table:table-cell>
          <table:table-cell office:value-type="float" office:value="1160" table:style-name="ce22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4" table:style-name="ce22">
            <text:p>7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648" table:style-name="ce22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9.5" table:style-name="ce22">
            <text:p>6,679.5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1">
            <text:p>4,675.5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14.37" table:style-name="ce21">
            <text:p>614.3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1212" table:style-name="ce22">
            <text:p>1,2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4" table:style-name="ce22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92" table:style-name="ce22">
            <text:p>6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men Silvia De Moraes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58.12" table:style-name="ce23">
            <text:p>20,558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-120" table:style-name="ce22">
            <text:p>-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3351.82" table:style-name="ce22">
            <text:p>3,351.82</text:p>
          </table:table-cell>
          <table:table-cell office:value-type="float" office:value="7347.45" table:style-name="ce22">
            <text:p>7,347.4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5">
            <text:p>Defensor/a Público/a do Estado Corregedor/a-Geral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60" table:style-name="ce22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4694.9" table:style-name="ce22">
            <text:p>14,694.90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72" table:style-name="ce22">
            <text:p>8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6">
            <text:p>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2.48" table:style-name="ce21">
            <text:p>3,072.4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26.65" table:style-name="ce21">
            <text:p>2,326.65</text:p>
          </table:table-cell>
          <table:table-cell office:value-type="float" office:value="0" table:style-name="ce22">
            <text:p>0.00</text:p>
          </table:table-cell>
          <table:table-cell office:value-type="float" office:value="6011.55" table:style-name="ce22">
            <text:p>6,011.55</text:p>
          </table:table-cell>
          <table:table-cell office:value-type="float" office:value="964" table:style-name="ce22">
            <text:p>9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80" table:style-name="ce22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443.7" table:style-name="ce21">
            <text:p>5,443.7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64" table:style-name="ce22">
            <text:p>6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52" table:style-name="ce22">
            <text:p>6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6">
            <text:p>Segundo/a Sub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32" table:style-name="ce22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04" table:style-name="ce22">
            <text:p>8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990.77" table:style-name="ce21">
            <text:p>990.7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8" table:style-name="ce22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" table:style-name="ce22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1080" table:style-name="ce22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915.2" table:style-name="ce21">
            <text:p>4,915.2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04" table:style-name="ce22">
            <text:p>8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107.83" table:style-name="ce21">
            <text:p>4,107.83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71.94" table:style-name="ce21">
            <text:p>2,771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6">
            <text:p>Terceiro/a Subdefensor/a Público/a-Geral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3351.82" table:style-name="ce22">
            <text:p>3,351.82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52.18" table:style-name="ce21">
            <text:p>1,152.18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11.55" table:style-name="ce22">
            <text:p>6,011.5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4" table:style-name="ce22">
            <text:p>5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4" table:style-name="ce22">
            <text:p>8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023.1" table:style-name="ce22">
            <text:p>12,023.1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36.06" table:style-name="ce21">
            <text:p>1,436.0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8" table:style-name="ce22">
            <text:p>6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84" table:style-name="ce22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04.36" table:style-name="ce21">
            <text:p>2,304.3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56" table:style-name="ce22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780" table:style-name="ce22">
            <text:p>7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3351.82" table:style-name="ce22">
            <text:p>3,351.82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4" table:style-name="ce22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764" table:style-name="ce22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4" table:style-name="ce22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8" table:style-name="ce22">
            <text:p>8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1">
            <text:p>3,339.70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8" table:style-name="ce22">
            <text:p>1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6">
            <text:p>Primeiro/a Sub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772" table:style-name="ce22">
            <text:p>7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6" table:style-name="ce21">
            <text:p>890.6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8" table:style-name="ce22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760.9" table:style-name="ce21">
            <text:p>5,760.9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1">
            <text:p>222.6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hya Beja Rome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1062.12" table:style-name="ce23">
            <text:p>21,06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56.62" table:style-name="ce21">
            <text:p>556.6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84" table:style-name="ce22">
            <text:p>8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1">
            <text:p>4,007.64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344" table:style-name="ce22">
            <text:p>3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1120" table:style-name="ce22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72" table:style-name="ce22">
            <text:p>8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968" table:style-name="ce22">
            <text:p>9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720" table:style-name="ce22">
            <text:p>-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1">
            <text:p>4,007.64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580" table:style-name="ce22">
            <text:p>5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94.59" table:style-name="ce21">
            <text:p>2,994.59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924" table:style-name="ce22">
            <text:p>9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56.62" table:style-name="ce21">
            <text:p>556.6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1">
            <text:p>445.30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48" table:style-name="ce22">
            <text:p>1,2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36.06" table:style-name="ce21">
            <text:p>1,436.0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5">
            <text:p>Defensor/a Público/a do Estado Chefe de Gabinete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" table:style-name="ce22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" table:style-name="ce22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200" table:style-name="ce22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Antonio De Avel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144.96" table:style-name="ce21">
            <text:p>6,144.96</text:p>
          </table:table-cell>
          <table:table-cell office:value-type="float" office:value="3351.82" table:style-name="ce22">
            <text:p>3,351.82</text:p>
          </table:table-cell>
          <table:table-cell office:value-type="float" office:value="0" table:style-name="ce22">
            <text:p>0.00</text:p>
          </table:table-cell>
          <table:table-cell office:value-type="float" office:value="440" table:style-name="ce22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0" table:style-name="ce22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343.52" table:style-name="ce21">
            <text:p>5,343.52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04" table:style-name="ce22">
            <text:p>6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6">
            <text:p>Defensor/a Público/a do Estado Diretor/a de Escol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09.1099999999999" table:style-name="ce21">
            <text:p>1,309.1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60" table:style-name="ce22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beca Barbosa Leite Da Freiria Este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0" table:style-name="ce22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0" table:style-name="ce22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104" table:style-name="ce21">
            <text:p>2,104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44" table:style-name="ce22">
            <text:p>8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1040" table:style-name="ce22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52.18" table:style-name="ce21">
            <text:p>1,152.18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980" table:style-name="ce22">
            <text:p>9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464" table:style-name="ce22">
            <text:p>4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15.4" table:style-name="ce22">
            <text:p>8,015.40</text:p>
          </table:table-cell>
          <table:table-cell office:value-type="float" office:value="1080" table:style-name="ce22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3.2" table:style-name="ce21">
            <text:p>3,303.2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92" table:style-name="ce22">
            <text:p>4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40" table:style-name="ce22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9.5" table:style-name="ce22">
            <text:p>6,679.5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20" table:style-name="ce22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07.7" table:style-name="ce22">
            <text:p>4,007.70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0" table:style-name="ce22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671.8" table:style-name="ce22">
            <text:p>2,671.8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.95" table:style-name="ce22">
            <text:p>667.95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640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9959.98" table:style-name="ce23">
            <text:p>19,959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0" table:style-name="ce22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560" table:style-name="ce22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00" table:style-name="ce22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4675.6499999999996" table:style-name="ce22">
            <text:p>4,675.65</text:p>
          </table:table-cell>
          <table:table-cell office:value-type="float" office:value="1000" table:style-name="ce22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343.6" table:style-name="ce22">
            <text:p>5,343.60</text:p>
          </table:table-cell>
          <table:table-cell office:value-type="float" office:value="840" table:style-name="ce22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22">
            <text:p>0.00</text:p>
          </table:table-cell>
          <table:table-cell office:value-type="float" office:value="2003.85" table:style-name="ce22">
            <text:p>2,003.85</text:p>
          </table:table-cell>
          <table:table-cell office:value-type="float" office:value="920" table:style-name="ce22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0" table:style-name="ce22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0" table:style-name="ce22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9" table:style-name="ce22">
            <text:p>1,335.90</text:p>
          </table:table-cell>
          <table:table-cell office:value-type="float" office:value="880" table:style-name="ce22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679.5" table:style-name="ce22">
            <text:p>6,679.50</text:p>
          </table:table-cell>
          <table:table-cell office:value-type="float" office:value="928" table:style-name="ce22">
            <text:p>9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39.75" table:style-name="ce22">
            <text:p>3,339.75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0" table:style-name="ce25">
            <text:p>72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8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57Z</dc:date>
    <meta:print-date>2018-10-08T20:47:16Z</meta:print-date>
  </office:meta>
</office:document-meta>
</file>