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7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8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4">
      <style:table-cell-properties fo:border="thin solid #000000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5.83847222222222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2.82222222222222cm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2.76930555555556cm" style:use-optimal-column-width="true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472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Imagem 2" svg:x="0.20833in" svg:y="0.02083in" svg:width="3.82292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number-columns-repeated="7" table:style-name="ce3"/>
          <table:table-cell table:number-columns-repeated="16374" table:style-name="ce1"/>
        </table:table-row>
        <table:table-row table:number-rows-repeated="2" table:style-name="ro1">
          <table:table-cell/>
          <table:table-cell table:style-name="ce1"/>
          <table:table-cell table:style-name="ce2"/>
          <table:table-cell table:number-columns-repeated="7" table:style-name="ce3"/>
          <table:table-cell table:number-columns-repeated="16374" table:style-name="ce1"/>
        </table:table-row>
        <table:table-row table:style-name="ro1">
          <table:table-cell/>
          <table:table-cell table:number-columns-spanned="8" table:number-rows-spanned="1" table:style-name="ce17"/>
          <table:covered-table-cell table:number-columns-repeated="7"/>
          <table:table-cell table:style-name="ce3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8" table:number-rows-spanned="1" table:style-name="ce18">
            <text:p>TABELA – VERBAS INDENIZATÓRIAS MENSAL DE SERVIDORES/AS</text:p>
          </table:table-cell>
          <table:covered-table-cell table:number-columns-repeated="7"/>
          <table:table-cell table:style-name="ce4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8" table:number-rows-spanned="1" table:style-name="ce19">
            <text:p>AGOSTO/2024</text:p>
          </table:table-cell>
          <table:covered-table-cell table:number-columns-repeated="7"/>
          <table:table-cell table:number-columns-repeated="2" table:style-name="ce5"/>
          <table:table-cell table:number-columns-repeated="16373"/>
        </table:table-row>
        <table:table-row table:style-name="ro3">
          <table:table-cell/>
          <table:table-cell table:style-name="ce6"/>
          <table:table-cell table:style-name="ce2"/>
          <table:table-cell table:number-columns-repeated="7" table:style-name="ce3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8" table:number-rows-spanned="1" table:style-name="ce20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21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2">
            <text:p>2) Em relação às INDENIZAÇÕES, são especificadas: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2">
            <text:p>a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2">
            <text:p>b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2">
            <text:p>c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2">
            <text:p>d) auxílio-transporte;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2">
            <text:p>e) indenização decorrente de indeferimento do gozo de licença-prêmio ou férias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3">
            <text:p>f) programa de assistência à saúde suplementar (Ato normativo DPG, nº 205 de 17 de dezembro de 2021)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/>
          <table:table-cell table:style-name="ce1"/>
          <table:table-cell table:style-name="ce7"/>
          <table:table-cell table:number-columns-repeated="6" table:style-name="ce8"/>
          <table:table-cell table:number-columns-repeated="16375"/>
        </table:table-row>
        <table:table-row table:style-name="ro6">
          <table:table-cell table:style-name="ce1"/>
          <table:table-cell table:style-name="ce1"/>
          <table:table-cell table:style-name="ce2"/>
          <table:table-cell office:value-type="string" table:number-columns-spanned="6" table:number-rows-spanned="1" table:style-name="ce24">
            <text:p>Verbas indenizatórias</text:p>
          </table:table-cell>
          <table:covered-table-cell table:number-columns-repeated="5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9">
            <text:p>NOME</text:p>
          </table:table-cell>
          <table:table-cell office:value-type="string" table:style-name="ce9">
            <text:p><text:s/>CARGO</text:p>
          </table:table-cell>
          <table:table-cell office:value-type="string" table:style-name="ce10">
            <text:p>ABONO</text:p>
            <text:p>PERMANÊNCIA</text:p>
          </table:table-cell>
          <table:table-cell office:value-type="string" table:style-name="ce10">
            <text:p>ATIVIDADES DIAS</text:p>
            <text:p>NÃO ÚTEIS (ART. 1º DA LC 1295/17)</text:p>
          </table:table-cell>
          <table:table-cell office:value-type="string" table:style-name="ce10">
            <text:p>AUXILIO</text:p>
            <text:p>ALIMENTAÇÃO</text:p>
          </table:table-cell>
          <table:table-cell office:value-type="string" table:style-name="ce10">
            <text:p>AUXILIO</text:p>
            <text:p>TRANSPORTE</text:p>
          </table:table-cell>
          <table:table-cell office:value-type="string" table:style-name="ce10">
            <text:p>LICENÇA PRÊMIO / FÉRIAS</text:p>
          </table:table-cell>
          <table:table-cell office:value-type="string" table:style-name="ce10">
            <text:p>SAÚDE SUPLEMENTAR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arao Vinicius Dia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2.91" table:style-name="ce12">
            <text:p><text:s/>732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bdiel Luciano Lobo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27.69" table:style-name="ce12">
            <text:p><text:s/>827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demir Teodoro Seraf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4.18" table:style-name="ce12">
            <text:p><text:s/>224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denisia Maria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dilson Silva Lob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dolpho Jose Manzutti Net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driana Cristina Guimara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31.53" table:style-name="ce12">
            <text:p><text:s/>931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driana Cristina Rodrigues Vidiga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1.38" table:style-name="ce12">
            <text:p><text:s/>191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drian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7.67" table:style-name="ce12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driane Salles Cai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driano Alves De Figueir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7.1" table:style-name="ce12">
            <text:p><text:s/>1.017,10<text:s/></text:p>
          </table:table-cell>
          <table:table-cell office:value-type="float" office:value="1782" table:style-name="ce12">
            <text:p><text:s/>1.782,00<text:s/></text:p>
          </table:table-cell>
          <table:table-cell office:value-type="float" office:value="470" table:style-name="ce12">
            <text:p><text:s/>47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1.7" table:style-name="ce12">
            <text:p><text:s/>1.251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driano Alves Dos Reis Santos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49" table:style-name="ce12">
            <text:p><text:s/>1.249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driano Henrique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5.78" table:style-name="ce12">
            <text:p><text:s/>595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ilton Joji Fucamiz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kira Marcos Ueha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kira Matsuza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8.82" table:style-name="ce12">
            <text:p><text:s/>208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acides Claudio Landim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98.19" table:style-name="ce12">
            <text:p><text:s/>898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an Franco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ana Chrispan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4.52" table:style-name="ce12">
            <text:p><text:s/>304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cidia De Cassia Alves Bas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5.6400000000001" table:style-name="ce12">
            <text:p><text:s/>1.225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dizio Muniz Do Nascimento Junio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32.4" table:style-name="ce12">
            <text:p><text:s/>432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7.81" table:style-name="ce12">
            <text:p><text:s/>1.017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ssandra Aparecida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11.69" table:style-name="ce12">
            <text:p><text:s/>711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ssandra Barros De Almeida Domingu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5.2" table:style-name="ce12">
            <text:p><text:s/>1.055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ssandra Cominato Mel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31.8900000000001" table:style-name="ce12">
            <text:p><text:s/>1.131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ssandra D Andrea Fasanell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12.04" table:style-name="ce12">
            <text:p><text:s/>1.212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ssandra Olimpia Cruz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3.96" table:style-name="ce12">
            <text:p><text:s/>463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ssandra Pavan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9.57000000000005" table:style-name="ce12">
            <text:p><text:s/>529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ssandra Silv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14.22" table:style-name="ce12">
            <text:p><text:s/>1.114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x Leoni Louren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3.68" table:style-name="ce12">
            <text:p><text:s/>813,68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488.8" table:style-name="ce12">
            <text:p><text:s/>488,80<text:s/></text:p>
          </table:table-cell>
          <table:table-cell office:value-type="float" office:value="5958.82" table:style-name="ce12">
            <text:p><text:s/>5.958,82<text:s/></text:p>
          </table:table-cell>
          <table:table-cell office:value-type="float" office:value="736.1" table:style-name="ce12">
            <text:p><text:s/>736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xandra Carla Atelli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.82" table:style-name="ce12">
            <text:p><text:s/>92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xandra Da Conceicao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5.66" table:style-name="ce12">
            <text:p><text:s/>485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xandre Dall Ovo Thur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xandre De Camargo Ischud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" table:style-name="ce12">
            <text:p><text:s/>132,00<text:s/></text:p>
          </table:table-cell>
          <table:table-cell office:value-type="float" office:value="18.8" table:style-name="ce12">
            <text:p><text:s/>1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3.57" table:style-name="ce12">
            <text:p><text:s/>7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xandre De Padua Medeiros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xandre Rebello Figueiredo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7.15" table:style-name="ce12">
            <text:p><text:s/>107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xandre Scandiu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94.07" table:style-name="ce12">
            <text:p><text:s/>1.294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xandre Tadeu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xandre Victor Guarizo Cremones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4.21" table:style-name="ce12">
            <text:p><text:s/>1.094,2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ine Aparecida Dos Santos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6.84" table:style-name="ce12">
            <text:p><text:s/>406,84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4.61" table:style-name="ce12">
            <text:p><text:s/>344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ine Arakaki De Souz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9.98" table:style-name="ce12">
            <text:p><text:s/>199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ine Cristina Serr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6.43" table:style-name="ce12">
            <text:p><text:s/>666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ine De Santana Ribeir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05.86" table:style-name="ce12">
            <text:p><text:s/>805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ine Mazut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7.67" table:style-name="ce12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ine Miranda De Almeid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ine Noriko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78.64" table:style-name="ce12">
            <text:p><text:s/>778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ine Renata Limong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7.1" table:style-name="ce12">
            <text:p><text:s/>1.017,10<text:s/></text:p>
          </table:table-cell>
          <table:table-cell office:value-type="float" office:value="1782" table:style-name="ce12">
            <text:p><text:s/>1.782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6.14" table:style-name="ce12">
            <text:p><text:s/>546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lan Cesar Dia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2.27999999999997" table:style-name="ce12">
            <text:p><text:s/>262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yne Belo Schumaher Leal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1.64" table:style-name="ce12">
            <text:p><text:s/>281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manda Caroline Gomes Serejo Cruz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manda De Alvarenga Cald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97.78" table:style-name="ce12">
            <text:p><text:s/>1.197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manda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48.38" table:style-name="ce12">
            <text:p><text:s/>848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manda Elizabeth Do Prado Alb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51.2" table:style-name="ce12">
            <text:p><text:s/>451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98.69" table:style-name="ce12">
            <text:p><text:s/>898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manda Hildebrand O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.62" table:style-name="ce12">
            <text:p><text:s/>440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Beatriz Teixeira Iumat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20" table:style-name="ce12">
            <text:p><text:s/>1.62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Carolina Conde Silva Barbie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18.8" table:style-name="ce12">
            <text:p><text:s/>1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0.41" table:style-name="ce12">
            <text:p><text:s/>1.380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Carolina Ram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86.92" table:style-name="ce12">
            <text:p><text:s/>1.286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Carolina Schmidt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86.92" table:style-name="ce12">
            <text:p><text:s/>1.286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Clara Vieira Gabrie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2" table:style-name="ce12">
            <text:p><text:s/>1.352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Claudia De Souza Braggi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1.2" table:style-name="ce12">
            <text:p><text:s/>291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Elvira Ribeiro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1.23" table:style-name="ce12">
            <text:p><text:s/>631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Helena De Faria Rodrigues Quinteir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.44" table:style-name="ce12">
            <text:p><text:s/>85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Lucia Pinto Gouve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70.37" table:style-name="ce12">
            <text:p><text:s/>2.170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Luiza Lima Kobayas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7.77" table:style-name="ce12">
            <text:p><text:s/>427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Luiza Patriarca Mine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40.72" table:style-name="ce12">
            <text:p><text:s/>1.340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Luiza Provedel Carvalhaes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54.06" table:style-name="ce12">
            <text:p><text:s/>1.154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Luiza Viana Humm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15.79" table:style-name="ce12">
            <text:p><text:s/>715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Maria Aparecida Mende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45.5899999999999" table:style-name="ce12">
            <text:p><text:s/>1.145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Paula Ferreir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8.4" table:style-name="ce12">
            <text:p><text:s/>558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Paula Lima De Queiro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88.59" table:style-name="ce12">
            <text:p><text:s/>688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Paula Mesquita Flauz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0" table:style-name="ce12">
            <text:p><text:s/>45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Paula Pacheco Moraes Maturan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80.24" table:style-name="ce12">
            <text:p><text:s/>1.880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Paula Scarpanti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8.7" table:style-name="ce12">
            <text:p><text:s/>258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Paula Segolin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17.56" table:style-name="ce12">
            <text:p><text:s/>1.317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Paula Shimabu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8.8" table:style-name="ce12">
            <text:p><text:s/>1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9.61" table:style-name="ce12">
            <text:p><text:s/>1.019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Paula Weffor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03.27" table:style-name="ce12">
            <text:p><text:s/>903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Thaisse D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Theres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16.38" table:style-name="ce12">
            <text:p><text:s/>1.416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cleto Sadanori Tsutsum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70.17" table:style-name="ce12">
            <text:p><text:s/>1.670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erson Henrique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0.26" table:style-name="ce12">
            <text:p><text:s/>610,26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12.28" table:style-name="ce12">
            <text:p><text:s/>712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erson Paz De Sous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8.94" table:style-name="ce12">
            <text:p><text:s/>798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erson Santos Da Cunh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41.6" table:style-name="ce12">
            <text:p><text:s/>1.54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1.7" table:style-name="ce12">
            <text:p><text:s/>251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erson Teruyuki Shir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27.36" table:style-name="ce12">
            <text:p><text:s/>1.627,36<text:s/></text:p>
          </table:table-cell>
          <table:table-cell office:value-type="float" office:value="1848" table:style-name="ce12">
            <text:p><text:s/>1.848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 Conti Nogu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08.94" table:style-name="ce12">
            <text:p><text:s/>1.708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 Luis Coelho Med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43.8599999999999" table:style-name="ce12">
            <text:p><text:s/>1.243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 Luis Dias Mari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 Pereira Da Silva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0" table:style-name="ce12">
            <text:p><text:s/>81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 Tadeu Pit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 Willian De Oliveira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34.2" table:style-name="ce12">
            <text:p><text:s/>2.034,20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470" table:style-name="ce12">
            <text:p><text:s/>47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6.68" table:style-name="ce12">
            <text:p><text:s/>406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a Carla Righet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0.26" table:style-name="ce12">
            <text:p><text:s/>610,26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4.6" table:style-name="ce12">
            <text:p><text:s/>124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a Cost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a Pinheiro Dos Santos Jasper Boer</text:p>
          </table:table-cell>
          <table:table-cell office:value-type="string" table:style-name="ce11">
            <text:p>Assistente Técnico/a de Defensoria Pública I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9848.5300000000007" table:style-name="ce12">
            <text:p><text:s/>9.848,53<text:s/></text:p>
          </table:table-cell>
          <table:table-cell office:value-type="float" office:value="1477.28" table:style-name="ce12">
            <text:p><text:s/>1.477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a Pires Pache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5.1" table:style-name="ce12">
            <text:p><text:s/>855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a Ramir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a Saraiva De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a Silva Brit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98.48" table:style-name="ce12">
            <text:p><text:s/>1.298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ia Harumi Nis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ia Kontogiorgo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ia Olivei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7.1" table:style-name="ce12">
            <text:p><text:s/>1.017,10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sa Alves De Carvalho Popp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0.36" table:style-name="ce12">
            <text:p><text:s/>430,36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69.79" table:style-name="ce12">
            <text:p><text:s/>1.169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ssa Aloisi Cyrill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34.3399999999999" table:style-name="ce12">
            <text:p><text:s/>1.134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ssa Rodrigu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9.95" table:style-name="ce12">
            <text:p><text:s/>399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ssa Sousa Cavalcanti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.82" table:style-name="ce12">
            <text:p><text:s/>92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elisa Morais Ma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5.28" table:style-name="ce12">
            <text:p><text:s/>925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gela Canet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0.23" table:style-name="ce12">
            <text:p><text:s/>470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gela Nunes Bergam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gela Regina De Freitas Roc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gela Vieira Pe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gelica Apparecid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gelica Iracema Bomfim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41.1500000000001" table:style-name="ce12">
            <text:p><text:s/>1.141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gelica Sarkissian Fernandes La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na Carolina Lanas Soares Cabra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49.32" table:style-name="ce12">
            <text:p><text:s/>1.449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na Luiza Oliveira Fleury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0.63" table:style-name="ce12">
            <text:p><text:s/>640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tonio Carlo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tonio Carlos De Camarg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05.41" table:style-name="ce12">
            <text:p><text:s/>2.305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tonio Matosinho De Pau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7.1" table:style-name="ce12">
            <text:p><text:s/>1.017,10<text:s/></text:p>
          </table:table-cell>
          <table:table-cell office:value-type="float" office:value="1782" table:style-name="ce12">
            <text:p><text:s/>1.782,00<text:s/></text:p>
          </table:table-cell>
          <table:table-cell office:value-type="float" office:value="470" table:style-name="ce12">
            <text:p><text:s/>47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9.91" table:style-name="ce12">
            <text:p><text:s/>199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paricio Alves De Franca N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quiles Alijarte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.5899999999999" table:style-name="ce12">
            <text:p><text:s/>1.122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quinoa Pereira Alves Shirah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rgemiro Di Franco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9" table:style-name="ce12">
            <text:p><text:s/>279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risteu Standk Bertelli Camil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1.97000000000003" table:style-name="ce12">
            <text:p><text:s/>261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rtur Calderon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ssis Jose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6.41" table:style-name="ce12">
            <text:p><text:s/>816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ugusto Cesar Domin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0.42" table:style-name="ce12">
            <text:p><text:s/>500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ugusto Roxo Beltr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urelio Fiorill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aladeva Prassada De Morae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3.75" table:style-name="ce12">
            <text:p><text:s/>163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arbara Caires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8" table:style-name="ce12">
            <text:p><text:s/>19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5.28" table:style-name="ce12">
            <text:p><text:s/>925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arbara Canela Marq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32.4" table:style-name="ce12">
            <text:p><text:s/>432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7.67" table:style-name="ce12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arbara Lopes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33.71" table:style-name="ce12">
            <text:p><text:s/>833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arbara Muniz Vieira Borges Nun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73.62" table:style-name="ce12">
            <text:p><text:s/>873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arbara Romilda Zanolla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eatriz Cristina Car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8.35" table:style-name="ce12">
            <text:p><text:s/>148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eatriz De Lim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eatriz De Santana Prat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.8" table:style-name="ce12">
            <text:p><text:s/>1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9.31" table:style-name="ce12">
            <text:p><text:s/>169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eatriz Ligia Do Carm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eatriz Picoli Orsi Bueno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93.48" table:style-name="ce12">
            <text:p><text:s/>1.293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ezaliel Rei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.8" table:style-name="ce12">
            <text:p><text:s/>1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4.19" table:style-name="ce12">
            <text:p><text:s/>454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a Carolina Valverde Tor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0.4" table:style-name="ce12">
            <text:p><text:s/>1.000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a Cunha Machado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70" table:style-name="ce12">
            <text:p><text:s/>47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0.35" table:style-name="ce12">
            <text:p><text:s/>1.350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a De Jesus Francis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2.74" table:style-name="ce12">
            <text:p><text:s/>382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a Gambim Syrayama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8.7" table:style-name="ce12">
            <text:p><text:s/>258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a Leticia Monteiro Dos Santo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.9" table:style-name="ce12">
            <text:p><text:s/>158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a Paschoal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59.49" table:style-name="ce12">
            <text:p><text:s/>659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a Simplicio Yamabayas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6.13" table:style-name="ce12">
            <text:p><text:s/>416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a Yukimy Had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71.66" table:style-name="ce12">
            <text:p><text:s/>871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no Gozzi Candido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8.1" table:style-name="ce12">
            <text:p><text:s/>738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o Bugarin Dos Santos Guer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34.2" table:style-name="ce12">
            <text:p><text:s/>2.034,20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545.20000000000005" table:style-name="ce12">
            <text:p><text:s/>54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o De Paula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49.32" table:style-name="ce12">
            <text:p><text:s/>1.449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o Henrique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47.06" table:style-name="ce12">
            <text:p><text:s/>747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o Henrique Tavares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o Messina Da Cos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o Silva Roga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08.9000000000001" table:style-name="ce12">
            <text:p><text:s/>1.208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io Graco Simoes Lop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92.51" table:style-name="ce12">
            <text:p><text:s/>13.592,51<text:s/></text:p>
          </table:table-cell>
          <table:table-cell office:value-type="float" office:value="2038.88" table:style-name="ce12">
            <text:p><text:s/>2.038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io Vinicius Martins Da Silvei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lixto Toshiro Ho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72.81" table:style-name="ce12">
            <text:p><text:s/>772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mila Caroline Santos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8.7" table:style-name="ce12">
            <text:p><text:s/>258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mila Cristin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70.1500000000001" table:style-name="ce12">
            <text:p><text:s/>1.270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mila Da Silva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18.8" table:style-name="ce12">
            <text:p><text:s/>1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36.48" table:style-name="ce12">
            <text:p><text:s/>1.0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mila Marques Barroso</text:p>
          </table:table-cell>
          <table:table-cell office:value-type="string" table:style-name="ce11">
            <text:p>Ouvidor/a Geral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02.91" table:style-name="ce12">
            <text:p><text:s/>2.102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mila Rocha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mila Tiemi Miu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ina Rivero Pasqualin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90.8800000000001" table:style-name="ce12">
            <text:p><text:s/>1.190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a Baldini Marcelino De Mel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71.54" table:style-name="ce12">
            <text:p><text:s/>971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a Cristina Orosa Moresc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3.68" table:style-name="ce12">
            <text:p><text:s/>813,68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a Fernandes De Andrad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4.68" table:style-name="ce12">
            <text:p><text:s/>994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a Lopes Men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9.61" table:style-name="ce12">
            <text:p><text:s/>649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a Monteiro Gasbarr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65.73" table:style-name="ce12">
            <text:p><text:s/>1.565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a Ripoli Bedone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os Alberto Da Silva Borgerth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2246.7600000000002" table:style-name="ce12">
            <text:p><text:s/>2.246,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47.92" table:style-name="ce12">
            <text:p><text:s/>1.24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os Alberto Do Rosario Lu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9.30000000000001" table:style-name="ce12">
            <text:p><text:s/>159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os Alexandre Lemo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526.4" table:style-name="ce12">
            <text:p><text:s/>52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9.46" table:style-name="ce12">
            <text:p><text:s/>149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os Antonio Petron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0.68" table:style-name="ce12">
            <text:p><text:s/>170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os Arauj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4.3" table:style-name="ce12">
            <text:p><text:s/>244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os Ari Pedros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6.84" table:style-name="ce12">
            <text:p><text:s/>406,84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5.05" table:style-name="ce12">
            <text:p><text:s/>475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os Carfar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5.49" table:style-name="ce12">
            <text:p><text:s/>375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os Cesar Carre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3.68" table:style-name="ce12">
            <text:p><text:s/>813,68<text:s/></text:p>
          </table:table-cell>
          <table:table-cell office:value-type="float" office:value="1782" table:style-name="ce12">
            <text:p><text:s/>1.782,00<text:s/></text:p>
          </table:table-cell>
          <table:table-cell office:value-type="float" office:value="526.4" table:style-name="ce12">
            <text:p><text:s/>52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42.18" table:style-name="ce12">
            <text:p><text:s/>1.042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os Pedro Amorim Cordu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6.84" table:style-name="ce12">
            <text:p><text:s/>406,84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78.24" table:style-name="ce12">
            <text:p><text:s/>678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os Roberto Pin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2" table:style-name="ce12">
            <text:p><text:s/>7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5.64" table:style-name="ce12">
            <text:p><text:s/>195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os Takita Mizuka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olina Almeida Tadaies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8.8" table:style-name="ce12">
            <text:p><text:s/>1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olina Alves Bac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432.4" table:style-name="ce12">
            <text:p><text:s/>432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olina Gelatti Carvalho Arru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11.53" table:style-name="ce12">
            <text:p><text:s/>911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olina Giraldes Campos Da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8.35" table:style-name="ce12">
            <text:p><text:s/>148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olina Gomes Duar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49.32" table:style-name="ce12">
            <text:p><text:s/>1.449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olina Guerke Porto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13.48" table:style-name="ce12">
            <text:p><text:s/>1.113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olina Sichetti Antun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96.36" table:style-name="ce12">
            <text:p><text:s/>696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olina Zanelli Silva Fava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53.76" table:style-name="ce12">
            <text:p><text:s/>953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oline Bastos Fi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60.72" table:style-name="ce12">
            <text:p><text:s/>860,72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40.45" table:style-name="ce12">
            <text:p><text:s/>1.440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oline De Moura De Lima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32.4" table:style-name="ce12">
            <text:p><text:s/>432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oline Pereir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4.25" table:style-name="ce12">
            <text:p><text:s/>314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ssia Regina Donato Romer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78.84" table:style-name="ce12">
            <text:p><text:s/>878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ssia Regina Guerra Soa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0.43" table:style-name="ce12">
            <text:p><text:s/>280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ssio Nunes Da Roc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5.65" table:style-name="ce12">
            <text:p><text:s/>195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ssio O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8.95999999999998" table:style-name="ce12">
            <text:p><text:s/>318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tarina Marchio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8.13" table:style-name="ce12">
            <text:p><text:s/>298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tarine Andre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72.8" table:style-name="ce12">
            <text:p><text:s/>1.572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therine Oliveira De Arauj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7.1" table:style-name="ce12">
            <text:p><text:s/>1.017,10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4.3" table:style-name="ce12">
            <text:p><text:s/>244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esar Ayumu Tsuchiy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36.53" table:style-name="ce12">
            <text:p><text:s/>1.336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esar De Lima Niemietz</text:p>
          </table:table-cell>
          <table:table-cell office:value-type="string" table:style-name="ce11">
            <text:p>Assistente Técnico/a de Defensoria Pública I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67.57000000000005" table:style-name="ce12">
            <text:p><text:s/>567,57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2.97000000000003" table:style-name="ce12">
            <text:p><text:s/>282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ileide Das Gracas Lima Cas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10.26" table:style-name="ce12">
            <text:p><text:s/>710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inira Conceicao Longo Cardos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76.38" table:style-name="ce12">
            <text:p><text:s/>1.776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intia Bovo Din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70.44" table:style-name="ce12">
            <text:p><text:s/>1.170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intia Correia Da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intia Mayumi Sato Ogaw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9.51" table:style-name="ce12">
            <text:p><text:s/>119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intia Pimentel Teixeir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8" table:style-name="ce12">
            <text:p><text:s/>198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48.89" table:style-name="ce12">
            <text:p><text:s/>2.448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rissa Christianne Rodrigues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58.05" table:style-name="ce12">
            <text:p><text:s/>1.558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rissa Perna Filgueiras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0.65" table:style-name="ce12">
            <text:p><text:s/>240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ete Aparecida Lourenc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" table:style-name="ce12">
            <text:p><text:s/>13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3.76" table:style-name="ce12">
            <text:p><text:s/>643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ete Aparecida Marques De Carva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94.8900000000001" table:style-name="ce12">
            <text:p><text:s/>1.194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ete Conceica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3.68" table:style-name="ce12">
            <text:p><text:s/>813,68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ia Alvarenga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66.17999999999995" table:style-name="ce12">
            <text:p><text:s/>566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ia Correia Lima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9.63" table:style-name="ce12">
            <text:p><text:s/>429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ia Cristina Pit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3.08" table:style-name="ce12">
            <text:p><text:s/>193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ia Regina Reck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ia Silva Fernandes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3.68" table:style-name="ce12">
            <text:p><text:s/>813,68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470" table:style-name="ce12">
            <text:p><text:s/>47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45.5899999999999" table:style-name="ce12">
            <text:p><text:s/>1.145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ia Veloso De Oliveira Val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io Aparecido Ur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io Da Silva Roch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19.8699999999999" table:style-name="ce12">
            <text:p><text:s/>1.219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io Lancellot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70" table:style-name="ce12">
            <text:p><text:s/>470,00<text:s/></text:p>
          </table:table-cell>
          <table:table-cell office:value-type="float" office:value="8492.67" table:style-name="ce12">
            <text:p><text:s/>8.492,67<text:s/></text:p>
          </table:table-cell>
          <table:table-cell office:value-type="float" office:value="1165.3399999999999" table:style-name="ce12">
            <text:p><text:s/>1.165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io Marqu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37.0100000000002" table:style-name="ce12">
            <text:p><text:s/>2.237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io Vieira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3.77" table:style-name="ce12">
            <text:p><text:s/>443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zeane De Guisolfi Lopes Saloma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2.99" table:style-name="ce12">
            <text:p><text:s/>882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eide De Souza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16.38" table:style-name="ce12">
            <text:p><text:s/>916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eide Helena Santos Cardos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0.52" table:style-name="ce12">
            <text:p><text:s/>1.220,52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eilton Batista De Sousa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0.65" table:style-name="ce12">
            <text:p><text:s/>240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everson Cesar Teix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7.32" table:style-name="ce12">
            <text:p><text:s/>257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onstanza Polo Cardoso Trivel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6.05" table:style-name="ce12">
            <text:p><text:s/>236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orina Lima Chiar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ane De Paula N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ane Julia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57.74" table:style-name="ce12">
            <text:p><text:s/>1.657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ane Leao Do Amara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9.62" table:style-name="ce12">
            <text:p><text:s/>409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ane Maria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2" table:style-name="ce12">
            <text:p><text:s/>1.352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ane Radeschi Figueiredo Mussol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1.18" table:style-name="ce12">
            <text:p><text:s/>411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ane Ren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31.19" table:style-name="ce12">
            <text:p><text:s/>931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ane Villani Per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2" table:style-name="ce12">
            <text:p><text:s/>1.352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ano Cabeca Bonf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0" table:style-name="ce12">
            <text:p><text:s/>60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ano De Souz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1.93" table:style-name="ce12">
            <text:p><text:s/>491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na Fumi Sugano Naga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54.89" table:style-name="ce12">
            <text:p><text:s/>1.754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na Garcia Senll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9.23" table:style-name="ce12">
            <text:p><text:s/>609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na Maria Do Socorro Gom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5.06" table:style-name="ce12">
            <text:p><text:s/>185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na Pereir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14.55" table:style-name="ce12">
            <text:p><text:s/>2.014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na Soares Furtado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2.1" table:style-name="ce12">
            <text:p><text:s/>782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iane Santos Ren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9442.52" table:style-name="ce12">
            <text:p><text:s/>9.442,52<text:s/></text:p>
          </table:table-cell>
          <table:table-cell office:value-type="float" office:value="1416.38" table:style-name="ce12">
            <text:p><text:s/>1.416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miane Terezinha Nascimento De Matos Da Cost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7.15" table:style-name="ce12">
            <text:p><text:s/>507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 Altair Cursino</text:p>
          </table:table-cell>
          <table:table-cell office:value-type="string" table:style-name="ce11">
            <text:p>Assistente Técnico/a de Defensoria Pública I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65.73" table:style-name="ce12">
            <text:p><text:s/>1.565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 Ferreira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3.68" table:style-name="ce12">
            <text:p><text:s/>813,68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0.66" table:style-name="ce12">
            <text:p><text:s/>850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 Goncalves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 Henrique De Jesu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3.68" table:style-name="ce12">
            <text:p><text:s/>813,68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488.8" table:style-name="ce12">
            <text:p><text:s/>48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1.32" table:style-name="ce12">
            <text:p><text:s/>701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 Luca Dassan Da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7.02" table:style-name="ce12">
            <text:p><text:s/>1.127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 Naitzki Fac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 Nicolau Trindade Contos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51.2" table:style-name="ce12">
            <text:p><text:s/>451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.65" table:style-name="ce12">
            <text:p><text:s/>990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 Okaya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0.52" table:style-name="ce12">
            <text:p><text:s/>1.220,52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 Salvador De Sous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51.2" table:style-name="ce12">
            <text:p><text:s/>451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4.44" table:style-name="ce12">
            <text:p><text:s/>184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 Torelli Grenci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a Almeida Da Sil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a Barbom Sorpill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69.28" table:style-name="ce12">
            <text:p><text:s/>1.369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a Cristina Augusto Camp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7.38" table:style-name="ce12">
            <text:p><text:s/>257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a De Melo E Silva Dias De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a Falleiros Nunzi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4.55" table:style-name="ce12">
            <text:p><text:s/>484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a Nevoni Xavier Da Silva Malang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132" table:style-name="ce12">
            <text:p>-132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7297.92" table:style-name="ce12">
            <text:p><text:s/>7.297,92<text:s/></text:p>
          </table:table-cell>
          <table:table-cell office:value-type="float" office:value="900.81" table:style-name="ce12">
            <text:p><text:s/>900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a Perez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a Queila Dos Santos Bornin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4.75" table:style-name="ce12">
            <text:p><text:s/>964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a Silva Da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16.43" table:style-name="ce12">
            <text:p><text:s/>716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e Leite Carneiro De Libe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8.95999999999998" table:style-name="ce12">
            <text:p><text:s/>318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le Almeid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5.06" table:style-name="ce12">
            <text:p><text:s/>185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le Alves Dos Santos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42.27" table:style-name="ce12">
            <text:p><text:s/>842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le Bellone Cosenz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79.83" table:style-name="ce12">
            <text:p><text:s/>779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le Lima Ladca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6.22" table:style-name="ce12">
            <text:p><text:s/>376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y Maria Vaiano Glen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49.32" table:style-name="ce12">
            <text:p><text:s/>1.449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lo Basi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5.83" table:style-name="ce12">
            <text:p><text:s/>385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lo Mendes Cald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1.2" table:style-name="ce12">
            <text:p><text:s/>421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lo Thiago Rocha Santa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6.84" table:style-name="ce12">
            <text:p><text:s/>406,84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te Costa Santos Guimaraes Erd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vi De Andrade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4.82000000000005" table:style-name="ce12">
            <text:p><text:s/>54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vid Kalil Abud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0.52" table:style-name="ce12">
            <text:p><text:s/>1.220,52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451.2" table:style-name="ce12">
            <text:p><text:s/>451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0.89" table:style-name="ce12">
            <text:p><text:s/>520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vilson Gigo Be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3.57" table:style-name="ce12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yane Alves De Mel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.37" table:style-name="ce12">
            <text:p><text:s/>81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yane De Medeiros Raimun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0.53" table:style-name="ce12">
            <text:p><text:s/>170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ebora Maria De Oliveira Dalborg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470" table:style-name="ce12">
            <text:p><text:s/>47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50.36" table:style-name="ce12">
            <text:p><text:s/>1.550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ebora Neves Marin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6.63" table:style-name="ce12">
            <text:p><text:s/>136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ebora Oliveira Buzat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ebora Simone Lins Dornell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7.7" table:style-name="ce12">
            <text:p><text:s/>257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eborah Solange Dos Reis Figueiredo Yamashi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1.5" table:style-name="ce12">
            <text:p><text:s/>581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enis Carlos De Paula Arteaga</text:p>
          </table:table-cell>
          <table:table-cell office:value-type="string" table:style-name="ce11">
            <text:p>Assistente Técnico/a de Defensoria Pública I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67.57000000000005" table:style-name="ce12">
            <text:p><text:s/>567,57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65.73" table:style-name="ce12">
            <text:p><text:s/>1.565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enis Mou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2.35" table:style-name="ce12">
            <text:p><text:s/>142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enis Rodrigues Mol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18.8" table:style-name="ce12">
            <text:p><text:s/>1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6.89" table:style-name="ce12">
            <text:p><text:s/>166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enis Seppi Mac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4.04" table:style-name="ce12">
            <text:p><text:s/>224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enise Clesia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5.28" table:style-name="ce12">
            <text:p><text:s/>925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enise De Carvalho Forti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3.42" table:style-name="ce12">
            <text:p><text:s/>203,42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6.66" table:style-name="ce12">
            <text:p><text:s/>816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enise Metzker Campos Coutin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enise Soares Ramos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69.3599999999999" table:style-name="ce12">
            <text:p><text:s/>1.269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iego De Souza Pesso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6.62" table:style-name="ce12">
            <text:p><text:s/>856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iego Goncalv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iego Goncalves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iego Lopes Crist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4.44000000000005" table:style-name="ce12">
            <text:p><text:s/>614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iogo Medeiros De Fra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132" table:style-name="ce12">
            <text:p>-132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6.64" table:style-name="ce12">
            <text:p><text:s/>266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omingos Da Silva Ribeiro Ne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49.09" table:style-name="ce12">
            <text:p><text:s/>949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ilaine Gusmao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4.61" table:style-name="ce12">
            <text:p><text:s/>224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ilma Sanches Dos Santos Carva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ineia Gonsalves</text:p>
          </table:table-cell>
          <table:table-cell office:value-type="string" table:style-name="ce11">
            <text:p>Assistente Técnico/a de Defensoria Pública I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72.75" table:style-name="ce12">
            <text:p><text:s/>2.272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ivaldo Batista De Oliveir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1.59" table:style-name="ce12">
            <text:p><text:s/>511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milson Cast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3.57" table:style-name="ce12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nalva Silva Mac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0.35" table:style-name="ce12">
            <text:p><text:s/>140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son Luiz Gomes Carval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6.87" table:style-name="ce12">
            <text:p><text:s/>106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son Souza De Mo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67.62" table:style-name="ce12">
            <text:p><text:s/>867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son Yuji Ho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98.39" table:style-name="ce12">
            <text:p><text:s/>698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uardo Augusto Do Rucio Pi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uardo Bataglia Trov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8.57" table:style-name="ce12">
            <text:p><text:s/>338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uardo Marcili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46.88" table:style-name="ce12">
            <text:p><text:s/>746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uardo Sebastiao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42.55" table:style-name="ce12">
            <text:p><text:s/>1.342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van Mot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4.65" table:style-name="ce12">
            <text:p><text:s/>364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aine Cristina Verdelli Fernandes</text:p>
          </table:table-cell>
          <table:table-cell office:value-type="string" table:style-name="ce11">
            <text:p>Assistente Técnico/a de Defensoria Pública I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43.71" table:style-name="ce12">
            <text:p><text:s/>1.443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aine De Lim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4.95000000000005" table:style-name="ce12">
            <text:p><text:s/>584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aine Simoes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38.18" table:style-name="ce12">
            <text:p><text:s/>1.538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aine Teixeira Alv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iana Cordeiro De Lima Carle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iana Dos Santos Malaqu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iana Ni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9.3" table:style-name="ce12">
            <text:p><text:s/>499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iane Luriko Shiokaw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iane Miqueloto Alvares De Arru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29.95" table:style-name="ce12">
            <text:p><text:s/>1.529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ias Sous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9.12" table:style-name="ce12">
            <text:p><text:s/>229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io Massami Okazak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3.47" table:style-name="ce12">
            <text:p><text:s/>493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isabete Gaidei Arabag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7081.9" table:style-name="ce12">
            <text:p><text:s/>7.081,90<text:s/></text:p>
          </table:table-cell>
          <table:table-cell office:value-type="float" office:value="1544.23" table:style-name="ce12">
            <text:p><text:s/>1.544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isabete Kimie Hattori</text:p>
          </table:table-cell>
          <table:table-cell office:value-type="string" table:style-name="ce11">
            <text:p>Agente de Defensoria Pública</text:p>
          </table:table-cell>
          <table:table-cell office:value-type="float" office:value="1714.34" table:style-name="ce12">
            <text:p><text:s/>1.714,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89.37" table:style-name="ce12">
            <text:p><text:s/>2.189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isangela Men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51.2" table:style-name="ce12">
            <text:p><text:s/>451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6.6" table:style-name="ce12">
            <text:p><text:s/>706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isangela Souza Da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9.6" table:style-name="ce12">
            <text:p><text:s/>139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izabete Saik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izabeth Veronica Guerra Lea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ler Aguiar Souza Arauj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0.26" table:style-name="ce12">
            <text:p><text:s/>610,26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1.9" table:style-name="ce12">
            <text:p><text:s/>121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mo Souza D Avi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98.56" table:style-name="ce12">
            <text:p><text:s/>698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merson Da Silva Barr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12.72" table:style-name="ce12">
            <text:p><text:s/>912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ni Luize Gomes Vasq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ric Santiago Vi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3.52" table:style-name="ce12">
            <text:p><text:s/>503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rica Carolina Rodrigues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30.15" table:style-name="ce12">
            <text:p><text:s/>1.330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rica Da Silva Gomes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ric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84.06" table:style-name="ce12">
            <text:p><text:s/>1.084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rica Larissa Rocha Martin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.82" table:style-name="ce12">
            <text:p><text:s/>92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rica Meirel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4.69" table:style-name="ce12">
            <text:p><text:s/>504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rica Sayuri Ide Scopaca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rika Ferreira Santos De Albuquerqu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8.72000000000003" table:style-name="ce12">
            <text:p><text:s/>298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rika Simoe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7.02" table:style-name="ce12">
            <text:p><text:s/>967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sdra Germania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6.54" table:style-name="ce12">
            <text:p><text:s/>136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veline Portela Biriba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5.39" table:style-name="ce12">
            <text:p><text:s/>245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veraldo Borge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9.25" table:style-name="ce12">
            <text:p><text:s/>119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verton Henrique Camara Vasconcell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79.49" table:style-name="ce12">
            <text:p><text:s/>1.079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ana De Barros Bue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46.8" table:style-name="ce12">
            <text:p><text:s/>946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ana Dos Reis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8.58000000000004" table:style-name="ce12">
            <text:p><text:s/>618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ana Henriques Martins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ana Raquel Ram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59.57" table:style-name="ce12">
            <text:p><text:s/>759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ane De Oliveira Morais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0.65" table:style-name="ce12">
            <text:p><text:s/>240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ano Alves Henri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77.91" table:style-name="ce12">
            <text:p><text:s/>1.577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ano Tamburus Zinade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79.78" table:style-name="ce12">
            <text:p><text:s/>879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o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o Neves De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4.25" table:style-name="ce12">
            <text:p><text:s/>1.224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o Renato Florencio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2.75" table:style-name="ce12">
            <text:p><text:s/>152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o Ribeiro Singe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9.68" table:style-name="ce12">
            <text:p><text:s/>129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o Ricardo Gotuz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o Roberto Szeles Castanho Da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3.4" table:style-name="ce12">
            <text:p><text:s/>1.323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o Yuji Og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ricia Morais Tozetti Cont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9.53" table:style-name="ce12">
            <text:p><text:s/>199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tima Alves Corre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0.1" table:style-name="ce12">
            <text:p><text:s/>500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tima Margarida De Freitas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7.8" table:style-name="ce12">
            <text:p><text:s/>737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llipe De Souza Lima Mio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.98" table:style-name="ce12">
            <text:p><text:s/>99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llippe Laurentino Da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71.36" table:style-name="ce12">
            <text:p><text:s/>971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a Celia Vaz Bra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a Cristin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05.7" table:style-name="ce12">
            <text:p><text:s/>805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a De Mau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a Geraldo Jorg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4.32" table:style-name="ce12">
            <text:p><text:s/>374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a Menezes Lop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7.1" table:style-name="ce12">
            <text:p><text:s/>1.017,10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a Rodrigues De Cast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a Silva Bue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20.13" table:style-name="ce12">
            <text:p><text:s/>1.420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o Alves Per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8.8" table:style-name="ce12">
            <text:p><text:s/>1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.82" table:style-name="ce12">
            <text:p><text:s/>92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o Bertozo De Godoy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o Bon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82" table:style-name="ce12">
            <text:p><text:s/>1.782,00<text:s/></text:p>
          </table:table-cell>
          <table:table-cell office:value-type="float" office:value="470" table:style-name="ce12">
            <text:p><text:s/>47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o De Moraes Perett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4.79" table:style-name="ce12">
            <text:p><text:s/>634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o Espin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8.32" table:style-name="ce12">
            <text:p><text:s/>178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o Hideo Ti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5.05" table:style-name="ce12">
            <text:p><text:s/>855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o Rafael Aguiar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36.62" table:style-name="ce12">
            <text:p><text:s/>836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iorela Liria Vanzel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7.1" table:style-name="ce12">
            <text:p><text:s/>1.017,10<text:s/></text:p>
          </table:table-cell>
          <table:table-cell office:value-type="float" office:value="1782" table:style-name="ce12">
            <text:p><text:s/>1.782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lavia Agost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7.95" table:style-name="ce12">
            <text:p><text:s/>967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lavia Ferro Fan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lavia Machion Leo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lavia Maria Borges Jaci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8.97" table:style-name="ce12">
            <text:p><text:s/>518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lavia Vilar Bassalob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3.95" table:style-name="ce12">
            <text:p><text:s/>1.093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laviane Dos Santos Nune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1.2" table:style-name="ce12">
            <text:p><text:s/>231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lavio Da Cruz Paulo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0.65" table:style-name="ce12">
            <text:p><text:s/>240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lavio Felix Bobadilh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91.61" table:style-name="ce12">
            <text:p><text:s/>891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rancine Regis Barbos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rancisco Margleysson Da Cunha Sous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1.32" table:style-name="ce12">
            <text:p><text:s/>791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rancisco Mendes De Souza Filho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582.79999999999995" table:style-name="ce12">
            <text:p><text:s/>58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59.59" table:style-name="ce12">
            <text:p><text:s/>1.959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rederico Augusto Casonato Martins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03.23" table:style-name="ce12">
            <text:p><text:s/>1.203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rederico Gabriel Trac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0.26" table:style-name="ce12">
            <text:p><text:s/>610,26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93.57" table:style-name="ce12">
            <text:p><text:s/>6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abriel Andrade Pesso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7.44" table:style-name="ce12">
            <text:p><text:s/>167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abriel Campos Arauj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46.72" table:style-name="ce12">
            <text:p><text:s/>1.246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abriel Fernando Antunes Passerot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30.63" table:style-name="ce12">
            <text:p><text:s/>1.930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abriel Medeiros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2.77" table:style-name="ce12">
            <text:p><text:s/>332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abriel Pinto Nun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18.35" table:style-name="ce12">
            <text:p><text:s/>718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abriela Barretos Monici Oliv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8" table:style-name="ce12">
            <text:p><text:s/>1.76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abriela De Oliveira Camp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48" table:style-name="ce12">
            <text:p><text:s/>1.848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1.72" table:style-name="ce12">
            <text:p><text:s/>661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abriela Lerbach Quil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abriela Magalhaes Tavares De Oliveira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3.27" table:style-name="ce12">
            <text:p><text:s/>113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abriela Regina Silva Aguiar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93.48" table:style-name="ce12">
            <text:p><text:s/>1.293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abriela Soglia Busatto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abriela Zanella Lei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2.64" table:style-name="ce12">
            <text:p><text:s/>462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abrieli Martins Ferr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4.96" table:style-name="ce12">
            <text:p><text:s/>184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abrielle Amaral De Almeida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40.77" table:style-name="ce12">
            <text:p><text:s/>840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abrielle Veneroni Souza Flaquer Roch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51.2" table:style-name="ce12">
            <text:p><text:s/>451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eane Eleoterio Candei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6.13" table:style-name="ce12">
            <text:p><text:s/>1.006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enisson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.98" table:style-name="ce12">
            <text:p><text:s/>99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eovani Bianchi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09.05" table:style-name="ce12">
            <text:p><text:s/>1.309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eraldo Alexandre Lourencetti</text:p>
          </table:table-cell>
          <table:table-cell office:value-type="string" table:style-name="ce11">
            <text:p>Assistente Técnico/a de Defensoria Pública I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76.82" table:style-name="ce12">
            <text:p><text:s/>676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ilberto Ferraz Kfou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34.0100000000002" table:style-name="ce12">
            <text:p><text:s/>2.334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ildo Manzi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4.26" table:style-name="ce12">
            <text:p><text:s/>624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iliardi Pereira Delli Paol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40.47" table:style-name="ce12">
            <text:p><text:s/>1.040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ilma Firmino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99.55" table:style-name="ce12">
            <text:p><text:s/>1.699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ilmar Pereira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1.53" table:style-name="ce12">
            <text:p><text:s/>251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ilson Fernando Laforg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84.39" table:style-name="ce12">
            <text:p><text:s/>2.784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ilze Ribeiro Mor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4.82" table:style-name="ce12">
            <text:p><text:s/>20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iovanna Kliemann Scarpa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iovanna Oliv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isele Galhardo Sanch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74.53" table:style-name="ce12">
            <text:p><text:s/>874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isele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3.42" table:style-name="ce12">
            <text:p><text:s/>203,42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45.38" table:style-name="ce12">
            <text:p><text:s/>2.345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isele Regina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43.98" table:style-name="ce12">
            <text:p><text:s/>2.843,98<text:s/></text:p>
          </table:table-cell>
          <table:table-cell office:value-type="float" office:value="326.07" table:style-name="ce12">
            <text:p><text:s/>326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iselle Cristine Muni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32.46" table:style-name="ce12">
            <text:p><text:s/>1.632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laucia Laionartte Nobrega Pereira Rozale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6.63" table:style-name="ce12">
            <text:p><text:s/>536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laucia Pereira Campos Mendes De Almei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61.37" table:style-name="ce12">
            <text:p><text:s/>561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laucia Regina Sud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3.74" table:style-name="ce12">
            <text:p><text:s/>703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lauco Massaiti Hamanak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36.4" table:style-name="ce12">
            <text:p><text:s/>1.736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leice Maira Limongi Mutte Pente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0.26" table:style-name="ce12">
            <text:p><text:s/>610,26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0.3" table:style-name="ce12">
            <text:p><text:s/>280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leyce Mari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2.12" table:style-name="ce12">
            <text:p><text:s/>412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raciele Rodrigues Da Silva Dal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1.88" table:style-name="ce12">
            <text:p><text:s/>231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raziel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7.1" table:style-name="ce12">
            <text:p><text:s/>1.017,10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9.35" table:style-name="ce12">
            <text:p><text:s/>489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raziela Jardim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raziele Alessandra Lourenco Col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7.09" table:style-name="ce12">
            <text:p><text:s/>157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reice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6.09" table:style-name="ce12">
            <text:p><text:s/>416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rimario Oliveir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81.32" table:style-name="ce12">
            <text:p><text:s/>681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uilherme Assuncao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uilherme Do Nascimento Guira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9.66" table:style-name="ce12">
            <text:p><text:s/>1.359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uilherme Henrique Kollar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0.05" table:style-name="ce12">
            <text:p><text:s/>920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uilherme Pini Rodrigue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23.94" table:style-name="ce12">
            <text:p><text:s/>1.423,94<text:s/></text:p>
          </table:table-cell>
          <table:table-cell office:value-type="float" office:value="1848" table:style-name="ce12">
            <text:p><text:s/>1.848,00<text:s/></text:p>
          </table:table-cell>
          <table:table-cell office:value-type="float" office:value="451.2" table:style-name="ce12">
            <text:p><text:s/>451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ustavo Cavaleri Dia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48.83" table:style-name="ce12">
            <text:p><text:s/>948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ustavo Fortunato Pug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9" table:style-name="ce12">
            <text:p><text:s/>1.519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ustavo Lima De Carv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40.78" table:style-name="ce12">
            <text:p><text:s/>1.240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ustavo Sckadt Doming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2.88" table:style-name="ce12">
            <text:p><text:s/>252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Hadabete Ferreira De Carvalho</text:p>
          </table:table-cell>
          <table:table-cell office:value-type="string" table:style-name="ce11">
            <text:p>Assistente Técnico/a de Defensoria Pública I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64.1199999999999" table:style-name="ce12">
            <text:p><text:s/>1.164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Hannah Goes Mende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Hannah Sayuri Kamogari Baldan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19.0999999999999" table:style-name="ce12">
            <text:p><text:s/>1.219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Helio Gilson Ribeir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9.47999999999999" table:style-name="ce12">
            <text:p><text:s/>159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Heloisa Aguiar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1.32" table:style-name="ce12">
            <text:p><text:s/>231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Henata Mariana De Oliveira Mazzon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22.61" table:style-name="ce12">
            <text:p><text:s/>1.522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Henrique De Paula Fino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82.67" table:style-name="ce12">
            <text:p><text:s/>982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Henrique Melo Soar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00.35" table:style-name="ce12">
            <text:p><text:s/>2.200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Hidelberto Moblicci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09.42" table:style-name="ce12">
            <text:p><text:s/>1.109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Hizzis Aparecid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74.01" table:style-name="ce12">
            <text:p><text:s/>1.174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Hugo Holanda Saraiv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6.84" table:style-name="ce12">
            <text:p><text:s/>406,84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9" table:style-name="ce12">
            <text:p><text:s/>179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anca Dos Santos Praxe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ara Aparecida Silv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7.67" table:style-name="ce12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ara Mouradian Ped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46.8" table:style-name="ce12">
            <text:p><text:s/>946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caro De Paula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75.16" table:style-name="ce12">
            <text:p><text:s/>2.075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demburgo Mussuri De Gouve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2.32" table:style-name="ce12">
            <text:p><text:s/>662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gor Ramalho Abud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80.38" table:style-name="ce12">
            <text:p><text:s/>1.780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karo Beraldo Da Silveira Balestr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7.1" table:style-name="ce12">
            <text:p><text:s/>1.017,10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2.66" table:style-name="ce12">
            <text:p><text:s/>142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leni Quaglio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9.08999999999997" table:style-name="ce12">
            <text:p><text:s/>289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ngrid Cristine Rodrigues Nascimen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sabel Cristina Goncalves Bernar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79.01" table:style-name="ce12">
            <text:p><text:s/>779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sabel Cristina Rodrigu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3.4" table:style-name="ce12">
            <text:p><text:s/>1.323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sabel Perei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28.24" table:style-name="ce12">
            <text:p><text:s/>828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sabella Dearo Vieira Santo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.82" table:style-name="ce12">
            <text:p><text:s/>92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sabella Garcia De Macedo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8.7" table:style-name="ce12">
            <text:p><text:s/>258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sabella Gasparoto Fernandes Martelo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93.48" table:style-name="ce12">
            <text:p><text:s/>1.293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sabelle Lucena Paiva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44.71" table:style-name="ce12">
            <text:p><text:s/>744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sadora Goncalv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sadora Rezende Bonamim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vaniza Ribeiro Rodrigue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9.86" table:style-name="ce12">
            <text:p><text:s/>739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vone Neves De Freitas Scap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47" table:style-name="ce12">
            <text:p><text:s/>1.047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zabel Cristina Alves De Cast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6.96" table:style-name="ce12">
            <text:p><text:s/>116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aciara Carvalh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ackson Hideki Matsum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2.64" table:style-name="ce12">
            <text:p><text:s/>882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ade Nathyelle Bastos Dos Santos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93.48" table:style-name="ce12">
            <text:p><text:s/>1.293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aiane White Medeiros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5.43" table:style-name="ce12">
            <text:p><text:s/>425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aime Leitao Da Silva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6.25" table:style-name="ce12">
            <text:p><text:s/>136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akeline Da Silva Marinho Do Nasciment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2.06" table:style-name="ce12">
            <text:p><text:s/>172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ames Herminio Port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48.96" table:style-name="ce12">
            <text:p><text:s/>748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anaina Corazza Barreto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82.26" table:style-name="ce12">
            <text:p><text:s/>1.482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anaina Soares Moreira Fonseca Azev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4.98" table:style-name="ce12">
            <text:p><text:s/>124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anete Aparecida Da Silva Peixoto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18.8" table:style-name="ce12">
            <text:p><text:s/>1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aqueline Garcez Buoz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97.1400000000001" table:style-name="ce12">
            <text:p><text:s/>1.197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arbas Correa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5976.53" table:style-name="ce12">
            <text:p><text:s/>5.976,5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ean Carlos Da Silva Brag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ean Michel Da Silva Ferm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470" table:style-name="ce12">
            <text:p><text:s/>47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6.5" table:style-name="ce12">
            <text:p><text:s/>456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efferson Prudencio De Lim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39.4100000000001" table:style-name="ce12">
            <text:p><text:s/>1.239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ennifer Grey Martins Padil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1.71" table:style-name="ce12">
            <text:p><text:s/>521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essica Garcez Quir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7.81" table:style-name="ce12">
            <text:p><text:s/>427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essica Lilian Carrera Misk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0.26" table:style-name="ce12">
            <text:p><text:s/>610,26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470" table:style-name="ce12">
            <text:p><text:s/>47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essica Maria Cavalheiro Madeir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93.25" table:style-name="ce12">
            <text:p><text:s/>2.093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essica Pinheiro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74.18" table:style-name="ce12">
            <text:p><text:s/>774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essica Verissimo Da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ao Batista Mello Re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34.2" table:style-name="ce12">
            <text:p><text:s/>2.034,20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1560.4" table:style-name="ce12">
            <text:p><text:s/>1.56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ao Bosco Dos Santos Baring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06.95" table:style-name="ce12">
            <text:p><text:s/>1.206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ao Luiz Palma Beolchi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3.2" table:style-name="ce12">
            <text:p><text:s/>1.053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ao Paulo Da Silva Gomes Brit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05.25" table:style-name="ce12">
            <text:p><text:s/>1.805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ao Paulo Vaz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6.38" table:style-name="ce12">
            <text:p><text:s/>546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ao Pedro Lopes Nogu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ao Vitor Santiago Viana Vitor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3.32" table:style-name="ce12">
            <text:p><text:s/>173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as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8.8" table:style-name="ce12">
            <text:p><text:s/>1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6.84" table:style-name="ce12">
            <text:p><text:s/>446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nathan Su La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.3" table:style-name="ce12">
            <text:p><text:s/>858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rge Henrique Menneh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459.65" table:style-name="ce12">
            <text:p><text:s/>9.459,65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rge Muller Veig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rgina Maciel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sangela Da Silva Miza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3.68" table:style-name="ce12">
            <text:p><text:s/>813,68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se Antonio Ferra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24.07" table:style-name="ce12">
            <text:p><text:s/>1.024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se Antonio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0.52" table:style-name="ce12">
            <text:p><text:s/>1.220,52<text:s/></text:p>
          </table:table-cell>
          <table:table-cell office:value-type="float" office:value="1848" table:style-name="ce12">
            <text:p><text:s/>1.848,00<text:s/></text:p>
          </table:table-cell>
          <table:table-cell office:value-type="float" office:value="432.4" table:style-name="ce12">
            <text:p><text:s/>432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se Carlos Martin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33.3499999999999" table:style-name="ce12">
            <text:p><text:s/>1.033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se Cicero Lop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9.65" table:style-name="ce12">
            <text:p><text:s/>249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se Dias De Almeida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8.42" table:style-name="ce12">
            <text:p><text:s/>498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se Elias Correi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27.36" table:style-name="ce12">
            <text:p><text:s/>1.627,36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44.8699999999999" table:style-name="ce12">
            <text:p><text:s/>1.044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se Roberto Da Paz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se Santos Pin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9.4" table:style-name="ce12">
            <text:p><text:s/>209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se Vilson Mirand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33.31" table:style-name="ce12">
            <text:p><text:s/>833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sy Goncalves Rosa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90.91" table:style-name="ce12">
            <text:p><text:s/>1.590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wilson Issao Suzu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yce Cristina De Oliveira Rezend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6" table:style-name="ce12">
            <text:p><text:s/>796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8.32" table:style-name="ce12">
            <text:p><text:s/>968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uliana Do Nascimento Gitahy Bald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8.8" table:style-name="ce12">
            <text:p><text:s/>1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uliana Paco Tos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19.51" table:style-name="ce12">
            <text:p><text:s/>919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uliana Valle Coca Moral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uliano Mitio Takim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38.57" table:style-name="ce12">
            <text:p><text:s/>838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ulio Alberto Soares Cat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4.89" table:style-name="ce12">
            <text:p><text:s/>174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ulio Cesar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2.8399999999999" table:style-name="ce12">
            <text:p><text:s/>1.092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ulio Cesar D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6.5" table:style-name="ce12">
            <text:p><text:s/>456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ulio Cesar Dos Santos Correa</text:p>
          </table:table-cell>
          <table:table-cell office:value-type="string" table:style-name="ce11">
            <text:p>Assistente Técnico/a de Defensoria Pública I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20062.919999999998" table:style-name="ce12">
            <text:p><text:s/>20.062,92<text:s/></text:p>
          </table:table-cell>
          <table:table-cell office:value-type="float" office:value="1504.72" table:style-name="ce12">
            <text:p><text:s/>1.504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aren Cristine Delgado Migue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8.5899999999999" table:style-name="ce12">
            <text:p><text:s/>1.058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arina Aparecida Brag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arina Arrias Fabri</text:p>
          </table:table-cell>
          <table:table-cell office:value-type="string" table:style-name="ce11">
            <text:p>Assistente Técnico/a de Defensoria Pública I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86.23" table:style-name="ce12">
            <text:p><text:s/>1.286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arina Carvalho De Mendo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4.3" table:style-name="ce12">
            <text:p><text:s/>1.354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arina Goncalves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4.4" table:style-name="ce12">
            <text:p><text:s/>664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arina Martinez Cidre Joaqu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03.3" table:style-name="ce12">
            <text:p><text:s/>1.103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arina Pereira Sabedot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48.2" table:style-name="ce12">
            <text:p><text:s/>1.348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arine Fernandes Assalv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67.74" table:style-name="ce12">
            <text:p><text:s/>1.067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arla Caroline De Melo Garbelotto Abud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7.67" table:style-name="ce12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arla Rocha De Azevedo Dornel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43.96" table:style-name="ce12">
            <text:p><text:s/>843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atia Aparecida Coelho De Freitas Oliveira</text:p>
          </table:table-cell>
          <table:table-cell office:value-type="string" table:style-name="ce11">
            <text:p>Assistente Técnico/a de Defensoria Pública I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65.73" table:style-name="ce12">
            <text:p><text:s/>1.565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atia Yukari Matsumoto Berna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0.39999999999998" table:style-name="ce12">
            <text:p><text:s/>270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auany Schoedl Fonseca Da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elly Cristina Alves Da Silv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74.54" table:style-name="ce12">
            <text:p><text:s/>774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elly Karoline Da Cruz Migu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61.3399999999999" table:style-name="ce12">
            <text:p><text:s/>1.161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elly Nepomuceno Leite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71.42" table:style-name="ce12">
            <text:p><text:s/>1.171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ennedy Keidi Oki Wata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7.1" table:style-name="ce12">
            <text:p><text:s/>1.017,10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3.39" table:style-name="ce12">
            <text:p><text:s/>393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iyomi Aparecida Inoue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47.72" table:style-name="ce12">
            <text:p><text:s/>1.947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leber Garcia Da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89.45" table:style-name="ce12">
            <text:p><text:s/>1.289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rishna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5.95000000000005" table:style-name="ce12">
            <text:p><text:s/>615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ais Alv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7.93" table:style-name="ce12">
            <text:p><text:s/>387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ais Matia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02" table:style-name="ce12">
            <text:p><text:s/>1.302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ais Sampaio Ces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ais Tajariolli Fontanetti Alv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ara Caroline Hordones Far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86.92" table:style-name="ce12">
            <text:p><text:s/>1.286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arissa Alves Izzo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arissa Gomes Gualber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3.1" table:style-name="ce12">
            <text:p><text:s/>663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arissa Guelfi Rolim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40.02" table:style-name="ce12">
            <text:p><text:s/>740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arissa Maria Veloso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8.8" table:style-name="ce12">
            <text:p><text:s/>1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ays Pomerancblum Tenente Feriance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47.0999999999999" table:style-name="ce12">
            <text:p><text:s/>1.147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andro Anselmo Sa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0.26" table:style-name="ce12">
            <text:p><text:s/>610,26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3.27" table:style-name="ce12">
            <text:p><text:s/>193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andro Pereira Cast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72.2" table:style-name="ce12">
            <text:p><text:s/>872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da Christian Libardi Libor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6.84" table:style-name="ce12">
            <text:p><text:s/>406,84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5687.96" table:style-name="ce12">
            <text:p><text:s/>5.687,96<text:s/></text:p>
          </table:table-cell>
          <table:table-cell office:value-type="float" office:value="228.25" table:style-name="ce12">
            <text:p><text:s/>228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ila Cristina Alarcon Ismai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18.8" table:style-name="ce12">
            <text:p><text:s/>1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9.73" table:style-name="ce12">
            <text:p><text:s/>429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onardo Azevedo De Mendonca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92.55" table:style-name="ce12">
            <text:p><text:s/>1.292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onardo Barroso Vi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0.52" table:style-name="ce12">
            <text:p><text:s/>1.220,52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onardo Cavalcanti Mon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07.25" table:style-name="ce12">
            <text:p><text:s/>807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onardo Duarte Braga De Azeved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451.2" table:style-name="ce12">
            <text:p><text:s/>451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3.96" table:style-name="ce12">
            <text:p><text:s/>113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onardo Guilherme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0.98" table:style-name="ce12">
            <text:p><text:s/>310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ondas Oliveira Mira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1.13" table:style-name="ce12">
            <text:p><text:s/>201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onice Fazola De Quad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4.04" table:style-name="ce12">
            <text:p><text:s/>1.764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onildo Aparecido Reis Machad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78.85" table:style-name="ce12">
            <text:p><text:s/>1.378,8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ticia Mac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33.46" table:style-name="ce12">
            <text:p><text:s/>933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ticia Nascimbem Colovati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.70999999999998" table:style-name="ce12">
            <text:p><text:s/>264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ticia Raimundo Ferreira Or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45.8599999999999" table:style-name="ce12">
            <text:p><text:s/>1.045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ticia Terra Pe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8.32" table:style-name="ce12">
            <text:p><text:s/>968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tizia Fonseca Ferroni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8.8" table:style-name="ce12">
            <text:p><text:s/>1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7.17" table:style-name="ce12">
            <text:p><text:s/>267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zia Franc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8.8" table:style-name="ce12">
            <text:p><text:s/>1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4.68" table:style-name="ce12">
            <text:p><text:s/>124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diane Almeida Di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diane Cintra Lonard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18.8" table:style-name="ce12">
            <text:p><text:s/>1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47.31" table:style-name="ce12">
            <text:p><text:s/>2.747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diane Da Fonseca Lu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gia Rosental Buarque De Gusma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lian Akamine Cez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4.6" table:style-name="ce12">
            <text:p><text:s/>474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lian Diniz Goncalves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.82" table:style-name="ce12">
            <text:p><text:s/>92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lian Schneider E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3.27999999999997" table:style-name="ce12">
            <text:p><text:s/>283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liane Pacheco Rodrigu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6.59" table:style-name="ce12">
            <text:p><text:s/>456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llian Emi Kuro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na Ga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vea Aparecida Gazolla Inaci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54.08000000000004" table:style-name="ce12">
            <text:p><text:s/>654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via Carla Do Cou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via Hatsue Akamine Tanak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via Morei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via Valim Nicoli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5.07000000000005" table:style-name="ce12">
            <text:p><text:s/>525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oreine Roberta Muniz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7.1" table:style-name="ce12">
            <text:p><text:s/>1.017,10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7.34" table:style-name="ce12">
            <text:p><text:s/>527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orena Laiza Santana Veig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49.32" table:style-name="ce12">
            <text:p><text:s/>1.449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ourival Alves Da Silva Junior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34.3399999999999" table:style-name="ce12">
            <text:p><text:s/>1.134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owanny De Souza Versian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79.49" table:style-name="ce12">
            <text:p><text:s/>1.079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ana Barbosa Nicodem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1.35" table:style-name="ce12">
            <text:p><text:s/>341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ana Clementino Chaleg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ana Luzia Neri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ana Maced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6.46" table:style-name="ce12">
            <text:p><text:s/>366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anda Luci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.09" table:style-name="ce12">
            <text:p><text:s/>151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 Doria Ima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58.24" table:style-name="ce12">
            <text:p><text:s/>1.958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 Kaori Masumoto Anraku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74.67" table:style-name="ce12">
            <text:p><text:s/>774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na Aparecida Da Silveira Oliveir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6.84" table:style-name="ce12">
            <text:p><text:s/>406,84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8.86" table:style-name="ce12">
            <text:p><text:s/>608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na Arbeli Bernar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0.36" table:style-name="ce12">
            <text:p><text:s/>430,36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22.6" table:style-name="ce12">
            <text:p><text:s/>1.922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na Da Cruz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65.96" table:style-name="ce12">
            <text:p><text:s/>765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na Fea Pereira 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23.18" table:style-name="ce12">
            <text:p><text:s/>823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na Fornasaro Pela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3.96" table:style-name="ce12">
            <text:p><text:s/>113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na Uema Inou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1.62" table:style-name="ce12">
            <text:p><text:s/>311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ne Bortolazzi Cassiano Das Chag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03.59" table:style-name="ce12">
            <text:p><text:s/>903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ni Malyi Hosokawa</text:p>
          </table:table-cell>
          <table:table-cell office:value-type="string" table:style-name="ce11">
            <text:p>Assistente Técnico/a de Defensoria Pública I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65.2" table:style-name="ce12">
            <text:p><text:s/>1.165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no 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18.8" table:style-name="ce12">
            <text:p><text:s/>1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49.32" table:style-name="ce12">
            <text:p><text:s/>1.449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no De Souza Cord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13090.52" table:style-name="ce12">
            <text:p><text:s/>13.090,52<text:s/></text:p>
          </table:table-cell>
          <table:table-cell office:value-type="float" office:value="1219.19" table:style-name="ce12">
            <text:p><text:s/>1.219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no Martins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1.46" table:style-name="ce12">
            <text:p><text:s/>171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no Teles De Sous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0.34" table:style-name="ce12">
            <text:p><text:s/>580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y Arlete March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6.6" table:style-name="ce12">
            <text:p><text:s/>846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15.78" table:style-name="ce12">
            <text:p><text:s/>1.115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is Carlos Biroli Treviz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44.4" table:style-name="ce12">
            <text:p><text:s/>744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is Gustavo Ross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is Paulo Barros Pin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iz Henrique Cardoso Fran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90" table:style-name="ce12">
            <text:p><text:s/>1.390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iz Henrique Nista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iza Aparecida De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71.34" table:style-name="ce12">
            <text:p><text:s/>1.371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zimar Ferraz Bezer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99.92" table:style-name="ce12">
            <text:p><text:s/>1.299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ydia Mourao Gomes Alenca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10.42" table:style-name="ce12">
            <text:p><text:s/>1.810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gali Soluri Timoteo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.8" table:style-name="ce12">
            <text:p><text:s/>1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9.3" table:style-name="ce12">
            <text:p><text:s/>499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nuel Alexandre Filipe Monteir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81.29" table:style-name="ce12">
            <text:p><text:s/>2.781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a Lucia Guimar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46.43" table:style-name="ce12">
            <text:p><text:s/>846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a Aparecida Teixeira Alec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3.42" table:style-name="ce12">
            <text:p><text:s/>203,42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a Cristina Arashi Ri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7.15" table:style-name="ce12">
            <text:p><text:s/>737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a Del Negri Bortol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89.84" table:style-name="ce12">
            <text:p><text:s/>689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a Richena Demon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2.22" table:style-name="ce12">
            <text:p><text:s/>852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ino Spoliar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7.1" table:style-name="ce12">
            <text:p><text:s/>1.017,10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5.43" table:style-name="ce12">
            <text:p><text:s/>115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io Brit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7.1" table:style-name="ce12">
            <text:p><text:s/>1.017,10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34.09" table:style-name="ce12">
            <text:p><text:s/>934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la Moreira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04.04" table:style-name="ce12">
            <text:p><text:s/>804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o De Forggi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34.31" table:style-name="ce12">
            <text:p><text:s/>1.234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o Emidio De Franca Naza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75.75" table:style-name="ce12">
            <text:p><text:s/>975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o Hocoy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582.79999999999995" table:style-name="ce12">
            <text:p><text:s/>58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6.19" table:style-name="ce12">
            <text:p><text:s/>156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o Kawasa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o Perruchio No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88.52" table:style-name="ce12">
            <text:p><text:s/>1.688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o Piment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526.4" table:style-name="ce12">
            <text:p><text:s/>52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66.79" table:style-name="ce12">
            <text:p><text:s/>1.466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o Ronze Targ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2.57" table:style-name="ce12">
            <text:p><text:s/>392,57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3.70000000000005" table:style-name="ce12">
            <text:p><text:s/>633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o Silva Goncalves De 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5.83" table:style-name="ce12">
            <text:p><text:s/>785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o Valeta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5.06" table:style-name="ce12">
            <text:p><text:s/>185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a Anderlini Joyc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813.11" table:style-name="ce12">
            <text:p><text:s/>3.813,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a Cristina Carvalho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32.4" table:style-name="ce12">
            <text:p><text:s/>432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33.75" table:style-name="ce12">
            <text:p><text:s/>1.233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a Faccioli Gabri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72.8900000000001" table:style-name="ce12">
            <text:p><text:s/>1.072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a Haidee Silva Mol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72.55" table:style-name="ce12">
            <text:p><text:s/>1.472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a Keiko S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32.4" table:style-name="ce12">
            <text:p><text:s/>432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a Rodrigues Julio Est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a Santos Siqu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5.1" table:style-name="ce12">
            <text:p><text:s/>425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a Silvestre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3.16" table:style-name="ce12">
            <text:p><text:s/>923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a Sorian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31.75" table:style-name="ce12">
            <text:p><text:s/>4.931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a Terumi Miyadi Akami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81.36" table:style-name="ce12">
            <text:p><text:s/>981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o Akira Mizobuc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o Carvalho Barbis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3.63999999999999" table:style-name="ce12">
            <text:p><text:s/>133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o Mat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3.78" table:style-name="ce12">
            <text:p><text:s/>603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o Mo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o Rafael Goncalves Nepomuc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4.5" table:style-name="ce12">
            <text:p><text:s/>174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o Viann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86.51" table:style-name="ce12">
            <text:p><text:s/>1.886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o Antonio De Oliveira Branc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o Antonio Jacomini Brand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o Antonio Serrano Mussol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06.95" table:style-name="ce12">
            <text:p><text:s/>1.206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o Elias Men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92.01" table:style-name="ce12">
            <text:p><text:s/>1.492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os Antonio Barbieri Gonc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80.79" table:style-name="ce12">
            <text:p><text:s/>1.480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os Antonio Dos Santos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0.65" table:style-name="ce12">
            <text:p><text:s/>240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os De Souza Far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4.77" table:style-name="ce12">
            <text:p><text:s/>644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os Felipe Roch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27.36" table:style-name="ce12">
            <text:p><text:s/>1.627,36<text:s/></text:p>
          </table:table-cell>
          <table:table-cell office:value-type="float" office:value="1980" table:style-name="ce12">
            <text:p><text:s/>1.980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os Giangiulio Faust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4.82" table:style-name="ce12">
            <text:p><text:s/>20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os Rossi De Cerqueira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04.53" table:style-name="ce12">
            <text:p><text:s/>1.404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os Vinicius Lima Viana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us Emanuel Pereir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3.06" table:style-name="ce12">
            <text:p><text:s/>923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garida Maria Lag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8.77999999999997" table:style-name="ce12">
            <text:p><text:s/>278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Aparecida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2.05" table:style-name="ce12">
            <text:p><text:s/>732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Carolina De Camargo Schlittler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80.45" table:style-name="ce12">
            <text:p><text:s/>1.780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Carolina Domingues Franco</text:p>
          </table:table-cell>
          <table:table-cell office:value-type="string" table:style-name="ce11">
            <text:p>Assistente Técnico/a de Defensoria Pública I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43.33" table:style-name="ce12">
            <text:p><text:s/>4.943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Cecilia Franco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Clara Leme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7.23" table:style-name="ce12">
            <text:p><text:s/>727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Cristina De Vasconcellos Bru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6.84" table:style-name="ce12">
            <text:p><text:s/>406,84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1.38" table:style-name="ce12">
            <text:p><text:s/>191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Cristina Ferreira Saler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32.04" table:style-name="ce12">
            <text:p><text:s/>4.732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Da Conceicao Oliveira Leocadio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0.65" table:style-name="ce12">
            <text:p><text:s/>240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Emiliana Carvalho Herrmann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09.61" table:style-name="ce12">
            <text:p><text:s/>2.809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Fernanda Belliz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73.31" table:style-name="ce12">
            <text:p><text:s/>1.273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Fernanda Cardoso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93.42" table:style-name="ce12">
            <text:p><text:s/>1.593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Helena Soares Lim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1.28" table:style-name="ce12">
            <text:p><text:s/>231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Helena Villachan Ramos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8.7" table:style-name="ce12">
            <text:p><text:s/>258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Hilda Martins Damasc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9.47999999999999" table:style-name="ce12">
            <text:p><text:s/>159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Jose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87.74" table:style-name="ce12">
            <text:p><text:s/>1.287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Lindineide De Oliveira Zaccar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.55" table:style-name="ce12">
            <text:p><text:s/>1.122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Paula Ferraz Nabhan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18.09" table:style-name="ce12">
            <text:p><text:s/>1.918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Regina Pereira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6.93" table:style-name="ce12">
            <text:p><text:s/>1.226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Regina Rossi De Souz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37.75" table:style-name="ce12">
            <text:p><text:s/>1.237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na Coimbra De Carva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na De Moraes Letic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0.26" table:style-name="ce12">
            <text:p><text:s/>610,26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3.13" table:style-name="ce12">
            <text:p><text:s/>243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na May Batista Rue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6.84" table:style-name="ce12">
            <text:p><text:s/>406,84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na Mello Henrique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na Nunes Del Pezz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na Portugal Bonald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2.20000000000005" table:style-name="ce12">
            <text:p><text:s/>582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na Prates De Sous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6.34" table:style-name="ce12">
            <text:p><text:s/>226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na Rufino Pierri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03.23" table:style-name="ce12">
            <text:p><text:s/>1.203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lene Alber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34.85" table:style-name="ce12">
            <text:p><text:s/>1.734,8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lia Ibitinga Ferr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2.8" table:style-name="ce12">
            <text:p><text:s/>1.582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lia Marra De Almei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30.6099999999999" table:style-name="ce12">
            <text:p><text:s/>1.030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lisa De Oliveira Jubil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62.96" table:style-name="ce12">
            <text:p><text:s/>862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Barrera Simio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9.23" table:style-name="ce12">
            <text:p><text:s/>709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Cilli Ber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97.1400000000001" table:style-name="ce12">
            <text:p><text:s/>1.197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Claudia Nascimento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2.84" table:style-name="ce12">
            <text:p><text:s/>222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De Almeida Magalha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De Fatima Da Silva Teix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79.07" table:style-name="ce12">
            <text:p><text:s/>1.779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Fogato Sobrin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70.81" table:style-name="ce12">
            <text:p><text:s/>970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Franciane De Souza Zanelato Cos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2.69" table:style-name="ce12">
            <text:p><text:s/>1.382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Kawakam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432.4" table:style-name="ce12">
            <text:p><text:s/>432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66.1300000000001" table:style-name="ce12">
            <text:p><text:s/>1.166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Olivei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432.4" table:style-name="ce12">
            <text:p><text:s/>432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6.92" table:style-name="ce12">
            <text:p><text:s/>216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Paredes De Cast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Pereira Da Silva Carneir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21.6" table:style-name="ce12">
            <text:p><text:s/>2.121,60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13871.4" table:style-name="ce12">
            <text:p><text:s/>13.871,40<text:s/></text:p>
          </table:table-cell>
          <table:table-cell office:value-type="float" office:value="1272.3499999999999" table:style-name="ce12">
            <text:p><text:s/>1.272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Ribeiro Dia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18.8" table:style-name="ce12">
            <text:p><text:s/>1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Salume Belchior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0.01" table:style-name="ce12">
            <text:p><text:s/>430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Yamanak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9.25" table:style-name="ce12">
            <text:p><text:s/>1.359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sa Francisc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sa Sandra Lucc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21.65" table:style-name="ce12">
            <text:p><text:s/>1.921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sa Yumiko U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0.59" table:style-name="ce12">
            <text:p><text:s/>810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li Ferreira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7.92" table:style-name="ce12">
            <text:p><text:s/>1.01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li Junko Komatsu Ab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78.21" table:style-name="ce12">
            <text:p><text:s/>978,2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ly De Queiroz E Silva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80.29" table:style-name="ce12">
            <text:p><text:s/>1.880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ssumi Kamimura Mashim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3.83999999999997" table:style-name="ce12">
            <text:p><text:s/>323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teus Pereira Da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620.4" table:style-name="ce12">
            <text:p><text:s/>62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2.06" table:style-name="ce12">
            <text:p><text:s/>172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theus Rodrigues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46.94" table:style-name="ce12">
            <text:p><text:s/>846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theus Silva Brandao De Arauj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2.06" table:style-name="ce12">
            <text:p><text:s/>172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thias Vaiano Glen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72.7" table:style-name="ce12">
            <text:p><text:s/>672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urilene Zild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4.1400000000001" table:style-name="ce12">
            <text:p><text:s/>1.224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uro Freitas Santan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86.51" table:style-name="ce12">
            <text:p><text:s/>1.886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yara Lima Ferreir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5.28" table:style-name="ce12">
            <text:p><text:s/>925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yra Cardoso Pe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9.53" table:style-name="ce12">
            <text:p><text:s/>559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yra Goncalves Uch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526.4" table:style-name="ce12">
            <text:p><text:s/>52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0.86" table:style-name="ce12">
            <text:p><text:s/>1.350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ysa Ayako Odam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38.17" table:style-name="ce12">
            <text:p><text:s/>2.438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eiry Setsuko Shinzato Loretto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39.39" table:style-name="ce12">
            <text:p><text:s/>2.939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elina Machado Miran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30.8499999999999" table:style-name="ce12">
            <text:p><text:s/>1.030,8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elissa Nava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54.37" table:style-name="ce12">
            <text:p><text:s/>654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erlim Ko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6.33" table:style-name="ce12">
            <text:p><text:s/>1.226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ichel Alesander Da Cos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3.72" table:style-name="ce12">
            <text:p><text:s/>1.383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ichel Hib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61.6" table:style-name="ce12">
            <text:p><text:s/>561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ichele Calil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1.04" table:style-name="ce12">
            <text:p><text:s/>211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icheli Fabiana Salina Paur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0.39999999999998" table:style-name="ce12">
            <text:p><text:s/>270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ichelle Merillyn Machado Miran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5.43" table:style-name="ce12">
            <text:p><text:s/>1.185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ichelle Sanches Barbosa Jeckel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994.98" table:style-name="ce12">
            <text:p><text:s/>11.994,98<text:s/></text:p>
          </table:table-cell>
          <table:table-cell office:value-type="float" office:value="1319.45" table:style-name="ce12">
            <text:p><text:s/>1.319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ichelle Santo Beraldo Pesso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45.5899999999999" table:style-name="ce12">
            <text:p><text:s/>1.145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irele Ambrosio Maciel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6.87" table:style-name="ce12">
            <text:p><text:s/>226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iriam Rute Rais Da Silva Ushij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7.1" table:style-name="ce12">
            <text:p><text:s/>1.017,10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60.28" table:style-name="ce12">
            <text:p><text:s/>560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itally Souza Verone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3.57" table:style-name="ce12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oises Mateus Fagunde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2.74" table:style-name="ce12">
            <text:p><text:s/>162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onica Costa Silva Andrade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0.52" table:style-name="ce12">
            <text:p><text:s/>1.220,52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onica Fraissat Ramalh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528" table:style-name="ce12">
            <text:p>-528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onica Godinho Rib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30.38" table:style-name="ce12">
            <text:p><text:s/>1.930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onica Massen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71.42" table:style-name="ce12">
            <text:p><text:s/>1.171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oniki Flavia Ferreira Veloz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3.86" table:style-name="ce12">
            <text:p><text:s/>793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onyse Silva Oliveir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4.19000000000005" table:style-name="ce12">
            <text:p><text:s/>644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urilo Fidencio Cantagall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urilo Zuanassi Milani</text:p>
          </table:table-cell>
          <table:table-cell office:value-type="string" table:style-name="ce11">
            <text:p>Assistente Técnico/a de Defensoria Pública I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21.26" table:style-name="ce12">
            <text:p><text:s/>1.521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adia Cristina De Eca Rajab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8.8" table:style-name="ce12">
            <text:p><text:s/>1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79.79" table:style-name="ce12">
            <text:p><text:s/>679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aila Guimarae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atali Lorraine Percidio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atalia Santos Ramoa Faria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9.62" table:style-name="ce12">
            <text:p><text:s/>149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athalia Di Sevo Neve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.82" table:style-name="ce12">
            <text:p><text:s/>92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athalia Montagnan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athalia Netto Di Renz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athalie Tressino Cond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8" table:style-name="ce12">
            <text:p><text:s/>1.258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athane Gabriele Monteiro De Carv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5.06" table:style-name="ce12">
            <text:p><text:s/>185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atia Aparecida Biolcati</text:p>
          </table:table-cell>
          <table:table-cell office:value-type="string" table:style-name="ce11">
            <text:p>Agente de Defensoria Pública</text:p>
          </table:table-cell>
          <table:table-cell office:value-type="float" office:value="11175.26" table:style-name="ce12">
            <text:p><text:s/>11.175,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1.31" table:style-name="ce12">
            <text:p><text:s/>1.451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attalia Goncalves Costa Fonse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.8" table:style-name="ce12">
            <text:p><text:s/>1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.17" table:style-name="ce12">
            <text:p><text:s/>109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ayara Goncalves Del Sa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8.61" table:style-name="ce12">
            <text:p><text:s/>388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ayara Ramos Cavalcan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7.72" table:style-name="ce12">
            <text:p><text:s/>797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eidy Fernandes Ventur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3.38" table:style-name="ce12">
            <text:p><text:s/>543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elson Lemes De Miranda N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.78" table:style-name="ce12">
            <text:p><text:s/>105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elson Takashi Omo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32.87" table:style-name="ce12">
            <text:p><text:s/>1.532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elson Tallarico Junio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30.8800000000001" table:style-name="ce12">
            <text:p><text:s/>1.130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icolas Ricardo Sa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0.26" table:style-name="ce12">
            <text:p><text:s/>610,26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.28" table:style-name="ce12">
            <text:p><text:s/>138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oemi Simo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84.82" table:style-name="ce12">
            <text:p><text:s/>68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orma Silverio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88.8" table:style-name="ce12">
            <text:p><text:s/>48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.54" table:style-name="ce12">
            <text:p><text:s/>151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Ohm Paul Hamme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16.17" table:style-name="ce12">
            <text:p><text:s/>2.216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Oliver Eduardo Ribeir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0.52" table:style-name="ce12">
            <text:p><text:s/>1.220,52<text:s/></text:p>
          </table:table-cell>
          <table:table-cell office:value-type="float" office:value="1848" table:style-name="ce12">
            <text:p><text:s/>1.848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Omar Hussein Hass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celli Cartaxo Bas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loma Glaucyhe Rocha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8.7" table:style-name="ce12">
            <text:p><text:s/>258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mela Alves Corre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mella Costa De Assi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87.14" table:style-name="ce12">
            <text:p><text:s/>987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mi Marino Machado Tomazel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ola Ribeiro Dottori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tricia Da Cost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3.25" table:style-name="ce12">
            <text:p><text:s/>243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tricia De Souza Puglies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99.33" table:style-name="ce12">
            <text:p><text:s/>899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tricia Lim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tricia Shimabukur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7.67" table:style-name="ce12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trick Goncalves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4.25" table:style-name="ce12">
            <text:p><text:s/>314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trizia Calabr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3.68" table:style-name="ce12">
            <text:p><text:s/>813,68<text:s/></text:p>
          </table:table-cell>
          <table:table-cell office:value-type="float" office:value="1782" table:style-name="ce12">
            <text:p><text:s/>1.782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2.43" table:style-name="ce12">
            <text:p><text:s/>382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a Borges Leite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19452.66" table:style-name="ce12">
            <text:p><text:s/>19.452,66<text:s/></text:p>
          </table:table-cell>
          <table:table-cell office:value-type="float" office:value="1099.05" table:style-name="ce12">
            <text:p><text:s/>1.099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a Carolina Barboni Dantas Nascime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93.43" table:style-name="ce12">
            <text:p><text:s/>1.593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a Fernandes Pirine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2" table:style-name="ce12">
            <text:p><text:s/>1.352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a Fernandez Haddad Kavabata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19609.830000000002" table:style-name="ce12">
            <text:p><text:s/>19.609,83<text:s/></text:p>
          </table:table-cell>
          <table:table-cell office:value-type="float" office:value="1947.53" table:style-name="ce12">
            <text:p><text:s/>1.947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a Ferreira Tell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a Figueiredo Carrile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7.93" table:style-name="ce12">
            <text:p><text:s/>497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a Panariello Paulena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46.3499999999999" table:style-name="ce12">
            <text:p><text:s/>1.246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a Rosana Cavalcan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21.25" table:style-name="ce12">
            <text:p><text:s/>1.721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o Cesar Faggio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6.84" table:style-name="ce12">
            <text:p><text:s/>406,84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o Cristian Silva De Paul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3.4" table:style-name="ce12">
            <text:p><text:s/>473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o Flor De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3.17" table:style-name="ce12">
            <text:p><text:s/>793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o Keishi Ichimura Koha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89.29" table:style-name="ce12">
            <text:p><text:s/>1.689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o K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1.11000000000001" table:style-name="ce12">
            <text:p><text:s/>131,1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o Marcelo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o Marcio Magalha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26.87" table:style-name="ce12">
            <text:p><text:s/>826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o Roberto Silveira Bueno Fi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06.95" table:style-name="ce12">
            <text:p><text:s/>1.206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o Roberto Sperandio Cot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32.8" table:style-name="ce12">
            <text:p><text:s/>1.132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o Rogerio Franc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31.1" table:style-name="ce12">
            <text:p><text:s/>931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o Yoshio Mae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70.4" table:style-name="ce12">
            <text:p><text:s/>670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edro Eduardo Clemesha Ferr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edro Luiz De Arauj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riscila Assuncao Ramos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4.25" table:style-name="ce12">
            <text:p><text:s/>254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riscila De Souza Trindade Garc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9.79" table:style-name="ce12">
            <text:p><text:s/>729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riscila Dos Santos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7.38" table:style-name="ce12">
            <text:p><text:s/>257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riscila Gomes De Sal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3.68" table:style-name="ce12">
            <text:p><text:s/>813,68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riscila Mel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695.6" table:style-name="ce12">
            <text:p><text:s/>69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77.22" table:style-name="ce12">
            <text:p><text:s/>877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chel Maria Borges Sou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6.84" table:style-name="ce12">
            <text:p><text:s/>406,84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432.4" table:style-name="ce12">
            <text:p><text:s/>432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fael Alves De Mo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8.31" table:style-name="ce12">
            <text:p><text:s/>1.018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fael Araujo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0.8" table:style-name="ce12">
            <text:p><text:s/>80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fael Camargo Soares Figueir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74.48" table:style-name="ce12">
            <text:p><text:s/>974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fael Caramaschi Pansa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fael Carlos De Aveiro</text:p>
          </table:table-cell>
          <table:table-cell office:value-type="string" table:style-name="ce11">
            <text:p>Assistente Técnico/a de Defensoria Pública I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fael Cristovam Goncalves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96.55" table:style-name="ce12">
            <text:p><text:s/>1.196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fael Da Cunha Cara Lopes</text:p>
          </table:table-cell>
          <table:table-cell office:value-type="string" table:style-name="ce11">
            <text:p>Assistente Técnico/a de Defensoria Pública I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12.89" table:style-name="ce12">
            <text:p><text:s/>912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fael De Mello Danezz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39.44" table:style-name="ce12">
            <text:p><text:s/>1.139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fael Fernandes Babesc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7562.28" table:style-name="ce12">
            <text:p><text:s/>7.562,28<text:s/></text:p>
          </table:table-cell>
          <table:table-cell office:value-type="float" office:value="283.58999999999997" table:style-name="ce12">
            <text:p><text:s/>283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fael Jose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fael Rodrigues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1.03" table:style-name="ce12">
            <text:p><text:s/>381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fael Rozale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0.31" table:style-name="ce12">
            <text:p><text:s/>400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faela Augusta De Almeid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24.26" table:style-name="ce12">
            <text:p><text:s/>824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imundo Jose Bor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5306.86" table:style-name="ce12">
            <text:p><text:s/>5.306,86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mon Matheus Oliveira Francisco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33.57" table:style-name="ce12">
            <text:p><text:s/>1.33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phael Vieira Coe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451.2" table:style-name="ce12">
            <text:p><text:s/>451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58.87" table:style-name="ce12">
            <text:p><text:s/>658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phaela Pacheco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45.51" table:style-name="ce12">
            <text:p><text:s/>845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quel Aparecida De Far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0.26" table:style-name="ce12">
            <text:p><text:s/>610,26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4.1" table:style-name="ce12">
            <text:p><text:s/>704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quel De Oliveir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0.31" table:style-name="ce12">
            <text:p><text:s/>400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quel De Oliveira Renault Cun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8.8" table:style-name="ce12">
            <text:p><text:s/>1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47.98" table:style-name="ce12">
            <text:p><text:s/>1.347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quel Hosan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16.38" table:style-name="ce12">
            <text:p><text:s/>1.416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quel Miada Cervig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1.96" table:style-name="ce12">
            <text:p><text:s/>641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quel Vieira Simi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6.84" table:style-name="ce12">
            <text:p><text:s/>406,84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6.16" table:style-name="ce12">
            <text:p><text:s/>546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beca Berg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giane Da Silv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41.5999999999999" table:style-name="ce12">
            <text:p><text:s/>1.041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gina Celia Bat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gina Modesta Di Genn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56.88" table:style-name="ce12">
            <text:p><text:s/>956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jane Callejon Rippert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0" table:style-name="ce12">
            <text:p><text:s/>1.18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mi Batista Magalh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8.32" table:style-name="ce12">
            <text:p><text:s/>478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n Antonio Bu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63.02" table:style-name="ce12">
            <text:p><text:s/>863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n Correa Prand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8.89" table:style-name="ce12">
            <text:p><text:s/>458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n Meirelles Coe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6.84" table:style-name="ce12">
            <text:p><text:s/>406,84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68.76" table:style-name="ce12">
            <text:p><text:s/>768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a Carvalh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0.65" table:style-name="ce12">
            <text:p><text:s/>920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a Da Silva Cast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a Dos Santos N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.8" table:style-name="ce12">
            <text:p><text:s/>1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6.23" table:style-name="ce12">
            <text:p><text:s/>466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a Eri Suguimoto Pit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3.68" table:style-name="ce12">
            <text:p><text:s/>813,68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a Garc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1.35" table:style-name="ce12">
            <text:p><text:s/>341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a Monteiro Varj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a Muniz De Agui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0.48" table:style-name="ce12">
            <text:p><text:s/>470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a Rodrigues Alessi De Souza Lourencao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6.84" table:style-name="ce12">
            <text:p><text:s/>406,84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5.08" table:style-name="ce12">
            <text:p><text:s/>885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a Romanholi Eik Cremone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12.44" table:style-name="ce12">
            <text:p><text:s/>1.112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ha Gomes Pereir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2.28" table:style-name="ce12">
            <text:p><text:s/>512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o Carlos Belesk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1.14" table:style-name="ce12">
            <text:p><text:s/>201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o Cristiam Goldoni Doming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o De Alcantara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o De Seixas Pereira Junior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15813.97" table:style-name="ce12">
            <text:p><text:s/>15.813,97<text:s/></text:p>
          </table:table-cell>
          <table:table-cell office:value-type="float" office:value="1162.3699999999999" table:style-name="ce12">
            <text:p><text:s/>1.162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o Garb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8.3" table:style-name="ce12">
            <text:p><text:s/>1.388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o Martin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6.84" table:style-name="ce12">
            <text:p><text:s/>406,84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3.57" table:style-name="ce12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icardo Amorim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67.96" table:style-name="ce12">
            <text:p><text:s/>2.167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icardo Bed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0.45" table:style-name="ce12">
            <text:p><text:s/>880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icardo Borghi Dos Santo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icardo Cost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98.65" table:style-name="ce12">
            <text:p><text:s/>698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icardo Da Silva Gom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icardo De Oliveira Costa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0.47" table:style-name="ce12">
            <text:p><text:s/>640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icardo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4.57" table:style-name="ce12">
            <text:p><text:s/>304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icardo Yamada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697.0300000000007" table:style-name="ce12">
            <text:p><text:s/>8.697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ichard Andrey Toth Ren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4.45" table:style-name="ce12">
            <text:p><text:s/>444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berta Alves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9.01" table:style-name="ce12">
            <text:p><text:s/>149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berta Plaza Fernande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9.65" table:style-name="ce12">
            <text:p><text:s/>419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berto De Stefani Net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berto Dos Santos Faus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8.58000000000004" table:style-name="ce12">
            <text:p><text:s/>648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berto Malta Bonachin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berto Souz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0.34" table:style-name="ce12">
            <text:p><text:s/>510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berto Zacarias Gom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86.81" table:style-name="ce12">
            <text:p><text:s/>1.486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bynson Andre De Tol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drigo Augusto Romeir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94.32" table:style-name="ce12">
            <text:p><text:s/>1.794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drigo De Paula E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6.84" table:style-name="ce12">
            <text:p><text:s/>406,84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488.8" table:style-name="ce12">
            <text:p><text:s/>48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46.82" table:style-name="ce12">
            <text:p><text:s/>946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drigo Garcia Gav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0.26" table:style-name="ce12">
            <text:p><text:s/>610,26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5.39" table:style-name="ce12">
            <text:p><text:s/>495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drigo Gomes N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6.65" table:style-name="ce12">
            <text:p><text:s/>106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drigo Nascimento Maci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0.52" table:style-name="ce12">
            <text:p><text:s/>1.220,52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8.57" table:style-name="ce12">
            <text:p><text:s/>668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drigo Teodoro Lug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04.4" table:style-name="ce12">
            <text:p><text:s/>804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drigo Yukio Ansa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gerio Caparro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42.27" table:style-name="ce12">
            <text:p><text:s/>1.642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gerio De Oliveir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6.16" table:style-name="ce12">
            <text:p><text:s/>546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mulo De Freitas Beltr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naldo William Batista De Souz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sa Das Neves Goncalves Pi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71.42" table:style-name="ce12">
            <text:p><text:s/>1.171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sa Maria Pont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4.3" table:style-name="ce12">
            <text:p><text:s/>244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seleni Siqueir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7.1" table:style-name="ce12">
            <text:p><text:s/>1.017,10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71.42" table:style-name="ce12">
            <text:p><text:s/>1.171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semille Christine Dos Santos Naza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79.98" table:style-name="ce12">
            <text:p><text:s/>579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siane Pimenta Do Nascimento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1.55999999999995" table:style-name="ce12">
            <text:p><text:s/>641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ssana Danielle De Fatim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6.84" table:style-name="ce12">
            <text:p><text:s/>406,84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432.4" table:style-name="ce12">
            <text:p><text:s/>432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09.66" table:style-name="ce12">
            <text:p><text:s/>809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ubens Ferrares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3.42" table:style-name="ce12">
            <text:p><text:s/>1.183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uthe Miyuki Nari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20565.310000000001" table:style-name="ce12">
            <text:p><text:s/>20.565,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45.5899999999999" table:style-name="ce12">
            <text:p><text:s/>1.145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abrina Cristina Tressino Cond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7.58" table:style-name="ce12">
            <text:p><text:s/>127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abrina Lima Lopes Silva Go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14.22" table:style-name="ce12">
            <text:p><text:s/>1.114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afira Bonilh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0.65" table:style-name="ce12">
            <text:p><text:s/>920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amanta Bueno Da Silva Sall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1.56" table:style-name="ce12">
            <text:p><text:s/>1.051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andra De Souza Chag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7.1" table:style-name="ce12">
            <text:p><text:s/>1.017,10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93.63" table:style-name="ce12">
            <text:p><text:s/>893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andra Regina Tabossi Frei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7.1" table:style-name="ce12">
            <text:p><text:s/>1.017,10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2.5" table:style-name="ce12">
            <text:p><text:s/>882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andro Figueiredo Assunc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9.33" table:style-name="ce12">
            <text:p><text:s/>1.019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ara Alves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10883.05" table:style-name="ce12">
            <text:p><text:s/>10.883,05<text:s/></text:p>
          </table:table-cell>
          <table:table-cell office:value-type="float" office:value="692.43" table:style-name="ce12">
            <text:p><text:s/>692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ara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4626.3999999999996" table:style-name="ce12">
            <text:p><text:s/>4.626,40<text:s/></text:p>
          </table:table-cell>
          <table:table-cell office:value-type="float" office:value="786.48" table:style-name="ce12">
            <text:p><text:s/>78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arah Rocha Tinini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98.48" table:style-name="ce12">
            <text:p><text:s/>1.298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aul Lazaro Goncalve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3.68" table:style-name="ce12">
            <text:p><text:s/>813,68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470" table:style-name="ce12">
            <text:p><text:s/>47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8.18" table:style-name="ce12">
            <text:p><text:s/>458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avia Silva Santos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9.85000000000002" table:style-name="ce12">
            <text:p><text:s/>309,8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ebastiao Marcos Rodrigu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7.73" table:style-name="ce12">
            <text:p><text:s/>167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ergio Henrique Barros De Menez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ergio Luiz Galv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80.76" table:style-name="ce12">
            <text:p><text:s/>680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ergio Mitsuyoshi Uie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2.35000000000002" table:style-name="ce12">
            <text:p><text:s/>292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ergio Ricardo Amar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526.4" table:style-name="ce12">
            <text:p><text:s/>52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9.85" table:style-name="ce12">
            <text:p><text:s/>349,8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ergio Santos Wend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3.42" table:style-name="ce12">
            <text:p><text:s/>203,42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7.42" table:style-name="ce12">
            <text:p><text:s/>387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ergio Toshiro Morimoto Takiuti</text:p>
          </table:table-cell>
          <table:table-cell office:value-type="string" table:style-name="ce11">
            <text:p>Agente de Defensoria Pública</text:p>
          </table:table-cell>
          <table:table-cell office:value-type="float" office:value="1861.42" table:style-name="ce12">
            <text:p><text:s/>1.861,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8.8" table:style-name="ce12">
            <text:p><text:s/>1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27.02" table:style-name="ce12">
            <text:p><text:s/>1.827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hirley Correa De Pai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6.29" table:style-name="ce12">
            <text:p><text:s/>1.096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hirley Felix De Sousa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8.94" table:style-name="ce12">
            <text:p><text:s/>198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lmeyre Garcia Zanati De Mor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26.35" table:style-name="ce12">
            <text:p><text:s/>826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lvana Andreaz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32.6400000000001" table:style-name="ce12">
            <text:p><text:s/>1.032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lvia Cavasana De Paula E Silva</text:p>
          </table:table-cell>
          <table:table-cell office:value-type="string" table:style-name="ce11">
            <text:p>Assistente Técnico/a de Defensoria Pública I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51.2" table:style-name="ce12">
            <text:p><text:s/>451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6.29" table:style-name="ce12">
            <text:p><text:s/>626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lvia Helena Dos Santos Cl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5091.5200000000004" table:style-name="ce12">
            <text:p><text:s/>5.091,52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lvia Maria Crocce Grava</text:p>
          </table:table-cell>
          <table:table-cell office:value-type="string" table:style-name="ce11">
            <text:p>Assistente Técnico/a de Defensoria Pública I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3.26" table:style-name="ce12">
            <text:p><text:s/>1.353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lvia Tioko Uem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24.07" table:style-name="ce12">
            <text:p><text:s/>1.024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lvia Viviane De Sales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lvio Cezar Alv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1.67" table:style-name="ce12">
            <text:p><text:s/>411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mone Aparecida Goncalves Yama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30.04" table:style-name="ce12">
            <text:p><text:s/>930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mone Aparecida Spada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2.64" table:style-name="ce12">
            <text:p><text:s/>662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mone Dantas De Oliv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1.84" table:style-name="ce12">
            <text:p><text:s/>201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mone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7.67" table:style-name="ce12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mone Kelly Svitek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93.1999999999998" table:style-name="ce12">
            <text:p><text:s/>2.293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mone Mendes Garc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3.42" table:style-name="ce12">
            <text:p><text:s/>203,42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mone Teresa Marinho De Resend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2.16" table:style-name="ce12">
            <text:p><text:s/>632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rlene Satie Tokk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6.16" table:style-name="ce12">
            <text:p><text:s/>546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onia Regin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67.3" table:style-name="ce12">
            <text:p><text:s/>1.367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oraia Mitie Higu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oraya Mattar Gonc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06.67" table:style-name="ce12">
            <text:p><text:s/>1.406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tefania Heren Romano Da Rocha Chocai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488.8" table:style-name="ce12">
            <text:p><text:s/>48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6.13" table:style-name="ce12">
            <text:p><text:s/>1.006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tella Lopes Resend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tephane Lim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tephanie Asquin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6.05" table:style-name="ce12">
            <text:p><text:s/>1.186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tephanie De Freitas Maciel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34.3399999999999" table:style-name="ce12">
            <text:p><text:s/>1.134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tephanie Lopes Palacci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08.52" table:style-name="ce12">
            <text:p><text:s/>1.308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udhania Oliveir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78.21" table:style-name="ce12">
            <text:p><text:s/>978,2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ueleide Alves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usane Angelica Cassoli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3.42" table:style-name="ce12">
            <text:p><text:s/>203,42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0.91" table:style-name="ce12">
            <text:p><text:s/>540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uzana Ribeiro Gama Barbugl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uzy Thiemi Fujihashi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cito Lemos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0.26" table:style-name="ce12">
            <text:p><text:s/>610,26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3.91" table:style-name="ce12">
            <text:p><text:s/>793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lita Da Silva Nogu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2.06" table:style-name="ce12">
            <text:p><text:s/>172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lita Martineli E Chaim Rezek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lita Tinello Mendonc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7.67" table:style-name="ce12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lles Ferraz Bernardo Mell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2.06" table:style-name="ce12">
            <text:p><text:s/>172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mar Ag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9.58" table:style-name="ce12">
            <text:p><text:s/>449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mara Furman Burg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3.56" table:style-name="ce12">
            <text:p><text:s/>1.323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mara Iwtchenko Alves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4.27" table:style-name="ce12">
            <text:p><text:s/>114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mine Palaoro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nia Biazioli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4.3399999999999" table:style-name="ce12">
            <text:p><text:s/>1.224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rciso Rinald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95.53" table:style-name="ce12">
            <text:p><text:s/>1.395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tiana De Cardoso E Mendes Castr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45.8" table:style-name="ce12">
            <text:p><text:s/>745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tiana Lourenco Da Costa Antun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8.26" table:style-name="ce12">
            <text:p><text:s/>798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tiana Oliveira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90.85" table:style-name="ce12">
            <text:p><text:s/>690,8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tiana Zamoner Gerald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69.6" table:style-name="ce12">
            <text:p><text:s/>1.369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tiane Alves Da Silva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5.97" table:style-name="ce12">
            <text:p><text:s/>445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tiane Carvalho Loio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tiane Coutinho Cardoso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40.67" table:style-name="ce12">
            <text:p><text:s/>740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tiane Eigenmann Jus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18.8" table:style-name="ce12">
            <text:p><text:s/>1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14.22" table:style-name="ce12">
            <text:p><text:s/>1.114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tiane Medeiros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tiani Favacho De Menezes</text:p>
          </table:table-cell>
          <table:table-cell office:value-type="string" table:style-name="ce11">
            <text:p>Assistente Técnico/a de Defensoria Pública I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9217.9500000000007" table:style-name="ce12">
            <text:p><text:s/>9.217,95<text:s/></text:p>
          </table:table-cell>
          <table:table-cell office:value-type="float" office:value="1382.69" table:style-name="ce12">
            <text:p><text:s/>1.382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yana Andrews Massar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6.87" table:style-name="ce12">
            <text:p><text:s/>226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yanne Ramos Tavares Da Motta Stut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haina Goncalves Lopes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0.65" table:style-name="ce12">
            <text:p><text:s/>240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hais Aparecida Santos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7.98" table:style-name="ce12">
            <text:p><text:s/>617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hais Da Silva Medeiros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9.68" table:style-name="ce12">
            <text:p><text:s/>1.189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hais Vitolo Bri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3.57" table:style-name="ce12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haiz Manfredini Souza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.3" table:style-name="ce12">
            <text:p><text:s/>481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halita Hellen De Far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5.28" table:style-name="ce12">
            <text:p><text:s/>925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handara De Camargo Santos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85.27" table:style-name="ce12">
            <text:p><text:s/>1.785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hatyana Vianna Tom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34.95" table:style-name="ce12">
            <text:p><text:s/>834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hiago Antonio Varanda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0.05" table:style-name="ce12">
            <text:p><text:s/>1.180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hiago Barros B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47.97" table:style-name="ce12">
            <text:p><text:s/>747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hiago Batista De Oliv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04.9499999999998" table:style-name="ce12">
            <text:p><text:s/>2.404,95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18.5999999999999" table:style-name="ce12">
            <text:p><text:s/>1.218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hiago Rogerio Silva Soa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iago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7076.99" table:style-name="ce12">
            <text:p><text:s/>7.076,99<text:s/></text:p>
          </table:table-cell>
          <table:table-cell office:value-type="float" office:value="159.29" table:style-name="ce12">
            <text:p><text:s/>159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iago De Jesus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85.36" table:style-name="ce12">
            <text:p><text:s/>1.885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iago Januario De Mora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40.57" table:style-name="ce12">
            <text:p><text:s/>840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iago Mariano Ferra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3.42" table:style-name="ce12">
            <text:p><text:s/>203,42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74.14" table:style-name="ce12">
            <text:p><text:s/>574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iago Medeiros Arrochela Ta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7.02" table:style-name="ce12">
            <text:p><text:s/>967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iago Thomaz Ari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80.76" table:style-name="ce12">
            <text:p><text:s/>1.480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u Moon Ming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3.35" table:style-name="ce12">
            <text:p><text:s/>353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Ustani Medr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Vagner Francisco Ramal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74.14" table:style-name="ce12">
            <text:p><text:s/>574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Valdecyr Dos Santos Xavier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0.71" table:style-name="ce12">
            <text:p><text:s/>1.010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Valdir Martins Dos Re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.06" table:style-name="ce12">
            <text:p><text:s/>990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Valdir Rodrigues Maruco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Valeria Elena Gom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78.21" table:style-name="ce12">
            <text:p><text:s/>978,2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Valeria Pereira Medeir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6.84" table:style-name="ce12">
            <text:p><text:s/>406,84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2.24" table:style-name="ce12">
            <text:p><text:s/>592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Valter Hugo Barg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Valter Luiz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3.77" table:style-name="ce12">
            <text:p><text:s/>443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Valter Ramos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Vanda Claudia De Faria Ferrari Ro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6.95" table:style-name="ce12">
            <text:p><text:s/>326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Vanderlei Silv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3.42" table:style-name="ce12">
            <text:p><text:s/>203,42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Vanessa Brito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8.25" table:style-name="ce12">
            <text:p><text:s/>398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Vanessa De Oliveir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1.89" table:style-name="ce12">
            <text:p><text:s/>371,8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Vanessa Martins Ram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7.67" table:style-name="ce12">
            <text:p><text:s/>1.257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anete Fernandes Za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78.91" table:style-name="ce12">
            <text:p><text:s/>578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era Lucia Alves Sierpins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eronica Hitomi Shimabuku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eronica Pereira Leb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2.26" table:style-name="ce12">
            <text:p><text:s/>372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ictor Scarel Batista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ilmar Douglas De Souza Piment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87.19" table:style-name="ce12">
            <text:p><text:s/>1.487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inicius De Moura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inicius Parreir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6.84" table:style-name="ce12">
            <text:p><text:s/>406,84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7.70000000000005" table:style-name="ce12">
            <text:p><text:s/>597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inicius Santiago De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41.14" table:style-name="ce12">
            <text:p><text:s/>841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irginia Regin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74.74" table:style-name="ce12">
            <text:p><text:s/>1.274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iviane Costa De Souza Guiz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8.32" table:style-name="ce12">
            <text:p><text:s/>478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iviane Maria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69.0999999999999" table:style-name="ce12">
            <text:p><text:s/>1.269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ivianne Ferreira De Arruda Ormond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9.88" table:style-name="ce12">
            <text:p><text:s/>439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agner Paz Machad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agner Ramos Vieir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5.52" table:style-name="ce12">
            <text:p><text:s/>285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eberton Fernandes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10.34" table:style-name="ce12">
            <text:p><text:s/>910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Weder De Oliveira Junior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90" table:style-name="ce14">
            <text:p><text:s/>990,00<text:s/></text:p>
          </table:table-cell>
          <table:table-cell office:value-type="float" office:value="75.2" table:style-name="ce14">
            <text:p><text:s/>75,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ilherson Carlos Lui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12.58" table:style-name="ce12">
            <text:p><text:s/>1.712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illiam Eduardo Leand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6">
            <text:p>1.518,00</text:p>
          </table:table-cell>
          <table:table-cell office:value-type="float" office:value="188" table:style-name="ce16">
            <text:p>188,0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9.1" table:style-name="ce16">
            <text:p>509,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illiam Katayam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6">
            <text:p>1.452,00</text:p>
          </table:table-cell>
          <table:table-cell office:value-type="float" office:value="131.6" table:style-name="ce16">
            <text:p>131,6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5.16" table:style-name="ce16">
            <text:p>665,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illiam Santos De Abreu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16" table:style-name="ce16">
            <text:p>1.716,00</text:p>
          </table:table-cell>
          <table:table-cell office:value-type="float" office:value="488.8" table:style-name="ce16">
            <text:p>488,8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5.56" table:style-name="ce16">
            <text:p>725,5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illians Rocha Mont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6">
            <text:p>1.452,00</text:p>
          </table:table-cell>
          <table:table-cell office:value-type="float" office:value="75.2" table:style-name="ce16">
            <text:p>75,2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2.66" table:style-name="ce16">
            <text:p>142,6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ilson Clayton Massamoto Goy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6">
            <text:p>1.452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7.21" table:style-name="ce16">
            <text:p>237,2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ilson Goncalves Barcelos Junior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6">
            <text:p>1.452,00</text:p>
          </table:table-cell>
          <table:table-cell office:value-type="float" office:value="413.6" table:style-name="ce16">
            <text:p>413,6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38.1199999999999" table:style-name="ce16">
            <text:p>1.038,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ilson Sadaitsi Akamin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6">
            <text:p>1.452,00</text:p>
          </table:table-cell>
          <table:table-cell office:value-type="float" office:value="169.2" table:style-name="ce16">
            <text:p>169,2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6.7" table:style-name="ce16">
            <text:p>366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ivian Lucia Oli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6">
            <text:p>1.452,00</text:p>
          </table:table-cell>
          <table:table-cell office:value-type="float" office:value="56.4" table:style-name="ce16">
            <text:p>56,4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8.4" table:style-name="ce16">
            <text:p>558,4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Yamoni Pereira Do Lag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6">
            <text:p>1.386,00</text:p>
          </table:table-cell>
          <table:table-cell office:value-type="float" office:value="188" table:style-name="ce16">
            <text:p>188,0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76.21" table:style-name="ce16">
            <text:p>1.176,2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Yasmin Fauze Mahmoud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6">
            <text:p>1.452,00</text:p>
          </table:table-cell>
          <table:table-cell office:value-type="float" office:value="56.4" table:style-name="ce16">
            <text:p>56,4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Zoraide Caobianco Modenutt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6">
            <text:p>1.386,00</text:p>
          </table:table-cell>
          <table:table-cell office:value-type="float" office:value="188" table:style-name="ce16">
            <text:p>188,0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84.11" table:style-name="ce16">
            <text:p>1.684,11</text:p>
          </table:table-cell>
          <table:table-cell table:number-columns-repeated="16375"/>
        </table:table-row>
        <table:table-row table:number-rows-repeated="1047515" table:style-name="ro8">
          <table:table-cell table:number-columns-repeated="16384"/>
        </table:table-row>
        <table:named-expressions>
          <table:named-range table:name="Print_Area" table:cell-range-address="Indenização.$B$1:Indenização.$I$200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RICARDO AMORIM LEITE</meta:initial-creator>
    <dc:creator>Marcelo Perruchio Noia</dc:creator>
    <meta:creation-date>2018-10-08T23:21:12Z</meta:creation-date>
    <dc:date>2024-09-13T12:29:35Z</dc:date>
    <meta:print-date>2018-10-08T23:47:16Z</meta:print-date>
    <meta:editing-cycles>3</meta:editing-cycles>
    <meta:editing-duration>PT297S</meta:editing-duration>
    <meta:user-defined meta:name="ContentTypeId">0x010100EA149E823DDE0E4E82C7000C84EAC8A2</meta:user-defined>
    <meta:user-defined meta:name="Order" meta:value-type="float">4128800</meta:user-defined>
  </office:meta>
</office:document-meta>
</file>