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7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8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36">
      <style:table-cell-properties fo:border="thin solid #000000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">
      <style:table-cell-properties fo:border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" table:default-cell-style-name="ce1"/>
        <table:table-column table:style-name="co10" table:number-columns-repeated="16374" table:default-cell-style-name="ce1"/>
        <table:table-row table:style-name="ro1">
          <table:table-cell/>
          <table:table-cell table:style-name="ce1">
            <draw:frame draw:z-index="1" draw:id="id0" draw:style-name="a0" draw:name="Imagem 2" svg:x="0in" svg:y="0in" svg:width="3.33333in" svg:height="0.5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spanned="7" table:number-rows-spanned="1" table:style-name="ce19"/>
          <table:covered-table-cell table:number-columns-repeated="6"/>
          <table:table-cell table:style-name="ce3"/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13">
            <text:p>TABELA – VERBAS INDENIZATÓRIAS MENSAL DE MEMBROS/AS<text:s/></text:p>
          </table:table-cell>
          <table:covered-table-cell table:number-columns-repeated="6"/>
          <table:table-cell table:style-name="ce4"/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14">
            <text:p>SETEMBRO/2024</text:p>
          </table:table-cell>
          <table:covered-table-cell table:number-columns-repeated="6"/>
          <table:table-cell table:style-name="ce5"/>
          <table:table-cell table:number-columns-repeated="16375"/>
        </table:table-row>
        <table:table-row table:style-name="ro3">
          <table:table-cell/>
          <table:table-cell table:style-name="ce6"/>
          <table:table-cell table:style-name="ce2"/>
          <table:table-cell table:number-columns-repeated="6" table:style-name="ce3"/>
          <table:table-cell table:number-columns-repeated="16375"/>
        </table:table-row>
        <table:table-row table:style-name="ro1">
          <table:table-cell/>
          <table:table-cell office:value-type="string" table:number-columns-spanned="7" table:number-rows-spanned="1" table:style-name="ce15">
            <text:p>Nota Explicativa: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7" table:number-rows-spanned="1" table:style-name="ce16">
            <text:p>1) Abrangência: o demonstrativo abrange todos/as os/as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16">
            <text:p>2) Em relação às INDENIZAÇÕES, são especificadas: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16">
            <text:p>a) abono permanência;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16">
            <text:p>b) indenização decorrente de indeferimento de compensação em razão de atividades realizadas nos finais de semana, feriados ou recessos (Art. 1º LC 1295/2017) e de indeferimento de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16">
            <text:p>compensação por acumular integralmente as atribuições de outro cargo, sem prejuízo de suas atribuições, em virtude de férias, licenças ou outras formas de afastamento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16">
            <text:p>do titular (Art. 4° LC 1366/2021);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16">
            <text:p>c) auxílio-alimentação;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16">
            <text:p>d) indenização decorrente de indeferimento do gozo de licença-prêmio e férias por necessidade do serviço.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7" table:number-rows-spanned="1" table:style-name="ce17">
            <text:p>e) programa de assistência à saúde suplementar (Ato normativo DPG, nº 205 de 17 de dezembro de 2021)<text:s/>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2" table:style-name="ro1">
          <table:table-cell/>
          <table:table-cell table:style-name="ce1"/>
          <table:table-cell table:style-name="ce7"/>
          <table:table-cell table:number-columns-repeated="4" table:style-name="ce8"/>
          <table:table-cell table:number-columns-repeated="2" table:style-name="ce3"/>
          <table:table-cell table:number-columns-repeated="16375"/>
        </table:table-row>
        <table:table-row table:style-name="ro6">
          <table:table-cell table:style-name="ce1"/>
          <table:table-cell table:style-name="ce1"/>
          <table:table-cell table:style-name="ce2"/>
          <table:table-cell office:value-type="string" table:number-columns-spanned="5" table:number-rows-spanned="1" table:style-name="ce18">
            <text:p>Verbas indenizatórias</text:p>
          </table:table-cell>
          <table:covered-table-cell table:number-columns-repeated="4"/>
          <table:table-cell table:number-columns-repeated="16376" table:style-name="ce1"/>
        </table:table-row>
        <table:table-row table:style-name="ro7">
          <table:table-cell table:style-name="ce1"/>
          <table:table-cell office:value-type="string" table:style-name="ce9">
            <text:p>NOME</text:p>
          </table:table-cell>
          <table:table-cell office:value-type="string" table:style-name="ce9">
            <text:p><text:s/>CARGO</text:p>
          </table:table-cell>
          <table:table-cell office:value-type="string" table:style-name="ce10">
            <text:p>ABONO</text:p>
            <text:p>PERMANÊNCIA</text:p>
          </table:table-cell>
          <table:table-cell office:value-type="string" table:style-name="ce10">
            <text:p>ATIVIDADES DIAS</text:p>
            <text:p>NÃO ÚTEIS (ART. 1º</text:p>
            <text:p>DA LC 1295/17) e ACUMULAÇÃO (ART. 4º LC 1366/2021)</text:p>
          </table:table-cell>
          <table:table-cell office:value-type="string" table:style-name="ce10">
            <text:p>AUXILIO</text:p>
            <text:p>ALIMENTAÇÃO</text:p>
          </table:table-cell>
          <table:table-cell office:value-type="string" table:style-name="ce10">
            <text:p>LICENÇA PRÊMIO E FÉRIAS INDENIZADAS</text:p>
            <text:p/>
          </table:table-cell>
          <table:table-cell office:value-type="string" table:style-name="ce10">
            <text:p>SAÚDE SUPLEMENTAR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dele Aparecida Fernandes Morai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589.33" table:style-name="ce12">
            <text:p><text:s/>6.589,33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442.05" table:style-name="ce12">
            <text:p><text:s/>442,05<text:s/></text:p>
          </table:table-cell>
          <table:table-cell office:value-type="float" office:value="3795.22" table:style-name="ce12">
            <text:p><text:s/>3.795,2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driana De Brit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638.76" table:style-name="ce12">
            <text:p><text:s/>26.638,76<text:s/></text:p>
          </table:table-cell>
          <table:table-cell office:value-type="float" office:value="1716" table:style-name="ce12">
            <text:p><text:s/>1.71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77.8200000000002" table:style-name="ce12">
            <text:p><text:s/>2.377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driana Do Carmo Rios Dos Sant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371.56" table:style-name="ce12">
            <text:p><text:s/>5.371,56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82.4899999999998" table:style-name="ce12">
            <text:p><text:s/>2.382,4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driana Kalil Issa Per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41.5" table:style-name="ce12">
            <text:p><text:s/>1.341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driana Mas Ros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90.74" table:style-name="ce12">
            <text:p><text:s/>1.090,74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2033.14" table:style-name="ce12">
            <text:p><text:s/>2.033,14<text:s/></text:p>
          </table:table-cell>
          <table:table-cell office:value-type="float" office:value="3795.19" table:style-name="ce12">
            <text:p><text:s/>3.795,1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driana Mayer Dos Sant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-66" table:style-name="ce12">
            <text:p>-6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389.62" table:style-name="ce12">
            <text:p><text:s/>4.389,6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driana Testi Tirell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633.6" table:style-name="ce12">
            <text:p><text:s/>10.633,60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53.1799999999998" table:style-name="ce12">
            <text:p><text:s/>2.453,1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driana Vinhas Buen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040.830000000002" table:style-name="ce12">
            <text:p><text:s/>19.040,83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29423.59" table:style-name="ce12">
            <text:p><text:s/>29.423,59<text:s/></text:p>
          </table:table-cell>
          <table:table-cell office:value-type="float" office:value="3292.46" table:style-name="ce12">
            <text:p><text:s/>3.292,4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driano Elias Oliv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4.32" table:style-name="ce12">
            <text:p><text:s/>1.454,32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21161.9" table:style-name="ce12">
            <text:p><text:s/>21.161,90<text:s/></text:p>
          </table:table-cell>
          <table:table-cell office:value-type="float" office:value="18964.509999999998" table:style-name="ce12">
            <text:p><text:s/>18.964,5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driano Lino Mendonc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107.01" table:style-name="ce12">
            <text:p><text:s/>9.107,01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79.42" table:style-name="ce12">
            <text:p><text:s/>979,4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driano Pinheiro Machado Buos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62.83" table:style-name="ce12">
            <text:p><text:s/>3.762,83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19.72" table:style-name="ce12">
            <text:p><text:s/>2.919,7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kira Koza Palmier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06.52" table:style-name="ce12">
            <text:p><text:s/>3.006,5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lana Goncalves Cardoso Da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landeson De Jesus Vidal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478.88" table:style-name="ce12">
            <text:p><text:s/>12.478,88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583.74" table:style-name="ce12">
            <text:p><text:s/>4.583,7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lberto Zorigian Goncalves De Souz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45.07" table:style-name="ce12">
            <text:p><text:s/>3.045,0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lessandra Pereira De Mel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51.74" table:style-name="ce12">
            <text:p><text:s/>1.851,7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lessandra Pinho Da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522.84" table:style-name="ce12">
            <text:p><text:s/>18.522,84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27.68" table:style-name="ce12">
            <text:p><text:s/>3.727,6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lessandra Regina Januario Cint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316.8" table:style-name="ce12">
            <text:p><text:s/>5.316,80<text:s/></text:p>
          </table:table-cell>
          <table:table-cell office:value-type="float" office:value="1716" table:style-name="ce12">
            <text:p><text:s/>1.71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17.43" table:style-name="ce12">
            <text:p><text:s/>3.217,4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lessandro Izzo Cori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70.4599999999991" table:style-name="ce12">
            <text:p><text:s/>8.870,46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00" table:style-name="ce12">
            <text:p><text:s/>4.00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lessandro Valerio Follado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787.080000000002" table:style-name="ce12">
            <text:p><text:s/>16.787,08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43900.69" table:style-name="ce12">
            <text:p><text:s/>43.900,69<text:s/></text:p>
          </table:table-cell>
          <table:table-cell office:value-type="float" office:value="4625.3999999999996" table:style-name="ce12">
            <text:p><text:s/>4.625,4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lex Gomes Seixa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62.6099999999997" table:style-name="ce12">
            <text:p><text:s/>4.462,61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950.7" table:style-name="ce12">
            <text:p><text:s/>1.950,70<text:s/></text:p>
          </table:table-cell>
          <table:table-cell office:value-type="float" office:value="3456.27" table:style-name="ce12">
            <text:p><text:s/>3.456,2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lexandra Pinheiro De Castr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8" table:style-name="ce12">
            <text:p><text:s/>52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112.09" table:style-name="ce12">
            <text:p><text:s/>12.112,0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lexandre Augusto Ferreira Dut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803.35" table:style-name="ce12">
            <text:p><text:s/>24.803,35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2136.06" table:style-name="ce12">
            <text:p><text:s/>2.136,06<text:s/></text:p>
          </table:table-cell>
          <table:table-cell office:value-type="float" office:value="3774.41" table:style-name="ce12">
            <text:p><text:s/>3.774,4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lexandre Grabert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170.370000000001" table:style-name="ce12">
            <text:p><text:s/>10.170,37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2615.3200000000002" table:style-name="ce12">
            <text:p><text:s/>2.615,32<text:s/></text:p>
          </table:table-cell>
          <table:table-cell office:value-type="float" office:value="1971.5" table:style-name="ce12">
            <text:p><text:s/>1.971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lexandre Orsi Net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870.15" table:style-name="ce12">
            <text:p><text:s/>10.870,15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147.96" table:style-name="ce12">
            <text:p><text:s/>2.147,96<text:s/></text:p>
          </table:table-cell>
          <table:table-cell office:value-type="float" office:value="3209.99" table:style-name="ce12">
            <text:p><text:s/>3.209,9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lexandro Pereira Soar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660.98" table:style-name="ce12">
            <text:p><text:s/>10.660,98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7737.089999999997" table:style-name="ce12">
            <text:p><text:s/>37.737,09<text:s/></text:p>
          </table:table-cell>
          <table:table-cell office:value-type="float" office:value="1954.13" table:style-name="ce12">
            <text:p><text:s/>1.954,1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lexei Hermann De Carvalho Kirchhoff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015.959999999999" table:style-name="ce12">
            <text:p><text:s/>10.015,96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58259.09" table:style-name="ce12">
            <text:p><text:s/>58.259,09<text:s/></text:p>
          </table:table-cell>
          <table:table-cell office:value-type="float" office:value="5814.35" table:style-name="ce12">
            <text:p><text:s/>5.814,3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line Angela Brusch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19.74" table:style-name="ce12">
            <text:p><text:s/>1.719,7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line Do Couto Celestin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90.74" table:style-name="ce12">
            <text:p><text:s/>1.090,74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668.76" table:style-name="ce12">
            <text:p><text:s/>668,76<text:s/></text:p>
          </table:table-cell>
          <table:table-cell office:value-type="float" office:value="2766.7" table:style-name="ce12">
            <text:p><text:s/>2.766,7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line Maria Fernandes Morai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052.25" table:style-name="ce12">
            <text:p><text:s/>9.052,25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line Munhoz Seixas Vales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90.08" table:style-name="ce12">
            <text:p><text:s/>3.190,08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70.64" table:style-name="ce12">
            <text:p><text:s/>3.370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line Prado Silva De Cont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805.7" table:style-name="ce12">
            <text:p><text:s/>1.805,70<text:s/></text:p>
          </table:table-cell>
          <table:table-cell office:value-type="float" office:value="2449.59" table:style-name="ce12">
            <text:p><text:s/>2.449,5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line Rodrigues Penh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72.09" table:style-name="ce12">
            <text:p><text:s/>2.672,09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15.48" table:style-name="ce12">
            <text:p><text:s/>2.315,4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line Tarrazo Fehlow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08.95" table:style-name="ce12">
            <text:p><text:s/>908,95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57.41" table:style-name="ce12">
            <text:p><text:s/>3.557,4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line Toyama Shiraki Nishikaw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329.63" table:style-name="ce12">
            <text:p><text:s/>28.329,63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1865.89" table:style-name="ce12">
            <text:p><text:s/>1.865,89<text:s/></text:p>
          </table:table-cell>
          <table:table-cell office:value-type="float" office:value="2967.1" table:style-name="ce12">
            <text:p><text:s/>2.967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lison Dos Santos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llan Ramalho Ferr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862.17" table:style-name="ce12">
            <text:p><text:s/>5.862,17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77.8900000000001" table:style-name="ce12">
            <text:p><text:s/>1.177,8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lline Delbem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098.72" table:style-name="ce12">
            <text:p><text:s/>6.098,72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83.83" table:style-name="ce12">
            <text:p><text:s/>1.683,8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luisio Iunes Monti Ruggeri R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142.99" table:style-name="ce12">
            <text:p><text:s/>10.142,99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81" table:style-name="ce12">
            <text:p><text:s/>2.281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lvimar Virgilio De Almeid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842.77" table:style-name="ce12">
            <text:p><text:s/>10.842,77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52892.94" table:style-name="ce12">
            <text:p><text:s/>52.892,94<text:s/></text:p>
          </table:table-cell>
          <table:table-cell office:value-type="float" office:value="2189.79" table:style-name="ce12">
            <text:p><text:s/>2.189,7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manda Cavalcante Fervenc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82" table:style-name="ce12">
            <text:p><text:s/>1.78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90.53" table:style-name="ce12">
            <text:p><text:s/>4.290,5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manda Grazielli Cassiano Diaz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manda Moniz De Abreu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99.69" table:style-name="ce12">
            <text:p><text:s/>1.999,69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57.45" table:style-name="ce12">
            <text:p><text:s/>57,45<text:s/></text:p>
          </table:table-cell>
          <table:table-cell office:value-type="float" office:value="1820.32" table:style-name="ce12">
            <text:p><text:s/>1.820,3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manda Palmieri Fraca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-66" table:style-name="ce12">
            <text:p>-6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09.33" table:style-name="ce12">
            <text:p><text:s/>2.909,3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manda Pilon Barsoumia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35.45" table:style-name="ce12">
            <text:p><text:s/>3.735,45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81.39" table:style-name="ce12">
            <text:p><text:s/>2.881,3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manda Pimentel Chinella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17.9" table:style-name="ce12">
            <text:p><text:s/>1.817,90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59701.1" table:style-name="ce12">
            <text:p><text:s/>59.701,10<text:s/></text:p>
          </table:table-cell>
          <table:table-cell office:value-type="float" office:value="3231.77" table:style-name="ce12">
            <text:p><text:s/>3.231,7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manda Polastro Schaefe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316.49" table:style-name="ce12">
            <text:p><text:s/>7.316,49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01.02" table:style-name="ce12">
            <text:p><text:s/>3.701,0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manda Pontes De Siqueira Taterk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90.74" table:style-name="ce12">
            <text:p><text:s/>1.090,74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6685.83" table:style-name="ce12">
            <text:p><text:s/>36.685,83<text:s/></text:p>
          </table:table-cell>
          <table:table-cell office:value-type="float" office:value="3876.25" table:style-name="ce12">
            <text:p><text:s/>3.876,2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manda Ruiz Babadopul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-66" table:style-name="ce12">
            <text:p>-6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52.58" table:style-name="ce12">
            <text:p><text:s/>3.552,5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na Beatriz Meirelles De Mirand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na Braga Nobre Correi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16.71" table:style-name="ce12">
            <text:p><text:s/>6.616,71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41.31" table:style-name="ce12">
            <text:p><text:s/>3.641,3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na Carolina Cintra Franc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823.37" table:style-name="ce12">
            <text:p><text:s/>15.823,37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23.86" table:style-name="ce12">
            <text:p><text:s/>3.523,8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na Carolina Franzin Bizzarr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00.8500000000004" table:style-name="ce12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na Carolina Minutti Nor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352.16" table:style-name="ce12">
            <text:p><text:s/>10.352,16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5.7" table:style-name="ce12">
            <text:p><text:s/>175,7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na Carolina Oliveira Golvim Schwan Mor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798.5" table:style-name="ce12">
            <text:p><text:s/>6.798,50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na Carolina Souza Reis Brag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90.3000000000002" table:style-name="ce12">
            <text:p><text:s/>2.490,30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24.5" table:style-name="ce12">
            <text:p><text:s/>1.724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na Carvalho Ferreira Bueno De Mora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876.25" table:style-name="ce12">
            <text:p><text:s/>3.876,2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na Claudia Carvalho Viglia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3.58" table:style-name="ce12">
            <text:p><text:s/>363,58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46.11" table:style-name="ce12">
            <text:p><text:s/>3.546,1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na Helena Aiba Aguem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40.39" table:style-name="ce12">
            <text:p><text:s/>540,3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na Livia Mottol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17.46" table:style-name="ce12">
            <text:p><text:s/>3.217,46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34462.44" table:style-name="ce12">
            <text:p><text:s/>34.462,44<text:s/></text:p>
          </table:table-cell>
          <table:table-cell office:value-type="float" office:value="2229.5" table:style-name="ce12">
            <text:p><text:s/>2.22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na Luiza Moraes Brag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17.22" table:style-name="ce12">
            <text:p><text:s/>1.617,2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na Paula De Oliveira Castro Meirelles Lewi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99.03" table:style-name="ce12">
            <text:p><text:s/>4.099,03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1038.28" table:style-name="ce12">
            <text:p><text:s/>1.038,28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na Paula De Souza Camp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7.16" table:style-name="ce12">
            <text:p><text:s/>727,16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114.82" table:style-name="ce12">
            <text:p><text:s/>7.114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na Paula Gaudêncio De Figueired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78.08" table:style-name="ce12">
            <text:p><text:s/>4.478,0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na Paula Romani Lima Milanez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3.58" table:style-name="ce12">
            <text:p><text:s/>363,58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660.56" table:style-name="ce12">
            <text:p><text:s/>5.660,5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na Rita Souza Prat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81.48" table:style-name="ce12">
            <text:p><text:s/>2.181,48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50" table:style-name="ce12">
            <text:p><text:s/>75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na Simone Viana Cotta Lim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253.13" table:style-name="ce12">
            <text:p><text:s/>6.253,13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485.71" table:style-name="ce12">
            <text:p><text:s/>485,71<text:s/></text:p>
          </table:table-cell>
          <table:table-cell office:value-type="float" office:value="4605.76" table:style-name="ce12">
            <text:p><text:s/>4.605,7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nai Arantes Rodrigu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00" table:style-name="ce12">
            <text:p><text:s/>2.80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nderson Almeida Da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013.759999999998" table:style-name="ce12">
            <text:p><text:s/>17.013,76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440.9499999999998" table:style-name="ce12">
            <text:p><text:s/>2.440,95<text:s/></text:p>
          </table:table-cell>
          <table:table-cell office:value-type="float" office:value="4556.46" table:style-name="ce12">
            <text:p><text:s/>4.556,4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ndre Alvino Pereira Sant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86.04" table:style-name="ce12">
            <text:p><text:s/>1.986,0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ndre Cadurin Castr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175.53" table:style-name="ce12">
            <text:p><text:s/>26.175,53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950.7" table:style-name="ce12">
            <text:p><text:s/>1.950,70<text:s/></text:p>
          </table:table-cell>
          <table:table-cell office:value-type="float" office:value="2632.83" table:style-name="ce12">
            <text:p><text:s/>2.632,8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ndre Eugenio Marcond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699.16" table:style-name="ce12">
            <text:p><text:s/>4.699,16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13.47" table:style-name="ce12">
            <text:p><text:s/>3.313,4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ndre Ferr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62.07" table:style-name="ce12">
            <text:p><text:s/>2.962,0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ndre Luiz Da Silva Arauj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120.46" table:style-name="ce12">
            <text:p><text:s/>28.120,46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90.07" table:style-name="ce12">
            <text:p><text:s/>3.490,0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ndre Luiz Gardinal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434.92" table:style-name="ce12">
            <text:p><text:s/>6.434,92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57.45" table:style-name="ce12">
            <text:p><text:s/>57,45<text:s/></text:p>
          </table:table-cell>
          <table:table-cell office:value-type="float" office:value="2226.7600000000002" table:style-name="ce12">
            <text:p><text:s/>2.226,7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ndre Paulo Francisco Fasolino De Menez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4.32" table:style-name="ce12">
            <text:p><text:s/>1.454,32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15950.36" table:style-name="ce12">
            <text:p><text:s/>15.950,36<text:s/></text:p>
          </table:table-cell>
          <table:table-cell office:value-type="float" office:value="1002.9" table:style-name="ce12">
            <text:p><text:s/>1.002,9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ndre Spilari Bernard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553.35" table:style-name="ce12">
            <text:p><text:s/>5.553,35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16.29" table:style-name="ce12">
            <text:p><text:s/>1.616,2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ndre Vicentini Gazal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566.49" table:style-name="ce12">
            <text:p><text:s/>26.566,49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29802.21" table:style-name="ce12">
            <text:p><text:s/>29.802,21<text:s/></text:p>
          </table:table-cell>
          <table:table-cell office:value-type="float" office:value="3758.77" table:style-name="ce12">
            <text:p><text:s/>3.758,7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ndrea Castilho Nami Haddad Barre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17.6799999999998" table:style-name="ce12">
            <text:p><text:s/>2.517,68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29142.44" table:style-name="ce12">
            <text:p><text:s/>29.142,44<text:s/></text:p>
          </table:table-cell>
          <table:table-cell office:value-type="float" office:value="2933.2" table:style-name="ce12">
            <text:p><text:s/>2.933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ndrea Da Silva Lim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869.84" table:style-name="ce12">
            <text:p><text:s/>12.869,84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1190.29" table:style-name="ce12">
            <text:p><text:s/>1.190,29<text:s/></text:p>
          </table:table-cell>
          <table:table-cell office:value-type="float" office:value="5002.92" table:style-name="ce12">
            <text:p><text:s/>5.002,9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ndrea De Almeida Brunhari Bulla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352.4699999999993" table:style-name="ce12">
            <text:p><text:s/>8.352,47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2964.07" table:style-name="ce12">
            <text:p><text:s/>32.964,07<text:s/></text:p>
          </table:table-cell>
          <table:table-cell office:value-type="float" office:value="3483" table:style-name="ce12">
            <text:p><text:s/>3.483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ndrea De Almeida Rossle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88.7999999999993" table:style-name="ce12">
            <text:p><text:s/>9.288,80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2147.96" table:style-name="ce12">
            <text:p><text:s/>2.147,96<text:s/></text:p>
          </table:table-cell>
          <table:table-cell office:value-type="float" office:value="3457.34" table:style-name="ce12">
            <text:p><text:s/>3.457,3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ndrea Perencin De Arruda Ribeiro Ri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08.95" table:style-name="ce12">
            <text:p><text:s/>908,95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82.19" table:style-name="ce12">
            <text:p><text:s/>4.082,1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ndreia Rezende Tinan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723.62" table:style-name="ce12">
            <text:p><text:s/>1.723,62<text:s/></text:p>
          </table:table-cell>
          <table:table-cell office:value-type="float" office:value="1616.11" table:style-name="ce12">
            <text:p><text:s/>1.616,1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ndrew Toshio Hayam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53.4399999999996" table:style-name="ce12">
            <text:p><text:s/>4.253,44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16.18" table:style-name="ce12">
            <text:p><text:s/>1.416,1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ngela De Lima Pieroni Deton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40.99" table:style-name="ce12">
            <text:p><text:s/>3.740,9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ngelo De Camargo Dalbe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16.71" table:style-name="ce12">
            <text:p><text:s/>6.616,71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96.98" table:style-name="ce12">
            <text:p><text:s/>1.996,9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nisio Vieira Caixeta Junio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72.53" table:style-name="ce12">
            <text:p><text:s/>1.272,53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2607.39" table:style-name="ce12">
            <text:p><text:s/>2.607,39<text:s/></text:p>
          </table:table-cell>
          <table:table-cell office:value-type="float" office:value="4453.22" table:style-name="ce12">
            <text:p><text:s/>4.453,2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nna Cecilia Silva Ferreira De Oliveira Brechan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53.88" table:style-name="ce12">
            <text:p><text:s/>2.853,88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29616.93" table:style-name="ce12">
            <text:p><text:s/>29.616,93<text:s/></text:p>
          </table:table-cell>
          <table:table-cell office:value-type="float" office:value="2220.16" table:style-name="ce12">
            <text:p><text:s/>2.220,1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ntonia Pereira Gay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99.03" table:style-name="ce12">
            <text:p><text:s/>4.099,03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57.45" table:style-name="ce12">
            <text:p><text:s/>57,45<text:s/></text:p>
          </table:table-cell>
          <table:table-cell office:value-type="float" office:value="2960.11" table:style-name="ce12">
            <text:p><text:s/>2.960,1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ntonio Jose Maffezoli Leit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06.26" table:style-name="ce12">
            <text:p><text:s/>12.506,26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007.87" table:style-name="ce12">
            <text:p><text:s/>5.007,8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ntonio Machado Ne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17.9" table:style-name="ce12">
            <text:p><text:s/>1.817,90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074.3000000000002" table:style-name="ce12">
            <text:p><text:s/>2.074,30<text:s/></text:p>
          </table:table-cell>
          <table:table-cell office:value-type="float" office:value="3129.5" table:style-name="ce12">
            <text:p><text:s/>3.12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parecido Eduardo Dos Sant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339.76" table:style-name="ce12">
            <text:p><text:s/>6.339,7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riane Carolino De Padua Paschoal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40.75" table:style-name="ce12">
            <text:p><text:s/>3.740,7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rianne Kwon Ieir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489.68" table:style-name="ce12">
            <text:p><text:s/>6.489,68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70.64" table:style-name="ce12">
            <text:p><text:s/>3.370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rthur Soares Pinto Mose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707.76" table:style-name="ce12">
            <text:p><text:s/>5.707,76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35.26" table:style-name="ce12">
            <text:p><text:s/>3.235,2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rtur Rega Lauand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-66" table:style-name="ce12">
            <text:p>-6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68.2199999999998" table:style-name="ce12">
            <text:p><text:s/>2.568,2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ugusto Gallego Per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17.9" table:style-name="ce12">
            <text:p><text:s/>1.817,90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66.86" table:style-name="ce12">
            <text:p><text:s/>2.066,8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ugusto Guilherme Amorim Santos Barbos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652.3799999999992" table:style-name="ce12">
            <text:p><text:s/>9.652,38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32.89" table:style-name="ce12">
            <text:p><text:s/>2.132,8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Aurea Maria De Oliveira Manoel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918" table:style-name="ce12">
            <text:p><text:s/>8.918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Barbara Magalhaes Aranha Korndorfe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15950.36" table:style-name="ce12">
            <text:p><text:s/>15.950,36<text:s/></text:p>
          </table:table-cell>
          <table:table-cell office:value-type="float" office:value="2896.26" table:style-name="ce12">
            <text:p><text:s/>2.896,2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Barbara Piffer Grand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88.55" table:style-name="ce12">
            <text:p><text:s/>2.788,5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Beatriz Dos Santos Matt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57.01" table:style-name="ce12">
            <text:p><text:s/>2.757,0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Beatriz Ramos Vic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098.72" table:style-name="ce12">
            <text:p><text:s/>6.098,72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97.89" table:style-name="ce12">
            <text:p><text:s/>2.597,8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Beatriz Sutti Ferr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08.95" table:style-name="ce12">
            <text:p><text:s/>908,95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81.21" table:style-name="ce12">
            <text:p><text:s/>3.181,2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Benno Buchma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81.04" table:style-name="ce12">
            <text:p><text:s/>3.581,04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22.15" table:style-name="ce12">
            <text:p><text:s/>3.722,1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Bernardo Faeda E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1508.4" table:style-name="ce12">
            <text:p><text:s/>1.508,40<text:s/></text:p>
          </table:table-cell>
          <table:table-cell office:value-type="float" office:value="2363.06" table:style-name="ce12">
            <text:p><text:s/>2.363,0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Betania Devechi Ferraz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525.97" table:style-name="ce12">
            <text:p><text:s/>5.525,97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991.38" table:style-name="ce12">
            <text:p><text:s/>991,38<text:s/></text:p>
          </table:table-cell>
          <table:table-cell office:value-type="float" office:value="3987.49" table:style-name="ce12">
            <text:p><text:s/>3.987,4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Bruna Da Cunha Ferr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45.37" table:style-name="ce12">
            <text:p><text:s/>545,37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45.07" table:style-name="ce12">
            <text:p><text:s/>3.045,0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Bruna De Cassia Teixeira Werneck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514.86" table:style-name="ce12">
            <text:p><text:s/>13.514,86<text:s/></text:p>
          </table:table-cell>
          <table:table-cell office:value-type="float" office:value="396" table:style-name="ce12">
            <text:p><text:s/>396,00<text:s/></text:p>
          </table:table-cell>
          <table:table-cell office:value-type="float" office:value="1805.7" table:style-name="ce12">
            <text:p><text:s/>1.805,70<text:s/></text:p>
          </table:table-cell>
          <table:table-cell office:value-type="float" office:value="1829.31" table:style-name="ce12">
            <text:p><text:s/>1.829,3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Bruna Goncalves Da Silva Loureir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90.74" table:style-name="ce12">
            <text:p><text:s/>1.090,74<text:s/></text:p>
          </table:table-cell>
          <table:table-cell office:value-type="float" office:value="-66" table:style-name="ce12">
            <text:p>-66,00<text:s/></text:p>
          </table:table-cell>
          <table:table-cell office:value-type="float" office:value="27340.59" table:style-name="ce12">
            <text:p><text:s/>27.340,59<text:s/></text:p>
          </table:table-cell>
          <table:table-cell office:value-type="float" office:value="3025.61" table:style-name="ce12">
            <text:p><text:s/>3.025,6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Bruna Molina Hernandes Da Cost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17.46" table:style-name="ce12">
            <text:p><text:s/>3.217,46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89.9699999999998" table:style-name="ce12">
            <text:p><text:s/>2.389,9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Bruna Rigo Leopoldi Ribeiro Nun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617.0200000000004" table:style-name="ce12">
            <text:p><text:s/>4.617,02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876.25" table:style-name="ce12">
            <text:p><text:s/>3.876,2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Bruna Simo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525.97" table:style-name="ce12">
            <text:p><text:s/>5.525,97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867.28" table:style-name="ce12">
            <text:p><text:s/>7.867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Bruno Amabile Bracc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333.07" table:style-name="ce12">
            <text:p><text:s/>13.333,07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83" table:style-name="ce12">
            <text:p><text:s/>3.483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Bruno Batista Gomes Amartielo Medol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344.18" table:style-name="ce12">
            <text:p><text:s/>5.344,18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70.64" table:style-name="ce12">
            <text:p><text:s/>3.370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Bruno Boni Del Pret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380.16" table:style-name="ce12">
            <text:p><text:s/>6.380,16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77.7800000000002" table:style-name="ce12">
            <text:p><text:s/>2.077,7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Bruno Bortolucci Baghim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961.2000000000007" table:style-name="ce12">
            <text:p><text:s/>9.961,20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64.9" table:style-name="ce12">
            <text:p><text:s/>2.364,9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Bruno Cesar Da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7.16" table:style-name="ce12">
            <text:p><text:s/>727,16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1926.08" table:style-name="ce12">
            <text:p><text:s/>1.926,08<text:s/></text:p>
          </table:table-cell>
          <table:table-cell office:value-type="float" office:value="884.37" table:style-name="ce12">
            <text:p><text:s/>884,3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Bruno Damasco Dos Santos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90.74" table:style-name="ce12">
            <text:p><text:s/>1.090,74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49.27" table:style-name="ce12">
            <text:p><text:s/>2.249,2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Bruno Diaz Napolitan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660.67" table:style-name="ce12">
            <text:p><text:s/>12.660,67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180.29" table:style-name="ce12">
            <text:p><text:s/>2.180,29<text:s/></text:p>
          </table:table-cell>
          <table:table-cell office:value-type="float" office:value="4069.87" table:style-name="ce12">
            <text:p><text:s/>4.069,8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Bruno Girade Paris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44.62" table:style-name="ce12">
            <text:p><text:s/>3.944,62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19.21" table:style-name="ce12">
            <text:p><text:s/>2.919,2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Bruno Lopes De Oliv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933.82" table:style-name="ce12">
            <text:p><text:s/>9.933,82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1319.98" table:style-name="ce12">
            <text:p><text:s/>1.319,98<text:s/></text:p>
          </table:table-cell>
          <table:table-cell office:value-type="float" office:value="4307.3100000000004" table:style-name="ce12">
            <text:p><text:s/>4.307,3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Bruno Martinelli Scrignol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26.94" table:style-name="ce12">
            <text:p><text:s/>1.426,94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37.24" table:style-name="ce12">
            <text:p><text:s/>1.237,2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Bruno Neves Ferreira Pachec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380.16" table:style-name="ce12">
            <text:p><text:s/>6.380,16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61.85" table:style-name="ce12">
            <text:p><text:s/>2.461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Bruno Ricardo Miragaia Souz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0" table:style-name="ce12">
            <text:p><text:s/>33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82.59" table:style-name="ce12">
            <text:p><text:s/>2.482,5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Bruno Shimizu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048.57" table:style-name="ce12">
            <text:p><text:s/>22.048,5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Bruno Vinicius Stoppa Carvalh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095.59" table:style-name="ce12">
            <text:p><text:s/>19.095,59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1900.71" table:style-name="ce12">
            <text:p><text:s/>31.900,71<text:s/></text:p>
          </table:table-cell>
          <table:table-cell office:value-type="float" office:value="3370.64" table:style-name="ce12">
            <text:p><text:s/>3.370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Bruno Zogaibe Batistel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08.95" table:style-name="ce12">
            <text:p><text:s/>908,95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05.7" table:style-name="ce12">
            <text:p><text:s/>1.805,70<text:s/></text:p>
          </table:table-cell>
          <table:table-cell office:value-type="float" office:value="3370.64" table:style-name="ce12">
            <text:p><text:s/>3.370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Caio Cesar Barbosa Da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12.3" table:style-name="ce12">
            <text:p><text:s/>3.112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Caio Haruo Uehara Izum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93.9499999999998" table:style-name="ce12">
            <text:p><text:s/>2.393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Caio Jesus Granduque Jos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497.9699999999993" table:style-name="ce12">
            <text:p><text:s/>9.497,97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451.88" table:style-name="ce12">
            <text:p><text:s/>451,88<text:s/></text:p>
          </table:table-cell>
          <table:table-cell office:value-type="float" office:value="3409.76" table:style-name="ce12">
            <text:p><text:s/>3.409,7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Caio Marcelo Dias Da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6" table:style-name="ce12">
            <text:p><text:s/>396,00<text:s/></text:p>
          </table:table-cell>
          <table:table-cell office:value-type="float" office:value="2891.68" table:style-name="ce12">
            <text:p><text:s/>2.891,68<text:s/></text:p>
          </table:table-cell>
          <table:table-cell office:value-type="float" office:value="959.74" table:style-name="ce12">
            <text:p><text:s/>959,7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Camila De Sousa Medeiros Torres Watanab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61.42" table:style-name="ce12">
            <text:p><text:s/>9.261,42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15.9" table:style-name="ce12">
            <text:p><text:s/>3.615,9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Camila Galvao Tourinh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805.7" table:style-name="ce12">
            <text:p><text:s/>1.805,70<text:s/></text:p>
          </table:table-cell>
          <table:table-cell office:value-type="float" office:value="1276.53" table:style-name="ce12">
            <text:p><text:s/>1.276,5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Camila Gervasoni Pellin Nobreg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0" table:style-name="ce12">
            <text:p><text:s/>33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6.37" table:style-name="ce12">
            <text:p><text:s/>356,3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Camila Paronetti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071.34" table:style-name="ce12">
            <text:p><text:s/>6.071,34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9616.93" table:style-name="ce12">
            <text:p><text:s/>29.616,93<text:s/></text:p>
          </table:table-cell>
          <table:table-cell office:value-type="float" office:value="1291.23" table:style-name="ce12">
            <text:p><text:s/>1.291,2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Camila Uen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18342.919999999998" table:style-name="ce12">
            <text:p><text:s/>18.342,92<text:s/></text:p>
          </table:table-cell>
          <table:table-cell office:value-type="float" office:value="3876.25" table:style-name="ce12">
            <text:p><text:s/>3.876,2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Camila Ungar Joa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-66" table:style-name="ce12">
            <text:p>-6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17.43" table:style-name="ce12">
            <text:p><text:s/>3.217,4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Carla Battistetti Medeiros Basol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106.7" table:style-name="ce12">
            <text:p><text:s/>11.106,70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57.74" table:style-name="ce12">
            <text:p><text:s/>3.257,7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Carla Ferreira Zapparol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6287.56" table:style-name="ce12">
            <text:p><text:s/>6.287,56<text:s/></text:p>
          </table:table-cell>
          <table:table-cell office:value-type="float" office:value="1454.32" table:style-name="ce12">
            <text:p><text:s/>1.454,32<text:s/></text:p>
          </table:table-cell>
          <table:table-cell office:value-type="float" office:value="264" table:style-name="ce12">
            <text:p><text:s/>26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814.35" table:style-name="ce12">
            <text:p><text:s/>5.814,3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Carla Pinheiro Martin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760.32" table:style-name="ce12">
            <text:p><text:s/>12.760,32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1950.7" table:style-name="ce12">
            <text:p><text:s/>1.950,70<text:s/></text:p>
          </table:table-cell>
          <table:table-cell office:value-type="float" office:value="2850.44" table:style-name="ce12">
            <text:p><text:s/>2.850,4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Carlos Eduardo Afonso Rodrigu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013.63" table:style-name="ce12">
            <text:p><text:s/>2.013,63<text:s/></text:p>
          </table:table-cell>
          <table:table-cell office:value-type="float" office:value="1802.67" table:style-name="ce12">
            <text:p><text:s/>1.802,6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Carlos Eduardo Saltini Filh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908.33" table:style-name="ce12">
            <text:p><text:s/>4.908,33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882.24" table:style-name="ce12">
            <text:p><text:s/>882,24<text:s/></text:p>
          </table:table-cell>
          <table:table-cell office:value-type="float" office:value="245.21" table:style-name="ce12">
            <text:p><text:s/>245,2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Carlos Henrique Aciron Loureir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80.82" table:style-name="ce12">
            <text:p><text:s/>4.280,82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80.01" table:style-name="ce12">
            <text:p><text:s/>1.980,0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Carlos Hideki Nakagom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08.73" table:style-name="ce12">
            <text:p><text:s/>1.608,73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9367.200000000001" table:style-name="ce12">
            <text:p><text:s/>29.367,20<text:s/></text:p>
          </table:table-cell>
          <table:table-cell office:value-type="float" office:value="3483" table:style-name="ce12">
            <text:p><text:s/>3.483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Carlos Roberto Is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81.48" table:style-name="ce12">
            <text:p><text:s/>2.181,48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41770.14" table:style-name="ce12">
            <text:p><text:s/>41.770,14<text:s/></text:p>
          </table:table-cell>
          <table:table-cell office:value-type="float" office:value="5337.65" table:style-name="ce12">
            <text:p><text:s/>5.337,6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Carlos Wei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99.69" table:style-name="ce12">
            <text:p><text:s/>1.999,69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508.92" table:style-name="ce12">
            <text:p><text:s/>5.508,9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Carmen Silvia De Moraes Barr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648.38" table:style-name="ce12">
            <text:p><text:s/>4.648,3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Carolina Brambila Beg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15.08" table:style-name="ce12">
            <text:p><text:s/>4.015,0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Carolina Costa Fiaes Bicalh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40.8200000000002" table:style-name="ce12">
            <text:p><text:s/>2.140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Carolina De Melo Teubl Gaglia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2424.6799999999998" table:style-name="ce12">
            <text:p><text:s/>2.424,68<text:s/></text:p>
          </table:table-cell>
          <table:table-cell office:value-type="float" office:value="4530.18" table:style-name="ce12">
            <text:p><text:s/>4.530,1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Carolina Guimaraes Rezend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225.75" table:style-name="ce12">
            <text:p><text:s/>6.225,75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40.8200000000002" table:style-name="ce12">
            <text:p><text:s/>2.140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Carolina Leite Lopez De Leo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14.6799999999998" table:style-name="ce12">
            <text:p><text:s/>2.414,6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Carolina Lot Da Silva Nun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1606.89" table:style-name="ce12">
            <text:p><text:s/>1.606,89<text:s/></text:p>
          </table:table-cell>
          <table:table-cell office:value-type="float" office:value="3427.35" table:style-name="ce12">
            <text:p><text:s/>3.427,3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Carolina Nunes Pannain Gioi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26.7199999999998" table:style-name="ce12">
            <text:p><text:s/>2.126,72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188.3" table:style-name="ce12">
            <text:p><text:s/>6.188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Carolina Rangel Nogu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68.59" table:style-name="ce12">
            <text:p><text:s/>3.668,5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Carolina Romani Brancalio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81.04" table:style-name="ce12">
            <text:p><text:s/>3.581,04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003.17" table:style-name="ce12">
            <text:p><text:s/>1.003,17<text:s/></text:p>
          </table:table-cell>
          <table:table-cell office:value-type="float" office:value="3380.57" table:style-name="ce12">
            <text:p><text:s/>3.380,5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Carolina Silveira Lobianco E Souz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11.86" table:style-name="ce12">
            <text:p><text:s/>511,8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Caroline Austregesilo De Athayde Pesso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58.32000000000005" table:style-name="ce12">
            <text:p><text:s/>558,3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Caroline Ferreira Da Cunh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63.27" table:style-name="ce12">
            <text:p><text:s/>2.363,27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74.95" table:style-name="ce12">
            <text:p><text:s/>974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Cassia Zanchettin Michelo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388.14" table:style-name="ce12">
            <text:p><text:s/>11.388,14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7787.060000000001" table:style-name="ce12">
            <text:p><text:s/>17.787,06<text:s/></text:p>
          </table:table-cell>
          <table:table-cell office:value-type="float" office:value="3584.36" table:style-name="ce12">
            <text:p><text:s/>3.584,3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Cassiano Fernandes Pinto De Carvalh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660.67" table:style-name="ce12">
            <text:p><text:s/>12.660,67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04.63" table:style-name="ce12">
            <text:p><text:s/>2.604,6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Catia Maria Brolaz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7.16" table:style-name="ce12">
            <text:p><text:s/>727,16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37.54" table:style-name="ce12">
            <text:p><text:s/>837,5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Cecilia Cardoso Soar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96.41" table:style-name="ce12">
            <text:p><text:s/>3.296,4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Cecilia Fonseca Bandeira De Mel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625" table:style-name="ce12">
            <text:p><text:s/>9.625,00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30" table:style-name="ce12">
            <text:p><text:s/>1.73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Cecilia Nascimento Ferr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71.9" table:style-name="ce12">
            <text:p><text:s/>2.071,9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Celso Leo Yamashit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225.75" table:style-name="ce12">
            <text:p><text:s/>6.225,75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76.29" table:style-name="ce12">
            <text:p><text:s/>3.276,2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Cesar Augusto Luiz Leonard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453.7" table:style-name="ce12">
            <text:p><text:s/>5.453,70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14.42" table:style-name="ce12">
            <text:p><text:s/>3.914,4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Clarissa Portas Baptista Da Luz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45.95" table:style-name="ce12">
            <text:p><text:s/>4.045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Claudia Abramo Arian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54.69" table:style-name="ce12">
            <text:p><text:s/>1.654,6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Claudia Aoun Tannur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54.1" table:style-name="ce12">
            <text:p><text:s/>2.154,10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Claudia Manning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40.02" table:style-name="ce12">
            <text:p><text:s/>2.240,0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Claudio Lucio De Lim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6794.68" table:style-name="ce12">
            <text:p><text:s/>6.794,68<text:s/></text:p>
          </table:table-cell>
          <table:table-cell office:value-type="float" office:value="8225.44" table:style-name="ce12">
            <text:p><text:s/>8.225,44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1.28" table:style-name="ce12">
            <text:p><text:s/>6.601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Clint Rodrigues Correi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Clodoaldo Saguini Junio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950.7" table:style-name="ce12">
            <text:p><text:s/>1.950,70<text:s/></text:p>
          </table:table-cell>
          <table:table-cell office:value-type="float" office:value="3641.31" table:style-name="ce12">
            <text:p><text:s/>3.641,3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Cristiane Penhalver Jense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35.67" table:style-name="ce12">
            <text:p><text:s/>3.035,67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69.78" table:style-name="ce12">
            <text:p><text:s/>1.269,7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Cristina Emy Yokaichiy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00" table:style-name="ce12">
            <text:p><text:s/>3.20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Cristina Guelfi Goncalv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088.1400000000003" table:style-name="ce12">
            <text:p><text:s/>5.088,1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Cristina Victor Garci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26.85" table:style-name="ce12">
            <text:p><text:s/>2.726,85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453.7" table:style-name="ce12">
            <text:p><text:s/>453,70<text:s/></text:p>
          </table:table-cell>
          <table:table-cell office:value-type="float" office:value="4103.93" table:style-name="ce12">
            <text:p><text:s/>4.103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Cynthia Pinto De Mendonc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743.43" table:style-name="ce12">
            <text:p><text:s/>8.743,43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1805.7" table:style-name="ce12">
            <text:p><text:s/>1.805,70<text:s/></text:p>
          </table:table-cell>
          <table:table-cell office:value-type="float" office:value="3370.64" table:style-name="ce12">
            <text:p><text:s/>3.370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Daniel Bidoia Donad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696.96" table:style-name="ce12">
            <text:p><text:s/>11.696,96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35.46" table:style-name="ce12">
            <text:p><text:s/>1.935,4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Daniel Durvault Roitberg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16.55" table:style-name="ce12">
            <text:p><text:s/>4.416,5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Daniel Guimaraes Zveibil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90.52" table:style-name="ce12">
            <text:p><text:s/>1.790,52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44.9" table:style-name="ce12">
            <text:p><text:s/>1.844,9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Daniel Mobley Grill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344.18" table:style-name="ce12">
            <text:p><text:s/>5.344,18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99.14" table:style-name="ce12">
            <text:p><text:s/>2.599,1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Daniel Oliveira De Alcanta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606.89" table:style-name="ce12">
            <text:p><text:s/>1.606,89<text:s/></text:p>
          </table:table-cell>
          <table:table-cell office:value-type="float" office:value="2350.89" table:style-name="ce12">
            <text:p><text:s/>2.350,8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Daniel Palotti Secc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58.77" table:style-name="ce12">
            <text:p><text:s/>3.758,7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Daniela Batalha Trettel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17.46" table:style-name="ce12">
            <text:p><text:s/>3.217,46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92.16" table:style-name="ce12">
            <text:p><text:s/>2.392,1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Daniela Franco La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63.27" table:style-name="ce12">
            <text:p><text:s/>2.363,27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003.16" table:style-name="ce12">
            <text:p><text:s/>1.003,16<text:s/></text:p>
          </table:table-cell>
          <table:table-cell office:value-type="float" office:value="2363.77" table:style-name="ce12">
            <text:p><text:s/>2.363,7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Daniela Gabriel Piccolot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451.5" table:style-name="ce12">
            <text:p><text:s/>12.451,50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2315.9899999999998" table:style-name="ce12">
            <text:p><text:s/>2.315,99<text:s/></text:p>
          </table:table-cell>
          <table:table-cell office:value-type="float" office:value="2568.2199999999998" table:style-name="ce12">
            <text:p><text:s/>2.568,2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Daniela Sanchez Ita Ferr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45.37" table:style-name="ce12">
            <text:p><text:s/>545,37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73.44" table:style-name="ce12">
            <text:p><text:s/>1.973,4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Daniela Singer Carneiro De Albuquerqu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81.04" table:style-name="ce12">
            <text:p><text:s/>3.581,04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71.3599999999997" table:style-name="ce12">
            <text:p><text:s/>4.471,3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Daniela Skromov De Albuquerqu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90.74" table:style-name="ce12">
            <text:p><text:s/>1.090,74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184.93" table:style-name="ce12">
            <text:p><text:s/>4.184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Daniela Sollberge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-66" table:style-name="ce12">
            <text:p>-6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594.45" table:style-name="ce12">
            <text:p><text:s/>6.594,4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Daniela Thomaz Cristant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771.12" table:style-name="ce12">
            <text:p><text:s/>6.771,12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57.41" table:style-name="ce12">
            <text:p><text:s/>3.557,4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Daniele Cristina Barba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7.16" table:style-name="ce12">
            <text:p><text:s/>727,16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876.25" table:style-name="ce12">
            <text:p><text:s/>3.876,2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Daniele Cristina Do Nascimento Silva Pichini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-66" table:style-name="ce12">
            <text:p>-6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Daniella Bonilha De Carvalh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3.58" table:style-name="ce12">
            <text:p><text:s/>363,58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70.64" table:style-name="ce12">
            <text:p><text:s/>3.370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Danielle Cristina Uemu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63.24" table:style-name="ce12">
            <text:p><text:s/>3.063,2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Danielle Gaiotto Junqu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Danielle Mitie Kit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90.07" table:style-name="ce12">
            <text:p><text:s/>3.190,0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Danielle Rinaldi Barbos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Danielly Salviano Pereira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61.64" table:style-name="ce12">
            <text:p><text:s/>8.561,64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41.31" table:style-name="ce12">
            <text:p><text:s/>3.641,3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Danilo Caetano Silvestre Torr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316.18" table:style-name="ce12">
            <text:p><text:s/>9.316,18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1950.7" table:style-name="ce12">
            <text:p><text:s/>1.950,70<text:s/></text:p>
          </table:table-cell>
          <table:table-cell office:value-type="float" office:value="2905.56" table:style-name="ce12">
            <text:p><text:s/>2.905,5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Danilo Kazuo Machado Miyazak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08.95" table:style-name="ce12">
            <text:p><text:s/>908,95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76.98" table:style-name="ce12">
            <text:p><text:s/>2.376,9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Danilo Martins Orteg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151.28" table:style-name="ce12">
            <text:p><text:s/>13.151,28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37.96" table:style-name="ce12">
            <text:p><text:s/>2.237,9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13" table:style-name="ce11">
            <text:p>113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90.74" table:style-name="ce12">
            <text:p><text:s/>1.090,74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1528.41" table:style-name="ce12">
            <text:p><text:s/>1.528,41<text:s/></text:p>
          </table:table-cell>
          <table:table-cell office:value-type="float" office:value="490.96" table:style-name="ce12">
            <text:p><text:s/>490,9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Danilo Pereira Leit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78.22" table:style-name="ce12">
            <text:p><text:s/>14.578,22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668.77" table:style-name="ce12">
            <text:p><text:s/>668,77<text:s/></text:p>
          </table:table-cell>
          <table:table-cell office:value-type="float" office:value="1057.69" table:style-name="ce12">
            <text:p><text:s/>1.057,6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Danilo Tadeu Szigmond Franc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Danilo Vicente De Araujo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760.32" table:style-name="ce12">
            <text:p><text:s/>12.760,32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02.87" table:style-name="ce12">
            <text:p><text:s/>2.502,8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Davi Eduardo Depine Filh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26.7199999999998" table:style-name="ce12">
            <text:p><text:s/>2.126,72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13.93" table:style-name="ce12">
            <text:p><text:s/>3.213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Davi Quintanilha Failde De Azeved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45.89" table:style-name="ce12">
            <text:p><text:s/>2.745,8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David Jose Vicente Martin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46.0100000000002" table:style-name="ce12">
            <text:p><text:s/>2.446,0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David Ramalho Herculano Band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14.57" table:style-name="ce12">
            <text:p><text:s/>814,5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Debora Cristina Pezzu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862.17" table:style-name="ce12">
            <text:p><text:s/>5.862,17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71.82" table:style-name="ce12">
            <text:p><text:s/>2.971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Debora De Vito Oriol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876.25" table:style-name="ce12">
            <text:p><text:s/>3.876,2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Debora Helena Daher Montes Forli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97.7299999999996" table:style-name="ce12">
            <text:p><text:s/>4.297,7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Debora Lopes De Carvalh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443.52" table:style-name="ce12">
            <text:p><text:s/>7.443,52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1537.83" table:style-name="ce12">
            <text:p><text:s/>1.537,83<text:s/></text:p>
          </table:table-cell>
          <table:table-cell office:value-type="float" office:value="3269.65" table:style-name="ce12">
            <text:p><text:s/>3.269,6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Debora Machado Cavalcant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16.93" table:style-name="ce12">
            <text:p><text:s/>5.916,93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40.8200000000002" table:style-name="ce12">
            <text:p><text:s/>2.140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Debora Rezende Dantas Mott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53.4399999999996" table:style-name="ce12">
            <text:p><text:s/>4.253,44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00.16" table:style-name="ce12">
            <text:p><text:s/>2.400,1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Deise Gomes Da Cunha Turet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952.91" table:style-name="ce12">
            <text:p><text:s/>6.952,91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1950.7" table:style-name="ce12">
            <text:p><text:s/>1.950,70<text:s/></text:p>
          </table:table-cell>
          <table:table-cell office:value-type="float" office:value="2898.17" table:style-name="ce12">
            <text:p><text:s/>2.898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Dener Luiz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03.39" table:style-name="ce12">
            <text:p><text:s/>2.803,3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Denise De Souza Silva Caetano De Mell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3.58" table:style-name="ce12">
            <text:p><text:s/>363,58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305.3100000000004" table:style-name="ce12">
            <text:p><text:s/>4.305,3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Denise Melo Salaza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81.48" table:style-name="ce12">
            <text:p><text:s/>2.181,48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35574.120000000003" table:style-name="ce12">
            <text:p><text:s/>35.574,12<text:s/></text:p>
          </table:table-cell>
          <table:table-cell office:value-type="float" office:value="1566.69" table:style-name="ce12">
            <text:p><text:s/>1.566,6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Denise Nakano Veronez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178.66" table:style-name="ce12">
            <text:p><text:s/>13.178,66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30561.86" table:style-name="ce12">
            <text:p><text:s/>30.561,86<text:s/></text:p>
          </table:table-cell>
          <table:table-cell office:value-type="float" office:value="6601.28" table:style-name="ce12">
            <text:p><text:s/>6.601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Dennis Gerson Camargo Ramos Sagrett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352.4699999999993" table:style-name="ce12">
            <text:p><text:s/>8.352,47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17.19" table:style-name="ce12">
            <text:p><text:s/>2.817,1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Diana Melo Nun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41.31" table:style-name="ce12">
            <text:p><text:s/>3.641,3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Diego Miguel Ferreira Cardos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343.56" table:style-name="ce12">
            <text:p><text:s/>9.343,56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45.07" table:style-name="ce12">
            <text:p><text:s/>3.045,0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Diego Rezende Polachin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21.7199999999998" table:style-name="ce12">
            <text:p><text:s/>2.321,7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Diego Vale De Medeir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8" table:style-name="ce12">
            <text:p><text:s/>52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64.1" table:style-name="ce12">
            <text:p><text:s/>1.664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Diego Vitelli Vasco Dos Sant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86.04" table:style-name="ce12">
            <text:p><text:s/>1.986,0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Diogo Cesar Perin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63.27" table:style-name="ce12">
            <text:p><text:s/>2.363,27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89.61" table:style-name="ce12">
            <text:p><text:s/>3.489,6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Diogo De Almeida Lop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26.9000000000001" table:style-name="ce12">
            <text:p><text:s/>1.226,9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Dione Ribeiro Basilio Vidal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58766.64" table:style-name="ce12">
            <text:p><text:s/>58.766,64<text:s/></text:p>
          </table:table-cell>
          <table:table-cell office:value-type="float" office:value="2270.71" table:style-name="ce12">
            <text:p><text:s/>2.270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Douglas Ribeiro Basili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771.12" table:style-name="ce12">
            <text:p><text:s/>6.771,12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56" table:style-name="ce12">
            <text:p><text:s/>3.756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Douglas Schauerhuber Nun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26.94" table:style-name="ce12">
            <text:p><text:s/>1.426,94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82.78" table:style-name="ce12">
            <text:p><text:s/>2.982,7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Douglas Tadashi Magam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633.6" table:style-name="ce12">
            <text:p><text:s/>10.633,60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816.13" table:style-name="ce12">
            <text:p><text:s/>3.816,1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Edgar Pierini Ne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35.67" table:style-name="ce12">
            <text:p><text:s/>3.035,67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25.17" table:style-name="ce12">
            <text:p><text:s/>3.225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Eduardo Baker Valls Per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39.56" table:style-name="ce12">
            <text:p><text:s/>2.439,5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Eduardo Belmud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961.2000000000007" table:style-name="ce12">
            <text:p><text:s/>9.961,20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464.36" table:style-name="ce12">
            <text:p><text:s/>464,36<text:s/></text:p>
          </table:table-cell>
          <table:table-cell office:value-type="float" office:value="2844.19" table:style-name="ce12">
            <text:p><text:s/>2.844,1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Eduardo Ciaccia Rodrigues Calda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90.52" table:style-name="ce12">
            <text:p><text:s/>1.790,52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475.6" table:style-name="ce12">
            <text:p><text:s/>475,60<text:s/></text:p>
          </table:table-cell>
          <table:table-cell office:value-type="float" office:value="1615.54" table:style-name="ce12">
            <text:p><text:s/>1.615,5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Eduardo De Souza Kotak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-66" table:style-name="ce12">
            <text:p>-6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70.64" table:style-name="ce12">
            <text:p><text:s/>3.370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Eduardo Fontes Da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723.72" table:style-name="ce12">
            <text:p><text:s/>15.723,72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01.63" table:style-name="ce12">
            <text:p><text:s/>3.101,6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Eduardo Jacomo Teix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53.19" table:style-name="ce12">
            <text:p><text:s/>1.653,1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Eduardo Joao 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470.9" table:style-name="ce12">
            <text:p><text:s/>7.470,90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6685.83" table:style-name="ce12">
            <text:p><text:s/>36.685,83<text:s/></text:p>
          </table:table-cell>
          <table:table-cell office:value-type="float" office:value="5814.35" table:style-name="ce12">
            <text:p><text:s/>5.814,3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Eduardo Queiroz Carboni Nogu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861.86" table:style-name="ce12">
            <text:p><text:s/>7.861,86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73.39" table:style-name="ce12">
            <text:p><text:s/>1.473,3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Eduardo Terraca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189.46" table:style-name="ce12">
            <text:p><text:s/>7.189,46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8517.31" table:style-name="ce12">
            <text:p><text:s/>28.517,31<text:s/></text:p>
          </table:table-cell>
          <table:table-cell office:value-type="float" office:value="3190.07" table:style-name="ce12">
            <text:p><text:s/>3.190,0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Elaine Moraes Ruas Souz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525.66" table:style-name="ce12">
            <text:p><text:s/>7.525,66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342.84" table:style-name="ce12">
            <text:p><text:s/>8.342,8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Eleonora Nanni Lucent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19.2199999999998" table:style-name="ce12">
            <text:p><text:s/>2.419,2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Elisa Maria Rudge Ram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3.58" table:style-name="ce12">
            <text:p><text:s/>363,58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40.46" table:style-name="ce12">
            <text:p><text:s/>3.640,4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Elizangela Oliveira Dos Sant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35.08" table:style-name="ce12">
            <text:p><text:s/>3.335,0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Eloisa Maximiano Go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134.7" table:style-name="ce12">
            <text:p><text:s/>7.134,70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5574.120000000003" table:style-name="ce12">
            <text:p><text:s/>35.574,12<text:s/></text:p>
          </table:table-cell>
          <table:table-cell office:value-type="float" office:value="2150.52" table:style-name="ce12">
            <text:p><text:s/>2.150,5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Elthon Siecola Kersul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181.17" table:style-name="ce12">
            <text:p><text:s/>4.181,17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950.7" table:style-name="ce12">
            <text:p><text:s/>1.950,70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Emmy Pereira Otan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10.19" table:style-name="ce12">
            <text:p><text:s/>3.110,1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Eric Guilherme Ferreira De Carvalh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380.16" table:style-name="ce12">
            <text:p><text:s/>6.380,16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83" table:style-name="ce12">
            <text:p><text:s/>3.483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Erica Leoni Ebeling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81.23" table:style-name="ce12">
            <text:p><text:s/>3.781,2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Erica Marcilli Petron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696.96" table:style-name="ce12">
            <text:p><text:s/>11.696,96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609.67" table:style-name="ce12">
            <text:p><text:s/>13.609,6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Erik Saddi Arnese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36.11" table:style-name="ce12">
            <text:p><text:s/>1.636,11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5918.85" table:style-name="ce12">
            <text:p><text:s/>35.918,85<text:s/></text:p>
          </table:table-cell>
          <table:table-cell office:value-type="float" office:value="3795.19" table:style-name="ce12">
            <text:p><text:s/>3.795,1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Erika De Vasconcellos Lima Pompe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016.27" table:style-name="ce12">
            <text:p><text:s/>8.016,27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522.16" table:style-name="ce12">
            <text:p><text:s/>4.522,1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Erika Doria Romariz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-66" table:style-name="ce12">
            <text:p>-6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81.53" table:style-name="ce12">
            <text:p><text:s/>3.981,5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Erika Ramos Da Silva Mirand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7.16" table:style-name="ce12">
            <text:p><text:s/>727,16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43.67" table:style-name="ce12">
            <text:p><text:s/>2.743,6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Estela Waksberg Guerrin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08.95" table:style-name="ce12">
            <text:p><text:s/>908,95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1950.7" table:style-name="ce12">
            <text:p><text:s/>1.950,70<text:s/></text:p>
          </table:table-cell>
          <table:table-cell office:value-type="float" office:value="3641.88" table:style-name="ce12">
            <text:p><text:s/>3.641,8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Fabiana Botelho Zapat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48.37" table:style-name="ce12">
            <text:p><text:s/>3.348,3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Fabiana Camargo Miranda Guer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17.46" table:style-name="ce12">
            <text:p><text:s/>3.217,46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09.26" table:style-name="ce12">
            <text:p><text:s/>4.209,2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Fabiana Dematte De Arruda Lem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6" table:style-name="ce12">
            <text:p><text:s/>39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17.78" table:style-name="ce12">
            <text:p><text:s/>2.717,7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Fabiana Ferraz Luz Mihich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45.37" table:style-name="ce12">
            <text:p><text:s/>545,37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372.7700000000004" table:style-name="ce12">
            <text:p><text:s/>4.372,7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Fabiana Julia Oliveira Resend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17.9" table:style-name="ce12">
            <text:p><text:s/>1.817,90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165.04" table:style-name="ce12">
            <text:p><text:s/>3.165,04<text:s/></text:p>
          </table:table-cell>
          <table:table-cell office:value-type="float" office:value="2578.19" table:style-name="ce12">
            <text:p><text:s/>2.578,1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Fabianne Carvalho Neves Xavie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53.4399999999996" table:style-name="ce12">
            <text:p><text:s/>4.253,44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66.07" table:style-name="ce12">
            <text:p><text:s/>2.866,0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Fabiano Brandao Majoran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Fabio Henrique Espos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032.54" table:style-name="ce12">
            <text:p><text:s/>16.032,54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46.53" table:style-name="ce12">
            <text:p><text:s/>4.846,5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Fabio Jacyntho Sorg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652.3799999999992" table:style-name="ce12">
            <text:p><text:s/>9.652,38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2049.33" table:style-name="ce12">
            <text:p><text:s/>2.049,33<text:s/></text:p>
          </table:table-cell>
          <table:table-cell office:value-type="float" office:value="737.38" table:style-name="ce12">
            <text:p><text:s/>737,3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Fabio Mantovan Dos Sant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26.85" table:style-name="ce12">
            <text:p><text:s/>2.726,85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79.29" table:style-name="ce12">
            <text:p><text:s/>2.779,2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Fabricio Bueno Vian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632.98" table:style-name="ce12">
            <text:p><text:s/>14.632,98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29.5" table:style-name="ce12">
            <text:p><text:s/>2.22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Fabricio De Vecchi Barbier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095.02" table:style-name="ce12">
            <text:p><text:s/>30.095,0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Fabricio Feres Furla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35.45" table:style-name="ce12">
            <text:p><text:s/>3.735,45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44871.71" table:style-name="ce12">
            <text:p><text:s/>44.871,71<text:s/></text:p>
          </table:table-cell>
          <table:table-cell office:value-type="float" office:value="1221.29" table:style-name="ce12">
            <text:p><text:s/>1.221,2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Fabricio Keidy Arakak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36.11" table:style-name="ce12">
            <text:p><text:s/>1.636,11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87.06" table:style-name="ce12">
            <text:p><text:s/>3.487,0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Fabricio Pereira Quintanilha Da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71.6" table:style-name="ce12">
            <text:p><text:s/>7.271,60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5574.120000000003" table:style-name="ce12">
            <text:p><text:s/>35.574,12<text:s/></text:p>
          </table:table-cell>
          <table:table-cell office:value-type="float" office:value="3758.77" table:style-name="ce12">
            <text:p><text:s/>3.758,7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Fatima Taynara Dias Borg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40.73" table:style-name="ce12">
            <text:p><text:s/>1.640,7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Felipe Amorim Principess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134.7" table:style-name="ce12">
            <text:p><text:s/>7.134,70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36.48" table:style-name="ce12">
            <text:p><text:s/>4.036,4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Felipe Augusto Peres Pentead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550.53" table:style-name="ce12">
            <text:p><text:s/>16.550,53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51.79" table:style-name="ce12">
            <text:p><text:s/>2.951,7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Felipe Balduino Romariz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17.9" table:style-name="ce12">
            <text:p><text:s/>1.817,90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924.92" table:style-name="ce12">
            <text:p><text:s/>924,92<text:s/></text:p>
          </table:table-cell>
          <table:table-cell office:value-type="float" office:value="3639.61" table:style-name="ce12">
            <text:p><text:s/>3.639,6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Felipe Capra Da Cunha Lop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525.97" table:style-name="ce12">
            <text:p><text:s/>5.525,97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29.5" table:style-name="ce12">
            <text:p><text:s/>2.22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Felipe De Castro Busnell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70.64" table:style-name="ce12">
            <text:p><text:s/>3.370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Felipe Do Amaral Mat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891.9" table:style-name="ce12">
            <text:p><text:s/>891,90<text:s/></text:p>
          </table:table-cell>
          <table:table-cell office:value-type="float" office:value="2103.34" table:style-name="ce12">
            <text:p><text:s/>2.103,3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Felipe Hotz De Macedo Cunh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309.27" table:style-name="ce12">
            <text:p><text:s/>6.309,2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Felipe Muzzi Lopes De Vasconcel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544.75" table:style-name="ce12">
            <text:p><text:s/>4.544,75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21.1" table:style-name="ce12">
            <text:p><text:s/>1.721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Felipe Pereira Magalha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4.32" table:style-name="ce12">
            <text:p><text:s/>1.454,32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22.56" table:style-name="ce12">
            <text:p><text:s/>1.422,5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Felipe Pires Per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29.5" table:style-name="ce12">
            <text:p><text:s/>2.22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Felix Ricardo Nonato Dos Sant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45.37" table:style-name="ce12">
            <text:p><text:s/>545,37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49.43" table:style-name="ce12">
            <text:p><text:s/>3.349,4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Felix Roberto Damas Junio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980.29" table:style-name="ce12">
            <text:p><text:s/>6.980,29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35574.120000000003" table:style-name="ce12">
            <text:p><text:s/>35.574,12<text:s/></text:p>
          </table:table-cell>
          <table:table-cell office:value-type="float" office:value="1221.29" table:style-name="ce12">
            <text:p><text:s/>1.221,2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Fernanda Caccavali Maced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08.95" table:style-name="ce12">
            <text:p><text:s/>908,95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2269.83" table:style-name="ce12">
            <text:p><text:s/>2.269,83<text:s/></text:p>
          </table:table-cell>
          <table:table-cell office:value-type="float" office:value="3796.34" table:style-name="ce12">
            <text:p><text:s/>3.796,3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Fernanda Capitanio Macagnani Sold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70.64" table:style-name="ce12">
            <text:p><text:s/>3.370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Fernanda Chammas Agostinho Gom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914.42" table:style-name="ce12">
            <text:p><text:s/>14.914,42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58.77" table:style-name="ce12">
            <text:p><text:s/>3.758,7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Fernanda Contreras De Oliv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89.17" table:style-name="ce12">
            <text:p><text:s/>2.189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Fernanda Correa Da Costa Benjamim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597.31" table:style-name="ce12">
            <text:p><text:s/>11.597,31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57.34" table:style-name="ce12">
            <text:p><text:s/>3.457,3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Fernanda Costa Hues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81.26" table:style-name="ce12">
            <text:p><text:s/>2.881,26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29475.14" table:style-name="ce12">
            <text:p><text:s/>29.475,14<text:s/></text:p>
          </table:table-cell>
          <table:table-cell office:value-type="float" office:value="3556.69" table:style-name="ce12">
            <text:p><text:s/>3.556,6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Fernanda Costa Teix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61.33" table:style-name="ce12">
            <text:p><text:s/>10.561,33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41.31" table:style-name="ce12">
            <text:p><text:s/>3.641,3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Fernanda Cukier Dos Sant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752.0300000000007" table:style-name="ce12">
            <text:p><text:s/>9.752,03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37.82" table:style-name="ce12">
            <text:p><text:s/>3.637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Fernanda Dutra Pinchiar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81.24" table:style-name="ce12">
            <text:p><text:s/>681,2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Fernanda Fernandes Gomes Roz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83" table:style-name="ce12">
            <text:p><text:s/>3.483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Fernanda Maria De Lucena Bussinge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3.58" table:style-name="ce12">
            <text:p><text:s/>363,58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79.89" table:style-name="ce12">
            <text:p><text:s/>579,8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Fernanda Penteado Bale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861.86" table:style-name="ce12">
            <text:p><text:s/>7.861,86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53.47" table:style-name="ce12">
            <text:p><text:s/>13.253,4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Fernanda Seara Content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950.4" table:style-name="ce12">
            <text:p><text:s/>15.950,40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63.87" table:style-name="ce12">
            <text:p><text:s/>3.463,8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Fernanda Silva Guid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7.16" table:style-name="ce12">
            <text:p><text:s/>727,16<text:s/></text:p>
          </table:table-cell>
          <table:table-cell office:value-type="float" office:value="-66" table:style-name="ce12">
            <text:p>-66,00<text:s/></text:p>
          </table:table-cell>
          <table:table-cell office:value-type="float" office:value="444.13" table:style-name="ce12">
            <text:p><text:s/>444,13<text:s/></text:p>
          </table:table-cell>
          <table:table-cell office:value-type="float" office:value="8484.7199999999993" table:style-name="ce12">
            <text:p><text:s/>8.484,7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Fernanda Simon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26.85" table:style-name="ce12">
            <text:p><text:s/>2.726,85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85.23" table:style-name="ce12">
            <text:p><text:s/>3.585,2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Fernanda Tatari Frazao De Vasconcel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913.8" table:style-name="ce12">
            <text:p><text:s/>18.913,80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29089.25" table:style-name="ce12">
            <text:p><text:s/>29.089,25<text:s/></text:p>
          </table:table-cell>
          <table:table-cell office:value-type="float" office:value="3074.59" table:style-name="ce12">
            <text:p><text:s/>3.074,5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Fernando Artacho Carvalho Martin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680.38" table:style-name="ce12">
            <text:p><text:s/>5.680,38<text:s/></text:p>
          </table:table-cell>
          <table:table-cell office:value-type="float" office:value="132" table:style-name="ce12">
            <text:p><text:s/>13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43.5" table:style-name="ce12">
            <text:p><text:s/>1.043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Fernando Catache Boria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296.78" table:style-name="ce12">
            <text:p><text:s/>14.296,78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97.97" table:style-name="ce12">
            <text:p><text:s/>3.597,9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Fernando Latorrac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52.95" table:style-name="ce12">
            <text:p><text:s/>1.652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Fernando Nicolas Penco Juv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45.06" table:style-name="ce12">
            <text:p><text:s/>2.545,06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70.64" table:style-name="ce12">
            <text:p><text:s/>3.370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Fernando Perez Da Cunha Lim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49.27" table:style-name="ce12">
            <text:p><text:s/>2.249,2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Fernando Pinheiro Gami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902.69" table:style-name="ce12">
            <text:p><text:s/>26.902,69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1587.51" table:style-name="ce12">
            <text:p><text:s/>1.587,51<text:s/></text:p>
          </table:table-cell>
          <table:table-cell office:value-type="float" office:value="2780.56" table:style-name="ce12">
            <text:p><text:s/>2.780,5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Fernando Roberto Fari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1.28" table:style-name="ce12">
            <text:p><text:s/>6.601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Fernando Rodolfo Merces Mori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53.88" table:style-name="ce12">
            <text:p><text:s/>2.853,88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96.57" table:style-name="ce12">
            <text:p><text:s/>1.496,5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Fernando Soares Tolome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35.67" table:style-name="ce12">
            <text:p><text:s/>3.035,67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1426.1" table:style-name="ce12">
            <text:p><text:s/>1.426,10<text:s/></text:p>
          </table:table-cell>
          <table:table-cell office:value-type="float" office:value="2878.7" table:style-name="ce12">
            <text:p><text:s/>2.878,7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Filipe Dias Rodrigu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525.97" table:style-name="ce12">
            <text:p><text:s/>5.525,97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180.46" table:style-name="ce12">
            <text:p><text:s/>1.180,46<text:s/></text:p>
          </table:table-cell>
          <table:table-cell office:value-type="float" office:value="1176.54" table:style-name="ce12">
            <text:p><text:s/>1.176,5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Filipe Silva Santos Murinell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33.95" table:style-name="ce12">
            <text:p><text:s/>10.533,95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44.42" table:style-name="ce12">
            <text:p><text:s/>2.544,4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Filovalter Moreira Dos Santos Junio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792.239999999998" table:style-name="ce12">
            <text:p><text:s/>32.792,24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673.51" table:style-name="ce12">
            <text:p><text:s/>2.673,51<text:s/></text:p>
          </table:table-cell>
          <table:table-cell office:value-type="float" office:value="810" table:style-name="ce12">
            <text:p><text:s/>81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Flavia D Urs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1.28" table:style-name="ce12">
            <text:p><text:s/>6.601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Flavia Laet Ribeiro De Almeid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443.52" table:style-name="ce12">
            <text:p><text:s/>7.443,52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78.08" table:style-name="ce12">
            <text:p><text:s/>4.478,0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Flavia Quintaes Louvain Alvareng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72.22" table:style-name="ce12">
            <text:p><text:s/>3.272,22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94.24" table:style-name="ce12">
            <text:p><text:s/>2.894,2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Flavia Stringari Machad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250" table:style-name="ce12">
            <text:p><text:s/>19.250,00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30.83" table:style-name="ce12">
            <text:p><text:s/>2.030,8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Flavio Americo Frasse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90.08" table:style-name="ce12">
            <text:p><text:s/>3.190,08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795.88" table:style-name="ce12">
            <text:p><text:s/>4.795,8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Flavio De Almeida Pontinh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987.96" table:style-name="ce12">
            <text:p><text:s/>13.987,96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39.33" table:style-name="ce12">
            <text:p><text:s/>2.639,3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Flavio De Oliveira Fria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43123.56" table:style-name="ce12">
            <text:p><text:s/>43.123,56<text:s/></text:p>
          </table:table-cell>
          <table:table-cell office:value-type="float" office:value="1892.23" table:style-name="ce12">
            <text:p><text:s/>1.892,2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Florisvaldo Antonio Fiorentino Junio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60411.02" table:style-name="ce12">
            <text:p><text:s/>60.411,02<text:s/></text:p>
          </table:table-cell>
          <table:table-cell office:value-type="float" office:value="1647.47" table:style-name="ce12">
            <text:p><text:s/>1.647,4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Franciane De Fatima Marqu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6794.68" table:style-name="ce12">
            <text:p><text:s/>6.794,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31487.25" table:style-name="ce12">
            <text:p><text:s/>31.487,25<text:s/></text:p>
          </table:table-cell>
          <table:table-cell office:value-type="float" office:value="4717.99" table:style-name="ce12">
            <text:p><text:s/>4.717,9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Francisco Carlos Marques Matarezi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531.13" table:style-name="ce12">
            <text:p><text:s/>21.531,13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1131.8399999999999" table:style-name="ce12">
            <text:p><text:s/>1.131,84<text:s/></text:p>
          </table:table-cell>
          <table:table-cell office:value-type="float" office:value="409.35" table:style-name="ce12">
            <text:p><text:s/>409,3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Francisco Roman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952.91" table:style-name="ce12">
            <text:p><text:s/>6.952,91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2699.51" table:style-name="ce12">
            <text:p><text:s/>2.699,51<text:s/></text:p>
          </table:table-cell>
          <table:table-cell office:value-type="float" office:value="2228.69" table:style-name="ce12">
            <text:p><text:s/>2.228,6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Frederico Teubner De Almeida E Monteir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344.18" table:style-name="ce12">
            <text:p><text:s/>5.344,18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457.26" table:style-name="ce12">
            <text:p><text:s/>457,26<text:s/></text:p>
          </table:table-cell>
          <table:table-cell office:value-type="float" office:value="3860.83" table:style-name="ce12">
            <text:p><text:s/>3.860,8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Gabriel Kenji Wasano Misak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707.76" table:style-name="ce12">
            <text:p><text:s/>5.707,76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1626.96" table:style-name="ce12">
            <text:p><text:s/>1.626,96<text:s/></text:p>
          </table:table-cell>
          <table:table-cell office:value-type="float" office:value="2556.31" table:style-name="ce12">
            <text:p><text:s/>2.556,3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Gabriel Machado Magli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4.32" table:style-name="ce12">
            <text:p><text:s/>1.454,32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876.25" table:style-name="ce12">
            <text:p><text:s/>3.876,2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Gabriela Freitas Aleixo Galvao De Souz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80.82" table:style-name="ce12">
            <text:p><text:s/>4.280,82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58.77" table:style-name="ce12">
            <text:p><text:s/>3.758,7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Gabriela Galetti Piment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1865.89" table:style-name="ce12">
            <text:p><text:s/>1.865,89<text:s/></text:p>
          </table:table-cell>
          <table:table-cell office:value-type="float" office:value="2833.48" table:style-name="ce12">
            <text:p><text:s/>2.833,4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Gabriela Mosciaro Padu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88.7999999999993" table:style-name="ce12">
            <text:p><text:s/>9.288,80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80.39" table:style-name="ce12">
            <text:p><text:s/>2.080,3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Gabriele Estabile Bezer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81.48" table:style-name="ce12">
            <text:p><text:s/>2.181,48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51.7" table:style-name="ce12">
            <text:p><text:s/>1.751,7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Gediel Claudino De Araujo Junio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1.28" table:style-name="ce12">
            <text:p><text:s/>6.601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Genival Torres Dantas Junio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97.84" table:style-name="ce12">
            <text:p><text:s/>8.897,84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2633.84" table:style-name="ce12">
            <text:p><text:s/>2.633,84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Geraldo Sanches Carvalh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17.92" table:style-name="ce12">
            <text:p><text:s/>3.417,9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Gesanne Fonseca Gom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08.73" table:style-name="ce12">
            <text:p><text:s/>1.608,73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94.41" table:style-name="ce12">
            <text:p><text:s/>3.594,4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Giancarlo Silkunas Vay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462.3" table:style-name="ce12">
            <text:p><text:s/>6.462,30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98.27" table:style-name="ce12">
            <text:p><text:s/>1.498,2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Giovana Devito Dos Santos Rot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77.8" table:style-name="ce12">
            <text:p><text:s/>1.477,8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Giovanna Blanco Magdalen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106.89" table:style-name="ce12">
            <text:p><text:s/>2.106,89<text:s/></text:p>
          </table:table-cell>
          <table:table-cell office:value-type="float" office:value="1212.02" table:style-name="ce12">
            <text:p><text:s/>1.212,0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Gisela Camillo Casotti Teix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99.69" table:style-name="ce12">
            <text:p><text:s/>1.999,69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81.16" table:style-name="ce12">
            <text:p><text:s/>2.681,1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Gisele Souto Durant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36.11" table:style-name="ce12">
            <text:p><text:s/>1.636,11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28868.17" table:style-name="ce12">
            <text:p><text:s/>28.868,17<text:s/></text:p>
          </table:table-cell>
          <table:table-cell office:value-type="float" office:value="1977.02" table:style-name="ce12">
            <text:p><text:s/>1.977,0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Gisele Ximenes Vieira Dos Sant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743.74" table:style-name="ce12">
            <text:p><text:s/>6.743,74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09.8900000000003" table:style-name="ce12">
            <text:p><text:s/>4.209,8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Gislaine Calix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633.29" table:style-name="ce12">
            <text:p><text:s/>12.633,29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824.46" table:style-name="ce12">
            <text:p><text:s/>3.824,4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Giuliano D Andre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31402.82" table:style-name="ce12">
            <text:p><text:s/>31.402,82<text:s/></text:p>
          </table:table-cell>
          <table:table-cell office:value-type="float" office:value="3522.61" table:style-name="ce12">
            <text:p><text:s/>3.522,6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Gladius Alexandre Postinicoff Cagli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17.45" table:style-name="ce12">
            <text:p><text:s/>1.817,4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Glauber Callegar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2743.54" table:style-name="ce12">
            <text:p><text:s/>2.743,54<text:s/></text:p>
          </table:table-cell>
          <table:table-cell office:value-type="float" office:value="3221.52" table:style-name="ce12">
            <text:p><text:s/>3.221,5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Glauco Mazetto Tavares Mor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28.8200000000002" table:style-name="ce12">
            <text:p><text:s/>2.428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Gregorio Giacomo Erric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4.32" table:style-name="ce12">
            <text:p><text:s/>1.454,32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623.31" table:style-name="ce12">
            <text:p><text:s/>1.623,31<text:s/></text:p>
          </table:table-cell>
          <table:table-cell office:value-type="float" office:value="2541.11" table:style-name="ce12">
            <text:p><text:s/>2.541,1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Gregorio Soria Henriques Figueired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09.95" table:style-name="ce12">
            <text:p><text:s/>2.709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Guilherme Augusto Campos Bedi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53.88" table:style-name="ce12">
            <text:p><text:s/>2.853,88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83" table:style-name="ce12">
            <text:p><text:s/>3.483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Guilherme Diniz Barbos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1865.9" table:style-name="ce12">
            <text:p><text:s/>1.865,90<text:s/></text:p>
          </table:table-cell>
          <table:table-cell office:value-type="float" office:value="3483" table:style-name="ce12">
            <text:p><text:s/>3.483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Guilherme Feccini Gaon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35.8" table:style-name="ce12">
            <text:p><text:s/>3.635,80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30.98" table:style-name="ce12">
            <text:p><text:s/>1.730,9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Guilherme Krahenbuhl Silveira Piccin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828.84" table:style-name="ce12">
            <text:p><text:s/>29.828,84<text:s/></text:p>
          </table:table-cell>
          <table:table-cell office:value-type="float" office:value="1782" table:style-name="ce12">
            <text:p><text:s/>1.78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08.16" table:style-name="ce12">
            <text:p><text:s/>3.908,1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Guilherme Otavio De Souza Brunie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Guilherme Paulo Marqu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33.73" table:style-name="ce12">
            <text:p><text:s/>11.233,73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62.04" table:style-name="ce12">
            <text:p><text:s/>1.062,0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Gustavo Augusto Soares Dos Rei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161.77" table:style-name="ce12">
            <text:p><text:s/>9.161,77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44.4499999999998" table:style-name="ce12">
            <text:p><text:s/>2.444,4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Gustavo Cabral Narciso Gianett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015.959999999999" table:style-name="ce12">
            <text:p><text:s/>10.015,96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83" table:style-name="ce12">
            <text:p><text:s/>3.483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Gustavo Dias Cintra Mac Cracke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760.32" table:style-name="ce12">
            <text:p><text:s/>12.760,32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625.13" table:style-name="ce12">
            <text:p><text:s/>1.625,13<text:s/></text:p>
          </table:table-cell>
          <table:table-cell office:value-type="float" office:value="2808.65" table:style-name="ce12">
            <text:p><text:s/>2.808,6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Gustavo Goldzveig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7.16" table:style-name="ce12">
            <text:p><text:s/>727,16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90.07" table:style-name="ce12">
            <text:p><text:s/>3.190,0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Gustavo Henrique D Auria Monzan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652.3799999999992" table:style-name="ce12">
            <text:p><text:s/>9.652,38<text:s/></text:p>
          </table:table-cell>
          <table:table-cell office:value-type="float" office:value="1716" table:style-name="ce12">
            <text:p><text:s/>1.716,00<text:s/></text:p>
          </table:table-cell>
          <table:table-cell office:value-type="float" office:value="1003.17" table:style-name="ce12">
            <text:p><text:s/>1.003,17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Gustavo Octaviano Diniz Junqu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470.9" table:style-name="ce12">
            <text:p><text:s/>7.470,90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803.08" table:style-name="ce12">
            <text:p><text:s/>5.803,0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Gustavo Picch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645.92" table:style-name="ce12">
            <text:p><text:s/>1.645,92<text:s/></text:p>
          </table:table-cell>
          <table:table-cell office:value-type="float" office:value="1635.59" table:style-name="ce12">
            <text:p><text:s/>1.635,5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Gustavo Pires De Carvalh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Gustavo Rodrigues Minatel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297.09" table:style-name="ce12">
            <text:p><text:s/>12.297,09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41.31" table:style-name="ce12">
            <text:p><text:s/>3.641,3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Gustavo Samuel Da Silva Sant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26.7199999999998" table:style-name="ce12">
            <text:p><text:s/>2.126,72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Gustavo Siqueira Marqu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090.12" table:style-name="ce12">
            <text:p><text:s/>5.090,12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24.0700000000002" table:style-name="ce12">
            <text:p><text:s/>2.224,0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Hamilton Neto Funchal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72.09" table:style-name="ce12">
            <text:p><text:s/>2.672,09<text:s/></text:p>
          </table:table-cell>
          <table:table-cell office:value-type="float" office:value="264" table:style-name="ce12">
            <text:p><text:s/>264,00<text:s/></text:p>
          </table:table-cell>
          <table:table-cell office:value-type="float" office:value="2936.55" table:style-name="ce12">
            <text:p><text:s/>2.936,55<text:s/></text:p>
          </table:table-cell>
          <table:table-cell office:value-type="float" office:value="1666.43" table:style-name="ce12">
            <text:p><text:s/>1.666,4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Helena De Lacerda Rodrigues Lag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44.62" table:style-name="ce12">
            <text:p><text:s/>3.944,62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1658.69" table:style-name="ce12">
            <text:p><text:s/>1.658,69<text:s/></text:p>
          </table:table-cell>
          <table:table-cell office:value-type="float" office:value="5055.97" table:style-name="ce12">
            <text:p><text:s/>5.055,9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Helena Lahtermaher Oliv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35.45" table:style-name="ce12">
            <text:p><text:s/>3.735,45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Helena Pires De Oliv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3.58" table:style-name="ce12">
            <text:p><text:s/>363,58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Helena Rosa Rodrigues Cost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782.92" table:style-name="ce12">
            <text:p><text:s/>5.782,9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Helena Rosal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03.39" table:style-name="ce12">
            <text:p><text:s/>2.803,3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Hellen Cristina Do Lago Ramos Comparin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72.53" table:style-name="ce12">
            <text:p><text:s/>1.272,53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33.94" table:style-name="ce12">
            <text:p><text:s/>3.533,9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Hendrinne Fontana Noordui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53.4399999999996" table:style-name="ce12">
            <text:p><text:s/>4.253,44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41.31" table:style-name="ce12">
            <text:p><text:s/>3.641,3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Horacio Xavier Franco Ne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Ilka Saito Milla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47.14" table:style-name="ce12">
            <text:p><text:s/>2.747,1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Ilson Alves Junio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4.32" table:style-name="ce12">
            <text:p><text:s/>1.454,32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49.82" table:style-name="ce12">
            <text:p><text:s/>1.74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Isabela Halley Hatty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-66" table:style-name="ce12">
            <text:p>-6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70.64" table:style-name="ce12">
            <text:p><text:s/>3.370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Isabela Veloso Monreal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61.79" table:style-name="ce12">
            <text:p><text:s/>2.761,7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Isabella Benitez Galv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03.09" table:style-name="ce12">
            <text:p><text:s/>2.103,0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Isadora Brandao Araujo Da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Iuscia Dutra Barboz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67.6" table:style-name="ce12">
            <text:p><text:s/>2.167,6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Ivan Silveira Lain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06.8799999999992" table:style-name="ce12">
            <text:p><text:s/>8.506,88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46589.32" table:style-name="ce12">
            <text:p><text:s/>46.589,32<text:s/></text:p>
          </table:table-cell>
          <table:table-cell office:value-type="float" office:value="2996.98" table:style-name="ce12">
            <text:p><text:s/>2.996,9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Jairo Salvador De Souz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3.58" table:style-name="ce12">
            <text:p><text:s/>363,58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395.8" table:style-name="ce12">
            <text:p><text:s/>4.395,8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Jamal Chok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905.51" table:style-name="ce12">
            <text:p><text:s/>15.905,51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63.2399999999998" table:style-name="ce12">
            <text:p><text:s/>2.163,2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Janayna Lombisan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544.2" table:style-name="ce12">
            <text:p><text:s/>4.544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Janora Rocha Rossett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99.64" table:style-name="ce12">
            <text:p><text:s/>1.599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Jaqueline Marcele Alves Amaral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09.54" table:style-name="ce12">
            <text:p><text:s/>1.009,5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Jarden Marquel De Aquino Ribeir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38.35" table:style-name="ce12">
            <text:p><text:s/>2.038,3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Jeanderson Da Silva Bisp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Jessica Maria Benedett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40.8200000000002" table:style-name="ce12">
            <text:p><text:s/>2.140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Joana Maria De Castro Goncalves On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06.8799999999992" table:style-name="ce12">
            <text:p><text:s/>8.506,88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79.9899999999998" table:style-name="ce12">
            <text:p><text:s/>2.379,9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Joao Felippe Belem De Gouvea Rei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570.24" table:style-name="ce12">
            <text:p><text:s/>9.570,24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2305.4" table:style-name="ce12">
            <text:p><text:s/>2.305,40<text:s/></text:p>
          </table:table-cell>
          <table:table-cell office:value-type="float" office:value="1664.1" table:style-name="ce12">
            <text:p><text:s/>1.664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Joao Finkler Filh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08.95" table:style-name="ce12">
            <text:p><text:s/>908,95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33.38" table:style-name="ce12">
            <text:p><text:s/>2.733,3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Joao Henrique Azevedo Tassinar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1723.62" table:style-name="ce12">
            <text:p><text:s/>1.723,62<text:s/></text:p>
          </table:table-cell>
          <table:table-cell office:value-type="float" office:value="2734.29" table:style-name="ce12">
            <text:p><text:s/>2.734,2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Joao Paulo Bonatell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3.58" table:style-name="ce12">
            <text:p><text:s/>363,58<text:s/></text:p>
          </table:table-cell>
          <table:table-cell office:value-type="float" office:value="264" table:style-name="ce12">
            <text:p><text:s/>26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1.25" table:style-name="ce12">
            <text:p><text:s/>921,2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Joao Paulo Da Silva Santan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660.67" table:style-name="ce12">
            <text:p><text:s/>12.660,67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4146.3900000000003" table:style-name="ce12">
            <text:p><text:s/>4.146,39<text:s/></text:p>
          </table:table-cell>
          <table:table-cell office:value-type="float" office:value="3370.64" table:style-name="ce12">
            <text:p><text:s/>3.370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Joao Paulo Dos Sant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2013.63" table:style-name="ce12">
            <text:p><text:s/>2.013,63<text:s/></text:p>
          </table:table-cell>
          <table:table-cell office:value-type="float" office:value="3557.41" table:style-name="ce12">
            <text:p><text:s/>3.557,4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Joao Pedro Rodrigues Nascimen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75.94" table:style-name="ce12">
            <text:p><text:s/>2.675,9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Joao Ricardo Meira Amaral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41.31" table:style-name="ce12">
            <text:p><text:s/>3.641,3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Joemar Rodrigo Freita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46.7" table:style-name="ce12">
            <text:p><text:s/>3.046,7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Jonas Zoli Segu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162.08" table:style-name="ce12">
            <text:p><text:s/>7.162,08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20.05" table:style-name="ce12">
            <text:p><text:s/>1.520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Jordana De Matos Nunes Rolim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53.4399999999996" table:style-name="ce12">
            <text:p><text:s/>4.253,44<text:s/></text:p>
          </table:table-cell>
          <table:table-cell office:value-type="float" office:value="132" table:style-name="ce12">
            <text:p><text:s/>13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47.18" table:style-name="ce12">
            <text:p><text:s/>2.947,1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Jose Eduardo Mend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78.1500000000001" table:style-name="ce12">
            <text:p><text:s/>1.278,1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Jose Henrique Jacob Golin Mat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712.92" table:style-name="ce12">
            <text:p><text:s/>21.712,92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63490.400000000001" table:style-name="ce12">
            <text:p><text:s/>63.490,40<text:s/></text:p>
          </table:table-cell>
          <table:table-cell office:value-type="float" office:value="1999.65" table:style-name="ce12">
            <text:p><text:s/>1.999,6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Jose Luiz Amorim Ribas Filh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08.69" table:style-name="ce12">
            <text:p><text:s/>708,6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Jose Luiz De Almeida Sima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652.69" table:style-name="ce12">
            <text:p><text:s/>7.652,69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77.4499999999998" table:style-name="ce12">
            <text:p><text:s/>2.077,4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Jose Moacyr Doretto Nascimen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993.74" table:style-name="ce12">
            <text:p><text:s/>25.993,74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60165.1" table:style-name="ce12">
            <text:p><text:s/>60.165,10<text:s/></text:p>
          </table:table-cell>
          <table:table-cell office:value-type="float" office:value="3089.6" table:style-name="ce12">
            <text:p><text:s/>3.089,6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Jose Rodolfo Stutz Cunh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7.16" table:style-name="ce12">
            <text:p><text:s/>727,16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34.41" table:style-name="ce12">
            <text:p><text:s/>2.434,4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Jose Victor Ramos Nogu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107.32" table:style-name="ce12">
            <text:p><text:s/>7.107,32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04.14" table:style-name="ce12">
            <text:p><text:s/>1.804,1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Joyce Santos De Oliv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1671.93" table:style-name="ce12">
            <text:p><text:s/>1.671,93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Julia Aparecida Romao Da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853.26" table:style-name="ce12">
            <text:p><text:s/>6.853,26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83" table:style-name="ce12">
            <text:p><text:s/>3.483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Juliana Alves De Almeida Lim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03.97" table:style-name="ce12">
            <text:p><text:s/>3.103,9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Juliana Araujo Lemos Da Silva Machad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8" table:style-name="ce12">
            <text:p><text:s/>19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Juliana Do Val Ribeir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-66" table:style-name="ce12">
            <text:p>-6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14.4" table:style-name="ce12">
            <text:p><text:s/>3.014,4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Juliana Garcia Belloqu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308.2" table:style-name="ce12">
            <text:p><text:s/>4.308,20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09.7700000000004" table:style-name="ce12">
            <text:p><text:s/>4.209,7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Juliana Garcia Popic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27.2299999999996" table:style-name="ce12">
            <text:p><text:s/>4.427,2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Juliana Goncalves Miel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570.24" table:style-name="ce12">
            <text:p><text:s/>9.570,24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70.64" table:style-name="ce12">
            <text:p><text:s/>3.370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Juliana Mamede Wiering De Barr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08.95" table:style-name="ce12">
            <text:p><text:s/>908,95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7804.9" table:style-name="ce12">
            <text:p><text:s/>27.804,90<text:s/></text:p>
          </table:table-cell>
          <table:table-cell office:value-type="float" office:value="2973.86" table:style-name="ce12">
            <text:p><text:s/>2.973,8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Juliana Maria Callegari Davanss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514.55" table:style-name="ce12">
            <text:p><text:s/>15.514,55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14.28" table:style-name="ce12">
            <text:p><text:s/>3.914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Juliana Martins De Carvalho Monnerat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7.16" table:style-name="ce12">
            <text:p><text:s/>727,16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86.83" table:style-name="ce12">
            <text:p><text:s/>3.686,8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Juliana Pascutti Ferreira De Oliv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771.12" table:style-name="ce12">
            <text:p><text:s/>6.771,12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02.74" table:style-name="ce12">
            <text:p><text:s/>3.402,7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Juliana Pavanell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337.18" table:style-name="ce12">
            <text:p><text:s/>7.337,1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Juliana Saad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920.33" table:style-name="ce12">
            <text:p><text:s/>920,33<text:s/></text:p>
          </table:table-cell>
          <table:table-cell office:value-type="float" office:value="1351.7" table:style-name="ce12">
            <text:p><text:s/>1.351,7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Juliana Spuri Bernard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043.96" table:style-name="ce12">
            <text:p><text:s/>6.043,96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06.93" table:style-name="ce12">
            <text:p><text:s/>3.606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Juliana Toyoshima Buen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45.1500000000001" table:style-name="ce12">
            <text:p><text:s/>1.245,15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20" table:style-name="ce12">
            <text:p><text:s/>1.42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Juliane Tagam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62.02" table:style-name="ce12">
            <text:p><text:s/>1.162,0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Juliano Bassetto Ribeir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2128.09" table:style-name="ce12">
            <text:p><text:s/>2.128,09<text:s/></text:p>
          </table:table-cell>
          <table:table-cell office:value-type="float" office:value="960" table:style-name="ce12">
            <text:p><text:s/>96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Juliano Pappalardo Giann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3.58" table:style-name="ce12">
            <text:p><text:s/>363,58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2964.07" table:style-name="ce12">
            <text:p><text:s/>32.964,07<text:s/></text:p>
          </table:table-cell>
          <table:table-cell office:value-type="float" office:value="1956.25" table:style-name="ce12">
            <text:p><text:s/>1.956,2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Julio Camargo De Azeved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83.44" table:style-name="ce12">
            <text:p><text:s/>2.983,4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Julio Cesar Marques Da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83.7600000000002" table:style-name="ce12">
            <text:p><text:s/>2.183,7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Julio Cesar Tanon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814.77" table:style-name="ce12">
            <text:p><text:s/>14.814,77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488.91" table:style-name="ce12">
            <text:p><text:s/>488,91<text:s/></text:p>
          </table:table-cell>
          <table:table-cell office:value-type="float" office:value="3748.02" table:style-name="ce12">
            <text:p><text:s/>3.748,0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Julio Cesar Vales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90.08" table:style-name="ce12">
            <text:p><text:s/>3.190,08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83" table:style-name="ce12">
            <text:p><text:s/>3.483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Julio Grostei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77.3399999999999" table:style-name="ce12">
            <text:p><text:s/>1.077,3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549" table:style-name="ce11">
            <text:p>549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45.37" table:style-name="ce12">
            <text:p><text:s/>545,37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2076.56" table:style-name="ce12">
            <text:p><text:s/>2.076,56<text:s/></text:p>
          </table:table-cell>
          <table:table-cell office:value-type="float" office:value="1014.54" table:style-name="ce12">
            <text:p><text:s/>1.014,5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Kareen Patricia Bandeira Pereira Ferr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115.61" table:style-name="ce12">
            <text:p><text:s/>10.115,61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2594.17" table:style-name="ce12">
            <text:p><text:s/>2.594,17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Karina Santos Salvado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-66" table:style-name="ce12">
            <text:p>-6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25.61" table:style-name="ce12">
            <text:p><text:s/>3.325,6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Karla Janaina Castro Y Rodriguez De Franc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-66" table:style-name="ce12">
            <text:p>-6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30" table:style-name="ce12">
            <text:p><text:s/>1.73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Kathya Beja Romer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148.4799999999996" table:style-name="ce12">
            <text:p><text:s/>5.148,4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Katia Cilene Oliveira Girald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798.5" table:style-name="ce12">
            <text:p><text:s/>6.798,50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45596.75" table:style-name="ce12">
            <text:p><text:s/>45.596,75<text:s/></text:p>
          </table:table-cell>
          <table:table-cell office:value-type="float" office:value="4128.6899999999996" table:style-name="ce12">
            <text:p><text:s/>4.128,6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ais Rabello Zar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605.76" table:style-name="ce12">
            <text:p><text:s/>4.605,7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arissa Grimm Bakr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53.4399999999996" table:style-name="ce12">
            <text:p><text:s/>4.253,44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89.28" table:style-name="ce12">
            <text:p><text:s/>2.789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aura Barbosa Ravagnan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59.39" table:style-name="ce12">
            <text:p><text:s/>3.359,3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aura Joaquim Tav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162.3900000000003" table:style-name="ce12">
            <text:p><text:s/>5.162,39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90.07" table:style-name="ce12">
            <text:p><text:s/>3.190,0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aura Naves Filisbin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81.48" table:style-name="ce12">
            <text:p><text:s/>2.181,48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83" table:style-name="ce12">
            <text:p><text:s/>3.483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aura Rodrigues Da Silva De Holanda Cavalcant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324.780000000001" table:style-name="ce12">
            <text:p><text:s/>10.324,78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15225.34" table:style-name="ce12">
            <text:p><text:s/>15.225,34<text:s/></text:p>
          </table:table-cell>
          <table:table-cell office:value-type="float" office:value="676.21" table:style-name="ce12">
            <text:p><text:s/>676,2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aura Sarti Cort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214.64" table:style-name="ce12">
            <text:p><text:s/>14.214,64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42.98" table:style-name="ce12">
            <text:p><text:s/>2.042,9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auriane Matos Da Rocha Barr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eandro De Castro Gom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889.55" table:style-name="ce12">
            <text:p><text:s/>5.889,55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2013.63" table:style-name="ce12">
            <text:p><text:s/>2.013,63<text:s/></text:p>
          </table:table-cell>
          <table:table-cell office:value-type="float" office:value="3503.43" table:style-name="ce12">
            <text:p><text:s/>3.503,4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eandro De Castro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158.95" table:style-name="ce12">
            <text:p><text:s/>20.158,95<text:s/></text:p>
          </table:table-cell>
          <table:table-cell office:value-type="float" office:value="1716" table:style-name="ce12">
            <text:p><text:s/>1.71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02.31" table:style-name="ce12">
            <text:p><text:s/>3.602,3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eandro De Col Los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968.560000000001" table:style-name="ce12">
            <text:p><text:s/>18.968,56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09.79" table:style-name="ce12">
            <text:p><text:s/>3.109,7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eandro De Marzo Barre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076.810000000001" table:style-name="ce12">
            <text:p><text:s/>20.076,81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983.1" table:style-name="ce12">
            <text:p><text:s/>983,10<text:s/></text:p>
          </table:table-cell>
          <table:table-cell office:value-type="float" office:value="3750.71" table:style-name="ce12">
            <text:p><text:s/>3.750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eandro Silvestre Rodrigues E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80.82" table:style-name="ce12">
            <text:p><text:s/>4.280,82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95.05" table:style-name="ce12">
            <text:p><text:s/>2.695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eila Rocha Sponto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eonardo Arantes Vicentin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316.49" table:style-name="ce12">
            <text:p><text:s/>7.316,49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82.19" table:style-name="ce12">
            <text:p><text:s/>2.782,1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eonardo Biagioni De Lim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08.5100000000002" table:style-name="ce12">
            <text:p><text:s/>2.308,51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56.25" table:style-name="ce12">
            <text:p><text:s/>2.656,2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eonardo De Aguiar Silv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29.31" table:style-name="ce12">
            <text:p><text:s/>1.829,3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eonardo Dias Yamaguch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72.53" table:style-name="ce12">
            <text:p><text:s/>1.272,53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1900.71" table:style-name="ce12">
            <text:p><text:s/>31.900,71<text:s/></text:p>
          </table:table-cell>
          <table:table-cell office:value-type="float" office:value="2640.11" table:style-name="ce12">
            <text:p><text:s/>2.640,1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eonardo Dos Santos Gonzales Manares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63.3599999999999" table:style-name="ce12">
            <text:p><text:s/>1.063,36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1048.77" table:style-name="ce12">
            <text:p><text:s/>1.048,77<text:s/></text:p>
          </table:table-cell>
          <table:table-cell office:value-type="float" office:value="3199.84" table:style-name="ce12">
            <text:p><text:s/>3.199,8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eonardo Goncalves Furtado Lim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203.22" table:style-name="ce12">
            <text:p><text:s/>24.203,22<text:s/></text:p>
          </table:table-cell>
          <table:table-cell office:value-type="float" office:value="1716" table:style-name="ce12">
            <text:p><text:s/>1.71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67.5300000000002" table:style-name="ce12">
            <text:p><text:s/>2.167,5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eonardo Nascimento De Paul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25.98" table:style-name="ce12">
            <text:p><text:s/>2.325,9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eonardo Scofano Damasceno Peixo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58.77" table:style-name="ce12">
            <text:p><text:s/>3.758,7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eonardo Seefeldt Cuogh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62.07" table:style-name="ce12">
            <text:p><text:s/>2.962,0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eonel Lucas Lucariello Filh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241.71" table:style-name="ce12">
            <text:p><text:s/>16.241,71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25.35" table:style-name="ce12">
            <text:p><text:s/>3.225,3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eticia De Mattos Brito Sal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214.33" table:style-name="ce12">
            <text:p><text:s/>16.214,33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20.29" table:style-name="ce12">
            <text:p><text:s/>2.620,2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eticia Lopes Soares De Souz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280.51" table:style-name="ce12">
            <text:p><text:s/>6.280,51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20" table:style-name="ce12">
            <text:p><text:s/>1.62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eticia Marquez De Avela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003.17" table:style-name="ce12">
            <text:p><text:s/>1.003,17<text:s/></text:p>
          </table:table-cell>
          <table:table-cell office:value-type="float" office:value="1560.44" table:style-name="ce12">
            <text:p><text:s/>1.560,4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ia Ruiz Lourenc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17.24" table:style-name="ce12">
            <text:p><text:s/>3.917,24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525" table:style-name="ce12">
            <text:p><text:s/>525,00<text:s/></text:p>
          </table:table-cell>
          <table:table-cell office:value-type="float" office:value="3184.12" table:style-name="ce12">
            <text:p><text:s/>3.184,1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iane Lindqquer Xavie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1.28" table:style-name="ce12">
            <text:p><text:s/>6.601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iane Silveira Mor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53.57" table:style-name="ce12">
            <text:p><text:s/>4.853,57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1900.71" table:style-name="ce12">
            <text:p><text:s/>31.900,71<text:s/></text:p>
          </table:table-cell>
          <table:table-cell office:value-type="float" office:value="2452.39" table:style-name="ce12">
            <text:p><text:s/>2.452,3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igia Cintra De Lima Trindad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36.11" table:style-name="ce12">
            <text:p><text:s/>1.636,11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96.41" table:style-name="ce12">
            <text:p><text:s/>3.296,4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igia Mafei Guid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-66" table:style-name="ce12">
            <text:p>-66,00<text:s/></text:p>
          </table:table-cell>
          <table:table-cell office:value-type="float" office:value="2808.87" table:style-name="ce12">
            <text:p><text:s/>2.808,87<text:s/></text:p>
          </table:table-cell>
          <table:table-cell office:value-type="float" office:value="3370.64" table:style-name="ce12">
            <text:p><text:s/>3.370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igia Stroesser Figueiro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743.74" table:style-name="ce12">
            <text:p><text:s/>6.743,74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34462.44" table:style-name="ce12">
            <text:p><text:s/>34.462,44<text:s/></text:p>
          </table:table-cell>
          <table:table-cell office:value-type="float" office:value="1495.39" table:style-name="ce12">
            <text:p><text:s/>1.495,3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ilian Rodrigues Man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72.31" table:style-name="ce12">
            <text:p><text:s/>1.972,31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90.82" table:style-name="ce12">
            <text:p><text:s/>2.690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iliane Mageste Barbos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057.1" table:style-name="ce12">
            <text:p><text:s/>27.057,10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17.43" table:style-name="ce12">
            <text:p><text:s/>3.217,4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isa Mortense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88.7999999999993" table:style-name="ce12">
            <text:p><text:s/>9.288,80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930.33" table:style-name="ce12">
            <text:p><text:s/>4.930,3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ivia Correia Tinoc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08.95" table:style-name="ce12">
            <text:p><text:s/>908,95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82.1" table:style-name="ce12">
            <text:p><text:s/>3.182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izandra Rabelo Duart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08.64" table:style-name="ce12">
            <text:p><text:s/>2.908,64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444.13" table:style-name="ce12">
            <text:p><text:s/>444,13<text:s/></text:p>
          </table:table-cell>
          <table:table-cell office:value-type="float" office:value="2475.09" table:style-name="ce12">
            <text:p><text:s/>2.475,0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orena Pereira Santin Jardim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72.53" table:style-name="ce12">
            <text:p><text:s/>1.272,53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70.64" table:style-name="ce12">
            <text:p><text:s/>3.370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uan Campos Boldrin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522.84" table:style-name="ce12">
            <text:p><text:s/>18.522,84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uana Barbosa Oliv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6.04" table:style-name="ce12">
            <text:p><text:s/>13.206,04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1063.3599999999999" table:style-name="ce12">
            <text:p><text:s/>1.063,36<text:s/></text:p>
          </table:table-cell>
          <table:table-cell office:value-type="float" office:value="3190.07" table:style-name="ce12">
            <text:p><text:s/>3.190,0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uana Pereira Do Amaral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443.2099999999991" table:style-name="ce12">
            <text:p><text:s/>9.443,21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6.68" table:style-name="ce12">
            <text:p><text:s/>1.256,6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uana Trino De Medeir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45.37" table:style-name="ce12">
            <text:p><text:s/>545,37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26.79" table:style-name="ce12">
            <text:p><text:s/>2.626,7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ucas Akira Pascoto Nishikaw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478.57" table:style-name="ce12">
            <text:p><text:s/>14.478,57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83" table:style-name="ce12">
            <text:p><text:s/>3.483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64" table:style-name="ce11">
            <text:p>164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225.75" table:style-name="ce12">
            <text:p><text:s/>6.225,75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19.45" table:style-name="ce12">
            <text:p><text:s/>1.619,4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ucas Jose Ribeiro Maced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7.16" table:style-name="ce12">
            <text:p><text:s/>727,16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70.02" table:style-name="ce12">
            <text:p><text:s/>2.670,0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ucas Matheus Molin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17.46" table:style-name="ce12">
            <text:p><text:s/>3.217,46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14.21" table:style-name="ce12">
            <text:p><text:s/>2.114,2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ucas Pampana Basol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26.34" table:style-name="ce12">
            <text:p><text:s/>4.226,3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ucas Soares E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7.16" table:style-name="ce12">
            <text:p><text:s/>727,16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29649.15" table:style-name="ce12">
            <text:p><text:s/>29.649,15<text:s/></text:p>
          </table:table-cell>
          <table:table-cell office:value-type="float" office:value="1412.16" table:style-name="ce12">
            <text:p><text:s/>1.412,1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ucia Thome Reinert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167.24" table:style-name="ce12">
            <text:p><text:s/>23.167,24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58.77" table:style-name="ce12">
            <text:p><text:s/>3.758,7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uciana Angelo Almeida Sant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08.42" table:style-name="ce12">
            <text:p><text:s/>3.608,42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2013.63" table:style-name="ce12">
            <text:p><text:s/>2.013,63<text:s/></text:p>
          </table:table-cell>
          <table:table-cell office:value-type="float" office:value="3758.77" table:style-name="ce12">
            <text:p><text:s/>3.758,7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uciana De Oliveira Fernandes Fortes Balam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35.45" table:style-name="ce12">
            <text:p><text:s/>3.735,45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6685.83" table:style-name="ce12">
            <text:p><text:s/>36.685,83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uciana De Oliveira Marcaiol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4462.44" table:style-name="ce12">
            <text:p><text:s/>34.462,44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uciana De Sousa Teix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33.72" table:style-name="ce12">
            <text:p><text:s/>2.033,7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uciana Jordao Da Motta Armiliato De Carvalh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-881.57" table:style-name="ce12">
            <text:p>-881,57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00.8500000000004" table:style-name="ce12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uciana Maschietto Talli Sandoval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691.2" table:style-name="ce12">
            <text:p><text:s/>14.691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uciana Pinheiro Da Fonseca Ferraz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344.18" table:style-name="ce12">
            <text:p><text:s/>5.344,18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74.87" table:style-name="ce12">
            <text:p><text:s/>1.674,8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uciana Rocha Barros Veloni Alvareng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759.7" table:style-name="ce12">
            <text:p><text:s/>16.759,70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68.59" table:style-name="ce12">
            <text:p><text:s/>3.668,5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uciana Rosa Pinheiro Rodrigu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1.28" table:style-name="ce12">
            <text:p><text:s/>6.601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uciano Alencar Negrao Casert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06.35" table:style-name="ce12">
            <text:p><text:s/>11.206,35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438.13" table:style-name="ce12">
            <text:p><text:s/>5.438,1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uciano Castrequini Bufuli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079.6299999999992" table:style-name="ce12">
            <text:p><text:s/>9.079,63<text:s/></text:p>
          </table:table-cell>
          <table:table-cell office:value-type="float" office:value="1782" table:style-name="ce12">
            <text:p><text:s/>1.78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57.58" table:style-name="ce12">
            <text:p><text:s/>1.657,5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uciano Dal Sasso Masso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80.82" table:style-name="ce12">
            <text:p><text:s/>4.280,82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77.1" table:style-name="ce12">
            <text:p><text:s/>1.977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uciano Pereira De Andrad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735.14" table:style-name="ce12">
            <text:p><text:s/>5.735,14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1950.7" table:style-name="ce12">
            <text:p><text:s/>1.950,70<text:s/></text:p>
          </table:table-cell>
          <table:table-cell office:value-type="float" office:value="3067.75" table:style-name="ce12">
            <text:p><text:s/>3.067,7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ucio Mota Do Nascimen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925.53" table:style-name="ce12">
            <text:p><text:s/>6.925,53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60.44" table:style-name="ce12">
            <text:p><text:s/>1.560,4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uis Carlos Rocha Guimara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660.67" table:style-name="ce12">
            <text:p><text:s/>12.660,67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87.95" table:style-name="ce12">
            <text:p><text:s/>3.287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uis Cesar Rossi Francisc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795.06" table:style-name="ce12">
            <text:p><text:s/>21.795,06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70.64" table:style-name="ce12">
            <text:p><text:s/>1.370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uis Felipe Dia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324.16" table:style-name="ce12">
            <text:p><text:s/>14.324,16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2808.87" table:style-name="ce12">
            <text:p><text:s/>2.808,87<text:s/></text:p>
          </table:table-cell>
          <table:table-cell office:value-type="float" office:value="6380.14" table:style-name="ce12">
            <text:p><text:s/>6.380,1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uis Fernando Vilas Boas Bonachel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17.6799999999998" table:style-name="ce12">
            <text:p><text:s/>2.517,68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013.63" table:style-name="ce12">
            <text:p><text:s/>2.013,63<text:s/></text:p>
          </table:table-cell>
          <table:table-cell office:value-type="float" office:value="4901.18" table:style-name="ce12">
            <text:p><text:s/>4.901,1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uis Guilherme Pereira Delledon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26.94" table:style-name="ce12">
            <text:p><text:s/>1.426,94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269.3599999999999" table:style-name="ce12">
            <text:p><text:s/>1.269,36<text:s/></text:p>
          </table:table-cell>
          <table:table-cell office:value-type="float" office:value="2329.98" table:style-name="ce12">
            <text:p><text:s/>2.329,9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uis Gustavo Cordeiro Sturio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02.87" table:style-name="ce12">
            <text:p><text:s/>2.502,8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uis Gustavo Fontanetti Alves Da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633.6" table:style-name="ce12">
            <text:p><text:s/>10.633,60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0630.09" table:style-name="ce12">
            <text:p><text:s/>30.630,09<text:s/></text:p>
          </table:table-cell>
          <table:table-cell office:value-type="float" office:value="2622.31" table:style-name="ce12">
            <text:p><text:s/>2.622,3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uis Marcelo Mendonca Bernard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225.44" table:style-name="ce12">
            <text:p><text:s/>8.225,44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33.35" table:style-name="ce12">
            <text:p><text:s/>3.433,3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uisa Hamud Morato De Andrad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0" table:style-name="ce12">
            <text:p><text:s/>33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59.1499999999996" table:style-name="ce12">
            <text:p><text:s/>4.859,1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uiz Antonio Felipe Franchi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99.03" table:style-name="ce12">
            <text:p><text:s/>4.099,03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11.42" table:style-name="ce12">
            <text:p><text:s/>1.811,4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uiz Antonio Silva Bressan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24.26" table:style-name="ce12">
            <text:p><text:s/>3.524,2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uiz Carlos Favero Junio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4.32" table:style-name="ce12">
            <text:p><text:s/>1.454,32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9367.200000000001" table:style-name="ce12">
            <text:p><text:s/>29.367,20<text:s/></text:p>
          </table:table-cell>
          <table:table-cell office:value-type="float" office:value="2471.8000000000002" table:style-name="ce12">
            <text:p><text:s/>2.471,8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uiz Eduardo De Toledo Coelh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894.400000000001" table:style-name="ce12">
            <text:p><text:s/>23.894,40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2760.79" table:style-name="ce12">
            <text:p><text:s/>2.760,79<text:s/></text:p>
          </table:table-cell>
          <table:table-cell office:value-type="float" office:value="4400.8500000000004" table:style-name="ce12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uiz Eduardo Kawano Dia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641.27" table:style-name="ce12">
            <text:p><text:s/>17.641,27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2104.64" table:style-name="ce12">
            <text:p><text:s/>2.104,64<text:s/></text:p>
          </table:table-cell>
          <table:table-cell office:value-type="float" office:value="1886.98" table:style-name="ce12">
            <text:p><text:s/>1.886,9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uiz Felipe Azevedo Fagund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994.05" table:style-name="ce12">
            <text:p><text:s/>23.994,05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543.29" table:style-name="ce12">
            <text:p><text:s/>543,29<text:s/></text:p>
          </table:table-cell>
          <table:table-cell office:value-type="float" office:value="4736.17" table:style-name="ce12">
            <text:p><text:s/>4.736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uiz Felipe Vanzella Rufin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90.74" table:style-name="ce12">
            <text:p><text:s/>1.090,74<text:s/></text:p>
          </table:table-cell>
          <table:table-cell office:value-type="float" office:value="66" table:style-name="ce12">
            <text:p><text:s/>66,00<text:s/></text:p>
          </table:table-cell>
          <table:table-cell office:value-type="float" office:value="1537.83" table:style-name="ce12">
            <text:p><text:s/>1.537,83<text:s/></text:p>
          </table:table-cell>
          <table:table-cell office:value-type="float" office:value="2829.5" table:style-name="ce12">
            <text:p><text:s/>2.82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uiz Fernando Baby Mirand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uiz Otavio Contim Ferrat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589.33" table:style-name="ce12">
            <text:p><text:s/>6.589,33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1865.89" table:style-name="ce12">
            <text:p><text:s/>1.865,89<text:s/></text:p>
          </table:table-cell>
          <table:table-cell office:value-type="float" office:value="2803.28" table:style-name="ce12">
            <text:p><text:s/>2.803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uiz Rascovsk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61.64" table:style-name="ce12">
            <text:p><text:s/>8.561,64<text:s/></text:p>
          </table:table-cell>
          <table:table-cell office:value-type="float" office:value="1716" table:style-name="ce12">
            <text:p><text:s/>1.71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52.2299999999996" table:style-name="ce12">
            <text:p><text:s/>4.252,2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uiza Ferreira Coelh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-1320" table:style-name="ce12">
            <text:p>-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0.97" table:style-name="ce12">
            <text:p><text:s/>590,9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uiza Lins Velos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189.15" table:style-name="ce12">
            <text:p><text:s/>9.189,15<text:s/></text:p>
          </table:table-cell>
          <table:table-cell office:value-type="float" office:value="198" table:style-name="ce12">
            <text:p><text:s/>19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35.57" table:style-name="ce12">
            <text:p><text:s/>2.635,5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Luiza Tosetti Silv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007.9799999999996" table:style-name="ce12">
            <text:p><text:s/>5.007,98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19.52" table:style-name="ce12">
            <text:p><text:s/>2.719,5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Maiara Cangucu Marfinat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61.64" table:style-name="ce12">
            <text:p><text:s/>8.561,64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83" table:style-name="ce12">
            <text:p><text:s/>3.483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Mailane Ramos Dos Santos Rodrigues De Oliv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779.1" table:style-name="ce12">
            <text:p><text:s/>11.779,10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51.96" table:style-name="ce12">
            <text:p><text:s/>1.551,9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Maira Coraci Diniz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8274.699999999997" table:style-name="ce12">
            <text:p><text:s/>38.274,70<text:s/></text:p>
          </table:table-cell>
          <table:table-cell office:value-type="float" office:value="3668.1" table:style-name="ce12">
            <text:p><text:s/>3.668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Maira Ferreira Tass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4.32" table:style-name="ce12">
            <text:p><text:s/>1.454,32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37.43" table:style-name="ce12">
            <text:p><text:s/>3.337,4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Manuela Beatriz Gomes Battagli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107.32" table:style-name="ce12">
            <text:p><text:s/>7.107,32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-103.02" table:style-name="ce12">
            <text:p>-103,0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Mara Renata Da Mota Ferr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00.83" table:style-name="ce12">
            <text:p><text:s/>3.700,8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Marcel Benetti Boe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71.87" table:style-name="ce12">
            <text:p><text:s/>3.371,87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34462.44" table:style-name="ce12">
            <text:p><text:s/>34.462,44<text:s/></text:p>
          </table:table-cell>
          <table:table-cell office:value-type="float" office:value="3446.24" table:style-name="ce12">
            <text:p><text:s/>3.446,2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Marcelli Penedo Delgado Gom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80.82" table:style-name="ce12">
            <text:p><text:s/>4.280,82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2013.63" table:style-name="ce12">
            <text:p><text:s/>2.013,63<text:s/></text:p>
          </table:table-cell>
          <table:table-cell office:value-type="float" office:value="3218.41" table:style-name="ce12">
            <text:p><text:s/>3.218,4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Marcelo Bonilha Camp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16.93" table:style-name="ce12">
            <text:p><text:s/>5.916,93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42.84" table:style-name="ce12">
            <text:p><text:s/>2.942,8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Marcelo Carneiro Nova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10068.68" table:style-name="ce12">
            <text:p><text:s/>10.068,68<text:s/></text:p>
          </table:table-cell>
          <table:table-cell office:value-type="float" office:value="13206.04" table:style-name="ce12">
            <text:p><text:s/>13.206,04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53448.160000000003" table:style-name="ce12">
            <text:p><text:s/>53.448,16<text:s/></text:p>
          </table:table-cell>
          <table:table-cell office:value-type="float" office:value="4352.67" table:style-name="ce12">
            <text:p><text:s/>4.352,6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Marcelo Dayrell Viva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80.82" table:style-name="ce12">
            <text:p><text:s/>4.280,82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56" table:style-name="ce12">
            <text:p><text:s/>3.756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Marcelo Martiniano De Oliv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685.54" table:style-name="ce12">
            <text:p><text:s/>21.685,54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41.62" table:style-name="ce12">
            <text:p><text:s/>1.941,6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Marcia Harumi Rezende Kobut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-66" table:style-name="ce12">
            <text:p>-6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11.98" table:style-name="ce12">
            <text:p><text:s/>3.411,9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Marcia Regina Garutt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50.23" table:style-name="ce12">
            <text:p><text:s/>2.950,2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Marcia Rossi Corain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35.67" table:style-name="ce12">
            <text:p><text:s/>3.035,67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58.93" table:style-name="ce12">
            <text:p><text:s/>3.458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Marco Andre De Freita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-66" table:style-name="ce12">
            <text:p>-6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Marco Christiano Chibebe Walle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06.26" table:style-name="ce12">
            <text:p><text:s/>12.506,26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42.98" table:style-name="ce12">
            <text:p><text:s/>2.042,9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Marcos Henrique Caetano Do Nascimen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62.6099999999997" table:style-name="ce12">
            <text:p><text:s/>4.462,61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37012.199999999997" table:style-name="ce12">
            <text:p><text:s/>37.012,20<text:s/></text:p>
          </table:table-cell>
          <table:table-cell office:value-type="float" office:value="5027.66" table:style-name="ce12">
            <text:p><text:s/>5.027,6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Marcos Vinicius Manso Lopes Gom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83" table:style-name="ce12">
            <text:p><text:s/>3.483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Marcus Vinicius Ribeir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45.06" table:style-name="ce12">
            <text:p><text:s/>2.545,06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10.29" table:style-name="ce12">
            <text:p><text:s/>3.710,2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563" table:style-name="ce11">
            <text:p>563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436.7" table:style-name="ce12">
            <text:p><text:s/>5.436,7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Maria Angelica Abud Chinaglia Bempensant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16482.04" table:style-name="ce12">
            <text:p><text:s/>16.482,04<text:s/></text:p>
          </table:table-cell>
          <table:table-cell office:value-type="float" office:value="3370.64" table:style-name="ce12">
            <text:p><text:s/>3.370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Maria Auxiliadora Santos Essad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Maria Beatriz De Alcantara S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53.4399999999996" table:style-name="ce12">
            <text:p><text:s/>4.253,44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2013.63" table:style-name="ce12">
            <text:p><text:s/>2.013,63<text:s/></text:p>
          </table:table-cell>
          <table:table-cell office:value-type="float" office:value="1830.61" table:style-name="ce12">
            <text:p><text:s/>1.830,6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Maria Beatriz Gomes Machad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352.16" table:style-name="ce12">
            <text:p><text:s/>10.352,16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9753.88" table:style-name="ce12">
            <text:p><text:s/>29.753,88<text:s/></text:p>
          </table:table-cell>
          <table:table-cell office:value-type="float" office:value="3040.5" table:style-name="ce12">
            <text:p><text:s/>3.040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Maria Camila Azevedo Barr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88.49" table:style-name="ce12">
            <text:p><text:s/>11.288,49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6.62" table:style-name="ce12">
            <text:p><text:s/>796,6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Maria Carolina Pereira Magalha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26.7199999999998" table:style-name="ce12">
            <text:p><text:s/>2.126,72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879.27" table:style-name="ce12">
            <text:p><text:s/>5.879,2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Maria Cecilia Remoli De Souza Lop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253.13" table:style-name="ce12">
            <text:p><text:s/>6.253,13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1987.24" table:style-name="ce12">
            <text:p><text:s/>31.987,24<text:s/></text:p>
          </table:table-cell>
          <table:table-cell office:value-type="float" office:value="6601.28" table:style-name="ce12">
            <text:p><text:s/>6.601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Maria Clara Paletta Loma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62.19" table:style-name="ce12">
            <text:p><text:s/>3.462,1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Maria Claudia Goncalves Solano Per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90.3000000000002" table:style-name="ce12">
            <text:p><text:s/>2.490,30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1.28" table:style-name="ce12">
            <text:p><text:s/>6.601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Maria Dolores Macan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16.49" table:style-name="ce12">
            <text:p><text:s/>2.816,4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Maria Fernanda Alves Bori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20.63" table:style-name="ce12">
            <text:p><text:s/>1.620,6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Maria Fernanda Dos Santos Elias Magli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858.35" table:style-name="ce12">
            <text:p><text:s/>3.858,3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Maria Fernanda Ghannage Barbosa Segamarch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77.92999999999995" table:style-name="ce12">
            <text:p><text:s/>577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Maria Isabel Toledo Del Ri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90.74" table:style-name="ce12">
            <text:p><text:s/>1.090,74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1606.89" table:style-name="ce12">
            <text:p><text:s/>1.606,89<text:s/></text:p>
          </table:table-cell>
          <table:table-cell office:value-type="float" office:value="2105.16" table:style-name="ce12">
            <text:p><text:s/>2.105,1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Maria Teresa Bastia Vich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424.12" table:style-name="ce12">
            <text:p><text:s/>12.424,12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46.24" table:style-name="ce12">
            <text:p><text:s/>3.446,2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Maria Victoria De Barros Camp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53.88" table:style-name="ce12">
            <text:p><text:s/>2.853,88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29.01" table:style-name="ce12">
            <text:p><text:s/>4.229,0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Mariana Borgheresi Duart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807.1" table:style-name="ce12">
            <text:p><text:s/>7.807,10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45.07" table:style-name="ce12">
            <text:p><text:s/>3.045,0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Mariana Carvalho Nogu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17.24" table:style-name="ce12">
            <text:p><text:s/>3.917,24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93.05" table:style-name="ce12">
            <text:p><text:s/>1.893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Mariana Chaib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65.46" table:style-name="ce12">
            <text:p><text:s/>965,4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Mariana Costa De Pai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58.77" table:style-name="ce12">
            <text:p><text:s/>3.758,7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Mariana Dalber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87.15" table:style-name="ce12">
            <text:p><text:s/>1.687,1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Mariana De Gouvea Guard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7.16" table:style-name="ce12">
            <text:p><text:s/>727,16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83" table:style-name="ce12">
            <text:p><text:s/>3.483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Mariana De Souza Lima Lauand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617.0200000000004" table:style-name="ce12">
            <text:p><text:s/>4.617,02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950.7" table:style-name="ce12">
            <text:p><text:s/>1.950,70<text:s/></text:p>
          </table:table-cell>
          <table:table-cell office:value-type="float" office:value="3641.31" table:style-name="ce12">
            <text:p><text:s/>3.641,3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Mariana Ferreira Cavalcant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36.11" table:style-name="ce12">
            <text:p><text:s/>1.636,11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70.64" table:style-name="ce12">
            <text:p><text:s/>3.370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Mariana Leite Figueired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53.4399999999996" table:style-name="ce12">
            <text:p><text:s/>4.253,44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38.18" table:style-name="ce12">
            <text:p><text:s/>1.338,1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Mariana Melo Bianc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90.3000000000002" table:style-name="ce12">
            <text:p><text:s/>2.490,30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41.31" table:style-name="ce12">
            <text:p><text:s/>3.641,3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Mariana Pagano Gil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61.64" table:style-name="ce12">
            <text:p><text:s/>8.561,64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950.7" table:style-name="ce12">
            <text:p><text:s/>1.950,70<text:s/></text:p>
          </table:table-cell>
          <table:table-cell office:value-type="float" office:value="3641.31" table:style-name="ce12">
            <text:p><text:s/>3.641,3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Mariana Salomao Carra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83" table:style-name="ce12">
            <text:p><text:s/>3.483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Mariana Silva Galo Sant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344.18" table:style-name="ce12">
            <text:p><text:s/>5.344,18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31.95" table:style-name="ce12">
            <text:p><text:s/>3.231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Mariana Teixeira Zequini Massar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08.95" table:style-name="ce12">
            <text:p><text:s/>908,95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537.92" table:style-name="ce12">
            <text:p><text:s/>7.537,9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Mariana Tonolli Chiavone Delchiar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69.91" table:style-name="ce12">
            <text:p><text:s/>3.769,9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Mariana Zakia Cavalcant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53.88" table:style-name="ce12">
            <text:p><text:s/>2.853,88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013.64" table:style-name="ce12">
            <text:p><text:s/>2.013,64<text:s/></text:p>
          </table:table-cell>
          <table:table-cell office:value-type="float" office:value="2361.5" table:style-name="ce12">
            <text:p><text:s/>2.361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Mariane Vinche Zampa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75.29" table:style-name="ce12">
            <text:p><text:s/>1.875,2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Maricy Rehder Coelho Cama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988.58" table:style-name="ce12">
            <text:p><text:s/>9.988,58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82.76" table:style-name="ce12">
            <text:p><text:s/>4.482,7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Mariela Moni Marins Tozet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13.06" table:style-name="ce12">
            <text:p><text:s/>1.613,0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Marilia Da Silva Maced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51.61" table:style-name="ce12">
            <text:p><text:s/>2.151,6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Marina Costa Craveiro Peixo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633.6" table:style-name="ce12">
            <text:p><text:s/>10.633,60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95.35" table:style-name="ce12">
            <text:p><text:s/>3.595,3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Marina De Aguiar Michelma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1.79" table:style-name="ce12">
            <text:p><text:s/>181,79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59.36" table:style-name="ce12">
            <text:p><text:s/>1.359,3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Marina Diana Egydio Tedeschi Jardim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53.88" table:style-name="ce12">
            <text:p><text:s/>2.853,88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37.23" table:style-name="ce12">
            <text:p><text:s/>2.037,2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Marina Hamud Morato De Andrad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232.33" table:style-name="ce12">
            <text:p><text:s/>6.232,3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Marina Neves De Campos Mell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77.19" table:style-name="ce12">
            <text:p><text:s/>3.277,1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Mario Augusto Carvalho De Figueired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17.9" table:style-name="ce12">
            <text:p><text:s/>1.817,90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912.88" table:style-name="ce12">
            <text:p><text:s/>912,88<text:s/></text:p>
          </table:table-cell>
          <table:table-cell office:value-type="float" office:value="1661.79" table:style-name="ce12">
            <text:p><text:s/>1.661,7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Mario Eduardo Bernardes Spexo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530.82" table:style-name="ce12">
            <text:p><text:s/>23.530,82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013.64" table:style-name="ce12">
            <text:p><text:s/>2.013,64<text:s/></text:p>
          </table:table-cell>
          <table:table-cell office:value-type="float" office:value="1340.91" table:style-name="ce12">
            <text:p><text:s/>1.340,9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Mario Fagundes Filh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440.7" table:style-name="ce12">
            <text:p><text:s/>18.440,70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36685.83" table:style-name="ce12">
            <text:p><text:s/>36.685,83<text:s/></text:p>
          </table:table-cell>
          <table:table-cell office:value-type="float" office:value="3747.58" table:style-name="ce12">
            <text:p><text:s/>3.747,5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Mario Lucio Pereira Machad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90.74" table:style-name="ce12">
            <text:p><text:s/>1.090,74<text:s/></text:p>
          </table:table-cell>
          <table:table-cell office:value-type="float" office:value="-66" table:style-name="ce12">
            <text:p>-6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119" table:style-name="ce12">
            <text:p><text:s/>4.119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Mario Thiago Mor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06.8799999999992" table:style-name="ce12">
            <text:p><text:s/>8.506,88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83" table:style-name="ce12">
            <text:p><text:s/>1.983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Marlise Costa Girardel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761.08" table:style-name="ce12">
            <text:p><text:s/>5.761,0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Marta Morena Maluly Cardos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950.7" table:style-name="ce12">
            <text:p><text:s/>1.950,70<text:s/></text:p>
          </table:table-cell>
          <table:table-cell office:value-type="float" office:value="3641.31" table:style-name="ce12">
            <text:p><text:s/>3.641,3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Mateus Oliveira Mor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657.85" table:style-name="ce12">
            <text:p><text:s/>23.657,85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27.43" table:style-name="ce12">
            <text:p><text:s/>1.827,4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Matheus Assad Joa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597" table:style-name="ce12">
            <text:p><text:s/>13.597,00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5574.120000000003" table:style-name="ce12">
            <text:p><text:s/>35.574,12<text:s/></text:p>
          </table:table-cell>
          <table:table-cell office:value-type="float" office:value="3469.32" table:style-name="ce12">
            <text:p><text:s/>3.469,3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Matheus Bortoletto Radd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44.84" table:style-name="ce12">
            <text:p><text:s/>3.244,84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865.89" table:style-name="ce12">
            <text:p><text:s/>1.865,89<text:s/></text:p>
          </table:table-cell>
          <table:table-cell office:value-type="float" office:value="3483" table:style-name="ce12">
            <text:p><text:s/>3.483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Menesio Pinto Cunha Junio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451.5" table:style-name="ce12">
            <text:p><text:s/>12.451,50<text:s/></text:p>
          </table:table-cell>
          <table:table-cell office:value-type="float" office:value="1716" table:style-name="ce12">
            <text:p><text:s/>1.71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Michel Allan Mofsovich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72.53" table:style-name="ce12">
            <text:p><text:s/>1.272,53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36.93" table:style-name="ce12">
            <text:p><text:s/>3.036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Michelle Boaventura Cordeir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80.82" table:style-name="ce12">
            <text:p><text:s/>4.280,82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456.44" table:style-name="ce12">
            <text:p><text:s/>456,44<text:s/></text:p>
          </table:table-cell>
          <table:table-cell office:value-type="float" office:value="1945.43" table:style-name="ce12">
            <text:p><text:s/>1.945,4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Mike Luiz Sella Da Cost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90.74" table:style-name="ce12">
            <text:p><text:s/>1.090,74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20.95" table:style-name="ce12">
            <text:p><text:s/>3.120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Milena Jackeline Rei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90.43" table:style-name="ce12">
            <text:p><text:s/>3.090,43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29.5" table:style-name="ce12">
            <text:p><text:s/>2.22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Monica De Mel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549.47" table:style-name="ce12">
            <text:p><text:s/>549,47<text:s/></text:p>
          </table:table-cell>
          <table:table-cell office:value-type="float" office:value="3776.82" table:style-name="ce12">
            <text:p><text:s/>3.776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Monica De Toledo Thomazell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12.53" table:style-name="ce12">
            <text:p><text:s/>3.112,5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Monica Godano Schlodtman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195.240000000002" table:style-name="ce12">
            <text:p><text:s/>19.195,24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583.74" table:style-name="ce12">
            <text:p><text:s/>4.583,7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Nadia Taffarello Soar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830.69" table:style-name="ce12">
            <text:p><text:s/>3.830,6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Nalida Coelho Mont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40.8200000000002" table:style-name="ce12">
            <text:p><text:s/>2.140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Nancy Regina Costa Flos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1.28" table:style-name="ce12">
            <text:p><text:s/>6.601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Natalia Batagim De Carvalh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5.23" table:style-name="ce12">
            <text:p><text:s/>405,2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Natalia Cipress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77.04" table:style-name="ce12">
            <text:p><text:s/>2.077,0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Natalia Da Costa Nora Bugne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87.81" table:style-name="ce12">
            <text:p><text:s/>2.387,8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Natalia Nissia Nogueira Sec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925.2199999999993" table:style-name="ce12">
            <text:p><text:s/>8.925,22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Natasha Teixeira Goncalves De Souza Dia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803.66" table:style-name="ce12">
            <text:p><text:s/>22.803,66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79.29" table:style-name="ce12">
            <text:p><text:s/>3.279,2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Nayara Rocha Rinco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1468.27" table:style-name="ce12">
            <text:p><text:s/>1.468,27<text:s/></text:p>
          </table:table-cell>
          <table:table-cell office:value-type="float" office:value="3190.07" table:style-name="ce12">
            <text:p><text:s/>3.190,0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Nelise Christino De Castro Santos Ogaw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3.58" table:style-name="ce12">
            <text:p><text:s/>363,58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96.84" table:style-name="ce12">
            <text:p><text:s/>1.596,8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Nina Cappello Marcond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41.23" table:style-name="ce12">
            <text:p><text:s/>2.041,2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Noadir Marques Da Silva Junio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61345.95" table:style-name="ce12">
            <text:p><text:s/>61.345,95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Octavio Augustus Cordeir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170.370000000001" table:style-name="ce12">
            <text:p><text:s/>10.170,37<text:s/></text:p>
          </table:table-cell>
          <table:table-cell office:value-type="float" office:value="1716" table:style-name="ce12">
            <text:p><text:s/>1.71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91.24" table:style-name="ce12">
            <text:p><text:s/>1.591,2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Octavio Ginez De Almeida Buen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99.47" table:style-name="ce12">
            <text:p><text:s/>2.699,47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46204.14" table:style-name="ce12">
            <text:p><text:s/>46.204,14<text:s/></text:p>
          </table:table-cell>
          <table:table-cell office:value-type="float" office:value="4442.82" table:style-name="ce12">
            <text:p><text:s/>4.442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Orivaldo De Sousa Ginel Junio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252.82" table:style-name="ce12">
            <text:p><text:s/>8.252,82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79.66" table:style-name="ce12">
            <text:p><text:s/>1.479,6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Otoniel Katumi Kikut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35.45" table:style-name="ce12">
            <text:p><text:s/>3.735,45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031.68" table:style-name="ce12">
            <text:p><text:s/>3.031,68<text:s/></text:p>
          </table:table-cell>
          <table:table-cell office:value-type="float" office:value="5624.85" table:style-name="ce12">
            <text:p><text:s/>5.624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Patricia Biagini Lop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26.7199999999998" table:style-name="ce12">
            <text:p><text:s/>2.126,72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2594.1799999999998" table:style-name="ce12">
            <text:p><text:s/>2.594,18<text:s/></text:p>
          </table:table-cell>
          <table:table-cell office:value-type="float" office:value="4166.9799999999996" table:style-name="ce12">
            <text:p><text:s/>4.166,9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Patricia Luciola Dias De Morai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0.17" table:style-name="ce12">
            <text:p><text:s/>880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Patricia Malite Impera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42.16" table:style-name="ce12">
            <text:p><text:s/>3.642,1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Patricia Maria Liz De Oliv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071.34" table:style-name="ce12">
            <text:p><text:s/>6.071,34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042.75" table:style-name="ce12">
            <text:p><text:s/>2.042,75<text:s/></text:p>
          </table:table-cell>
          <table:table-cell office:value-type="float" office:value="1740.35" table:style-name="ce12">
            <text:p><text:s/>1.740,3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Patricia Meneguel Alv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99.69" table:style-name="ce12">
            <text:p><text:s/>1.999,69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44.6" table:style-name="ce12">
            <text:p><text:s/>2.344,6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Patricia Simeona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Patricia Valentim Villela Carvalh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05" table:style-name="ce12">
            <text:p><text:s/>2.205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Patrick Lemos Caciced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2076.56" table:style-name="ce12">
            <text:p><text:s/>2.076,56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Paula Albernaz Rodrigues Da Cruz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17.9" table:style-name="ce12">
            <text:p><text:s/>1.817,90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70.64" table:style-name="ce12">
            <text:p><text:s/>3.370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Paula Barbosa Cardos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17.24" table:style-name="ce12">
            <text:p><text:s/>3.917,24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728.5" table:style-name="ce12">
            <text:p><text:s/>4.728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Paula Fernanda Archina Gued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3.58" table:style-name="ce12">
            <text:p><text:s/>363,58<text:s/></text:p>
          </table:table-cell>
          <table:table-cell office:value-type="float" office:value="462" table:style-name="ce12">
            <text:p><text:s/>46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95.9" table:style-name="ce12">
            <text:p><text:s/>3.195,9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Paula Hungria Aagaard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58.77" table:style-name="ce12">
            <text:p><text:s/>3.758,7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Paula Longo Sanches Pet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58.77" table:style-name="ce12">
            <text:p><text:s/>3.758,7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Paula Manzella Romano Valent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72.53" table:style-name="ce12">
            <text:p><text:s/>1.272,53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3359.68" table:style-name="ce12">
            <text:p><text:s/>3.359,68<text:s/></text:p>
          </table:table-cell>
          <table:table-cell office:value-type="float" office:value="3370.64" table:style-name="ce12">
            <text:p><text:s/>3.370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Paula Rocha Yparraguirr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3.58" table:style-name="ce12">
            <text:p><text:s/>363,58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57.23" table:style-name="ce12">
            <text:p><text:s/>1.557,2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Paula Sant Anna Machado De Souz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680.07" table:style-name="ce12">
            <text:p><text:s/>7.680,07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55.22" table:style-name="ce12">
            <text:p><text:s/>3.055,2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Paula Vieira Sall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010.21" table:style-name="ce12">
            <text:p><text:s/>2.010,21<text:s/></text:p>
          </table:table-cell>
          <table:table-cell office:value-type="float" office:value="2467.0100000000002" table:style-name="ce12">
            <text:p><text:s/>2.467,0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Paulo Andre Costa Carvalho Mat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3.58" table:style-name="ce12">
            <text:p><text:s/>363,58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03.82" table:style-name="ce12">
            <text:p><text:s/>5.203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Paulo Arthur Araujo De Lima Ram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72.53" table:style-name="ce12">
            <text:p><text:s/>1.272,53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29.5" table:style-name="ce12">
            <text:p><text:s/>2.22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Paulo Eduardo Pereira Rodrigu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313.98" table:style-name="ce12">
            <text:p><text:s/>16.313,98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13.69" table:style-name="ce12">
            <text:p><text:s/>3.013,6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Paulo Fernando De Andrade Giostr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-66" table:style-name="ce12">
            <text:p>-66,00<text:s/></text:p>
          </table:table-cell>
          <table:table-cell office:value-type="float" office:value="3063.6" table:style-name="ce12">
            <text:p><text:s/>3.063,60<text:s/></text:p>
          </table:table-cell>
          <table:table-cell office:value-type="float" office:value="4969.5200000000004" table:style-name="ce12">
            <text:p><text:s/>4.969,5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Paulo Fernando Esteves De Alvarenga I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61.11" table:style-name="ce12">
            <text:p><text:s/>11.261,11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Paulo Ricardo De Divitiis Filh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071.34" table:style-name="ce12">
            <text:p><text:s/>6.071,34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32964.07" table:style-name="ce12">
            <text:p><text:s/>32.964,07<text:s/></text:p>
          </table:table-cell>
          <table:table-cell office:value-type="float" office:value="2321.39" table:style-name="ce12">
            <text:p><text:s/>2.321,3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Paulo Schwartz De Simon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40.8200000000002" table:style-name="ce12">
            <text:p><text:s/>2.140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Paulo Sergio Guardia Filh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26.48" table:style-name="ce12">
            <text:p><text:s/>2.426,4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Paulo Sicilian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99.03" table:style-name="ce12">
            <text:p><text:s/>4.099,03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70.64" table:style-name="ce12">
            <text:p><text:s/>3.370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Paulo Victor Lop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86.04" table:style-name="ce12">
            <text:p><text:s/>2.886,0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Pedro Antonio De Avella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05.6" table:style-name="ce12">
            <text:p><text:s/>2.105,6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Pedro Cavenaghi Ne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632.98" table:style-name="ce12">
            <text:p><text:s/>14.632,98<text:s/></text:p>
          </table:table-cell>
          <table:table-cell office:value-type="float" office:value="1716" table:style-name="ce12">
            <text:p><text:s/>1.716,00<text:s/></text:p>
          </table:table-cell>
          <table:table-cell office:value-type="float" office:value="1805.7" table:style-name="ce12">
            <text:p><text:s/>1.805,70<text:s/></text:p>
          </table:table-cell>
          <table:table-cell office:value-type="float" office:value="3005.92" table:style-name="ce12">
            <text:p><text:s/>3.005,9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Pedro Gibert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884.1" table:style-name="ce12">
            <text:p><text:s/>5.884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Pedro Henrique Pedretti Lim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39.64" table:style-name="ce12">
            <text:p><text:s/>1.839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Pedro Naves Magalha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186.95" table:style-name="ce12">
            <text:p><text:s/>16.186,95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1403.76" table:style-name="ce12">
            <text:p><text:s/>1.403,76<text:s/></text:p>
          </table:table-cell>
          <table:table-cell office:value-type="float" office:value="4651.96" table:style-name="ce12">
            <text:p><text:s/>4.651,9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Pedro Pereira Dos Santos Per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925.53" table:style-name="ce12">
            <text:p><text:s/>6.925,53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82.28" table:style-name="ce12">
            <text:p><text:s/>3.082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Pedro Ribeiro Agustoni Feilk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82" table:style-name="ce12">
            <text:p><text:s/>1.78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33.75" table:style-name="ce12">
            <text:p><text:s/>3.533,7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Peter Gabriel Molinari Schweikert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4.32" table:style-name="ce12">
            <text:p><text:s/>1.454,32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1180.46" table:style-name="ce12">
            <text:p><text:s/>1.180,46<text:s/></text:p>
          </table:table-cell>
          <table:table-cell office:value-type="float" office:value="3402.55" table:style-name="ce12">
            <text:p><text:s/>3.402,5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Phenelope Carvalho De Almeid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-66" table:style-name="ce12">
            <text:p>-6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21.62" table:style-name="ce12">
            <text:p><text:s/>3.621,6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Pietro Da Silva Estabil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861.86" table:style-name="ce12">
            <text:p><text:s/>7.861,86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29708.76" table:style-name="ce12">
            <text:p><text:s/>29.708,76<text:s/></text:p>
          </table:table-cell>
          <table:table-cell office:value-type="float" office:value="3758.77" table:style-name="ce12">
            <text:p><text:s/>3.758,7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Priscila Aparecida Lamana Diniz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89.11" table:style-name="ce12">
            <text:p><text:s/>7.289,11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0.7" table:style-name="ce12">
            <text:p><text:s/>1.050,7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Priscila Domiciano Da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3477.63" table:style-name="ce12">
            <text:p><text:s/>3.477,63<text:s/></text:p>
          </table:table-cell>
          <table:table-cell office:value-type="float" office:value="4505.76" table:style-name="ce12">
            <text:p><text:s/>4.505,7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Priscila Morgado Cury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70.64" table:style-name="ce12">
            <text:p><text:s/>3.370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Priscila Simara Nova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45.06" table:style-name="ce12">
            <text:p><text:s/>2.545,06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24.8399999999999" table:style-name="ce12">
            <text:p><text:s/>1.224,8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Priscilla Batista Bast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24.79" table:style-name="ce12">
            <text:p><text:s/>824,7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afael Alvarez Moren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889.55" table:style-name="ce12">
            <text:p><text:s/>5.889,55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17.43" table:style-name="ce12">
            <text:p><text:s/>3.217,4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afael Barcelos Trista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08.95" table:style-name="ce12">
            <text:p><text:s/>908,95<text:s/></text:p>
          </table:table-cell>
          <table:table-cell office:value-type="float" office:value="528" table:style-name="ce12">
            <text:p><text:s/>52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49.37" table:style-name="ce12">
            <text:p><text:s/>2.849,3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afael Bessa Yamamu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3.58" table:style-name="ce12">
            <text:p><text:s/>363,58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47.02" table:style-name="ce12">
            <text:p><text:s/>2.147,0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afael Braga Vinha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35.67" table:style-name="ce12">
            <text:p><text:s/>3.035,67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32.44" table:style-name="ce12">
            <text:p><text:s/>3.332,4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afael Bresciani Marracin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26.94" table:style-name="ce12">
            <text:p><text:s/>1.426,94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afael Cardoso Freita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44.31" table:style-name="ce12">
            <text:p><text:s/>5.944,31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99.25" table:style-name="ce12">
            <text:p><text:s/>2.999,2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afael De Paula Eduardo Fabe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17.9" table:style-name="ce12">
            <text:p><text:s/>1.817,90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00.48" table:style-name="ce12">
            <text:p><text:s/>3.000,4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afael De Souza Borell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7.16" table:style-name="ce12">
            <text:p><text:s/>727,16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80.48" table:style-name="ce12">
            <text:p><text:s/>2.580,4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afael De Souza Mirand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498.28" table:style-name="ce12">
            <text:p><text:s/>7.498,28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893.18" table:style-name="ce12">
            <text:p><text:s/>893,18<text:s/></text:p>
          </table:table-cell>
          <table:table-cell office:value-type="float" office:value="2999.65" table:style-name="ce12">
            <text:p><text:s/>2.999,6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afael Folador Stran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17.46" table:style-name="ce12">
            <text:p><text:s/>3.217,46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08.17" table:style-name="ce12">
            <text:p><text:s/>2.108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afael Galati Sabi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04.95" table:style-name="ce12">
            <text:p><text:s/>3.704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afael Gandara D Amic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379.85" table:style-name="ce12">
            <text:p><text:s/>8.379,85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1981.43" table:style-name="ce12">
            <text:p><text:s/>1.981,43<text:s/></text:p>
          </table:table-cell>
          <table:table-cell office:value-type="float" office:value="3698.66" table:style-name="ce12">
            <text:p><text:s/>3.698,6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afael Gomes Bedi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1805.7" table:style-name="ce12">
            <text:p><text:s/>1.805,70<text:s/></text:p>
          </table:table-cell>
          <table:table-cell office:value-type="float" office:value="697.72" table:style-name="ce12">
            <text:p><text:s/>697,7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afael Kodam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980.6000000000004" table:style-name="ce12">
            <text:p><text:s/>4.980,60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70.75" table:style-name="ce12">
            <text:p><text:s/>1.670,7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afael Lessa Vieira De Sa Menez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90.43" table:style-name="ce12">
            <text:p><text:s/>3.090,43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61.99" table:style-name="ce12">
            <text:p><text:s/>3.061,9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afael Lutt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498.59" table:style-name="ce12">
            <text:p><text:s/>5.498,59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72.32" table:style-name="ce12">
            <text:p><text:s/>2.972,3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afael Morais Portugues De Souz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360.45" table:style-name="ce12">
            <text:p><text:s/>13.360,45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42.92" table:style-name="ce12">
            <text:p><text:s/>2.042,9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afael Negreiros Dantas De Lim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01.09" table:style-name="ce12">
            <text:p><text:s/>2.901,0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afael Pitanga Gued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38" table:style-name="ce12">
            <text:p><text:s/>73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37.75" table:style-name="ce12">
            <text:p><text:s/>2.637,7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afael Ramia Munerat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673.06" table:style-name="ce12">
            <text:p><text:s/>2.673,06<text:s/></text:p>
          </table:table-cell>
          <table:table-cell office:value-type="float" office:value="6056.4" table:style-name="ce12">
            <text:p><text:s/>6.056,4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afael Rocha Paiva Cruz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53.88" table:style-name="ce12">
            <text:p><text:s/>2.853,88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97.89" table:style-name="ce12">
            <text:p><text:s/>3.597,8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afael Rodrigues Velos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498.28" table:style-name="ce12">
            <text:p><text:s/>7.498,28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656.87" table:style-name="ce12">
            <text:p><text:s/>1.656,87<text:s/></text:p>
          </table:table-cell>
          <table:table-cell office:value-type="float" office:value="607.95000000000005" table:style-name="ce12">
            <text:p><text:s/>607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afael Soares Da Silva Vi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724.03" table:style-name="ce12">
            <text:p><text:s/>13.724,03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29.5" table:style-name="ce12">
            <text:p><text:s/>2.22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afael Valle Vernasch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74.06" table:style-name="ce12">
            <text:p><text:s/>1.674,0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afael Zambon De Mora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644.3999999999996" table:style-name="ce12">
            <text:p><text:s/>4.644,40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45.07" table:style-name="ce12">
            <text:p><text:s/>3.045,0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afaela Comunale Aleixo Zanchett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6.06" table:style-name="ce12">
            <text:p><text:s/>1.126,0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afaela Gasperazzo Barbos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50.98" table:style-name="ce12">
            <text:p><text:s/>1.850,9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afaela Soares Mourao Sous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162.3900000000003" table:style-name="ce12">
            <text:p><text:s/>5.162,39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1037.3399999999999" table:style-name="ce12">
            <text:p><text:s/>1.037,34<text:s/></text:p>
          </table:table-cell>
          <table:table-cell office:value-type="float" office:value="3370.64" table:style-name="ce12">
            <text:p><text:s/>3.370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afaele Cristine Medeiros Soar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97.24" table:style-name="ce12">
            <text:p><text:s/>3.097,2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aissa Fernandes Lima Camp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96.06" table:style-name="ce12">
            <text:p><text:s/>1.896,0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aphael Camarao Treviza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33.42" table:style-name="ce12">
            <text:p><text:s/>13.233,42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82.33" table:style-name="ce12">
            <text:p><text:s/>2.382,3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aquel Freitas De Souz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35.45" table:style-name="ce12">
            <text:p><text:s/>3.735,45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001.57" table:style-name="ce12">
            <text:p><text:s/>5.001,5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aquel Peralva Martins De Oliv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13.13" table:style-name="ce12">
            <text:p><text:s/>2.113,1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aul Carvalho Nin Ferr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3.58" table:style-name="ce12">
            <text:p><text:s/>363,58<text:s/></text:p>
          </table:table-cell>
          <table:table-cell office:value-type="float" office:value="396" table:style-name="ce12">
            <text:p><text:s/>39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ebeca De Holanda Braga Rocha Freir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45.37" table:style-name="ce12">
            <text:p><text:s/>545,37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5.86" table:style-name="ce12">
            <text:p><text:s/>885,8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egina Bauab Merl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81.04" table:style-name="ce12">
            <text:p><text:s/>3.581,04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77.37" table:style-name="ce12">
            <text:p><text:s/>1.977,3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enata De Mell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20.09" table:style-name="ce12">
            <text:p><text:s/>3.520,0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enata Flores Tibyric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00.8599999999997" table:style-name="ce12">
            <text:p><text:s/>4.400,8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enata Groetaers Dos Sant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17.43" table:style-name="ce12">
            <text:p><text:s/>3.217,4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enata Klimk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90.08" table:style-name="ce12">
            <text:p><text:s/>3.190,08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180.3599999999997" table:style-name="ce12">
            <text:p><text:s/>4.180,3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enata Lawant Mirand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770.81" table:style-name="ce12">
            <text:p><text:s/>8.770,81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42.13" table:style-name="ce12">
            <text:p><text:s/>3.542,1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enata Moura Goncalv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90.74" table:style-name="ce12">
            <text:p><text:s/>1.090,74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31.75" table:style-name="ce12">
            <text:p><text:s/>1.231,7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enata Okano Gimenes Sell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29383.32" table:style-name="ce12">
            <text:p><text:s/>29.383,32<text:s/></text:p>
          </table:table-cell>
          <table:table-cell office:value-type="float" office:value="3506.57" table:style-name="ce12">
            <text:p><text:s/>3.506,5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enata Oliva Monteiro Mat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45.37" table:style-name="ce12">
            <text:p><text:s/>545,37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83" table:style-name="ce12">
            <text:p><text:s/>3.483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enata Scandiuzzi Da Silv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214.33" table:style-name="ce12">
            <text:p><text:s/>16.214,33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83" table:style-name="ce12">
            <text:p><text:s/>3.483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enata Simoes Stabile Bucceron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90.3000000000002" table:style-name="ce12">
            <text:p><text:s/>2.490,30<text:s/></text:p>
          </table:table-cell>
          <table:table-cell office:value-type="float" office:value="-66" table:style-name="ce12">
            <text:p>-66,00<text:s/></text:p>
          </table:table-cell>
          <table:table-cell office:value-type="float" office:value="2073.14" table:style-name="ce12">
            <text:p><text:s/>2.073,14<text:s/></text:p>
          </table:table-cell>
          <table:table-cell office:value-type="float" office:value="3506.46" table:style-name="ce12">
            <text:p><text:s/>3.506,4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enato Campolino Borg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324.47" table:style-name="ce12">
            <text:p><text:s/>12.324,47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29897.27" table:style-name="ce12">
            <text:p><text:s/>29.897,27<text:s/></text:p>
          </table:table-cell>
          <table:table-cell office:value-type="float" office:value="3819.03" table:style-name="ce12">
            <text:p><text:s/>3.819,0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enato Campos Pinto De Vit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652.3799999999992" table:style-name="ce12">
            <text:p><text:s/>9.652,38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869.43" table:style-name="ce12">
            <text:p><text:s/>3.869,4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enato Isnard Khai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55.05" table:style-name="ce12">
            <text:p><text:s/>955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ene Robson Falcao De Morai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167.55" table:style-name="ce12">
            <text:p><text:s/>21.167,55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84" table:style-name="ce12">
            <text:p><text:s/>2.984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icardo Augusto Paganucci Lod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33.42" table:style-name="ce12">
            <text:p><text:s/>13.233,42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1929.36" table:style-name="ce12">
            <text:p><text:s/>1.929,36<text:s/></text:p>
          </table:table-cell>
          <table:table-cell office:value-type="float" office:value="3408.55" table:style-name="ce12">
            <text:p><text:s/>3.408,5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icardo Augusto Wiziack Zag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82.15" table:style-name="ce12">
            <text:p><text:s/>4.082,1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icardo Cesar Franc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61.21" table:style-name="ce12">
            <text:p><text:s/>1.261,2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icardo Constante Soar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90.08" table:style-name="ce12">
            <text:p><text:s/>3.190,08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48.8200000000002" table:style-name="ce12">
            <text:p><text:s/>2.348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icardo De Paula Mio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2206.91" table:style-name="ce12">
            <text:p><text:s/>2.206,91<text:s/></text:p>
          </table:table-cell>
          <table:table-cell office:value-type="float" office:value="6274.08" table:style-name="ce12">
            <text:p><text:s/>6.274,0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icardo De Sant Anna Valent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81.04" table:style-name="ce12">
            <text:p><text:s/>3.581,04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3214.25" table:style-name="ce12">
            <text:p><text:s/>3.214,25<text:s/></text:p>
          </table:table-cell>
          <table:table-cell office:value-type="float" office:value="1992.38" table:style-name="ce12">
            <text:p><text:s/>1.992,3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icardo Fagundes Gouve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316.8" table:style-name="ce12">
            <text:p><text:s/>5.316,80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800.43" table:style-name="ce12">
            <text:p><text:s/>3.800,4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icardo Gabriel Gomes Pedr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522.22" table:style-name="ce12">
            <text:p><text:s/>22.522,22<text:s/></text:p>
          </table:table-cell>
          <table:table-cell office:value-type="float" office:value="1716" table:style-name="ce12">
            <text:p><text:s/>1.71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674.04" table:style-name="ce12">
            <text:p><text:s/>4.674,0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icardo Jorge Kruta Barr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46.69" table:style-name="ce12">
            <text:p><text:s/>2.546,6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icardo Lobo Da Luz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724.03" table:style-name="ce12">
            <text:p><text:s/>13.724,03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39.56" table:style-name="ce12">
            <text:p><text:s/>2.439,5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icardo Lourenco Dias Ferr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7.16" table:style-name="ce12">
            <text:p><text:s/>727,16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97.58" table:style-name="ce12">
            <text:p><text:s/>2.097,5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icardo Luiz Mantovan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844.06" table:style-name="ce12">
            <text:p><text:s/>2.844,06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ita De Cassia Gandolph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-66" table:style-name="ce12">
            <text:p>-6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99.81" table:style-name="ce12">
            <text:p><text:s/>3.299,8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oberta Alves Pachota Chaves Da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37.48" table:style-name="ce12">
            <text:p><text:s/>1.437,4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oberta Marques Benazzi Villaverd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59697.87" table:style-name="ce12">
            <text:p><text:s/>59.697,87<text:s/></text:p>
          </table:table-cell>
          <table:table-cell office:value-type="float" office:value="3459.53" table:style-name="ce12">
            <text:p><text:s/>3.459,5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oberta Prestes Abissam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14.65" table:style-name="ce12">
            <text:p><text:s/>3.714,6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oberto Henrique Moreira Junio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316.8" table:style-name="ce12">
            <text:p><text:s/>5.316,80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0389.919999999998" table:style-name="ce12">
            <text:p><text:s/>20.389,92<text:s/></text:p>
          </table:table-cell>
          <table:table-cell office:value-type="float" office:value="3523.86" table:style-name="ce12">
            <text:p><text:s/>3.523,8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odolfo Marques Da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352.16" table:style-name="ce12">
            <text:p><text:s/>10.352,16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95.62" table:style-name="ce12">
            <text:p><text:s/>1.795,6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odrigo Augusto Tadeu Martins Leal Da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70.64" table:style-name="ce12">
            <text:p><text:s/>3.370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odrigo Cesar Zangirolam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17.9" table:style-name="ce12">
            <text:p><text:s/>1.817,90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013.63" table:style-name="ce12">
            <text:p><text:s/>2.013,63<text:s/></text:p>
          </table:table-cell>
          <table:table-cell office:value-type="float" office:value="3667.79" table:style-name="ce12">
            <text:p><text:s/>3.667,7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odrigo De Almeida Castr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434.92" table:style-name="ce12">
            <text:p><text:s/>6.434,92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58950.3" table:style-name="ce12">
            <text:p><text:s/>58.950,30<text:s/></text:p>
          </table:table-cell>
          <table:table-cell office:value-type="float" office:value="3557.41" table:style-name="ce12">
            <text:p><text:s/>3.557,4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707" table:style-name="ce11">
            <text:p>707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10.64" table:style-name="ce12">
            <text:p><text:s/>2.010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odrigo Ferreira Dos Santos Ruiz Calejo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08.95" table:style-name="ce12">
            <text:p><text:s/>908,95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1723.62" table:style-name="ce12">
            <text:p><text:s/>1.723,62<text:s/></text:p>
          </table:table-cell>
          <table:table-cell office:value-type="float" office:value="8962.85" table:style-name="ce12">
            <text:p><text:s/>8.962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odrigo Figueiredo De Oliv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2076.56" table:style-name="ce12">
            <text:p><text:s/>2.076,56<text:s/></text:p>
          </table:table-cell>
          <table:table-cell office:value-type="float" office:value="5814.35" table:style-name="ce12">
            <text:p><text:s/>5.814,3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odrigo Gruppi Carlos Da Cost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668.650000000001" table:style-name="ce12">
            <text:p><text:s/>17.668,65<text:s/></text:p>
          </table:table-cell>
          <table:table-cell office:value-type="float" office:value="1716" table:style-name="ce12">
            <text:p><text:s/>1.71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90.07" table:style-name="ce12">
            <text:p><text:s/>3.190,0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odrigo Sardinha De Freitas Camp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162.3900000000003" table:style-name="ce12">
            <text:p><text:s/>5.162,39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2042.75" table:style-name="ce12">
            <text:p><text:s/>2.042,75<text:s/></text:p>
          </table:table-cell>
          <table:table-cell office:value-type="float" office:value="1772.7" table:style-name="ce12">
            <text:p><text:s/>1.772,7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odrigo Serra Per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688.36" table:style-name="ce12">
            <text:p><text:s/>10.688,36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58.77" table:style-name="ce12">
            <text:p><text:s/>3.758,7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odrigo Tadeu Bedon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525.66" table:style-name="ce12">
            <text:p><text:s/>7.525,66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60.1400000000001" table:style-name="ce12">
            <text:p><text:s/>1.060,1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odrigo Vidal Nitrin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08.95" table:style-name="ce12">
            <text:p><text:s/>908,95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86.07" table:style-name="ce12">
            <text:p><text:s/>4.086,0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oque Jeronimo Andrad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7.16" table:style-name="ce12">
            <text:p><text:s/>727,16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448.21" table:style-name="ce12">
            <text:p><text:s/>3.448,21<text:s/></text:p>
          </table:table-cell>
          <table:table-cell office:value-type="float" office:value="2175.64" table:style-name="ce12">
            <text:p><text:s/>2.175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oseleine Aparecida Da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54.1" table:style-name="ce12">
            <text:p><text:s/>2.154,10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10.33" table:style-name="ce12">
            <text:p><text:s/>2.710,3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osely Galvao Mota Chav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16.93" table:style-name="ce12">
            <text:p><text:s/>5.916,93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87.59" table:style-name="ce12">
            <text:p><text:s/>2.187,5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osilene Cristina Otavian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33.42" table:style-name="ce12">
            <text:p><text:s/>13.233,42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60268.06" table:style-name="ce12">
            <text:p><text:s/>60.268,06<text:s/></text:p>
          </table:table-cell>
          <table:table-cell office:value-type="float" office:value="4179.8999999999996" table:style-name="ce12">
            <text:p><text:s/>4.179,9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osimery Francisco Alv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648.84" table:style-name="ce12">
            <text:p><text:s/>1.648,84<text:s/></text:p>
          </table:table-cell>
          <table:table-cell office:value-type="float" office:value="3876.25" table:style-name="ce12">
            <text:p><text:s/>3.876,2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uanie Camile Lop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1.79" table:style-name="ce12">
            <text:p><text:s/>181,79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77.7800000000002" table:style-name="ce12">
            <text:p><text:s/>2.077,7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Ruy Freire Ribeiro Ne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6794.68" table:style-name="ce12">
            <text:p><text:s/>6.794,68<text:s/></text:p>
          </table:table-cell>
          <table:table-cell office:value-type="float" office:value="3217.46" table:style-name="ce12">
            <text:p><text:s/>3.217,46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043.8500000000004" table:style-name="ce12">
            <text:p><text:s/>5.043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Sabrina Nasser De Carvalh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82.63" table:style-name="ce12">
            <text:p><text:s/>2.782,6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Samanta Cristina Lopez De Souza Ram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34.26" table:style-name="ce12">
            <text:p><text:s/>8.534,26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876.25" table:style-name="ce12">
            <text:p><text:s/>3.876,2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Samanta Romano Tresinari Grangeir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07.23" table:style-name="ce12">
            <text:p><text:s/>3.307,2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Samir Nicolau Nassrall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06.26" table:style-name="ce12">
            <text:p><text:s/>12.506,26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876.25" table:style-name="ce12">
            <text:p><text:s/>3.876,2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Samuel Friedma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35.45" table:style-name="ce12">
            <text:p><text:s/>3.735,45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9627.9699999999993" table:style-name="ce12">
            <text:p><text:s/>9.627,97<text:s/></text:p>
          </table:table-cell>
          <table:table-cell office:value-type="float" office:value="3296.41" table:style-name="ce12">
            <text:p><text:s/>3.296,4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Sandra Maria Shiguehara Tiban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443.52" table:style-name="ce12">
            <text:p><text:s/>7.443,52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1283.8599999999999" table:style-name="ce12">
            <text:p><text:s/>1.283,86<text:s/></text:p>
          </table:table-cell>
          <table:table-cell office:value-type="float" office:value="2769.54" table:style-name="ce12">
            <text:p><text:s/>2.769,5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Saulo Dutra De Oliv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44.84" table:style-name="ce12">
            <text:p><text:s/>3.244,84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57.41" table:style-name="ce12">
            <text:p><text:s/>3.557,4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Sergio Andre Weise Chinez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32.86" table:style-name="ce12">
            <text:p><text:s/>1.432,8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Sergio Wagner Locatell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-66" table:style-name="ce12">
            <text:p>-6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Sidnei Francisco Nev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771.12" table:style-name="ce12">
            <text:p><text:s/>6.771,12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996.51" table:style-name="ce12">
            <text:p><text:s/>996,51<text:s/></text:p>
          </table:table-cell>
          <table:table-cell office:value-type="float" office:value="1957.86" table:style-name="ce12">
            <text:p><text:s/>1.957,8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Silvana Jota De Figueired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1.28" table:style-name="ce12">
            <text:p><text:s/>6.601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Silvia Caniver Drag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134.7" table:style-name="ce12">
            <text:p><text:s/>7.134,70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96.41" table:style-name="ce12">
            <text:p><text:s/>3.296,4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Silvia Pontes Figueired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57.41" table:style-name="ce12">
            <text:p><text:s/>3.557,4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Simone De Oliveira Domingues Ladeira Alcanta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4.76" table:style-name="ce12">
            <text:p><text:s/>924,7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Simone Lavelle Godoy De Oliv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99.25" table:style-name="ce12">
            <text:p><text:s/>3.399,25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91.89" table:style-name="ce12">
            <text:p><text:s/>1.891,8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Soraia Ank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760.32" table:style-name="ce12">
            <text:p><text:s/>12.760,32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865.89" table:style-name="ce12">
            <text:p><text:s/>1.865,89<text:s/></text:p>
          </table:table-cell>
          <table:table-cell office:value-type="float" office:value="818.56" table:style-name="ce12">
            <text:p><text:s/>818,5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Stefanie Kornreich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-66" table:style-name="ce12">
            <text:p>-6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57.28" table:style-name="ce12">
            <text:p><text:s/>3.457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Sun Yu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6" table:style-name="ce12">
            <text:p><text:s/>39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61.14" table:style-name="ce12">
            <text:p><text:s/>3.161,1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Surrailly Fernandes Youssef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13.41" table:style-name="ce12">
            <text:p><text:s/>3.113,4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Tadeu Jose Migoto Filh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1805.7" table:style-name="ce12">
            <text:p><text:s/>1.805,70<text:s/></text:p>
          </table:table-cell>
          <table:table-cell office:value-type="float" office:value="578.76" table:style-name="ce12">
            <text:p><text:s/>578,7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Tainah Da Silva Teixeira De Oliv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324.780000000001" table:style-name="ce12">
            <text:p><text:s/>10.324,78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66.7" table:style-name="ce12">
            <text:p><text:s/>1.766,7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Taissa Nunes Vieira Pinheir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20.4699999999998" table:style-name="ce12">
            <text:p><text:s/>2.120,4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Tales Pataias Ram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08.73" table:style-name="ce12">
            <text:p><text:s/>1.608,73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02.9100000000001" table:style-name="ce12">
            <text:p><text:s/>1.302,9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Talissa Gobetti Correi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05.09" table:style-name="ce12">
            <text:p><text:s/>4.205,0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Talitha D Aquino Tavano Carvalh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968.87" table:style-name="ce12">
            <text:p><text:s/>16.968,87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59627.78" table:style-name="ce12">
            <text:p><text:s/>59.627,78<text:s/></text:p>
          </table:table-cell>
          <table:table-cell office:value-type="float" office:value="3914.28" table:style-name="ce12">
            <text:p><text:s/>3.914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Tamara De Padua Capuan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842.46" table:style-name="ce12">
            <text:p><text:s/>12.842,46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888.26" table:style-name="ce12">
            <text:p><text:s/>888,26<text:s/></text:p>
          </table:table-cell>
          <table:table-cell office:value-type="float" office:value="4847.17" table:style-name="ce12">
            <text:p><text:s/>4.847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Tamires Maciel Ramir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78.62" table:style-name="ce12">
            <text:p><text:s/>1.578,6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Tania Cristina Oliveira Dos Sant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12.18" table:style-name="ce12">
            <text:p><text:s/>4.212,1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Tatiana Aparecida Bordao Da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35.2299999999996" table:style-name="ce12">
            <text:p><text:s/>4.435,23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950.7" table:style-name="ce12">
            <text:p><text:s/>1.950,70<text:s/></text:p>
          </table:table-cell>
          <table:table-cell office:value-type="float" office:value="652.73" table:style-name="ce12">
            <text:p><text:s/>652,7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Tatiana Belons Vi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35.57" table:style-name="ce12">
            <text:p><text:s/>2.635,5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Tatiana Campos Bias Fort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99.25" table:style-name="ce12">
            <text:p><text:s/>3.399,25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40.8200000000002" table:style-name="ce12">
            <text:p><text:s/>2.140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Tatiana De Souza Kotak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21.54" table:style-name="ce12">
            <text:p><text:s/>3.721,5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Tatiana Elisa Marao Beraquet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938.36" table:style-name="ce12">
            <text:p><text:s/>29.938,36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2742.46" table:style-name="ce12">
            <text:p><text:s/>2.742,46<text:s/></text:p>
          </table:table-cell>
          <table:table-cell office:value-type="float" office:value="1985.79" table:style-name="ce12">
            <text:p><text:s/>1.985,7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Tatiana Mendes Soares Bacheg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17.46" table:style-name="ce12">
            <text:p><text:s/>3.217,46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1950.7" table:style-name="ce12">
            <text:p><text:s/>1.950,70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Tatiana Semensatto De Lima Cost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174.6" table:style-name="ce12">
            <text:p><text:s/>32.174,60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35574.120000000003" table:style-name="ce12">
            <text:p><text:s/>35.574,1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Tatiane Botta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338.41" table:style-name="ce12">
            <text:p><text:s/>6.338,4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Thais De Assis Figueiredo Guimaraes Aiell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45.06" table:style-name="ce12">
            <text:p><text:s/>2.545,06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55.73" table:style-name="ce12">
            <text:p><text:s/>3.455,7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Thais De Camp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137.04" table:style-name="ce12">
            <text:p><text:s/>4.137,0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Thais Guerra Leandr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72.53" table:style-name="ce12">
            <text:p><text:s/>1.272,53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27.96" table:style-name="ce12">
            <text:p><text:s/>1.627,9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Thais Helena De Oliveira Costa Nade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06.35" table:style-name="ce12">
            <text:p><text:s/>11.206,35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2076.56" table:style-name="ce12">
            <text:p><text:s/>2.076,56<text:s/></text:p>
          </table:table-cell>
          <table:table-cell office:value-type="float" office:value="3728.7" table:style-name="ce12">
            <text:p><text:s/>3.728,7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Thais Mota Lima Vall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817.59" table:style-name="ce12">
            <text:p><text:s/>3.817,5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72.24" table:style-name="ce12">
            <text:p><text:s/>1.572,24<text:s/></text:p>
          </table:table-cell>
          <table:table-cell office:value-type="float" office:value="3045.07" table:style-name="ce12">
            <text:p><text:s/>3.045,0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Thais Pastor De Amorim Siqu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61.99" table:style-name="ce12">
            <text:p><text:s/>2.861,9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Thalita Veronica Goncalves E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297.4" table:style-name="ce12">
            <text:p><text:s/>10.297,40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01.45" table:style-name="ce12">
            <text:p><text:s/>3.501,4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Thaluane Fonsec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90.74" table:style-name="ce12">
            <text:p><text:s/>1.090,74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27647.29" table:style-name="ce12">
            <text:p><text:s/>27.647,29<text:s/></text:p>
          </table:table-cell>
          <table:table-cell office:value-type="float" office:value="3641.31" table:style-name="ce12">
            <text:p><text:s/>3.641,3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Thiago De Luna Cury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932.95" table:style-name="ce12">
            <text:p><text:s/>932,95<text:s/></text:p>
          </table:table-cell>
          <table:table-cell office:value-type="float" office:value="2293.23" table:style-name="ce12">
            <text:p><text:s/>2.293,2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Thiago Goes Cavalcanti De Arauj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4.3" table:style-name="ce12">
            <text:p><text:s/>1.454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Thiago Monteiro Per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09.13" table:style-name="ce12">
            <text:p><text:s/>2.709,1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Thiago Santos De Souz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3.58" table:style-name="ce12">
            <text:p><text:s/>363,58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38.11" table:style-name="ce12">
            <text:p><text:s/>2.338,1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Thiago Soares Piccolot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625" table:style-name="ce12">
            <text:p><text:s/>9.625,00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456.44" table:style-name="ce12">
            <text:p><text:s/>6.456,4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Thomaz Fiterman Tedesc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45.37" table:style-name="ce12">
            <text:p><text:s/>545,37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55.3900000000001" table:style-name="ce12">
            <text:p><text:s/>1.155,3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Tiago Augusto Bressan Buos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597.31" table:style-name="ce12">
            <text:p><text:s/>11.597,31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581.80999999999995" table:style-name="ce12">
            <text:p><text:s/>581,81<text:s/></text:p>
          </table:table-cell>
          <table:table-cell office:value-type="float" office:value="3361.84" table:style-name="ce12">
            <text:p><text:s/>3.361,8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Tiago Fensterseife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324.780000000001" table:style-name="ce12">
            <text:p><text:s/>10.324,78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59974.99" table:style-name="ce12">
            <text:p><text:s/>59.974,99<text:s/></text:p>
          </table:table-cell>
          <table:table-cell office:value-type="float" office:value="3876.25" table:style-name="ce12">
            <text:p><text:s/>3.876,2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1">
            <text:p>Urbano Finger Ne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51.06" table:style-name="ce12">
            <text:p><text:s/>13.851,06<text:s/></text:p>
          </table:table-cell>
          <table:table-cell office:value-type="float" office:value="528" table:style-name="ce12">
            <text:p><text:s/>52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83" table:style-name="ce12">
            <text:p><text:s/>3.483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Ursula Kiwelowicz Guimaraes Da Roch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71.71" table:style-name="ce12">
            <text:p><text:s/>1.971,7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Valeria Correa Silva Ferr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99.25" table:style-name="ce12">
            <text:p><text:s/>3.399,25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1865.89" table:style-name="ce12">
            <text:p><text:s/>1.865,89<text:s/></text:p>
          </table:table-cell>
          <table:table-cell office:value-type="float" office:value="2125.86" table:style-name="ce12">
            <text:p><text:s/>2.125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Valeria Silva Do Nascimen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01.88" table:style-name="ce12">
            <text:p><text:s/>1.001,8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Vanessa Alves Vi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380.16" table:style-name="ce12">
            <text:p><text:s/>6.380,16<text:s/></text:p>
          </table:table-cell>
          <table:table-cell office:value-type="float" office:value="1196" table:style-name="ce12">
            <text:p><text:s/>1.19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690.94" table:style-name="ce12">
            <text:p><text:s/>11.690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Vanessa Boiat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14.43" table:style-name="ce12">
            <text:p><text:s/>3.514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Vanessa Chalegre De Andrade Franc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26.7199999999998" table:style-name="ce12">
            <text:p><text:s/>2.126,72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87.97" table:style-name="ce12">
            <text:p><text:s/>1.787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Vanessa Douradinho Da Rocha Volpa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35574.120000000003" table:style-name="ce12">
            <text:p><text:s/>35.574,12<text:s/></text:p>
          </table:table-cell>
          <table:table-cell office:value-type="float" office:value="3758.77" table:style-name="ce12">
            <text:p><text:s/>3.758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Vanessa Medrado De Souz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1723.62" table:style-name="ce12">
            <text:p><text:s/>1.723,62<text:s/></text:p>
          </table:table-cell>
          <table:table-cell office:value-type="float" office:value="3217.43" table:style-name="ce12">
            <text:p><text:s/>3.217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Vanessa Morais Kis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63.3599999999999" table:style-name="ce12">
            <text:p><text:s/>1.063,36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63.65" table:style-name="ce12">
            <text:p><text:s/>3.263,6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Vanessa Pellegrini Armenio De Freita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589.33" table:style-name="ce12">
            <text:p><text:s/>6.589,33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446.59" table:style-name="ce12">
            <text:p><text:s/>446,59<text:s/></text:p>
          </table:table-cell>
          <table:table-cell office:value-type="float" office:value="1508.69" table:style-name="ce12">
            <text:p><text:s/>1.508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Vanessa Pizarro Riguete Correa Por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78.41" table:style-name="ce12">
            <text:p><text:s/>2.578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Vania Pereira Agnell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6794.68" table:style-name="ce12">
            <text:p><text:s/>6.794,68<text:s/></text:p>
          </table:table-cell>
          <table:table-cell office:value-type="float" office:value="6253.13" table:style-name="ce12">
            <text:p><text:s/>6.253,13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181.5" table:style-name="ce12">
            <text:p><text:s/>5.181,50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40" table:style-name="ce11">
            <text:p>640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015.3100000000004" table:style-name="ce12">
            <text:p><text:s/>5.015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Veronica Dos Santos Siont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90.74" table:style-name="ce12">
            <text:p><text:s/>1.090,74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90.53" table:style-name="ce12">
            <text:p><text:s/>2.790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Victor Hugo Albernaz Junio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35.2299999999996" table:style-name="ce12">
            <text:p><text:s/>4.435,23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Victor Luiz Oliveira Da Paz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225.75" table:style-name="ce12">
            <text:p><text:s/>6.225,75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31900.71" table:style-name="ce12">
            <text:p><text:s/>31.900,71<text:s/></text:p>
          </table:table-cell>
          <table:table-cell office:value-type="float" office:value="3370.64" table:style-name="ce12">
            <text:p><text:s/>3.370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Victor Santos Da Cunh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26.16" table:style-name="ce12">
            <text:p><text:s/>2.226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Vinicius Camargo Henn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3.58" table:style-name="ce12">
            <text:p><text:s/>363,58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83" table:style-name="ce12">
            <text:p><text:s/>3.483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Vinicius Conceicao Silva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08.5100000000002" table:style-name="ce12">
            <text:p><text:s/>2.308,51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24.68" table:style-name="ce12">
            <text:p><text:s/>3.324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Virginia Sanches Rodrigues Caldas Catela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36.11" table:style-name="ce12">
            <text:p><text:s/>1.636,11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24.47" table:style-name="ce12">
            <text:p><text:s/>3.024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Vitor Jose Tozzi Cavin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253.13" table:style-name="ce12">
            <text:p><text:s/>6.253,13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1805.7" table:style-name="ce12">
            <text:p><text:s/>1.805,70<text:s/></text:p>
          </table:table-cell>
          <table:table-cell office:value-type="float" office:value="1996.98" table:style-name="ce12">
            <text:p><text:s/>1.996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Vitor Ortiz Amando De Barr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99.38" table:style-name="ce12">
            <text:p><text:s/>3.999,38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30450.68" table:style-name="ce12">
            <text:p><text:s/>30.450,68<text:s/></text:p>
          </table:table-cell>
          <table:table-cell office:value-type="float" office:value="1626.61" table:style-name="ce12">
            <text:p><text:s/>1.626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Vitore Andre Zilio Maximian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980.29" table:style-name="ce12">
            <text:p><text:s/>6.980,29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77.03" table:style-name="ce12">
            <text:p><text:s/>5.977,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Vivian Mantic Correia Gonzalez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36.11" table:style-name="ce12">
            <text:p><text:s/>1.636,11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46.24" table:style-name="ce12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Vivian Maria Lop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62.6099999999997" table:style-name="ce12">
            <text:p><text:s/>4.462,61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2567.7199999999998" table:style-name="ce12">
            <text:p><text:s/>2.567,72<text:s/></text:p>
          </table:table-cell>
          <table:table-cell office:value-type="float" office:value="3578.65" table:style-name="ce12">
            <text:p><text:s/>3.578,6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Vivian Monsef De Castr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62" table:style-name="ce12">
            <text:p><text:s/>46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121.21" table:style-name="ce12">
            <text:p><text:s/>4.121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Viviane Modesto Gramulh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388.14" table:style-name="ce12">
            <text:p><text:s/>11.388,14<text:s/></text:p>
          </table:table-cell>
          <table:table-cell office:value-type="float" office:value="1716" table:style-name="ce12">
            <text:p><text:s/>1.71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10.73" table:style-name="ce12">
            <text:p><text:s/>3.710,7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Viviane Oliveira Lourenc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Viviane Remondes Carus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90.74" table:style-name="ce12">
            <text:p><text:s/>1.090,74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159.5600000000004" table:style-name="ce12">
            <text:p><text:s/>4.159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Volney Santos Teix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126.41" table:style-name="ce12">
            <text:p><text:s/>4.126,41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59974.99" table:style-name="ce12">
            <text:p><text:s/>59.974,99<text:s/></text:p>
          </table:table-cell>
          <table:table-cell office:value-type="float" office:value="1277.8399999999999" table:style-name="ce12">
            <text:p><text:s/>1.277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Wagner Giron De La Torr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666.91" table:style-name="ce12">
            <text:p><text:s/>26.666,91<text:s/></text:p>
          </table:table-cell>
          <table:table-cell office:value-type="float" office:value="2595.34" table:style-name="ce12">
            <text:p><text:s/>2.595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Wagner Ribeiro De Oliv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02.3200000000002" table:style-name="ce12">
            <text:p><text:s/>2.402,3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Wesley Sanches Pinh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-66" table:style-name="ce12">
            <text:p>-6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05.16" table:style-name="ce12">
            <text:p><text:s/>2.605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Wild Afonso Ogawa Filh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35.45" table:style-name="ce12">
            <text:p><text:s/>3.735,45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1805.7" table:style-name="ce12">
            <text:p><text:s/>1.805,70<text:s/></text:p>
          </table:table-cell>
          <table:table-cell office:value-type="float" office:value="2616.9499999999998" table:style-name="ce12">
            <text:p><text:s/>2.616,9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William Roberto Casimiro Brag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434.92" table:style-name="ce12">
            <text:p><text:s/>6.434,92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7610.849999999999" table:style-name="ce12">
            <text:p><text:s/>17.610,85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Wladimyr Alves Bitencourt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170.370000000001" table:style-name="ce12">
            <text:p><text:s/>10.170,37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46.67" table:style-name="ce12">
            <text:p><text:s/>3.646,6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Wlamyr Gusmao Junio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076.810000000001" table:style-name="ce12">
            <text:p><text:s/>20.076,81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30744.16" table:style-name="ce12">
            <text:p><text:s/>30.744,16<text:s/></text:p>
          </table:table-cell>
          <table:table-cell office:value-type="float" office:value="2481.0300000000002" table:style-name="ce12">
            <text:p><text:s/>2.481,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Yago De Menezes Oliv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013.759999999998" table:style-name="ce12">
            <text:p><text:s/>17.013,76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65.29" table:style-name="ce12">
            <text:p><text:s/>2.765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Yanko Oliveira Carvalho Brun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142.99" table:style-name="ce12">
            <text:p><text:s/>10.142,99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78.08" table:style-name="ce12">
            <text:p><text:s/>4.478,0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Yasmin Oliveira Mercadante Pestan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26.94" table:style-name="ce12">
            <text:p><text:s/>1.426,94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95.91" table:style-name="ce12">
            <text:p><text:s/>2.895,9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Yolanda De Salles Freire Cesa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003.17" table:style-name="ce12">
            <text:p><text:s/>1.003,17<text:s/></text:p>
          </table:table-cell>
          <table:table-cell office:value-type="float" office:value="5055.97" table:style-name="ce12">
            <text:p><text:s/>5.055,97<text:s/></text:p>
          </table:table-cell>
          <table:table-cell table:number-columns-repeated="16376"/>
        </table:table-row>
        <table:table-row table:number-rows-repeated="1047707" table:style-name="ro1">
          <table:table-cell table:number-columns-repeated="16384"/>
        </table:table-row>
        <table:named-expressions>
          <table:named-range table:name="Print_Area" table:cell-range-address="Indenização.$B$1:Indenização.$H$21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US">
      <number:currency-symbol number:language="en" number:country="US">R$</number:currency-symbol>
      <number:text> </number:text>
      <number:number number:decimal-places="5" number:min-decimal-places="5" number:min-integer-digits="0" number:grouping="true"/>
      <number:text> </number:text>
    </number:currency-style>
    <number:currency-style style:name="N37P1" number:language="en" number:country="US">
      <number:text>-</number:text>
      <number:currency-symbol number:language="en" number:country="US">R$</number:currency-symbol>
      <number:text> </number:text>
      <number:number number:decimal-places="5" number:min-decimal-places="5" number:min-integer-digits="0" number:grouping="true"/>
      <number:text> </number:text>
    </number:currency-style>
    <number:currency-style style:name="N37P2" number:language="en" number:country="US">
      <number:currency-symbol number:language="en" number:country="US">R$</number:currency-symbol>
      <number:text> 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Moeda" style:family="table-cell" style:data-style-name="N37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2</meta:generator>
    <dc:title/>
    <dc:description/>
    <dc:subject/>
    <meta:initial-creator>RICARDO AMORIM LEITE</meta:initial-creator>
    <dc:creator>Alessandra Silva dos Santos</dc:creator>
    <meta:creation-date>2018-10-08T23:21:12Z</meta:creation-date>
    <dc:date>2024-10-03T19:43:19Z</dc:date>
    <meta:editing-cycles>4</meta:editing-cycles>
    <meta:user-defined meta:name="ContentTypeId">0x010100EA149E823DDE0E4E82C7000C84EAC8A2</meta:user-defined>
    <meta:user-defined meta:name="Order" meta:value-type="float">4126200</meta:user-defined>
  </office:meta>
</office:document-meta>
</file>