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047C5EB6240AB31362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7.22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25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3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5pt" style:font-name-asian="Arial" style:font-size-asian="15pt" style:font-name-complex="Arial" style:font-size-complex="15pt"/>
    </style:style>
    <style:style style:name="ce15" style:family="table-cell" style:parent-style-name="Default" style:data-style-name="N0">
      <style:table-cell-properties fo:border-bottom="none" fo:background-color="#d0cece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order-bottom="none" fo:background-color="#d0cec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order-bottom="none" fo:background-color="#d0cece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2.01pt solid #000000" fo:background-color="#d0cece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Neutral" style:data-style-name="N0">
      <style:table-cell-properties fo:background-color="transparent" fo:wrap-option="wrap" style:vertical-align="automatic"/>
      <style:text-properties fo:color="#9c6500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/>
    <style:style style:name="ce6" style:family="table-cell" style:parent-style-name="Neutral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ackground-color="#ddebf7"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4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fo:clip="rect(0.469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number-columns-repeated="1014" table:default-cell-style-name="ce1"/>
        <table:table-row table:style-name="ro1">
          <table:table-cell/>
          <table:table-cell>
            <draw:frame draw:z-index="0" draw:name="Imagem 2" draw:style-name="gr1" draw:text-style-name="P1" svg:width="10.255cm" svg:height="1.405cm" svg:x="0cm" svg:y="0cm">
              <draw:image xlink:href="Pictures/100000000000014800000047C5EB6240AB313620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" table:number-columns-spanned="8" table:number-rows-spanned="1"/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9" table:number-rows-spanned="1">
            <text:p>TABELA – VERBAS INDENIZATÓRIAS MENSAL DE SERVIDORES/AS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 table:number-columns-spanned="9" table:number-rows-spanned="1">
            <text:p>ABRIL/2023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15" office:value-type="string" calcext:value-type="string" table:number-columns-spanned="8" table:number-rows-spanned="1">
            <text:p>Nota Explicativa:</text:p>
          </table:table-cell>
          <table:covered-table-cell table:number-columns-repeated="7"/>
          <table:table-cell table:style-name="ce1"/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 table:number-columns-spanned="8" table:number-rows-spanned="1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style-name="ce1"/>
          <table:table-cell table:number-columns-repeated="1014"/>
        </table:table-row>
        <table:table-row table:style-name="ro5">
          <table:table-cell/>
          <table:table-cell table:style-name="ce17" office:value-type="string" calcext:value-type="string" table:number-columns-spanned="8" table:number-rows-spanned="1">
            <text:p>2) Em relação às INDENIZAÇÕES, são especificadas: </text:p>
          </table:table-cell>
          <table:covered-table-cell table:number-columns-repeated="7"/>
          <table:table-cell table:style-name="ce1"/>
          <table:table-cell table:number-columns-repeated="1014"/>
        </table:table-row>
        <table:table-row table:style-name="ro5">
          <table:table-cell/>
          <table:table-cell table:style-name="ce17" office:value-type="string" calcext:value-type="string" table:number-columns-spanned="8" table:number-rows-spanned="1">
            <text:p>a) abono permanência; </text:p>
          </table:table-cell>
          <table:covered-table-cell table:number-columns-repeated="7"/>
          <table:table-cell table:style-name="ce1"/>
          <table:table-cell table:number-columns-repeated="1014"/>
        </table:table-row>
        <table:table-row table:style-name="ro5">
          <table:table-cell/>
          <table:table-cell table:style-name="ce17" office:value-type="string" calcext:value-type="string" table:number-columns-spanned="8" table:number-rows-spanned="1">
            <text:p>b) indenização decorrente de indeferimento de compensação em razão de atividades realizadas nos finais de semana, feriados ou recessos (Art. 1º LC 1295/2017); </text:p>
          </table:table-cell>
          <table:covered-table-cell table:number-columns-repeated="7"/>
          <table:table-cell table:style-name="ce1"/>
          <table:table-cell table:number-columns-repeated="1014"/>
        </table:table-row>
        <table:table-row table:style-name="ro5">
          <table:table-cell/>
          <table:table-cell table:style-name="ce17" office:value-type="string" calcext:value-type="string" table:number-columns-spanned="8" table:number-rows-spanned="1">
            <text:p>c) auxílio-alimentação;</text:p>
          </table:table-cell>
          <table:covered-table-cell table:number-columns-repeated="7"/>
          <table:table-cell table:style-name="ce1"/>
          <table:table-cell table:number-columns-repeated="1014"/>
        </table:table-row>
        <table:table-row table:style-name="ro5">
          <table:table-cell/>
          <table:table-cell table:style-name="ce17" office:value-type="string" calcext:value-type="string" table:number-columns-spanned="8" table:number-rows-spanned="1">
            <text:p>d) auxílio-transporte;</text:p>
          </table:table-cell>
          <table:covered-table-cell table:number-columns-repeated="7"/>
          <table:table-cell table:style-name="ce1"/>
          <table:table-cell table:number-columns-repeated="1014"/>
        </table:table-row>
        <table:table-row table:style-name="ro5">
          <table:table-cell/>
          <table:table-cell table:style-name="ce17" office:value-type="string" calcext:value-type="string" table:number-columns-spanned="8" table:number-rows-spanned="1">
            <text:p>e) indenização decorrente de indeferimento do gozo de licença-prêmio por necessidade do serviço.</text:p>
          </table:table-cell>
          <table:covered-table-cell table:number-columns-repeated="7"/>
          <table:table-cell table:style-name="ce1"/>
          <table:table-cell table:number-columns-repeated="1014"/>
        </table:table-row>
        <table:table-row table:style-name="ro5">
          <table:table-cell/>
          <table:table-cell table:style-name="ce18" office:value-type="string" calcext:value-type="string" table:number-columns-spanned="8" table:number-rows-spanned="1">
            <text:p>f) programa de assistência à saúde suplementar (Ato normativo DPG, nº 205 de 17 de dezembro de 2021)</text:p>
          </table:table-cell>
          <table:covered-table-cell table:number-columns-repeated="7"/>
          <table:table-cell table:style-name="ce1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5"/>
          <table:table-cell table:style-name="ce6" table:number-columns-repeated="6"/>
          <table:table-cell table:number-columns-repeated="1015"/>
        </table:table-row>
        <table:table-row table:style-name="ro1">
          <table:table-cell/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<text:s/>CARGO</text:p>
          </table:table-cell>
          <table:table-cell table:style-name="ce7" office:value-type="string" calcext:value-type="string">
            <text:p>Verbas indenizatórias</text:p>
          </table:table-cell>
          <table:table-cell table:style-name="ce7" table:number-columns-repeated="5"/>
          <table:table-cell table:style-name="ce1"/>
          <table:table-cell table:number-columns-repeated="1014"/>
        </table:table-row>
        <table:table-row table:style-name="ro6">
          <table:table-cell/>
          <table:covered-table-cell table:number-columns-repeated="2"/>
          <table:table-cell table:style-name="ce8" office:value-type="string" calcext:value-type="string">
            <text:p>ABONO</text:p>
            <text:p>PERMANÊNCIA</text:p>
          </table:table-cell>
          <table:table-cell table:style-name="ce8" office:value-type="string" calcext:value-type="string">
            <text:p>ATIVIDADES DIAS</text:p>
            <text:p>NÃO ÚTEIS (ART. 1º</text:p>
            <text:p>DA LC 1295/17)</text:p>
          </table:table-cell>
          <table:table-cell table:style-name="ce8" office:value-type="string" calcext:value-type="string">
            <text:p>AUXILIO</text:p>
            <text:p>ALIMENTAÇÃO</text:p>
          </table:table-cell>
          <table:table-cell table:style-name="ce8" office:value-type="string" calcext:value-type="string">
            <text:p>AUXILIO</text:p>
            <text:p>TRANSPORTE</text:p>
          </table:table-cell>
          <table:table-cell table:style-name="ce8" office:value-type="string" calcext:value-type="string">
            <text:p>LICENÇA PRÊMIO</text:p>
            <text:p/>
          </table:table-cell>
          <table:table-cell table:style-name="ce8" office:value-type="string" calcext:value-type="string">
            <text:p>SAÚDE SUPLEMENTAR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arao Vinicius Dias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70.7" calcext:value-type="float">
            <text:p>570,7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bdiel Luciano Lobo De Oliveir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70.38" calcext:value-type="float">
            <text:p>270,3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demir Teodoro Serafim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71.21" calcext:value-type="float">
            <text:p>171,2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denisia Maria Machad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591.75" calcext:value-type="float">
            <text:p>1.591,7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dilson Silva Loba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52.8" calcext:value-type="float">
            <text:p>52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driana Cristina Guimara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driana Cristina Rodrigues Vidigal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driana De Sous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82" calcext:value-type="float">
            <text:p>682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092.3" calcext:value-type="float">
            <text:p>2.092,3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driana Zobol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82" calcext:value-type="float">
            <text:p>682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driane Salles Caiad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23.56" calcext:value-type="float">
            <text:p>523,5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driano Alves De Figueired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82" calcext:value-type="float">
            <text:p>682,00 </text:p>
          </table:table-cell>
          <table:table-cell table:style-name="ce36" office:value-type="float" office:value="316.8" calcext:value-type="float">
            <text:p>316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driano Alves Dos Reis Santos</text:p>
          </table:table-cell>
          <table:table-cell table:style-name="ce31" office:value-type="string" calcext:value-type="string">
            <text:p>Assessor/a Técnico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driano Henrique Marqu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-279.4" calcext:value-type="float">
            <text:p>-279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ilton Joji Fucamizu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kira Marcos Ueha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kira Matsuzak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10" calcext:value-type="float">
            <text:p>310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4865.29" calcext:value-type="float">
            <text:p>4.865,29 </text:p>
          </table:table-cell>
          <table:table-cell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acides Claudio Landim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an Franco De Souz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52.8" calcext:value-type="float">
            <text:p>52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06.02" calcext:value-type="float">
            <text:p>406,0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ana Chrispan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cidia De Cassia Alves Basto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70.4" calcext:value-type="float">
            <text:p>70,40 </text:p>
          </table:table-cell>
          <table:table-cell table:style-name="ce36" office:value-type="float" office:value="9281.4" calcext:value-type="float">
            <text:p>9.281,40 </text:p>
          </table:table-cell>
          <table:table-cell table:style-name="ce36" office:value-type="float" office:value="668.23" calcext:value-type="float">
            <text:p>668,2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essandra Aparecida Ferreir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82" calcext:value-type="float">
            <text:p>682,00 </text:p>
          </table:table-cell>
          <table:table-cell table:style-name="ce36" office:value-type="float" office:value="70.4" calcext:value-type="float">
            <text:p>70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50.93" calcext:value-type="float">
            <text:p>650,9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essandra Cominato Mel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21.45" calcext:value-type="float">
            <text:p>921,4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essandra D Andrea Fasanella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essandra Olimpia Cruz Souz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22.4" calcext:value-type="float">
            <text:p>422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essandra Pavan Dos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essandra Silva Dos Santo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636.3" calcext:value-type="float">
            <text:p>1.636,3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ex De Moura Per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52" calcext:value-type="float">
            <text:p>35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ex Leoni Lourenco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93.4" calcext:value-type="float">
            <text:p>593,40 </text:p>
          </table:table-cell>
          <table:table-cell table:style-name="ce36" office:value-type="float" office:value="124" calcext:value-type="float">
            <text:p>12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exandra Da Conceicao Corre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302" calcext:value-type="float">
            <text:p>1.302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67.21" calcext:value-type="float">
            <text:p>367,2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exandre Dall Ovo Thurmann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86" calcext:value-type="float">
            <text:p>186,00 </text:p>
          </table:table-cell>
          <table:table-cell table:style-name="ce36" office:value-type="float" office:value="17.6" calcext:value-type="float">
            <text:p>17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229.85" calcext:value-type="float">
            <text:p>1.229,8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exandre De Camargo Ischudar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34.99" calcext:value-type="float">
            <text:p>534,9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exandre De Padua Medeiros Abreu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744.59" calcext:value-type="float">
            <text:p>744,5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exandre Rebello Figueiredo Abreu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77.08" calcext:value-type="float">
            <text:p>277,0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exandre Scandiuss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435.36" calcext:value-type="float">
            <text:p>1.435,3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exandre Tadeu Dos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299.2" calcext:value-type="float">
            <text:p>299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exandre Victor Guarizo Cremonese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ine Aparecida Dos Santos Ribeir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ine Arakaki De Souza Rodrigu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87.2" calcext:value-type="float">
            <text:p>387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ine Cristina Serrano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74.72" calcext:value-type="float">
            <text:p>474,72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ine Mazutt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9523.98" calcext:value-type="float">
            <text:p>9.523,98 </text:p>
          </table:table-cell>
          <table:table-cell table:style-name="ce36" office:value-type="float" office:value="2776.86" calcext:value-type="float">
            <text:p>2.776,8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ine Noriko Lun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308.63" calcext:value-type="float">
            <text:p>1.308,6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ine Renata Limong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20" calcext:value-type="float">
            <text:p>620,00 </text:p>
          </table:table-cell>
          <table:table-cell table:style-name="ce36" office:value-type="float" office:value="70.4" calcext:value-type="float">
            <text:p>70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33.37" calcext:value-type="float">
            <text:p>533,3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ine Vieira Andrade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lan Cesar Dias</text:p>
          </table:table-cell>
          <table:table-cell table:style-name="ce31" office:value-type="string" calcext:value-type="string">
            <text:p>Assist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lyne Belo Schumaher Leal</text:p>
          </table:table-cell>
          <table:table-cell table:style-name="ce31" office:value-type="string" calcext:value-type="string">
            <text:p>Assist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70.4" calcext:value-type="float">
            <text:p>70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30.75" calcext:value-type="float">
            <text:p>130,7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manda De Alvarenga Calda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81.41" calcext:value-type="float">
            <text:p>181,4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manda Dos Santos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70.4" calcext:value-type="float">
            <text:p>70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426.75" calcext:value-type="float">
            <text:p>1.426,7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manda Elizabeth Do Prado Albin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92.8" calcext:value-type="float">
            <text:p>492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65.82" calcext:value-type="float">
            <text:p>665,8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manda Hildebrand Oi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Beatriz Teixeira Iumatt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Carolina Amelia Bent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531.28" calcext:value-type="float">
            <text:p>2.531,2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Carolina Conde Silva Barbier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62" calcext:value-type="float">
            <text:p>-6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29.99" calcext:value-type="float">
            <text:p>1.029,9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Carolina Ramo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888.91" calcext:value-type="float">
            <text:p>888,9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Carolina Schmidt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88" calcext:value-type="float">
            <text:p>88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Clara Vieira Gabriel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720.34" calcext:value-type="float">
            <text:p>720,3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Claudia De Souza Braggiao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74.72" calcext:value-type="float">
            <text:p>474,72 </text:p>
          </table:table-cell>
          <table:table-cell table:style-name="ce36" office:value-type="float" office:value="1240" calcext:value-type="float">
            <text:p>1.240,00 </text:p>
          </table:table-cell>
          <table:table-cell table:style-name="ce36" office:value-type="float" office:value="404.8" calcext:value-type="float">
            <text:p>404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02.02" calcext:value-type="float">
            <text:p>202,0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Elvira Ribeiro De Freita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Lucia Pinto Gouvei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99.1" calcext:value-type="float">
            <text:p>1.199,1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Luiza Lima Kobayash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Luiza Patriarca Mine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23.83" calcext:value-type="float">
            <text:p>1.023,8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Luiza Viana Hummel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8" calcext:value-type="float">
            <text:p>868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Maria Aparecida Mendes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87.2" calcext:value-type="float">
            <text:p>387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38.22" calcext:value-type="float">
            <text:p>638,2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Paula Ferreira Cost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33.37" calcext:value-type="float">
            <text:p>533,3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Paula Mesquita Flauzin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Paula Pacheco Moraes Maturan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07.05" calcext:value-type="float">
            <text:p>907,0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Paula Segolin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97.75" calcext:value-type="float">
            <text:p>997,7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Paula Shimabuc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Paula Weffort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13.94" calcext:value-type="float">
            <text:p>213,9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Thaisse Dia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 Theresa Da Silv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23.83" calcext:value-type="float">
            <text:p>1.023,8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acleto Sadanori Tsutsum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23.83" calcext:value-type="float">
            <text:p>1.023,8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derson Henrique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derson Santos Da Cunha</text:p>
          </table:table-cell>
          <table:table-cell table:style-name="ce31" office:value-type="string" calcext:value-type="string">
            <text:p>Assist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81.6" calcext:value-type="float">
            <text:p>281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derson Teruyuki Shiroto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74.72" calcext:value-type="float">
            <text:p>474,72 </text:p>
          </table:table-cell>
          <table:table-cell table:style-name="ce36" office:value-type="float" office:value="1302" calcext:value-type="float">
            <text:p>1.302,00 </text:p>
          </table:table-cell>
          <table:table-cell table:style-name="ce36" office:value-type="float" office:value="281.6" calcext:value-type="float">
            <text:p>281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041.81" calcext:value-type="float">
            <text:p>1.041,8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dre Conti Nogueir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16.8" calcext:value-type="float">
            <text:p>316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99.1" calcext:value-type="float">
            <text:p>1.199,1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dre Luis Coelho Medin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264" calcext:value-type="float">
            <text:p>26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641.9" calcext:value-type="float">
            <text:p>1.641,9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dre Pereira Da Silva Cruz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52.8" calcext:value-type="float">
            <text:p>52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dre Tadeu Pitel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dre Willian De Oliveira Pereira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86.8" calcext:value-type="float">
            <text:p>1.186,8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99.2" calcext:value-type="float">
            <text:p>299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79.57" calcext:value-type="float">
            <text:p>1.179,5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drea Carla Righetti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6.04" calcext:value-type="float">
            <text:p>356,04 </text:p>
          </table:table-cell>
          <table:table-cell table:style-name="ce36" office:value-type="float" office:value="1302" calcext:value-type="float">
            <text:p>1.302,00 </text:p>
          </table:table-cell>
          <table:table-cell table:style-name="ce36" office:value-type="float" office:value="387.2" calcext:value-type="float">
            <text:p>387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78.33" calcext:value-type="float">
            <text:p>78,3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drea Costa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10" calcext:value-type="float">
            <text:p>310,00 </text:p>
          </table:table-cell>
          <table:table-cell table:style-name="ce36" office:value-type="float" office:value="264" calcext:value-type="float">
            <text:p>26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drea Pinheiro Dos Santos Jasper Boer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06" calcext:value-type="float">
            <text:p>806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drea Pires Pachec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drea Saraiva De Barro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267.02" calcext:value-type="float">
            <text:p>6.267,0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drea Silva Britto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dreia Harumi Nish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dreia Oliveir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88" calcext:value-type="float">
            <text:p>88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dresa Alves De Carvalho Poppe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05.6" calcext:value-type="float">
            <text:p>105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60.24" calcext:value-type="float">
            <text:p>460,2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dressa Rodrigues De Oliv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41.71" calcext:value-type="float">
            <text:p>841,7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elisa Morais Mai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404.8" calcext:value-type="float">
            <text:p>404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gela Canett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05.6" calcext:value-type="float">
            <text:p>105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gela Nunes Bergamin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240" calcext:value-type="float">
            <text:p>1.240,00 </text:p>
          </table:table-cell>
          <table:table-cell table:style-name="ce36" office:value-type="float" office:value="316.8" calcext:value-type="float">
            <text:p>316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gela Regina De Freitas Roch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11.54" calcext:value-type="float">
            <text:p>1.111,5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gela Vieira Per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gelica Apparecida De Oliv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gelica Iracema Bomfim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gelica Sarkissian Fernandes La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na Carolina Lanas Soares Cabral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459.09" calcext:value-type="float">
            <text:p>3.459,0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na Luiza Oliveira Fleury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35.2" calcext:value-type="float">
            <text:p>35,20 </text:p>
          </table:table-cell>
          <table:table-cell table:style-name="ce36" office:value-type="float" office:value="4630.36" calcext:value-type="float">
            <text:p>4.630,36 </text:p>
          </table:table-cell>
          <table:table-cell table:style-name="ce36" office:value-type="float" office:value="249.32" calcext:value-type="float">
            <text:p>249,3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tonio Carlos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tonio Carlos De Camarg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ntonio Matosinho De Paul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60.27" calcext:value-type="float">
            <text:p>160,2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paricio Alves De Franca Ne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quiles Alijarte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299.2" calcext:value-type="float">
            <text:p>299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287.2" calcext:value-type="float">
            <text:p>3.287,2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quinoa Pereira Alves Shirahat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rgemiro Di Franco Filh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334.4" calcext:value-type="float">
            <text:p>334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risteu Standk Bertelli Camilo Da Silv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rtur Calderon Per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8" calcext:value-type="float">
            <text:p>868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ssis Jose Ferr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ugusto Cesar Domingu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06" calcext:value-type="float">
            <text:p>806,00 </text:p>
          </table:table-cell>
          <table:table-cell table:style-name="ce36" office:value-type="float" office:value="352" calcext:value-type="float">
            <text:p>35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ugusto Roxo Beltran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Aurelio Fiorill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52.8" calcext:value-type="float">
            <text:p>52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Barbara Canela Marqu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Barbara Lopes Lun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20" calcext:value-type="float">
            <text:p>620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01.93" calcext:value-type="float">
            <text:p>101,9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Barbara Muniz Vieira Borges Nun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33.37" calcext:value-type="float">
            <text:p>533,3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Barbara Romilda Zanolla Leit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Beatriz De Lima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Beatriz De Santana Prat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Beatriz Ligia Do Carm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56.91" calcext:value-type="float">
            <text:p>656,9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Bezaliel Reis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34.4" calcext:value-type="float">
            <text:p>334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Bruna Carolina Valverde Torr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Bruna Cunha Machad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46.4" calcext:value-type="float">
            <text:p>246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077.67" calcext:value-type="float">
            <text:p>2.077,6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Bruna De Jesus Francisc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99.2" calcext:value-type="float">
            <text:p>299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Bruna Paschoalin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352" calcext:value-type="float">
            <text:p>35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Bruna Simplicio Yamabayash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Brunno Gozzi Candido De Oliv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52.8" calcext:value-type="float">
            <text:p>52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Bruno Bugarin Dos Santos Guer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352" calcext:value-type="float">
            <text:p>35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Bruno De Paula Ros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53.03" calcext:value-type="float">
            <text:p>1.153,0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Bruno Henrique Dos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Bruno Silva Rogan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761.92" calcext:value-type="float">
            <text:p>761,9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Bruno Siqueira De Oliveira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40" calcext:value-type="float">
            <text:p>440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24.4" calcext:value-type="float">
            <text:p>524,4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io Graco Simoes Lop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99.2" calcext:value-type="float">
            <text:p>299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io Vinicius Martins Da Silveir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lixto Toshiro Hond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20" calcext:value-type="float">
            <text:p>620,00 </text:p>
          </table:table-cell>
          <table:table-cell table:style-name="ce36" office:value-type="float" office:value="264" calcext:value-type="float">
            <text:p>26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mila Cristina Dos Santo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5.2" calcext:value-type="float">
            <text:p>35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mila Da Silva Barro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mila Marques Barroso</text:p>
          </table:table-cell>
          <table:table-cell table:style-name="ce31" office:value-type="string" calcext:value-type="string">
            <text:p>Ouvidora Geral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mila Rocha De Freita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la Baldini Marcelino De Mel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04.8" calcext:value-type="float">
            <text:p>404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50.65" calcext:value-type="float">
            <text:p>150,6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la Cristina Orosa Moresch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99.2" calcext:value-type="float">
            <text:p>299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la Fernandes De Andrade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la Lopes Mend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10" calcext:value-type="float">
            <text:p>310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la Monteiro Gasbarro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los Alberto Da Silva Borgerth Ferreira</text:p>
          </table:table-cell>
          <table:table-cell table:style-name="ce31" office:value-type="string" calcext:value-type="string">
            <text:p>Agente de Defensoria Pública</text:p>
          </table:table-cell>
          <table:table-cell table:style-name="ce36" office:value-type="float" office:value="1806.08" calcext:value-type="float">
            <text:p>1.806,08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99.2" calcext:value-type="float">
            <text:p>299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99.1" calcext:value-type="float">
            <text:p>1.199,1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los Alberto Do Rosario Luiz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los Alexandre Lemos De Oliv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los Antonio Petronilh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66.45" calcext:value-type="float">
            <text:p>166,4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los Araujo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34.4" calcext:value-type="float">
            <text:p>334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33.34" calcext:value-type="float">
            <text:p>133,3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los Ari Pedros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316.8" calcext:value-type="float">
            <text:p>316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los Carfaro Dos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52" calcext:value-type="float">
            <text:p>352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323.27" calcext:value-type="float">
            <text:p>1.323,2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los Cesar Carreta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37.36" calcext:value-type="float">
            <text:p>237,36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299.2" calcext:value-type="float">
            <text:p>299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5.95" calcext:value-type="float">
            <text:p>355,9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los Pedro Amorim Cordula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37.36" calcext:value-type="float">
            <text:p>237,36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33.37" calcext:value-type="float">
            <text:p>533,3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los Roberto Pinheir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los Takita Mizuka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olina Almeida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2488.82" calcext:value-type="float">
            <text:p>2.488,82 </text:p>
          </table:table-cell>
          <table:table-cell table:style-name="ce36" office:value-type="float" office:value="652.8" calcext:value-type="float">
            <text:p>652,8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olina Alves Bacar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240" calcext:value-type="float">
            <text:p>1.240,00 </text:p>
          </table:table-cell>
          <table:table-cell table:style-name="ce36" office:value-type="float" office:value="440" calcext:value-type="float">
            <text:p>440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olina Gelatti Carvalho Arrud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olina Gomes Duarte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style-name="ce36" office:value-type="float" office:value="11530.25" calcext:value-type="float">
            <text:p>11.530,25 </text:p>
          </table:table-cell>
          <table:table-cell table:style-name="ce36" office:value-type="float" office:value="1564.48" calcext:value-type="float">
            <text:p>1.564,4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olina Sichetti Antun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.6" calcext:value-type="float">
            <text:p>17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oline Bastos Fialh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52.8" calcext:value-type="float">
            <text:p>52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roline Pereira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14.41" calcext:value-type="float">
            <text:p>814,4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ssia Regina Donato Romero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ssia Regina Guerra Soar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ssio Nunes Da Roch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70.4" calcext:value-type="float">
            <text:p>70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95.35" calcext:value-type="float">
            <text:p>495,3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ssio On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05.6" calcext:value-type="float">
            <text:p>105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tarina Marchior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369.6" calcext:value-type="float">
            <text:p>369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49.32" calcext:value-type="float">
            <text:p>249,3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tarine Andrea Dos Santo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42.47" calcext:value-type="float">
            <text:p>1.142,4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atherine Oliveira De Arauj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20" calcext:value-type="float">
            <text:p>620,00 </text:p>
          </table:table-cell>
          <table:table-cell table:style-name="ce36" office:value-type="float" office:value="35.2" calcext:value-type="float">
            <text:p>35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99.74" calcext:value-type="float">
            <text:p>199,7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esar Ayumu Tsuchiy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105.6" calcext:value-type="float">
            <text:p>105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esar De Lima Niemietz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49.83" calcext:value-type="float">
            <text:p>149,8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icero Dulceni Feitoza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ileide Das Gracas Lima Cas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inira Conceicao Longo Cardos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098.82" calcext:value-type="float">
            <text:p>1.098,8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intia Bovo Diniz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70.4" calcext:value-type="float">
            <text:p>70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833.97" calcext:value-type="float">
            <text:p>1.833,9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intia Mayumi Sato Ogaw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74.92" calcext:value-type="float">
            <text:p>1.174,9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intia Pimentel Teixeira De Oliv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067.57" calcext:value-type="float">
            <text:p>4.067,5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larissa Christianne Rodrigues Souz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5.2" calcext:value-type="float">
            <text:p>35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laudete Aparecida Lourenc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620" calcext:value-type="float">
            <text:p>-620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60.92" calcext:value-type="float">
            <text:p>1.060,9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laudete Aparecida Marques De Carvalh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laudete Conceicao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laudia Alvarenga Almeida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86.8" calcext:value-type="float">
            <text:p>1.186,8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laudia Correia Lima De Freita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39.39" calcext:value-type="float">
            <text:p>139,3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laudia Cristina Pitt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88" calcext:value-type="float">
            <text:p>88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laudia Regina Reck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16.8" calcext:value-type="float">
            <text:p>316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laudia Silva Fernandes Ribeiro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74.72" calcext:value-type="float">
            <text:p>474,72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40.48" calcext:value-type="float">
            <text:p>440,4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laudia Veloso De Oliveira Vale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93.4" calcext:value-type="float">
            <text:p>593,40 </text:p>
          </table:table-cell>
          <table:table-cell table:style-name="ce36" office:value-type="float" office:value="496" calcext:value-type="float">
            <text:p>496,00 </text:p>
          </table:table-cell>
          <table:table-cell table:style-name="ce36" office:value-type="float" office:value="387.2" calcext:value-type="float">
            <text:p>387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670.91" calcext:value-type="float">
            <text:p>1.670,9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laudio Aparecido Urz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laudio Da Silva Roch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laudio Lancellott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69.6" calcext:value-type="float">
            <text:p>369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074.08" calcext:value-type="float">
            <text:p>2.074,0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laudio Marques Dos Santo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99.1" calcext:value-type="float">
            <text:p>1.199,1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laudio Vieira Marqu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lauzeane De Guisolfi Lopes Saloma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52" calcext:value-type="float">
            <text:p>352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90.48" calcext:value-type="float">
            <text:p>190,4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leide De Souza Lim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05.6" calcext:value-type="float">
            <text:p>105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09.92" calcext:value-type="float">
            <text:p>609,9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leide Helena Santos Cardos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leverson Cesar Teix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onstanza Polo Cardoso Trivela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orina Lima Chiarin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06" calcext:value-type="float">
            <text:p>806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70.7" calcext:value-type="float">
            <text:p>570,7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ristiane De Paula Nev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92.36" calcext:value-type="float">
            <text:p>1.192,3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ristiane Juliar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ristiane Leao Do Amaral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99.2" calcext:value-type="float">
            <text:p>299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ristiane Maria De Lim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248" calcext:value-type="float">
            <text:p>-248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246.76" calcext:value-type="float">
            <text:p>3.246,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ristiane Radeschi Figueiredo Mussolin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33.37" calcext:value-type="float">
            <text:p>533,3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ristiane Rens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38.22" calcext:value-type="float">
            <text:p>638,2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ristiane Villani Per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ristiano Cabeca Bonfim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387.2" calcext:value-type="float">
            <text:p>387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ristiano De Souza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8" calcext:value-type="float">
            <text:p>868,00 </text:p>
          </table:table-cell>
          <table:table-cell table:style-name="ce36" office:value-type="float" office:value="404.8" calcext:value-type="float">
            <text:p>404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ristina Fumi Sugano Naga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ristina Garcia Senlle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8" calcext:value-type="float">
            <text:p>868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ristina Maria Do Socorro Gom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ristina Pereira De Oliveir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6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iane Santos Renn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miane Terezinha Nascimento De Matos Da Cost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 Altair Cursino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82" calcext:value-type="float">
            <text:p>682,00 </text:p>
          </table:table-cell>
          <table:table-cell table:style-name="ce36" office:value-type="float" office:value="246.4" calcext:value-type="float">
            <text:p>246,40 </text:p>
          </table:table-cell>
          <table:table-cell table:style-name="ce36" office:value-type="float" office:value="10524.3" calcext:value-type="float">
            <text:p>10.524,30 </text:p>
          </table:table-cell>
          <table:table-cell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 Ferreira Lop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 Goncalves Machad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04.8" calcext:value-type="float">
            <text:p>404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 Henrique De Jesus Dos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6.04" calcext:value-type="float">
            <text:p>356,04 </text:p>
          </table:table-cell>
          <table:table-cell table:style-name="ce36" office:value-type="float" office:value="744" calcext:value-type="float">
            <text:p>744,00 </text:p>
          </table:table-cell>
          <table:table-cell table:style-name="ce36" office:value-type="float" office:value="352" calcext:value-type="float">
            <text:p>352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28.28" calcext:value-type="float">
            <text:p>228,2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 Luca Dassan Da Silva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99.2" calcext:value-type="float">
            <text:p>299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 Naitzki Facin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26.77" calcext:value-type="float">
            <text:p>626,7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 Okayam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06" calcext:value-type="float">
            <text:p>806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43.94" calcext:value-type="float">
            <text:p>243,9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 Torelli Grenci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88" calcext:value-type="float">
            <text:p>88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a Almeida Da Silv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76.59" calcext:value-type="float">
            <text:p>476,5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a Barbom Sorpill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70.4" calcext:value-type="float">
            <text:p>70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355.91" calcext:value-type="float">
            <text:p>2.355,9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a Cristina Augusto Campo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82" calcext:value-type="float">
            <text:p>682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90.48" calcext:value-type="float">
            <text:p>190,4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a De Melo E Silva Dias De Abreu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830.76" calcext:value-type="float">
            <text:p>830,76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35.2" calcext:value-type="float">
            <text:p>35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47.05" calcext:value-type="float">
            <text:p>547,0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a Falleiros Nunziat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a Nevoni Xavier Da Silva Malang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42.74" calcext:value-type="float">
            <text:p>342,7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a Perez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81.6" calcext:value-type="float">
            <text:p>281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59.55" calcext:value-type="float">
            <text:p>159,5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a Silva Da Cruz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274.46" calcext:value-type="float">
            <text:p>274,4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e Leite Carneiro De Liber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le Almeida Da Silv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88" calcext:value-type="float">
            <text:p>88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le Lima Ladcan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ely Maria Vaiano Glen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072.58" calcext:value-type="float">
            <text:p>1.072,5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lo Basi De Almeid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05.03" calcext:value-type="float">
            <text:p>105,0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lo Mendes Calda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52.8" calcext:value-type="float">
            <text:p>52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32.83" calcext:value-type="float">
            <text:p>332,8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ilo Thiago Rocha Santan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281.6" calcext:value-type="float">
            <text:p>281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nte Costa Santos Guimaraes Erdmann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05.6" calcext:value-type="float">
            <text:p>105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vi De Andrade Alv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60.01" calcext:value-type="float">
            <text:p>160,0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vid Kalil Abud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316.8" calcext:value-type="float">
            <text:p>316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4.14" calcext:value-type="float">
            <text:p>114,1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vilson Gigo Bena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369.6" calcext:value-type="float">
            <text:p>369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ayane De Medeiros Raimundo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74.72" calcext:value-type="float">
            <text:p>474,72 </text:p>
          </table:table-cell>
          <table:table-cell table:style-name="ce36" office:value-type="float" office:value="1426" calcext:value-type="float">
            <text:p>1.426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4.14" calcext:value-type="float">
            <text:p>114,1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ebora Maria De Oliveira Dalborg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066.74" calcext:value-type="float">
            <text:p>1.066,7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ebora Neves Marin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105.6" calcext:value-type="float">
            <text:p>105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ebora Simone Lins Dornella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81.6" calcext:value-type="float">
            <text:p>281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76.56" calcext:value-type="float">
            <text:p>276,5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eborah Solange Dos Reis Figueiredo Yamashit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74.92" calcext:value-type="float">
            <text:p>1.174,9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enis Carlos De Paula Arteaga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841.86" calcext:value-type="float">
            <text:p>841,86 </text:p>
          </table:table-cell>
          <table:table-cell table:style-name="ce36" office:value-type="float" office:value="1240" calcext:value-type="float">
            <text:p>1.240,00 </text:p>
          </table:table-cell>
          <table:table-cell table:style-name="ce36" office:value-type="float" office:value="299.2" calcext:value-type="float">
            <text:p>299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358.22" calcext:value-type="float">
            <text:p>1.358,2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enis Moura Dos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enis Rodrigues Molin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24" calcext:value-type="float">
            <text:p>12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enis Seppi Maced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60.01" calcext:value-type="float">
            <text:p>160,0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enise Clesia Santo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enise De Carvalho Fortill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05.6" calcext:value-type="float">
            <text:p>105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enise Metzker Campos Coutinh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387.2" calcext:value-type="float">
            <text:p>387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iego Aveiro Ferr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iego De Souza Pesso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95.54" calcext:value-type="float">
            <text:p>695,5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iego Goncalves De Oliv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81.6" calcext:value-type="float">
            <text:p>281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70.7" calcext:value-type="float">
            <text:p>570,7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iego Goncalves Silv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iego Lopes Cristin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52.8" calcext:value-type="float">
            <text:p>52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13.63" calcext:value-type="float">
            <text:p>513,6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iogo Medeiros De Franc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302" calcext:value-type="float">
            <text:p>1.302,00 </text:p>
          </table:table-cell>
          <table:table-cell table:style-name="ce36" office:value-type="float" office:value="475.2" calcext:value-type="float">
            <text:p>475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Domingos Da Silva Ribeiro Net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7" calcext:value-type="float">
            <text:p>937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93.01" calcext:value-type="float">
            <text:p>393,0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d Ricardo Amate Caparoz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dilaine Gusmao De Lim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81.6" calcext:value-type="float">
            <text:p>281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89.05" calcext:value-type="float">
            <text:p>189,0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dilma Sanches Dos Santos Carvalh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dineia Gonsalves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744" calcext:value-type="float">
            <text:p>74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007.89" calcext:value-type="float">
            <text:p>1.007,8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divaldo Batista De Oliveira Junior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99.49" calcext:value-type="float">
            <text:p>399,4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dmilson Castr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69.6" calcext:value-type="float">
            <text:p>369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dson Luiz Gomes Carvalheir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50.97" calcext:value-type="float">
            <text:p>450,9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dson Souza De Mou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style-name="ce36" office:value-type="float" office:value="17.6" calcext:value-type="float">
            <text:p>17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dson Yuji Hond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duardo Bataglia Trov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10" calcext:value-type="float">
            <text:p>310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duardo Cesar Pigioni Da Cruz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387.2" calcext:value-type="float">
            <text:p>387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duardo Emerson Carvalho Freire</text:p>
          </table:table-cell>
          <table:table-cell table:style-name="ce31" office:value-type="string" calcext:value-type="string">
            <text:p>Assist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69.6" calcext:value-type="float">
            <text:p>369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duardo Marcilio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34.4" calcext:value-type="float">
            <text:p>334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duardo Sebastiao Da Cost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13.38" calcext:value-type="float">
            <text:p>313,3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dvan Mota Dos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457.6" calcext:value-type="float">
            <text:p>457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laine Cristina Verdelli Fernandes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422.4" calcext:value-type="float">
            <text:p>422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laine De Lim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laine Simoes De Oliveir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05.6" calcext:value-type="float">
            <text:p>105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laine Teixeira Alves Dos Santo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246.4" calcext:value-type="float">
            <text:p>246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51.95" calcext:value-type="float">
            <text:p>451,9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liana Cordeiro De Lima Carlet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liana Dos Santos Malaquia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240" calcext:value-type="float">
            <text:p>1.240,00 </text:p>
          </table:table-cell>
          <table:table-cell table:style-name="ce36" office:value-type="float" office:value="299.2" calcext:value-type="float">
            <text:p>299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09.11" calcext:value-type="float">
            <text:p>209,1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liana Niev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82" calcext:value-type="float">
            <text:p>682,00 </text:p>
          </table:table-cell>
          <table:table-cell table:style-name="ce36" office:value-type="float" office:value="264" calcext:value-type="float">
            <text:p>26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liane Luriko Shiokaw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5.2" calcext:value-type="float">
            <text:p>35,20 </text:p>
          </table:table-cell>
          <table:table-cell table:style-name="ce36" office:value-type="float" office:value="10238.29" calcext:value-type="float">
            <text:p>10.238,29 </text:p>
          </table:table-cell>
          <table:table-cell table:style-name="ce36" office:value-type="float" office:value="849.99" calcext:value-type="float">
            <text:p>849,9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liane Miqueloto Alvares De Arruda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37.36" calcext:value-type="float">
            <text:p>237,36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316.8" calcext:value-type="float">
            <text:p>316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lias Sousa Do Nascimen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lio Massami Okazak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5.2" calcext:value-type="float">
            <text:p>35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531.26" calcext:value-type="float">
            <text:p>1.531,2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lisabete Gaidei Arabage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30.11" calcext:value-type="float">
            <text:p>1.130,1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lisabete Kimie Hattor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96.87" calcext:value-type="float">
            <text:p>1.196,8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lisangela Mend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98.91" calcext:value-type="float">
            <text:p>398,9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lisangela Souza Da Cruz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06.67" calcext:value-type="float">
            <text:p>106,6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lizabete Saik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16.8" calcext:value-type="float">
            <text:p>316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ller Aguiar Souza Arauj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1.38" calcext:value-type="float">
            <text:p>91,3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lmo Souza D Avil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87.2" calcext:value-type="float">
            <text:p>387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merson Da Silva Barre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ni Luize Gomes Vasqu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744" calcext:value-type="float">
            <text:p>74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ric Santiago Vi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82.24" calcext:value-type="float">
            <text:p>382,2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rica Carolina Rodrigues Da Silv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24" calcext:value-type="float">
            <text:p>12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37.73" calcext:value-type="float">
            <text:p>337,7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rica De Souz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rica Larissa Rocha Martins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99.32" calcext:value-type="float">
            <text:p>599,3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rica Meireles De Oliv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6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rica Sayuri Ide Scopacas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rika Ferreira Santos De Albuquerqu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rika Simoes</text:p>
          </table:table-cell>
          <table:table-cell table:style-name="ce31" office:value-type="string" calcext:value-type="string">
            <text:p>Assist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0.96" calcext:value-type="float">
            <text:p>370,9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sdra Germania De Lim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24.45" calcext:value-type="float">
            <text:p>124,4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veline Portela Biriba De Almeid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91.46" calcext:value-type="float">
            <text:p>191,4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veraldo Borges Dos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87.2" calcext:value-type="float">
            <text:p>387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3.52" calcext:value-type="float">
            <text:p>93,5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Everton Henrique Camara Vasconcello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35.2" calcext:value-type="float">
            <text:p>35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abiana Dos Reis Alv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05.6" calcext:value-type="float">
            <text:p>105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41.38" calcext:value-type="float">
            <text:p>341,3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abiana Henriques Martins Corre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70.7" calcext:value-type="float">
            <text:p>570,7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abiana Raquel Ramos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8.68" calcext:value-type="float">
            <text:p>118,68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69.6" calcext:value-type="float">
            <text:p>369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abiano Alves Henriqu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8" calcext:value-type="float">
            <text:p>868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08.85" calcext:value-type="float">
            <text:p>208,8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abiano Tamburus Zinader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04.8" calcext:value-type="float">
            <text:p>404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abiel Henrique Nascimen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60.01" calcext:value-type="float">
            <text:p>160,0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abio Gomes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87.2" calcext:value-type="float">
            <text:p>387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abio Neves De Freita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221.87" calcext:value-type="float">
            <text:p>3.221,8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abio Renato Florencio De Almeid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abio Ricardo Gotuz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abio Roberto Szeles Castanho Da Silva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319.61" calcext:value-type="float">
            <text:p>3.319,6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abio Yuji Ogat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88" calcext:value-type="float">
            <text:p>88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abricia Morais Tozetti Contri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93.4" calcext:value-type="float">
            <text:p>593,4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82" calcext:value-type="float">
            <text:p>182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atima Alves Correi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atima Margarida De Freitas Corre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ellipe De Souza Lima Mion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ellippe Laurentino Da Silva</text:p>
          </table:table-cell>
          <table:table-cell table:style-name="ce31" office:value-type="string" calcext:value-type="string">
            <text:p>Assist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06" calcext:value-type="float">
            <text:p>806,00 </text:p>
          </table:table-cell>
          <table:table-cell table:style-name="ce36" office:value-type="float" office:value="352" calcext:value-type="float">
            <text:p>35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ernanda Celia Vaz Braz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240" calcext:value-type="float">
            <text:p>1.240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ernanda Cristina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ernanda De Maur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ernanda Geraldo Jorge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20" calcext:value-type="float">
            <text:p>620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ernanda Menezes Lopes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20.12" calcext:value-type="float">
            <text:p>420,1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ernanda Passoni De Oliveir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20" calcext:value-type="float">
            <text:p>620,00 </text:p>
          </table:table-cell>
          <table:table-cell table:style-name="ce36" office:value-type="float" office:value="299.2" calcext:value-type="float">
            <text:p>299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ernanda Silva Buen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94.26" calcext:value-type="float">
            <text:p>294,2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ernando Alves Pereira</text:p>
          </table:table-cell>
          <table:table-cell table:style-name="ce31" office:value-type="string" calcext:value-type="string">
            <text:p>Assist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ernando Bertozo De Godoy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86" calcext:value-type="float">
            <text:p>186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6026.2" calcext:value-type="float">
            <text:p>6.026,20 </text:p>
          </table:table-cell>
          <table:table-cell table:style-name="ce36" office:value-type="float" office:value="1914.66" calcext:value-type="float">
            <text:p>1.914,6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ernando Bonin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426" calcext:value-type="float">
            <text:p>1.426,00 </text:p>
          </table:table-cell>
          <table:table-cell table:style-name="ce36" office:value-type="float" office:value="387.2" calcext:value-type="float">
            <text:p>387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30.87" calcext:value-type="float">
            <text:p>530,8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ernando De Moraes Peretto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81.6" calcext:value-type="float">
            <text:p>281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ernando Espinh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ernando Hideo Tib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87.2" calcext:value-type="float">
            <text:p>387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ernando Rafael Aguiar Marqu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iorela Liria Vanzella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830.76" calcext:value-type="float">
            <text:p>830,76 </text:p>
          </table:table-cell>
          <table:table-cell table:style-name="ce36" office:value-type="float" office:value="1426" calcext:value-type="float">
            <text:p>1.426,00 </text:p>
          </table:table-cell>
          <table:table-cell table:style-name="ce36" office:value-type="float" office:value="316.8" calcext:value-type="float">
            <text:p>316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70.7" calcext:value-type="float">
            <text:p>570,7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lavia Agostin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52.8" calcext:value-type="float">
            <text:p>52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lavia Ferro Fanell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lavia Machion Leon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lavia Maria Borges Jacin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70.4" calcext:value-type="float">
            <text:p>70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09.92" calcext:value-type="float">
            <text:p>609,9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lavia Vilar Bassalobr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62.93" calcext:value-type="float">
            <text:p>462,9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lavio Felix Bobadilha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20" calcext:value-type="float">
            <text:p>620,00 </text:p>
          </table:table-cell>
          <table:table-cell table:style-name="ce36" office:value-type="float" office:value="35.2" calcext:value-type="float">
            <text:p>35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Francisco Mendes De Souza Filho</text:p>
          </table:table-cell>
          <table:table-cell table:style-name="ce31" office:value-type="string" calcext:value-type="string">
            <text:p>Diretor/a Técnico/a de Departamento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81.6" calcext:value-type="float">
            <text:p>281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abriel Andrade Pesso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20" calcext:value-type="float">
            <text:p>620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abriel Campos Arauj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abriel Fernando Antunes Passerott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62.65" calcext:value-type="float">
            <text:p>962,6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abriel Pinto Nun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abriela Barretos Monici Oliva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86" calcext:value-type="float">
            <text:p>186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eane Eleoterio Candeia Da Silv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enisson Dos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52" calcext:value-type="float">
            <text:p>35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eovani Bianchi Lop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74.23" calcext:value-type="float">
            <text:p>474,2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eraldo Alexandre Lourencetti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51.62" calcext:value-type="float">
            <text:p>251,6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ilberto Ferraz Kfour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ildo Manzi Da Silv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iliardi Pereira Delli Paol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05.6" calcext:value-type="float">
            <text:p>105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20.92" calcext:value-type="float">
            <text:p>320,9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ilma Firmino Ros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ilmar Pereira Rodrigu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ilson Fernando Laforg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ilze Ribeiro Moren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34.4" calcext:value-type="float">
            <text:p>334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iovanna Druzian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387.2" calcext:value-type="float">
            <text:p>387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528.98" calcext:value-type="float">
            <text:p>1.528,9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iovanna Kliemann Scarpar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82" calcext:value-type="float">
            <text:p>682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iovanna Olivan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22.26" calcext:value-type="float">
            <text:p>622,2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isele Galhardo Sanch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isele Goncalv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06" calcext:value-type="float">
            <text:p>806,00 </text:p>
          </table:table-cell>
          <table:table-cell table:style-name="ce36" office:value-type="float" office:value="387.2" calcext:value-type="float">
            <text:p>387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isele Regina Alv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8" calcext:value-type="float">
            <text:p>868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iselle Cristine Muniz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laucia Laionartte Nobrega Pereira Rozalem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88" calcext:value-type="float">
            <text:p>88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laucia Pereira Campos Mendes De Almeid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laucia Regina Sudan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440" calcext:value-type="float">
            <text:p>440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lauco Massaiti Hamanak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99.1" calcext:value-type="float">
            <text:p>1.199,1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leice Maira Limongi Mutte Pentead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302" calcext:value-type="float">
            <text:p>1.302,00 </text:p>
          </table:table-cell>
          <table:table-cell table:style-name="ce36" office:value-type="float" office:value="352" calcext:value-type="float">
            <text:p>352,00 </text:p>
          </table:table-cell>
          <table:table-cell table:style-name="ce36" office:value-type="float" office:value="6780.67" calcext:value-type="float">
            <text:p>6.780,67 </text:p>
          </table:table-cell>
          <table:table-cell table:style-name="ce36" office:value-type="float" office:value="214.1" calcext:value-type="float">
            <text:p>214,1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leyce Maria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.6" calcext:value-type="float">
            <text:p>17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92.85" calcext:value-type="float">
            <text:p>392,8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raciele Rodrigues Da Silva Dalto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8" calcext:value-type="float">
            <text:p>868,00 </text:p>
          </table:table-cell>
          <table:table-cell table:style-name="ce36" office:value-type="float" office:value="52.8" calcext:value-type="float">
            <text:p>52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raziela De Sous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316.8" calcext:value-type="float">
            <text:p>316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raziele Alessandra Lourenco Coll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334.4" calcext:value-type="float">
            <text:p>334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21.98" calcext:value-type="float">
            <text:p>121,9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reice De Oliv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8" calcext:value-type="float">
            <text:p>868,00 </text:p>
          </table:table-cell>
          <table:table-cell table:style-name="ce36" office:value-type="float" office:value="334.4" calcext:value-type="float">
            <text:p>334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rimario Oliveira Da Silv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04.8" calcext:value-type="float">
            <text:p>404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uilherme Do Nascimento Guiral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5" table:style-name="ce36" office:value-type="float" office:value="0" calcext:value-type="float">
            <text:p>0,00 </text:p>
          </table:table-cell>
          <table:table-cell table:style-name="ce36" office:value-type="float" office:value="1106.84" calcext:value-type="float">
            <text:p>1.106,8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uilherme Henrique Kollar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334.4" calcext:value-type="float">
            <text:p>334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35.05" calcext:value-type="float">
            <text:p>235,0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uilherme Pini Rodrigues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74.72" calcext:value-type="float">
            <text:p>474,72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387.2" calcext:value-type="float">
            <text:p>387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49.8" calcext:value-type="float">
            <text:p>149,8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ustavo Bernardes Feichtenberger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2" calcext:value-type="float">
            <text:p>62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ustavo Cavaleri Dias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984.87" calcext:value-type="float">
            <text:p>1.984,8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ustavo Fortunato Pug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ustavo Lima De Carvalh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ustavo Santan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91.64" calcext:value-type="float">
            <text:p>391,6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Gustavo Sckadt Domingo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Hadabete Ferreira De Carvalho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04.8" calcext:value-type="float">
            <text:p>404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93.97" calcext:value-type="float">
            <text:p>293,9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Helio Gilson Ribeiro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4630.36" calcext:value-type="float">
            <text:p>4.630,36 </text:p>
          </table:table-cell>
          <table:table-cell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Heloisa Aguiar Da Silv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753.24" calcext:value-type="float">
            <text:p>753,2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Henata Mariana De Oliveira Mazzon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99.2" calcext:value-type="float">
            <text:p>299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53.03" calcext:value-type="float">
            <text:p>1.153,0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Henrique De Paula Finot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Henrique Melo Soar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Hidelberto Moblicci Junior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Hilem Estefania Cosme De Oliveira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99.2" calcext:value-type="float">
            <text:p>299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Hizzis Aparecida Do Nascimen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81.6" calcext:value-type="float">
            <text:p>281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761.98" calcext:value-type="float">
            <text:p>761,9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Hugo Holanda Saraiva De Souz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52" calcext:value-type="float">
            <text:p>35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Iara Aparecida Silva De Oliveir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99.2" calcext:value-type="float">
            <text:p>299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023.83" calcext:value-type="float">
            <text:p>1.023,8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Iara Mouradian Ped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8" calcext:value-type="float">
            <text:p>868,00 </text:p>
          </table:table-cell>
          <table:table-cell table:style-name="ce36" office:value-type="float" office:value="88" calcext:value-type="float">
            <text:p>88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Icaro De Paula Freita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82" calcext:value-type="float">
            <text:p>682,00 </text:p>
          </table:table-cell>
          <table:table-cell table:style-name="ce36" office:value-type="float" office:value="70.4" calcext:value-type="float">
            <text:p>70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833.65" calcext:value-type="float">
            <text:p>833,6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Idemburgo Mussuri De Gouvei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Igor Ramalho Abud</text:p>
          </table:table-cell>
          <table:table-cell table:style-name="ce31" office:value-type="string" calcext:value-type="string">
            <text:p>Assessor/a Técnico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89.6" calcext:value-type="float">
            <text:p>889,6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Ikaro Beraldo Da Silveira Balestrin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46.23" calcext:value-type="float">
            <text:p>146,2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Ileni Quaglio De Oliv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34.4" calcext:value-type="float">
            <text:p>334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Isabel Cristina Goncalves Bernard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186" calcext:value-type="float">
            <text:p>-186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Isabel Cristina Rodrigues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18.81" calcext:value-type="float">
            <text:p>918,8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Isabel Pereira Dos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05.6" calcext:value-type="float">
            <text:p>105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82.94" calcext:value-type="float">
            <text:p>382,9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Isabella Dearo Vieira Santos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Isadora Goncalves De Oliv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5.2" calcext:value-type="float">
            <text:p>35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Ivaniza Ribeiro Rodrigues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Ivone Neves De Freitas Scapin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06" calcext:value-type="float">
            <text:p>806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Izabel Cristina Alves De Castr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77.82" calcext:value-type="float">
            <text:p>377,8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aciara Carvalho Dos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ackson Hideki Matsumo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8" calcext:value-type="float">
            <text:p>868,00 </text:p>
          </table:table-cell>
          <table:table-cell table:style-name="ce36" office:value-type="float" office:value="281.6" calcext:value-type="float">
            <text:p>281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37.32" calcext:value-type="float">
            <text:p>637,3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aiane White Medeiros De Sous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style-name="ce36" office:value-type="float" office:value="17.6" calcext:value-type="float">
            <text:p>17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66.68" calcext:value-type="float">
            <text:p>266,6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aime Leitao Da Silva Filh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ames Herminio Porto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82" calcext:value-type="float">
            <text:p>682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anaina Corazza Barreto Silv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8" calcext:value-type="float">
            <text:p>868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472.49" calcext:value-type="float">
            <text:p>3.472,4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anaina Soares Moreira Fonseca Azeved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387.2" calcext:value-type="float">
            <text:p>387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88.7" calcext:value-type="float">
            <text:p>188,7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anete Aparecida Da Silva Peixoto Rodrigu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aqueline Garcez Buoz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arbas Correa Leit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ean Michel Da Silva Fermin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426" calcext:value-type="float">
            <text:p>1.426,00 </text:p>
          </table:table-cell>
          <table:table-cell table:style-name="ce36" office:value-type="float" office:value="369.6" calcext:value-type="float">
            <text:p>369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efferson Canuto Ribeiro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6.04" calcext:value-type="float">
            <text:p>356,04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ennifer Grey Martins Padilh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essica Garcez Quirin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10" calcext:value-type="float">
            <text:p>310,00 </text:p>
          </table:table-cell>
          <table:table-cell table:style-name="ce36" office:value-type="float" office:value="88" calcext:value-type="float">
            <text:p>88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essica Lilian Carrera Misk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essica Maria Cavalheiro Madeira</text:p>
          </table:table-cell>
          <table:table-cell table:style-name="ce31" office:value-type="string" calcext:value-type="string">
            <text:p>Assessor/a Técnico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essica Pinheiro De Jesu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99.2" calcext:value-type="float">
            <text:p>299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ao Batista Mello Rei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47.25" calcext:value-type="float">
            <text:p>647,2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ao Bosco Dos Santos Baring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105.6" calcext:value-type="float">
            <text:p>105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ao Luiz Palma Beolchi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ao Paulo Da Silva Gomes Brito</text:p>
          </table:table-cell>
          <table:table-cell table:style-name="ce31" office:value-type="string" calcext:value-type="string">
            <text:p>Assessor/a Técnico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4.88" calcext:value-type="float">
            <text:p>864,8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ao Paulo Vaz De Almeid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55.76" calcext:value-type="float">
            <text:p>455,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ao Vitor Santiago Viana Vitorell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as De Souz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20" calcext:value-type="float">
            <text:p>620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66.52" calcext:value-type="float">
            <text:p>366,5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nathan Su Lam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rge Henrique Menneh</text:p>
          </table:table-cell>
          <table:table-cell table:style-name="ce31" office:value-type="string" calcext:value-type="string">
            <text:p>Diretor/a Técnico/a de Departamento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rge Muller Veig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rgina Maciel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sangela Da Silva Mizael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35.2" calcext:value-type="float">
            <text:p>35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se Antonio Ferraz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82" calcext:value-type="float">
            <text:p>682,00 </text:p>
          </table:table-cell>
          <table:table-cell table:style-name="ce36" office:value-type="float" office:value="369.6" calcext:value-type="float">
            <text:p>369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se Antonio Ferreira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37.36" calcext:value-type="float">
            <text:p>237,36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63.31" calcext:value-type="float">
            <text:p>463,3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se Carlos Martins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se Cicero Lopes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se Dias De Almeida Filh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10" calcext:value-type="float">
            <text:p>-310,00 </text:p>
          </table:table-cell>
          <table:table-cell table:style-name="ce36" office:value-type="float" office:value="70.4" calcext:value-type="float">
            <text:p>70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07.73" calcext:value-type="float">
            <text:p>407,7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se Elias Correia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240" calcext:value-type="float">
            <text:p>1.240,00 </text:p>
          </table:table-cell>
          <table:table-cell table:style-name="ce36" office:value-type="float" office:value="264" calcext:value-type="float">
            <text:p>26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se Santos Pinh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56.15" calcext:value-type="float">
            <text:p>256,1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se Vilson Miranda Junior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.6" calcext:value-type="float">
            <text:p>17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sy Goncalves Rosa Sous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oyce Cristina De Oliveira Rezende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87.2" calcext:value-type="float">
            <text:p>387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259.72" calcext:value-type="float">
            <text:p>2.259,7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uliana Do Nascimento Gitahy Baldan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4977.64" calcext:value-type="float">
            <text:p>4.977,64 </text:p>
          </table:table-cell>
          <table:table-cell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uliana Paco Tos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uliana Valle Coca Morali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uliano Mitio Takimo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ulio Alberto Soares Catao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74.72" calcext:value-type="float">
            <text:p>474,72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ulio Cesar Da Silv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ulio Cesar Dia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Julio Cesar Dos Santos Correa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334.4" calcext:value-type="float">
            <text:p>334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58.92" calcext:value-type="float">
            <text:p>958,9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Karen Cristine Delgado Miguez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82.85" calcext:value-type="float">
            <text:p>682,8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Karina Aparecida Braga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37.36" calcext:value-type="float">
            <text:p>237,36 </text:p>
          </table:table-cell>
          <table:table-cell table:style-name="ce36" office:value-type="float" office:value="868" calcext:value-type="float">
            <text:p>868,00 </text:p>
          </table:table-cell>
          <table:table-cell table:style-name="ce36" office:value-type="float" office:value="299.2" calcext:value-type="float">
            <text:p>299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33.37" calcext:value-type="float">
            <text:p>533,3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Karina Carvalho De Mendonca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6.04" calcext:value-type="float">
            <text:p>356,04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45.52" calcext:value-type="float">
            <text:p>645,5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Karina Goncalves De Almeida Sekine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74.72" calcext:value-type="float">
            <text:p>474,72 </text:p>
          </table:table-cell>
          <table:table-cell table:style-name="ce36" office:value-type="float" office:value="1240" calcext:value-type="float">
            <text:p>1.240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92.96" calcext:value-type="float">
            <text:p>492,9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Karina Martinez Cidre Joaquim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105.6" calcext:value-type="float">
            <text:p>105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162.36" calcext:value-type="float">
            <text:p>2.162,3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Karina Pereira Sabedot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Karine Fernandes Assalv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Karla Caroline De Melo Garbelotto Abud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434" calcext:value-type="float">
            <text:p>-43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071.49" calcext:value-type="float">
            <text:p>3.071,4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Karla Rocha De Azevedo Dornela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55.51" calcext:value-type="float">
            <text:p>455,5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Katia Aparecida Coelho De Freitas Oliveira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99.2" calcext:value-type="float">
            <text:p>299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007.19" calcext:value-type="float">
            <text:p>1.007,1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Katia Yukari Matsumoto Bernal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05.6" calcext:value-type="float">
            <text:p>105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04.77" calcext:value-type="float">
            <text:p>204,7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Kelly Cristina Alves Da Silva Martins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93.4" calcext:value-type="float">
            <text:p>593,4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39.27" calcext:value-type="float">
            <text:p>539,2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Kelly Karoline Da Cruz Miguel Valverde Cost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Kelly Nepomuceno Leite Rodrigu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87.52" calcext:value-type="float">
            <text:p>387,5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Kennedy Keidi Oki Watar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06" calcext:value-type="float">
            <text:p>806,00 </text:p>
          </table:table-cell>
          <table:table-cell table:style-name="ce36" office:value-type="float" office:value="387.2" calcext:value-type="float">
            <text:p>387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Kiyomi Aparecida Inoue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81.6" calcext:value-type="float">
            <text:p>281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027.19" calcext:value-type="float">
            <text:p>1.027,1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Kleber Garcia Da Silva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06" calcext:value-type="float">
            <text:p>806,00 </text:p>
          </table:table-cell>
          <table:table-cell table:style-name="ce36" office:value-type="float" office:value="299.2" calcext:value-type="float">
            <text:p>299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Krishna Gomes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ais Matias Dos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09.92" calcext:value-type="float">
            <text:p>609,9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ais Sampaio Cesar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style-name="ce36" office:value-type="float" office:value="105.6" calcext:value-type="float">
            <text:p>105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87.93" calcext:value-type="float">
            <text:p>487,9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ais Tajariolli Fontanetti Alves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70.7" calcext:value-type="float">
            <text:p>570,7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ara Caroline Hordones Fari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16.8" calcext:value-type="float">
            <text:p>316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arissa Alves Izzo Marqu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61.41" calcext:value-type="float">
            <text:p>161,4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arissa Gomes Gualber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124" calcext:value-type="float">
            <text:p>-12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06.7" calcext:value-type="float">
            <text:p>506,7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arissa Maria Veloso Cost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52.8" calcext:value-type="float">
            <text:p>52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ays Pomerancblum Tenente Feriance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eandro Anselmo Sassi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93.4" calcext:value-type="float">
            <text:p>593,40 </text:p>
          </table:table-cell>
          <table:table-cell table:style-name="ce36" office:value-type="float" office:value="1364" calcext:value-type="float">
            <text:p>1.364,00 </text:p>
          </table:table-cell>
          <table:table-cell table:style-name="ce36" office:value-type="float" office:value="316.8" calcext:value-type="float">
            <text:p>316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eandro Pereira Castilh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63.97" calcext:value-type="float">
            <text:p>563,9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eda Christian Libardi Liborio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6.04" calcext:value-type="float">
            <text:p>356,04 </text:p>
          </table:table-cell>
          <table:table-cell table:style-name="ce36" office:value-type="float" office:value="1302" calcext:value-type="float">
            <text:p>1.302,00 </text:p>
          </table:table-cell>
          <table:table-cell table:style-name="ce36" office:value-type="float" office:value="387.2" calcext:value-type="float">
            <text:p>387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49.59" calcext:value-type="float">
            <text:p>149,5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eila Cristina Alarcon Ismail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eonardo Azevedo De Mendonc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70.4" calcext:value-type="float">
            <text:p>70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99.49" calcext:value-type="float">
            <text:p>399,4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eonardo Barroso Vieira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86.8" calcext:value-type="float">
            <text:p>1.186,8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264" calcext:value-type="float">
            <text:p>26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70.7" calcext:value-type="float">
            <text:p>570,7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eonardo Cavalcanti Mont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617.36" calcext:value-type="float">
            <text:p>1.617,3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eonardo De Carvalho Silva</text:p>
          </table:table-cell>
          <table:table-cell table:style-name="ce31" office:value-type="string" calcext:value-type="string">
            <text:p>Assessor/a Técnico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eonardo Duarte Braga De Azevedo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eonardo Guilherme Da Cost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eondas Oliveira Mirand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eonice Fazola De Quadro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eonildo Aparecido Reis Machad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eticia Maced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eticia Mayumi Hokama Fogaca</text:p>
          </table:table-cell>
          <table:table-cell table:style-name="ce31" office:value-type="string" calcext:value-type="string">
            <text:p>Assessor/a Técnico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81.6" calcext:value-type="float">
            <text:p>281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97.3" calcext:value-type="float">
            <text:p>3.597,3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eticia Raimundo Ferreira Oriol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35.2" calcext:value-type="float">
            <text:p>35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33.37" calcext:value-type="float">
            <text:p>533,3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eticia Terra Pereir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99.2" calcext:value-type="float">
            <text:p>299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259.72" calcext:value-type="float">
            <text:p>2.259,7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etizia Fonseca Ferroni Freita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744" calcext:value-type="float">
            <text:p>74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34.67" calcext:value-type="float">
            <text:p>334,6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ezia Franca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idiane Almeida Dia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idiane Cintra Lonard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52.8" calcext:value-type="float">
            <text:p>52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21.57" calcext:value-type="float">
            <text:p>421,5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idiane Da Fonseca Luiz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240" calcext:value-type="float">
            <text:p>1.240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igia Rosental Buarque De Gusmao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289" calcext:value-type="float">
            <text:p>289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ilian Akamine Cezar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52.8" calcext:value-type="float">
            <text:p>52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ilian Diniz Goncalves Silva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5.2" calcext:value-type="float">
            <text:p>35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747.77" calcext:value-type="float">
            <text:p>747,7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ilian Schneider E Silv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iliane Pacheco Rodrigues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69.6" calcext:value-type="float">
            <text:p>369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23.69" calcext:value-type="float">
            <text:p>423,6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illian Emi Kurok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520.68" calcext:value-type="float">
            <text:p>1.520,6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ina Gall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70.7" calcext:value-type="float">
            <text:p>570,7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ivea Aparecida Gazolla Inacio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20" calcext:value-type="float">
            <text:p>620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7.68" calcext:value-type="float">
            <text:p>357,6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ivia Carla Do Cou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52.8" calcext:value-type="float">
            <text:p>52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ivia Hatsue Akamine Tanak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600.11" calcext:value-type="float">
            <text:p>1.600,1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ivia Valim Nicolin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8" calcext:value-type="float">
            <text:p>868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oreine Roberta Muniz Martin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86" calcext:value-type="float">
            <text:p>186,00 </text:p>
          </table:table-cell>
          <table:table-cell table:style-name="ce36" office:value-type="float" office:value="52.8" calcext:value-type="float">
            <text:p>52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92.86" calcext:value-type="float">
            <text:p>492,8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orena Laiza Santana Veiga Silv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53.03" calcext:value-type="float">
            <text:p>1.153,0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owanny De Souza Versiane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ana Barbosa Nicodem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ana Clementino Chalegr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ana Luzia Neris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.6" calcext:value-type="float">
            <text:p>17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ana Macedo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830.76" calcext:value-type="float">
            <text:p>830,76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28.28" calcext:value-type="float">
            <text:p>228,2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anda Lucia Dos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20" calcext:value-type="float">
            <text:p>620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cia Doria Ima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52.8" calcext:value-type="float">
            <text:p>52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cia Kaori Masumoto Anraku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77.91" calcext:value-type="float">
            <text:p>677,9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ciana Aparecida Da Silveira Oliveira De Sousa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37.36" calcext:value-type="float">
            <text:p>237,36 </text:p>
          </table:table-cell>
          <table:table-cell table:style-name="ce36" office:value-type="float" office:value="682" calcext:value-type="float">
            <text:p>682,00 </text:p>
          </table:table-cell>
          <table:table-cell table:style-name="ce36" office:value-type="float" office:value="105.6" calcext:value-type="float">
            <text:p>105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621.38" calcext:value-type="float">
            <text:p>1.621,3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ciana Arbeli Bernard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05.6" calcext:value-type="float">
            <text:p>105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ciana Da Cruz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16.8" calcext:value-type="float">
            <text:p>316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74.92" calcext:value-type="float">
            <text:p>1.174,9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ciana De Souza Godoy Ros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ciana Fea Pereira Alv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ciana Fornasaro Pelai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ciana Uema Inou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43.31" calcext:value-type="float">
            <text:p>143,3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ciane Bortolazzi Cassiano Das Chaga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96.97" calcext:value-type="float">
            <text:p>696,9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ciani Malyi Hosokawa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805.75" calcext:value-type="float">
            <text:p>805,7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ciano Alv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06" calcext:value-type="float">
            <text:p>80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2963.98" calcext:value-type="float">
            <text:p>2.963,9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ciano De Souza Cordeir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9.51" calcext:value-type="float">
            <text:p>359,5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ciano Martins Da Cost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20" calcext:value-type="float">
            <text:p>620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35.61" calcext:value-type="float">
            <text:p>135,6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ciano Teles De Sousa</text:p>
          </table:table-cell>
          <table:table-cell table:style-name="ce31" office:value-type="string" calcext:value-type="string">
            <text:p>Assist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24" calcext:value-type="float">
            <text:p>124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77.73" calcext:value-type="float">
            <text:p>277,7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cy Arlete Marchioli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15728.35" calcext:value-type="float">
            <text:p>15.728,35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10" calcext:value-type="float">
            <text:p>310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is Carlos Biroli Trevizan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is Gustavo Rossa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is Paulo Barros Pinheir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iz Henrique Cardoso Franc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10" calcext:value-type="float">
            <text:p>310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80.77" calcext:value-type="float">
            <text:p>580,7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iza Aparecida De Barro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uzimar Ferraz Bezerr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Lydia Mourao Gomes Alencar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744" calcext:value-type="float">
            <text:p>744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gali Solur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nuel Alexandre Filipe Monteir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a Lucia Guimara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65.82" calcext:value-type="float">
            <text:p>665,8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ela Aparecida Teixeira Aleci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05.6" calcext:value-type="float">
            <text:p>105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ela Cristina Arashi Riato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74.72" calcext:value-type="float">
            <text:p>474,72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33.37" calcext:value-type="float">
            <text:p>533,3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ela Del Negri Bortole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ela Richena Demont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387.2" calcext:value-type="float">
            <text:p>387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80.74" calcext:value-type="float">
            <text:p>480,7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elino Spoliar Junior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93.4" calcext:value-type="float">
            <text:p>593,4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404.8" calcext:value-type="float">
            <text:p>404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89.36" calcext:value-type="float">
            <text:p>89,3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elio Brito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ella Moreira De Almeid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70.7" calcext:value-type="float">
            <text:p>570,7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elo De Forggi Souz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34.4" calcext:value-type="float">
            <text:p>334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elo Emidio De Franca Nazar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elo Hocoy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elo Perruchio Noi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796.4" calcext:value-type="float">
            <text:p>4.796,4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elo Pimenta De Souz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20" calcext:value-type="float">
            <text:p>620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elo Ronze Targa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58.06" calcext:value-type="float">
            <text:p>458,06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elo Silva Goncalves De S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91.64" calcext:value-type="float">
            <text:p>391,6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elo Valeta De Lim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50.65" calcext:value-type="float">
            <text:p>150,6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ia Anderlini Joyc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ia Cristina Carvalho Lim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457.6" calcext:value-type="float">
            <text:p>457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ia Faccioli Gabriel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334.4" calcext:value-type="float">
            <text:p>334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43.64" calcext:value-type="float">
            <text:p>243,6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ia Haidee Silva Molin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8" calcext:value-type="float">
            <text:p>868,00 </text:p>
          </table:table-cell>
          <table:table-cell table:style-name="ce36" office:value-type="float" office:value="281.6" calcext:value-type="float">
            <text:p>281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14.52" calcext:value-type="float">
            <text:p>914,5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ia Keiko Sa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16.8" calcext:value-type="float">
            <text:p>316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ia Rodrigues Julio Estev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20.12" calcext:value-type="float">
            <text:p>420,1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ia Santos Siqueir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ia Silvestre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580.8" calcext:value-type="float">
            <text:p>58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ia Soriano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ia Terumi Miyadi Akamin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io Akira Mizobuch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97.28" calcext:value-type="float">
            <text:p>997,2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io Carvalho Barbisan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1.72" calcext:value-type="float">
            <text:p>111,7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io Matia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87.2" calcext:value-type="float">
            <text:p>387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95.54" calcext:value-type="float">
            <text:p>495,5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io Mor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8" calcext:value-type="float">
            <text:p>868,00 </text:p>
          </table:table-cell>
          <table:table-cell table:style-name="ce36" office:value-type="float" office:value="52.8" calcext:value-type="float">
            <text:p>52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844.59" calcext:value-type="float">
            <text:p>1.844,5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io Rafael Goncalves Nepomucen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io Viann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o Antonio Jacomini Branda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364" calcext:value-type="float">
            <text:p>1.364,00 </text:p>
          </table:table-cell>
          <table:table-cell table:style-name="ce36" office:value-type="float" office:value="422.4" calcext:value-type="float">
            <text:p>422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o Antonio Serrano Mussolini</text:p>
          </table:table-cell>
          <table:table-cell table:style-name="ce31" office:value-type="string" calcext:value-type="string">
            <text:p>Agente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15.12" calcext:value-type="float">
            <text:p>3.515,12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424.64" calcext:value-type="float">
            <text:p>11.424,64 </text:p>
          </table:table-cell>
          <table:table-cell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o Elias Mend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259.72" calcext:value-type="float">
            <text:p>2.259,7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os Antonio Barbieri Goncalv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740.96" calcext:value-type="float">
            <text:p>740,9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os De Souza Faria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os Felipe Rochel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74.72" calcext:value-type="float">
            <text:p>474,72 </text:p>
          </table:table-cell>
          <table:table-cell table:style-name="ce36" office:value-type="float" office:value="744" calcext:value-type="float">
            <text:p>744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5451.7" calcext:value-type="float">
            <text:p>5.451,70 </text:p>
          </table:table-cell>
          <table:table-cell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os Giangiulio Faustin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71.21" calcext:value-type="float">
            <text:p>171,2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os Rossi De Cerqueira Leit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57.6" calcext:value-type="float">
            <text:p>457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021.57" calcext:value-type="float">
            <text:p>3.021,5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cus Emanuel Pereira De Oliv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52.8" calcext:value-type="float">
            <text:p>52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garida Maria Lag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 Aparecida Goncalv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70.7" calcext:value-type="float">
            <text:p>570,7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 Carolina De Camargo Schlittler</text:p>
          </table:table-cell>
          <table:table-cell table:style-name="ce31" office:value-type="string" calcext:value-type="string">
            <text:p>Assessor/a Técnico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96.53" calcext:value-type="float">
            <text:p>296,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 Carolina Domingues Franco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316.8" calcext:value-type="float">
            <text:p>316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 Cecilia Franco Da Cost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 Cristina De Vasconcellos Brun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 Cristina Ferreira Salern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048.55" calcext:value-type="float">
            <text:p>2.048,5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 Emiliana Carvalho Herrmann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598.4" calcext:value-type="float">
            <text:p>59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 Fernanda Bellizi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10" calcext:value-type="float">
            <text:p>310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72.65" calcext:value-type="float">
            <text:p>972,6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 Fernanda Cardoso De Oliv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 Helena Soares Lima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8" calcext:value-type="float">
            <text:p>868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 Hilda Martins Damascen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 Jose De Souz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055.66" calcext:value-type="float">
            <text:p>2.055,6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 Lindineide De Oliveira Zaccarell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81.91" calcext:value-type="float">
            <text:p>581,9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 Paula Ferraz Nabhan</text:p>
          </table:table-cell>
          <table:table-cell table:style-name="ce31" office:value-type="string" calcext:value-type="string">
            <text:p>Assessor/a Técnico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05.6" calcext:value-type="float">
            <text:p>105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97.3" calcext:value-type="float">
            <text:p>3.597,3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 Regina Pereira Lop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38.22" calcext:value-type="float">
            <text:p>638,2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 Regina Rossi De Souza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20" calcext:value-type="float">
            <text:p>620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002.99" calcext:value-type="float">
            <text:p>1.002,9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na Coimbra De Carvalho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na De Moraes Leticio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6.04" calcext:value-type="float">
            <text:p>356,04 </text:p>
          </table:table-cell>
          <table:table-cell table:style-name="ce36" office:value-type="float" office:value="1302" calcext:value-type="float">
            <text:p>1.302,00 </text:p>
          </table:table-cell>
          <table:table-cell table:style-name="ce36" office:value-type="float" office:value="264" calcext:value-type="float">
            <text:p>26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22.74" calcext:value-type="float">
            <text:p>222,7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na May Batista Rueda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6.04" calcext:value-type="float">
            <text:p>356,04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334.4" calcext:value-type="float">
            <text:p>334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57.07" calcext:value-type="float">
            <text:p>557,0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ana Portugal Bonald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398.84" calcext:value-type="float">
            <text:p>1.398,8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lene Alberin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lia Ibitinga Ferreira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lia Marra De Almeid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lisa De Oliveira Jubila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na Barrera Simiona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20" calcext:value-type="float">
            <text:p>620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23.29" calcext:value-type="float">
            <text:p>123,2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na Cilli Bert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25" calcext:value-type="float">
            <text:p>225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na Claudia Nascimento Silv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na De Fatima Da Silva Teixeira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744" calcext:value-type="float">
            <text:p>744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na Fogato Sobrinh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30.7" calcext:value-type="float">
            <text:p>330,7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na Franciane De Souza Zanelato Costa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04.8" calcext:value-type="float">
            <text:p>404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071.95" calcext:value-type="float">
            <text:p>1.071,9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na Kawakam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na Oliveira Dos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17.44" calcext:value-type="float">
            <text:p>517,4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na Paredes De Castr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24" calcext:value-type="float">
            <text:p>124,00 </text:p>
          </table:table-cell>
          <table:table-cell table:style-name="ce36" office:value-type="float" office:value="35.2" calcext:value-type="float">
            <text:p>35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na Pereira Da Silva Carneiro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10" calcext:value-type="float">
            <text:p>310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na Ribeiro Dias De Oliv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88" calcext:value-type="float">
            <text:p>88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na Yamanak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352" calcext:value-type="float">
            <text:p>352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06.52" calcext:value-type="float">
            <text:p>1.106,5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sa Francisca Dos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264" calcext:value-type="float">
            <text:p>26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06.7" calcext:value-type="float">
            <text:p>506,7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sa Sandra Lucca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isa Yumiko Un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li Ferreira Dos Santos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04.8" calcext:value-type="float">
            <text:p>404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765.04" calcext:value-type="float">
            <text:p>1.765,0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li Junko Komatsu Ab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33.37" calcext:value-type="float">
            <text:p>533,3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rly De Queiroz E Silva Barro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629.51" calcext:value-type="float">
            <text:p>1.629,5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ssumi Kamimura Mashim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teus Pereira Da Silva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theus Rodrigues Dos Santos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thias Vaiano Glen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40.89" calcext:value-type="float">
            <text:p>540,8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urilene Zilda De Sous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52" calcext:value-type="float">
            <text:p>352,00 </text:p>
          </table:table-cell>
          <table:table-cell table:style-name="ce36" office:value-type="float" office:value="10725.83" calcext:value-type="float">
            <text:p>10.725,83 </text:p>
          </table:table-cell>
          <table:table-cell table:style-name="ce36" office:value-type="float" office:value="288.67" calcext:value-type="float">
            <text:p>288,6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uro Freitas Santan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242.13" calcext:value-type="float">
            <text:p>3.242,1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yara Lima Ferreira Da Silv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46.4" calcext:value-type="float">
            <text:p>246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753.24" calcext:value-type="float">
            <text:p>753,2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yra Cardoso Pereir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853.21" calcext:value-type="float">
            <text:p>853,2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yra Goncalves Uchim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71.86" calcext:value-type="float">
            <text:p>571,8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aysa Ayako Odam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2142.06" calcext:value-type="float">
            <text:p>2.142,0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eiry Setsuko Shinzato Loretto</text:p>
          </table:table-cell>
          <table:table-cell table:style-name="ce31" office:value-type="string" calcext:value-type="string">
            <text:p>Diretor/a Técnico/a de Departamento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264" calcext:value-type="float">
            <text:p>26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99.1" calcext:value-type="float">
            <text:p>1.199,1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elina Machado Mirand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6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elissa Nava Oliv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erlim Kob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ichel Alesander Da Costa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ichel Hib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ichele Calil Silva</text:p>
          </table:table-cell>
          <table:table-cell table:style-name="ce31" office:value-type="string" calcext:value-type="string">
            <text:p>Assist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10" calcext:value-type="float">
            <text:p>310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icheli Fabiana Salina Paur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ichelle Merillyn Machado Mirand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52.8" calcext:value-type="float">
            <text:p>52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ichelle Sanches Barbosa Jeckel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ichelle Santo Beraldo Pessoni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6.04" calcext:value-type="float">
            <text:p>356,04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404.8" calcext:value-type="float">
            <text:p>404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71.21" calcext:value-type="float">
            <text:p>171,2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iriam Rute Rais Da Silva Ushijim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06" calcext:value-type="float">
            <text:p>806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onica Costa Silva Andrade Machad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68.97" calcext:value-type="float">
            <text:p>568,9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onica Fraissat Ramalho</text:p>
          </table:table-cell>
          <table:table-cell table:style-name="ce31" office:value-type="string" calcext:value-type="string">
            <text:p>Assessor/a Técnico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onica Godinho Riba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onica Massena De Souz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35.2" calcext:value-type="float">
            <text:p>35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70.7" calcext:value-type="float">
            <text:p>570,7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oniki Flavia Ferreira Velozo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onyse Silva Oliveira De Souz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44.28" calcext:value-type="float">
            <text:p>444,2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urilo Fidencio Cantagall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34.4" calcext:value-type="float">
            <text:p>334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Murilo Zuanassi Milani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81.6" calcext:value-type="float">
            <text:p>281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99.1" calcext:value-type="float">
            <text:p>1.199,1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Nadia Cristina De Eca Rajab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5.2" calcext:value-type="float">
            <text:p>35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Naila Guimaraes Dos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238.3" calcext:value-type="float">
            <text:p>238,3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Nair Alves Nascimento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99.2" calcext:value-type="float">
            <text:p>299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699.96" calcext:value-type="float">
            <text:p>2.699,9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Nathalia Montagnana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Nathalia Netto Di Renz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65.82" calcext:value-type="float">
            <text:p>665,8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Nathalie Tressino Cond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04.8" calcext:value-type="float">
            <text:p>404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21.54" calcext:value-type="float">
            <text:p>621,5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Nathane Gabriele Monteiro De Carvalh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Natia Aparecida Biolcat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Nattalia Goncalves Costa Fonsec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Nayara Goncalves Del Sant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8" calcext:value-type="float">
            <text:p>868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703.03" calcext:value-type="float">
            <text:p>703,0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Nayara Ramos Cavalcant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744" calcext:value-type="float">
            <text:p>744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56.91" calcext:value-type="float">
            <text:p>456,9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Neidy Fernandes Venturin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Nelson Lemes De Miranda Ne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Nelson Takashi Omor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05.6" calcext:value-type="float">
            <text:p>105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69.01" calcext:value-type="float">
            <text:p>3.569,0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Nelson Tallarico Junior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Nicolas Ricardo Sass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Noemi Simoes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93.4" calcext:value-type="float">
            <text:p>593,40 </text:p>
          </table:table-cell>
          <table:table-cell table:style-name="ce36" office:value-type="float" office:value="1240" calcext:value-type="float">
            <text:p>1.240,00 </text:p>
          </table:table-cell>
          <table:table-cell table:style-name="ce36" office:value-type="float" office:value="352" calcext:value-type="float">
            <text:p>35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Norma Silverio De Freita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Ohm Paul Hammel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35.2" calcext:value-type="float">
            <text:p>35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97.3" calcext:value-type="float">
            <text:p>3.597,3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Oliver Eduardo Ribeiro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37.36" calcext:value-type="float">
            <text:p>237,36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Omar Hussein Hassan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99.2" calcext:value-type="float">
            <text:p>299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celli Cartaxo Bas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34.69" calcext:value-type="float">
            <text:p>134,6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loma Casanovas Reis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mela Alves Correi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96.88" calcext:value-type="float">
            <text:p>396,8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mella Costa De Assi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mi Marino Machado Tomazel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ola Ribeiro Dottori Da Silv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744" calcext:value-type="float">
            <text:p>744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tricia Da Costa Rodrigu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59.59" calcext:value-type="float">
            <text:p>559,5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tricia Lima De Oliv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tricia Shimabukur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75.2" calcext:value-type="float">
            <text:p>475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trick Goncalves De Lima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6.04" calcext:value-type="float">
            <text:p>356,04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trizia Calabri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ula Borges Leite</text:p>
          </table:table-cell>
          <table:table-cell table:style-name="ce31" office:value-type="string" calcext:value-type="string">
            <text:p>Assessor/a Técnico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105.6" calcext:value-type="float">
            <text:p>105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24.82" calcext:value-type="float">
            <text:p>324,8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ula Carolina Barboni Dantas Nasciment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53.03" calcext:value-type="float">
            <text:p>1.153,0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ula Fernandes Pirinete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047.66" calcext:value-type="float">
            <text:p>2.047,6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ula Fernandez Haddad Kavabata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75.87" calcext:value-type="float">
            <text:p>1.175,8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ula Ferreira Telles</text:p>
          </table:table-cell>
          <table:table-cell table:style-name="ce31" office:value-type="string" calcext:value-type="string">
            <text:p>Diretor/a Técnico/a de Departamento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585.94" calcext:value-type="float">
            <text:p>2.585,9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ula Figueiredo Carrile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ula Panariello Paulenas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ula Rosana Cavalcante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ulo Cristian Silva De Paul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99.2" calcext:value-type="float">
            <text:p>299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75.04" calcext:value-type="float">
            <text:p>1.175,0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ulo Flor De Lun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316.8" calcext:value-type="float">
            <text:p>316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41.65" calcext:value-type="float">
            <text:p>641,6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ulo Keishi Ichimura Kohar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.6" calcext:value-type="float">
            <text:p>17,60 </text:p>
          </table:table-cell>
          <table:table-cell table:style-name="ce36" office:value-type="float" office:value="12275.97" calcext:value-type="float">
            <text:p>12.275,97 </text:p>
          </table:table-cell>
          <table:table-cell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ulo Ko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76.9" calcext:value-type="float">
            <text:p>76,9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ulo Marcelo Per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81.6" calcext:value-type="float">
            <text:p>281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33.37" calcext:value-type="float">
            <text:p>533,3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ulo Marcio Magalha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61.02" calcext:value-type="float">
            <text:p>561,0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ulo Roberto Silveira Bueno Filh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930.12" calcext:value-type="float">
            <text:p>3.930,1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ulo Roberto Sperandio Cott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450.59" calcext:value-type="float">
            <text:p>1.450,5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ulo Rogerio Franc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899.28" calcext:value-type="float">
            <text:p>899,2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aulo Yoshio Maed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42.24" calcext:value-type="float">
            <text:p>442,2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edro Luiz De Arauj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riscila Assuncao Ramos Marqu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27.39" calcext:value-type="float">
            <text:p>527,3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riscila De Souza Trindade Garci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13.99" calcext:value-type="float">
            <text:p>913,9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riscila Dos Santos Rodrigu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riscila Gomes De Sal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52.8" calcext:value-type="float">
            <text:p>52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712.1" calcext:value-type="float">
            <text:p>1.712,1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Priscila Melo Dos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35.2" calcext:value-type="float">
            <text:p>35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chel Maria Borges Sou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81.16" calcext:value-type="float">
            <text:p>381,1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fael Alves De Mou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38.22" calcext:value-type="float">
            <text:p>638,2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fael Camargo Soares Figueired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240" calcext:value-type="float">
            <text:p>1.240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783.3" calcext:value-type="float">
            <text:p>1.783,3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fael Caramaschi Pansana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fael Carlos De Aveiro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915.2" calcext:value-type="float">
            <text:p>915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91.21" calcext:value-type="float">
            <text:p>1.191,2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fael Cristovam Goncalves De Souz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40.54" calcext:value-type="float">
            <text:p>540,5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fael Da Cunha Cara Lopes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99.2" calcext:value-type="float">
            <text:p>299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fael De Mello Danezz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22.4" calcext:value-type="float">
            <text:p>422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38.15" calcext:value-type="float">
            <text:p>538,1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fael Fernandes Babesco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fael Jose Goncalv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fael Rodrigues Per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13.38" calcext:value-type="float">
            <text:p>313,3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fael Rozalen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92.8" calcext:value-type="float">
            <text:p>492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49.32" calcext:value-type="float">
            <text:p>249,3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faela Augusta De Almeida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.6" calcext:value-type="float">
            <text:p>17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imundo Jose Borb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677.79" calcext:value-type="float">
            <text:p>1.677,7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mon Matheus Oliveira Francisco Souza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6.04" calcext:value-type="float">
            <text:p>356,04 </text:p>
          </table:table-cell>
          <table:table-cell table:style-name="ce36" office:value-type="float" office:value="1240" calcext:value-type="float">
            <text:p>1.240,00 </text:p>
          </table:table-cell>
          <table:table-cell table:style-name="ce36" office:value-type="float" office:value="316.8" calcext:value-type="float">
            <text:p>316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phael Vieira Coelho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373.6" calcext:value-type="float">
            <text:p>2.373,60 </text:p>
          </table:table-cell>
          <table:table-cell table:style-name="ce36" office:value-type="float" office:value="1364" calcext:value-type="float">
            <text:p>1.364,00 </text:p>
          </table:table-cell>
          <table:table-cell table:style-name="ce36" office:value-type="float" office:value="352" calcext:value-type="float">
            <text:p>35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phaela Pacheco De Almeid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07.05" calcext:value-type="float">
            <text:p>407,0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quel Aparecida De Faria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74.72" calcext:value-type="float">
            <text:p>474,72 </text:p>
          </table:table-cell>
          <table:table-cell table:style-name="ce36" office:value-type="float" office:value="1240" calcext:value-type="float">
            <text:p>1.240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quel De Oliveira Martin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89.72" calcext:value-type="float">
            <text:p>289,7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quel De Oliveira Renault Cunh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.6" calcext:value-type="float">
            <text:p>17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quel Hosana De Souz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57.6" calcext:value-type="float">
            <text:p>457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quel Miada Cervigni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49.44" calcext:value-type="float">
            <text:p>949,44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422.4" calcext:value-type="float">
            <text:p>422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aquel Vieira Simiao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6.04" calcext:value-type="float">
            <text:p>356,04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352" calcext:value-type="float">
            <text:p>352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97.81" calcext:value-type="float">
            <text:p>497,8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beca Berg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566.56" calcext:value-type="float">
            <text:p>1.566,5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giane Da Silva Cost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gina Celia Batell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gina Modesta Di Gennar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jane Callejon Rippert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24" calcext:value-type="float">
            <text:p>124,00 </text:p>
          </table:table-cell>
          <table:table-cell table:style-name="ce36" office:value-type="float" office:value="17.6" calcext:value-type="float">
            <text:p>17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mi Batista Magalha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34.4" calcext:value-type="float">
            <text:p>334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nan Antonio Buen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52.8" calcext:value-type="float">
            <text:p>52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33.37" calcext:value-type="float">
            <text:p>533,3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nan Correa Prandin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nan Meirelles Coelho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93.4" calcext:value-type="float">
            <text:p>593,40 </text:p>
          </table:table-cell>
          <table:table-cell table:style-name="ce36" office:value-type="float" office:value="1302" calcext:value-type="float">
            <text:p>1.302,00 </text:p>
          </table:table-cell>
          <table:table-cell table:style-name="ce36" office:value-type="float" office:value="440" calcext:value-type="float">
            <text:p>440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nata Carvalho Da Silv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nata Da Silva Castell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nata Dos Santos Nev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28.8" calcext:value-type="float">
            <text:p>1.128,8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nata Eri Suguimoto Pitoli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74.72" calcext:value-type="float">
            <text:p>474,72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nata Garci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70.7" calcext:value-type="float">
            <text:p>570,7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nata Monteiro Varja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nata Muniz De Aguiar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72.87" calcext:value-type="float">
            <text:p>1.172,8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nata Rodrigues Alessi De Souza Lourencao Per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82" calcext:value-type="float">
            <text:p>682,00 </text:p>
          </table:table-cell>
          <table:table-cell table:style-name="ce36" office:value-type="float" office:value="35.2" calcext:value-type="float">
            <text:p>35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840.54" calcext:value-type="float">
            <text:p>2.840,5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nata Romanholi Eik Cremonez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14.23" calcext:value-type="float">
            <text:p>914,2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natha Gomes Pereira De Sous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99.2" calcext:value-type="float">
            <text:p>299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7.49" calcext:value-type="float">
            <text:p>117,4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nato Carlos Belesk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72" calcext:value-type="float">
            <text:p>372,00 </text:p>
          </table:table-cell>
          <table:table-cell table:style-name="ce36" office:value-type="float" office:value="369.6" calcext:value-type="float">
            <text:p>369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49.59" calcext:value-type="float">
            <text:p>149,5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nato Cristiam Goldoni Doming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33.37" calcext:value-type="float">
            <text:p>533,3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nato De Alcantara Ribeir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240" calcext:value-type="float">
            <text:p>1.240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nato De Seixas Pereira Junior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248" calcext:value-type="float">
            <text:p>248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01.91" calcext:value-type="float">
            <text:p>901,9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enato Garb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52.8" calcext:value-type="float">
            <text:p>52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icardo Amorim Leit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99.2" calcext:value-type="float">
            <text:p>299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99.1" calcext:value-type="float">
            <text:p>1.199,1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icardo Beda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icardo Costa De Sous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5.2" calcext:value-type="float">
            <text:p>35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icardo Gomes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10" calcext:value-type="float">
            <text:p>310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icardo Yamada</text:p>
          </table:table-cell>
          <table:table-cell table:style-name="ce31" office:value-type="string" calcext:value-type="string">
            <text:p>Diretor/a Técnico/a de Departamento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ichard Andrey Toth Renz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berta Alves Ferr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8.92" calcext:value-type="float">
            <text:p>118,9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berta Plaza Fernandes</text:p>
          </table:table-cell>
          <table:table-cell table:style-name="ce31" office:value-type="string" calcext:value-type="string">
            <text:p>Assist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48.67" calcext:value-type="float">
            <text:p>348,6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berto Dos Santos Faus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berto Souza Sant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26.69" calcext:value-type="float">
            <text:p>426,6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berto Zacarias Gom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bynson Andre De Toled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92.67" calcext:value-type="float">
            <text:p>592,6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drigo Augusto Romeiro</text:p>
          </table:table-cell>
          <table:table-cell table:style-name="ce31" office:value-type="string" calcext:value-type="string">
            <text:p>Assessor/a Técnico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073.67" calcext:value-type="float">
            <text:p>4.073,67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827.2" calcext:value-type="float">
            <text:p>827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99.1" calcext:value-type="float">
            <text:p>1.199,1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drigo De Paula E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74.72" calcext:value-type="float">
            <text:p>474,72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404.8" calcext:value-type="float">
            <text:p>404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82.65" calcext:value-type="float">
            <text:p>382,6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drigo Garcia Gaviol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16.8" calcext:value-type="float">
            <text:p>316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877.9" calcext:value-type="float">
            <text:p>877,9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drigo Nascimento Maciel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06" calcext:value-type="float">
            <text:p>806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18.46" calcext:value-type="float">
            <text:p>618,4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drigo Teodoro Lugato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93.4" calcext:value-type="float">
            <text:p>593,4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drigo Yukio Ansa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gerio Caparroz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9" calcext:value-type="float">
            <text:p>999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209.22" calcext:value-type="float">
            <text:p>3.209,2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gerio De Oliveira Rodrigu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81.6" calcext:value-type="float">
            <text:p>281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mulo De Freitas Beltran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46.4" calcext:value-type="float">
            <text:p>246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26.69" calcext:value-type="float">
            <text:p>426,6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sa Das Neves Goncalves Pir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sa Maria Pont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334.4" calcext:value-type="float">
            <text:p>334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70.69" calcext:value-type="float">
            <text:p>170,6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seleni Siqueira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semille Christine Dos Santos Nazar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20" calcext:value-type="float">
            <text:p>620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siane Pimenta Do Nascimento Lim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ossana Danielle De Fatima Martin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387.2" calcext:value-type="float">
            <text:p>387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ubens Ferrares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894.73" calcext:value-type="float">
            <text:p>1.894,7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Ruthe Miyuki Narit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abrina Cristina Tressino Cond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302" calcext:value-type="float">
            <text:p>1.302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9.73" calcext:value-type="float">
            <text:p>99,7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abrina Lima Lopes Silva Go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afira Bonilha De Oliveir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52.8" calcext:value-type="float">
            <text:p>52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88.26" calcext:value-type="float">
            <text:p>288,2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amanta Bueno Da Silva Sall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amila Cavalcante Lag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22.72" calcext:value-type="float">
            <text:p>922,7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andra De Souza Chaga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81.6" calcext:value-type="float">
            <text:p>281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24.45" calcext:value-type="float">
            <text:p>124,4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andra Regina Tabossi Freir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224.2" calcext:value-type="float">
            <text:p>1.224,2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andro Figueiredo Assunca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387.2" calcext:value-type="float">
            <text:p>387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97.45" calcext:value-type="float">
            <text:p>597,4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ara Alves Rodrigu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ara Ferreir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240" calcext:value-type="float">
            <text:p>1.240,00 </text:p>
          </table:table-cell>
          <table:table-cell table:style-name="ce36" office:value-type="float" office:value="299.2" calcext:value-type="float">
            <text:p>299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878.78" calcext:value-type="float">
            <text:p>878,7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arah Rocha Tininis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87.94" calcext:value-type="float">
            <text:p>587,9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aul Lazaro Goncalves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93.4" calcext:value-type="float">
            <text:p>593,40 </text:p>
          </table:table-cell>
          <table:table-cell table:style-name="ce36" office:value-type="float" office:value="1426" calcext:value-type="float">
            <text:p>1.426,00 </text:p>
          </table:table-cell>
          <table:table-cell table:style-name="ce36" office:value-type="float" office:value="422.4" calcext:value-type="float">
            <text:p>422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94.72" calcext:value-type="float">
            <text:p>294,7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ebastiao Marcos Rodrigues De Oliv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744" calcext:value-type="float">
            <text:p>744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57.36" calcext:value-type="float">
            <text:p>557,3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ergio Gomes Ayala Filh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52.4" calcext:value-type="float">
            <text:p>952,4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ergio Henrique Barros De Menez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ergio Luiz Galva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ergio Mitsuyoshi Uiet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06" calcext:value-type="float">
            <text:p>806,00 </text:p>
          </table:table-cell>
          <table:table-cell table:style-name="ce36" office:value-type="float" office:value="334.4" calcext:value-type="float">
            <text:p>334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ergio Ricardo Amaro</text:p>
          </table:table-cell>
          <table:table-cell table:style-name="ce31" office:value-type="string" calcext:value-type="string">
            <text:p>Assist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248" calcext:value-type="float">
            <text:p>248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ergio Santos Wendt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8" calcext:value-type="float">
            <text:p>868,00 </text:p>
          </table:table-cell>
          <table:table-cell table:style-name="ce36" office:value-type="float" office:value="246.4" calcext:value-type="float">
            <text:p>246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01.29" calcext:value-type="float">
            <text:p>301,2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ergio Toshiro Morimoto Takiuti</text:p>
          </table:table-cell>
          <table:table-cell table:style-name="ce31" office:value-type="string" calcext:value-type="string">
            <text:p>Agente de Defensoria Pública</text:p>
          </table:table-cell>
          <table:table-cell table:style-name="ce36" office:value-type="float" office:value="2180.21" calcext:value-type="float">
            <text:p>2.180,21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023.83" calcext:value-type="float">
            <text:p>1.023,8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hirley Correa De Pai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404.8" calcext:value-type="float">
            <text:p>404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65.82" calcext:value-type="float">
            <text:p>665,8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hirley Felix De Sousa Rodrigu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05.6" calcext:value-type="float">
            <text:p>105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ilmeyre Garcia Zanati De Mora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ilvana Andreazz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783.75" calcext:value-type="float">
            <text:p>783,7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ilvia Cavasana De Paula E Silva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34.4" calcext:value-type="float">
            <text:p>334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03.16" calcext:value-type="float">
            <text:p>403,1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ilvia Helena Dos Santos Clar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28.8" calcext:value-type="float">
            <text:p>228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78.86" calcext:value-type="float">
            <text:p>178,8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ilvia Maria Crocce Grava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69.6" calcext:value-type="float">
            <text:p>369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63.35" calcext:value-type="float">
            <text:p>963,3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ilvia Tioko Uemu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05.6" calcext:value-type="float">
            <text:p>105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133.48" calcext:value-type="float">
            <text:p>2.133,4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ilvia Viviane De Sales Lim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248" calcext:value-type="float">
            <text:p>248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ilvio Cezar Alves Dos Santo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124" calcext:value-type="float">
            <text:p>-124,00 </text:p>
          </table:table-cell>
          <table:table-cell table:style-name="ce36" office:value-type="float" office:value="35.2" calcext:value-type="float">
            <text:p>35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imone Aparecida Goncalves Yamad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240" calcext:value-type="float">
            <text:p>1.240,00 </text:p>
          </table:table-cell>
          <table:table-cell table:style-name="ce36" office:value-type="float" office:value="510.4" calcext:value-type="float">
            <text:p>51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imone Aparecida Spadar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imone Dantas De Oliveira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90.83" calcext:value-type="float">
            <text:p>190,8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imone Dos Santo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imone Kelly Svitek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81.6" calcext:value-type="float">
            <text:p>281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08.8" calcext:value-type="float">
            <text:p>1.108,8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imone Mendes Garci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91.64" calcext:value-type="float">
            <text:p>391,6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imone Teresa Marinho De Resende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88" calcext:value-type="float">
            <text:p>88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irlene Satie Tokk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902.33" calcext:value-type="float">
            <text:p>1.902,3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onia Regina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04.8" calcext:value-type="float">
            <text:p>404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638.22" calcext:value-type="float">
            <text:p>638,2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oraia Mitie Higut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oraya Mattar Goncalv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047.66" calcext:value-type="float">
            <text:p>2.047,6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tefania Heren Romano Da Rocha Chocair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tella Lopes Resend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tephani Bianchini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5" table:style-name="ce36" office:value-type="float" office:value="0" calcext:value-type="float">
            <text:p>0,00 </text:p>
          </table:table-cell>
          <table:table-cell table:style-name="ce36" office:value-type="float" office:value="1087.56" calcext:value-type="float">
            <text:p>1.087,5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tephanie Asquini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20" calcext:value-type="float">
            <text:p>620,00 </text:p>
          </table:table-cell>
          <table:table-cell table:style-name="ce36" office:value-type="float" office:value="17.6" calcext:value-type="float">
            <text:p>17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tephanie De Freitas Maciel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99.2" calcext:value-type="float">
            <text:p>299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udhania Oliveira Do Nasciment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34" calcext:value-type="float">
            <text:p>434,00 </text:p>
          </table:table-cell>
          <table:table-cell table:style-name="ce36" office:value-type="float" office:value="123.2" calcext:value-type="float">
            <text:p>123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98.64" calcext:value-type="float">
            <text:p>498,6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ueleide Alves Ferr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10" calcext:value-type="float">
            <text:p>310,00 </text:p>
          </table:table-cell>
          <table:table-cell table:style-name="ce36" office:value-type="float" office:value="52.8" calcext:value-type="float">
            <text:p>52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42.17" calcext:value-type="float">
            <text:p>542,1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usane Angelica Cassoli Marqu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87.94" calcext:value-type="float">
            <text:p>487,9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Suzana Ribeiro Gama Barbugli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06" calcext:value-type="float">
            <text:p>806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321.13" calcext:value-type="float">
            <text:p>2.321,1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acito Lemos Per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240" calcext:value-type="float">
            <text:p>1.240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27.24" calcext:value-type="float">
            <text:p>427,2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alita Martineli E Chaim Rezek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299.2" calcext:value-type="float">
            <text:p>299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622.01" calcext:value-type="float">
            <text:p>2.622,0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alita Tinello Mendonc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alles Ferraz Bernardo Mello</text:p>
          </table:table-cell>
          <table:table-cell table:style-name="ce31" office:value-type="string" calcext:value-type="string">
            <text:p>Assist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amar Agr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amara Iwtchenko Alves De Lim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ania Biazioli De Oliveir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968.33" calcext:value-type="float">
            <text:p>3.968,3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arciso Rinaldo Da Silv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52.4" calcext:value-type="float">
            <text:p>952,4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atiana De Cardoso E Mendes Castr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46.4" calcext:value-type="float">
            <text:p>246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414.57" calcext:value-type="float">
            <text:p>2.414,5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atiana Keimi Izumi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atiana Lourenco Da Costa Antune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70.62" calcext:value-type="float">
            <text:p>670,6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atiana Oliveira De Jesu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52.8" calcext:value-type="float">
            <text:p>52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26.69" calcext:value-type="float">
            <text:p>426,6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atiana Zamoner Gerald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158.4" calcext:value-type="float">
            <text:p>158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075.46" calcext:value-type="float">
            <text:p>2.075,4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atiane Alves Da Silva Oliv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355.04" calcext:value-type="float">
            <text:p>355,0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atiane Carvalho Loiol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24" calcext:value-type="float">
            <text:p>124,00 </text:p>
          </table:table-cell>
          <table:table-cell table:style-name="ce36" office:value-type="float" office:value="88" calcext:value-type="float">
            <text:p>88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689" calcext:value-type="float">
            <text:p>1.689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atiane Eigenmann Just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atiane Medeiros Cruz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64" calcext:value-type="float">
            <text:p>26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atiani Favacho De Menezes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style-name="ce36" office:value-type="float" office:value="70.4" calcext:value-type="float">
            <text:p>70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83.76" calcext:value-type="float">
            <text:p>183,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ayanne Ramos Tavares Da Motta Stutz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8" calcext:value-type="float">
            <text:p>868,00 </text:p>
          </table:table-cell>
          <table:table-cell table:style-name="ce36" office:value-type="float" office:value="264" calcext:value-type="float">
            <text:p>26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70.7" calcext:value-type="float">
            <text:p>570,7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hais Aparecida Santos Goncalv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64" calcext:value-type="float">
            <text:p>264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889.09" calcext:value-type="float">
            <text:p>2.889,0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halita Hellen De Fari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22.4" calcext:value-type="float">
            <text:p>422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50.65" calcext:value-type="float">
            <text:p>150,6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hatyana Vianna Tom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69.6" calcext:value-type="float">
            <text:p>369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361.79" calcext:value-type="float">
            <text:p>1.361,7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hiago Barros Beir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40.8" calcext:value-type="float">
            <text:p>140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hiago Batista De Oliveira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68" calcext:value-type="float">
            <text:p>868,00 </text:p>
          </table:table-cell>
          <table:table-cell table:style-name="ce36" office:value-type="float" office:value="387.2" calcext:value-type="float">
            <text:p>387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648.32" calcext:value-type="float">
            <text:p>1.648,3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hiago Rogerio Silva Soar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iago Corre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iago De Jesus</text:p>
          </table:table-cell>
          <table:table-cell table:style-name="ce31" office:value-type="string" calcext:value-type="string">
            <text:p>Assistente Técnico/a de Defensoria Pública I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510.4" calcext:value-type="float">
            <text:p>510,4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74.15" calcext:value-type="float">
            <text:p>274,1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iago Januario De Morai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620" calcext:value-type="float">
            <text:p>620,00 </text:p>
          </table:table-cell>
          <table:table-cell table:style-name="ce36" office:value-type="float" office:value="387.2" calcext:value-type="float">
            <text:p>387,2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61.85" calcext:value-type="float">
            <text:p>561,8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iago Mariano Ferraz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37.36" calcext:value-type="float">
            <text:p>237,36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iago Medeiros Arrochela Taveira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iago Thomaz Aria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Tu Moon Ming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04.8" calcext:value-type="float">
            <text:p>404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agner Francisco Ramald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style-name="ce36" office:value-type="float" office:value="52.8" calcext:value-type="float">
            <text:p>52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48.77" calcext:value-type="float">
            <text:p>448,7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aldecyr Dos Santos Xavier Junior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840.97" calcext:value-type="float">
            <text:p>840,9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aldir Martins Dos Rei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88" calcext:value-type="float">
            <text:p>88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aldir Rodrigues Maruco Junior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aleria Elena Gom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10" calcext:value-type="float">
            <text:p>310,00 </text:p>
          </table:table-cell>
          <table:table-cell table:style-name="ce36" office:value-type="float" office:value="70.4" calcext:value-type="float">
            <text:p>70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aleria Pereira Medeiro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70" calcext:value-type="float">
            <text:p>470,00 </text:p>
          </table:table-cell>
          <table:table-cell table:style-name="ce36" office:value-type="float" office:value="140.8" calcext:value-type="float">
            <text:p>140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94.51" calcext:value-type="float">
            <text:p>494,5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alter Hugo Bargmann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387.2" calcext:value-type="float">
            <text:p>387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alter Luiz De Souz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99.2" calcext:value-type="float">
            <text:p>299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alter Ramos Rodrigu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22.4" calcext:value-type="float">
            <text:p>422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anda Claudia De Faria Ferrari Ross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88" calcext:value-type="float">
            <text:p>88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anderlei Silva Junior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81.6" calcext:value-type="float">
            <text:p>281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anessa Brito De Jesu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58.4" calcext:value-type="float">
            <text:p>158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anessa De Oliveira Da Silv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30" calcext:value-type="float">
            <text:p>930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anessa Martins Ramo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anete Fernandes Zain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496" calcext:value-type="float">
            <text:p>496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era Lucia Alves Sierpinski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33.37" calcext:value-type="float">
            <text:p>533,3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eronica Hitomi Shimabukur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240" calcext:value-type="float">
            <text:p>1.240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eronica Pereira Lebr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11.2" calcext:value-type="float">
            <text:p>211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ilmar Douglas De Souza Piment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310" calcext:value-type="float">
            <text:p>310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inicius De Moura Ribeir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240" calcext:value-type="float">
            <text:p>1.240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inicius Parreira De Sous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302" calcext:value-type="float">
            <text:p>1.302,00 </text:p>
          </table:table-cell>
          <table:table-cell table:style-name="ce36" office:value-type="float" office:value="492.8" calcext:value-type="float">
            <text:p>492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26.04" calcext:value-type="float">
            <text:p>126,0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inicius Santiago De Freitas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irginia Regina De Oliveir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iviane Costa De Souza Guizz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05.6" calcext:value-type="float">
            <text:p>105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400.01" calcext:value-type="float">
            <text:p>400,0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iviane Maria Gomes Da Sil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61.81" calcext:value-type="float">
            <text:p>161,8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Vivianne Ferreira De Arruda Ormond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16" calcext:value-type="float">
            <text:p>1.116,00 </text:p>
          </table:table-cell>
          <table:table-cell table:style-name="ce36" office:value-type="float" office:value="176" calcext:value-type="float">
            <text:p>176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113.79" calcext:value-type="float">
            <text:p>113,7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Wagner Paz Machado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Wagner Ramos Vieira Junior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178" calcext:value-type="float">
            <text:p>1.178,00 </text:p>
          </table:table-cell>
          <table:table-cell table:style-name="ce36" office:value-type="float" office:value="316.8" calcext:value-type="float">
            <text:p>316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Weberton Fernandes Rodrigues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457.6" calcext:value-type="float">
            <text:p>457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Weder De Oliveira Junior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46.4" calcext:value-type="float">
            <text:p>246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Wellington Elias Pereira</text:p>
          </table:table-cell>
          <table:table-cell table:style-name="ce31" office:value-type="string" calcext:value-type="string">
            <text:p>Assist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193.6" calcext:value-type="float">
            <text:p>193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Wilherson Carlos Luiz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William Eduardo Leandr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558" calcext:value-type="float">
            <text:p>558,00 </text:p>
          </table:table-cell>
          <table:table-cell table:style-name="ce36" office:value-type="float" office:value="123.2" calcext:value-type="float">
            <text:p>123,2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William Katayama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281.6" calcext:value-type="float">
            <text:p>281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William Santos De Abreu</text:p>
          </table:table-cell>
          <table:table-cell table:style-name="ce31" office:value-type="string" calcext:value-type="string">
            <text:p>Oficial/a de Defensoria Pública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237.36" calcext:value-type="float">
            <text:p>237,36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422.4" calcext:value-type="float">
            <text:p>422,4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Willians Rocha Monteir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Willy Mesquit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550" calcext:value-type="float">
            <text:p>1.550,00 </text:p>
          </table:table-cell>
          <table:table-cell table:style-name="ce36" office:value-type="float" office:value="545.6" calcext:value-type="float">
            <text:p>545,6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565.58" calcext:value-type="float">
            <text:p>565,5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Wilson Clayton Massamoto Goya</text:p>
          </table:table-cell>
          <table:table-cell table:style-name="ce31" office:value-type="string" calcext:value-type="string">
            <text:p>Assistente Técnico/a de Defensoria Pública I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Wilson Goncalves Barcelos Junior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style-name="ce36" office:value-type="float" office:value="316.8" calcext:value-type="float">
            <text:p>316,8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office:value-type="float" office:value="979.34" calcext:value-type="float">
            <text:p>979,3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Wilson Sadaitsi Akamine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176" calcext:value-type="float">
            <text:p>176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Wivian Lucia Oliva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054" calcext:value-type="float">
            <text:p>1.054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351.19" calcext:value-type="float">
            <text:p>1.351,1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Yamoni Pereira Do Lago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720.52" calcext:value-type="float">
            <text:p>720,5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Yan Chiacchio Bernardino</text:p>
          </table:table-cell>
          <table:table-cell table:style-name="ce31" office:value-type="string" calcext:value-type="string">
            <text:p>Oficial/a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-372" calcext:value-type="float">
            <text:p>-372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Zoraide Caobianco Modenutte</text:p>
          </table:table-cell>
          <table:table-cell table:style-name="ce31" office:value-type="string" calcext:value-type="string">
            <text:p>Agente de Defensoria Pública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992" calcext:value-type="float">
            <text:p>992,00 </text:p>
          </table:table-cell>
          <table:table-cell table:style-name="ce36" office:value-type="float" office:value="228.8" calcext:value-type="float">
            <text:p>228,8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2"/>
          <table:table-cell table:number-columns-repeated="1014"/>
        </table:table-row>
        <table:table-row table:style-name="ro1" table:number-rows-repeated="10476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ndenização.$A$1" table:cell-range-address="Indenização.$B$1:Indenização.$I$20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stilo_20_2" style:display-name="Estilo 2" style:family="table-cell" style:parent-style-name="Default" style:data-style-name="N0">
      <style:table-cell-properties fo:background-color="transparent" style:vertical-align="automatic"/>
    </style:style>
    <style:style style:name="Moeda" style:family="table-cell" style:parent-style-name="Default" style:data-style-name="N110"/>
    <style:style style:name="Excel_5f_BuiltIn_5f_Currency" style:display-name="Excel_BuiltIn_Currency" style:family="table-cell" style:parent-style-name="Default" style:data-style-name="N114">
      <style:table-cell-properties fo:padding="0.071cm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o" style:display-name="Excel_BuiltIn_Neutro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Ruim" style:display-name="Excel_BuiltIn_Ruim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/00/0000</text:date>, <text:time style:data-style-name="N2" text:time-value="15:39:00.7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Indenização" style:display-name="PageStyle_Indenizaçã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enização_20_1" style:display-name="PageStyle_Indenização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servidores_20_202304" style:display-name="PageStyle_transparencia_servidores 2023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RICARDO AMORIM LEITE</meta:initial-creator>
    <meta:creation-date>2018-10-08T20:21:12Z</meta:creation-date>
    <dc:date>2023-04-28T16:31:53.941000000</dc:date>
    <meta:print-date>2018-10-08T20:47:16Z</meta:print-date>
    <meta:editing-duration>PT3M33S</meta:editing-duration>
    <meta:editing-cycles>2</meta:editing-cycles>
    <meta:document-statistic meta:table-count="1" meta:cell-count="7404" meta:object-count="1"/>
    <meta:user-defined meta:name="ContentTypeId">0x010100EA149E823DDE0E4E82C7000C84EAC8A2</meta:user-defined>
    <meta:user-defined meta:name="MediaServiceImageTags"/>
    <meta:user-defined meta:name="Order" meta:value-type="float">4128800</meta:user-defined>
  </office:meta>
</office:document-meta>
</file>