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.21231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3.54036in" svg:height="0.54028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3.52824in" svg:height="0.5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spanned="7" table:number-rows-spanned="1" table:style-name="ce11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MARÇO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14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5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5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5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5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5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5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5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5">
            <text:p>d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16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<text:s/>CARGO</text:p>
          </table:table-cell>
          <table:table-cell office:value-type="string" table:number-columns-spanned="5" table:number-rows-spanned="1" table:style-name="ce18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ele Aparecida Fernandes Morai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De Brit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91.58" table:style-name="ce10">
            <text:p>3.191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Do Carmo Rios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Kalil Issa Per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19.91" table:style-name="ce10">
            <text:p>2.519,9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Mas Ros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Mayer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Testi Tirel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a Vinhas Bue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o Elias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886.64" table:style-name="ce10">
            <text:p>13.886,6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o Lino Mendonc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driano Pinheiro Machado Buos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14.71" table:style-name="ce10">
            <text:p>2.914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kira Koza Palmier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andeson De Jesus Vida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berto Zorigian Goncalves De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ssandra Pereira De Me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ssandra Pinho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ssandra Regina Januario Cint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ssandro Izzo Cori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ssandro Valerio Follad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 Gomes Seix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97.5" table:style-name="ce10">
            <text:p>2.597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andra Pinheiro De Cast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andre Augusto Ferreira Dut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andre Grabert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10.21" table:style-name="ce10">
            <text:p>2.610,2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andre Orsi Net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73.58" table:style-name="ce10">
            <text:p>3.573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andro Pereira Soar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67.54" table:style-name="ce10">
            <text:p>2.667,5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exei Hermann De Carvalho Kirchhoff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Do Couto Celesti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Maria Fernandes Morai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Munhoz Seixas Vales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09.04" table:style-name="ce10">
            <text:p>3.209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Prado Silva De Con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11.26" table:style-name="ce10">
            <text:p>3.411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Rodrigues Penh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27.3" table:style-name="ce10">
            <text:p>2.72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Tarrazo Fehlow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ine Toyama Shiraki Nishikaw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lan Ramalho Fer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line Delbem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68.99" table:style-name="ce10">
            <text:p>3.468,9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uisio Iunes Monti Ruggeri R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lvimar Virgilio De Almeid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Cavalcante Fervenc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Grazielli Cassiano Dia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Moniz De Abreu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Palmieri Fraca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Pilon Barsoumia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67.48" table:style-name="ce10">
            <text:p>3.267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Pimentel Chinella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97.17" table:style-name="ce10">
            <text:p>2.197,1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Polastro Schaef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Pontes De Siqueira Taterk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manda Ruiz Babadopul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Beatriz Meirelles De Mirand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Braga Nobre Correi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olina Cintra Fran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olina Franzin Bizzar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olina Minutti Nor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32.41" table:style-name="ce10">
            <text:p>2.632,4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olina Oliveira Golvim Schwan Mo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77.7800000000002" table:style-name="ce10">
            <text:p>2.57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olina Souza Reis Brag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arvalho Ferreira Bueno De Mora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Claudia Carvalho Viglia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Helena Aiba Aguem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Livia Mottol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Paula Ambrogi Dot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9.12" table:style-name="ce10">
            <text:p>2.379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Paula De Oliveira Castro Meirelles Lewi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Paula De Souza Camp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Paula Gaudêncio De Figueir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Paula Romani Lima Milanez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Rita Souza Pra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 Simone Viana Cotta Lim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ai Arantes Rodrigu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erson Almeida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Cadurin Cast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Eugenio Marcond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Luiz Da Silva Arauj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Luiz Gardinal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73.45" table:style-name="ce10">
            <text:p>2.973,4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Paulo Francisco Fasolino De Menez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99.97" table:style-name="ce10">
            <text:p>1.799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Spilari Bernard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 Vicentini Gaza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a Castilho Nami Haddad Barre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a Da Silva Lim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a De Almeida Brunhari Bulla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a De Almeida Rossl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a Perencin De Arruda Ribeiro Ri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ia Rezende Tin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drew Toshio Hayam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-868" table:style-name="ce10">
            <text:p>-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gela De Lima Pieroni Deto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42.13" table:style-name="ce10">
            <text:p>2.342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gelo De Camargo Dalbe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isio Vieira Caixeta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na Cecilia Silva Ferreira De Oliveira Brecha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28517.16" table:style-name="ce10">
            <text:p>28.517,1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tonia Pereira Gay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tonio Jose Maffezoli Lei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43873.21" table:style-name="ce10">
            <text:p>43.873,21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ntonio Machado Ne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PARECIDO EDUARDO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3.56" table:style-name="ce10">
            <text:p>3.103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riane Carolino De Padua Paschoa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rianne Kwon Ieir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rthur Soares Pinto Mos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rtur Rega Lauand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ugusto Gallego Pe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30335.63" table:style-name="ce10">
            <text:p>30.335,6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ugusto Guilherme Amorim Santos Barbos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Aurea Maria De Oliveira Manoe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37" table:style-name="ce10">
            <text:p>3.437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arbara Magalhaes Aranha Korndorf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127.78" table:style-name="ce10">
            <text:p>5.127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atriz Dos Santos Mat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atriz Ramos Vi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atriz Sutti Fer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93.56" table:style-name="ce10">
            <text:p>2.993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nno Buchma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rnardo Faeda E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etania Devechi Ferra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Da Cunha Fer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De Cassia Teixeira Werneck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79.71" table:style-name="ce10">
            <text:p>3.079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Goncalves Da Silva Lourei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8136.46" table:style-name="ce10">
            <text:p>28.136,46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Molina Hernandes Da Cos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Rigo Leopoldi Ribeiro Nun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a Simo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05" table:style-name="ce10">
            <text:p>1.60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Amabile Brac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Batista Gomes Amartielo Medol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Boni Del Pre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Bortolucci Baghim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1" table:style-name="ce10">
            <text:p>1.48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Cesar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06.5100000000002" table:style-name="ce10">
            <text:p>2.206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Damasco Dos Santos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24.2" table:style-name="ce10">
            <text:p>3.524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Diaz Napolit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23.59" table:style-name="ce10">
            <text:p>2.523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Girade Paris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Lopes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43.27" table:style-name="ce10">
            <text:p>2.943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Martinelli Scrigno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Neves Ferreira Pache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Ricardo Miragaia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Shimizu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Vinicius Stoppa Carva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24.59" table:style-name="ce10">
            <text:p>1.324,5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Bruno Zogaibe Batistel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io Haruo Uehara Izum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54.14" table:style-name="ce10">
            <text:p>2.354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io Jesus Granduque Jos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65.7800000000002" table:style-name="ce10">
            <text:p>2.265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io Marcelo Dias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36.08" table:style-name="ce10">
            <text:p>1.936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De Sousa Medeiros Torres Watanab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Galvao Tourin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67.24" table:style-name="ce10">
            <text:p>3.367,2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Gervasoni Pelli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Paronetti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Ue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mila Ungar Joa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a Battistetti Medeiros Baso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10.2" table:style-name="ce10">
            <text:p>3.510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a Ferreira Zapparoli</text:p>
          </table:table-cell>
          <table:table-cell office:value-type="string" table:style-name="ce9">
            <text:p>Defensor/a Público do Estado</text:p>
          </table:table-cell>
          <table:table-cell office:value-type="float" office:value="4629.3" table:style-name="ce10">
            <text:p>4.629,3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a Pinheiro Martin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9" table:style-name="ce10">
            <text:p>1.30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Eduardo Afonso Rodrigu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47.5" table:style-name="ce10">
            <text:p>2.947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Eduardo Saltini Fi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7744.04" table:style-name="ce10">
            <text:p>17.744,04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Henrique Aciron Lourei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Hideki Nakagom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Roberto Is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los Wei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men Silvia De Moraes Barr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Brambila Beg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Costa Fiaes Bica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De Melo Teubl Gaglia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Guimaraes Rezend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Gurgel Lob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Leite Lopez De Leo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Lot Da Silva Nun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Nunes Pannain Gioi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Rangel Nogu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a Romani Brancalio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roline Ferreira Da Cunh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ssia Zanchettin Michelo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ssiano Fernandes Pinto De Carva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80.48" table:style-name="ce10">
            <text:p>980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atia Maria Brolaz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ecilia Cardoso Soar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ecilia Fonseca Bandeira De Me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ecilia Nascimento Fer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59.98" table:style-name="ce10">
            <text:p>1.459,9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elso Leo Yamashi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esar Augusto Luiz Leonar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05" table:style-name="ce10">
            <text:p>1.60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73.32" table:style-name="ce10">
            <text:p>3.173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arissa Portas Baptista Da Lu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audia Abramo Ari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audia Aoun Tannur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audia Manning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audio Lucio De Lima</text:p>
          </table:table-cell>
          <table:table-cell office:value-type="string" table:style-name="ce9">
            <text:p>Defensor/a Público do Estado</text:p>
          </table:table-cell>
          <table:table-cell office:value-type="float" office:value="5436.34" table:style-name="ce10">
            <text:p>5.436,34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16" table:style-name="ce10">
            <text:p>1.3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int Rodrigues Correi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56.85" table:style-name="ce10">
            <text:p>3.35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lodoaldo Saguini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ristiane Penhalver Jense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7" table:style-name="ce10">
            <text:p>1.24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ristina Emy Yokaichiy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ristina Guelfi Goncalv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ristina Victor Garci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Cynthia Pinto De Mendonc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Bidoia Donad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Durvault Roitberg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61.48" table:style-name="ce10">
            <text:p>3.061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Guimaraes Zveibi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Mobley Gril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Oliveira De Alcanta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 Palotti Sec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Batalha Trette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Franco La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Gabriel Piccolot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Sanchez Ita Fer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90.2" table:style-name="ce10">
            <text:p>1.390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Singer Carneiro De Albuquerqu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Skromov De Albuquerqu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55.05" table:style-name="ce10">
            <text:p>5.75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Sollberg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a Thomaz Cristan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e Cristina Barba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e Cristina Do Nascimento Silva Pichini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a Bonilha De Carva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e Cristina Uemu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e Gaiotto Junqu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e Mitie Ki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e Rinaldi Barbos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0" table:style-name="ce10">
            <text:p>2.31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elly Salviano Pereir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Caetano Silvestre Torr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85" table:style-name="ce10">
            <text:p>1.38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Kazuo Machado Miyazak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Martins Orteg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502" table:style-name="ce10">
            <text:p>1.5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43.42" table:style-name="ce10">
            <text:p>2.943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8">
            <text:p>113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Pereira Lei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Tadeu Szigmond Fran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nilo Vicente De Araujo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vi Eduardo Depine Fi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vi Quintanilha Failde De Azev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avid Jose Vicente Martin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Cristina Pezzu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De Vito Orio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Helena Daher Montes Forli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Lopes De Carva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Machado Cavalcan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bora Rezende Dantas Mot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92.07" table:style-name="ce10">
            <text:p>2.792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ise Gomes Da Cunha Ture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56.85" table:style-name="ce10">
            <text:p>3.35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nise De Souza Silva Caetano De Mel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nise Melo Salaza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85.16" table:style-name="ce10">
            <text:p>2.885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nise Nakano Veronez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ennis Gerson Camargo Ramos Salgret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ana Melo Nun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ego Miguel Ferreira Cardos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ego Rezende Polachi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ego Vale De Medeir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ogo Cesar Peri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860" table:style-name="ce10">
            <text:p>1.8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ogo De Almeida Lop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32.06" table:style-name="ce10">
            <text:p>732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ione Ribeiro Basilio Vida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7277.279999999999" table:style-name="ce10">
            <text:p>27.277,28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ouglas Ribeiro Basili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85" table:style-name="ce10">
            <text:p>1.18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ouglas Schauerhuber Nun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09.8200000000002" table:style-name="ce10">
            <text:p>2.409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Douglas Tadashi Magam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gar Pierini Ne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46.08" table:style-name="ce10">
            <text:p>2.446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Belmud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Ciaccia Rodrigues Cald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De Souza Kotak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Fontes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62.5" table:style-name="ce10">
            <text:p>3.562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Jacomo Teix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Joao 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Queiroz Carboni Nogu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duardo Terraca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aine Moraes Ruas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eonora Nanni Lucen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16.25" table:style-name="ce10">
            <text:p>4.71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isa Maria Rudge Ram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izangela Oliveira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99.77" table:style-name="ce10">
            <text:p>2.899,7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oisa Maximiano Go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12.28" table:style-name="ce10">
            <text:p>2.912,2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lthon Siecola Kersu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mmy Pereira Ota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c Guilherme Ferreira De Carva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636.1000000000004" table:style-name="ce10">
            <text:p>4.636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ca Leoni Ebeling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ca Marcilli Petro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57.8999999999996" table:style-name="ce10">
            <text:p>4.757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k Saddi Arnese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ka De Vasconcellos Lima Pompe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50.08" table:style-name="ce10">
            <text:p>2.350,0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ka Doria Romari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rika Ramos Da Silva Mirand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72.62" table:style-name="ce10">
            <text:p>3.272,6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Estela Waksberg Guerri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a Botelho Zapa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a Camargo Miranda Guer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a Dematte De Arruda Lem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a Ferraz Luz Mihich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a Julia Oliveira Resend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03.74" table:style-name="ce10">
            <text:p>1.903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ne Carvalho Neves Xavi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53.14" table:style-name="ce10">
            <text:p>2.053,1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ano Brandao Majoran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o Henrique Espos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61.23" table:style-name="ce10">
            <text:p>2.661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o Jacyntho Sorg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68.78" table:style-name="ce10">
            <text:p>3.168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io Mantovan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Bueno Vian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De Vecchi Barbier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47.07" table:style-name="ce10">
            <text:p>1.847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Dos Santos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Feres Furla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56.74" table:style-name="ce10">
            <text:p>3.556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Keidy Arakak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81.94" table:style-name="ce10">
            <text:p>1.981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abricio Pereira Quintanilha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Amorim Principess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91.9699999999998" table:style-name="ce10">
            <text:p>2.591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Augusto Peres Pentea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1615" table:style-name="ce10">
            <text:p>1.615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Balduino Romari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805" table:style-name="ce10">
            <text:p>1.80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Capra Da Cunha Lop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De Castro Busnel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922" table:style-name="ce10">
            <text:p>1.92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23.64" table:style-name="ce10">
            <text:p>1.823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Do Amaral Ma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70.88" table:style-name="ce10">
            <text:p>3.370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Hotz De Macedo Cunh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Muzzi Lopes De Vasconcel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21.89" table:style-name="ce10">
            <text:p>2.221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Pereira Magalha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32.56" table:style-name="ce10">
            <text:p>3.232,5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pe Pires Pe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x Ricardo Nonato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lix Roberto Damas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24.05" table:style-name="ce10">
            <text:p>1.924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accavali Mac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apitanio Macagnani Sold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hammas Agostinho Gom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orrea Da Costa Benjamim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osta Hues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95" table:style-name="ce10">
            <text:p>1.495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osta Teix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58.71" table:style-name="ce10">
            <text:p>2.358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Cukier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Dutra Pinchia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Fernandes Gomes Roz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56.85" table:style-name="ce10">
            <text:p>3.35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Maria De Lucena Bussing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Penteado Bale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Seara Conten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Silva Gui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Simo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98.7600000000002" table:style-name="ce10">
            <text:p>2.198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a Tatari Frazao De Vasconcel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30335.63" table:style-name="ce10">
            <text:p>30.335,6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Artacho Carvalho Martin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30.5" table:style-name="ce10">
            <text:p>3.130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Catache Boria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Latorrac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Nicolas Penco Juv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Pinheiro Gami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Roberto Fari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Rodolfo Merces Mori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ernando Soares Tolome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ilipe Dias Rodrigu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97.65" table:style-name="ce10">
            <text:p>2.797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ilipe Silva Santos Murinel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454" table:style-name="ce10">
            <text:p>1.4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ilovalter Moreira Dos Santos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8515.52" table:style-name="ce10">
            <text:p>18.515,5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a Laet Ribeiro De Almeid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13.93" table:style-name="ce10">
            <text:p>3.713,9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a Quintaes Louvain Alvareng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a Stringari Macha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72.2" table:style-name="ce10">
            <text:p>11.572,20<text:s/></text:p>
          </table:table-cell>
          <table:table-cell office:value-type="float" office:value="1667" table:style-name="ce10">
            <text:p>1.66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63.89" table:style-name="ce10">
            <text:p>2.563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o Americo Frasse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o De Almeida Pontinh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avio De Oliveira Fri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lorisvaldo Antonio Fiorentino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8" table:style-name="ce10">
            <text:p>1.1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ranciane De Fatima Marques</text:p>
          </table:table-cell>
          <table:table-cell office:value-type="string" table:style-name="ce9">
            <text:p>Defensor/a Público do Estado</text:p>
          </table:table-cell>
          <table:table-cell office:value-type="float" office:value="8035.7" table:style-name="ce10">
            <text:p>8.035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rancisco Carlos Marques Matarezi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rancisco Rom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16.6999999999998" table:style-name="ce10">
            <text:p>2.516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Frederico Teubner De Almeida E Montei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13.76" table:style-name="ce10">
            <text:p>3.413,7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 Kenji Wasano Misak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36.72" table:style-name="ce10">
            <text:p>3.436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 Machado Magli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a Freitas Aleixo Galvao De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a Galetti Pimen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a Mosciaro Padu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abriele Estabile Bezer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enival Torres Dantas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esanne Fonseca Gom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89.2" table:style-name="ce10">
            <text:p>3.189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ancarlo Silkunas Vay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ovana Devito Dos Santos Ro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30.71" table:style-name="ce10">
            <text:p>3.030,7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ovanna Blanco Magdalen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sela Camillo Casotti Teix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sele Souto Duran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27.7199999999998" table:style-name="ce10">
            <text:p>2.12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sele Ximenes Vieira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slaine Calix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iuliano D Andre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ladius Alexandre Postinicoff Cagli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17.58" table:style-name="ce10">
            <text:p>3.117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lauber Callegar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32.42" table:style-name="ce10">
            <text:p>2.332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lauco Mazetto Tavares Mo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regorio Giacomo Erri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47.82" table:style-name="ce10">
            <text:p>1.34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ilherme Augusto Campos Bedi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ilherme Diniz Barbos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ilherme Feccini Gaon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ilherme Krahenbuhl Silveira Piccin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ilherme Paulo Marqu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91.97" table:style-name="ce10">
            <text:p>1.391,9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Augusto Soares Dos Rei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Cabral Narciso Gianet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Dias Cintra Mac Cracke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63.89" table:style-name="ce10">
            <text:p>2.563,8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Goldzveig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30" table:style-name="ce10">
            <text:p>3.03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Henrique D Auria Monza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598" table:style-name="ce10">
            <text:p>1.5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Octaviano Diniz Junqu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Picch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Rodrigues Minate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Samuel Da Silva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Gustavo Siqueira Marqu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amilton Neto Funcha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83" table:style-name="ce10">
            <text:p>2.183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lena De Lacerda Rodrigues Lag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95" table:style-name="ce10">
            <text:p>1.49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55.96" table:style-name="ce10">
            <text:p>2.655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lena Lahtermaher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lena Pires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05" table:style-name="ce10">
            <text:p>1.60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lena Rosa Rodrigues Cos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llen Cristina Do Lago Ramos Compari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34.82" table:style-name="ce10">
            <text:p>3.434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endrinne Fontana Noordui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16.25" table:style-name="ce10">
            <text:p>4.71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Horacio Xavier Franco Ne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55.05" table:style-name="ce10">
            <text:p>5.75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lka Saito Milla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lson Alves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sabela Halley Hatty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42.44" table:style-name="ce10">
            <text:p>2.542,4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sabela Veloso Monrea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sabella Benitez Galv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sadora Brandao Araujo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uscia Dutra Barbo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Ivan Silveira Lai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airo Salvador De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02.75" table:style-name="ce10">
            <text:p>3.402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amal Chok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anayna Lombisa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anora Rocha Rosset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aqueline Marcele Alves Amara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87.61" table:style-name="ce10">
            <text:p>1.787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essica Maria Benedet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na Maria De Castro Goncalves O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Felippe Belem De Gouvea Rei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Finkler Fi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Henrique Azevedo Tassinar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Paulo Bonatel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Paulo Da Silva Santan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Paulo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ao Ricardo Meira Amara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emar Rodrigo Freit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nas Zoli Segu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66.72" table:style-name="ce10">
            <text:p>2.966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rdana De Matos Nunes Rolim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9220" table:style-name="ce10">
            <text:p>9.2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Eduardo Mend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72.2" table:style-name="ce10">
            <text:p>11.572,2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Henrique Jacob Golin Ma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564" table:style-name="ce10">
            <text:p>1.564,00<text:s/></text:p>
          </table:table-cell>
          <table:table-cell office:value-type="float" office:value="31286.18" table:style-name="ce10">
            <text:p>31.286,18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Luiz De Almeida Sima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860" table:style-name="ce10">
            <text:p>1.8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954.15" table:style-name="ce10">
            <text:p>6.954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Moacyr Doretto Nascimen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Rodolfo Stutz Cunh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se Victor Ramos Nogu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oyce Santos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 Aparecida Romao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Alves De Almeida Lim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Araujo Lemos Da Silva Macha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Do Val Ribei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Garcia Belloqu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Garcia Popic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Goncalves Miel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Mamede Wiering De Barr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150.79" table:style-name="ce10">
            <text:p>12.150,79<text:s/></text:p>
          </table:table-cell>
          <table:table-cell office:value-type="float" office:value="2424.42" table:style-name="ce10">
            <text:p>2.424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Maria Callegari Davanss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Martins De Carvalho Monnerat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Pascutti Ferreira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Pavanel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66.02" table:style-name="ce10">
            <text:p>1.166,0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Saad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Spuri Bernard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a Toyoshima Bue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e Tagam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o Bassetto Ribei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ano Pappalardo Gian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o Camargo De Azev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o Cesar Tanon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o Cesar Vales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Julio Grostei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06.35" table:style-name="ce10">
            <text:p>2.506,3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8">
            <text:p>549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57.37" table:style-name="ce10">
            <text:p>857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Kareen Patricia Bandeira Pereira Fer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Karina Santos Salvad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Kathya Beja Rome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Katia Cilene Oliveira Girald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is Rabello Zar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rissa Grimm Bakr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53.66" table:style-name="ce10">
            <text:p>6.753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ura Barbosa Ravagna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ura Joaquim Ta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60.37" table:style-name="ce10">
            <text:p>2.360,3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ura Naves Filisbi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ura Rodrigues Da Silva De Holanda Cavalcan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97.39" table:style-name="ce10">
            <text:p>1.797,3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aura Sarti Cort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andro De Castro Gom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andro De Castro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andro De Col Los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9.1" table:style-name="ce10">
            <text:p>48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andro De Marzo Barre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93.55" table:style-name="ce10">
            <text:p>1.793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andro Silvestre Rodrigues E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7277.279999999999" table:style-name="ce10">
            <text:p>27.277,28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ila Rocha Sponto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Arantes Vicenti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Biagioni De Lim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Dias Yamaguch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29.66" table:style-name="ce10">
            <text:p>2.829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Dos Santos Gonzales Manares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Goncalves Furtado Lim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Nascimento De Paul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ardo Scofano Damasceno Peixo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71.13" table:style-name="ce10">
            <text:p>1.871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onel Lucas Lucariello Fi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30682.79" table:style-name="ce10">
            <text:p>30.682,79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ticia De Mattos Brito Sal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ticia Lopes Soares De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56.85" table:style-name="ce10">
            <text:p>3.35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eticia Marquez De Avela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a Ruiz Louren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60.42" table:style-name="ce10">
            <text:p>3.360,4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ane Lindqquer Xavi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ane Silveira Mo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81.12" table:style-name="ce10">
            <text:p>3.181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gia Cintra De Lima Trindad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gia Mafei Guid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gia Stroesser Figueiro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lian Rodrigues M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liane Mageste Barbos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sa Mortense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via Correia Tino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izandra Rabelo Duar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orena Pereira Santin Jardim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954.15" table:style-name="ce10">
            <text:p>6.954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an Campos Boldri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ana Barbosa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39.8" table:style-name="ce10">
            <text:p>3.439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ana Pereira Do Amara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ana Trino De Medeir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636.1000000000004" table:style-name="ce10">
            <text:p>4.636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as Akira Pascoto Nishikaw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8">
            <text:p>164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as Jose Ribeiro Mac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14.06" table:style-name="ce10">
            <text:p>2.814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as Matheus Molin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38.66" table:style-name="ce10">
            <text:p>3.138,6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as Pampana Baso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10.2" table:style-name="ce10">
            <text:p>3.510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as Soares E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 Thome Reinert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Angelo Almeida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De Oliveira Fernandes Fortes Balam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De Oliveira Marcaio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Jordao Da Motta Armiliato De Carva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Maschietto Talli Sandova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Pinheiro Da Fonseca Ferra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a Rocha Barros Veloni Alvareng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o Alencar Negrao Caser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o Castrequini Bufuli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743" table:style-name="ce10">
            <text:p>1.74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54.52" table:style-name="ce10">
            <text:p>2.654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o Dal Sasso Masso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3.1" table:style-name="ce10">
            <text:p>2.483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ano Pereira De Andrad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cio Mota Do Nascimen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Carlos Rocha Guimara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Cesar Rossi Francis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88.06" table:style-name="ce10">
            <text:p>3.588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Felipe Di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Fernando Vilas Boas Bonachel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Guilherme Pereira Delledo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Gustavo Cordeiro Sturio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Gustavo Fontanetti Alves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31260.16" table:style-name="ce10">
            <text:p>31.260,16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 Marcelo Mendonca Bernard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sa Hamud Morato De Andrad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56.85" table:style-name="ce10">
            <text:p>3.35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Antonio Felipe Franchi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Antonio Silva Bressan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Carlos Favero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27277.279999999999" table:style-name="ce10">
            <text:p>27.277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Eduardo De Toledo Coe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Eduardo Kawano Di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09" table:style-name="ce10">
            <text:p>1.30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Felipe Azevedo Fagund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922" table:style-name="ce10">
            <text:p>1.92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Felipe Vanzella Rufi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Fernando Baby Mirand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Otavio Contim Ferrat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 Rascovsk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984" table:style-name="ce10">
            <text:p>1.98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a Ferreira Coe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a Lins Velos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16.25" table:style-name="ce10">
            <text:p>4.71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Luiza Tosetti Sil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16.25" table:style-name="ce10">
            <text:p>4.71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iara Cangucu Marfina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ilane Ramos Dos Santos Rodrigues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954.15" table:style-name="ce10">
            <text:p>6.954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ira Coraci Dini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ira Ferreira Tass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nuela Beatriz Gomes Battagli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27277.279999999999" table:style-name="ce10">
            <text:p>27.277,28<text:s/></text:p>
          </table:table-cell>
          <table:table-cell office:value-type="float" office:value="2873.55" table:style-name="ce10">
            <text:p>2.873,5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a Renata Da Mota Fer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 Benetti Bo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li Penedo Delgado Gom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7.5" table:style-name="ce10">
            <text:p>1.867,5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o Bonilha Camp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o Carneiro Novaes</text:p>
          </table:table-cell>
          <table:table-cell office:value-type="string" table:style-name="ce9">
            <text:p>Defensor/a Público do Estado</text:p>
          </table:table-cell>
          <table:table-cell office:value-type="float" office:value="5436.34" table:style-name="ce10">
            <text:p>5.436,34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o Dayrell Viv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elo Martiniano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17.61" table:style-name="ce10">
            <text:p>3.317,6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ia Harumi Rezende Kobu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0" table:style-name="ce10">
            <text:p>2.31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ia Regina Garut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ia Rossi Corai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36" table:style-name="ce10">
            <text:p>3.236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o Andre De Freit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o Christiano Chibebe Wall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os Henrique Caetano Do Nascimen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os Vinicius Manso Lopes Gom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cus Vinicius Ribei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8">
            <text:p>563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Angelica Abud Chinaglia Bempensan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9.04" table:style-name="ce10">
            <text:p>399,0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Auxiliadora Santos Essa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Beatriz De Alcantara S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Beatriz Gomes Machado Por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Camila Azevedo Barr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46.8" table:style-name="ce10">
            <text:p>1.746,8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Carolina Pereira Magalha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Cecilia Remoli De Souza Lop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Clara Paletta Loma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Claudia Goncalves Solano Pe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Dolores Mac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Fernanda Dos Santos Elias Magli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Fernanda Ghannage Barbosa Segamarch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9.26" table:style-name="ce10">
            <text:p>1.369,2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Isabel Toledo Del Ri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954.15" table:style-name="ce10">
            <text:p>6.954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Teresa Bastia Vich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 Victoria De Barros Camp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Borgheresi Duar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Carvalho Nogu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50.09" table:style-name="ce10">
            <text:p>2.550,0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Chaib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33.75" table:style-name="ce10">
            <text:p>1.533,7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Costa De Pai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Dalber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84.86" table:style-name="ce10">
            <text:p>2.584,8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De Gouvea Guard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De Souza Lima Lauand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Ferreira Cavalcan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84.9" table:style-name="ce10">
            <text:p>3.384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Leite Figueir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95" table:style-name="ce10">
            <text:p>1.495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Melo Bian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Pagano Gil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Salomao Carra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Silva Galo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Teixeira Zequini Massar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Tonolli Chiavone Delchia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a Zakia Cavalcan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ane Vinche Zampa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cy Rehder Coelho Cama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ela Moni Marins Tozet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lia Da Silva Mac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55.05" table:style-name="ce10">
            <text:p>5.75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na Costa Craveiro Peixo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na De Aguiar Michelma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na Diana Egydio Tedeschi Jardim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na Hamud Morato De Andrad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na Neves De Campos Mel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o Augusto Carvalho De Figueir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45.13" table:style-name="ce10">
            <text:p>2.945,1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o Eduardo Bernardes Spexo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70.6799999999998" table:style-name="ce10">
            <text:p>2.170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o Fagundes Fi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o Lucio Pereira Macha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io Thiago Mo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69.46" table:style-name="ce10">
            <text:p>4.869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lise Costa Girarde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rta Morena Maluly Cardos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teus Oliveira Mo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theus Assad Joa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58.96" table:style-name="ce10">
            <text:p>3.558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theus Bortoletto Radd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ayara Rossales Macha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83.11" table:style-name="ce10">
            <text:p>2.783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enesio Pinto Cunha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ichel Allan Mofsovich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ichelle Boaventura Cordei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18.72" table:style-name="ce10">
            <text:p>3.318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ike Luiz Sella Da Cos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ilena Jackeline Rei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onica De Me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onica De Toledo Thomazell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Monica Godano Schlodtman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dia Taffarello Soar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lida Coelho Mont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954.15" table:style-name="ce10">
            <text:p>6.954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ncy Regina Costa Flos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talia Da Costa Nora Bugn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talia Nissia Nogueira Se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tasha Teixeira Goncalves De Souza Di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86.27" table:style-name="ce10">
            <text:p>3.586,2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yara Rocha Rinco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elise Christino De Castro Santos Ogaw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60.57" table:style-name="ce10">
            <text:p>2.760,5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oadir Marques Da Silva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43126.28" table:style-name="ce10">
            <text:p>43.126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Octavio Augustus Cordei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06.06" table:style-name="ce10">
            <text:p>3.006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Octavio Ginez De Almeida Bue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Orivaldo De Sousa Ginel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78.65" table:style-name="ce10">
            <text:p>2.778,6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Otoniel Katumi Kiku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Biagini Lop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954.15" table:style-name="ce10">
            <text:p>6.954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Luciola Dias De Morai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27.7199999999998" table:style-name="ce10">
            <text:p>2.127,7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Malite Impera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97.51" table:style-name="ce10">
            <text:p>1.797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Maria Liz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Meneguel Alv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Simeona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ia Valentim Villela Carva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886.64" table:style-name="ce10">
            <text:p>13.886,6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trick Lemos Cacic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Albernaz Rodrigues Da Cru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791" table:style-name="ce10">
            <text:p>1.79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55.58" table:style-name="ce10">
            <text:p>3.155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Barbosa Cardos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29.58" table:style-name="ce10">
            <text:p>3.429,5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Fernanda Archina Gued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Hungria Aagaard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56.85" table:style-name="ce10">
            <text:p>3.35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Longo Sanches Pet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Manzella Romano Valen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Rocha Yparraguirr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77.82" table:style-name="ce10">
            <text:p>1.277,8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Sant Anna Machado De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95" table:style-name="ce10">
            <text:p>1.49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a Vieira Sall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Andre Costa Carvalho Ma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Arthur Araujo De Lima Ram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Eduardo Pereira Rodrigu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Fernando De Andrade Giostr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Fernando Esteves De Alvarenga I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Ricardo De Divitiis Fi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Schwartz De Simon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25169.49" table:style-name="ce10">
            <text:p>25.169,49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Sergio Guardia Fi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aulo Sicili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Antonio De Avella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Cavenaghi Ne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45.23" table:style-name="ce10">
            <text:p>3.145,2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Henrique Pedretti Lim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12.01" table:style-name="ce10">
            <text:p>3.512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Naves Magalha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03.46" table:style-name="ce10">
            <text:p>3.203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Pereira Dos Santos Per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dro Ribeiro Agustoni Feilk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860" table:style-name="ce10">
            <text:p>1.8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eter Gabriel Molinari Schweikert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46.1" table:style-name="ce10">
            <text:p>3.546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henelope Carvalho De Almeid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ietro Da Silva Estabil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riscila Aparecida Lamana Dini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54.16" table:style-name="ce10">
            <text:p>1.754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riscila Domiciano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riscila Morgado Cury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riscila Simara Nova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Priscilla Batista Bas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Alvarez More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25169.49" table:style-name="ce10">
            <text:p>25.169,49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Barcelos Trista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068" table:style-name="ce10">
            <text:p>1.0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Bessa Yamamu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Braga Vinh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Bresciani Marraci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Cardoso Freit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38.47" table:style-name="ce10">
            <text:p>2.638,4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De Paula Eduardo Fab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964.36" table:style-name="ce10">
            <text:p>2.964,3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De Souza Borel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9.0999999999999" table:style-name="ce10">
            <text:p>1.199,1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De Souza Mirand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Folador Str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Galati Sabi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Gandara D Ami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Gomes Bedi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61.07" table:style-name="ce10">
            <text:p>1.661,0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Kodam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55.7" table:style-name="ce10">
            <text:p>3.455,7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Lessa Vieira De Sa Menez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605" table:style-name="ce10">
            <text:p>1.60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Lut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Morais Portugues De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72.2" table:style-name="ce10">
            <text:p>11.572,2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Negreiros Dantas De Lim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Pitanga Gued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Ramia Munera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Rocha Paiva Cru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Rodrigues Velos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4.52" table:style-name="ce10">
            <text:p>674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Soares Da Silva Vi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860" table:style-name="ce10">
            <text:p>1.8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Valle Vernasch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 Zambon De Mora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a Comunale Aleixo Zanchet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34" table:style-name="ce10">
            <text:p>1.0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a Gasperazzo Barbos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faela Soares Mourao Sous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phael Camarao Treviza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55.05" table:style-name="ce10">
            <text:p>5.755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quel Freitas De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44270.400000000001" table:style-name="ce10">
            <text:p>44.270,4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quel Peralva Martins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aul Carvalho Nin Fer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beca De Holanda Braga Rocha Freir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26.11" table:style-name="ce10">
            <text:p>2.32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gina Bauab Mer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36.32" table:style-name="ce10">
            <text:p>3.536,3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De Mel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Flores Tibyric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Groetaers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Klimk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555.95" table:style-name="ce10">
            <text:p>4.555,9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Lawant Mirand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59.9" table:style-name="ce10">
            <text:p>3.459,9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Moura Goncalv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91.74" table:style-name="ce10">
            <text:p>1.991,7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Okano Gimenes Sell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Oliva Monteiro Ma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Scandiuzzi Da Sil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29" table:style-name="ce10">
            <text:p>1.72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a Simoes Stabile Buccero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98.96" table:style-name="ce10">
            <text:p>898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o Campolino Borg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46.11" table:style-name="ce10">
            <text:p>3.346,1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o Campos Pinto De Vit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ato Isnard Khai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62.81" table:style-name="ce10">
            <text:p>2.262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ene Robson Falcao De Morai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Augusto Paganucci Lod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Augusto Wiziack Zag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Cesar Fran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Constante Soar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De Paula Mio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28.51" table:style-name="ce10">
            <text:p>3.028,5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De Sant Anna Valen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Fagundes Gouve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29916.82" table:style-name="ce10">
            <text:p>29.916,82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Gabriel Gomes Ped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860" table:style-name="ce10">
            <text:p>1.8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Jorge Kruta Barr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Lobo Da Lu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Lourenco Dias Fer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cardo Luiz Mantova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ita De Cassia Gandolp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berta Alves Pachota Chaves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17.81" table:style-name="ce10">
            <text:p>3.417,8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berta Marques Benazzi Villaverd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berta Prestes Abissam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berto Henrique Moreira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olfo Marques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07.12" table:style-name="ce10">
            <text:p>3.307,1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Augusto Tadeu Martins Leal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Cesar Zangirolam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De Almeida Cast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28517.16" table:style-name="ce10">
            <text:p>28.517,16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8">
            <text:p>707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Ferreira Dos Santos Ruiz Calejo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Figueiredo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Gruppi Carlos Da Cos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35.94000000000005" table:style-name="ce10">
            <text:p>635,9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Sardinha De Freitas Camp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Serra Pe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72.2" table:style-name="ce10">
            <text:p>11.572,2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954.15" table:style-name="ce10">
            <text:p>6.954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Tadeu Bedo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.92" table:style-name="ce10">
            <text:p>1.488,9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drigo Vidal Nitrin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35.68" table:style-name="ce10">
            <text:p>3.435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que Jeronimo Andrad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seleine Aparecida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sely Galvao Mota Chav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98.87" table:style-name="ce10">
            <text:p>3.398,8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silene Cristina Otavi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27566.59" table:style-name="ce10">
            <text:p>27.566,59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osimery Francisco Alv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22" table:style-name="ce10">
            <text:p>1.72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uanie Camile Lop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Ruy Freire Ribeiro Ne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34.38" table:style-name="ce10">
            <text:p>3.034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brina Nasser De Carva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manta Cristina Lopez De Souza Ram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manta Romano Tresinari Grangei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mir Nicolau Nassrall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muel Friedma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ndra Maria Shiguehara Tib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aulo Dutra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ergio Andre Weise Chine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ergio Wagner Locatel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dnei Francisco Nev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lvana Jota De Figueir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lvia Caniver Drag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lvia Pontes Figueired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mone De Oliveira Domingues Ladeira Alcanta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imone Lavelle Godoy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70.01" table:style-name="ce10">
            <text:p>1.970,0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oraia Ank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tefanie Kornreich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un Yu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40.46" table:style-name="ce10">
            <text:p>3.140,4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Surrailly Fernandes Youssef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deu Jose Migoto Fi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855.78" table:style-name="ce10">
            <text:p>2.855,7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inah Da Silva Teixeira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issa Nunes Vieira Pinhei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les Pataias Ram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litha D Aquino Tavano Carva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30682.79" table:style-name="ce10">
            <text:p>30.682,79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mara De Padua Capu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nia Cristina Oliveira Dos Sant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98.64" table:style-name="ce10">
            <text:p>3.098,6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Aparecida Bordao D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Belons Vi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Campos Bias Fort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De Souza Kotak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59.68" table:style-name="ce10">
            <text:p>3.559,6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Elisa Marao Beraquet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Mendes Soares Bacheg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a Semensatto De Lima Cost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atiane Botta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is De Assis Figueiredo Guimaraes Aiell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is De Camp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798" table:style-name="ce10">
            <text:p>1.7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51.96" table:style-name="ce10">
            <text:p>3.051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is Guerra Leand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495" table:style-name="ce10">
            <text:p>1.49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64.22" table:style-name="ce10">
            <text:p>2.764,2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is Helena De Oliveira Costa Nad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99.16" table:style-name="ce10">
            <text:p>2.799,1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is Mota Lima Vall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lita Veronica Goncalves E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aluane Fonsec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82.06" table:style-name="ce10">
            <text:p>1.682,0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iago De Luna Cury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024.96" table:style-name="ce10">
            <text:p>6.024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iago Goes Cavalcanti De Arauj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" table:style-name="ce10">
            <text:p>24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31.05" table:style-name="ce10">
            <text:p>2.731,0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iago Monteiro Pe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iago Santos De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94.88" table:style-name="ce10">
            <text:p>2.294,8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iago Soares Piccolot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homaz Fiterman Tedes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97.5200000000004" table:style-name="ce10">
            <text:p>4.397,5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iago Augusto Bressan Buos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Tiago Fensterseife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Urbano Finger Ne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leria Correa Silva Ferr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leria Silva Do Nascimen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Alves Vi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33" table:style-name="ce10">
            <text:p>1.43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Boia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954.15" table:style-name="ce10">
            <text:p>6.954,1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Chalegre De Andrade Franc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Douradinho Da Rocha Volpa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Medrado De Souz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Morais Kis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Pellegrini Armenio De Freita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45.38" table:style-name="ce10">
            <text:p>1.645,3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essa Pizarro Riguete Correa Port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ania Pereira Agnell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40" table:style-name="ce8">
            <text:p>640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eronica Dos Santos Sionti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56.85" table:style-name="ce10">
            <text:p>3.356,8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ctor Hugo Albernaz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ctor Luiz Oliveira Da Pa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nicius Camargo Henn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nicius Conceicao Silva Silv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rginia Sanches Rodrigues Caldas Catelan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tor Jose Tozzi Cavin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tor Ortiz Amando De Barro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674" table:style-name="ce10">
            <text:p>1.67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tore Andre Zilio Maximia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 Mantic Correia Gonzalez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84.49" table:style-name="ce10">
            <text:p>3.284,4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 Maria Lopes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 Monsef De Castr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e Modesto Gramulh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619" table:style-name="ce10">
            <text:p>1.61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e Oliveira Lourenc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iviane Remondes Carus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Volney Santos Teix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agner Giron De La Torre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6.79" table:style-name="ce10">
            <text:p>2.486,7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agner Ribeiro De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esley Sanches Pin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96.48" table:style-name="ce10">
            <text:p>1.796,4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ild Afonso Ogawa Filh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illiam Roberto Casimiro Brag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ladimyr Alves Bitencourt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16.25" table:style-name="ce10">
            <text:p>4.716,2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Wlamyr Gusmao Junio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2683.96" table:style-name="ce10">
            <text:p>2.683,9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Yago De Menezes Oliveir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Yanko Oliveira Carvalho Bruno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Yasmin Oliveira Mercadante Pestana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98.1999999999998" table:style-name="ce10">
            <text:p>2.398,2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Yolanda De Salles Freire Cesar</text:p>
          </table:table-cell>
          <table:table-cell office:value-type="string" table:style-name="ce9">
            <text:p>Defensor/a Público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7.3" table:style-name="ce10">
            <text:p>3.597,30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1047750" table:style-name="ro7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en" number:country="US">
      <number:text> </number:text>
      <number:currency-symbol number:language="en" number:country="US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/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RICARDO AMORIM LEITE</meta:initial-creator>
    <dc:creator>Elisabete Kimie Hattori</dc:creator>
    <meta:creation-date>2018-10-08T20:21:12Z</meta:creation-date>
    <dc:date>2023-04-12T20:02:02Z</dc: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