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JULH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TOTAL</text:p>
            <text:p>BRUTO DO</text:p>
            <text:p>MÊS</text:p>
          </table:table-cell>
          <table:table-cell office:value-type="string" table:style-name="ce23">
            <text:p>1/3 FÉRIAS</text:p>
          </table:table-cell>
          <table:table-cell office:value-type="string" table:style-name="ce23">
            <text:p>13º SALÁRIO</text:p>
          </table:table-cell>
          <table:table-cell office:value-type="string" table:style-name="ce23">
            <text:p>ATRASADOS</text:p>
          </table:table-cell>
          <table:table-cell office:value-type="string" table:style-name="ce23">
            <text:p>REFERÊNCIA</text:p>
            <text:p>ATRASADOS</text:p>
          </table:table-cell>
          <table:table-cell office:value-type="string" table:style-name="ce23">
            <text:p>DESCONTOS OBRIGATÓRIOS</text:p>
          </table:table-cell>
          <table:table-cell office:value-type="string" table:style-name="ce23">
            <text:p>OUTROS DESCONTOS<text:s/></text:p>
          </table:table-cell>
          <table:table-cell office:value-type="string" table:style-name="ce2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le Aparecida Fernandes Morai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jun/2020</text:p>
          </table:table-cell>
          <table:table-cell office:value-type="float" office:value="-11776.62" table:style-name="ce16">
            <text:p>-11,776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55.16" table:style-name="ce26">
            <text:p>23,4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0.46" table:style-name="ce18">
            <text:p>-13,460.46</text:p>
          </table:table-cell>
          <table:table-cell office:value-type="float" office:value="-7054.37" table:style-name="ce18">
            <text:p>-7,054.37</text:p>
          </table:table-cell>
          <table:table-cell office:value-type="float" office:value="14947.39" table:style-name="ce20">
            <text:p>14,94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8">
            <text:p>30,28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00.8" table:style-name="ce18">
            <text:p>-10,800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53.32" table:style-name="ce20">
            <text:p>21,25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0" table:style-name="ce18">
            <text:p>0.00</text:p>
          </table:table-cell>
          <table:table-cell office:value-type="float" office:value="24615.8" table:style-name="ce20">
            <text:p>24,6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573.6" table:style-name="ce18">
            <text:p>-10,57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56.54" table:style-name="ce20">
            <text:p>25,1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018.19" table:style-name="ce18">
            <text:p>-11,018.19</text:p>
          </table:table-cell>
          <table:table-cell office:value-type="float" office:value="-3676.85" table:style-name="ce18">
            <text:p>-3,676.85</text:p>
          </table:table-cell>
          <table:table-cell office:value-type="float" office:value="19570.62" table:style-name="ce20">
            <text:p>19,5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290.28" table:style-name="ce20">
            <text:p>19,2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0" table:style-name="ce18">
            <text:p>0.00</text:p>
          </table:table-cell>
          <table:table-cell office:value-type="float" office:value="24615.8" table:style-name="ce20">
            <text:p>24,6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8">
            <text:p>30,75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4.549999999999" table:style-name="ce18">
            <text:p>-10,134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93.96" table:style-name="ce20">
            <text:p>20,3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6.88" table:style-name="ce18">
            <text:p>-12,656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4.9" table:style-name="ce20">
            <text:p>22,5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97.82" table:style-name="ce18">
            <text:p>33,19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9" table:style-name="ce18">
            <text:p>-11,739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28.38" table:style-name="ce20">
            <text:p>21,2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062.5" table:style-name="ce18">
            <text:p>-2,062.50</text:p>
          </table:table-cell>
          <table:table-cell office:value-type="float" office:value="19664.57" table:style-name="ce20">
            <text:p>19,66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96.18" table:style-name="ce18">
            <text:p>24,09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80.25" table:style-name="ce18">
            <text:p>-8,180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85.49" table:style-name="ce20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690.08" table:style-name="ce18">
            <text:p>5,690.08</text:p>
          </table:table-cell>
          <table:table-cell office:value-type="string" table:style-name="ce19">
            <text:p>fev/2017 set/2017 abr/2020</text:p>
          </table:table-cell>
          <table:table-cell office:value-type="float" office:value="-12668.77" table:style-name="ce18">
            <text:p>-12,668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553.65" table:style-name="ce20">
            <text:p>25,55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46.66" table:style-name="ce18">
            <text:p>-11,74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0.48" table:style-name="ce20">
            <text:p>23,29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0.42" table:style-name="ce18">
            <text:p>-12,090.42</text:p>
          </table:table-cell>
          <table:table-cell office:value-type="float" office:value="0" table:style-name="ce18">
            <text:p>0.00</text:p>
          </table:table-cell>
          <table:table-cell office:value-type="float" office:value="23371.8" table:style-name="ce20">
            <text:p>23,3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mai/2020 jun/2020</text:p>
          </table:table-cell>
          <table:table-cell office:value-type="float" office:value="-11525.88" table:style-name="ce18">
            <text:p>-11,525.88</text:p>
          </table:table-cell>
          <table:table-cell office:value-type="float" office:value="0" table:style-name="ce18">
            <text:p>0.00</text:p>
          </table:table-cell>
          <table:table-cell office:value-type="float" office:value="23340.94" table:style-name="ce20">
            <text:p>23,34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62" table:style-name="ce18">
            <text:p>-11,262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71.68" table:style-name="ce20">
            <text:p>21,9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5.26" table:style-name="ce18">
            <text:p>-9,535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1.13" table:style-name="ce20">
            <text:p>19,8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10788.86" table:style-name="ce18">
            <text:p>-10,788.86</text:p>
          </table:table-cell>
          <table:table-cell office:value-type="float" office:value="-404.19" table:style-name="ce18">
            <text:p>-404.19</text:p>
          </table:table-cell>
          <table:table-cell office:value-type="float" office:value="21669.919999999998" table:style-name="ce20">
            <text:p>21,6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8">
            <text:p>31,87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1.67" table:style-name="ce18">
            <text:p>-10,361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82.77" table:style-name="ce20">
            <text:p>21,2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10035.9" table:style-name="ce18">
            <text:p>10,035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19.66" table:style-name="ce18">
            <text:p>-11,619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93.5" table:style-name="ce20">
            <text:p>28,29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8">
            <text:p>35,341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6.26" table:style-name="ce18">
            <text:p>-11,926.26</text:p>
          </table:table-cell>
          <table:table-cell office:value-type="float" office:value="-3946.79" table:style-name="ce18">
            <text:p>-3,946.79</text:p>
          </table:table-cell>
          <table:table-cell office:value-type="float" office:value="19468.27" table:style-name="ce20">
            <text:p>19,4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4.82" table:style-name="ce18">
            <text:p>-12,094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6.959999999999" table:style-name="ce20">
            <text:p>23,1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8.01" table:style-name="ce18">
            <text:p>-10,34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1.45" table:style-name="ce20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3.83" table:style-name="ce18">
            <text:p>-9,81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3.330000000002" table:style-name="ce20">
            <text:p>20,0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19.79" table:style-name="ce18">
            <text:p>-11,219.79</text:p>
          </table:table-cell>
          <table:table-cell office:value-type="float" office:value="-397.8" table:style-name="ce18">
            <text:p>-397.80</text:p>
          </table:table-cell>
          <table:table-cell office:value-type="float" office:value="22347.5" table:style-name="ce20">
            <text:p>22,34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8.81" table:style-name="ce18">
            <text:p>-10,658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71.03" table:style-name="ce20">
            <text:p>20,57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2.51" table:style-name="ce18">
            <text:p>-9,022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97.349999999999" table:style-name="ce20">
            <text:p>16,9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9999999999" table:style-name="ce20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8">
            <text:p>31,94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3.15" table:style-name="ce18">
            <text:p>-11,133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82" table:style-name="ce20">
            <text:p>20,5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6539.29" table:style-name="ce18">
            <text:p>-6,539.29</text:p>
          </table:table-cell>
          <table:table-cell office:value-type="float" office:value="11555.82" table:style-name="ce20">
            <text:p>11,5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3" table:style-name="ce18">
            <text:p>28,45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56.76" table:style-name="ce18">
            <text:p>-9,256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67.330000000002" table:style-name="ce20">
            <text:p>18,9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598.57" table:style-name="ce18">
            <text:p>-11,598.57</text:p>
          </table:table-cell>
          <table:table-cell office:value-type="float" office:value="-2719.44" table:style-name="ce18">
            <text:p>-2,719.44</text:p>
          </table:table-cell>
          <table:table-cell office:value-type="float" office:value="20749.18" table:style-name="ce20">
            <text:p>20,74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747.56" table:style-name="ce18">
            <text:p>-747.56</text:p>
          </table:table-cell>
          <table:table-cell office:value-type="float" office:value="19330.59" table:style-name="ce20">
            <text:p>19,33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30000000002" table:style-name="ce20">
            <text:p>18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0.87" table:style-name="ce18">
            <text:p>-10,720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09.94" table:style-name="ce20">
            <text:p>21,0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1085.94" table:style-name="ce18">
            <text:p>-1,085.94</text:p>
          </table:table-cell>
          <table:table-cell office:value-type="float" office:value="18992.22" table:style-name="ce20">
            <text:p>18,99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6.82" table:style-name="ce18">
            <text:p>-10,90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3.98" table:style-name="ce20">
            <text:p>20,8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100.2" table:style-name="ce18">
            <text:p>3,100.20</text:p>
          </table:table-cell>
          <table:table-cell office:value-type="string" table:style-name="ce19">
            <text:p>fev/2020 jun/2020</text:p>
          </table:table-cell>
          <table:table-cell office:value-type="float" office:value="-12124.48" table:style-name="ce18">
            <text:p>-12,124.48</text:p>
          </table:table-cell>
          <table:table-cell office:value-type="float" office:value="-2556.4899999999998" table:style-name="ce18">
            <text:p>-2,556.49</text:p>
          </table:table-cell>
          <table:table-cell office:value-type="float" office:value="22384.32" table:style-name="ce20">
            <text:p>22,38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1785.94" table:style-name="ce18">
            <text:p>-1,785.94</text:p>
          </table:table-cell>
          <table:table-cell office:value-type="float" office:value="20471.39" table:style-name="ce20">
            <text:p>20,4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6.299999999999" table:style-name="ce18">
            <text:p>-10,276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03.080000000002" table:style-name="ce20">
            <text:p>20,7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836.05" table:style-name="ce18">
            <text:p>-11,836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76.14" table:style-name="ce20">
            <text:p>27,57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5777.74" table:style-name="ce18">
            <text:p>5,7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49.45" table:style-name="ce18">
            <text:p>-12,149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64.28" table:style-name="ce20">
            <text:p>28,0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0.85" table:style-name="ce18">
            <text:p>-11,100.85</text:p>
          </table:table-cell>
          <table:table-cell office:value-type="float" office:value="-1336.11" table:style-name="ce18">
            <text:p>-1,336.11</text:p>
          </table:table-cell>
          <table:table-cell office:value-type="float" office:value="22279.57" table:style-name="ce20">
            <text:p>22,2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7.65" table:style-name="ce18">
            <text:p>-10,497.65</text:p>
          </table:table-cell>
          <table:table-cell office:value-type="float" office:value="0" table:style-name="ce18">
            <text:p>0.00</text:p>
          </table:table-cell>
          <table:table-cell office:value-type="float" office:value="22215.040000000001" table:style-name="ce20">
            <text:p>22,2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3324.52" table:style-name="ce18">
            <text:p>-3,324.52</text:p>
          </table:table-cell>
          <table:table-cell office:value-type="float" office:value="19714.400000000001" table:style-name="ce20">
            <text:p>19,7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7.68" table:style-name="ce18">
            <text:p>-12,367.68</text:p>
          </table:table-cell>
          <table:table-cell office:value-type="float" office:value="-9547.74" table:style-name="ce18">
            <text:p>-9,547.74</text:p>
          </table:table-cell>
          <table:table-cell office:value-type="float" office:value="13546.8" table:style-name="ce20">
            <text:p>13,54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6.62" table:style-name="ce18">
            <text:p>-11,776.62</text:p>
          </table:table-cell>
          <table:table-cell office:value-type="float" office:value="-933.61" table:style-name="ce18">
            <text:p>-933.61</text:p>
          </table:table-cell>
          <table:table-cell office:value-type="float" office:value="22751.99" table:style-name="ce20">
            <text:p>22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8">
            <text:p>24,64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76.8" table:style-name="ce18">
            <text:p>-6,476.8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894.689999999999" table:style-name="ce20">
            <text:p>16,8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0" table:style-name="ce18">
            <text:p>0.00</text:p>
          </table:table-cell>
          <table:table-cell office:value-type="float" office:value="20130.29" table:style-name="ce20">
            <text:p>20,1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5.53" table:style-name="ce18">
            <text:p>-10,935.53</text:p>
          </table:table-cell>
          <table:table-cell office:value-type="float" office:value="-252.53" table:style-name="ce18">
            <text:p>-252.53</text:p>
          </table:table-cell>
          <table:table-cell office:value-type="float" office:value="22927.32" table:style-name="ce20">
            <text:p>22,92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4.17" table:style-name="ce18">
            <text:p>-12,174.17</text:p>
          </table:table-cell>
          <table:table-cell office:value-type="float" office:value="-2712.8" table:style-name="ce18">
            <text:p>-2,712.80</text:p>
          </table:table-cell>
          <table:table-cell office:value-type="float" office:value="20575.25" table:style-name="ce20">
            <text:p>20,5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23.62" table:style-name="ce18">
            <text:p>32,02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8.77" table:style-name="ce18">
            <text:p>-10,698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94.41" table:style-name="ce20">
            <text:p>21,09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99" table:style-name="ce18">
            <text:p>-9,841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65.490000000002" table:style-name="ce20">
            <text:p>19,5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50000000003" table:style-name="ce18">
            <text:p>33,1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5.82" table:style-name="ce18">
            <text:p>-10,795.82</text:p>
          </table:table-cell>
          <table:table-cell office:value-type="float" office:value="0" table:style-name="ce18">
            <text:p>0.00</text:p>
          </table:table-cell>
          <table:table-cell office:value-type="float" office:value="22367.73" table:style-name="ce20">
            <text:p>22,36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3.83" table:style-name="ce18">
            <text:p>-10,573.83</text:p>
          </table:table-cell>
          <table:table-cell office:value-type="float" office:value="0" table:style-name="ce18">
            <text:p>0.00</text:p>
          </table:table-cell>
          <table:table-cell office:value-type="float" office:value="20535.78" table:style-name="ce20">
            <text:p>20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5836.29" table:style-name="ce20">
            <text:p>15,83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4.219999999999" table:style-name="ce18">
            <text:p>-10,434.22</text:p>
          </table:table-cell>
          <table:table-cell office:value-type="float" office:value="0" table:style-name="ce18">
            <text:p>0.00</text:p>
          </table:table-cell>
          <table:table-cell office:value-type="float" office:value="18821.84" table:style-name="ce20">
            <text:p>18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6.52" table:style-name="ce18">
            <text:p>-11,116.52</text:p>
          </table:table-cell>
          <table:table-cell office:value-type="float" office:value="-2585" table:style-name="ce18">
            <text:p>-2,585.00</text:p>
          </table:table-cell>
          <table:table-cell office:value-type="float" office:value="20163.37" table:style-name="ce20">
            <text:p>20,1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8">
            <text:p>33,829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4.66" table:style-name="ce18">
            <text:p>-11,234.66</text:p>
          </table:table-cell>
          <table:table-cell office:value-type="float" office:value="-1197.22" table:style-name="ce18">
            <text:p>-1,197.22</text:p>
          </table:table-cell>
          <table:table-cell office:value-type="float" office:value="21397.69" table:style-name="ce20">
            <text:p>21,3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87.98" table:style-name="ce18">
            <text:p>-7,087.9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684.28" table:style-name="ce20">
            <text:p>16,6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1.8700000000008" table:style-name="ce18">
            <text:p>-9,291.87</text:p>
          </table:table-cell>
          <table:table-cell office:value-type="float" office:value="-876.65" table:style-name="ce18">
            <text:p>-876.65</text:p>
          </table:table-cell>
          <table:table-cell office:value-type="float" office:value="17662.41" table:style-name="ce20">
            <text:p>17,6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62" table:style-name="ce18">
            <text:p>-11,262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71.68" table:style-name="ce20">
            <text:p>21,9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1.29" table:style-name="ce18">
            <text:p>34,73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4.78" table:style-name="ce18">
            <text:p>-11,354.78</text:p>
          </table:table-cell>
          <table:table-cell office:value-type="float" office:value="-7531.48" table:style-name="ce18">
            <text:p>-7,531.48</text:p>
          </table:table-cell>
          <table:table-cell office:value-type="float" office:value="15845.03" table:style-name="ce20">
            <text:p>15,8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538.31" table:style-name="ce18">
            <text:p>-9,53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86.93" table:style-name="ce20">
            <text:p>19,2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754.7999999999993" table:style-name="ce18">
            <text:p>-8,754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66.599999999999" table:style-name="ce20">
            <text:p>18,0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8">
            <text:p>32,46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0.52" table:style-name="ce18">
            <text:p>-10,800.52</text:p>
          </table:table-cell>
          <table:table-cell office:value-type="float" office:value="-342.25" table:style-name="ce18">
            <text:p>-342.25</text:p>
          </table:table-cell>
          <table:table-cell office:value-type="float" office:value="21319.439999999999" table:style-name="ce20">
            <text:p>21,3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09999999998" table:style-name="ce20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6.9" table:style-name="ce18">
            <text:p>-11,836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94.880000000001" table:style-name="ce20">
            <text:p>23,39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3.2099999999991" table:style-name="ce18">
            <text:p>-9,70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49.3" table:style-name="ce20">
            <text:p>18,9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6.34" table:style-name="ce18">
            <text:p>-10,686.34</text:p>
          </table:table-cell>
          <table:table-cell office:value-type="float" office:value="0" table:style-name="ce18">
            <text:p>0.00</text:p>
          </table:table-cell>
          <table:table-cell office:value-type="float" office:value="21274.92" table:style-name="ce20">
            <text:p>21,2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6.82" table:style-name="ce18">
            <text:p>-10,90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3.98" table:style-name="ce20">
            <text:p>20,8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1922.99" table:style-name="ce18">
            <text:p>-1,922.99</text:p>
          </table:table-cell>
          <table:table-cell office:value-type="float" office:value="20169.95" table:style-name="ce20">
            <text:p>20,1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96.06" table:style-name="ce18">
            <text:p>-10,296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27.84" table:style-name="ce20">
            <text:p>17,8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jun/2020</text:p>
          </table:table-cell>
          <table:table-cell office:value-type="float" office:value="-11591.25" table:style-name="ce18">
            <text:p>-11,591.25</text:p>
          </table:table-cell>
          <table:table-cell office:value-type="float" office:value="-831.85" table:style-name="ce18">
            <text:p>-831.85</text:p>
          </table:table-cell>
          <table:table-cell office:value-type="float" office:value="27211.19" table:style-name="ce20">
            <text:p>27,2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028.17" table:style-name="ce18">
            <text:p>-10,028.17</text:p>
          </table:table-cell>
          <table:table-cell office:value-type="float" office:value="-1080.19" table:style-name="ce18">
            <text:p>-1,080.19</text:p>
          </table:table-cell>
          <table:table-cell office:value-type="float" office:value="20953.080000000002" table:style-name="ce20">
            <text:p>20,95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87.25" table:style-name="ce18">
            <text:p>-8,98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34.150000000001" table:style-name="ce20">
            <text:p>17,8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0.77" table:style-name="ce18">
            <text:p>-10,740.77</text:p>
          </table:table-cell>
          <table:table-cell office:value-type="float" office:value="-8123.05" table:style-name="ce18">
            <text:p>-8,123.05</text:p>
          </table:table-cell>
          <table:table-cell office:value-type="float" office:value="16598.400000000001" table:style-name="ce20">
            <text:p>16,59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1.61" table:style-name="ce18">
            <text:p>-8,151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16665.95" table:style-name="ce20">
            <text:p>16,6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09999999998" table:style-name="ce20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jun/2020</text:p>
          </table:table-cell>
          <table:table-cell office:value-type="float" office:value="-11950.95" table:style-name="ce18">
            <text:p>-11,95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0.83" table:style-name="ce20">
            <text:p>23,28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6359.67" table:style-name="ce18">
            <text:p>-6,359.67</text:p>
          </table:table-cell>
          <table:table-cell office:value-type="float" office:value="12461.83" table:style-name="ce20">
            <text:p>12,4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702.85" table:style-name="ce18">
            <text:p>-11,702.85</text:p>
          </table:table-cell>
          <table:table-cell office:value-type="float" office:value="-810.46" table:style-name="ce18">
            <text:p>-810.46</text:p>
          </table:table-cell>
          <table:table-cell office:value-type="float" office:value="22553.88" table:style-name="ce20">
            <text:p>22,5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8">
            <text:p>29,205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9.52" table:style-name="ce18">
            <text:p>-9,829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46.02" table:style-name="ce20">
            <text:p>19,1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9082.89" table:style-name="ce20">
            <text:p>19,0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5.36" table:style-name="ce18">
            <text:p>-8,805.36</text:p>
          </table:table-cell>
          <table:table-cell office:value-type="float" office:value="-8255.56" table:style-name="ce18">
            <text:p>-8,255.56</text:p>
          </table:table-cell>
          <table:table-cell office:value-type="float" office:value="14148.9" table:style-name="ce20">
            <text:p>14,14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377.28" table:style-name="ce18">
            <text:p>7,37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16.21" table:style-name="ce18">
            <text:p>-14,016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592.85" table:style-name="ce20">
            <text:p>28,59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8">
            <text:p>32,40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81.42" table:style-name="ce18">
            <text:p>-11,08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95.91" table:style-name="ce20">
            <text:p>21,0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mar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038.41" table:style-name="ce20">
            <text:p>19,03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10541.78" table:style-name="ce18">
            <text:p>10,541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02.44" table:style-name="ce18">
            <text:p>-12,402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9534.25" table:style-name="ce20">
            <text:p>29,53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8">
            <text:p>31,83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409.29" table:style-name="ce18">
            <text:p>-11,40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01.08" table:style-name="ce20">
            <text:p>22,2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6.38" table:style-name="ce18">
            <text:p>-7,516.3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768.36" table:style-name="ce20">
            <text:p>22,76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0" table:style-name="ce18">
            <text:p>-11,330.00</text:p>
          </table:table-cell>
          <table:table-cell office:value-type="float" office:value="-2120.66" table:style-name="ce18">
            <text:p>-2,120.66</text:p>
          </table:table-cell>
          <table:table-cell office:value-type="float" office:value="20915.2" table:style-name="ce20">
            <text:p>20,9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5009.6000000000004" table:style-name="ce18">
            <text:p>5,009.6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fev/2020</text:p>
          </table:table-cell>
          <table:table-cell office:value-type="float" office:value="-10756.94" table:style-name="ce18">
            <text:p>-10,756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83.66" table:style-name="ce20">
            <text:p>26,0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0.35" table:style-name="ce18">
            <text:p>-10,020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07.189999999999" table:style-name="ce20">
            <text:p>20,00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475.99" table:style-name="ce18">
            <text:p>27,475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09.7000000000007" table:style-name="ce18">
            <text:p>-9,109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35.849999999999" table:style-name="ce20">
            <text:p>18,13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53.6200000000008" table:style-name="ce18">
            <text:p>-9,453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21.72" table:style-name="ce20">
            <text:p>19,4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6.77" table:style-name="ce18">
            <text:p>-11,956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75.01" table:style-name="ce20">
            <text:p>23,2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8">
            <text:p>34,434.66</text:p>
          </table:table-cell>
          <table:table-cell office:value-type="float" office:value="5739.11" table:style-name="ce18">
            <text:p>5,739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15" table:style-name="ce18">
            <text:p>-12,115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28.33" table:style-name="ce20">
            <text:p>27,82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44.48" table:style-name="ce18">
            <text:p>-8,844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17626.25" table:style-name="ce20">
            <text:p>17,62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4558.74" table:style-name="ce18">
            <text:p>4,558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1.25" table:style-name="ce18">
            <text:p>-10,481.25</text:p>
          </table:table-cell>
          <table:table-cell office:value-type="float" office:value="0" table:style-name="ce18">
            <text:p>0.00</text:p>
          </table:table-cell>
          <table:table-cell office:value-type="float" office:value="21429.91" table:style-name="ce20">
            <text:p>21,42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7.6" table:style-name="ce18">
            <text:p>-9,187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12.89" table:style-name="ce20">
            <text:p>18,4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15095.62" table:style-name="ce18">
            <text:p>-15,095.62</text:p>
          </table:table-cell>
          <table:table-cell office:value-type="float" office:value="6002.37" table:style-name="ce20">
            <text:p>6,00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8">
            <text:p>31,729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4.33" table:style-name="ce18">
            <text:p>-10,534.3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873.580000000002" table:style-name="ce20">
            <text:p>19,8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8">
            <text:p>26,15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21011.01" table:style-name="ce20">
            <text:p>21,0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14232.71" table:style-name="ce20">
            <text:p>14,2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93.03" table:style-name="ce18">
            <text:p>30,79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50.049999999999" table:style-name="ce18">
            <text:p>-10,450.0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7879.849999999999" table:style-name="ce20">
            <text:p>17,8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3.14" table:style-name="ce18">
            <text:p>-9,973.14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9639.68" table:style-name="ce20">
            <text:p>19,63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15.94" table:style-name="ce18">
            <text:p>28,01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6.66" table:style-name="ce18">
            <text:p>-9,596.66</text:p>
          </table:table-cell>
          <table:table-cell office:value-type="float" office:value="-651" table:style-name="ce18">
            <text:p>-651.00</text:p>
          </table:table-cell>
          <table:table-cell office:value-type="float" office:value="17768.28" table:style-name="ce20">
            <text:p>17,76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996" table:style-name="ce18">
            <text:p>-2,996.00</text:p>
          </table:table-cell>
          <table:table-cell office:value-type="float" office:value="15099.11" table:style-name="ce20">
            <text:p>15,09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0" table:style-name="ce18">
            <text:p>0.00</text:p>
          </table:table-cell>
          <table:table-cell office:value-type="float" office:value="20569.189999999999" table:style-name="ce20">
            <text:p>20,5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6.6200000000008" table:style-name="ce18">
            <text:p>-8,89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74.11" table:style-name="ce20">
            <text:p>17,5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7.86" table:style-name="ce18">
            <text:p>-7,027.8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347.47" table:style-name="ce20">
            <text:p>18,34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704.02" table:style-name="ce18">
            <text:p>-704.02</text:p>
          </table:table-cell>
          <table:table-cell office:value-type="float" office:value="20296.650000000001" table:style-name="ce20">
            <text:p>20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0" table:style-name="ce18">
            <text:p>0.00</text:p>
          </table:table-cell>
          <table:table-cell office:value-type="float" office:value="22309.47" table:style-name="ce20">
            <text:p>22,3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4.64" table:style-name="ce18">
            <text:p>-7,474.64</text:p>
          </table:table-cell>
          <table:table-cell office:value-type="float" office:value="-2353.42" table:style-name="ce18">
            <text:p>-2,353.42</text:p>
          </table:table-cell>
          <table:table-cell office:value-type="float" office:value="18826.849999999999" table:style-name="ce20">
            <text:p>18,82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5.75" table:style-name="ce18">
            <text:p>-10,17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1.990000000002" table:style-name="ce20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9.79" table:style-name="ce18">
            <text:p>-11,21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4.86" table:style-name="ce20">
            <text:p>22,5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1825.75" table:style-name="ce18">
            <text:p>-1,825.75</text:p>
          </table:table-cell>
          <table:table-cell office:value-type="float" office:value="17581.21" table:style-name="ce20">
            <text:p>17,5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5009.6000000000004" table:style-name="ce18">
            <text:p>5,00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2.94" table:style-name="ce18">
            <text:p>-8,472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6363.82" table:style-name="ce20">
            <text:p>26,3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16777.759999999998" table:style-name="ce20">
            <text:p>16,77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0" table:style-name="ce18">
            <text:p>0.00</text:p>
          </table:table-cell>
          <table:table-cell office:value-type="float" office:value="18735.78" table:style-name="ce20">
            <text:p>18,7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18831.830000000002" table:style-name="ce20">
            <text:p>18,8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464.45" table:style-name="ce18">
            <text:p>-464.45</text:p>
          </table:table-cell>
          <table:table-cell office:value-type="float" office:value="18357.05" table:style-name="ce20">
            <text:p>1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9" table:style-name="ce18">
            <text:p>32,7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5.61" table:style-name="ce18">
            <text:p>-10,685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6.74" table:style-name="ce20">
            <text:p>21,8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4909.41" table:style-name="ce18">
            <text:p>4,909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0.62" table:style-name="ce18">
            <text:p>-10,640.62</text:p>
          </table:table-cell>
          <table:table-cell office:value-type="float" office:value="-413.58" table:style-name="ce18">
            <text:p>-413.58</text:p>
          </table:table-cell>
          <table:table-cell office:value-type="float" office:value="23311.65" table:style-name="ce20">
            <text:p>23,31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r/2019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33.5" table:style-name="ce18">
            <text:p>31,633.50</text:p>
          </table:table-cell>
          <table:table-cell office:value-type="float" office:value="5272.25" table:style-name="ce18">
            <text:p>5,272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9.18" table:style-name="ce18">
            <text:p>-11,359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16.13" table:style-name="ce20">
            <text:p>25,3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609.29999999999995" table:style-name="ce18">
            <text:p>-609.30</text:p>
          </table:table-cell>
          <table:table-cell office:value-type="float" office:value="22484.83" table:style-name="ce20">
            <text:p>22,4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n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3.74" table:style-name="ce18">
            <text:p>-8,203.74</text:p>
          </table:table-cell>
          <table:table-cell office:value-type="float" office:value="-440.39" table:style-name="ce18">
            <text:p>-440.39</text:p>
          </table:table-cell>
          <table:table-cell office:value-type="float" office:value="16403.87" table:style-name="ce20">
            <text:p>16,4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1044.8599999999999" table:style-name="ce18">
            <text:p>-1,044.86</text:p>
          </table:table-cell>
          <table:table-cell office:value-type="float" office:value="21118.04" table:style-name="ce20">
            <text:p>21,11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8">
            <text:p>34,92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3.21" table:style-name="ce18">
            <text:p>-11,59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96.47" table:style-name="ce20">
            <text:p>23,0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6773.53" table:style-name="ce20">
            <text:p>16,7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4486.05" table:style-name="ce18">
            <text:p>-4,486.05</text:p>
          </table:table-cell>
          <table:table-cell office:value-type="float" office:value="17044.89" table:style-name="ce20">
            <text:p>17,04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498.26" table:style-name="ce18">
            <text:p>-11,498.26</text:p>
          </table:table-cell>
          <table:table-cell office:value-type="float" office:value="-4799.59" table:style-name="ce18">
            <text:p>-4,799.59</text:p>
          </table:table-cell>
          <table:table-cell office:value-type="float" office:value="16565.12" table:style-name="ce20">
            <text:p>16,56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46.93" table:style-name="ce18">
            <text:p>-10,84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6.37" table:style-name="ce20">
            <text:p>22,18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1011.69" table:style-name="ce18">
            <text:p>-1,011.69</text:p>
          </table:table-cell>
          <table:table-cell office:value-type="float" office:value="18536.2" table:style-name="ce20">
            <text:p>18,5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0" table:style-name="ce18">
            <text:p>-10,660.00</text:p>
          </table:table-cell>
          <table:table-cell office:value-type="float" office:value="0" table:style-name="ce18">
            <text:p>0.00</text:p>
          </table:table-cell>
          <table:table-cell office:value-type="float" office:value="22453.46" table:style-name="ce20">
            <text:p>22,4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85" table:style-name="ce18">
            <text:p>-12,849.85</text:p>
          </table:table-cell>
          <table:table-cell office:value-type="float" office:value="0" table:style-name="ce18">
            <text:p>0.00</text:p>
          </table:table-cell>
          <table:table-cell office:value-type="float" office:value="22612.37" table:style-name="ce20">
            <text:p>22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1196.56" table:style-name="ce18">
            <text:p>1,196.56</text:p>
          </table:table-cell>
          <table:table-cell office:value-type="string" table:style-name="ce19">
            <text:p>jun/2020</text:p>
          </table:table-cell>
          <table:table-cell office:value-type="float" office:value="-11614.04" table:style-name="ce18">
            <text:p>-11,614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6990.87" table:style-name="ce20">
            <text:p>26,99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50.52" table:style-name="ce18">
            <text:p>6,450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61.35" table:style-name="ce18">
            <text:p>-13,76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20.95" table:style-name="ce20">
            <text:p>27,9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8106.060000000001" table:style-name="ce20">
            <text:p>18,1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14232.71" table:style-name="ce20">
            <text:p>14,2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2348.89" table:style-name="ce18">
            <text:p>-12,348.89</text:p>
          </table:table-cell>
          <table:table-cell office:value-type="float" office:value="-6020.66" table:style-name="ce18">
            <text:p>-6,020.66</text:p>
          </table:table-cell>
          <table:table-cell office:value-type="float" office:value="22208.2" table:style-name="ce20">
            <text:p>22,2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70.5300000000007" table:style-name="ce18">
            <text:p>-9,370.53</text:p>
          </table:table-cell>
          <table:table-cell office:value-type="float" office:value="-1913.67" table:style-name="ce18">
            <text:p>-1,913.67</text:p>
          </table:table-cell>
          <table:table-cell office:value-type="float" office:value="18823.5" table:style-name="ce20">
            <text:p>18,8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393.98" table:style-name="ce18">
            <text:p>-10,39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4.19" table:style-name="ce20">
            <text:p>21,21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8">
            <text:p>32,662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965.04" table:style-name="ce18">
            <text:p>-10,965.04</text:p>
          </table:table-cell>
          <table:table-cell office:value-type="float" office:value="-251.48" table:style-name="ce18">
            <text:p>-251.48</text:p>
          </table:table-cell>
          <table:table-cell office:value-type="float" office:value="23449.91" table:style-name="ce20">
            <text:p>23,44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8">
            <text:p>32,76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7.18" table:style-name="ce18">
            <text:p>-10,987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43.61" table:style-name="ce20">
            <text:p>21,54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4972.46" table:style-name="ce18">
            <text:p>4,972.4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92.05" table:style-name="ce18">
            <text:p>-10,892.05</text:p>
          </table:table-cell>
          <table:table-cell office:value-type="float" office:value="-283.26" table:style-name="ce18">
            <text:p>-283.26</text:p>
          </table:table-cell>
          <table:table-cell office:value-type="float" office:value="25635.759999999998" table:style-name="ce20">
            <text:p>25,6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6.49" table:style-name="ce18">
            <text:p>-10,526.49</text:p>
          </table:table-cell>
          <table:table-cell office:value-type="float" office:value="-7528.57" table:style-name="ce18">
            <text:p>-7,528.57</text:p>
          </table:table-cell>
          <table:table-cell office:value-type="float" office:value="13066.82" table:style-name="ce20">
            <text:p>13,066.82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6.48" table:style-name="ce18">
            <text:p>-12,276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5.3" table:style-name="ce20">
            <text:p>22,95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5340.78" table:style-name="ce18">
            <text:p>-5,340.78</text:p>
          </table:table-cell>
          <table:table-cell office:value-type="float" office:value="12113.64" table:style-name="ce20">
            <text:p>12,113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15.55" table:style-name="ce18">
            <text:p>26,515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90.59" table:style-name="ce18">
            <text:p>-6,990.59</text:p>
          </table:table-cell>
          <table:table-cell office:value-type="float" office:value="-1607.94" table:style-name="ce18">
            <text:p>-1,607.94</text:p>
          </table:table-cell>
          <table:table-cell office:value-type="float" office:value="17917.02" table:style-name="ce20">
            <text:p>17,917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6" table:style-name="ce18">
            <text:p>23,144.36</text:p>
          </table:table-cell>
          <table:table-cell office:value-type="float" office:value="3857.39" table:style-name="ce18">
            <text:p>3,85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2.32" table:style-name="ce18">
            <text:p>-8,272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98.990000000002" table:style-name="ce20">
            <text:p>18,498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4.54" table:style-name="ce18">
            <text:p>-10,554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75.3" table:style-name="ce20">
            <text:p>20,67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1138.25" table:style-name="ce18">
            <text:p>-1,138.25</text:p>
          </table:table-cell>
          <table:table-cell office:value-type="float" office:value="18119.080000000002" table:style-name="ce20">
            <text:p>18,119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02.56" table:style-name="ce18">
            <text:p>-8,902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68.939999999999" table:style-name="ce20">
            <text:p>17,968.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8">
            <text:p>32,21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6.1" table:style-name="ce18">
            <text:p>-10,65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25.200000000001" table:style-name="ce20">
            <text:p>21,325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9.91" table:style-name="ce18">
            <text:p>-11,339.91</text:p>
          </table:table-cell>
          <table:table-cell office:value-type="float" office:value="-1807.8" table:style-name="ce18">
            <text:p>-1,807.80</text:p>
          </table:table-cell>
          <table:table-cell office:value-type="float" office:value="21719.1" table:style-name="ce20">
            <text:p>21,719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4.44" table:style-name="ce18">
            <text:p>-9,84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28.98" table:style-name="ce20">
            <text:p>18,028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9.14" table:style-name="ce18">
            <text:p>-9,729.14</text:p>
          </table:table-cell>
          <table:table-cell office:value-type="float" office:value="0" table:style-name="ce18">
            <text:p>0.00</text:p>
          </table:table-cell>
          <table:table-cell office:value-type="float" office:value="20378.560000000001" table:style-name="ce20">
            <text:p>20,37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039.52" table:style-name="ce18">
            <text:p>-2,039.52</text:p>
          </table:table-cell>
          <table:table-cell office:value-type="float" office:value="16421.46" table:style-name="ce20">
            <text:p>16,421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370000000003" table:style-name="ce18">
            <text:p>35,30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0.14" table:style-name="ce18">
            <text:p>-11,630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39.79" table:style-name="ce20">
            <text:p>23,4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73.38" table:style-name="ce18">
            <text:p>29,57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1.2900000000009" table:style-name="ce18">
            <text:p>-9,691.29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7648.59" table:style-name="ce20">
            <text:p>17,64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87.98" table:style-name="ce18">
            <text:p>-7,087.98</text:p>
          </table:table-cell>
          <table:table-cell office:value-type="float" office:value="-1650.82" table:style-name="ce18">
            <text:p>-1,650.82</text:p>
          </table:table-cell>
          <table:table-cell office:value-type="float" office:value="16309.2" table:style-name="ce20">
            <text:p>16,3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8">
            <text:p>35,43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7.79" table:style-name="ce18">
            <text:p>-12,84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60.9" table:style-name="ce20">
            <text:p>22,36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0" table:style-name="ce18">
            <text:p>0.00</text:p>
          </table:table-cell>
          <table:table-cell office:value-type="float" office:value="23811.43" table:style-name="ce20">
            <text:p>23,8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813.06" table:style-name="ce18">
            <text:p>-11,813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4.46" table:style-name="ce20">
            <text:p>23,4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812.82" table:style-name="ce18">
            <text:p>-9,812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14.54" table:style-name="ce20">
            <text:p>20,1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0298.76" table:style-name="ce18">
            <text:p>-10,298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28.400000000001" table:style-name="ce20">
            <text:p>19,52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1.88" table:style-name="ce18">
            <text:p>-10,991.88</text:p>
          </table:table-cell>
          <table:table-cell office:value-type="float" office:value="-7012.06" table:style-name="ce18">
            <text:p>-7,012.06</text:p>
          </table:table-cell>
          <table:table-cell office:value-type="float" office:value="17458.28" table:style-name="ce20">
            <text:p>17,4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0" table:style-name="ce18">
            <text:p>0.00</text:p>
          </table:table-cell>
          <table:table-cell office:value-type="float" office:value="20914.96" table:style-name="ce20">
            <text:p>20,9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11.52" table:style-name="ce18">
            <text:p>6,01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2.58" table:style-name="ce18">
            <text:p>-12,432.58</text:p>
          </table:table-cell>
          <table:table-cell office:value-type="float" office:value="-1683.89" table:style-name="ce18">
            <text:p>-1,683.89</text:p>
          </table:table-cell>
          <table:table-cell office:value-type="float" office:value="27357.27" table:style-name="ce20">
            <text:p>27,3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39.87" table:style-name="ce18">
            <text:p>-7,039.87</text:p>
          </table:table-cell>
          <table:table-cell office:value-type="float" office:value="-5436.19" table:style-name="ce18">
            <text:p>-5,436.19</text:p>
          </table:table-cell>
          <table:table-cell office:value-type="float" office:value="11770.4" table:style-name="ce20">
            <text:p>11,77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8">
            <text:p>34,68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7.46" table:style-name="ce18">
            <text:p>-11,507.46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1732.21" table:style-name="ce20">
            <text:p>21,7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966.41" table:style-name="ce18">
            <text:p>-966.41</text:p>
          </table:table-cell>
          <table:table-cell office:value-type="float" office:value="17494.57" table:style-name="ce20">
            <text:p>17,4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87.25" table:style-name="ce18">
            <text:p>-8,98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34.150000000001" table:style-name="ce20">
            <text:p>17,8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9.48" table:style-name="ce18">
            <text:p>-12,399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32.3" table:style-name="ce20">
            <text:p>22,8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3.54" table:style-name="ce18">
            <text:p>-10,623.54</text:p>
          </table:table-cell>
          <table:table-cell office:value-type="float" office:value="-4598.75" table:style-name="ce18">
            <text:p>-4,598.75</text:p>
          </table:table-cell>
          <table:table-cell office:value-type="float" office:value="17039.53" table:style-name="ce20">
            <text:p>17,03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3.2099999999991" table:style-name="ce18">
            <text:p>-9,72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53.28" table:style-name="ce20">
            <text:p>19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mai/2020 jun/2020</text:p>
          </table:table-cell>
          <table:table-cell office:value-type="float" office:value="-11675.71" table:style-name="ce18">
            <text:p>-11,675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62.11" table:style-name="ce20">
            <text:p>28,0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1648.49" table:style-name="ce18">
            <text:p>-1,648.49</text:p>
          </table:table-cell>
          <table:table-cell office:value-type="float" office:value="19211.259999999998" table:style-name="ce20">
            <text:p>19,2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1386.23" table:style-name="ce18">
            <text:p>-1,386.23</text:p>
          </table:table-cell>
          <table:table-cell office:value-type="float" office:value="22159.5" table:style-name="ce20">
            <text:p>22,15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86.84" table:style-name="ce18">
            <text:p>28,586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57.4599999999991" table:style-name="ce18">
            <text:p>-9,457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898.939999999999" table:style-name="ce20">
            <text:p>18,89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326.99" table:style-name="ce18">
            <text:p>-326.99</text:p>
          </table:table-cell>
          <table:table-cell office:value-type="float" office:value="19751.169999999998" table:style-name="ce20">
            <text:p>19,7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8.05" table:style-name="ce18">
            <text:p>-11,308.05</text:p>
          </table:table-cell>
          <table:table-cell office:value-type="float" office:value="-313.60000000000002" table:style-name="ce18">
            <text:p>-313.60</text:p>
          </table:table-cell>
          <table:table-cell office:value-type="float" office:value="21960.25" table:style-name="ce20">
            <text:p>21,9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6.52" table:style-name="ce18">
            <text:p>-11,116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7.93" table:style-name="ce20">
            <text:p>22,5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45.9" table:style-name="ce18">
            <text:p>-9,245.90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4328.68" table:style-name="ce20">
            <text:p>14,32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5130.01" table:style-name="ce18">
            <text:p>5,130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6.37" table:style-name="ce18">
            <text:p>-10,986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93.25" table:style-name="ce20">
            <text:p>24,69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174.6" table:style-name="ce18">
            <text:p>-11,174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0.62" table:style-name="ce20">
            <text:p>22,86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dez/2019 mar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281.2600000000002" table:style-name="ce18">
            <text:p>-2,281.26</text:p>
          </table:table-cell>
          <table:table-cell office:value-type="float" office:value="19950.650000000001" table:style-name="ce20">
            <text:p>19,9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444.93" table:style-name="ce18">
            <text:p>23,444.93</text:p>
          </table:table-cell>
          <table:table-cell office:value-type="float" office:value="3907.49" table:style-name="ce18">
            <text:p>3,90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69.23" table:style-name="ce18">
            <text:p>-8,6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52.75" table:style-name="ce20">
            <text:p>18,4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902.56" table:style-name="ce18">
            <text:p>-8,902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68.939999999999" table:style-name="ce20">
            <text:p>17,9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5443.76" table:style-name="ce18">
            <text:p>5,443.76</text:p>
          </table:table-cell>
          <table:table-cell office:value-type="float" office:value="0" table:style-name="ce18">
            <text:p>0.00</text:p>
          </table:table-cell>
          <table:table-cell office:value-type="float" office:value="1196.57" table:style-name="ce18">
            <text:p>1,196.57</text:p>
          </table:table-cell>
          <table:table-cell office:value-type="string" table:style-name="ce19">
            <text:p>jun/2020</text:p>
          </table:table-cell>
          <table:table-cell office:value-type="float" office:value="-11929.23" table:style-name="ce18">
            <text:p>-11,929.23</text:p>
          </table:table-cell>
          <table:table-cell office:value-type="float" office:value="-724.85" table:style-name="ce18">
            <text:p>-724.85</text:p>
          </table:table-cell>
          <table:table-cell office:value-type="float" office:value="26648.83" table:style-name="ce20">
            <text:p>26,6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9999999999" table:style-name="ce20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84.44" table:style-name="ce18">
            <text:p>-9,88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83.41" table:style-name="ce20">
            <text:p>23,7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0" table:style-name="ce18">
            <text:p>0.00</text:p>
          </table:table-cell>
          <table:table-cell office:value-type="float" office:value="19712.04" table:style-name="ce20">
            <text:p>19,71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10236.280000000001" table:style-name="ce18">
            <text:p>10,236.2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2495.41" table:style-name="ce18">
            <text:p>-12,495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30223.119999999999" table:style-name="ce20">
            <text:p>30,22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3163.25" table:style-name="ce18">
            <text:p>-3,163.25</text:p>
          </table:table-cell>
          <table:table-cell office:value-type="float" office:value="19875.669999999998" table:style-name="ce20">
            <text:p>19,8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1.49" table:style-name="ce18">
            <text:p>-8,151.49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4395.919999999998" table:style-name="ce20">
            <text:p>24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5" table:style-name="ce18">
            <text:p>29,456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0.73" table:style-name="ce18">
            <text:p>-9,590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35.28" table:style-name="ce20">
            <text:p>19,6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7.45" table:style-name="ce18">
            <text:p>-11,547.45</text:p>
          </table:table-cell>
          <table:table-cell office:value-type="float" office:value="-3090.89" table:style-name="ce18">
            <text:p>-3,090.89</text:p>
          </table:table-cell>
          <table:table-cell office:value-type="float" office:value="20328.669999999998" table:style-name="ce20">
            <text:p>20,32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mar/2020 jun/2020</text:p>
          </table:table-cell>
          <table:table-cell office:value-type="float" office:value="-10138.450000000001" table:style-name="ce18">
            <text:p>-10,138.45</text:p>
          </table:table-cell>
          <table:table-cell office:value-type="float" office:value="-335.34" table:style-name="ce18">
            <text:p>-335.34</text:p>
          </table:table-cell>
          <table:table-cell office:value-type="float" office:value="21186.880000000001" table:style-name="ce20">
            <text:p>21,18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mar/2020 mai/2020 jun/2020</text:p>
          </table:table-cell>
          <table:table-cell office:value-type="float" office:value="-11651.9" table:style-name="ce18">
            <text:p>-11,651.90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3621.77" table:style-name="ce20">
            <text:p>23,62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120.9699999999998" table:style-name="ce18">
            <text:p>-2,120.97</text:p>
          </table:table-cell>
          <table:table-cell office:value-type="float" office:value="18153.310000000001" table:style-name="ce20">
            <text:p>18,15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5.31" table:style-name="ce18">
            <text:p>-11,105.31</text:p>
          </table:table-cell>
          <table:table-cell office:value-type="float" office:value="-45.67" table:style-name="ce18">
            <text:p>-45.67</text:p>
          </table:table-cell>
          <table:table-cell office:value-type="float" office:value="21912.38" table:style-name="ce20">
            <text:p>21,9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5.75" table:style-name="ce18">
            <text:p>-10,17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1.990000000002" table:style-name="ce20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10899.07" table:style-name="ce18">
            <text:p>-10,899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23" table:style-name="ce20">
            <text:p>22,1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8.27" table:style-name="ce18">
            <text:p>-6,758.27</text:p>
          </table:table-cell>
          <table:table-cell office:value-type="float" office:value="-1706.79" table:style-name="ce18">
            <text:p>-1,706.79</text:p>
          </table:table-cell>
          <table:table-cell office:value-type="float" office:value="17584.86" table:style-name="ce20">
            <text:p>17,58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862.91" table:style-name="ce18">
            <text:p>-4,862.91</text:p>
          </table:table-cell>
          <table:table-cell office:value-type="float" office:value="17742.490000000002" table:style-name="ce20">
            <text:p>17,7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9.38" table:style-name="ce18">
            <text:p>-11,399.38</text:p>
          </table:table-cell>
          <table:table-cell office:value-type="float" office:value="-10096.219999999999" table:style-name="ce18">
            <text:p>-10,096.22</text:p>
          </table:table-cell>
          <table:table-cell office:value-type="float" office:value="13966.62" table:style-name="ce20">
            <text:p>13,9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8">
            <text:p>31,12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4.7" table:style-name="ce18">
            <text:p>-10,624.70</text:p>
          </table:table-cell>
          <table:table-cell office:value-type="float" office:value="-410.58" table:style-name="ce18">
            <text:p>-410.58</text:p>
          </table:table-cell>
          <table:table-cell office:value-type="float" office:value="20093.05" table:style-name="ce20">
            <text:p>20,09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83.33" table:style-name="ce18">
            <text:p>6,88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87.79" table:style-name="ce18">
            <text:p>-15,38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27.32" table:style-name="ce20">
            <text:p>26,72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95.21" table:style-name="ce18">
            <text:p>495.21</text:p>
          </table:table-cell>
          <table:table-cell office:value-type="string" table:style-name="ce19">
            <text:p>jun/2020</text:p>
          </table:table-cell>
          <table:table-cell office:value-type="float" office:value="-11683.64" table:style-name="ce18">
            <text:p>-11,683.64</text:p>
          </table:table-cell>
          <table:table-cell office:value-type="float" office:value="-1734.61" table:style-name="ce18">
            <text:p>-1,734.61</text:p>
          </table:table-cell>
          <table:table-cell office:value-type="float" office:value="22043.97" table:style-name="ce20">
            <text:p>22,0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0.97" table:style-name="ce18">
            <text:p>-12,640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90.81" table:style-name="ce20">
            <text:p>22,5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73.19" table:style-name="ce18">
            <text:p>-10,373.19</text:p>
          </table:table-cell>
          <table:table-cell office:value-type="float" office:value="-3657.9" table:style-name="ce18">
            <text:p>-3,657.90</text:p>
          </table:table-cell>
          <table:table-cell office:value-type="float" office:value="20134.39" table:style-name="ce20">
            <text:p>20,13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4.620000000001" table:style-name="ce18">
            <text:p>-10,124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02.919999999998" table:style-name="ce20">
            <text:p>19,90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54.44" table:style-name="ce18">
            <text:p>-7,854.4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526.650000000001" table:style-name="ce20">
            <text:p>20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591.45000000000005" table:style-name="ce18">
            <text:p>-591.45</text:p>
          </table:table-cell>
          <table:table-cell office:value-type="float" office:value="22337.06" table:style-name="ce20">
            <text:p>22,33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4.71" table:style-name="ce18">
            <text:p>-11,734.71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18251.03" table:style-name="ce20">
            <text:p>18,2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309.54000000000002" table:style-name="ce18">
            <text:p>-309.54</text:p>
          </table:table-cell>
          <table:table-cell office:value-type="float" office:value="20259.650000000001" table:style-name="ce20">
            <text:p>20,25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8">
            <text:p>30,74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9.33" table:style-name="ce18">
            <text:p>-10,429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80.27" table:style-name="ce20">
            <text:p>20,0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21.04" table:style-name="ce18">
            <text:p>-2,321.04</text:p>
          </table:table-cell>
          <table:table-cell office:value-type="float" office:value="16139.94" table:style-name="ce20">
            <text:p>16,13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8">
            <text:p>34,00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9.53" table:style-name="ce18">
            <text:p>-11,559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19.759999999998" table:style-name="ce20">
            <text:p>22,2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5.25" table:style-name="ce18">
            <text:p>-12,74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6.53" table:style-name="ce20">
            <text:p>22,48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97.269999999997" table:style-name="ce18">
            <text:p>32,9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758.69" table:style-name="ce18">
            <text:p>-11,758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11.98" table:style-name="ce20">
            <text:p>23,0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8">
            <text:p>34,73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37.41" table:style-name="ce18">
            <text:p>-11,937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62.52" table:style-name="ce20">
            <text:p>22,5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089999999997" table:style-name="ce18">
            <text:p>34,027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5.81" table:style-name="ce18">
            <text:p>-10,995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0.84" table:style-name="ce20">
            <text:p>22,8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7289.080000000002" table:style-name="ce20">
            <text:p>17,28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6648.41" table:style-name="ce20">
            <text:p>16,6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40.18" table:style-name="ce18">
            <text:p>-8,240.18</text:p>
          </table:table-cell>
          <table:table-cell office:value-type="float" office:value="-2050.2800000000002" table:style-name="ce18">
            <text:p>-2,050.28</text:p>
          </table:table-cell>
          <table:table-cell office:value-type="float" office:value="20769.060000000001" table:style-name="ce20">
            <text:p>20,7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8">
            <text:p>34,6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0.33" table:style-name="ce18">
            <text:p>-11,620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27.040000000001" table:style-name="ce20">
            <text:p>22,82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607.86" table:style-name="ce18">
            <text:p>-10,60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75.16" table:style-name="ce20">
            <text:p>22,2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4951.16" table:style-name="ce18">
            <text:p>4,951.1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766.47" table:style-name="ce18">
            <text:p>-10,766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665.02" table:style-name="ce20">
            <text:p>25,6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7.95" table:style-name="ce18">
            <text:p>-11,427.95</text:p>
          </table:table-cell>
          <table:table-cell office:value-type="float" office:value="0" table:style-name="ce18">
            <text:p>0.00</text:p>
          </table:table-cell>
          <table:table-cell office:value-type="float" office:value="24034.27" table:style-name="ce20">
            <text:p>24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8">
            <text:p>30,658.75</text:p>
          </table:table-cell>
          <table:table-cell office:value-type="float" office:value="5109.79" table:style-name="ce18">
            <text:p>5,10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8.75" table:style-name="ce18">
            <text:p>-10,398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39.35" table:style-name="ce20">
            <text:p>25,13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58.85" table:style-name="ce20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8">
            <text:p>34,065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350.78" table:style-name="ce18">
            <text:p>-11,350.78</text:p>
          </table:table-cell>
          <table:table-cell office:value-type="float" office:value="-1369.4" table:style-name="ce18">
            <text:p>-1,369.40</text:p>
          </table:table-cell>
          <table:table-cell office:value-type="float" office:value="23348.94" table:style-name="ce20">
            <text:p>23,34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7400.099999999999" table:style-name="ce20">
            <text:p>17,40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7032.28" table:style-name="ce18">
            <text:p>-7,032.28</text:p>
          </table:table-cell>
          <table:table-cell office:value-type="float" office:value="13045.88" table:style-name="ce20">
            <text:p>1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77.17" table:style-name="ce18">
            <text:p>32,577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dez/2019</text:p>
          </table:table-cell>
          <table:table-cell office:value-type="float" office:value="-11063.58" table:style-name="ce18">
            <text:p>-11,063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6.99" table:style-name="ce20">
            <text:p>23,2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108.2600000000002" table:style-name="ce18">
            <text:p>-2,108.26</text:p>
          </table:table-cell>
          <table:table-cell office:value-type="float" office:value="16627.52" table:style-name="ce20">
            <text:p>16,6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0981.040000000001" table:style-name="ce20">
            <text:p>20,9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0" table:style-name="ce18">
            <text:p>0.00</text:p>
          </table:table-cell>
          <table:table-cell office:value-type="float" office:value="20914.96" table:style-name="ce20">
            <text:p>20,9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489.14" table:style-name="ce18">
            <text:p>-10,489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07.03" table:style-name="ce20">
            <text:p>24,9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8.1" table:style-name="ce18">
            <text:p>-9,668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08.009999999998" table:style-name="ce20">
            <text:p>19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581.3799999999992" table:style-name="ce18">
            <text:p>-9,581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45.78" table:style-name="ce20">
            <text:p>20,2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8">
            <text:p>30,84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6.7" table:style-name="ce18">
            <text:p>-10,716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02.810000000001" table:style-name="ce20">
            <text:p>19,9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1494.03" table:style-name="ce18">
            <text:p>-1,494.03</text:p>
          </table:table-cell>
          <table:table-cell office:value-type="float" office:value="19365.72" table:style-name="ce20">
            <text:p>19,3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47.41" table:style-name="ce18">
            <text:p>-347.41</text:p>
          </table:table-cell>
          <table:table-cell office:value-type="float" office:value="21183.53" table:style-name="ce20">
            <text:p>21,1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36.34" table:style-name="ce18">
            <text:p>-9,03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86.21" table:style-name="ce20">
            <text:p>18,38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230.54" table:style-name="ce20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8">
            <text:p>30,87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0.35" table:style-name="ce18">
            <text:p>-10,480.3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7927.03" table:style-name="ce20">
            <text:p>17,92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9.27" table:style-name="ce18">
            <text:p>-8,479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17340.21" table:style-name="ce20">
            <text:p>17,3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973.14" table:style-name="ce18">
            <text:p>-9,97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55.939999999999" table:style-name="ce20">
            <text:p>20,8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8.31" table:style-name="ce18">
            <text:p>-10,85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07.15" table:style-name="ce20">
            <text:p>25,9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442.21" table:style-name="ce18">
            <text:p>-442.21</text:p>
          </table:table-cell>
          <table:table-cell office:value-type="float" office:value="20417.54" table:style-name="ce20">
            <text:p>20,4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360.2800000000007" table:style-name="ce18">
            <text:p>8,360.28</text:p>
          </table:table-cell>
          <table:table-cell office:value-type="string" table:style-name="ce19">
            <text:p>jun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4183.0200000000004" table:style-name="ce18">
            <text:p>4,183.02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string" table:style-name="ce19">
            <text:p>ago/2019 out/2019 dez/2019</text:p>
          </table:table-cell>
          <table:table-cell office:value-type="float" office:value="-11516.11" table:style-name="ce18">
            <text:p>-11,516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53.77" table:style-name="ce20">
            <text:p>27,5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537.84" table:style-name="ce18">
            <text:p>-2,537.84</text:p>
          </table:table-cell>
          <table:table-cell office:value-type="float" office:value="15557.27" table:style-name="ce20">
            <text:p>15,5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348.58" table:style-name="ce18">
            <text:p>25,34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02.3799999999992" table:style-name="ce18">
            <text:p>-8,902.38</text:p>
          </table:table-cell>
          <table:table-cell office:value-type="float" office:value="0" table:style-name="ce18">
            <text:p>0.00</text:p>
          </table:table-cell>
          <table:table-cell office:value-type="float" office:value="16446.2" table:style-name="ce20">
            <text:p>16,44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378.89" table:style-name="ce18">
            <text:p>6,37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0.29" table:style-name="ce18">
            <text:p>-10,490.29</text:p>
          </table:table-cell>
          <table:table-cell office:value-type="float" office:value="-8590.44" table:style-name="ce18">
            <text:p>-8,590.44</text:p>
          </table:table-cell>
          <table:table-cell office:value-type="float" office:value="22760.38" table:style-name="ce20">
            <text:p>22,76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8.27" table:style-name="ce18">
            <text:p>-10,698.27</text:p>
          </table:table-cell>
          <table:table-cell office:value-type="float" office:value="0" table:style-name="ce18">
            <text:p>0.00</text:p>
          </table:table-cell>
          <table:table-cell office:value-type="float" office:value="21262.97" table:style-name="ce20">
            <text:p>21,2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jun/2020</text:p>
          </table:table-cell>
          <table:table-cell office:value-type="float" office:value="-11776.62" table:style-name="ce18">
            <text:p>-11,776.62</text:p>
          </table:table-cell>
          <table:table-cell office:value-type="float" office:value="-3515.33" table:style-name="ce18">
            <text:p>-3,515.33</text:p>
          </table:table-cell>
          <table:table-cell office:value-type="float" office:value="20170.27" table:style-name="ce20">
            <text:p>20,1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66.0400000000009" table:style-name="ce18">
            <text:p>-9,366.04</text:p>
          </table:table-cell>
          <table:table-cell office:value-type="float" office:value="0" table:style-name="ce18">
            <text:p>0.00</text:p>
          </table:table-cell>
          <table:table-cell office:value-type="float" office:value="18787.91" table:style-name="ce20">
            <text:p>18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8">
            <text:p>30,658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2.92" table:style-name="ce18">
            <text:p>-9,86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65.39" table:style-name="ce20">
            <text:p>20,5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0" table:style-name="ce18">
            <text:p>0.00</text:p>
          </table:table-cell>
          <table:table-cell office:value-type="float" office:value="18095.11" table:style-name="ce20">
            <text:p>18,0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1.26" table:style-name="ce18">
            <text:p>-9,981.26</text:p>
          </table:table-cell>
          <table:table-cell office:value-type="float" office:value="-4989.74" table:style-name="ce18">
            <text:p>-4,989.74</text:p>
          </table:table-cell>
          <table:table-cell office:value-type="float" office:value="13182.96" table:style-name="ce20">
            <text:p>13,1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1108.32" table:style-name="ce20">
            <text:p>21,10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7.18" table:style-name="ce18">
            <text:p>-10,887.18</text:p>
          </table:table-cell>
          <table:table-cell office:value-type="float" office:value="0" table:style-name="ce18">
            <text:p>0.00</text:p>
          </table:table-cell>
          <table:table-cell office:value-type="float" office:value="19471" table:style-name="ce20">
            <text:p>19,4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051.37" table:style-name="ce20">
            <text:p>16,0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81.599999999999" table:style-name="ce20">
            <text:p>19,4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1.05" table:style-name="ce18">
            <text:p>-11,181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51.09" table:style-name="ce20">
            <text:p>21,2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43.23" table:style-name="ce18">
            <text:p>31,043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0.44" table:style-name="ce18">
            <text:p>-10,980.44</text:p>
          </table:table-cell>
          <table:table-cell office:value-type="float" office:value="-2271.79" table:style-name="ce18">
            <text:p>-2,271.79</text:p>
          </table:table-cell>
          <table:table-cell office:value-type="float" office:value="17791" table:style-name="ce20">
            <text:p>17,7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0.87" table:style-name="ce18">
            <text:p>-10,720.87</text:p>
          </table:table-cell>
          <table:table-cell office:value-type="float" office:value="-557.45000000000005" table:style-name="ce18">
            <text:p>-557.45</text:p>
          </table:table-cell>
          <table:table-cell office:value-type="float" office:value="20682.919999999998" table:style-name="ce20">
            <text:p>20,6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6.89" table:style-name="ce20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956.4" table:style-name="ce18">
            <text:p>-10,956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5.69" table:style-name="ce20">
            <text:p>21,4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8.07" table:style-name="ce18">
            <text:p>-11,568.07</text:p>
          </table:table-cell>
          <table:table-cell office:value-type="float" office:value="-256.58999999999997" table:style-name="ce18">
            <text:p>-256.59</text:p>
          </table:table-cell>
          <table:table-cell office:value-type="float" office:value="23637.56" table:style-name="ce20">
            <text:p>23,6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47.21" table:style-name="ce18">
            <text:p>28,64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4.57" table:style-name="ce18">
            <text:p>-10,004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12.2" table:style-name="ce20">
            <text:p>18,4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4631.6099999999997" table:style-name="ce18">
            <text:p>-4,631.61</text:p>
          </table:table-cell>
          <table:table-cell office:value-type="float" office:value="15446.55" table:style-name="ce20">
            <text:p>15,4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657.66" table:style-name="ce18">
            <text:p>-11,657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79.68" table:style-name="ce20">
            <text:p>23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8300.99" table:style-name="ce18">
            <text:p>-8,300.99</text:p>
          </table:table-cell>
          <table:table-cell office:value-type="float" office:value="13229.95" table:style-name="ce20">
            <text:p>13,22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16.17" table:style-name="ce18">
            <text:p>-416.17</text:p>
          </table:table-cell>
          <table:table-cell office:value-type="float" office:value="18990.79" table:style-name="ce20">
            <text:p>18,9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8.04" table:style-name="ce18">
            <text:p>33,398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4.6" table:style-name="ce18">
            <text:p>-11,024.60</text:p>
          </table:table-cell>
          <table:table-cell office:value-type="float" office:value="0" table:style-name="ce18">
            <text:p>0.00</text:p>
          </table:table-cell>
          <table:table-cell office:value-type="float" office:value="22373.439999999999" table:style-name="ce20">
            <text:p>22,3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7.1" table:style-name="ce18">
            <text:p>-9,917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0.259999999998" table:style-name="ce20">
            <text:p>20,01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1040.32" table:style-name="ce18">
            <text:p>21,040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17.86" table:style-name="ce18">
            <text:p>-7,21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13592.02" table:style-name="ce20">
            <text:p>13,5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8.8" table:style-name="ce18">
            <text:p>-11,798.80</text:p>
          </table:table-cell>
          <table:table-cell office:value-type="float" office:value="-257.69" table:style-name="ce18">
            <text:p>-257.69</text:p>
          </table:table-cell>
          <table:table-cell office:value-type="float" office:value="23211.09" table:style-name="ce20">
            <text:p>23,2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472.29" table:style-name="ce18">
            <text:p>-472.29</text:p>
          </table:table-cell>
          <table:table-cell office:value-type="float" office:value="20528.38" table:style-name="ce20">
            <text:p>20,5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5.09" table:style-name="ce18">
            <text:p>-11,475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56.69" table:style-name="ce20">
            <text:p>23,75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25.72" table:style-name="ce18">
            <text:p>33,125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9.69" table:style-name="ce18">
            <text:p>-11,129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65.59" table:style-name="ce20">
            <text:p>21,76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0" table:style-name="ce18">
            <text:p>0.00</text:p>
          </table:table-cell>
          <table:table-cell office:value-type="float" office:value="20274.28" table:style-name="ce20">
            <text:p>20,2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jun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1922.17" table:style-name="ce18">
            <text:p>-1,922.17</text:p>
          </table:table-cell>
          <table:table-cell office:value-type="float" office:value="23076.34" table:style-name="ce20">
            <text:p>23,07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756.88" table:style-name="ce18">
            <text:p>-1,756.88</text:p>
          </table:table-cell>
          <table:table-cell office:value-type="float" office:value="17430.5" table:style-name="ce20">
            <text:p>17,4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9362.669999999998" table:style-name="ce20">
            <text:p>19,36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5.31" table:style-name="ce18">
            <text:p>-11,105.31</text:p>
          </table:table-cell>
          <table:table-cell office:value-type="float" office:value="0" table:style-name="ce18">
            <text:p>0.00</text:p>
          </table:table-cell>
          <table:table-cell office:value-type="float" office:value="21958.05" table:style-name="ce20">
            <text:p>21,9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114.049999999999" table:style-name="ce18">
            <text:p>-10,114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8.74" table:style-name="ce20">
            <text:p>24,3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902.56" table:style-name="ce18">
            <text:p>-8,902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68.939999999999" table:style-name="ce20">
            <text:p>17,9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248.66" table:style-name="ce18">
            <text:p>-10,248.66</text:p>
          </table:table-cell>
          <table:table-cell office:value-type="float" office:value="-1400.67" table:style-name="ce18">
            <text:p>-1,400.67</text:p>
          </table:table-cell>
          <table:table-cell office:value-type="float" office:value="20412.11" table:style-name="ce20">
            <text:p>20,41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447.68" table:style-name="ce18">
            <text:p>-9,447.68</text:p>
          </table:table-cell>
          <table:table-cell office:value-type="float" office:value="-1932.76" table:style-name="ce18">
            <text:p>-1,932.76</text:p>
          </table:table-cell>
          <table:table-cell office:value-type="float" office:value="17324.57" table:style-name="ce20">
            <text:p>17,32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5351.92" table:style-name="ce18">
            <text:p>5,351.9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537.95" table:style-name="ce18">
            <text:p>-11,537.9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5466.22" table:style-name="ce20">
            <text:p>25,4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6.93" table:style-name="ce18">
            <text:p>-10,846.93</text:p>
          </table:table-cell>
          <table:table-cell office:value-type="float" office:value="-8679.58" table:style-name="ce18">
            <text:p>-8,679.58</text:p>
          </table:table-cell>
          <table:table-cell office:value-type="float" office:value="13737.23" table:style-name="ce20">
            <text:p>13,73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n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138.450000000001" table:style-name="ce18">
            <text:p>-10,138.45</text:p>
          </table:table-cell>
          <table:table-cell office:value-type="float" office:value="-10252.870000000001" table:style-name="ce18">
            <text:p>-10,252.87</text:p>
          </table:table-cell>
          <table:table-cell office:value-type="float" office:value="11269.35" table:style-name="ce20">
            <text:p>11,26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99999999999" table:style-name="ce18">
            <text:p>35,26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4.72" table:style-name="ce18">
            <text:p>-11,734.72</text:p>
          </table:table-cell>
          <table:table-cell office:value-type="float" office:value="-4628.2299999999996" table:style-name="ce18">
            <text:p>-4,628.23</text:p>
          </table:table-cell>
          <table:table-cell office:value-type="float" office:value="18904.650000000001" table:style-name="ce20">
            <text:p>18,9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5.55" table:style-name="ce18">
            <text:p>-10,555.55</text:p>
          </table:table-cell>
          <table:table-cell office:value-type="float" office:value="-749.12" table:style-name="ce18">
            <text:p>-749.12</text:p>
          </table:table-cell>
          <table:table-cell office:value-type="float" office:value="20055.43" table:style-name="ce20">
            <text:p>20,0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mai/2020 jun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15.29" table:style-name="ce20">
            <text:p>23,3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08" table:style-name="ce18">
            <text:p>-10,989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3.84" table:style-name="ce20">
            <text:p>21,8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54.44" table:style-name="ce18">
            <text:p>-7,854.4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526.650000000001" table:style-name="ce20">
            <text:p>20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br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2" table:style-name="ce20">
            <text:p>23,2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450.13" table:style-name="ce18">
            <text:p>-11,45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87.01" table:style-name="ce20">
            <text:p>23,58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19.79" table:style-name="ce18">
            <text:p>-11,21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4.86" table:style-name="ce20">
            <text:p>22,5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4.04" table:style-name="ce18">
            <text:p>-11,984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7.74" table:style-name="ce20">
            <text:p>23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8.07" table:style-name="ce18">
            <text:p>-12,09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79.39" table:style-name="ce20">
            <text:p>22,67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61.77" table:style-name="ce18">
            <text:p>-9,261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61.75" table:style-name="ce20">
            <text:p>18,6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6.43" table:style-name="ce18">
            <text:p>-11,766.43</text:p>
          </table:table-cell>
          <table:table-cell office:value-type="float" office:value="-5675.45" table:style-name="ce18">
            <text:p>-5,675.45</text:p>
          </table:table-cell>
          <table:table-cell office:value-type="float" office:value="21482.720000000001" table:style-name="ce20">
            <text:p>21,48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0.61" table:style-name="ce18">
            <text:p>-12,650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7.13" table:style-name="ce20">
            <text:p>22,18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0" table:style-name="ce18">
            <text:p>0.00</text:p>
          </table:table-cell>
          <table:table-cell office:value-type="float" office:value="23765.32" table:style-name="ce20">
            <text:p>23,76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956.78" table:style-name="ce18">
            <text:p>-956.78</text:p>
          </table:table-cell>
          <table:table-cell office:value-type="float" office:value="19317.5" table:style-name="ce20">
            <text:p>19,31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5" table:style-name="ce18">
            <text:p>1,296.75</text:p>
          </table:table-cell>
          <table:table-cell office:value-type="string" table:style-name="ce19">
            <text:p>jun/2020</text:p>
          </table:table-cell>
          <table:table-cell office:value-type="float" office:value="-10668.35" table:style-name="ce18">
            <text:p>-10,668.35</text:p>
          </table:table-cell>
          <table:table-cell office:value-type="float" office:value="0" table:style-name="ce18">
            <text:p>0.00</text:p>
          </table:table-cell>
          <table:table-cell office:value-type="float" office:value="22790.03" table:style-name="ce20">
            <text:p>22,79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1585.67" table:style-name="ce18">
            <text:p>-1,585.67</text:p>
          </table:table-cell>
          <table:table-cell office:value-type="float" office:value="18492.490000000002" table:style-name="ce20">
            <text:p>18,49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8">
            <text:p>33,714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25.32" table:style-name="ce18">
            <text:p>-10,82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58.85" table:style-name="ce20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8">
            <text:p>28,855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3.83" table:style-name="ce18">
            <text:p>-10,573.83</text:p>
          </table:table-cell>
          <table:table-cell office:value-type="float" office:value="-311.99" table:style-name="ce18">
            <text:p>-311.99</text:p>
          </table:table-cell>
          <table:table-cell office:value-type="float" office:value="20223.79" table:style-name="ce20">
            <text:p>20,22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85.81" table:style-name="ce18">
            <text:p>33,785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76.41" table:style-name="ce18">
            <text:p>1,676.41</text:p>
          </table:table-cell>
          <table:table-cell office:value-type="string" table:style-name="ce19">
            <text:p>jun/2020</text:p>
          </table:table-cell>
          <table:table-cell office:value-type="float" office:value="-11732.57" table:style-name="ce18">
            <text:p>-11,732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99.21" table:style-name="ce20">
            <text:p>23,4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8">
            <text:p>34,21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2.78" table:style-name="ce18">
            <text:p>-11,682.78</text:p>
          </table:table-cell>
          <table:table-cell office:value-type="float" office:value="-866.75" table:style-name="ce18">
            <text:p>-866.75</text:p>
          </table:table-cell>
          <table:table-cell office:value-type="float" office:value="21662.93" table:style-name="ce20">
            <text:p>21,6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18.12" table:style-name="ce18">
            <text:p>6,11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28.58" table:style-name="ce18">
            <text:p>-13,628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721.32" table:style-name="ce20">
            <text:p>27,7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4.91" table:style-name="ce18">
            <text:p>-11,97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6.87" table:style-name="ce20">
            <text:p>23,2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0" table:style-name="ce18">
            <text:p>0.00</text:p>
          </table:table-cell>
          <table:table-cell office:value-type="float" office:value="20274.28" table:style-name="ce20">
            <text:p>20,2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0.61" table:style-name="ce18">
            <text:p>-10,790.61</text:p>
          </table:table-cell>
          <table:table-cell office:value-type="float" office:value="-1306.17" table:style-name="ce18">
            <text:p>-1,306.17</text:p>
          </table:table-cell>
          <table:table-cell office:value-type="float" office:value="19864.48" table:style-name="ce20">
            <text:p>19,8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01.62" table:style-name="ce18">
            <text:p>30,40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1399.12" table:style-name="ce18">
            <text:p>-11,399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9.74" table:style-name="ce20">
            <text:p>22,77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8">
            <text:p>34,273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54.43" table:style-name="ce18">
            <text:p>-11,654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8.43" table:style-name="ce20">
            <text:p>22,3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376.71" table:style-name="ce18">
            <text:p>-376.71</text:p>
          </table:table-cell>
          <table:table-cell office:value-type="float" office:value="20538.25" table:style-name="ce20">
            <text:p>20,53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42.53" table:style-name="ce18">
            <text:p>32,04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9.67" table:style-name="ce18">
            <text:p>-10,659.67</text:p>
          </table:table-cell>
          <table:table-cell office:value-type="float" office:value="-472.43" table:style-name="ce18">
            <text:p>-472.43</text:p>
          </table:table-cell>
          <table:table-cell office:value-type="float" office:value="20910.43" table:style-name="ce20">
            <text:p>20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57.9" table:style-name="ce18">
            <text:p>34,55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9.67" table:style-name="ce18">
            <text:p>-11,689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37.79" table:style-name="ce20">
            <text:p>22,6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1618.45" table:style-name="ce18">
            <text:p>-1,618.45</text:p>
          </table:table-cell>
          <table:table-cell office:value-type="float" office:value="17117.32" table:style-name="ce20">
            <text:p>17,11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4.67" table:style-name="ce18">
            <text:p>-10,004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74.509999999998" table:style-name="ce20">
            <text:p>20,87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0.41" table:style-name="ce18">
            <text:p>-12,700.41</text:p>
          </table:table-cell>
          <table:table-cell office:value-type="float" office:value="0" table:style-name="ce18">
            <text:p>0.00</text:p>
          </table:table-cell>
          <table:table-cell office:value-type="float" office:value="22761.81" table:style-name="ce20">
            <text:p>22,76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03.74" table:style-name="ce18">
            <text:p>31,50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8" table:style-name="ce18">
            <text:p>-10,675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97.5" table:style-name="ce20">
            <text:p>20,5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8.540000000001" table:style-name="ce18">
            <text:p>-10,268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6.37" table:style-name="ce20">
            <text:p>21,1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29" table:style-name="ce18">
            <text:p>33,86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8.5" table:style-name="ce18">
            <text:p>-11,28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45.35" table:style-name="ce20">
            <text:p>22,3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490.59" table:style-name="ce18">
            <text:p>-490.59</text:p>
          </table:table-cell>
          <table:table-cell office:value-type="float" office:value="19057.3" table:style-name="ce20">
            <text:p>19,0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392.05" table:style-name="ce18">
            <text:p>-11,392.05</text:p>
          </table:table-cell>
          <table:table-cell office:value-type="float" office:value="-5396.98" table:style-name="ce18">
            <text:p>-5,396.98</text:p>
          </table:table-cell>
          <table:table-cell office:value-type="float" office:value="18077.78" table:style-name="ce20">
            <text:p>18,0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8">
            <text:p>33,16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42.6" table:style-name="ce18">
            <text:p>-11,242.60</text:p>
          </table:table-cell>
          <table:table-cell office:value-type="float" office:value="-8886.86" table:style-name="ce18">
            <text:p>-8,886.86</text:p>
          </table:table-cell>
          <table:table-cell office:value-type="float" office:value="15037.94" table:style-name="ce20">
            <text:p>15,0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65.72" table:style-name="ce20">
            <text:p>21,6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8">
            <text:p>32,84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9.51" table:style-name="ce18">
            <text:p>-10,669.51</text:p>
          </table:table-cell>
          <table:table-cell office:value-type="float" office:value="-8593.19" table:style-name="ce18">
            <text:p>-8,593.19</text:p>
          </table:table-cell>
          <table:table-cell office:value-type="float" office:value="13577.83" table:style-name="ce20">
            <text:p>13,5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64.33" table:style-name="ce18">
            <text:p>33,56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1.45" table:style-name="ce18">
            <text:p>-11,231.45</text:p>
          </table:table-cell>
          <table:table-cell office:value-type="float" office:value="-1855.84" table:style-name="ce18">
            <text:p>-1,855.84</text:p>
          </table:table-cell>
          <table:table-cell office:value-type="float" office:value="20477.04" table:style-name="ce20">
            <text:p>20,47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9" table:style-name="ce18">
            <text:p>33,864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6.26" table:style-name="ce18">
            <text:p>-11,186.26</text:p>
          </table:table-cell>
          <table:table-cell office:value-type="float" office:value="0" table:style-name="ce18">
            <text:p>0.00</text:p>
          </table:table-cell>
          <table:table-cell office:value-type="float" office:value="22678.639999999999" table:style-name="ce20">
            <text:p>22,67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18646.04" table:style-name="ce20">
            <text:p>18,6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8">
            <text:p>31,88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0.58" table:style-name="ce18">
            <text:p>-10,690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62.77" table:style-name="ce20">
            <text:p>20,96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7084.759999999998" table:style-name="ce20">
            <text:p>17,0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69.83" table:style-name="ce18">
            <text:p>-9,169.83</text:p>
          </table:table-cell>
          <table:table-cell office:value-type="float" office:value="-6316.33" table:style-name="ce18">
            <text:p>-6,316.33</text:p>
          </table:table-cell>
          <table:table-cell office:value-type="float" office:value="16475.080000000002" table:style-name="ce20">
            <text:p>16,47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52.52" table:style-name="ce18">
            <text:p>-452.52</text:p>
          </table:table-cell>
          <table:table-cell office:value-type="float" office:value="22152.880000000001" table:style-name="ce20">
            <text:p>22,15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10570.26" table:style-name="ce18">
            <text:p>10,57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1.72" table:style-name="ce18">
            <text:p>-12,311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9738.87" table:style-name="ce20">
            <text:p>29,7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84.44" table:style-name="ce18">
            <text:p>-9,88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83.41" table:style-name="ce20">
            <text:p>23,7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4.98" table:style-name="ce18">
            <text:p>-11,444.98</text:p>
          </table:table-cell>
          <table:table-cell office:value-type="float" office:value="-2679.43" table:style-name="ce18">
            <text:p>-2,679.43</text:p>
          </table:table-cell>
          <table:table-cell office:value-type="float" office:value="23631.279999999999" table:style-name="ce20">
            <text:p>23,6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581.3799999999992" table:style-name="ce18">
            <text:p>-9,581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45.78" table:style-name="ce20">
            <text:p>20,2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923.2" table:style-name="ce18">
            <text:p>-2,923.20</text:p>
          </table:table-cell>
          <table:table-cell office:value-type="float" office:value="16624.689999999999" table:style-name="ce20">
            <text:p>16,6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9357.42" table:style-name="ce18">
            <text:p>-9,357.42</text:p>
          </table:table-cell>
          <table:table-cell office:value-type="float" office:value="13247.98" table:style-name="ce20">
            <text:p>13,2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927.31" table:style-name="ce18">
            <text:p>-927.31</text:p>
          </table:table-cell>
          <table:table-cell office:value-type="float" office:value="18260.07" table:style-name="ce20">
            <text:p>18,26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0" table:style-name="ce18">
            <text:p>0.00</text:p>
          </table:table-cell>
          <table:table-cell office:value-type="float" office:value="23811.43" table:style-name="ce20">
            <text:p>23,8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6945.13" table:style-name="ce18">
            <text:p>-6,945.13</text:p>
          </table:table-cell>
          <table:table-cell office:value-type="float" office:value="11790.65" table:style-name="ce20">
            <text:p>11,7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051.37" table:style-name="ce20">
            <text:p>16,0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1.92" table:style-name="ce18">
            <text:p>1,001.92</text:p>
          </table:table-cell>
          <table:table-cell office:value-type="string" table:style-name="ce19">
            <text:p>abr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29.55" table:style-name="ce20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5732.46" table:style-name="ce20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96.9599999999991" table:style-name="ce18">
            <text:p>-9,796.96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5781.46" table:style-name="ce20">
            <text:p>15,7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01.27" table:style-name="ce18">
            <text:p>-6,201.2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4565.23" table:style-name="ce20">
            <text:p>14,5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4.25" table:style-name="ce20">
            <text:p>23,4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8">
            <text:p>29,75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410.08" table:style-name="ce18">
            <text:p>-10,410.08</text:p>
          </table:table-cell>
          <table:table-cell office:value-type="float" office:value="-4087.62" table:style-name="ce18">
            <text:p>-4,087.62</text:p>
          </table:table-cell>
          <table:table-cell office:value-type="float" office:value="17263.169999999998" table:style-name="ce20">
            <text:p>17,26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1339.27" table:style-name="ce18">
            <text:p>-1,339.27</text:p>
          </table:table-cell>
          <table:table-cell office:value-type="float" office:value="16115.15" table:style-name="ce20">
            <text:p>16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3.54" table:style-name="ce18">
            <text:p>-10,623.54</text:p>
          </table:table-cell>
          <table:table-cell office:value-type="float" office:value="0" table:style-name="ce18">
            <text:p>0.00</text:p>
          </table:table-cell>
          <table:table-cell office:value-type="float" office:value="21638.28" table:style-name="ce20">
            <text:p>21,6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5861.61" table:style-name="ce20">
            <text:p>15,8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8">
            <text:p>30,59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9.700000000001" table:style-name="ce18">
            <text:p>-10,139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23.63" table:style-name="ce20">
            <text:p>20,22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778.94" table:style-name="ce18">
            <text:p>-10,778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2.639999999999" table:style-name="ce20">
            <text:p>21,3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890.19" table:style-name="ce18">
            <text:p>-890.19</text:p>
          </table:table-cell>
          <table:table-cell office:value-type="float" office:value="18516.77" table:style-name="ce20">
            <text:p>18,5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66.0400000000009" table:style-name="ce18">
            <text:p>-9,366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57.47" table:style-name="ce20">
            <text:p>18,55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1.4599999999991" table:style-name="ce18">
            <text:p>-8,471.46</text:p>
          </table:table-cell>
          <table:table-cell office:value-type="float" office:value="-338.03" table:style-name="ce18">
            <text:p>-338.03</text:p>
          </table:table-cell>
          <table:table-cell office:value-type="float" office:value="15436.97" table:style-name="ce20">
            <text:p>15,4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7.43" table:style-name="ce18">
            <text:p>-10,127.43</text:p>
          </table:table-cell>
          <table:table-cell office:value-type="float" office:value="-3724.97" table:style-name="ce18">
            <text:p>-3,724.97</text:p>
          </table:table-cell>
          <table:table-cell office:value-type="float" office:value="19210.95" table:style-name="ce20">
            <text:p>19,21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8">
            <text:p>35,017.12</text:p>
          </table:table-cell>
          <table:table-cell office:value-type="float" office:value="5836.19" table:style-name="ce18">
            <text:p>5,836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5.08" table:style-name="ce18">
            <text:p>-12,535.08</text:p>
          </table:table-cell>
          <table:table-cell office:value-type="float" office:value="-301.77" table:style-name="ce18">
            <text:p>-301.77</text:p>
          </table:table-cell>
          <table:table-cell office:value-type="float" office:value="28016.46" table:style-name="ce20">
            <text:p>28,0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96.9599999999991" table:style-name="ce18">
            <text:p>-9,796.96</text:p>
          </table:table-cell>
          <table:table-cell office:value-type="float" office:value="0" table:style-name="ce18">
            <text:p>0.00</text:p>
          </table:table-cell>
          <table:table-cell office:value-type="float" office:value="19459.099999999999" table:style-name="ce20">
            <text:p>19,45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8">
            <text:p>31,059.51</text:p>
          </table:table-cell>
          <table:table-cell office:value-type="float" office:value="5176.59" table:style-name="ce18">
            <text:p>5,176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4.94" table:style-name="ce18">
            <text:p>-11,154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850.720000000001" table:style-name="ce20">
            <text:p>24,8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9.02" table:style-name="ce18">
            <text:p>-9,859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67.560000000001" table:style-name="ce20">
            <text:p>19,6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3.33" table:style-name="ce18">
            <text:p>-12,793.33</text:p>
          </table:table-cell>
          <table:table-cell office:value-type="float" office:value="-6405.65" table:style-name="ce18">
            <text:p>-6,405.65</text:p>
          </table:table-cell>
          <table:table-cell office:value-type="float" office:value="16263.24" table:style-name="ce20">
            <text:p>16,2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78.92" table:style-name="ce18">
            <text:p>-7,578.9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800.25" table:style-name="ce20">
            <text:p>19,80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9.719999999999" table:style-name="ce18">
            <text:p>-10,239.72</text:p>
          </table:table-cell>
          <table:table-cell office:value-type="float" office:value="-3540.2" table:style-name="ce18">
            <text:p>-3,540.20</text:p>
          </table:table-cell>
          <table:table-cell office:value-type="float" office:value="21345.73" table:style-name="ce20">
            <text:p>21,34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n/2020</text:p>
          </table:table-cell>
          <table:table-cell office:value-type="float" office:value="-11040.19" table:style-name="ce18">
            <text:p>-11,040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359.82" table:style-name="ce20">
            <text:p>26,35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295.879999999999" table:style-name="ce18">
            <text:p>-10,295.88</text:p>
          </table:table-cell>
          <table:table-cell office:value-type="float" office:value="-426.18" table:style-name="ce18">
            <text:p>-426.18</text:p>
          </table:table-cell>
          <table:table-cell office:value-type="float" office:value="20537.84" table:style-name="ce20">
            <text:p>20,53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699999999993" table:style-name="ce18">
            <text:p>-9,893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64.77" table:style-name="ce20">
            <text:p>23,3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28.44" table:style-name="ce18">
            <text:p>34,72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0.13" table:style-name="ce18">
            <text:p>-11,6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7.87" table:style-name="ce20">
            <text:p>22,8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7490.009999999998" table:style-name="ce20">
            <text:p>17,49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146.5499999999993" table:style-name="ce18">
            <text:p>-9,146.55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7585.63" table:style-name="ce20">
            <text:p>17,5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502.59" table:style-name="ce18">
            <text:p>-502.59</text:p>
          </table:table-cell>
          <table:table-cell office:value-type="float" office:value="19771.689999999999" table:style-name="ce20">
            <text:p>19,7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9.14" table:style-name="ce18">
            <text:p>-9,729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48.12" table:style-name="ce20">
            <text:p>20,14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jun/2020</text:p>
          </table:table-cell>
          <table:table-cell office:value-type="float" office:value="-12133.22" table:style-name="ce18">
            <text:p>-12,133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95.3" table:style-name="ce20">
            <text:p>24,39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13.93" table:style-name="ce18">
            <text:p>-13,513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17.85" table:style-name="ce20">
            <text:p>21,7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5744.34" table:style-name="ce18">
            <text:p>5,74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7.86" table:style-name="ce18">
            <text:p>-12,247.86</text:p>
          </table:table-cell>
          <table:table-cell office:value-type="float" office:value="-404.19" table:style-name="ce18">
            <text:p>-404.19</text:p>
          </table:table-cell>
          <table:table-cell office:value-type="float" office:value="27558.33" table:style-name="ce20">
            <text:p>27,5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8">
            <text:p>34,151.48</text:p>
          </table:table-cell>
          <table:table-cell office:value-type="float" office:value="5691.91" table:style-name="ce18">
            <text:p>5,691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30.17" table:style-name="ce18">
            <text:p>-13,830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782.78" table:style-name="ce20">
            <text:p>25,7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61.46" table:style-name="ce18">
            <text:p>-7,361.4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416.560000000001" table:style-name="ce20">
            <text:p>19,4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4.49" table:style-name="ce18">
            <text:p>-13,45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77.29" table:style-name="ce20">
            <text:p>21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230.54" table:style-name="ce20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3.209999999999" table:style-name="ce18">
            <text:p>-10,353.21</text:p>
          </table:table-cell>
          <table:table-cell office:value-type="float" office:value="-496.66" table:style-name="ce18">
            <text:p>-496.66</text:p>
          </table:table-cell>
          <table:table-cell office:value-type="float" office:value="19828.82" table:style-name="ce20">
            <text:p>19,8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4.82" table:style-name="ce18">
            <text:p>-9,744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80.8" table:style-name="ce20">
            <text:p>19,28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-3585.08" table:style-name="ce18">
            <text:p>-3,585.08</text:p>
          </table:table-cell>
          <table:table-cell office:value-type="float" office:value="20226.349999999999" table:style-name="ce20">
            <text:p>20,22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8767.169999999998" table:style-name="ce20">
            <text:p>18,7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1632.03" table:style-name="ce18">
            <text:p>-1,632.03</text:p>
          </table:table-cell>
          <table:table-cell office:value-type="float" office:value="18080.009999999998" table:style-name="ce20">
            <text:p>18,0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9528.259999999998" table:style-name="ce20">
            <text:p>19,5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8">
            <text:p>32,030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0.53" table:style-name="ce18">
            <text:p>-11,000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99.099999999999" table:style-name="ce20">
            <text:p>20,7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427.9" table:style-name="ce18">
            <text:p>-427.90</text:p>
          </table:table-cell>
          <table:table-cell office:value-type="float" office:value="21468.26" table:style-name="ce20">
            <text:p>21,4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128.39" table:style-name="ce18">
            <text:p>-2,128.39</text:p>
          </table:table-cell>
          <table:table-cell office:value-type="float" office:value="17949.77" table:style-name="ce20">
            <text:p>17,94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679.09" table:style-name="ce20">
            <text:p>19,67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7139.400000000001" table:style-name="ce20">
            <text:p>17,1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4.51" table:style-name="ce18">
            <text:p>33,664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9.51" table:style-name="ce18">
            <text:p>-10,689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44.560000000001" table:style-name="ce20">
            <text:p>22,74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78.06" table:style-name="ce18">
            <text:p>31,578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57" table:style-name="ce18">
            <text:p>-10,757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90.62" table:style-name="ce20">
            <text:p>20,59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br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40.96" table:style-name="ce18">
            <text:p>-11,740.96</text:p>
          </table:table-cell>
          <table:table-cell office:value-type="float" office:value="-500.31" table:style-name="ce18">
            <text:p>-500.31</text:p>
          </table:table-cell>
          <table:table-cell office:value-type="float" office:value="23761.06" table:style-name="ce20">
            <text:p>23,7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11836.05" table:style-name="ce18">
            <text:p>-11,836.05</text:p>
          </table:table-cell>
          <table:table-cell office:value-type="float" office:value="0" table:style-name="ce18">
            <text:p>0.00</text:p>
          </table:table-cell>
          <table:table-cell office:value-type="float" office:value="27806.58" table:style-name="ce20">
            <text:p>27,80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0" table:style-name="ce18">
            <text:p>0.00</text:p>
          </table:table-cell>
          <table:table-cell office:value-type="float" office:value="18821.5" table:style-name="ce20">
            <text:p>18,82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9964.58" table:style-name="ce18">
            <text:p>-9,964.58</text:p>
          </table:table-cell>
          <table:table-cell office:value-type="float" office:value="8130.53" table:style-name="ce20">
            <text:p>8,13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2.85" table:style-name="ce18">
            <text:p>-11,702.85</text:p>
          </table:table-cell>
          <table:table-cell office:value-type="float" office:value="0" table:style-name="ce18">
            <text:p>0.00</text:p>
          </table:table-cell>
          <table:table-cell office:value-type="float" office:value="23364.34" table:style-name="ce20">
            <text:p>23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4.219999999999" table:style-name="ce18">
            <text:p>-10,434.22</text:p>
          </table:table-cell>
          <table:table-cell office:value-type="float" office:value="0" table:style-name="ce18">
            <text:p>0.00</text:p>
          </table:table-cell>
          <table:table-cell office:value-type="float" office:value="18821.84" table:style-name="ce20">
            <text:p>18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8.450000000001" table:style-name="ce18">
            <text:p>-10,138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91.78" table:style-name="ce20">
            <text:p>21,2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657.66" table:style-name="ce18">
            <text:p>-11,657.66</text:p>
          </table:table-cell>
          <table:table-cell office:value-type="float" office:value="-389.88" table:style-name="ce18">
            <text:p>-389.88</text:p>
          </table:table-cell>
          <table:table-cell office:value-type="float" office:value="23320.240000000002" table:style-name="ce20">
            <text:p>23,32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4.53" table:style-name="ce18">
            <text:p>-11,694.53</text:p>
          </table:table-cell>
          <table:table-cell office:value-type="float" office:value="-1522.45" table:style-name="ce18">
            <text:p>-1,522.45</text:p>
          </table:table-cell>
          <table:table-cell office:value-type="float" office:value="22050.6" table:style-name="ce20">
            <text:p>2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1154.33" table:style-name="ce18">
            <text:p>-1,154.33</text:p>
          </table:table-cell>
          <table:table-cell office:value-type="float" office:value="19555.79" table:style-name="ce20">
            <text:p>19,5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10.41" table:style-name="ce18">
            <text:p>-6,810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09.07" table:style-name="ce20">
            <text:p>19,0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20</text:p>
          </table:table-cell>
          <table:table-cell office:value-type="float" office:value="-10248.66" table:style-name="ce18">
            <text:p>-10,248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82.34" table:style-name="ce20">
            <text:p>21,58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5.33" table:style-name="ce18">
            <text:p>-10,685.33</text:p>
          </table:table-cell>
          <table:table-cell office:value-type="float" office:value="-3135" table:style-name="ce18">
            <text:p>-3,135.00</text:p>
          </table:table-cell>
          <table:table-cell office:value-type="float" office:value="21146.68" table:style-name="ce20">
            <text:p>21,1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35.370000000003" table:style-name="ce18">
            <text:p>33,435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23.21" table:style-name="ce18">
            <text:p>-11,32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81.72" table:style-name="ce20">
            <text:p>21,8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8">
            <text:p>33,025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4.3" table:style-name="ce18">
            <text:p>-10,974.30</text:p>
          </table:table-cell>
          <table:table-cell office:value-type="float" office:value="-2537.84" table:style-name="ce18">
            <text:p>-2,537.84</text:p>
          </table:table-cell>
          <table:table-cell office:value-type="float" office:value="19513.400000000001" table:style-name="ce20">
            <text:p>19,51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70.27" table:style-name="ce18">
            <text:p>29,470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251.459999999999" table:style-name="ce18">
            <text:p>-10,251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92.21" table:style-name="ce20">
            <text:p>20,99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3.83" table:style-name="ce18">
            <text:p>-9,81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3.330000000002" table:style-name="ce20">
            <text:p>20,0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4.51" table:style-name="ce18">
            <text:p>33,664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1.42" table:style-name="ce18">
            <text:p>-11,06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2.65" table:style-name="ce20">
            <text:p>22,37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76.21" table:style-name="ce18">
            <text:p>28,776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2" table:style-name="ce18">
            <text:p>-9,893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51.849999999999" table:style-name="ce20">
            <text:p>18,65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8">
            <text:p>34,97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7.4" table:style-name="ce18">
            <text:p>-11,337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03.39" table:style-name="ce20">
            <text:p>23,4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14.63" table:style-name="ce18">
            <text:p>-414.63</text:p>
          </table:table-cell>
          <table:table-cell office:value-type="float" office:value="22190.77" table:style-name="ce20">
            <text:p>22,1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5732.46" table:style-name="ce20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8">
            <text:p>31,32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6.24" table:style-name="ce18">
            <text:p>-10,706.24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9126.03" table:style-name="ce20">
            <text:p>19,1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4.44" table:style-name="ce18">
            <text:p>-8,04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15771.2" table:style-name="ce20">
            <text:p>15,7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0.2199999999993" table:style-name="ce18">
            <text:p>-9,230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43.2" table:style-name="ce20">
            <text:p>18,6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852.2800000000007" table:style-name="ce18">
            <text:p>-8,852.2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3536.49" table:style-name="ce20">
            <text:p>23,5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230.54" table:style-name="ce20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8015.36" table:style-name="ce18">
            <text:p>8,015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79.2999999999993" table:style-name="ce18">
            <text:p>-9,379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51.7" table:style-name="ce20">
            <text:p>22,4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8214.96" table:style-name="ce20">
            <text:p>18,2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77.01" table:style-name="ce18">
            <text:p>34,47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84.23" table:style-name="ce18">
            <text:p>-12,184.23</text:p>
          </table:table-cell>
          <table:table-cell office:value-type="float" office:value="-1275.44" table:style-name="ce18">
            <text:p>-1,275.44</text:p>
          </table:table-cell>
          <table:table-cell office:value-type="float" office:value="21017.34" table:style-name="ce20">
            <text:p>21,0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1518.13" table:style-name="ce18">
            <text:p>-1,518.13</text:p>
          </table:table-cell>
          <table:table-cell office:value-type="float" office:value="14763.68" table:style-name="ce20">
            <text:p>14,76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778.94" table:style-name="ce18">
            <text:p>-10,778.94</text:p>
          </table:table-cell>
          <table:table-cell office:value-type="float" office:value="-4101.18" table:style-name="ce18">
            <text:p>-4,101.18</text:p>
          </table:table-cell>
          <table:table-cell office:value-type="float" office:value="17481.89" table:style-name="ce20">
            <text:p>17,4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9.02" table:style-name="ce18">
            <text:p>-9,859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67.560000000001" table:style-name="ce20">
            <text:p>19,6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5.82" table:style-name="ce18">
            <text:p>-10,48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43.830000000002" table:style-name="ce20">
            <text:p>20,6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1" table:style-name="ce18">
            <text:p>33,96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6" table:style-name="ce18">
            <text:p>3,500.96</text:p>
          </table:table-cell>
          <table:table-cell office:value-type="string" table:style-name="ce19">
            <text:p>abr/2020 jun/2020</text:p>
          </table:table-cell>
          <table:table-cell office:value-type="float" office:value="-12071.98" table:style-name="ce18">
            <text:p>-12,071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63.64" table:style-name="ce20">
            <text:p>25,1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8">
            <text:p>34,56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8.16" table:style-name="ce18">
            <text:p>-11,368.16</text:p>
          </table:table-cell>
          <table:table-cell office:value-type="float" office:value="-8916.67" table:style-name="ce18">
            <text:p>-8,916.67</text:p>
          </table:table-cell>
          <table:table-cell office:value-type="float" office:value="14281.41" table:style-name="ce20">
            <text:p>14,28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8">
            <text:p>32,612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131.41" table:style-name="ce18">
            <text:p>-11,131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4.49" table:style-name="ce20">
            <text:p>23,2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1692.82" table:style-name="ce18">
            <text:p>-1,692.82</text:p>
          </table:table-cell>
          <table:table-cell office:value-type="float" office:value="17714.14" table:style-name="ce20">
            <text:p>17,7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8">
            <text:p>26,762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773.89" table:style-name="ce18">
            <text:p>-9,773.89</text:p>
          </table:table-cell>
          <table:table-cell office:value-type="float" office:value="0" table:style-name="ce18">
            <text:p>0.00</text:p>
          </table:table-cell>
          <table:table-cell office:value-type="float" office:value="18992.580000000002" table:style-name="ce20">
            <text:p>18,99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7.32" table:style-name="ce18">
            <text:p>-11,707.32</text:p>
          </table:table-cell>
          <table:table-cell office:value-type="float" office:value="-6358.44" table:style-name="ce18">
            <text:p>-6,358.44</text:p>
          </table:table-cell>
          <table:table-cell office:value-type="float" office:value="17396.46" table:style-name="ce20">
            <text:p>17,3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486.17" table:style-name="ce18">
            <text:p>-9,486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39.07" table:style-name="ce20">
            <text:p>19,3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00.09" table:style-name="ce18">
            <text:p>-11,600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31.69" table:style-name="ce20">
            <text:p>23,6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69.06" table:style-name="ce18">
            <text:p>6,969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11.02" table:style-name="ce18">
            <text:p>-13,71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89.82" table:style-name="ce20">
            <text:p>28,48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402.89" table:style-name="ce18">
            <text:p>-402.89</text:p>
          </table:table-cell>
          <table:table-cell office:value-type="float" office:value="20456.86" table:style-name="ce20">
            <text:p>20,4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356.15" table:style-name="ce18">
            <text:p>-356.15</text:p>
          </table:table-cell>
          <table:table-cell office:value-type="float" office:value="19355.89" table:style-name="ce20">
            <text:p>19,35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2.7" table:style-name="ce18">
            <text:p>-11,302.70</text:p>
          </table:table-cell>
          <table:table-cell office:value-type="float" office:value="-5881.79" table:style-name="ce18">
            <text:p>-5,881.79</text:p>
          </table:table-cell>
          <table:table-cell office:value-type="float" office:value="18277.73" table:style-name="ce20">
            <text:p>18,2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14.049999999999" table:style-name="ce18">
            <text:p>-10,114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8.74" table:style-name="ce20">
            <text:p>24,3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2" table:style-name="ce20">
            <text:p>20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8">
            <text:p>34,483.65</text:p>
          </table:table-cell>
          <table:table-cell office:value-type="float" office:value="5747.28" table:style-name="ce18">
            <text:p>5,74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52.89" table:style-name="ce18">
            <text:p>-12,952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047.599999999999" table:style-name="ce20">
            <text:p>27,0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8.66" table:style-name="ce18">
            <text:p>-10,248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82.34" table:style-name="ce20">
            <text:p>21,58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540.14" table:style-name="ce18">
            <text:p>-11,540.14</text:p>
          </table:table-cell>
          <table:table-cell office:value-type="float" office:value="-6611.28" table:style-name="ce18">
            <text:p>-6,611.28</text:p>
          </table:table-cell>
          <table:table-cell office:value-type="float" office:value="16915.78" table:style-name="ce20">
            <text:p>16,9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0" table:style-name="ce18">
            <text:p>0.00</text:p>
          </table:table-cell>
          <table:table-cell office:value-type="float" office:value="17454.419999999998" table:style-name="ce20">
            <text:p>17,4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1392.05" table:style-name="ce18">
            <text:p>-11,392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4.32" table:style-name="ce20">
            <text:p>23,24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1" table:style-name="ce18">
            <text:p>-10,841.00</text:p>
          </table:table-cell>
          <table:table-cell office:value-type="float" office:value="-10924.84" table:style-name="ce18">
            <text:p>-10,924.84</text:p>
          </table:table-cell>
          <table:table-cell office:value-type="float" office:value="11097.13" table:style-name="ce20">
            <text:p>11,09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850.99" table:style-name="ce18">
            <text:p>-1,850.99</text:p>
          </table:table-cell>
          <table:table-cell office:value-type="float" office:value="19515.560000000001" table:style-name="ce20">
            <text:p>19,5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8.9699999999993" table:style-name="ce18">
            <text:p>-9,728.97</text:p>
          </table:table-cell>
          <table:table-cell office:value-type="float" office:value="-390.12" table:style-name="ce18">
            <text:p>-390.12</text:p>
          </table:table-cell>
          <table:table-cell office:value-type="float" office:value="18235.25" table:style-name="ce20">
            <text:p>18,23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8">
            <text:p>30,658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2.92" table:style-name="ce18">
            <text:p>-9,862.92</text:p>
          </table:table-cell>
          <table:table-cell office:value-type="float" office:value="-3127.16" table:style-name="ce18">
            <text:p>-3,127.16</text:p>
          </table:table-cell>
          <table:table-cell office:value-type="float" office:value="17668.669999999998" table:style-name="ce20">
            <text:p>17,6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269.99" table:style-name="ce20">
            <text:p>22,2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30000000002" table:style-name="ce20">
            <text:p>18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98.73" table:style-name="ce18">
            <text:p>32,398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04.24" table:style-name="ce18">
            <text:p>-11,204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64.05" table:style-name="ce20">
            <text:p>20,9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96.9599999999991" table:style-name="ce18">
            <text:p>-9,796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28.66" table:style-name="ce20">
            <text:p>19,22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8">
            <text:p>31,8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br/2020</text:p>
          </table:table-cell>
          <table:table-cell office:value-type="float" office:value="-11116.52" table:style-name="ce18">
            <text:p>-11,116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7.93" table:style-name="ce20">
            <text:p>22,5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1.11" table:style-name="ce18">
            <text:p>-10,481.11</text:p>
          </table:table-cell>
          <table:table-cell office:value-type="float" office:value="-5173.07" table:style-name="ce18">
            <text:p>-5,173.07</text:p>
          </table:table-cell>
          <table:table-cell office:value-type="float" office:value="16407.259999999998" table:style-name="ce20">
            <text:p>16,4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-3280.24" table:style-name="ce18">
            <text:p>-3,280.24</text:p>
          </table:table-cell>
          <table:table-cell office:value-type="float" office:value="19029.23" table:style-name="ce20">
            <text:p>19,0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97.13" table:style-name="ce18">
            <text:p>1,497.13</text:p>
          </table:table-cell>
          <table:table-cell office:value-type="string" table:style-name="ce19">
            <text:p>jun/2020</text:p>
          </table:table-cell>
          <table:table-cell office:value-type="float" office:value="-11080.44" table:style-name="ce18">
            <text:p>-11,080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47.5" table:style-name="ce20">
            <text:p>22,14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5" table:style-name="ce20">
            <text:p>24,3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5173.21" table:style-name="ce18">
            <text:p>-5,173.21</text:p>
          </table:table-cell>
          <table:table-cell office:value-type="float" office:value="15576.12" table:style-name="ce20">
            <text:p>15,5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6.51" table:style-name="ce18">
            <text:p>-12,706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25.27" table:style-name="ce20">
            <text:p>22,52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2.05" table:style-name="ce18">
            <text:p>-11,392.05</text:p>
          </table:table-cell>
          <table:table-cell office:value-type="float" office:value="-8073.45" table:style-name="ce18">
            <text:p>-8,073.45</text:p>
          </table:table-cell>
          <table:table-cell office:value-type="float" office:value="15401.31" table:style-name="ce20">
            <text:p>15,4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1.26" table:style-name="ce18">
            <text:p>-9,981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42.259999999998" table:style-name="ce20">
            <text:p>17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5.46" table:style-name="ce18">
            <text:p>33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96.76" table:style-name="ce18">
            <text:p>1,796.76</text:p>
          </table:table-cell>
          <table:table-cell office:value-type="string" table:style-name="ce19">
            <text:p>jun/2020</text:p>
          </table:table-cell>
          <table:table-cell office:value-type="float" office:value="-12544.12" table:style-name="ce18">
            <text:p>-12,544.12</text:p>
          </table:table-cell>
          <table:table-cell office:value-type="float" office:value="-1490.06" table:style-name="ce18">
            <text:p>-1,490.06</text:p>
          </table:table-cell>
          <table:table-cell office:value-type="float" office:value="21428.04" table:style-name="ce20">
            <text:p>21,4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18.24" table:style-name="ce18">
            <text:p>-8,918.24</text:p>
          </table:table-cell>
          <table:table-cell office:value-type="float" office:value="0" table:style-name="ce18">
            <text:p>0.00</text:p>
          </table:table-cell>
          <table:table-cell office:value-type="float" office:value="17332.060000000001" table:style-name="ce20">
            <text:p>17,33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5.6" table:style-name="ce18">
            <text:p>-10,685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6.74" table:style-name="ce20">
            <text:p>21,8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1.419999999998" table:style-name="ce20">
            <text:p>20,3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521.43" table:style-name="ce18">
            <text:p>-9,521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2.27" table:style-name="ce20">
            <text:p>18,5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2.84" table:style-name="ce18">
            <text:p>-9,992.84</text:p>
          </table:table-cell>
          <table:table-cell office:value-type="float" office:value="-642.32000000000005" table:style-name="ce18">
            <text:p>-642.32</text:p>
          </table:table-cell>
          <table:table-cell office:value-type="float" office:value="19121.86" table:style-name="ce20">
            <text:p>19,12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9.49" table:style-name="ce18">
            <text:p>-10,179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96.62" table:style-name="ce20">
            <text:p>19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4083.22" table:style-name="ce18">
            <text:p>-4,083.22</text:p>
          </table:table-cell>
          <table:table-cell office:value-type="float" office:value="14652.56" table:style-name="ce20">
            <text:p>14,6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026.49" table:style-name="ce18">
            <text:p>-3,026.49</text:p>
          </table:table-cell>
          <table:table-cell office:value-type="float" office:value="18504.45" table:style-name="ce20">
            <text:p>18,5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47.72" table:style-name="ce18">
            <text:p>34,74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1.45" table:style-name="ce18">
            <text:p>-11,531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85.83" table:style-name="ce20">
            <text:p>22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04.06" table:style-name="ce18">
            <text:p>33,004.06</text:p>
          </table:table-cell>
          <table:table-cell office:value-type="float" office:value="5500.68" table:style-name="ce18">
            <text:p>5,500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90.34" table:style-name="ce18">
            <text:p>-12,190.34</text:p>
          </table:table-cell>
          <table:table-cell office:value-type="float" office:value="-2046.42" table:style-name="ce18">
            <text:p>-2,046.42</text:p>
          </table:table-cell>
          <table:table-cell office:value-type="float" office:value="24267.98" table:style-name="ce20">
            <text:p>24,2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24.629999999997" table:style-name="ce18">
            <text:p>33,724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449.03" table:style-name="ce18">
            <text:p>-11,449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49" table:style-name="ce20">
            <text:p>24,04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158.5" table:style-name="ce18">
            <text:p>-10,15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60.98" table:style-name="ce20">
            <text:p>15,6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303.39" table:style-name="ce18">
            <text:p>-303.39</text:p>
          </table:table-cell>
          <table:table-cell office:value-type="float" office:value="20611.57" table:style-name="ce20">
            <text:p>20,61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94.99" table:style-name="ce18">
            <text:p>28,69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140.99" table:style-name="ce18">
            <text:p>-8,140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27.4" table:style-name="ce20">
            <text:p>22,32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1.04" table:style-name="ce18">
            <text:p>-11,391.04</text:p>
          </table:table-cell>
          <table:table-cell office:value-type="float" office:value="-2163.38" table:style-name="ce18">
            <text:p>-2,163.38</text:p>
          </table:table-cell>
          <table:table-cell office:value-type="float" office:value="21412.59" table:style-name="ce20">
            <text:p>21,41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7.86" table:style-name="ce18">
            <text:p>-7,02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92.77" table:style-name="ce20">
            <text:p>19,3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jun/2020</text:p>
          </table:table-cell>
          <table:table-cell office:value-type="float" office:value="-11106.73" table:style-name="ce18">
            <text:p>-11,106.73</text:p>
          </table:table-cell>
          <table:table-cell office:value-type="float" office:value="-2793.18" table:style-name="ce18">
            <text:p>-2,793.18</text:p>
          </table:table-cell>
          <table:table-cell office:value-type="float" office:value="21562.31" table:style-name="ce20">
            <text:p>21,5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496.95" table:style-name="ce18">
            <text:p>24,496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90.4599999999991" table:style-name="ce18">
            <text:p>-8,290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15976.05" table:style-name="ce20">
            <text:p>15,97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4942.8100000000004" table:style-name="ce18">
            <text:p>4,942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44.35" table:style-name="ce18">
            <text:p>-8,344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24.85" table:style-name="ce20">
            <text:p>26,0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4683.9799999999996" table:style-name="ce18">
            <text:p>4,683.9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252.15" table:style-name="ce18">
            <text:p>-10,252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09.09" table:style-name="ce20">
            <text:p>24,3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6.52" table:style-name="ce18">
            <text:p>-11,116.52</text:p>
          </table:table-cell>
          <table:table-cell office:value-type="float" office:value="-609.16999999999996" table:style-name="ce18">
            <text:p>-609.17</text:p>
          </table:table-cell>
          <table:table-cell office:value-type="float" office:value="22139.200000000001" table:style-name="ce20">
            <text:p>22,1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19.39" table:style-name="ce18">
            <text:p>28,51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58.3799999999992" table:style-name="ce18">
            <text:p>-9,158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30.57" table:style-name="ce20">
            <text:p>19,1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60.82" table:style-name="ce18">
            <text:p>-11,860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70.959999999999" table:style-name="ce20">
            <text:p>23,3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1.12" table:style-name="ce18">
            <text:p>-11,381.12</text:p>
          </table:table-cell>
          <table:table-cell office:value-type="float" office:value="-309" table:style-name="ce18">
            <text:p>-309.00</text:p>
          </table:table-cell>
          <table:table-cell office:value-type="float" office:value="22775.919999999998" table:style-name="ce20">
            <text:p>22,7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5672.48" table:style-name="ce20">
            <text:p>15,67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6493.28" table:style-name="ce18">
            <text:p>-6,493.28</text:p>
          </table:table-cell>
          <table:table-cell office:value-type="float" office:value="13054.61" table:style-name="ce20">
            <text:p>13,0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57.41" table:style-name="ce18">
            <text:p>29,957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69.81" table:style-name="ce18">
            <text:p>-10,169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57.16" table:style-name="ce20">
            <text:p>19,5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699999999993" table:style-name="ce18">
            <text:p>-9,893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64.77" table:style-name="ce20">
            <text:p>23,3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52.68" table:style-name="ce18">
            <text:p>-452.68</text:p>
          </table:table-cell>
          <table:table-cell office:value-type="float" office:value="18954.28" table:style-name="ce20">
            <text:p>18,9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8.400000000001" table:style-name="ce18">
            <text:p>20,038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09.38" table:style-name="ce18">
            <text:p>-5,209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14598.58" table:style-name="ce20">
            <text:p>14,59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1219.76" table:style-name="ce18">
            <text:p>-1,219.76</text:p>
          </table:table-cell>
          <table:table-cell office:value-type="float" office:value="21037.57" table:style-name="ce20">
            <text:p>21,0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703.07" table:style-name="ce18">
            <text:p>-3,703.07</text:p>
          </table:table-cell>
          <table:table-cell office:value-type="float" office:value="18902.330000000002" table:style-name="ce20">
            <text:p>18,9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052.55" table:style-name="ce20">
            <text:p>17,0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1.79" table:style-name="ce18">
            <text:p>-13,461.79</text:p>
          </table:table-cell>
          <table:table-cell office:value-type="float" office:value="-413.71" table:style-name="ce18">
            <text:p>-413.71</text:p>
          </table:table-cell>
          <table:table-cell office:value-type="float" office:value="21586.720000000001" table:style-name="ce20">
            <text:p>21,5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6574.16" table:style-name="ce18">
            <text:p>-6,574.16</text:p>
          </table:table-cell>
          <table:table-cell office:value-type="float" office:value="12973.73" table:style-name="ce20">
            <text:p>12,9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9568.34" table:style-name="ce18">
            <text:p>9,568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09.61" table:style-name="ce18">
            <text:p>-11,209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6833.3" table:style-name="ce20">
            <text:p>26,8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0.54" table:style-name="ce18">
            <text:p>-8,040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4873.37" table:style-name="ce20">
            <text:p>14,8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591.0700000000002" table:style-name="ce18">
            <text:p>-2,591.07</text:p>
          </table:table-cell>
          <table:table-cell office:value-type="float" office:value="20066.46" table:style-name="ce20">
            <text:p>20,0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i/2018 fev/2019</text:p>
          </table:table-cell>
          <table:table-cell office:value-type="float" office:value="-10931.63" table:style-name="ce18">
            <text:p>-10,931.63</text:p>
          </table:table-cell>
          <table:table-cell office:value-type="float" office:value="-10113.84" table:style-name="ce18">
            <text:p>-10,113.84</text:p>
          </table:table-cell>
          <table:table-cell office:value-type="float" office:value="12168.19" table:style-name="ce20">
            <text:p>12,16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6.67" table:style-name="ce18">
            <text:p>-10,606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3.169999999998" table:style-name="ce20">
            <text:p>20,6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605.53" table:style-name="ce18">
            <text:p>-11,605.53</text:p>
          </table:table-cell>
          <table:table-cell office:value-type="float" office:value="-460.99" table:style-name="ce18">
            <text:p>-460.99</text:p>
          </table:table-cell>
          <table:table-cell office:value-type="float" office:value="23301.26" table:style-name="ce20">
            <text:p>23,3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60000000001" table:style-name="ce20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98.07" table:style-name="ce20">
            <text:p>2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3.8" table:style-name="ce18">
            <text:p>-12,543.80</text:p>
          </table:table-cell>
          <table:table-cell office:value-type="float" office:value="-394.26" table:style-name="ce18">
            <text:p>-394.26</text:p>
          </table:table-cell>
          <table:table-cell office:value-type="float" office:value="22524.16" table:style-name="ce20">
            <text:p>22,5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81.2800000000007" table:style-name="ce18">
            <text:p>-9,781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95.98" table:style-name="ce20">
            <text:p>20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2.120000000001" table:style-name="ce18">
            <text:p>-10,222.12</text:p>
          </table:table-cell>
          <table:table-cell office:value-type="float" office:value="-502.59" table:style-name="ce18">
            <text:p>-502.59</text:p>
          </table:table-cell>
          <table:table-cell office:value-type="float" office:value="20986.06" table:style-name="ce20">
            <text:p>20,9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8">
            <text:p>27,29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15.0400000000009" table:style-name="ce18">
            <text:p>-9,315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50.2" table:style-name="ce20">
            <text:p>17,7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078.27" table:style-name="ce18">
            <text:p>-10,078.27</text:p>
          </table:table-cell>
          <table:table-cell office:value-type="float" office:value="-2606.09" table:style-name="ce18">
            <text:p>-2,606.09</text:p>
          </table:table-cell>
          <table:table-cell office:value-type="float" office:value="19677.650000000001" table:style-name="ce20">
            <text:p>19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47.61" table:style-name="ce18">
            <text:p>1,747.61</text:p>
          </table:table-cell>
          <table:table-cell office:value-type="string" table:style-name="ce19">
            <text:p>jun/2020</text:p>
          </table:table-cell>
          <table:table-cell office:value-type="float" office:value="-10754.85" table:style-name="ce18">
            <text:p>-10,754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3.09" table:style-name="ce20">
            <text:p>22,47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05.86" table:style-name="ce18">
            <text:p>-9,305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19.38" table:style-name="ce20">
            <text:p>19,51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8">
            <text:p>34,66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2.11" table:style-name="ce18">
            <text:p>-11,732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3.87" table:style-name="ce20">
            <text:p>22,7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18">
            <text:p>22,001.4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7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5098.1" table:style-name="ce29">
            <text:p>25,098.10</text:p>
          </table:table-cell>
          <table:table-cell office:value-type="float" office:value="4183.0200000000004" table:style-name="ce29">
            <text:p>4,183.02</text:p>
          </table:table-cell>
          <table:table-cell office:value-type="float" office:value="0" table:style-name="ce29">
            <text:p>0.00</text:p>
          </table:table-cell>
          <table:table-cell office:value-type="float" office:value="2003.84" table:style-name="ce29">
            <text:p>2,003.84</text:p>
          </table:table-cell>
          <table:table-cell office:value-type="string" table:style-name="ce30">
            <text:p>jun/2020</text:p>
          </table:table-cell>
          <table:table-cell office:value-type="float" office:value="-9311.8799999999992" table:style-name="ce29">
            <text:p>-9,311.88</text:p>
          </table:table-cell>
          <table:table-cell office:value-type="float" office:value="-230.44" table:style-name="ce29">
            <text:p>-230.44</text:p>
          </table:table-cell>
          <table:table-cell office:value-type="float" office:value="21742.639999999999" table:style-name="ce29">
            <text:p>21,742.64</text:p>
          </table:table-cell>
          <table:table-cell table:number-columns-repeated="16373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38Z</dc:date>
    <meta:print-date>2018-10-08T20:47:16Z</meta:print-date>
  </office:meta>
</office:document-meta>
</file>