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64607in" svg:y="0.14981in" svg:width="3.82814in" svg:height="0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13º Salári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3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5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358.89" table:style-name="ce17">
            <text:p>-1.358,89</text:p>
          </table:table-cell>
          <table:table-cell office:value-type="float" office:value="0" table:style-name="ce17">
            <text:p>0,00</text:p>
          </table:table-cell>
          <table:table-cell office:value-type="float" office:value="1463.93" table:style-name="ce17">
            <text:p>1.46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759.4" table:style-name="ce17">
            <text:p>6.759,4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660.22" table:style-name="ce17">
            <text:p>-3.660,22</text:p>
          </table:table-cell>
          <table:table-cell office:value-type="float" office:value="0" table:style-name="ce17">
            <text:p>0,00</text:p>
          </table:table-cell>
          <table:table-cell office:value-type="float" office:value="3099.18" table:style-name="ce17">
            <text:p>3.09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94.54" table:style-name="ce17">
            <text:p>-894,54</text:p>
          </table:table-cell>
          <table:table-cell office:value-type="float" office:value="0" table:style-name="ce17">
            <text:p>0,00</text:p>
          </table:table-cell>
          <table:table-cell office:value-type="float" office:value="2139.9899999999998" table:style-name="ce17">
            <text:p>2.13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37.47" table:style-name="ce17">
            <text:p>-937,47</text:p>
          </table:table-cell>
          <table:table-cell office:value-type="float" office:value="-46.3" table:style-name="ce17">
            <text:p>-46,30</text:p>
          </table:table-cell>
          <table:table-cell office:value-type="float" office:value="1331.41" table:style-name="ce17">
            <text:p>1.33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31.08" table:style-name="ce17">
            <text:p>-731,08</text:p>
          </table:table-cell>
          <table:table-cell office:value-type="float" office:value="0" table:style-name="ce17">
            <text:p>0,00</text:p>
          </table:table-cell>
          <table:table-cell office:value-type="float" office:value="1894.79" table:style-name="ce17">
            <text:p>1.89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87.46" table:style-name="ce17">
            <text:p>-2.387,46</text:p>
          </table:table-cell>
          <table:table-cell office:value-type="float" office:value="0" table:style-name="ce17">
            <text:p>0,00</text:p>
          </table:table-cell>
          <table:table-cell office:value-type="float" office:value="3013.58" table:style-name="ce17">
            <text:p>3.01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83.77" table:style-name="ce17">
            <text:p>-983,77</text:p>
          </table:table-cell>
          <table:table-cell office:value-type="float" office:value="0" table:style-name="ce17">
            <text:p>0,00</text:p>
          </table:table-cell>
          <table:table-cell office:value-type="float" office:value="1331.41" table:style-name="ce17">
            <text:p>1.33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87.46" table:style-name="ce17">
            <text:p>-2.387,46</text:p>
          </table:table-cell>
          <table:table-cell office:value-type="float" office:value="0" table:style-name="ce17">
            <text:p>0,00</text:p>
          </table:table-cell>
          <table:table-cell office:value-type="float" office:value="3013.58" table:style-name="ce17">
            <text:p>3.01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52.53" table:style-name="ce17">
            <text:p>3.352,5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92.71" table:style-name="ce17">
            <text:p>-1.092,71</text:p>
          </table:table-cell>
          <table:table-cell office:value-type="float" office:value="0" table:style-name="ce17">
            <text:p>0,00</text:p>
          </table:table-cell>
          <table:table-cell office:value-type="float" office:value="2259.8200000000002" table:style-name="ce17">
            <text:p>2.25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24.3900000000001" table:style-name="ce17">
            <text:p>-1.124,39</text:p>
          </table:table-cell>
          <table:table-cell office:value-type="float" office:value="0" table:style-name="ce17">
            <text:p>0,00</text:p>
          </table:table-cell>
          <table:table-cell office:value-type="float" office:value="1501.48" table:style-name="ce17">
            <text:p>1.50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31.48" table:style-name="ce17">
            <text:p>-631,48</text:p>
          </table:table-cell>
          <table:table-cell office:value-type="float" office:value="0" table:style-name="ce17">
            <text:p>0,00</text:p>
          </table:table-cell>
          <table:table-cell office:value-type="float" office:value="1857.34" table:style-name="ce17">
            <text:p>1.85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607.96" table:style-name="ce17">
            <text:p>11.607,9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05.07" table:style-name="ce17">
            <text:p>-4.105,07</text:p>
          </table:table-cell>
          <table:table-cell office:value-type="float" office:value="0" table:style-name="ce17">
            <text:p>0,00</text:p>
          </table:table-cell>
          <table:table-cell office:value-type="float" office:value="7502.89" table:style-name="ce17">
            <text:p>7.5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85.95" table:style-name="ce17">
            <text:p>3.085,9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1.84" table:style-name="ce17">
            <text:p>-901,84</text:p>
          </table:table-cell>
          <table:table-cell office:value-type="float" office:value="0" table:style-name="ce17">
            <text:p>0,00</text:p>
          </table:table-cell>
          <table:table-cell office:value-type="float" office:value="2184.11" table:style-name="ce17">
            <text:p>2.18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9.36" table:style-name="ce17">
            <text:p>2.009,3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508.26" table:style-name="ce17">
            <text:p>-508,26</text:p>
          </table:table-cell>
          <table:table-cell office:value-type="float" office:value="0" table:style-name="ce17">
            <text:p>0,00</text:p>
          </table:table-cell>
          <table:table-cell office:value-type="float" office:value="1501.1" table:style-name="ce17">
            <text:p>1.50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90.9" table:style-name="ce17">
            <text:p>-990,90</text:p>
          </table:table-cell>
          <table:table-cell office:value-type="float" office:value="0" table:style-name="ce17">
            <text:p>0,00</text:p>
          </table:table-cell>
          <table:table-cell office:value-type="float" office:value="2022.2" table:style-name="ce17">
            <text:p>2.02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22.0700000000002" table:style-name="ce17">
            <text:p>2.322,0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45.47" table:style-name="ce17">
            <text:p>-745,47</text:p>
          </table:table-cell>
          <table:table-cell office:value-type="float" office:value="0" table:style-name="ce17">
            <text:p>0,00</text:p>
          </table:table-cell>
          <table:table-cell office:value-type="float" office:value="1576.6" table:style-name="ce17">
            <text:p>1.57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83.2" table:style-name="ce17">
            <text:p>5.183,2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035.48" table:style-name="ce17">
            <text:p>-3.035,48</text:p>
          </table:table-cell>
          <table:table-cell office:value-type="float" office:value="-153.94999999999999" table:style-name="ce17">
            <text:p>-153,95</text:p>
          </table:table-cell>
          <table:table-cell office:value-type="float" office:value="1993.77" table:style-name="ce17">
            <text:p>1.99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9.17" table:style-name="ce17">
            <text:p>1.869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99.23" table:style-name="ce17">
            <text:p>-899,23</text:p>
          </table:table-cell>
          <table:table-cell office:value-type="float" office:value="0" table:style-name="ce17">
            <text:p>0,00</text:p>
          </table:table-cell>
          <table:table-cell office:value-type="float" office:value="969.94" table:style-name="ce17">
            <text:p>96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82.13" table:style-name="ce17">
            <text:p>-2.982,13</text:p>
          </table:table-cell>
          <table:table-cell office:value-type="float" office:value="0" table:style-name="ce17">
            <text:p>0,00</text:p>
          </table:table-cell>
          <table:table-cell office:value-type="float" office:value="2782.99" table:style-name="ce17">
            <text:p>2.78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51.6400000000003" table:style-name="ce17">
            <text:p>4.851,6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71.96" table:style-name="ce17">
            <text:p>-2.371,96</text:p>
          </table:table-cell>
          <table:table-cell office:value-type="float" office:value="-9.59" table:style-name="ce17">
            <text:p>-9,59</text:p>
          </table:table-cell>
          <table:table-cell office:value-type="float" office:value="2470.09" table:style-name="ce17">
            <text:p>2.47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37.54" table:style-name="ce17">
            <text:p>-2.237,54</text:p>
          </table:table-cell>
          <table:table-cell office:value-type="float" office:value="0" table:style-name="ce17">
            <text:p>0,00</text:p>
          </table:table-cell>
          <table:table-cell office:value-type="float" office:value="2524.4499999999998" table:style-name="ce17">
            <text:p>2.52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964.67" table:style-name="ce17">
            <text:p>-2.964,67</text:p>
          </table:table-cell>
          <table:table-cell office:value-type="float" office:value="0" table:style-name="ce17">
            <text:p>0,00</text:p>
          </table:table-cell>
          <table:table-cell office:value-type="float" office:value="1797.32" table:style-name="ce17">
            <text:p>1.7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00.3900000000003" table:style-name="ce17">
            <text:p>4.900,3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67.6799999999998" table:style-name="ce17">
            <text:p>-2.267,68</text:p>
          </table:table-cell>
          <table:table-cell office:value-type="float" office:value="0" table:style-name="ce17">
            <text:p>0,00</text:p>
          </table:table-cell>
          <table:table-cell office:value-type="float" office:value="2632.71" table:style-name="ce17">
            <text:p>2.63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13.63" table:style-name="ce17">
            <text:p>-413,63</text:p>
          </table:table-cell>
          <table:table-cell office:value-type="float" office:value="0" table:style-name="ce17">
            <text:p>0,00</text:p>
          </table:table-cell>
          <table:table-cell office:value-type="float" office:value="1663.23" table:style-name="ce17">
            <text:p>1.66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99.34" table:style-name="ce17">
            <text:p>3.199,34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-1284.58" table:style-name="ce17">
            <text:p>-1.284,58</text:p>
          </table:table-cell>
          <table:table-cell office:value-type="float" office:value="0" table:style-name="ce17">
            <text:p>0,00</text:p>
          </table:table-cell>
          <table:table-cell office:value-type="float" office:value="1914.76" table:style-name="ce17">
            <text:p>1.91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51.6400000000003" table:style-name="ce17">
            <text:p>4.851,6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97.83" table:style-name="ce17">
            <text:p>-2.697,83</text:p>
          </table:table-cell>
          <table:table-cell office:value-type="float" office:value="0" table:style-name="ce17">
            <text:p>0,00</text:p>
          </table:table-cell>
          <table:table-cell office:value-type="float" office:value="2153.81" table:style-name="ce17">
            <text:p>2.15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40.56" table:style-name="ce17">
            <text:p>-940,56</text:p>
          </table:table-cell>
          <table:table-cell office:value-type="float" office:value="0" table:style-name="ce17">
            <text:p>0,00</text:p>
          </table:table-cell>
          <table:table-cell office:value-type="float" office:value="1685.31" table:style-name="ce17">
            <text:p>1.68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94.92" table:style-name="ce17">
            <text:p>-694,92</text:p>
          </table:table-cell>
          <table:table-cell office:value-type="float" office:value="0" table:style-name="ce17">
            <text:p>0,00</text:p>
          </table:table-cell>
          <table:table-cell office:value-type="float" office:value="1620.26" table:style-name="ce17">
            <text:p>1.62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61.52" table:style-name="ce17">
            <text:p>-861,52</text:p>
          </table:table-cell>
          <table:table-cell office:value-type="float" office:value="0" table:style-name="ce17">
            <text:p>0,00</text:p>
          </table:table-cell>
          <table:table-cell office:value-type="float" office:value="1298.54" table:style-name="ce17">
            <text:p>1.29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3" table:style-name="ce17">
            <text:p>3.236,2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5.5999999999999" table:style-name="ce17">
            <text:p>-1.085,60</text:p>
          </table:table-cell>
          <table:table-cell office:value-type="float" office:value="0" table:style-name="ce17">
            <text:p>0,00</text:p>
          </table:table-cell>
          <table:table-cell office:value-type="float" office:value="2150.63" table:style-name="ce17">
            <text:p>2.15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7.1" table:style-name="ce17">
            <text:p>-237,10</text:p>
          </table:table-cell>
          <table:table-cell office:value-type="float" office:value="0" table:style-name="ce17">
            <text:p>0,00</text:p>
          </table:table-cell>
          <table:table-cell office:value-type="float" office:value="1543.07" table:style-name="ce17">
            <text:p>1.54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857.83" table:style-name="ce17">
            <text:p>-857,83</text:p>
          </table:table-cell>
          <table:table-cell office:value-type="float" office:value="0" table:style-name="ce17">
            <text:p>0,00</text:p>
          </table:table-cell>
          <table:table-cell office:value-type="float" office:value="1945.05" table:style-name="ce17">
            <text:p>1.94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9.36" table:style-name="ce17">
            <text:p>2.009,3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37.26" table:style-name="ce17">
            <text:p>-737,26</text:p>
          </table:table-cell>
          <table:table-cell office:value-type="float" office:value="0" table:style-name="ce17">
            <text:p>0,00</text:p>
          </table:table-cell>
          <table:table-cell office:value-type="float" office:value="1272.0999999999999" table:style-name="ce17">
            <text:p>1.27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209.56" table:style-name="ce17">
            <text:p>-1.209,56</text:p>
          </table:table-cell>
          <table:table-cell office:value-type="float" office:value="0" table:style-name="ce17">
            <text:p>0,00</text:p>
          </table:table-cell>
          <table:table-cell office:value-type="float" office:value="1279.26" table:style-name="ce17">
            <text:p>1.27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150.4100000000001" table:style-name="ce17">
            <text:p>-1.150,41</text:p>
          </table:table-cell>
          <table:table-cell office:value-type="float" office:value="0" table:style-name="ce17">
            <text:p>0,00</text:p>
          </table:table-cell>
          <table:table-cell office:value-type="float" office:value="1899.16" table:style-name="ce17">
            <text:p>1.8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007.97" table:style-name="ce17">
            <text:p>7.007,9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4263.24" table:style-name="ce17">
            <text:p>-4.263,24</text:p>
          </table:table-cell>
          <table:table-cell office:value-type="float" office:value="0" table:style-name="ce17">
            <text:p>0,00</text:p>
          </table:table-cell>
          <table:table-cell office:value-type="float" office:value="2744.73" table:style-name="ce17">
            <text:p>2.74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5.12" table:style-name="ce17">
            <text:p>1.335,1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396.07" table:style-name="ce17">
            <text:p>-396,07</text:p>
          </table:table-cell>
          <table:table-cell office:value-type="float" office:value="0" table:style-name="ce17">
            <text:p>0,00</text:p>
          </table:table-cell>
          <table:table-cell office:value-type="float" office:value="939.05" table:style-name="ce17">
            <text:p>93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613.64" table:style-name="ce17">
            <text:p>-613,64</text:p>
          </table:table-cell>
          <table:table-cell office:value-type="float" office:value="0" table:style-name="ce17">
            <text:p>0,00</text:p>
          </table:table-cell>
          <table:table-cell office:value-type="float" office:value="1546.42" table:style-name="ce17">
            <text:p>1.54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869.43" table:style-name="ce17">
            <text:p>-2.869,43</text:p>
          </table:table-cell>
          <table:table-cell office:value-type="float" office:value="0" table:style-name="ce17">
            <text:p>0,00</text:p>
          </table:table-cell>
          <table:table-cell office:value-type="float" office:value="1892.56" table:style-name="ce17">
            <text:p>1.89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44.73" table:style-name="ce17">
            <text:p>-1.044,73</text:p>
          </table:table-cell>
          <table:table-cell office:value-type="float" office:value="0" table:style-name="ce17">
            <text:p>0,00</text:p>
          </table:table-cell>
          <table:table-cell office:value-type="float" office:value="1630.75" table:style-name="ce17">
            <text:p>1.6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085.1199999999999" table:style-name="ce17">
            <text:p>-1.085,12</text:p>
          </table:table-cell>
          <table:table-cell office:value-type="float" office:value="-49.78" table:style-name="ce17">
            <text:p>-49,78</text:p>
          </table:table-cell>
          <table:table-cell office:value-type="float" office:value="1687.92" table:style-name="ce17">
            <text:p>1.68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45.69" table:style-name="ce17">
            <text:p>3.745,6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390.66" table:style-name="ce17">
            <text:p>-2.390,66</text:p>
          </table:table-cell>
          <table:table-cell office:value-type="float" office:value="0" table:style-name="ce17">
            <text:p>0,00</text:p>
          </table:table-cell>
          <table:table-cell office:value-type="float" office:value="1355.03" table:style-name="ce17">
            <text:p>1.35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9.15" table:style-name="ce17">
            <text:p>2.179,1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08.33" table:style-name="ce17">
            <text:p>-908,33</text:p>
          </table:table-cell>
          <table:table-cell office:value-type="float" office:value="0" table:style-name="ce17">
            <text:p>0,00</text:p>
          </table:table-cell>
          <table:table-cell office:value-type="float" office:value="1270.82" table:style-name="ce17">
            <text:p>1.27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9.15" table:style-name="ce17">
            <text:p>2.179,1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80.65" table:style-name="ce17">
            <text:p>-780,65</text:p>
          </table:table-cell>
          <table:table-cell office:value-type="float" office:value="0" table:style-name="ce17">
            <text:p>0,00</text:p>
          </table:table-cell>
          <table:table-cell office:value-type="float" office:value="1398.5" table:style-name="ce17">
            <text:p>1.39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3.8500000000004" table:style-name="ce17">
            <text:p>5.143,8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628.25" table:style-name="ce17">
            <text:p>-2.628,25</text:p>
          </table:table-cell>
          <table:table-cell office:value-type="float" office:value="0" table:style-name="ce17">
            <text:p>0,00</text:p>
          </table:table-cell>
          <table:table-cell office:value-type="float" office:value="2515.6" table:style-name="ce17">
            <text:p>2.51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407.18" table:style-name="ce17">
            <text:p>-1.407,18</text:p>
          </table:table-cell>
          <table:table-cell office:value-type="float" office:value="0" table:style-name="ce17">
            <text:p>0,00</text:p>
          </table:table-cell>
          <table:table-cell office:value-type="float" office:value="1395.7" table:style-name="ce17">
            <text:p>1.39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777.18" table:style-name="ce17">
            <text:p>-777,18</text:p>
          </table:table-cell>
          <table:table-cell office:value-type="float" office:value="0" table:style-name="ce17">
            <text:p>0,00</text:p>
          </table:table-cell>
          <table:table-cell office:value-type="float" office:value="1898.3" table:style-name="ce17">
            <text:p>1.8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78.87" table:style-name="ce17">
            <text:p>4.978,87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911.63" table:style-name="ce17">
            <text:p>-911,63</text:p>
          </table:table-cell>
          <table:table-cell office:value-type="float" office:value="0" table:style-name="ce17">
            <text:p>0,00</text:p>
          </table:table-cell>
          <table:table-cell office:value-type="float" office:value="4067.24" table:style-name="ce17">
            <text:p>4.0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493.3000000000002" table:style-name="ce17">
            <text:p>-2.493,30</text:p>
          </table:table-cell>
          <table:table-cell office:value-type="float" office:value="0" table:style-name="ce17">
            <text:p>0,00</text:p>
          </table:table-cell>
          <table:table-cell office:value-type="float" office:value="2869.61" table:style-name="ce17">
            <text:p>2.8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18.82" table:style-name="ce17">
            <text:p>4.218,8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1927.54" table:style-name="ce17">
            <text:p>-1.927,54</text:p>
          </table:table-cell>
          <table:table-cell office:value-type="float" office:value="0" table:style-name="ce17">
            <text:p>0,00</text:p>
          </table:table-cell>
          <table:table-cell office:value-type="float" office:value="2291.2800000000002" table:style-name="ce17">
            <text:p>2.2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9.9399999999996" table:style-name="ce17">
            <text:p>5.149,9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-2252.3000000000002" table:style-name="ce17">
            <text:p>-2.252,30</text:p>
          </table:table-cell>
          <table:table-cell office:value-type="float" office:value="-10.3" table:style-name="ce17">
            <text:p>-10,30</text:p>
          </table:table-cell>
          <table:table-cell office:value-type="float" office:value="2887.34" table:style-name="ce17">
            <text:p>2.8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69.43" table:style-name="ce17">
            <text:p>-2.869,43</text:p>
          </table:table-cell>
          <table:table-cell office:value-type="float" office:value="0" table:style-name="ce17">
            <text:p>0,00</text:p>
          </table:table-cell>
          <table:table-cell office:value-type="float" office:value="1892.56" table:style-name="ce17">
            <text:p>1.89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0.08" table:style-name="ce17">
            <text:p>-2.380,08</text:p>
          </table:table-cell>
          <table:table-cell office:value-type="float" office:value="0" table:style-name="ce17">
            <text:p>0,00</text:p>
          </table:table-cell>
          <table:table-cell office:value-type="float" office:value="3020.96" table:style-name="ce17">
            <text:p>3.02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1.8200000000002" table:style-name="ce17">
            <text:p>-2.591,82</text:p>
          </table:table-cell>
          <table:table-cell office:value-type="float" office:value="-102.38" table:style-name="ce17">
            <text:p>-102,38</text:p>
          </table:table-cell>
          <table:table-cell office:value-type="float" office:value="2424.94" table:style-name="ce17">
            <text:p>2.4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53" table:style-name="ce17">
            <text:p>2.753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7.73" table:style-name="ce17">
            <text:p>-947,73</text:p>
          </table:table-cell>
          <table:table-cell office:value-type="float" office:value="0" table:style-name="ce17">
            <text:p>0,00</text:p>
          </table:table-cell>
          <table:table-cell office:value-type="float" office:value="1805.27" table:style-name="ce17">
            <text:p>1.80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1.96" table:style-name="ce17">
            <text:p>-681,96</text:p>
          </table:table-cell>
          <table:table-cell office:value-type="float" office:value="0" table:style-name="ce17">
            <text:p>0,00</text:p>
          </table:table-cell>
          <table:table-cell office:value-type="float" office:value="1231.72" table:style-name="ce17">
            <text:p>1.23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0.69" table:style-name="ce17">
            <text:p>5.940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21.37" table:style-name="ce17">
            <text:p>-2.721,37</text:p>
          </table:table-cell>
          <table:table-cell office:value-type="float" office:value="0" table:style-name="ce17">
            <text:p>0,00</text:p>
          </table:table-cell>
          <table:table-cell office:value-type="float" office:value="3219.32" table:style-name="ce17">
            <text:p>3.21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0.31" table:style-name="ce17">
            <text:p>-710,31</text:p>
          </table:table-cell>
          <table:table-cell office:value-type="float" office:value="0" table:style-name="ce17">
            <text:p>0,00</text:p>
          </table:table-cell>
          <table:table-cell office:value-type="float" office:value="1449.75" table:style-name="ce17">
            <text:p>1.44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15.35" table:style-name="ce17">
            <text:p>6.115,3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73.66" table:style-name="ce17">
            <text:p>-2.673,66</text:p>
          </table:table-cell>
          <table:table-cell office:value-type="float" office:value="0" table:style-name="ce17">
            <text:p>0,00</text:p>
          </table:table-cell>
          <table:table-cell office:value-type="float" office:value="3441.69" table:style-name="ce17">
            <text:p>3.44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3.39" table:style-name="ce17">
            <text:p>593,3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.14" table:style-name="ce17">
            <text:p>-77,14</text:p>
          </table:table-cell>
          <table:table-cell office:value-type="float" office:value="0" table:style-name="ce17">
            <text:p>0,00</text:p>
          </table:table-cell>
          <table:table-cell office:value-type="float" office:value="516.25" table:style-name="ce17">
            <text:p>51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5.09" table:style-name="ce17">
            <text:p>-1.015,09</text:p>
          </table:table-cell>
          <table:table-cell office:value-type="float" office:value="0" table:style-name="ce17">
            <text:p>0,00</text:p>
          </table:table-cell>
          <table:table-cell office:value-type="float" office:value="2163.94" table:style-name="ce17">
            <text:p>2.16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73.15" table:style-name="ce17">
            <text:p>2.973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8.89" table:style-name="ce17">
            <text:p>-1.358,89</text:p>
          </table:table-cell>
          <table:table-cell office:value-type="float" office:value="-49.78" table:style-name="ce17">
            <text:p>-49,78</text:p>
          </table:table-cell>
          <table:table-cell office:value-type="float" office:value="1564.48" table:style-name="ce17">
            <text:p>1.56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50.95" table:style-name="ce17">
            <text:p>3.450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4.48" table:style-name="ce17">
            <text:p>-934,48</text:p>
          </table:table-cell>
          <table:table-cell office:value-type="float" office:value="0" table:style-name="ce17">
            <text:p>0,00</text:p>
          </table:table-cell>
          <table:table-cell office:value-type="float" office:value="2516.4699999999998" table:style-name="ce17">
            <text:p>2.51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35.2299999999996" table:style-name="ce17">
            <text:p>4.535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20.39" table:style-name="ce17">
            <text:p>-2.720,39</text:p>
          </table:table-cell>
          <table:table-cell office:value-type="float" office:value="0" table:style-name="ce17">
            <text:p>0,00</text:p>
          </table:table-cell>
          <table:table-cell office:value-type="float" office:value="1814.84" table:style-name="ce17">
            <text:p>1.81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82.93" table:style-name="ce17">
            <text:p>4.882,93</text:p>
          </table:table-cell>
          <table:table-cell office:value-type="float" office:value="332.58" table:style-name="ce17">
            <text:p>332,58</text:p>
          </table:table-cell>
          <table:table-cell table:style-name="ce20"/>
          <table:table-cell office:value-type="float" office:value="-2672.03" table:style-name="ce17">
            <text:p>-2.672,03</text:p>
          </table:table-cell>
          <table:table-cell office:value-type="float" office:value="0" table:style-name="ce17">
            <text:p>0,00</text:p>
          </table:table-cell>
          <table:table-cell office:value-type="float" office:value="2543.48" table:style-name="ce17">
            <text:p>2.54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17.45" table:style-name="ce17">
            <text:p>3.417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9.94" table:style-name="ce17">
            <text:p>-1.159,94</text:p>
          </table:table-cell>
          <table:table-cell office:value-type="float" office:value="0" table:style-name="ce17">
            <text:p>0,00</text:p>
          </table:table-cell>
          <table:table-cell office:value-type="float" office:value="2257.5100000000002" table:style-name="ce17">
            <text:p>2.25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22.0700000000002" table:style-name="ce17">
            <text:p>2.322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68.69" table:style-name="ce17">
            <text:p>-768,69</text:p>
          </table:table-cell>
          <table:table-cell office:value-type="float" office:value="0" table:style-name="ce17">
            <text:p>0,00</text:p>
          </table:table-cell>
          <table:table-cell office:value-type="float" office:value="1553.38" table:style-name="ce17">
            <text:p>1.55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79.02" table:style-name="ce17">
            <text:p>2.279,0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2.26" table:style-name="ce17">
            <text:p>-532,26</text:p>
          </table:table-cell>
          <table:table-cell office:value-type="float" office:value="0" table:style-name="ce17">
            <text:p>0,00</text:p>
          </table:table-cell>
          <table:table-cell office:value-type="float" office:value="1746.76" table:style-name="ce17">
            <text:p>1.74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1.5700000000002" table:style-name="ce17">
            <text:p>-2.541,57</text:p>
          </table:table-cell>
          <table:table-cell office:value-type="float" office:value="0" table:style-name="ce17">
            <text:p>0,00</text:p>
          </table:table-cell>
          <table:table-cell office:value-type="float" office:value="2577.5700000000002" table:style-name="ce17">
            <text:p>2.57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2.06" table:style-name="ce17">
            <text:p>-2.642,06</text:p>
          </table:table-cell>
          <table:table-cell office:value-type="float" office:value="0" table:style-name="ce17">
            <text:p>0,00</text:p>
          </table:table-cell>
          <table:table-cell office:value-type="float" office:value="2477.08" table:style-name="ce17">
            <text:p>2.47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9.15" table:style-name="ce17">
            <text:p>2.179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8.33" table:style-name="ce17">
            <text:p>-908,33</text:p>
          </table:table-cell>
          <table:table-cell office:value-type="float" office:value="0" table:style-name="ce17">
            <text:p>0,00</text:p>
          </table:table-cell>
          <table:table-cell office:value-type="float" office:value="1270.82" table:style-name="ce17">
            <text:p>1.27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4.14" table:style-name="ce17">
            <text:p>-674,14</text:p>
          </table:table-cell>
          <table:table-cell office:value-type="float" office:value="0" table:style-name="ce17">
            <text:p>0,00</text:p>
          </table:table-cell>
          <table:table-cell office:value-type="float" office:value="1814.68" table:style-name="ce17">
            <text:p>1.81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305.49" table:style-name="ce17">
            <text:p>6.305,4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54.86" table:style-name="ce17">
            <text:p>-3.254,86</text:p>
          </table:table-cell>
          <table:table-cell office:value-type="float" office:value="0" table:style-name="ce17">
            <text:p>0,00</text:p>
          </table:table-cell>
          <table:table-cell office:value-type="float" office:value="3050.63" table:style-name="ce17">
            <text:p>3.05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7.4" table:style-name="ce17">
            <text:p>2.207,4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7.42" table:style-name="ce17">
            <text:p>-677,42</text:p>
          </table:table-cell>
          <table:table-cell office:value-type="float" office:value="0" table:style-name="ce17">
            <text:p>0,00</text:p>
          </table:table-cell>
          <table:table-cell office:value-type="float" office:value="1529.98" table:style-name="ce17">
            <text:p>1.52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3.58000000000004" table:style-name="ce17">
            <text:p>-533,58</text:p>
          </table:table-cell>
          <table:table-cell office:value-type="float" office:value="0" table:style-name="ce17">
            <text:p>0,00</text:p>
          </table:table-cell>
          <table:table-cell office:value-type="float" office:value="1246.58" table:style-name="ce17">
            <text:p>1.2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0.6" table:style-name="ce17">
            <text:p>-840,60</text:p>
          </table:table-cell>
          <table:table-cell office:value-type="float" office:value="0" table:style-name="ce17">
            <text:p>0,00</text:p>
          </table:table-cell>
          <table:table-cell office:value-type="float" office:value="1834.88" table:style-name="ce17">
            <text:p>1.83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19.06" table:style-name="ce17">
            <text:p>2.019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1414.27" table:style-name="ce17">
            <text:p>1.41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0.83" table:style-name="ce17">
            <text:p>2.500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7.87" table:style-name="ce17">
            <text:p>-907,87</text:p>
          </table:table-cell>
          <table:table-cell office:value-type="float" office:value="-282.52" table:style-name="ce17">
            <text:p>-282,52</text:p>
          </table:table-cell>
          <table:table-cell office:value-type="float" office:value="1310.44" table:style-name="ce17">
            <text:p>1.31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16.31" table:style-name="ce17">
            <text:p>3.216,3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9.64" table:style-name="ce17">
            <text:p>-1.559,64</text:p>
          </table:table-cell>
          <table:table-cell office:value-type="float" office:value="0" table:style-name="ce17">
            <text:p>0,00</text:p>
          </table:table-cell>
          <table:table-cell office:value-type="float" office:value="1656.67" table:style-name="ce17">
            <text:p>1.65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96.19" table:style-name="ce17">
            <text:p>2.49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4.1199999999999" table:style-name="ce17">
            <text:p>-1.124,12</text:p>
          </table:table-cell>
          <table:table-cell office:value-type="float" office:value="0" table:style-name="ce17">
            <text:p>0,00</text:p>
          </table:table-cell>
          <table:table-cell office:value-type="float" office:value="1372.07" table:style-name="ce17">
            <text:p>1.37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82.61" table:style-name="ce17">
            <text:p>6.082,6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08.58" table:style-name="ce17">
            <text:p>-2.808,58</text:p>
          </table:table-cell>
          <table:table-cell office:value-type="float" office:value="0" table:style-name="ce17">
            <text:p>0,00</text:p>
          </table:table-cell>
          <table:table-cell office:value-type="float" office:value="3274.03" table:style-name="ce17">
            <text:p>3.27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9.4399999999996" table:style-name="ce17">
            <text:p>5.039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0" table:style-name="ce17">
            <text:p>0,00</text:p>
          </table:table-cell>
          <table:table-cell office:value-type="float" office:value="2334.9499999999998" table:style-name="ce17">
            <text:p>2.33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0.71" table:style-name="ce17">
            <text:p>-580,71</text:p>
          </table:table-cell>
          <table:table-cell office:value-type="float" office:value="0" table:style-name="ce17">
            <text:p>0,00</text:p>
          </table:table-cell>
          <table:table-cell office:value-type="float" office:value="1579.35" table:style-name="ce17">
            <text:p>1.5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00.6" table:style-name="ce17">
            <text:p>-1.000,60</text:p>
          </table:table-cell>
          <table:table-cell office:value-type="float" office:value="0" table:style-name="ce17">
            <text:p>0,00</text:p>
          </table:table-cell>
          <table:table-cell office:value-type="float" office:value="1159.46" table:style-name="ce17">
            <text:p>1.15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96.98" table:style-name="ce17">
            <text:p>-2.196,98</text:p>
          </table:table-cell>
          <table:table-cell office:value-type="float" office:value="0" table:style-name="ce17">
            <text:p>0,00</text:p>
          </table:table-cell>
          <table:table-cell office:value-type="float" office:value="3204.06" table:style-name="ce17">
            <text:p>3.20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21.65" table:style-name="ce17">
            <text:p>-721,65</text:p>
          </table:table-cell>
          <table:table-cell office:value-type="float" office:value="0" table:style-name="ce17">
            <text:p>0,00</text:p>
          </table:table-cell>
          <table:table-cell office:value-type="float" office:value="1438.41" table:style-name="ce17">
            <text:p>1.43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79" table:style-name="ce17">
            <text:p>2.510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1.7" table:style-name="ce17">
            <text:p>-811,70</text:p>
          </table:table-cell>
          <table:table-cell office:value-type="float" office:value="0" table:style-name="ce17">
            <text:p>0,00</text:p>
          </table:table-cell>
          <table:table-cell office:value-type="float" office:value="1699.09" table:style-name="ce17">
            <text:p>1.69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31.41" table:style-name="ce17">
            <text:p>3.631,4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28.91" table:style-name="ce17">
            <text:p>-2.128,91</text:p>
          </table:table-cell>
          <table:table-cell office:value-type="float" office:value="0" table:style-name="ce17">
            <text:p>0,00</text:p>
          </table:table-cell>
          <table:table-cell office:value-type="float" office:value="1502.5" table:style-name="ce17">
            <text:p>1.50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49.94" table:style-name="ce17">
            <text:p>2.449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9.1" table:style-name="ce17">
            <text:p>-529,10</text:p>
          </table:table-cell>
          <table:table-cell office:value-type="float" office:value="0" table:style-name="ce17">
            <text:p>0,00</text:p>
          </table:table-cell>
          <table:table-cell office:value-type="float" office:value="1920.84" table:style-name="ce17">
            <text:p>1.92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8.32" table:style-name="ce17">
            <text:p>-308,32</text:p>
          </table:table-cell>
          <table:table-cell office:value-type="float" office:value="0" table:style-name="ce17">
            <text:p>0,00</text:p>
          </table:table-cell>
          <table:table-cell office:value-type="float" office:value="1471.85" table:style-name="ce17">
            <text:p>1.47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7.98" table:style-name="ce17">
            <text:p>-997,98</text:p>
          </table:table-cell>
          <table:table-cell office:value-type="float" office:value="0" table:style-name="ce17">
            <text:p>0,00</text:p>
          </table:table-cell>
          <table:table-cell office:value-type="float" office:value="1804.9" table:style-name="ce17">
            <text:p>1.80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0.08" table:style-name="ce17">
            <text:p>-1.030,08</text:p>
          </table:table-cell>
          <table:table-cell office:value-type="float" office:value="0" table:style-name="ce17">
            <text:p>0,00</text:p>
          </table:table-cell>
          <table:table-cell office:value-type="float" office:value="1595.79" table:style-name="ce17">
            <text:p>1.59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88.75" table:style-name="ce17">
            <text:p>4.988,7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52.41" table:style-name="ce17">
            <text:p>-2.552,41</text:p>
          </table:table-cell>
          <table:table-cell office:value-type="float" office:value="0" table:style-name="ce17">
            <text:p>0,00</text:p>
          </table:table-cell>
          <table:table-cell office:value-type="float" office:value="2436.34" table:style-name="ce17">
            <text:p>2.43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762.59" table:style-name="ce17">
            <text:p>1.7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38.79" table:style-name="ce17">
            <text:p>6.538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0.45" table:style-name="ce17">
            <text:p>-3.090,45</text:p>
          </table:table-cell>
          <table:table-cell office:value-type="float" office:value="0" table:style-name="ce17">
            <text:p>0,00</text:p>
          </table:table-cell>
          <table:table-cell office:value-type="float" office:value="3448.34" table:style-name="ce17">
            <text:p>3.44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6.3800000000001" table:style-name="ce17">
            <text:p>-1.076,38</text:p>
          </table:table-cell>
          <table:table-cell office:value-type="float" office:value="-115.76" table:style-name="ce17">
            <text:p>-115,76</text:p>
          </table:table-cell>
          <table:table-cell office:value-type="float" office:value="1123.04" table:style-name="ce17">
            <text:p>1.12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3" table:style-name="ce17">
            <text:p>3.236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03.4" table:style-name="ce17">
            <text:p>-1.603,40</text:p>
          </table:table-cell>
          <table:table-cell office:value-type="float" office:value="0" table:style-name="ce17">
            <text:p>0,00</text:p>
          </table:table-cell>
          <table:table-cell office:value-type="float" office:value="1632.83" table:style-name="ce17">
            <text:p>1.63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8.34" table:style-name="ce17">
            <text:p>5.9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23.1" table:style-name="ce17">
            <text:p>-3.123,10</text:p>
          </table:table-cell>
          <table:table-cell office:value-type="float" office:value="0" table:style-name="ce17">
            <text:p>0,00</text:p>
          </table:table-cell>
          <table:table-cell office:value-type="float" office:value="2825.24" table:style-name="ce17">
            <text:p>2.82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5.03" table:style-name="ce17">
            <text:p>-675,03</text:p>
          </table:table-cell>
          <table:table-cell office:value-type="float" office:value="0" table:style-name="ce17">
            <text:p>0,00</text:p>
          </table:table-cell>
          <table:table-cell office:value-type="float" office:value="1950.84" table:style-name="ce17">
            <text:p>1.95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8.58" table:style-name="ce17">
            <text:p>-798,58</text:p>
          </table:table-cell>
          <table:table-cell office:value-type="float" office:value="0" table:style-name="ce17">
            <text:p>0,00</text:p>
          </table:table-cell>
          <table:table-cell office:value-type="float" office:value="1690.24" table:style-name="ce17">
            <text:p>1.69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174.96" table:style-name="ce17">
            <text:p>4.174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5.52" table:style-name="ce17">
            <text:p>-2.155,52</text:p>
          </table:table-cell>
          <table:table-cell office:value-type="float" office:value="0" table:style-name="ce17">
            <text:p>0,00</text:p>
          </table:table-cell>
          <table:table-cell office:value-type="float" office:value="2019.44" table:style-name="ce17">
            <text:p>2.01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3.77" table:style-name="ce17">
            <text:p>-983,77</text:p>
          </table:table-cell>
          <table:table-cell office:value-type="float" office:value="0" table:style-name="ce17">
            <text:p>0,00</text:p>
          </table:table-cell>
          <table:table-cell office:value-type="float" office:value="1331.41" table:style-name="ce17">
            <text:p>1.33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3.4" table:style-name="ce17">
            <text:p>-883,40</text:p>
          </table:table-cell>
          <table:table-cell office:value-type="float" office:value="-458.44" table:style-name="ce17">
            <text:p>-458,44</text:p>
          </table:table-cell>
          <table:table-cell office:value-type="float" office:value="1146.98" table:style-name="ce17">
            <text:p>1.14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69.92" table:style-name="ce17">
            <text:p>4.569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67" table:style-name="ce17">
            <text:p>-2.167,00</text:p>
          </table:table-cell>
          <table:table-cell office:value-type="float" office:value="0" table:style-name="ce17">
            <text:p>0,00</text:p>
          </table:table-cell>
          <table:table-cell office:value-type="float" office:value="2402.92" table:style-name="ce17">
            <text:p>2.40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1.08" table:style-name="ce17">
            <text:p>-731,08</text:p>
          </table:table-cell>
          <table:table-cell office:value-type="float" office:value="0" table:style-name="ce17">
            <text:p>0,00</text:p>
          </table:table-cell>
          <table:table-cell office:value-type="float" office:value="1894.79" table:style-name="ce17">
            <text:p>1.89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30.29" table:style-name="ce17">
            <text:p>2.93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7.33" table:style-name="ce17">
            <text:p>-1.157,33</text:p>
          </table:table-cell>
          <table:table-cell office:value-type="float" office:value="-280.29000000000002" table:style-name="ce17">
            <text:p>-280,29</text:p>
          </table:table-cell>
          <table:table-cell office:value-type="float" office:value="1492.67" table:style-name="ce17">
            <text:p>1.49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47.14" table:style-name="ce17">
            <text:p>3.647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31.65" table:style-name="ce17">
            <text:p>-1.331,65</text:p>
          </table:table-cell>
          <table:table-cell office:value-type="float" office:value="0" table:style-name="ce17">
            <text:p>0,00</text:p>
          </table:table-cell>
          <table:table-cell office:value-type="float" office:value="2315.4899999999998" table:style-name="ce17">
            <text:p>2.31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9.95" table:style-name="ce17">
            <text:p>-969,95</text:p>
          </table:table-cell>
          <table:table-cell office:value-type="float" office:value="0" table:style-name="ce17">
            <text:p>0,00</text:p>
          </table:table-cell>
          <table:table-cell office:value-type="float" office:value="1832.93" table:style-name="ce17">
            <text:p>1.8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15.51" table:style-name="ce17">
            <text:p>5.215,5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83.94" table:style-name="ce17">
            <text:p>-2.683,94</text:p>
          </table:table-cell>
          <table:table-cell office:value-type="float" office:value="0" table:style-name="ce17">
            <text:p>0,00</text:p>
          </table:table-cell>
          <table:table-cell office:value-type="float" office:value="2531.5700000000002" table:style-name="ce17">
            <text:p>2.53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5.61" table:style-name="ce17">
            <text:p>-2.345,61</text:p>
          </table:table-cell>
          <table:table-cell office:value-type="float" office:value="0" table:style-name="ce17">
            <text:p>0,00</text:p>
          </table:table-cell>
          <table:table-cell office:value-type="float" office:value="2416.38" table:style-name="ce17">
            <text:p>2.41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393.86" table:style-name="ce17">
            <text:p>1.3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88.3399999999999" table:style-name="ce17">
            <text:p>-1.188,34</text:p>
          </table:table-cell>
          <table:table-cell office:value-type="float" office:value="0" table:style-name="ce17">
            <text:p>0,00</text:p>
          </table:table-cell>
          <table:table-cell office:value-type="float" office:value="1634.48" table:style-name="ce17">
            <text:p>1.63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2.2" table:style-name="ce17">
            <text:p>-732,20</text:p>
          </table:table-cell>
          <table:table-cell office:value-type="float" office:value="0" table:style-name="ce17">
            <text:p>0,00</text:p>
          </table:table-cell>
          <table:table-cell office:value-type="float" office:value="1893.67" table:style-name="ce17">
            <text:p>1.89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7.57" table:style-name="ce17">
            <text:p>-1.017,57</text:p>
          </table:table-cell>
          <table:table-cell office:value-type="float" office:value="0" table:style-name="ce17">
            <text:p>0,00</text:p>
          </table:table-cell>
          <table:table-cell office:value-type="float" office:value="1471.25" table:style-name="ce17">
            <text:p>1.47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6" table:style-name="ce17">
            <text:p>3.049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1.49" table:style-name="ce17">
            <text:p>-1.421,49</text:p>
          </table:table-cell>
          <table:table-cell office:value-type="float" office:value="0" table:style-name="ce17">
            <text:p>0,00</text:p>
          </table:table-cell>
          <table:table-cell office:value-type="float" office:value="1628.07" table:style-name="ce17">
            <text:p>1.62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69" table:style-name="ce17">
            <text:p>2.802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8.68" table:style-name="ce17">
            <text:p>-1.108,68</text:p>
          </table:table-cell>
          <table:table-cell office:value-type="float" office:value="0" table:style-name="ce17">
            <text:p>0,00</text:p>
          </table:table-cell>
          <table:table-cell office:value-type="float" office:value="1694.01" table:style-name="ce17">
            <text:p>1.69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9.36" table:style-name="ce17">
            <text:p>2.009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8.38" table:style-name="ce17">
            <text:p>-978,38</text:p>
          </table:table-cell>
          <table:table-cell office:value-type="float" office:value="0" table:style-name="ce17">
            <text:p>0,00</text:p>
          </table:table-cell>
          <table:table-cell office:value-type="float" office:value="1030.98" table:style-name="ce17">
            <text:p>1.03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0.83" table:style-name="ce17">
            <text:p>2.500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1.58" table:style-name="ce17">
            <text:p>-881,58</text:p>
          </table:table-cell>
          <table:table-cell office:value-type="float" office:value="0" table:style-name="ce17">
            <text:p>0,00</text:p>
          </table:table-cell>
          <table:table-cell office:value-type="float" office:value="1619.25" table:style-name="ce17">
            <text:p>1.61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-46.3" table:style-name="ce17">
            <text:p>-46,30</text:p>
          </table:table-cell>
          <table:table-cell office:value-type="float" office:value="1597.11" table:style-name="ce17">
            <text:p>1.5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2.68" table:style-name="ce17">
            <text:p>-1.122,68</text:p>
          </table:table-cell>
          <table:table-cell office:value-type="float" office:value="0" table:style-name="ce17">
            <text:p>0,00</text:p>
          </table:table-cell>
          <table:table-cell office:value-type="float" office:value="1192.5" table:style-name="ce17">
            <text:p>1.19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48.3999999999996" table:style-name="ce17">
            <text:p>4.548,4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3.05" table:style-name="ce17">
            <text:p>-2.823,05</text:p>
          </table:table-cell>
          <table:table-cell office:value-type="float" office:value="0" table:style-name="ce17">
            <text:p>0,00</text:p>
          </table:table-cell>
          <table:table-cell office:value-type="float" office:value="1725.35" table:style-name="ce17">
            <text:p>1.72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19.06" table:style-name="ce17">
            <text:p>2.019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29.4" table:style-name="ce17">
            <text:p>-729,40</text:p>
          </table:table-cell>
          <table:table-cell office:value-type="float" office:value="0" table:style-name="ce17">
            <text:p>0,00</text:p>
          </table:table-cell>
          <table:table-cell office:value-type="float" office:value="1289.6600000000001" table:style-name="ce17">
            <text:p>1.28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45.53" table:style-name="ce17">
            <text:p>3.445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0.17" table:style-name="ce17">
            <text:p>-1.550,17</text:p>
          </table:table-cell>
          <table:table-cell office:value-type="float" office:value="0" table:style-name="ce17">
            <text:p>0,00</text:p>
          </table:table-cell>
          <table:table-cell office:value-type="float" office:value="1895.36" table:style-name="ce17">
            <text:p>1.89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0.92" table:style-name="ce17">
            <text:p>-690,92</text:p>
          </table:table-cell>
          <table:table-cell office:value-type="float" office:value="0" table:style-name="ce17">
            <text:p>0,00</text:p>
          </table:table-cell>
          <table:table-cell office:value-type="float" office:value="1984.56" table:style-name="ce17">
            <text:p>1.98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61.45" table:style-name="ce17">
            <text:p>-2.761,45</text:p>
          </table:table-cell>
          <table:table-cell office:value-type="float" office:value="-214.52" table:style-name="ce17">
            <text:p>-214,52</text:p>
          </table:table-cell>
          <table:table-cell office:value-type="float" office:value="2386.94" table:style-name="ce17">
            <text:p>2.38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4.81" table:style-name="ce17">
            <text:p>-824,81</text:p>
          </table:table-cell>
          <table:table-cell office:value-type="float" office:value="-46.3" table:style-name="ce17">
            <text:p>-46,30</text:p>
          </table:table-cell>
          <table:table-cell office:value-type="float" office:value="1754.76" table:style-name="ce17">
            <text:p>1.75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88.68" table:style-name="ce17">
            <text:p>5.688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1.79" table:style-name="ce17">
            <text:p>-2.991,79</text:p>
          </table:table-cell>
          <table:table-cell office:value-type="float" office:value="0" table:style-name="ce17">
            <text:p>0,00</text:p>
          </table:table-cell>
          <table:table-cell office:value-type="float" office:value="2696.89" table:style-name="ce17">
            <text:p>2.69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11.67" table:style-name="ce17">
            <text:p>3.811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00.8200000000002" table:style-name="ce17">
            <text:p>-2.500,82</text:p>
          </table:table-cell>
          <table:table-cell office:value-type="float" office:value="0" table:style-name="ce17">
            <text:p>0,00</text:p>
          </table:table-cell>
          <table:table-cell office:value-type="float" office:value="1310.85" table:style-name="ce17">
            <text:p>1.31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32.6" table:style-name="ce17">
            <text:p>5.532,6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3.54" table:style-name="ce17">
            <text:p>-2.823,54</text:p>
          </table:table-cell>
          <table:table-cell office:value-type="float" office:value="0" table:style-name="ce17">
            <text:p>0,00</text:p>
          </table:table-cell>
          <table:table-cell office:value-type="float" office:value="2709.06" table:style-name="ce17">
            <text:p>2.70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8.66" table:style-name="ce17">
            <text:p>-838,66</text:p>
          </table:table-cell>
          <table:table-cell office:value-type="float" office:value="0" table:style-name="ce17">
            <text:p>0,00</text:p>
          </table:table-cell>
          <table:table-cell office:value-type="float" office:value="1984.16" table:style-name="ce17">
            <text:p>1.98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5.52" table:style-name="ce17">
            <text:p>-1.285,52</text:p>
          </table:table-cell>
          <table:table-cell office:value-type="float" office:value="0" table:style-name="ce17">
            <text:p>0,00</text:p>
          </table:table-cell>
          <table:table-cell office:value-type="float" office:value="1389.96" table:style-name="ce17">
            <text:p>1.38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48.7" table:style-name="ce17">
            <text:p>6.648,7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46.56" table:style-name="ce17">
            <text:p>-2.946,56</text:p>
          </table:table-cell>
          <table:table-cell office:value-type="float" office:value="0" table:style-name="ce17">
            <text:p>0,00</text:p>
          </table:table-cell>
          <table:table-cell office:value-type="float" office:value="3702.14" table:style-name="ce17">
            <text:p>3.70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32.3100000000004" table:style-name="ce17">
            <text:p>4.932,3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5.66" table:style-name="ce17">
            <text:p>-2.175,66</text:p>
          </table:table-cell>
          <table:table-cell office:value-type="float" office:value="0" table:style-name="ce17">
            <text:p>0,00</text:p>
          </table:table-cell>
          <table:table-cell office:value-type="float" office:value="2756.65" table:style-name="ce17">
            <text:p>2.75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240.77" table:style-name="ce17">
            <text:p>11.240,7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26.21" table:style-name="ce17">
            <text:p>-4.926,21</text:p>
          </table:table-cell>
          <table:table-cell office:value-type="float" office:value="0" table:style-name="ce17">
            <text:p>0,00</text:p>
          </table:table-cell>
          <table:table-cell office:value-type="float" office:value="6314.56" table:style-name="ce17">
            <text:p>6.31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7.29" table:style-name="ce17">
            <text:p>-927,29</text:p>
          </table:table-cell>
          <table:table-cell office:value-type="float" office:value="0" table:style-name="ce17">
            <text:p>0,00</text:p>
          </table:table-cell>
          <table:table-cell office:value-type="float" office:value="2107.2399999999998" table:style-name="ce17">
            <text:p>2.1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83.1" table:style-name="ce17">
            <text:p>1.88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.51" table:style-name="ce17">
            <text:p>-251,51</text:p>
          </table:table-cell>
          <table:table-cell office:value-type="float" office:value="0" table:style-name="ce17">
            <text:p>0,00</text:p>
          </table:table-cell>
          <table:table-cell office:value-type="float" office:value="1631.59" table:style-name="ce17">
            <text:p>1.63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0.68" table:style-name="ce17">
            <text:p>-960,68</text:p>
          </table:table-cell>
          <table:table-cell office:value-type="float" office:value="0" table:style-name="ce17">
            <text:p>0,00</text:p>
          </table:table-cell>
          <table:table-cell office:value-type="float" office:value="1528.14" table:style-name="ce17">
            <text:p>1.5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48.65" table:style-name="ce17">
            <text:p>4.048,6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11.5" table:style-name="ce17">
            <text:p>-1.811,50</text:p>
          </table:table-cell>
          <table:table-cell office:value-type="float" office:value="-186.24" table:style-name="ce17">
            <text:p>-186,24</text:p>
          </table:table-cell>
          <table:table-cell office:value-type="float" office:value="2050.91" table:style-name="ce17">
            <text:p>2.05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31.82" table:style-name="ce17">
            <text:p>1.631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22.61" table:style-name="ce17">
            <text:p>-522,61</text:p>
          </table:table-cell>
          <table:table-cell office:value-type="float" office:value="0" table:style-name="ce17">
            <text:p>0,00</text:p>
          </table:table-cell>
          <table:table-cell office:value-type="float" office:value="1109.21" table:style-name="ce17">
            <text:p>1.10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948.43" table:style-name="ce17">
            <text:p>7.948,4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73.49" table:style-name="ce17">
            <text:p>-4.673,49</text:p>
          </table:table-cell>
          <table:table-cell office:value-type="float" office:value="0" table:style-name="ce17">
            <text:p>0,00</text:p>
          </table:table-cell>
          <table:table-cell office:value-type="float" office:value="3274.94" table:style-name="ce17">
            <text:p>3.27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2.65" table:style-name="ce17">
            <text:p>-812,65</text:p>
          </table:table-cell>
          <table:table-cell office:value-type="float" office:value="0" table:style-name="ce17">
            <text:p>0,00</text:p>
          </table:table-cell>
          <table:table-cell office:value-type="float" office:value="2010.17" table:style-name="ce17">
            <text:p>2.01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9.81" table:style-name="ce17">
            <text:p>-999,81</text:p>
          </table:table-cell>
          <table:table-cell office:value-type="float" office:value="0" table:style-name="ce17">
            <text:p>0,00</text:p>
          </table:table-cell>
          <table:table-cell office:value-type="float" office:value="1489.01" table:style-name="ce17">
            <text:p>1.48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4.99" table:style-name="ce17">
            <text:p>-1.124,99</text:p>
          </table:table-cell>
          <table:table-cell office:value-type="float" office:value="0" table:style-name="ce17">
            <text:p>0,00</text:p>
          </table:table-cell>
          <table:table-cell office:value-type="float" office:value="1550.49" table:style-name="ce17">
            <text:p>1.55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7.99" table:style-name="ce17">
            <text:p>-987,99</text:p>
          </table:table-cell>
          <table:table-cell office:value-type="float" office:value="0" table:style-name="ce17">
            <text:p>0,00</text:p>
          </table:table-cell>
          <table:table-cell office:value-type="float" office:value="1834.83" table:style-name="ce17">
            <text:p>1.83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17.45" table:style-name="ce17">
            <text:p>3.417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40.73" table:style-name="ce17">
            <text:p>-1.340,73</text:p>
          </table:table-cell>
          <table:table-cell office:value-type="float" office:value="-60.26" table:style-name="ce17">
            <text:p>-60,26</text:p>
          </table:table-cell>
          <table:table-cell office:value-type="float" office:value="2016.46" table:style-name="ce17">
            <text:p>2.01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8.07" table:style-name="ce17">
            <text:p>-718,07</text:p>
          </table:table-cell>
          <table:table-cell office:value-type="float" office:value="0" table:style-name="ce17">
            <text:p>0,00</text:p>
          </table:table-cell>
          <table:table-cell office:value-type="float" office:value="1597.11" table:style-name="ce17">
            <text:p>1.5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3.78" table:style-name="ce17">
            <text:p>-1.383,78</text:p>
          </table:table-cell>
          <table:table-cell office:value-type="float" office:value="0" table:style-name="ce17">
            <text:p>0,00</text:p>
          </table:table-cell>
          <table:table-cell office:value-type="float" office:value="1105.04" table:style-name="ce17">
            <text:p>1.10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5.09" table:style-name="ce17">
            <text:p>-1.015,09</text:p>
          </table:table-cell>
          <table:table-cell office:value-type="float" office:value="0" table:style-name="ce17">
            <text:p>0,00</text:p>
          </table:table-cell>
          <table:table-cell office:value-type="float" office:value="2163.94" table:style-name="ce17">
            <text:p>2.16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1.42" table:style-name="ce17">
            <text:p>-1.111,42</text:p>
          </table:table-cell>
          <table:table-cell office:value-type="float" office:value="0" table:style-name="ce17">
            <text:p>0,00</text:p>
          </table:table-cell>
          <table:table-cell office:value-type="float" office:value="1901.68" table:style-name="ce17">
            <text:p>1.90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3.3000000000002" table:style-name="ce17">
            <text:p>-2.493,30</text:p>
          </table:table-cell>
          <table:table-cell office:value-type="float" office:value="0" table:style-name="ce17">
            <text:p>0,00</text:p>
          </table:table-cell>
          <table:table-cell office:value-type="float" office:value="2869.61" table:style-name="ce17">
            <text:p>2.8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21.7" table:style-name="ce17">
            <text:p>3.921,7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0.11" table:style-name="ce17">
            <text:p>-1.620,11</text:p>
          </table:table-cell>
          <table:table-cell office:value-type="float" office:value="0" table:style-name="ce17">
            <text:p>0,00</text:p>
          </table:table-cell>
          <table:table-cell office:value-type="float" office:value="2301.59" table:style-name="ce17">
            <text:p>2.30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56.27" table:style-name="ce17">
            <text:p>5.756,2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87.04" table:style-name="ce17">
            <text:p>-3.187,04</text:p>
          </table:table-cell>
          <table:table-cell office:value-type="float" office:value="-153.94999999999999" table:style-name="ce17">
            <text:p>-153,95</text:p>
          </table:table-cell>
          <table:table-cell office:value-type="float" office:value="2415.2800000000002" table:style-name="ce17">
            <text:p>2.41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80.42" table:style-name="ce17">
            <text:p>2.580,4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9" table:style-name="ce17">
            <text:p>-979,00</text:p>
          </table:table-cell>
          <table:table-cell office:value-type="float" office:value="0" table:style-name="ce17">
            <text:p>0,00</text:p>
          </table:table-cell>
          <table:table-cell office:value-type="float" office:value="1601.42" table:style-name="ce17">
            <text:p>1.60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61.92" table:style-name="ce17">
            <text:p>5.661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65.88" table:style-name="ce17">
            <text:p>-2.565,88</text:p>
          </table:table-cell>
          <table:table-cell office:value-type="float" office:value="-175.21" table:style-name="ce17">
            <text:p>-175,21</text:p>
          </table:table-cell>
          <table:table-cell office:value-type="float" office:value="2920.83" table:style-name="ce17">
            <text:p>2.9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9.05" table:style-name="ce17">
            <text:p>-709,05</text:p>
          </table:table-cell>
          <table:table-cell office:value-type="float" office:value="0" table:style-name="ce17">
            <text:p>0,00</text:p>
          </table:table-cell>
          <table:table-cell office:value-type="float" office:value="1916.82" table:style-name="ce17">
            <text:p>1.9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3.91" table:style-name="ce17">
            <text:p>-623,91</text:p>
          </table:table-cell>
          <table:table-cell office:value-type="float" office:value="0" table:style-name="ce17">
            <text:p>0,00</text:p>
          </table:table-cell>
          <table:table-cell office:value-type="float" office:value="1536.15" table:style-name="ce17">
            <text:p>1.53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0" table:style-name="ce17">
            <text:p>0,00</text:p>
          </table:table-cell>
          <table:table-cell office:value-type="float" office:value="1643.41" table:style-name="ce17">
            <text:p>1.6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6.84" table:style-name="ce17">
            <text:p>-846,84</text:p>
          </table:table-cell>
          <table:table-cell office:value-type="float" office:value="0" table:style-name="ce17">
            <text:p>0,00</text:p>
          </table:table-cell>
          <table:table-cell office:value-type="float" office:value="1779.03" table:style-name="ce17">
            <text:p>1.7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8" table:style-name="ce17">
            <text:p>5.35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8.33" table:style-name="ce17">
            <text:p>-2.488,33</text:p>
          </table:table-cell>
          <table:table-cell office:value-type="float" office:value="0" table:style-name="ce17">
            <text:p>0,00</text:p>
          </table:table-cell>
          <table:table-cell office:value-type="float" office:value="2866.85" table:style-name="ce17">
            <text:p>2.8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06.92" table:style-name="ce17">
            <text:p>-1.006,92</text:p>
          </table:table-cell>
          <table:table-cell office:value-type="float" office:value="0" table:style-name="ce17">
            <text:p>0,00</text:p>
          </table:table-cell>
          <table:table-cell office:value-type="float" office:value="1815.9" table:style-name="ce17">
            <text:p>1.81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03.95" table:style-name="ce17">
            <text:p>2.703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49" table:style-name="ce17">
            <text:p>-1.075,49</text:p>
          </table:table-cell>
          <table:table-cell office:value-type="float" office:value="0" table:style-name="ce17">
            <text:p>0,00</text:p>
          </table:table-cell>
          <table:table-cell office:value-type="float" office:value="1628.46" table:style-name="ce17">
            <text:p>1.62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3.85" table:style-name="ce17">
            <text:p>-1.023,85</text:p>
          </table:table-cell>
          <table:table-cell office:value-type="float" office:value="-4.74" table:style-name="ce17">
            <text:p>-4,74</text:p>
          </table:table-cell>
          <table:table-cell office:value-type="float" office:value="1341.71" table:style-name="ce17">
            <text:p>1.34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9.01" table:style-name="ce17">
            <text:p>-1.019,01</text:p>
          </table:table-cell>
          <table:table-cell office:value-type="float" office:value="0" table:style-name="ce17">
            <text:p>0,00</text:p>
          </table:table-cell>
          <table:table-cell office:value-type="float" office:value="2160.02" table:style-name="ce17">
            <text:p>2.16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28.04" table:style-name="ce17">
            <text:p>-3.328,04</text:p>
          </table:table-cell>
          <table:table-cell office:value-type="float" office:value="0" table:style-name="ce17">
            <text:p>0,00</text:p>
          </table:table-cell>
          <table:table-cell office:value-type="float" office:value="2437.08" table:style-name="ce17">
            <text:p>2.43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0.83" table:style-name="ce17">
            <text:p>2.500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9.53" table:style-name="ce17">
            <text:p>-859,53</text:p>
          </table:table-cell>
          <table:table-cell office:value-type="float" office:value="0" table:style-name="ce17">
            <text:p>0,00</text:p>
          </table:table-cell>
          <table:table-cell office:value-type="float" office:value="1641.3" table:style-name="ce17">
            <text:p>1.64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3.5500000000002" table:style-name="ce17">
            <text:p>2.373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.94" table:style-name="ce17">
            <text:p>-334,94</text:p>
          </table:table-cell>
          <table:table-cell office:value-type="float" office:value="0" table:style-name="ce17">
            <text:p>0,00</text:p>
          </table:table-cell>
          <table:table-cell office:value-type="float" office:value="2038.61" table:style-name="ce17">
            <text:p>2.03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2.01" table:style-name="ce17">
            <text:p>-1.232,01</text:p>
          </table:table-cell>
          <table:table-cell office:value-type="float" office:value="0" table:style-name="ce17">
            <text:p>0,00</text:p>
          </table:table-cell>
          <table:table-cell office:value-type="float" office:value="1443.47" table:style-name="ce17">
            <text:p>1.44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8.34" table:style-name="ce17">
            <text:p>5.9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7.93" table:style-name="ce17">
            <text:p>-2.997,93</text:p>
          </table:table-cell>
          <table:table-cell office:value-type="float" office:value="0" table:style-name="ce17">
            <text:p>0,00</text:p>
          </table:table-cell>
          <table:table-cell office:value-type="float" office:value="2950.41" table:style-name="ce17">
            <text:p>2.95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66.19" table:style-name="ce17">
            <text:p>3.76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8.21" table:style-name="ce17">
            <text:p>-2.088,21</text:p>
          </table:table-cell>
          <table:table-cell office:value-type="float" office:value="0" table:style-name="ce17">
            <text:p>0,00</text:p>
          </table:table-cell>
          <table:table-cell office:value-type="float" office:value="1677.98" table:style-name="ce17">
            <text:p>1.67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30.29" table:style-name="ce17">
            <text:p>2.93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0.81" table:style-name="ce17">
            <text:p>-1.260,81</text:p>
          </table:table-cell>
          <table:table-cell office:value-type="float" office:value="0" table:style-name="ce17">
            <text:p>0,00</text:p>
          </table:table-cell>
          <table:table-cell office:value-type="float" office:value="1669.48" table:style-name="ce17">
            <text:p>1.66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3.47" table:style-name="ce17">
            <text:p>-823,47</text:p>
          </table:table-cell>
          <table:table-cell office:value-type="float" office:value="0" table:style-name="ce17">
            <text:p>0,00</text:p>
          </table:table-cell>
          <table:table-cell office:value-type="float" office:value="1665.35" table:style-name="ce17">
            <text:p>1.66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2.6300000000001" table:style-name="ce17">
            <text:p>-1.172,63</text:p>
          </table:table-cell>
          <table:table-cell office:value-type="float" office:value="0" table:style-name="ce17">
            <text:p>0,00</text:p>
          </table:table-cell>
          <table:table-cell office:value-type="float" office:value="1142.55" table:style-name="ce17">
            <text:p>1.14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30.29" table:style-name="ce17">
            <text:p>2.93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5.24" table:style-name="ce17">
            <text:p>-985,24</text:p>
          </table:table-cell>
          <table:table-cell office:value-type="float" office:value="0" table:style-name="ce17">
            <text:p>0,00</text:p>
          </table:table-cell>
          <table:table-cell office:value-type="float" office:value="1945.05" table:style-name="ce17">
            <text:p>1.94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65.76" table:style-name="ce17">
            <text:p>4.265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7.27" table:style-name="ce17">
            <text:p>-1.527,27</text:p>
          </table:table-cell>
          <table:table-cell office:value-type="float" office:value="0" table:style-name="ce17">
            <text:p>0,00</text:p>
          </table:table-cell>
          <table:table-cell office:value-type="float" office:value="2738.49" table:style-name="ce17">
            <text:p>2.73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89.34" table:style-name="ce17">
            <text:p>3.289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3.4100000000001" table:style-name="ce17">
            <text:p>-1.223,41</text:p>
          </table:table-cell>
          <table:table-cell office:value-type="float" office:value="0" table:style-name="ce17">
            <text:p>0,00</text:p>
          </table:table-cell>
          <table:table-cell office:value-type="float" office:value="2065.9299999999998" table:style-name="ce17">
            <text:p>2.06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3" table:style-name="ce17">
            <text:p>3.236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68.12" table:style-name="ce17">
            <text:p>-1.668,12</text:p>
          </table:table-cell>
          <table:table-cell office:value-type="float" office:value="0" table:style-name="ce17">
            <text:p>0,00</text:p>
          </table:table-cell>
          <table:table-cell office:value-type="float" office:value="1568.11" table:style-name="ce17">
            <text:p>1.56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02.8" table:style-name="ce17">
            <text:p>3.402,8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8.9100000000001" table:style-name="ce17">
            <text:p>-1.248,91</text:p>
          </table:table-cell>
          <table:table-cell office:value-type="float" office:value="0" table:style-name="ce17">
            <text:p>0,00</text:p>
          </table:table-cell>
          <table:table-cell office:value-type="float" office:value="2153.89" table:style-name="ce17">
            <text:p>2.15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2.6999999999998" table:style-name="ce17">
            <text:p>-2.482,70</text:p>
          </table:table-cell>
          <table:table-cell office:value-type="float" office:value="0" table:style-name="ce17">
            <text:p>0,00</text:p>
          </table:table-cell>
          <table:table-cell office:value-type="float" office:value="2918.34" table:style-name="ce17">
            <text:p>2.91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95.06" table:style-name="ce17">
            <text:p>3.595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7.8" table:style-name="ce17">
            <text:p>-1.527,80</text:p>
          </table:table-cell>
          <table:table-cell office:value-type="float" office:value="0" table:style-name="ce17">
            <text:p>0,00</text:p>
          </table:table-cell>
          <table:table-cell office:value-type="float" office:value="2067.2600000000002" table:style-name="ce17">
            <text:p>2.06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05.75" table:style-name="ce17">
            <text:p>6.605,7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93.99" table:style-name="ce17">
            <text:p>-3.393,99</text:p>
          </table:table-cell>
          <table:table-cell office:value-type="float" office:value="0" table:style-name="ce17">
            <text:p>0,00</text:p>
          </table:table-cell>
          <table:table-cell office:value-type="float" office:value="3211.76" table:style-name="ce17">
            <text:p>3.21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4.22" table:style-name="ce17">
            <text:p>-1.284,22</text:p>
          </table:table-cell>
          <table:table-cell office:value-type="float" office:value="0" table:style-name="ce17">
            <text:p>0,00</text:p>
          </table:table-cell>
          <table:table-cell office:value-type="float" office:value="1204.5999999999999" table:style-name="ce17">
            <text:p>1.20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29.76" table:style-name="ce17">
            <text:p>4.429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67.12" table:style-name="ce17">
            <text:p>-1.967,12</text:p>
          </table:table-cell>
          <table:table-cell office:value-type="float" office:value="0" table:style-name="ce17">
            <text:p>0,00</text:p>
          </table:table-cell>
          <table:table-cell office:value-type="float" office:value="2462.64" table:style-name="ce17">
            <text:p>2.46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58.83" table:style-name="ce17">
            <text:p>3.458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23.83" table:style-name="ce17">
            <text:p>-1.323,83</text:p>
          </table:table-cell>
          <table:table-cell office:value-type="float" office:value="0" table:style-name="ce17">
            <text:p>0,00</text:p>
          </table:table-cell>
          <table:table-cell office:value-type="float" office:value="2135" table:style-name="ce17">
            <text:p>2.13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9.36" table:style-name="ce17">
            <text:p>2.009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8.26" table:style-name="ce17">
            <text:p>-508,26</text:p>
          </table:table-cell>
          <table:table-cell office:value-type="float" office:value="0" table:style-name="ce17">
            <text:p>0,00</text:p>
          </table:table-cell>
          <table:table-cell office:value-type="float" office:value="1501.1" table:style-name="ce17">
            <text:p>1.50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6.17" table:style-name="ce17">
            <text:p>-926,17</text:p>
          </table:table-cell>
          <table:table-cell office:value-type="float" office:value="0" table:style-name="ce17">
            <text:p>0,00</text:p>
          </table:table-cell>
          <table:table-cell office:value-type="float" office:value="2108.36" table:style-name="ce17">
            <text:p>2.10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6.01" table:style-name="ce17">
            <text:p>-1.026,01</text:p>
          </table:table-cell>
          <table:table-cell office:value-type="float" office:value="0" table:style-name="ce17">
            <text:p>0,00</text:p>
          </table:table-cell>
          <table:table-cell office:value-type="float" office:value="1776.87" table:style-name="ce17">
            <text:p>1.77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69.25" table:style-name="ce17">
            <text:p>1.569,2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92.52" table:style-name="ce17">
            <text:p>-492,52</text:p>
          </table:table-cell>
          <table:table-cell office:value-type="float" office:value="0" table:style-name="ce17">
            <text:p>0,00</text:p>
          </table:table-cell>
          <table:table-cell office:value-type="float" office:value="1076.73" table:style-name="ce17">
            <text:p>1.07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5.87" table:style-name="ce17">
            <text:p>-3.155,87</text:p>
          </table:table-cell>
          <table:table-cell office:value-type="float" office:value="0" table:style-name="ce17">
            <text:p>0,00</text:p>
          </table:table-cell>
          <table:table-cell office:value-type="float" office:value="1963.27" table:style-name="ce17">
            <text:p>1.96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8.58" table:style-name="ce17">
            <text:p>-798,58</text:p>
          </table:table-cell>
          <table:table-cell office:value-type="float" office:value="0" table:style-name="ce17">
            <text:p>0,00</text:p>
          </table:table-cell>
          <table:table-cell office:value-type="float" office:value="1690.24" table:style-name="ce17">
            <text:p>1.69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9.95" table:style-name="ce17">
            <text:p>-969,95</text:p>
          </table:table-cell>
          <table:table-cell office:value-type="float" office:value="0" table:style-name="ce17">
            <text:p>0,00</text:p>
          </table:table-cell>
          <table:table-cell office:value-type="float" office:value="1832.93" table:style-name="ce17">
            <text:p>1.8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15.35" table:style-name="ce17">
            <text:p>6.115,3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87.96" table:style-name="ce17">
            <text:p>-3.287,96</text:p>
          </table:table-cell>
          <table:table-cell office:value-type="float" office:value="0" table:style-name="ce17">
            <text:p>0,00</text:p>
          </table:table-cell>
          <table:table-cell office:value-type="float" office:value="2827.39" table:style-name="ce17">
            <text:p>2.82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9.82" table:style-name="ce17">
            <text:p>-1.239,82</text:p>
          </table:table-cell>
          <table:table-cell office:value-type="float" office:value="-23.7" table:style-name="ce17">
            <text:p>-23,70</text:p>
          </table:table-cell>
          <table:table-cell office:value-type="float" office:value="1106.78" table:style-name="ce17">
            <text:p>1.10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81.55" table:style-name="ce17">
            <text:p>4.681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0.23" table:style-name="ce17">
            <text:p>-2.400,23</text:p>
          </table:table-cell>
          <table:table-cell office:value-type="float" office:value="0" table:style-name="ce17">
            <text:p>0,00</text:p>
          </table:table-cell>
          <table:table-cell office:value-type="float" office:value="2281.3200000000002" table:style-name="ce17">
            <text:p>2.28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29.76" table:style-name="ce17">
            <text:p>4.429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94.21" table:style-name="ce17">
            <text:p>-1.894,21</text:p>
          </table:table-cell>
          <table:table-cell office:value-type="float" office:value="0" table:style-name="ce17">
            <text:p>0,00</text:p>
          </table:table-cell>
          <table:table-cell office:value-type="float" office:value="2535.5500000000002" table:style-name="ce17">
            <text:p>2.53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48.65" table:style-name="ce17">
            <text:p>4.048,6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22.46" table:style-name="ce17">
            <text:p>-2.422,46</text:p>
          </table:table-cell>
          <table:table-cell office:value-type="float" office:value="0" table:style-name="ce17">
            <text:p>0,00</text:p>
          </table:table-cell>
          <table:table-cell office:value-type="float" office:value="1626.19" table:style-name="ce17">
            <text:p>1.62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83.1" table:style-name="ce17">
            <text:p>1.88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.51" table:style-name="ce17">
            <text:p>-251,51</text:p>
          </table:table-cell>
          <table:table-cell office:value-type="float" office:value="0" table:style-name="ce17">
            <text:p>0,00</text:p>
          </table:table-cell>
          <table:table-cell office:value-type="float" office:value="1631.59" table:style-name="ce17">
            <text:p>1.63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7.82" table:style-name="ce17">
            <text:p>-2.707,82</text:p>
          </table:table-cell>
          <table:table-cell office:value-type="float" office:value="0" table:style-name="ce17">
            <text:p>0,00</text:p>
          </table:table-cell>
          <table:table-cell office:value-type="float" office:value="2655.09" table:style-name="ce17">
            <text:p>2.65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55.68" table:style-name="ce17">
            <text:p>-2.655,68</text:p>
          </table:table-cell>
          <table:table-cell office:value-type="float" office:value="0" table:style-name="ce17">
            <text:p>0,00</text:p>
          </table:table-cell>
          <table:table-cell office:value-type="float" office:value="2707.23" table:style-name="ce17">
            <text:p>2.70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55.4000000000001" table:style-name="ce17">
            <text:p>1.255,4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3.63999999999999" table:style-name="ce17">
            <text:p>-163,64</text:p>
          </table:table-cell>
          <table:table-cell office:value-type="float" office:value="0" table:style-name="ce17">
            <text:p>0,00</text:p>
          </table:table-cell>
          <table:table-cell office:value-type="float" office:value="1091.76" table:style-name="ce17">
            <text:p>1.09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19.99" table:style-name="ce17">
            <text:p>5.519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67.35" table:style-name="ce17">
            <text:p>-3.467,35</text:p>
          </table:table-cell>
          <table:table-cell office:value-type="float" office:value="-236.77" table:style-name="ce17">
            <text:p>-236,77</text:p>
          </table:table-cell>
          <table:table-cell office:value-type="float" office:value="1815.87" table:style-name="ce17">
            <text:p>1.81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0" table:style-name="ce17">
            <text:p>0,00</text:p>
          </table:table-cell>
          <table:table-cell office:value-type="float" office:value="1643.41" table:style-name="ce17">
            <text:p>1.6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4.92" table:style-name="ce17">
            <text:p>-694,92</text:p>
          </table:table-cell>
          <table:table-cell office:value-type="float" office:value="-23.15" table:style-name="ce17">
            <text:p>-23,15</text:p>
          </table:table-cell>
          <table:table-cell office:value-type="float" office:value="1597.11" table:style-name="ce17">
            <text:p>1.5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9.78" table:style-name="ce17">
            <text:p>-1.159,78</text:p>
          </table:table-cell>
          <table:table-cell office:value-type="float" office:value="0" table:style-name="ce17">
            <text:p>0,00</text:p>
          </table:table-cell>
          <table:table-cell office:value-type="float" office:value="1329.04" table:style-name="ce17">
            <text:p>1.32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81.84" table:style-name="ce17">
            <text:p>2.681,8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6.94" table:style-name="ce17">
            <text:p>-996,94</text:p>
          </table:table-cell>
          <table:table-cell office:value-type="float" office:value="0" table:style-name="ce17">
            <text:p>0,00</text:p>
          </table:table-cell>
          <table:table-cell office:value-type="float" office:value="1684.9" table:style-name="ce17">
            <text:p>1.68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69.19" table:style-name="ce17">
            <text:p>2.769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3.24" table:style-name="ce17">
            <text:p>-1.173,24</text:p>
          </table:table-cell>
          <table:table-cell office:value-type="float" office:value="0" table:style-name="ce17">
            <text:p>0,00</text:p>
          </table:table-cell>
          <table:table-cell office:value-type="float" office:value="1595.95" table:style-name="ce17">
            <text:p>1.59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96.6" table:style-name="ce17">
            <text:p>3.096,6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6.1400000000001" table:style-name="ce17">
            <text:p>-1.236,14</text:p>
          </table:table-cell>
          <table:table-cell office:value-type="float" office:value="0" table:style-name="ce17">
            <text:p>0,00</text:p>
          </table:table-cell>
          <table:table-cell office:value-type="float" office:value="1860.46" table:style-name="ce17">
            <text:p>1.86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117.3599999999997" table:style-name="ce17">
            <text:p>4.117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0" table:style-name="ce17">
            <text:p>0,00</text:p>
          </table:table-cell>
          <table:table-cell office:value-type="float" office:value="2074.84" table:style-name="ce17">
            <text:p>2.07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4.9299999999998" table:style-name="ce17">
            <text:p>2.204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4.1199999999999" table:style-name="ce17">
            <text:p>-1.124,12</text:p>
          </table:table-cell>
          <table:table-cell office:value-type="float" office:value="0" table:style-name="ce17">
            <text:p>0,00</text:p>
          </table:table-cell>
          <table:table-cell office:value-type="float" office:value="1080.81" table:style-name="ce17">
            <text:p>1.08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35.61" table:style-name="ce17">
            <text:p>5.535,6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1.16" table:style-name="ce17">
            <text:p>-2.691,16</text:p>
          </table:table-cell>
          <table:table-cell office:value-type="float" office:value="0" table:style-name="ce17">
            <text:p>0,00</text:p>
          </table:table-cell>
          <table:table-cell office:value-type="float" office:value="2844.45" table:style-name="ce17">
            <text:p>2.84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7.9899999999998" table:style-name="ce17">
            <text:p>-2.297,99</text:p>
          </table:table-cell>
          <table:table-cell office:value-type="float" office:value="0" table:style-name="ce17">
            <text:p>0,00</text:p>
          </table:table-cell>
          <table:table-cell office:value-type="float" office:value="2464" table:style-name="ce17">
            <text:p>2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393.86" table:style-name="ce17">
            <text:p>1.3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8.58" table:style-name="ce17">
            <text:p>-798,58</text:p>
          </table:table-cell>
          <table:table-cell office:value-type="float" office:value="0" table:style-name="ce17">
            <text:p>0,00</text:p>
          </table:table-cell>
          <table:table-cell office:value-type="float" office:value="1690.24" table:style-name="ce17">
            <text:p>1.69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12.32" table:style-name="ce17">
            <text:p>5.712,3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60.35" table:style-name="ce17">
            <text:p>-3.060,35</text:p>
          </table:table-cell>
          <table:table-cell office:value-type="float" office:value="0" table:style-name="ce17">
            <text:p>0,00</text:p>
          </table:table-cell>
          <table:table-cell office:value-type="float" office:value="2651.97" table:style-name="ce17">
            <text:p>2.65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99.46" table:style-name="ce17">
            <text:p>3.599,4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8.6600000000001" table:style-name="ce17">
            <text:p>-1.158,66</text:p>
          </table:table-cell>
          <table:table-cell office:value-type="float" office:value="0" table:style-name="ce17">
            <text:p>0,00</text:p>
          </table:table-cell>
          <table:table-cell office:value-type="float" office:value="2440.8000000000002" table:style-name="ce17">
            <text:p>2.44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75.93" table:style-name="ce17">
            <text:p>2.875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7.6099999999999" table:style-name="ce17">
            <text:p>-1.087,61</text:p>
          </table:table-cell>
          <table:table-cell office:value-type="float" office:value="0" table:style-name="ce17">
            <text:p>0,00</text:p>
          </table:table-cell>
          <table:table-cell office:value-type="float" office:value="1788.32" table:style-name="ce17">
            <text:p>1.78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0.83" table:style-name="ce17">
            <text:p>2.500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1.83" table:style-name="ce17">
            <text:p>-991,83</text:p>
          </table:table-cell>
          <table:table-cell office:value-type="float" office:value="0" table:style-name="ce17">
            <text:p>0,00</text:p>
          </table:table-cell>
          <table:table-cell office:value-type="float" office:value="1509" table:style-name="ce17">
            <text:p>1.50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06.68" table:style-name="ce17">
            <text:p>5.606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7.4299999999998" table:style-name="ce17">
            <text:p>-2.527,43</text:p>
          </table:table-cell>
          <table:table-cell office:value-type="float" office:value="0" table:style-name="ce17">
            <text:p>0,00</text:p>
          </table:table-cell>
          <table:table-cell office:value-type="float" office:value="3079.25" table:style-name="ce17">
            <text:p>3.07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8.64" table:style-name="ce17">
            <text:p>-278,64</text:p>
          </table:table-cell>
          <table:table-cell office:value-type="float" office:value="0" table:style-name="ce17">
            <text:p>0,00</text:p>
          </table:table-cell>
          <table:table-cell office:value-type="float" office:value="1798.22" table:style-name="ce17">
            <text:p>1.79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43.87" table:style-name="ce17">
            <text:p>2.943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2.49" table:style-name="ce17">
            <text:p>-1.282,49</text:p>
          </table:table-cell>
          <table:table-cell office:value-type="float" office:value="0" table:style-name="ce17">
            <text:p>0,00</text:p>
          </table:table-cell>
          <table:table-cell office:value-type="float" office:value="1661.38" table:style-name="ce17">
            <text:p>1.6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5.04" table:style-name="ce17">
            <text:p>445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1.31" table:style-name="ce17">
            <text:p>-151,31</text:p>
          </table:table-cell>
          <table:table-cell office:value-type="float" office:value="0" table:style-name="ce17">
            <text:p>0,00</text:p>
          </table:table-cell>
          <table:table-cell office:value-type="float" office:value="293.73" table:style-name="ce17">
            <text:p>29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63.55" table:style-name="ce17">
            <text:p>-863,55</text:p>
          </table:table-cell>
          <table:table-cell office:value-type="float" office:value="0" table:style-name="ce17">
            <text:p>0,00</text:p>
          </table:table-cell>
          <table:table-cell office:value-type="float" office:value="1959.27" table:style-name="ce17">
            <text:p>1.95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2.46" table:style-name="ce17">
            <text:p>-1.042,46</text:p>
          </table:table-cell>
          <table:table-cell office:value-type="float" office:value="0" table:style-name="ce17">
            <text:p>0,00</text:p>
          </table:table-cell>
          <table:table-cell office:value-type="float" office:value="1780.36" table:style-name="ce17">
            <text:p>1.78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5.12" table:style-name="ce17">
            <text:p>1.33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6.07" table:style-name="ce17">
            <text:p>-396,07</text:p>
          </table:table-cell>
          <table:table-cell office:value-type="float" office:value="0" table:style-name="ce17">
            <text:p>0,00</text:p>
          </table:table-cell>
          <table:table-cell office:value-type="float" office:value="939.05" table:style-name="ce17">
            <text:p>93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2.1300000000001" table:style-name="ce17">
            <text:p>-1.122,13</text:p>
          </table:table-cell>
          <table:table-cell office:value-type="float" office:value="0" table:style-name="ce17">
            <text:p>0,00</text:p>
          </table:table-cell>
          <table:table-cell office:value-type="float" office:value="1366.69" table:style-name="ce17">
            <text:p>1.36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15.09" table:style-name="ce17">
            <text:p>2.615,0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7.82" table:style-name="ce17">
            <text:p>-847,82</text:p>
          </table:table-cell>
          <table:table-cell office:value-type="float" office:value="0" table:style-name="ce17">
            <text:p>0,00</text:p>
          </table:table-cell>
          <table:table-cell office:value-type="float" office:value="1767.27" table:style-name="ce17">
            <text:p>1.76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0.68" table:style-name="ce17">
            <text:p>-960,68</text:p>
          </table:table-cell>
          <table:table-cell office:value-type="float" office:value="0" table:style-name="ce17">
            <text:p>0,00</text:p>
          </table:table-cell>
          <table:table-cell office:value-type="float" office:value="1528.14" table:style-name="ce17">
            <text:p>1.5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8.64" table:style-name="ce17">
            <text:p>-278,64</text:p>
          </table:table-cell>
          <table:table-cell office:value-type="float" office:value="0" table:style-name="ce17">
            <text:p>0,00</text:p>
          </table:table-cell>
          <table:table-cell office:value-type="float" office:value="1798.22" table:style-name="ce17">
            <text:p>1.79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51.66" table:style-name="ce17">
            <text:p>5.251,6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7.25" table:style-name="ce17">
            <text:p>-2.987,25</text:p>
          </table:table-cell>
          <table:table-cell office:value-type="float" office:value="-224.71" table:style-name="ce17">
            <text:p>-224,71</text:p>
          </table:table-cell>
          <table:table-cell office:value-type="float" office:value="2039.7" table:style-name="ce17">
            <text:p>2.0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8.58" table:style-name="ce17">
            <text:p>-798,58</text:p>
          </table:table-cell>
          <table:table-cell office:value-type="float" office:value="0" table:style-name="ce17">
            <text:p>0,00</text:p>
          </table:table-cell>
          <table:table-cell office:value-type="float" office:value="1690.24" table:style-name="ce17">
            <text:p>1.69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79" table:style-name="ce17">
            <text:p>2.510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0.8800000000001" table:style-name="ce17">
            <text:p>-1.100,88</text:p>
          </table:table-cell>
          <table:table-cell office:value-type="float" office:value="0" table:style-name="ce17">
            <text:p>0,00</text:p>
          </table:table-cell>
          <table:table-cell office:value-type="float" office:value="1409.91" table:style-name="ce17">
            <text:p>1.40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03.12" table:style-name="ce17">
            <text:p>-1.503,12</text:p>
          </table:table-cell>
          <table:table-cell office:value-type="float" office:value="0" table:style-name="ce17">
            <text:p>0,00</text:p>
          </table:table-cell>
          <table:table-cell office:value-type="float" office:value="1509.98" table:style-name="ce17">
            <text:p>1.50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71.4399999999996" table:style-name="ce17">
            <text:p>4.671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28.38" table:style-name="ce17">
            <text:p>-2.828,38</text:p>
          </table:table-cell>
          <table:table-cell office:value-type="float" office:value="0" table:style-name="ce17">
            <text:p>0,00</text:p>
          </table:table-cell>
          <table:table-cell office:value-type="float" office:value="1843.06" table:style-name="ce17">
            <text:p>1.84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9.17" table:style-name="ce17">
            <text:p>1.869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1.47" table:style-name="ce17">
            <text:p>-581,47</text:p>
          </table:table-cell>
          <table:table-cell office:value-type="float" office:value="0" table:style-name="ce17">
            <text:p>0,00</text:p>
          </table:table-cell>
          <table:table-cell office:value-type="float" office:value="1287.7" table:style-name="ce17">
            <text:p>1.28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6.1400000000001" table:style-name="ce17">
            <text:p>-1.156,14</text:p>
          </table:table-cell>
          <table:table-cell office:value-type="float" office:value="0" table:style-name="ce17">
            <text:p>0,00</text:p>
          </table:table-cell>
          <table:table-cell office:value-type="float" office:value="1451.19" table:style-name="ce17">
            <text:p>1.45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-99.55" table:style-name="ce17">
            <text:p>-99,55</text:p>
          </table:table-cell>
          <table:table-cell office:value-type="float" office:value="1615.58" table:style-name="ce17">
            <text:p>1.61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2.1300000000001" table:style-name="ce17">
            <text:p>-1.122,13</text:p>
          </table:table-cell>
          <table:table-cell office:value-type="float" office:value="0" table:style-name="ce17">
            <text:p>0,00</text:p>
          </table:table-cell>
          <table:table-cell office:value-type="float" office:value="1366.69" table:style-name="ce17">
            <text:p>1.36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8.35" table:style-name="ce17">
            <text:p>-848,35</text:p>
          </table:table-cell>
          <table:table-cell office:value-type="float" office:value="0" table:style-name="ce17">
            <text:p>0,00</text:p>
          </table:table-cell>
          <table:table-cell office:value-type="float" office:value="1640.47" table:style-name="ce17">
            <text:p>1.64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83.2" table:style-name="ce17">
            <text:p>5.183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5.66" table:style-name="ce17">
            <text:p>-2.435,66</text:p>
          </table:table-cell>
          <table:table-cell office:value-type="float" office:value="0" table:style-name="ce17">
            <text:p>0,00</text:p>
          </table:table-cell>
          <table:table-cell office:value-type="float" office:value="2747.54" table:style-name="ce17">
            <text:p>2.74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33.69" table:style-name="ce17">
            <text:p>2.633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98.97" table:style-name="ce17">
            <text:p>-898,97</text:p>
          </table:table-cell>
          <table:table-cell office:value-type="float" office:value="0" table:style-name="ce17">
            <text:p>0,00</text:p>
          </table:table-cell>
          <table:table-cell office:value-type="float" office:value="1734.72" table:style-name="ce17">
            <text:p>1.73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21.59" table:style-name="ce17">
            <text:p>5.021,5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3945.82" table:style-name="ce17">
            <text:p>3.94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1.42" table:style-name="ce17">
            <text:p>-1.111,42</text:p>
          </table:table-cell>
          <table:table-cell office:value-type="float" office:value="0" table:style-name="ce17">
            <text:p>0,00</text:p>
          </table:table-cell>
          <table:table-cell office:value-type="float" office:value="1901.68" table:style-name="ce17">
            <text:p>1.90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46.17" table:style-name="ce17">
            <text:p>5.746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-542.32000000000005" table:style-name="ce17">
            <text:p>-542,32</text:p>
          </table:table-cell>
          <table:table-cell office:value-type="float" office:value="2499.36" table:style-name="ce17">
            <text:p>2.49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8.24" table:style-name="ce17">
            <text:p>-1.098,24</text:p>
          </table:table-cell>
          <table:table-cell office:value-type="float" office:value="0" table:style-name="ce17">
            <text:p>0,00</text:p>
          </table:table-cell>
          <table:table-cell office:value-type="float" office:value="1577.24" table:style-name="ce17">
            <text:p>1.57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0.81" table:style-name="ce17">
            <text:p>2.720,8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91.44" table:style-name="ce17">
            <text:p>-891,44</text:p>
          </table:table-cell>
          <table:table-cell office:value-type="float" office:value="0" table:style-name="ce17">
            <text:p>0,00</text:p>
          </table:table-cell>
          <table:table-cell office:value-type="float" office:value="1829.37" table:style-name="ce17">
            <text:p>1.8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9.36" table:style-name="ce17">
            <text:p>2.009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08.26" table:style-name="ce17">
            <text:p>-508,26</text:p>
          </table:table-cell>
          <table:table-cell office:value-type="float" office:value="0" table:style-name="ce17">
            <text:p>0,00</text:p>
          </table:table-cell>
          <table:table-cell office:value-type="float" office:value="1501.1" table:style-name="ce17">
            <text:p>1.50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54.04" table:style-name="ce17">
            <text:p>-954,04</text:p>
          </table:table-cell>
          <table:table-cell office:value-type="float" office:value="0" table:style-name="ce17">
            <text:p>0,00</text:p>
          </table:table-cell>
          <table:table-cell office:value-type="float" office:value="2080.4899999999998" table:style-name="ce17">
            <text:p>2.08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82.02" table:style-name="ce17">
            <text:p>2.782,0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2.81" table:style-name="ce17">
            <text:p>-1.072,81</text:p>
          </table:table-cell>
          <table:table-cell office:value-type="float" office:value="0" table:style-name="ce17">
            <text:p>0,00</text:p>
          </table:table-cell>
          <table:table-cell office:value-type="float" office:value="1709.21" table:style-name="ce17">
            <text:p>1.70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6" table:style-name="ce17">
            <text:p>5.355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7.96" table:style-name="ce17">
            <text:p>-2.647,96</text:p>
          </table:table-cell>
          <table:table-cell office:value-type="float" office:value="0" table:style-name="ce17">
            <text:p>0,00</text:p>
          </table:table-cell>
          <table:table-cell office:value-type="float" office:value="2707.2" table:style-name="ce17">
            <text:p>2.70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83.1" table:style-name="ce17">
            <text:p>2.38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04.77" table:style-name="ce17">
            <text:p>-704,77</text:p>
          </table:table-cell>
          <table:table-cell office:value-type="float" office:value="0" table:style-name="ce17">
            <text:p>0,00</text:p>
          </table:table-cell>
          <table:table-cell office:value-type="float" office:value="1678.33" table:style-name="ce17">
            <text:p>1.67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30.29" table:style-name="ce17">
            <text:p>2.93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1.3" table:style-name="ce17">
            <text:p>-1.041,30</text:p>
          </table:table-cell>
          <table:table-cell office:value-type="float" office:value="0" table:style-name="ce17">
            <text:p>0,00</text:p>
          </table:table-cell>
          <table:table-cell office:value-type="float" office:value="1888.99" table:style-name="ce17">
            <text:p>1.88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40.82" table:style-name="ce17">
            <text:p>3.140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0.36" table:style-name="ce17">
            <text:p>-1.460,36</text:p>
          </table:table-cell>
          <table:table-cell office:value-type="float" office:value="0" table:style-name="ce17">
            <text:p>0,00</text:p>
          </table:table-cell>
          <table:table-cell office:value-type="float" office:value="1680.46" table:style-name="ce17">
            <text:p>1.68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73.15" table:style-name="ce17">
            <text:p>2.973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0.02" table:style-name="ce17">
            <text:p>-980,02</text:p>
          </table:table-cell>
          <table:table-cell office:value-type="float" office:value="0" table:style-name="ce17">
            <text:p>0,00</text:p>
          </table:table-cell>
          <table:table-cell office:value-type="float" office:value="1993.13" table:style-name="ce17">
            <text:p>1.99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14.96" table:style-name="ce17">
            <text:p>5.014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86.56" table:style-name="ce17">
            <text:p>-3.286,56</text:p>
          </table:table-cell>
          <table:table-cell office:value-type="float" office:value="0" table:style-name="ce17">
            <text:p>0,00</text:p>
          </table:table-cell>
          <table:table-cell office:value-type="float" office:value="1728.4" table:style-name="ce17">
            <text:p>1.72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5.04" table:style-name="ce17">
            <text:p>445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.41" table:style-name="ce17">
            <text:p>-142,41</text:p>
          </table:table-cell>
          <table:table-cell office:value-type="float" office:value="0" table:style-name="ce17">
            <text:p>0,00</text:p>
          </table:table-cell>
          <table:table-cell office:value-type="float" office:value="302.63" table:style-name="ce17">
            <text:p>30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31.6" table:style-name="ce17">
            <text:p>6.231,6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81.28" table:style-name="ce17">
            <text:p>-3.281,28</text:p>
          </table:table-cell>
          <table:table-cell office:value-type="float" office:value="0" table:style-name="ce17">
            <text:p>0,00</text:p>
          </table:table-cell>
          <table:table-cell office:value-type="float" office:value="2950.32" table:style-name="ce17">
            <text:p>2.95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4.64" table:style-name="ce17">
            <text:p>2.824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4.59" table:style-name="ce17">
            <text:p>-984,59</text:p>
          </table:table-cell>
          <table:table-cell office:value-type="float" office:value="0" table:style-name="ce17">
            <text:p>0,00</text:p>
          </table:table-cell>
          <table:table-cell office:value-type="float" office:value="1840.05" table:style-name="ce17">
            <text:p>1.84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9.56" table:style-name="ce17">
            <text:p>-1.209,56</text:p>
          </table:table-cell>
          <table:table-cell office:value-type="float" office:value="0" table:style-name="ce17">
            <text:p>0,00</text:p>
          </table:table-cell>
          <table:table-cell office:value-type="float" office:value="1613.26" table:style-name="ce17">
            <text:p>1.61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88.67" table:style-name="ce17">
            <text:p>2.388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06.93" table:style-name="ce17">
            <text:p>-1.006,93</text:p>
          </table:table-cell>
          <table:table-cell office:value-type="float" office:value="0" table:style-name="ce17">
            <text:p>0,00</text:p>
          </table:table-cell>
          <table:table-cell office:value-type="float" office:value="1381.74" table:style-name="ce17">
            <text:p>1.38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9.3399999999999" table:style-name="ce17">
            <text:p>-1.259,34</text:p>
          </table:table-cell>
          <table:table-cell office:value-type="float" office:value="0" table:style-name="ce17">
            <text:p>0,00</text:p>
          </table:table-cell>
          <table:table-cell office:value-type="float" office:value="1229.48" table:style-name="ce17">
            <text:p>1.22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1.8200000000002" table:style-name="ce17">
            <text:p>-2.591,82</text:p>
          </table:table-cell>
          <table:table-cell office:value-type="float" office:value="0" table:style-name="ce17">
            <text:p>0,00</text:p>
          </table:table-cell>
          <table:table-cell office:value-type="float" office:value="2527.3200000000002" table:style-name="ce17">
            <text:p>2.52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6.51" table:style-name="ce17">
            <text:p>-996,51</text:p>
          </table:table-cell>
          <table:table-cell office:value-type="float" office:value="0" table:style-name="ce17">
            <text:p>0,00</text:p>
          </table:table-cell>
          <table:table-cell office:value-type="float" office:value="1826.31" table:style-name="ce17">
            <text:p>1.82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1.1400000000001" table:style-name="ce17">
            <text:p>-1.071,14</text:p>
          </table:table-cell>
          <table:table-cell office:value-type="float" office:value="0" table:style-name="ce17">
            <text:p>0,00</text:p>
          </table:table-cell>
          <table:table-cell office:value-type="float" office:value="2107.89" table:style-name="ce17">
            <text:p>2.10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1.37" table:style-name="ce17">
            <text:p>-2.591,37</text:p>
          </table:table-cell>
          <table:table-cell office:value-type="float" office:value="-182.76" table:style-name="ce17">
            <text:p>-182,76</text:p>
          </table:table-cell>
          <table:table-cell office:value-type="float" office:value="1987.86" table:style-name="ce17">
            <text:p>1.9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7.43" table:style-name="ce17">
            <text:p>-3.097,43</text:p>
          </table:table-cell>
          <table:table-cell office:value-type="float" office:value="0" table:style-name="ce17">
            <text:p>0,00</text:p>
          </table:table-cell>
          <table:table-cell office:value-type="float" office:value="2667.69" table:style-name="ce17">
            <text:p>2.6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458.35" table:style-name="ce17">
            <text:p>6.458,3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51.02" table:style-name="ce17">
            <text:p>-2.851,02</text:p>
          </table:table-cell>
          <table:table-cell office:value-type="float" office:value="0" table:style-name="ce17">
            <text:p>0,00</text:p>
          </table:table-cell>
          <table:table-cell office:value-type="float" office:value="3607.33" table:style-name="ce17">
            <text:p>3.60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5.29" table:style-name="ce17">
            <text:p>-1.215,29</text:p>
          </table:table-cell>
          <table:table-cell office:value-type="float" office:value="0" table:style-name="ce17">
            <text:p>0,00</text:p>
          </table:table-cell>
          <table:table-cell office:value-type="float" office:value="1410.58" table:style-name="ce17">
            <text:p>1.41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83.71" table:style-name="ce17">
            <text:p>-2.583,71</text:p>
          </table:table-cell>
          <table:table-cell office:value-type="float" office:value="0" table:style-name="ce17">
            <text:p>0,00</text:p>
          </table:table-cell>
          <table:table-cell office:value-type="float" office:value="2178.2800000000002" table:style-name="ce17">
            <text:p>2.1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1175.3699999999999" table:style-name="ce17">
            <text:p>1.1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6.69" table:style-name="ce17">
            <text:p>296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.57" table:style-name="ce17">
            <text:p>-38,57</text:p>
          </table:table-cell>
          <table:table-cell office:value-type="float" office:value="0" table:style-name="ce17">
            <text:p>0,00</text:p>
          </table:table-cell>
          <table:table-cell office:value-type="float" office:value="258.12" table:style-name="ce17">
            <text:p>25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5.67" table:style-name="ce17">
            <text:p>2.535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53.34" table:style-name="ce17">
            <text:p>-953,34</text:p>
          </table:table-cell>
          <table:table-cell office:value-type="float" office:value="0" table:style-name="ce17">
            <text:p>0,00</text:p>
          </table:table-cell>
          <table:table-cell office:value-type="float" office:value="1582.33" table:style-name="ce17">
            <text:p>1.58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8.34" table:style-name="ce17">
            <text:p>5.9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9.75" table:style-name="ce17">
            <text:p>-3.019,75</text:p>
          </table:table-cell>
          <table:table-cell office:value-type="float" office:value="0" table:style-name="ce17">
            <text:p>0,00</text:p>
          </table:table-cell>
          <table:table-cell office:value-type="float" office:value="2928.59" table:style-name="ce17">
            <text:p>2.9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60.44" table:style-name="ce17">
            <text:p>2.960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7.17" table:style-name="ce17">
            <text:p>-1.237,17</text:p>
          </table:table-cell>
          <table:table-cell office:value-type="float" office:value="0" table:style-name="ce17">
            <text:p>0,00</text:p>
          </table:table-cell>
          <table:table-cell office:value-type="float" office:value="1723.27" table:style-name="ce17">
            <text:p>1.72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65.13" table:style-name="ce17">
            <text:p>5.565,1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6.62" table:style-name="ce17">
            <text:p>-2.466,62</text:p>
          </table:table-cell>
          <table:table-cell office:value-type="float" office:value="0" table:style-name="ce17">
            <text:p>0,00</text:p>
          </table:table-cell>
          <table:table-cell office:value-type="float" office:value="3098.51" table:style-name="ce17">
            <text:p>3.09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35.2299999999996" table:style-name="ce17">
            <text:p>4.535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7.83" table:style-name="ce17">
            <text:p>-2.697,83</text:p>
          </table:table-cell>
          <table:table-cell office:value-type="float" office:value="0" table:style-name="ce17">
            <text:p>0,00</text:p>
          </table:table-cell>
          <table:table-cell office:value-type="float" office:value="1837.4" table:style-name="ce17">
            <text:p>1.83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83.36" table:style-name="ce17">
            <text:p>3.483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5.32000000000005" table:style-name="ce17">
            <text:p>-515,32</text:p>
          </table:table-cell>
          <table:table-cell office:value-type="float" office:value="0" table:style-name="ce17">
            <text:p>0,00</text:p>
          </table:table-cell>
          <table:table-cell office:value-type="float" office:value="2968.04" table:style-name="ce17">
            <text:p>2.96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32.64" table:style-name="ce17">
            <text:p>2.432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3.98" table:style-name="ce17">
            <text:p>-983,98</text:p>
          </table:table-cell>
          <table:table-cell office:value-type="float" office:value="0" table:style-name="ce17">
            <text:p>0,00</text:p>
          </table:table-cell>
          <table:table-cell office:value-type="float" office:value="1448.66" table:style-name="ce17">
            <text:p>1.44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71.6099999999997" table:style-name="ce17">
            <text:p>4.271,6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2258.7199999999998" table:style-name="ce17">
            <text:p>2.25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9.78" table:style-name="ce17">
            <text:p>-1.159,78</text:p>
          </table:table-cell>
          <table:table-cell office:value-type="float" office:value="0" table:style-name="ce17">
            <text:p>0,00</text:p>
          </table:table-cell>
          <table:table-cell office:value-type="float" office:value="1329.04" table:style-name="ce17">
            <text:p>1.32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84.79" table:style-name="ce17">
            <text:p>2.084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0.96" table:style-name="ce17">
            <text:p>-710,96</text:p>
          </table:table-cell>
          <table:table-cell office:value-type="float" office:value="0" table:style-name="ce17">
            <text:p>0,00</text:p>
          </table:table-cell>
          <table:table-cell office:value-type="float" office:value="1373.83" table:style-name="ce17">
            <text:p>1.37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1.68" table:style-name="ce17">
            <text:p>-1.171,68</text:p>
          </table:table-cell>
          <table:table-cell office:value-type="float" office:value="0" table:style-name="ce17">
            <text:p>0,00</text:p>
          </table:table-cell>
          <table:table-cell office:value-type="float" office:value="1841.42" table:style-name="ce17">
            <text:p>1.84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0.71" table:style-name="ce17">
            <text:p>-580,71</text:p>
          </table:table-cell>
          <table:table-cell office:value-type="float" office:value="0" table:style-name="ce17">
            <text:p>0,00</text:p>
          </table:table-cell>
          <table:table-cell office:value-type="float" office:value="1579.35" table:style-name="ce17">
            <text:p>1.5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31.1099999999997" table:style-name="ce17">
            <text:p>4.331,1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9.54" table:style-name="ce17">
            <text:p>-2.179,54</text:p>
          </table:table-cell>
          <table:table-cell office:value-type="float" office:value="0" table:style-name="ce17">
            <text:p>0,00</text:p>
          </table:table-cell>
          <table:table-cell office:value-type="float" office:value="2151.5700000000002" table:style-name="ce17">
            <text:p>2.15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9.3399999999999" table:style-name="ce17">
            <text:p>-1.259,34</text:p>
          </table:table-cell>
          <table:table-cell office:value-type="float" office:value="0" table:style-name="ce17">
            <text:p>0,00</text:p>
          </table:table-cell>
          <table:table-cell office:value-type="float" office:value="1229.48" table:style-name="ce17">
            <text:p>1.22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47" table:style-name="ce17">
            <text:p>-937,47</text:p>
          </table:table-cell>
          <table:table-cell office:value-type="float" office:value="0" table:style-name="ce17">
            <text:p>0,00</text:p>
          </table:table-cell>
          <table:table-cell office:value-type="float" office:value="1377.71" table:style-name="ce17">
            <text:p>1.37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35.57" table:style-name="ce17">
            <text:p>4.535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92.47" table:style-name="ce17">
            <text:p>-1.892,47</text:p>
          </table:table-cell>
          <table:table-cell office:value-type="float" office:value="0" table:style-name="ce17">
            <text:p>0,00</text:p>
          </table:table-cell>
          <table:table-cell office:value-type="float" office:value="2643.1" table:style-name="ce17">
            <text:p>2.64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6.69" table:style-name="ce17">
            <text:p>296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.57" table:style-name="ce17">
            <text:p>-38,57</text:p>
          </table:table-cell>
          <table:table-cell office:value-type="float" office:value="0" table:style-name="ce17">
            <text:p>0,00</text:p>
          </table:table-cell>
          <table:table-cell office:value-type="float" office:value="258.12" table:style-name="ce17">
            <text:p>25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63.55" table:style-name="ce17">
            <text:p>-863,55</text:p>
          </table:table-cell>
          <table:table-cell office:value-type="float" office:value="0" table:style-name="ce17">
            <text:p>0,00</text:p>
          </table:table-cell>
          <table:table-cell office:value-type="float" office:value="1959.27" table:style-name="ce17">
            <text:p>1.95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28.76" table:style-name="ce17">
            <text:p>6.528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52.81" table:style-name="ce17">
            <text:p>-2.952,81</text:p>
          </table:table-cell>
          <table:table-cell office:value-type="float" office:value="0" table:style-name="ce17">
            <text:p>0,00</text:p>
          </table:table-cell>
          <table:table-cell office:value-type="float" office:value="3575.95" table:style-name="ce17">
            <text:p>3.57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9.95" table:style-name="ce17">
            <text:p>-969,95</text:p>
          </table:table-cell>
          <table:table-cell office:value-type="float" office:value="0" table:style-name="ce17">
            <text:p>0,00</text:p>
          </table:table-cell>
          <table:table-cell office:value-type="float" office:value="1832.93" table:style-name="ce17">
            <text:p>1.8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91.66" table:style-name="ce17">
            <text:p>3.091,6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9.0999999999999" table:style-name="ce17">
            <text:p>-1.289,10</text:p>
          </table:table-cell>
          <table:table-cell office:value-type="float" office:value="0" table:style-name="ce17">
            <text:p>0,00</text:p>
          </table:table-cell>
          <table:table-cell office:value-type="float" office:value="1802.56" table:style-name="ce17">
            <text:p>1.80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6.1500000000001" table:style-name="ce17">
            <text:p>-1.166,15</text:p>
          </table:table-cell>
          <table:table-cell office:value-type="float" office:value="0" table:style-name="ce17">
            <text:p>0,00</text:p>
          </table:table-cell>
          <table:table-cell office:value-type="float" office:value="1636.73" table:style-name="ce17">
            <text:p>1.63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7.18" table:style-name="ce17">
            <text:p>-777,18</text:p>
          </table:table-cell>
          <table:table-cell office:value-type="float" office:value="-53.51" table:style-name="ce17">
            <text:p>-53,51</text:p>
          </table:table-cell>
          <table:table-cell office:value-type="float" office:value="1844.79" table:style-name="ce17">
            <text:p>1.8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3" table:style-name="ce17">
            <text:p>3.236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9.22" table:style-name="ce17">
            <text:p>-1.409,22</text:p>
          </table:table-cell>
          <table:table-cell office:value-type="float" office:value="0" table:style-name="ce17">
            <text:p>0,00</text:p>
          </table:table-cell>
          <table:table-cell office:value-type="float" office:value="1827.01" table:style-name="ce17">
            <text:p>1.82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393.86" table:style-name="ce17">
            <text:p>1.3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1175.3699999999999" table:style-name="ce17">
            <text:p>1.1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9.15" table:style-name="ce17">
            <text:p>2.179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0.12" table:style-name="ce17">
            <text:p>-930,12</text:p>
          </table:table-cell>
          <table:table-cell office:value-type="float" office:value="0" table:style-name="ce17">
            <text:p>0,00</text:p>
          </table:table-cell>
          <table:table-cell office:value-type="float" office:value="1249.03" table:style-name="ce17">
            <text:p>1.24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83.47" table:style-name="ce17">
            <text:p>1.483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5.57" table:style-name="ce17">
            <text:p>-195,57</text:p>
          </table:table-cell>
          <table:table-cell office:value-type="float" office:value="0" table:style-name="ce17">
            <text:p>0,00</text:p>
          </table:table-cell>
          <table:table-cell office:value-type="float" office:value="1287.9000000000001" table:style-name="ce17">
            <text:p>1.28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47.19" table:style-name="ce17">
            <text:p>2.047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1.6" table:style-name="ce17">
            <text:p>-911,60</text:p>
          </table:table-cell>
          <table:table-cell office:value-type="float" office:value="0" table:style-name="ce17">
            <text:p>0,00</text:p>
          </table:table-cell>
          <table:table-cell office:value-type="float" office:value="1135.5899999999999" table:style-name="ce17">
            <text:p>1.13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1.42" table:style-name="ce17">
            <text:p>-1.111,42</text:p>
          </table:table-cell>
          <table:table-cell office:value-type="float" office:value="0" table:style-name="ce17">
            <text:p>0,00</text:p>
          </table:table-cell>
          <table:table-cell office:value-type="float" office:value="1901.68" table:style-name="ce17">
            <text:p>1.90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93.8900000000003" table:style-name="ce17">
            <text:p>4.393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3.88" table:style-name="ce17">
            <text:p>-853,88</text:p>
          </table:table-cell>
          <table:table-cell office:value-type="float" office:value="0" table:style-name="ce17">
            <text:p>0,00</text:p>
          </table:table-cell>
          <table:table-cell office:value-type="float" office:value="3540.01" table:style-name="ce17">
            <text:p>3.54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8.64" table:style-name="ce17">
            <text:p>-278,64</text:p>
          </table:table-cell>
          <table:table-cell office:value-type="float" office:value="0" table:style-name="ce17">
            <text:p>0,00</text:p>
          </table:table-cell>
          <table:table-cell office:value-type="float" office:value="1798.22" table:style-name="ce17">
            <text:p>1.79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99.26" table:style-name="ce17">
            <text:p>4.999,2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59.71" table:style-name="ce17">
            <text:p>-3.059,71</text:p>
          </table:table-cell>
          <table:table-cell office:value-type="float" office:value="0" table:style-name="ce17">
            <text:p>0,00</text:p>
          </table:table-cell>
          <table:table-cell office:value-type="float" office:value="1939.55" table:style-name="ce17">
            <text:p>1.93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305.49" table:style-name="ce17">
            <text:p>6.305,4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85.11" table:style-name="ce17">
            <text:p>-3.085,11</text:p>
          </table:table-cell>
          <table:table-cell office:value-type="float" office:value="0" table:style-name="ce17">
            <text:p>0,00</text:p>
          </table:table-cell>
          <table:table-cell office:value-type="float" office:value="3220.38" table:style-name="ce17">
            <text:p>3.22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93.98" table:style-name="ce17">
            <text:p>1.993,9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8.11" table:style-name="ce17">
            <text:p>-778,11</text:p>
          </table:table-cell>
          <table:table-cell office:value-type="float" office:value="0" table:style-name="ce17">
            <text:p>0,00</text:p>
          </table:table-cell>
          <table:table-cell office:value-type="float" office:value="1215.8699999999999" table:style-name="ce17">
            <text:p>1.21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9.55" table:style-name="ce17">
            <text:p>-1.119,55</text:p>
          </table:table-cell>
          <table:table-cell office:value-type="float" office:value="0" table:style-name="ce17">
            <text:p>0,00</text:p>
          </table:table-cell>
          <table:table-cell office:value-type="float" office:value="1893.55" table:style-name="ce17">
            <text:p>1.89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4.4" table:style-name="ce17">
            <text:p>-514,40</text:p>
          </table:table-cell>
          <table:table-cell office:value-type="float" office:value="-569.49" table:style-name="ce17">
            <text:p>-569,49</text:p>
          </table:table-cell>
          <table:table-cell office:value-type="float" office:value="1591.59" table:style-name="ce17">
            <text:p>1.59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45.69" table:style-name="ce17">
            <text:p>3.745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1804.51" table:style-name="ce17">
            <text:p>1.80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57.24" table:style-name="ce17">
            <text:p>2.957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5.25" table:style-name="ce17">
            <text:p>-885,25</text:p>
          </table:table-cell>
          <table:table-cell office:value-type="float" office:value="0" table:style-name="ce17">
            <text:p>0,00</text:p>
          </table:table-cell>
          <table:table-cell office:value-type="float" office:value="2071.9899999999998" table:style-name="ce17">
            <text:p>2.07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3.02" table:style-name="ce17">
            <text:p>-923,02</text:p>
          </table:table-cell>
          <table:table-cell office:value-type="float" office:value="0" table:style-name="ce17">
            <text:p>0,00</text:p>
          </table:table-cell>
          <table:table-cell office:value-type="float" office:value="1565.8" table:style-name="ce17">
            <text:p>1.5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2.46" table:style-name="ce17">
            <text:p>-1.042,46</text:p>
          </table:table-cell>
          <table:table-cell office:value-type="float" office:value="0" table:style-name="ce17">
            <text:p>0,00</text:p>
          </table:table-cell>
          <table:table-cell office:value-type="float" office:value="1446.36" table:style-name="ce17">
            <text:p>1.44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20.21" table:style-name="ce17">
            <text:p>5.320,2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25.03" table:style-name="ce17">
            <text:p>-2.925,03</text:p>
          </table:table-cell>
          <table:table-cell office:value-type="float" office:value="0" table:style-name="ce17">
            <text:p>0,00</text:p>
          </table:table-cell>
          <table:table-cell office:value-type="float" office:value="2395.1799999999998" table:style-name="ce17">
            <text:p>2.39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17.45" table:style-name="ce17">
            <text:p>3.417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8.07" table:style-name="ce17">
            <text:p>-1.168,07</text:p>
          </table:table-cell>
          <table:table-cell office:value-type="float" office:value="0" table:style-name="ce17">
            <text:p>0,00</text:p>
          </table:table-cell>
          <table:table-cell office:value-type="float" office:value="2249.38" table:style-name="ce17">
            <text:p>2.24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75.93" table:style-name="ce17">
            <text:p>2.875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3.8900000000001" table:style-name="ce17">
            <text:p>-1.173,89</text:p>
          </table:table-cell>
          <table:table-cell office:value-type="float" office:value="0" table:style-name="ce17">
            <text:p>0,00</text:p>
          </table:table-cell>
          <table:table-cell office:value-type="float" office:value="1702.04" table:style-name="ce17">
            <text:p>1.70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4.46" table:style-name="ce17">
            <text:p>-964,46</text:p>
          </table:table-cell>
          <table:table-cell office:value-type="float" office:value="0" table:style-name="ce17">
            <text:p>0,00</text:p>
          </table:table-cell>
          <table:table-cell office:value-type="float" office:value="1711.02" table:style-name="ce17">
            <text:p>1.71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25.42" table:style-name="ce17">
            <text:p>5.225,4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14.22" table:style-name="ce17">
            <text:p>-2.814,22</text:p>
          </table:table-cell>
          <table:table-cell office:value-type="float" office:value="0" table:style-name="ce17">
            <text:p>0,00</text:p>
          </table:table-cell>
          <table:table-cell office:value-type="float" office:value="2411.1999999999998" table:style-name="ce17">
            <text:p>2.41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581.71" table:style-name="ce17">
            <text:p>7.581,7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90.0600000000004" table:style-name="ce17">
            <text:p>-5.190,06</text:p>
          </table:table-cell>
          <table:table-cell office:value-type="float" office:value="0" table:style-name="ce17">
            <text:p>0,00</text:p>
          </table:table-cell>
          <table:table-cell office:value-type="float" office:value="2391.65" table:style-name="ce17">
            <text:p>2.39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3.77" table:style-name="ce17">
            <text:p>-813,77</text:p>
          </table:table-cell>
          <table:table-cell office:value-type="float" office:value="0" table:style-name="ce17">
            <text:p>0,00</text:p>
          </table:table-cell>
          <table:table-cell office:value-type="float" office:value="2009.05" table:style-name="ce17">
            <text:p>2.00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12.31" table:style-name="ce17">
            <text:p>5.712,3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77.02" table:style-name="ce17">
            <text:p>-3.577,02</text:p>
          </table:table-cell>
          <table:table-cell office:value-type="float" office:value="0" table:style-name="ce17">
            <text:p>0,00</text:p>
          </table:table-cell>
          <table:table-cell office:value-type="float" office:value="2135.29" table:style-name="ce17">
            <text:p>2.13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13.25" table:style-name="ce17">
            <text:p>4.813,2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41.98" table:style-name="ce17">
            <text:p>-2.241,98</text:p>
          </table:table-cell>
          <table:table-cell office:value-type="float" office:value="0" table:style-name="ce17">
            <text:p>0,00</text:p>
          </table:table-cell>
          <table:table-cell office:value-type="float" office:value="2571.27" table:style-name="ce17">
            <text:p>2.57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8.26" table:style-name="ce17">
            <text:p>-1.258,26</text:p>
          </table:table-cell>
          <table:table-cell office:value-type="float" office:value="0" table:style-name="ce17">
            <text:p>0,00</text:p>
          </table:table-cell>
          <table:table-cell office:value-type="float" office:value="1776.27" table:style-name="ce17">
            <text:p>1.77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3.5500000000002" table:style-name="ce17">
            <text:p>2.373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.94" table:style-name="ce17">
            <text:p>-334,94</text:p>
          </table:table-cell>
          <table:table-cell office:value-type="float" office:value="0" table:style-name="ce17">
            <text:p>0,00</text:p>
          </table:table-cell>
          <table:table-cell office:value-type="float" office:value="2038.61" table:style-name="ce17">
            <text:p>2.03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69.43" table:style-name="ce17">
            <text:p>-2.869,43</text:p>
          </table:table-cell>
          <table:table-cell office:value-type="float" office:value="0" table:style-name="ce17">
            <text:p>0,00</text:p>
          </table:table-cell>
          <table:table-cell office:value-type="float" office:value="1892.56" table:style-name="ce17">
            <text:p>1.89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9.17" table:style-name="ce17">
            <text:p>1.869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6.24" table:style-name="ce17">
            <text:p>-656,24</text:p>
          </table:table-cell>
          <table:table-cell office:value-type="float" office:value="0" table:style-name="ce17">
            <text:p>0,00</text:p>
          </table:table-cell>
          <table:table-cell office:value-type="float" office:value="1212.93" table:style-name="ce17">
            <text:p>1.21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7.18" table:style-name="ce17">
            <text:p>-777,18</text:p>
          </table:table-cell>
          <table:table-cell office:value-type="float" office:value="0" table:style-name="ce17">
            <text:p>0,00</text:p>
          </table:table-cell>
          <table:table-cell office:value-type="float" office:value="1898.3" table:style-name="ce17">
            <text:p>1.8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2.45" table:style-name="ce17">
            <text:p>5.032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8.55" table:style-name="ce17">
            <text:p>-2.698,55</text:p>
          </table:table-cell>
          <table:table-cell office:value-type="float" office:value="0" table:style-name="ce17">
            <text:p>0,00</text:p>
          </table:table-cell>
          <table:table-cell office:value-type="float" office:value="2333.9" table:style-name="ce17">
            <text:p>2.33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6.6000000000004" table:style-name="ce17">
            <text:p>5.146,6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63.23" table:style-name="ce17">
            <text:p>-2.663,23</text:p>
          </table:table-cell>
          <table:table-cell office:value-type="float" office:value="0" table:style-name="ce17">
            <text:p>0,00</text:p>
          </table:table-cell>
          <table:table-cell office:value-type="float" office:value="2483.37" table:style-name="ce17">
            <text:p>2.48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305.49" table:style-name="ce17">
            <text:p>6.305,4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26.41" table:style-name="ce17">
            <text:p>-3.326,41</text:p>
          </table:table-cell>
          <table:table-cell office:value-type="float" office:value="0" table:style-name="ce17">
            <text:p>0,00</text:p>
          </table:table-cell>
          <table:table-cell office:value-type="float" office:value="2979.08" table:style-name="ce17">
            <text:p>2.9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48.68" table:style-name="ce17">
            <text:p>5.348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1.14" table:style-name="ce17">
            <text:p>-2.701,14</text:p>
          </table:table-cell>
          <table:table-cell office:value-type="float" office:value="0" table:style-name="ce17">
            <text:p>0,00</text:p>
          </table:table-cell>
          <table:table-cell office:value-type="float" office:value="2647.54" table:style-name="ce17">
            <text:p>2.64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7.9899999999998" table:style-name="ce17">
            <text:p>-2.297,99</text:p>
          </table:table-cell>
          <table:table-cell office:value-type="float" office:value="0" table:style-name="ce17">
            <text:p>0,00</text:p>
          </table:table-cell>
          <table:table-cell office:value-type="float" office:value="2464" table:style-name="ce17">
            <text:p>2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7.9899999999998" table:style-name="ce17">
            <text:p>-2.297,99</text:p>
          </table:table-cell>
          <table:table-cell office:value-type="float" office:value="0" table:style-name="ce17">
            <text:p>0,00</text:p>
          </table:table-cell>
          <table:table-cell office:value-type="float" office:value="2464" table:style-name="ce17">
            <text:p>2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007.97" table:style-name="ce17">
            <text:p>7.007,9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772.58" table:style-name="ce17">
            <text:p>-3.772,58</text:p>
          </table:table-cell>
          <table:table-cell office:value-type="float" office:value="0" table:style-name="ce17">
            <text:p>0,00</text:p>
          </table:table-cell>
          <table:table-cell office:value-type="float" office:value="3235.39" table:style-name="ce17">
            <text:p>3.23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-49.78" table:style-name="ce17">
            <text:p>-49,78</text:p>
          </table:table-cell>
          <table:table-cell office:value-type="float" office:value="1663.03" table:style-name="ce17">
            <text:p>1.66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5.67" table:style-name="ce17">
            <text:p>2.535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559.23" table:style-name="ce17">
            <text:p>1.55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7.5100000000002" table:style-name="ce17">
            <text:p>-2.107,51</text:p>
          </table:table-cell>
          <table:table-cell office:value-type="float" office:value="0" table:style-name="ce17">
            <text:p>0,00</text:p>
          </table:table-cell>
          <table:table-cell office:value-type="float" office:value="2654.48" table:style-name="ce17">
            <text:p>2.65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3.77" table:style-name="ce17">
            <text:p>-813,77</text:p>
          </table:table-cell>
          <table:table-cell office:value-type="float" office:value="0" table:style-name="ce17">
            <text:p>0,00</text:p>
          </table:table-cell>
          <table:table-cell office:value-type="float" office:value="2009.05" table:style-name="ce17">
            <text:p>2.00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32.15" table:style-name="ce17">
            <text:p>3.832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4.82" table:style-name="ce17">
            <text:p>-1.094,82</text:p>
          </table:table-cell>
          <table:table-cell office:value-type="float" office:value="-5.35" table:style-name="ce17">
            <text:p>-5,35</text:p>
          </table:table-cell>
          <table:table-cell office:value-type="float" office:value="2731.98" table:style-name="ce17">
            <text:p>2.73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60.17" table:style-name="ce17">
            <text:p>2.760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6.3800000000001" table:style-name="ce17">
            <text:p>-1.076,38</text:p>
          </table:table-cell>
          <table:table-cell office:value-type="float" office:value="0" table:style-name="ce17">
            <text:p>0,00</text:p>
          </table:table-cell>
          <table:table-cell office:value-type="float" office:value="1683.79" table:style-name="ce17">
            <text:p>1.68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3.69" table:style-name="ce17">
            <text:p>-913,69</text:p>
          </table:table-cell>
          <table:table-cell office:value-type="float" office:value="-97.98" table:style-name="ce17">
            <text:p>-97,98</text:p>
          </table:table-cell>
          <table:table-cell office:value-type="float" office:value="1303.51" table:style-name="ce17">
            <text:p>1.30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29.76" table:style-name="ce17">
            <text:p>4.429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1.4899999999998" table:style-name="ce17">
            <text:p>-2.381,49</text:p>
          </table:table-cell>
          <table:table-cell office:value-type="float" office:value="0" table:style-name="ce17">
            <text:p>0,00</text:p>
          </table:table-cell>
          <table:table-cell office:value-type="float" office:value="2048.27" table:style-name="ce17">
            <text:p>2.0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5.89" table:style-name="ce17">
            <text:p>-995,89</text:p>
          </table:table-cell>
          <table:table-cell office:value-type="float" office:value="0" table:style-name="ce17">
            <text:p>0,00</text:p>
          </table:table-cell>
          <table:table-cell office:value-type="float" office:value="1319.29" table:style-name="ce17">
            <text:p>1.31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83.2" table:style-name="ce17">
            <text:p>5.183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7.06" table:style-name="ce17">
            <text:p>-2.527,06</text:p>
          </table:table-cell>
          <table:table-cell office:value-type="float" office:value="0" table:style-name="ce17">
            <text:p>0,00</text:p>
          </table:table-cell>
          <table:table-cell office:value-type="float" office:value="2656.14" table:style-name="ce17">
            <text:p>2.65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7.29" table:style-name="ce17">
            <text:p>-927,29</text:p>
          </table:table-cell>
          <table:table-cell office:value-type="float" office:value="0" table:style-name="ce17">
            <text:p>0,00</text:p>
          </table:table-cell>
          <table:table-cell office:value-type="float" office:value="2107.2399999999998" table:style-name="ce17">
            <text:p>2.1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99.14" table:style-name="ce17">
            <text:p>6.69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543.91" table:style-name="ce17">
            <text:p>-3.543,91</text:p>
          </table:table-cell>
          <table:table-cell office:value-type="float" office:value="0" table:style-name="ce17">
            <text:p>0,00</text:p>
          </table:table-cell>
          <table:table-cell office:value-type="float" office:value="3155.23" table:style-name="ce17">
            <text:p>3.15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44.43" table:style-name="ce17">
            <text:p>3.544,4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0.43" table:style-name="ce17">
            <text:p>-1.420,43</text:p>
          </table:table-cell>
          <table:table-cell office:value-type="float" office:value="0" table:style-name="ce17">
            <text:p>0,00</text:p>
          </table:table-cell>
          <table:table-cell office:value-type="float" office:value="2124" table:style-name="ce17">
            <text:p>2.1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79.12" table:style-name="ce17">
            <text:p>2.979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7.3" table:style-name="ce17">
            <text:p>-1.267,30</text:p>
          </table:table-cell>
          <table:table-cell office:value-type="float" office:value="0" table:style-name="ce17">
            <text:p>0,00</text:p>
          </table:table-cell>
          <table:table-cell office:value-type="float" office:value="1711.82" table:style-name="ce17">
            <text:p>1.71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58.07" table:style-name="ce17">
            <text:p>5.758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58.55" table:style-name="ce17">
            <text:p>-2.658,55</text:p>
          </table:table-cell>
          <table:table-cell office:value-type="float" office:value="0" table:style-name="ce17">
            <text:p>0,00</text:p>
          </table:table-cell>
          <table:table-cell office:value-type="float" office:value="3099.52" table:style-name="ce17">
            <text:p>3.09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58.83" table:style-name="ce17">
            <text:p>3.458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1.35" table:style-name="ce17">
            <text:p>-1.311,35</text:p>
          </table:table-cell>
          <table:table-cell office:value-type="float" office:value="0" table:style-name="ce17">
            <text:p>0,00</text:p>
          </table:table-cell>
          <table:table-cell office:value-type="float" office:value="2147.48" table:style-name="ce17">
            <text:p>2.14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58.83" table:style-name="ce17">
            <text:p>3.458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75.96" table:style-name="ce17">
            <text:p>-1.375,96</text:p>
          </table:table-cell>
          <table:table-cell office:value-type="float" office:value="0" table:style-name="ce17">
            <text:p>0,00</text:p>
          </table:table-cell>
          <table:table-cell office:value-type="float" office:value="2082.87" table:style-name="ce17">
            <text:p>2.08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9.31" table:style-name="ce17">
            <text:p>-1.289,31</text:p>
          </table:table-cell>
          <table:table-cell office:value-type="float" office:value="0" table:style-name="ce17">
            <text:p>0,00</text:p>
          </table:table-cell>
          <table:table-cell office:value-type="float" office:value="1318.02" table:style-name="ce17">
            <text:p>1.31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08.62" table:style-name="ce17">
            <text:p>6.108,6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69.84" table:style-name="ce17">
            <text:p>-3.369,84</text:p>
          </table:table-cell>
          <table:table-cell office:value-type="float" office:value="-862.55" table:style-name="ce17">
            <text:p>-862,55</text:p>
          </table:table-cell>
          <table:table-cell office:value-type="float" office:value="1876.23" table:style-name="ce17">
            <text:p>1.87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07.23" table:style-name="ce17">
            <text:p>3.607,23</text:p>
          </table:table-cell>
          <table:table-cell office:value-type="float" office:value="338.37" table:style-name="ce17">
            <text:p>338,37</text:p>
          </table:table-cell>
          <table:table-cell table:style-name="ce20"/>
          <table:table-cell office:value-type="float" office:value="-2120.87" table:style-name="ce17">
            <text:p>-2.120,87</text:p>
          </table:table-cell>
          <table:table-cell office:value-type="float" office:value="0" table:style-name="ce17">
            <text:p>0,00</text:p>
          </table:table-cell>
          <table:table-cell office:value-type="float" office:value="1824.73" table:style-name="ce17">
            <text:p>1.82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0.95" table:style-name="ce17">
            <text:p>-910,95</text:p>
          </table:table-cell>
          <table:table-cell office:value-type="float" office:value="0" table:style-name="ce17">
            <text:p>0,00</text:p>
          </table:table-cell>
          <table:table-cell office:value-type="float" office:value="1764.53" table:style-name="ce17">
            <text:p>1.76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17.47" table:style-name="ce17">
            <text:p>3.917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12.62" table:style-name="ce17">
            <text:p>-2.512,62</text:p>
          </table:table-cell>
          <table:table-cell office:value-type="float" office:value="0" table:style-name="ce17">
            <text:p>0,00</text:p>
          </table:table-cell>
          <table:table-cell office:value-type="float" office:value="1404.85" table:style-name="ce17">
            <text:p>1.4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53.48" table:style-name="ce17">
            <text:p>-3.053,48</text:p>
          </table:table-cell>
          <table:table-cell office:value-type="float" office:value="0" table:style-name="ce17">
            <text:p>0,00</text:p>
          </table:table-cell>
          <table:table-cell office:value-type="float" office:value="2065.66" table:style-name="ce17">
            <text:p>2.06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91.84" table:style-name="ce17">
            <text:p>6.991,8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59.83" table:style-name="ce17">
            <text:p>-3.359,83</text:p>
          </table:table-cell>
          <table:table-cell office:value-type="float" office:value="-182.76" table:style-name="ce17">
            <text:p>-182,76</text:p>
          </table:table-cell>
          <table:table-cell office:value-type="float" office:value="3449.25" table:style-name="ce17">
            <text:p>3.44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19.06" table:style-name="ce17">
            <text:p>2.019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8.19" table:style-name="ce17">
            <text:p>-658,19</text:p>
          </table:table-cell>
          <table:table-cell office:value-type="float" office:value="0" table:style-name="ce17">
            <text:p>0,00</text:p>
          </table:table-cell>
          <table:table-cell office:value-type="float" office:value="1360.87" table:style-name="ce17">
            <text:p>1.36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6.6000000000004" table:style-name="ce17">
            <text:p>5.146,6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60.29" table:style-name="ce17">
            <text:p>-2.560,29</text:p>
          </table:table-cell>
          <table:table-cell office:value-type="float" office:value="0" table:style-name="ce17">
            <text:p>0,00</text:p>
          </table:table-cell>
          <table:table-cell office:value-type="float" office:value="2586.31" table:style-name="ce17">
            <text:p>2.58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9.4399999999996" table:style-name="ce17">
            <text:p>5.039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54.88" table:style-name="ce17">
            <text:p>-2.754,88</text:p>
          </table:table-cell>
          <table:table-cell office:value-type="float" office:value="-203.37" table:style-name="ce17">
            <text:p>-203,37</text:p>
          </table:table-cell>
          <table:table-cell office:value-type="float" office:value="2081.19" table:style-name="ce17">
            <text:p>2.08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4.9299999999998" table:style-name="ce17">
            <text:p>2.204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1.58" table:style-name="ce17">
            <text:p>-881,58</text:p>
          </table:table-cell>
          <table:table-cell office:value-type="float" office:value="0" table:style-name="ce17">
            <text:p>0,00</text:p>
          </table:table-cell>
          <table:table-cell office:value-type="float" office:value="1323.35" table:style-name="ce17">
            <text:p>1.32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4.64" table:style-name="ce17">
            <text:p>2.824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1.43" table:style-name="ce17">
            <text:p>-1.311,43</text:p>
          </table:table-cell>
          <table:table-cell office:value-type="float" office:value="0" table:style-name="ce17">
            <text:p>0,00</text:p>
          </table:table-cell>
          <table:table-cell office:value-type="float" office:value="1513.21" table:style-name="ce17">
            <text:p>1.51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38.79" table:style-name="ce17">
            <text:p>6.538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38.31" table:style-name="ce17">
            <text:p>-3.038,31</text:p>
          </table:table-cell>
          <table:table-cell office:value-type="float" office:value="0" table:style-name="ce17">
            <text:p>0,00</text:p>
          </table:table-cell>
          <table:table-cell office:value-type="float" office:value="3500.48" table:style-name="ce17">
            <text:p>3.5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53.5200000000004" table:style-name="ce17">
            <text:p>4.453,5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87.62" table:style-name="ce17">
            <text:p>-2.087,62</text:p>
          </table:table-cell>
          <table:table-cell office:value-type="float" office:value="0" table:style-name="ce17">
            <text:p>0,00</text:p>
          </table:table-cell>
          <table:table-cell office:value-type="float" office:value="2365.9" table:style-name="ce17">
            <text:p>2.36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730.11" table:style-name="ce17">
            <text:p>7.730,1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41.27" table:style-name="ce17">
            <text:p>-3.841,27</text:p>
          </table:table-cell>
          <table:table-cell office:value-type="float" office:value="0" table:style-name="ce17">
            <text:p>0,00</text:p>
          </table:table-cell>
          <table:table-cell office:value-type="float" office:value="3888.84" table:style-name="ce17">
            <text:p>3.8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03.2" table:style-name="ce17">
            <text:p>3.603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7.05" table:style-name="ce17">
            <text:p>-787,05</text:p>
          </table:table-cell>
          <table:table-cell office:value-type="float" office:value="-786.69" table:style-name="ce17">
            <text:p>-786,69</text:p>
          </table:table-cell>
          <table:table-cell office:value-type="float" office:value="2029.46" table:style-name="ce17">
            <text:p>2.02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38.21" table:style-name="ce17">
            <text:p>2.338,2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.16000000000003" table:style-name="ce17">
            <text:p>-257,16</text:p>
          </table:table-cell>
          <table:table-cell office:value-type="float" office:value="0" table:style-name="ce17">
            <text:p>0,00</text:p>
          </table:table-cell>
          <table:table-cell office:value-type="float" office:value="2081.0500000000002" table:style-name="ce17">
            <text:p>2.08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6.69" table:style-name="ce17">
            <text:p>296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.57" table:style-name="ce17">
            <text:p>-38,57</text:p>
          </table:table-cell>
          <table:table-cell office:value-type="float" office:value="0" table:style-name="ce17">
            <text:p>0,00</text:p>
          </table:table-cell>
          <table:table-cell office:value-type="float" office:value="258.12" table:style-name="ce17">
            <text:p>25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7.9899999999998" table:style-name="ce17">
            <text:p>-2.297,99</text:p>
          </table:table-cell>
          <table:table-cell office:value-type="float" office:value="0" table:style-name="ce17">
            <text:p>0,00</text:p>
          </table:table-cell>
          <table:table-cell office:value-type="float" office:value="2464" table:style-name="ce17">
            <text:p>2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21.59" table:style-name="ce17">
            <text:p>5.021,5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3945.82" table:style-name="ce17">
            <text:p>3.94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53.48" table:style-name="ce17">
            <text:p>-3.053,48</text:p>
          </table:table-cell>
          <table:table-cell office:value-type="float" office:value="0" table:style-name="ce17">
            <text:p>0,00</text:p>
          </table:table-cell>
          <table:table-cell office:value-type="float" office:value="2065.66" table:style-name="ce17">
            <text:p>2.06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54.84" table:style-name="ce17">
            <text:p>2.854,8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5.72" table:style-name="ce17">
            <text:p>-815,72</text:p>
          </table:table-cell>
          <table:table-cell office:value-type="float" office:value="0" table:style-name="ce17">
            <text:p>0,00</text:p>
          </table:table-cell>
          <table:table-cell office:value-type="float" office:value="2039.12" table:style-name="ce17">
            <text:p>2.0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457.24" table:style-name="ce17">
            <text:p>8.457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98.1400000000003" table:style-name="ce17">
            <text:p>-4.698,14</text:p>
          </table:table-cell>
          <table:table-cell office:value-type="float" office:value="0" table:style-name="ce17">
            <text:p>0,00</text:p>
          </table:table-cell>
          <table:table-cell office:value-type="float" office:value="3759.1" table:style-name="ce17">
            <text:p>3.75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80.27" table:style-name="ce17">
            <text:p>2.880,2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6.9100000000001" table:style-name="ce17">
            <text:p>-1.026,91</text:p>
          </table:table-cell>
          <table:table-cell office:value-type="float" office:value="0" table:style-name="ce17">
            <text:p>0,00</text:p>
          </table:table-cell>
          <table:table-cell office:value-type="float" office:value="1853.36" table:style-name="ce17">
            <text:p>1.85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2.13" table:style-name="ce17">
            <text:p>-2.982,13</text:p>
          </table:table-cell>
          <table:table-cell office:value-type="float" office:value="0" table:style-name="ce17">
            <text:p>0,00</text:p>
          </table:table-cell>
          <table:table-cell office:value-type="float" office:value="2782.99" table:style-name="ce17">
            <text:p>2.78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94.04" table:style-name="ce17">
            <text:p>4.594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2152.34" table:style-name="ce17">
            <text:p>2.1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8.19" table:style-name="ce17">
            <text:p>-1.238,19</text:p>
          </table:table-cell>
          <table:table-cell office:value-type="float" office:value="0" table:style-name="ce17">
            <text:p>0,00</text:p>
          </table:table-cell>
          <table:table-cell office:value-type="float" office:value="1940.84" table:style-name="ce17">
            <text:p>1.94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4.14" table:style-name="ce17">
            <text:p>-674,14</text:p>
          </table:table-cell>
          <table:table-cell office:value-type="float" office:value="0" table:style-name="ce17">
            <text:p>0,00</text:p>
          </table:table-cell>
          <table:table-cell office:value-type="float" office:value="1814.68" table:style-name="ce17">
            <text:p>1.81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45.69" table:style-name="ce17">
            <text:p>3.745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0.66" table:style-name="ce17">
            <text:p>-2.390,66</text:p>
          </table:table-cell>
          <table:table-cell office:value-type="float" office:value="0" table:style-name="ce17">
            <text:p>0,00</text:p>
          </table:table-cell>
          <table:table-cell office:value-type="float" office:value="1355.03" table:style-name="ce17">
            <text:p>1.35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0.89" table:style-name="ce17">
            <text:p>-820,89</text:p>
          </table:table-cell>
          <table:table-cell office:value-type="float" office:value="0" table:style-name="ce17">
            <text:p>0,00</text:p>
          </table:table-cell>
          <table:table-cell office:value-type="float" office:value="2001.93" table:style-name="ce17">
            <text:p>2.00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6.77" table:style-name="ce17">
            <text:p>1.186,7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.94" table:style-name="ce17">
            <text:p>-334,94</text:p>
          </table:table-cell>
          <table:table-cell office:value-type="float" office:value="0" table:style-name="ce17">
            <text:p>0,00</text:p>
          </table:table-cell>
          <table:table-cell office:value-type="float" office:value="851.83" table:style-name="ce17">
            <text:p>85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73.95" table:style-name="ce17">
            <text:p>2.773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28.92" table:style-name="ce17">
            <text:p>-728,92</text:p>
          </table:table-cell>
          <table:table-cell office:value-type="float" office:value="0" table:style-name="ce17">
            <text:p>0,00</text:p>
          </table:table-cell>
          <table:table-cell office:value-type="float" office:value="2045.03" table:style-name="ce17">
            <text:p>2.04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29.95" table:style-name="ce17">
            <text:p>3.329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41.91" table:style-name="ce17">
            <text:p>-1.741,91</text:p>
          </table:table-cell>
          <table:table-cell office:value-type="float" office:value="0" table:style-name="ce17">
            <text:p>0,00</text:p>
          </table:table-cell>
          <table:table-cell office:value-type="float" office:value="1588.04" table:style-name="ce17">
            <text:p>1.58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3.02" table:style-name="ce17">
            <text:p>-923,02</text:p>
          </table:table-cell>
          <table:table-cell office:value-type="float" office:value="0" table:style-name="ce17">
            <text:p>0,00</text:p>
          </table:table-cell>
          <table:table-cell office:value-type="float" office:value="1565.8" table:style-name="ce17">
            <text:p>1.5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9.95" table:style-name="ce17">
            <text:p>-969,95</text:p>
          </table:table-cell>
          <table:table-cell office:value-type="float" office:value="0" table:style-name="ce17">
            <text:p>0,00</text:p>
          </table:table-cell>
          <table:table-cell office:value-type="float" office:value="1832.93" table:style-name="ce17">
            <text:p>1.8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2.1300000000001" table:style-name="ce17">
            <text:p>-1.122,13</text:p>
          </table:table-cell>
          <table:table-cell office:value-type="float" office:value="0" table:style-name="ce17">
            <text:p>0,00</text:p>
          </table:table-cell>
          <table:table-cell office:value-type="float" office:value="1366.69" table:style-name="ce17">
            <text:p>1.36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29.59" table:style-name="ce17">
            <text:p>-3.029,59</text:p>
          </table:table-cell>
          <table:table-cell office:value-type="float" office:value="0" table:style-name="ce17">
            <text:p>0,00</text:p>
          </table:table-cell>
          <table:table-cell office:value-type="float" office:value="2333.3200000000002" table:style-name="ce17">
            <text:p>2.33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12.66" table:style-name="ce17">
            <text:p>4.912,6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9.88" table:style-name="ce17">
            <text:p>-2.449,88</text:p>
          </table:table-cell>
          <table:table-cell office:value-type="float" office:value="0" table:style-name="ce17">
            <text:p>0,00</text:p>
          </table:table-cell>
          <table:table-cell office:value-type="float" office:value="2462.7800000000002" table:style-name="ce17">
            <text:p>2.46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32.3100000000004" table:style-name="ce17">
            <text:p>4.932,3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66.86" table:style-name="ce17">
            <text:p>-2.366,86</text:p>
          </table:table-cell>
          <table:table-cell office:value-type="float" office:value="0" table:style-name="ce17">
            <text:p>0,00</text:p>
          </table:table-cell>
          <table:table-cell office:value-type="float" office:value="2565.4499999999998" table:style-name="ce17">
            <text:p>2.56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32.64" table:style-name="ce17">
            <text:p>2.432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0.72" table:style-name="ce17">
            <text:p>-740,72</text:p>
          </table:table-cell>
          <table:table-cell office:value-type="float" office:value="0" table:style-name="ce17">
            <text:p>0,00</text:p>
          </table:table-cell>
          <table:table-cell office:value-type="float" office:value="1691.92" table:style-name="ce17">
            <text:p>1.69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8.99" table:style-name="ce17">
            <text:p>-1.168,99</text:p>
          </table:table-cell>
          <table:table-cell office:value-type="float" office:value="0" table:style-name="ce17">
            <text:p>0,00</text:p>
          </table:table-cell>
          <table:table-cell office:value-type="float" office:value="1146.19" table:style-name="ce17">
            <text:p>1.14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5.85" table:style-name="ce17">
            <text:p>2.725,8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3.55" table:style-name="ce17">
            <text:p>-883,55</text:p>
          </table:table-cell>
          <table:table-cell office:value-type="float" office:value="0" table:style-name="ce17">
            <text:p>0,00</text:p>
          </table:table-cell>
          <table:table-cell office:value-type="float" office:value="1842.3" table:style-name="ce17">
            <text:p>1.84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9.59" table:style-name="ce17">
            <text:p>-949,59</text:p>
          </table:table-cell>
          <table:table-cell office:value-type="float" office:value="0" table:style-name="ce17">
            <text:p>0,00</text:p>
          </table:table-cell>
          <table:table-cell office:value-type="float" office:value="1365.59" table:style-name="ce17">
            <text:p>1.36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22.0700000000002" table:style-name="ce17">
            <text:p>2.322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8.02" table:style-name="ce17">
            <text:p>-908,02</text:p>
          </table:table-cell>
          <table:table-cell office:value-type="float" office:value="0" table:style-name="ce17">
            <text:p>0,00</text:p>
          </table:table-cell>
          <table:table-cell office:value-type="float" office:value="1414.05" table:style-name="ce17">
            <text:p>1.41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9" table:style-name="ce17">
            <text:p>2.539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7.01" table:style-name="ce17">
            <text:p>-1.087,01</text:p>
          </table:table-cell>
          <table:table-cell office:value-type="float" office:value="0" table:style-name="ce17">
            <text:p>0,00</text:p>
          </table:table-cell>
          <table:table-cell office:value-type="float" office:value="1451.99" table:style-name="ce17">
            <text:p>1.45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126.3" table:style-name="ce17">
            <text:p>8.126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00.89" table:style-name="ce17">
            <text:p>-5.500,89</text:p>
          </table:table-cell>
          <table:table-cell office:value-type="float" office:value="-644.87" table:style-name="ce17">
            <text:p>-644,87</text:p>
          </table:table-cell>
          <table:table-cell office:value-type="float" office:value="1980.54" table:style-name="ce17">
            <text:p>1.98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09.1099999999999" table:style-name="ce17">
            <text:p>-1.309,11</text:p>
          </table:table-cell>
          <table:table-cell office:value-type="float" office:value="0" table:style-name="ce17">
            <text:p>0,00</text:p>
          </table:table-cell>
          <table:table-cell office:value-type="float" office:value="1513.71" table:style-name="ce17">
            <text:p>1.51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4.14" table:style-name="ce17">
            <text:p>-674,14</text:p>
          </table:table-cell>
          <table:table-cell office:value-type="float" office:value="-49.78" table:style-name="ce17">
            <text:p>-49,78</text:p>
          </table:table-cell>
          <table:table-cell office:value-type="float" office:value="1764.9" table:style-name="ce17">
            <text:p>1.76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71.93" table:style-name="ce17">
            <text:p>5.571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3.04" table:style-name="ce17">
            <text:p>-2.493,04</text:p>
          </table:table-cell>
          <table:table-cell office:value-type="float" office:value="0" table:style-name="ce17">
            <text:p>0,00</text:p>
          </table:table-cell>
          <table:table-cell office:value-type="float" office:value="3078.89" table:style-name="ce17">
            <text:p>3.07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13.25" table:style-name="ce17">
            <text:p>4.813,2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1.04" table:style-name="ce17">
            <text:p>-2.571,04</text:p>
          </table:table-cell>
          <table:table-cell office:value-type="float" office:value="0" table:style-name="ce17">
            <text:p>0,00</text:p>
          </table:table-cell>
          <table:table-cell office:value-type="float" office:value="2242.21" table:style-name="ce17">
            <text:p>2.24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457.24" table:style-name="ce17">
            <text:p>8.457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49.87" table:style-name="ce17">
            <text:p>-4.549,87</text:p>
          </table:table-cell>
          <table:table-cell office:value-type="float" office:value="0" table:style-name="ce17">
            <text:p>0,00</text:p>
          </table:table-cell>
          <table:table-cell office:value-type="float" office:value="3907.37" table:style-name="ce17">
            <text:p>3.90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7.98" table:style-name="ce17">
            <text:p>-997,98</text:p>
          </table:table-cell>
          <table:table-cell office:value-type="float" office:value="0" table:style-name="ce17">
            <text:p>0,00</text:p>
          </table:table-cell>
          <table:table-cell office:value-type="float" office:value="1804.9" table:style-name="ce17">
            <text:p>1.80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6" table:style-name="ce17">
            <text:p>3.049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3.3800000000001" table:style-name="ce17">
            <text:p>-1.103,38</text:p>
          </table:table-cell>
          <table:table-cell office:value-type="float" office:value="0" table:style-name="ce17">
            <text:p>0,00</text:p>
          </table:table-cell>
          <table:table-cell office:value-type="float" office:value="1946.18" table:style-name="ce17">
            <text:p>1.94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73.95" table:style-name="ce17">
            <text:p>2.773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1.13" table:style-name="ce17">
            <text:p>-961,13</text:p>
          </table:table-cell>
          <table:table-cell office:value-type="float" office:value="0" table:style-name="ce17">
            <text:p>0,00</text:p>
          </table:table-cell>
          <table:table-cell office:value-type="float" office:value="1812.82" table:style-name="ce17">
            <text:p>1.81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762.59" table:style-name="ce17">
            <text:p>1.7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405.81" table:style-name="ce17">
            <text:p>9.405,8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724.68" table:style-name="ce17">
            <text:p>-4.724,68</text:p>
          </table:table-cell>
          <table:table-cell office:value-type="float" office:value="0" table:style-name="ce17">
            <text:p>0,00</text:p>
          </table:table-cell>
          <table:table-cell office:value-type="float" office:value="4681.13" table:style-name="ce17">
            <text:p>4.68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23.91" table:style-name="ce17">
            <text:p>-623,91</text:p>
          </table:table-cell>
          <table:table-cell office:value-type="float" office:value="0" table:style-name="ce17">
            <text:p>0,00</text:p>
          </table:table-cell>
          <table:table-cell office:value-type="float" office:value="1536.15" table:style-name="ce17">
            <text:p>1.53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6.77" table:style-name="ce17">
            <text:p>1.186,7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6.15" table:style-name="ce17">
            <text:p>-406,15</text:p>
          </table:table-cell>
          <table:table-cell office:value-type="float" office:value="0" table:style-name="ce17">
            <text:p>0,00</text:p>
          </table:table-cell>
          <table:table-cell office:value-type="float" office:value="780.62" table:style-name="ce17">
            <text:p>78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2.8" table:style-name="ce17">
            <text:p>-972,80</text:p>
          </table:table-cell>
          <table:table-cell office:value-type="float" office:value="0" table:style-name="ce17">
            <text:p>0,00</text:p>
          </table:table-cell>
          <table:table-cell office:value-type="float" office:value="1516.02" table:style-name="ce17">
            <text:p>1.51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3.77" table:style-name="ce17">
            <text:p>-813,77</text:p>
          </table:table-cell>
          <table:table-cell office:value-type="float" office:value="-4.9800000000000004" table:style-name="ce17">
            <text:p>-4,98</text:p>
          </table:table-cell>
          <table:table-cell office:value-type="float" office:value="2004.07" table:style-name="ce17">
            <text:p>2.00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62.37" table:style-name="ce17">
            <text:p>4.662,3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07.4299999999998" table:style-name="ce17">
            <text:p>-2.307,43</text:p>
          </table:table-cell>
          <table:table-cell office:value-type="float" office:value="-98.87" table:style-name="ce17">
            <text:p>-98,87</text:p>
          </table:table-cell>
          <table:table-cell office:value-type="float" office:value="2256.0700000000002" table:style-name="ce17">
            <text:p>2.25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0" table:style-name="ce17">
            <text:p>0,00</text:p>
          </table:table-cell>
          <table:table-cell office:value-type="float" office:value="1378.81" table:style-name="ce17">
            <text:p>1.37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0.8800000000001" table:style-name="ce17">
            <text:p>-1.260,88</text:p>
          </table:table-cell>
          <table:table-cell office:value-type="float" office:value="0" table:style-name="ce17">
            <text:p>0,00</text:p>
          </table:table-cell>
          <table:table-cell office:value-type="float" office:value="1109.42" table:style-name="ce17">
            <text:p>1.1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1.4000000000001" table:style-name="ce17">
            <text:p>-1.211,40</text:p>
          </table:table-cell>
          <table:table-cell office:value-type="float" office:value="-49.78" table:style-name="ce17">
            <text:p>-49,78</text:p>
          </table:table-cell>
          <table:table-cell office:value-type="float" office:value="1788.39" table:style-name="ce17">
            <text:p>1.7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58.83" table:style-name="ce17">
            <text:p>3.458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5.32" table:style-name="ce17">
            <text:p>-1.555,32</text:p>
          </table:table-cell>
          <table:table-cell office:value-type="float" office:value="0" table:style-name="ce17">
            <text:p>0,00</text:p>
          </table:table-cell>
          <table:table-cell office:value-type="float" office:value="1903.51" table:style-name="ce17">
            <text:p>1.90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21.59" table:style-name="ce17">
            <text:p>5.021,5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3945.82" table:style-name="ce17">
            <text:p>3.94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79" table:style-name="ce17">
            <text:p>2.510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6.42" table:style-name="ce17">
            <text:p>-1.226,42</text:p>
          </table:table-cell>
          <table:table-cell office:value-type="float" office:value="0" table:style-name="ce17">
            <text:p>0,00</text:p>
          </table:table-cell>
          <table:table-cell office:value-type="float" office:value="1284.3699999999999" table:style-name="ce17">
            <text:p>1.28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30.29" table:style-name="ce17">
            <text:p>2.93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5.24" table:style-name="ce17">
            <text:p>-985,24</text:p>
          </table:table-cell>
          <table:table-cell office:value-type="float" office:value="0" table:style-name="ce17">
            <text:p>0,00</text:p>
          </table:table-cell>
          <table:table-cell office:value-type="float" office:value="1945.05" table:style-name="ce17">
            <text:p>1.94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8.66" table:style-name="ce17">
            <text:p>-838,66</text:p>
          </table:table-cell>
          <table:table-cell office:value-type="float" office:value="0" table:style-name="ce17">
            <text:p>0,00</text:p>
          </table:table-cell>
          <table:table-cell office:value-type="float" office:value="1984.16" table:style-name="ce17">
            <text:p>1.98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85.95" table:style-name="ce17">
            <text:p>3.085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5.26" table:style-name="ce17">
            <text:p>-1.115,26</text:p>
          </table:table-cell>
          <table:table-cell office:value-type="float" office:value="0" table:style-name="ce17">
            <text:p>0,00</text:p>
          </table:table-cell>
          <table:table-cell office:value-type="float" office:value="1970.69" table:style-name="ce17">
            <text:p>1.97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35.2299999999996" table:style-name="ce17">
            <text:p>4.535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0.85" table:style-name="ce17">
            <text:p>-3.010,85</text:p>
          </table:table-cell>
          <table:table-cell office:value-type="float" office:value="0" table:style-name="ce17">
            <text:p>0,00</text:p>
          </table:table-cell>
          <table:table-cell office:value-type="float" office:value="1524.38" table:style-name="ce17">
            <text:p>1.52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0.68" table:style-name="ce17">
            <text:p>-810,68</text:p>
          </table:table-cell>
          <table:table-cell office:value-type="float" office:value="0" table:style-name="ce17">
            <text:p>0,00</text:p>
          </table:table-cell>
          <table:table-cell office:value-type="float" office:value="1504.5" table:style-name="ce17">
            <text:p>1.50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51.8999999999996" table:style-name="ce17">
            <text:p>4.851,9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51.11" table:style-name="ce17">
            <text:p>-3.151,11</text:p>
          </table:table-cell>
          <table:table-cell office:value-type="float" office:value="0" table:style-name="ce17">
            <text:p>0,00</text:p>
          </table:table-cell>
          <table:table-cell office:value-type="float" office:value="1700.79" table:style-name="ce17">
            <text:p>1.70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9.92" table:style-name="ce17">
            <text:p>-1.119,92</text:p>
          </table:table-cell>
          <table:table-cell office:value-type="float" office:value="0" table:style-name="ce17">
            <text:p>0,00</text:p>
          </table:table-cell>
          <table:table-cell office:value-type="float" office:value="1929.65" table:style-name="ce17">
            <text:p>1.92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5.75" table:style-name="ce17">
            <text:p>-985,75</text:p>
          </table:table-cell>
          <table:table-cell office:value-type="float" office:value="0" table:style-name="ce17">
            <text:p>0,00</text:p>
          </table:table-cell>
          <table:table-cell office:value-type="float" office:value="1640.12" table:style-name="ce17">
            <text:p>1.64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7.44" table:style-name="ce17">
            <text:p>-967,44</text:p>
          </table:table-cell>
          <table:table-cell office:value-type="float" office:value="0" table:style-name="ce17">
            <text:p>0,00</text:p>
          </table:table-cell>
          <table:table-cell office:value-type="float" office:value="2082.13" table:style-name="ce17">
            <text:p>2.08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3.77" table:style-name="ce17">
            <text:p>-813,77</text:p>
          </table:table-cell>
          <table:table-cell office:value-type="float" office:value="0" table:style-name="ce17">
            <text:p>0,00</text:p>
          </table:table-cell>
          <table:table-cell office:value-type="float" office:value="2009.05" table:style-name="ce17">
            <text:p>2.00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4.68" table:style-name="ce17">
            <text:p>-1.464,68</text:p>
          </table:table-cell>
          <table:table-cell office:value-type="float" office:value="0" table:style-name="ce17">
            <text:p>0,00</text:p>
          </table:table-cell>
          <table:table-cell office:value-type="float" office:value="1584.89" table:style-name="ce17">
            <text:p>1.58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88.75" table:style-name="ce17">
            <text:p>4.988,7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52.63" table:style-name="ce17">
            <text:p>-2.452,63</text:p>
          </table:table-cell>
          <table:table-cell office:value-type="float" office:value="0" table:style-name="ce17">
            <text:p>0,00</text:p>
          </table:table-cell>
          <table:table-cell office:value-type="float" office:value="2536.12" table:style-name="ce17">
            <text:p>2.53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44.45" table:style-name="ce17">
            <text:p>3.544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31.83" table:style-name="ce17">
            <text:p>-1.331,83</text:p>
          </table:table-cell>
          <table:table-cell office:value-type="float" office:value="0" table:style-name="ce17">
            <text:p>0,00</text:p>
          </table:table-cell>
          <table:table-cell office:value-type="float" office:value="2212.62" table:style-name="ce17">
            <text:p>2.21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17.05" table:style-name="ce17">
            <text:p>-2.917,05</text:p>
          </table:table-cell>
          <table:table-cell office:value-type="float" office:value="0" table:style-name="ce17">
            <text:p>0,00</text:p>
          </table:table-cell>
          <table:table-cell office:value-type="float" office:value="1844.94" table:style-name="ce17">
            <text:p>1.84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9.15" table:style-name="ce17">
            <text:p>-819,15</text:p>
          </table:table-cell>
          <table:table-cell office:value-type="float" office:value="0" table:style-name="ce17">
            <text:p>0,00</text:p>
          </table:table-cell>
          <table:table-cell office:value-type="float" office:value="2215.38" table:style-name="ce17">
            <text:p>2.21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42.2" table:style-name="ce17">
            <text:p>5.742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50.29" table:style-name="ce17">
            <text:p>-2.650,29</text:p>
          </table:table-cell>
          <table:table-cell office:value-type="float" office:value="0" table:style-name="ce17">
            <text:p>0,00</text:p>
          </table:table-cell>
          <table:table-cell office:value-type="float" office:value="3091.91" table:style-name="ce17">
            <text:p>3.09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1.5700000000002" table:style-name="ce17">
            <text:p>-2.541,57</text:p>
          </table:table-cell>
          <table:table-cell office:value-type="float" office:value="0" table:style-name="ce17">
            <text:p>0,00</text:p>
          </table:table-cell>
          <table:table-cell office:value-type="float" office:value="2577.5700000000002" table:style-name="ce17">
            <text:p>2.57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6.01" table:style-name="ce17">
            <text:p>-1.366,01</text:p>
          </table:table-cell>
          <table:table-cell office:value-type="float" office:value="0" table:style-name="ce17">
            <text:p>0,00</text:p>
          </table:table-cell>
          <table:table-cell office:value-type="float" office:value="1456.81" table:style-name="ce17">
            <text:p>1.45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64.8999999999996" table:style-name="ce17">
            <text:p>4.664,9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19.92" table:style-name="ce17">
            <text:p>-1.419,92</text:p>
          </table:table-cell>
          <table:table-cell office:value-type="float" office:value="0" table:style-name="ce17">
            <text:p>0,00</text:p>
          </table:table-cell>
          <table:table-cell office:value-type="float" office:value="3244.98" table:style-name="ce17">
            <text:p>3.24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22.21" table:style-name="ce17">
            <text:p>-1.222,21</text:p>
          </table:table-cell>
          <table:table-cell office:value-type="float" office:value="0" table:style-name="ce17">
            <text:p>0,00</text:p>
          </table:table-cell>
          <table:table-cell office:value-type="float" office:value="1580.67" table:style-name="ce17">
            <text:p>1.58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tom Roberto Re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50.58" table:style-name="ce17">
            <text:p>4.350,5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34.75" table:style-name="ce17">
            <text:p>-2.234,75</text:p>
          </table:table-cell>
          <table:table-cell office:value-type="float" office:value="0" table:style-name="ce17">
            <text:p>0,00</text:p>
          </table:table-cell>
          <table:table-cell office:value-type="float" office:value="2115.83" table:style-name="ce17">
            <text:p>2.11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1.79" table:style-name="ce17">
            <text:p>-1.191,79</text:p>
          </table:table-cell>
          <table:table-cell office:value-type="float" office:value="0" table:style-name="ce17">
            <text:p>0,00</text:p>
          </table:table-cell>
          <table:table-cell office:value-type="float" office:value="1631.03" table:style-name="ce17">
            <text:p>1.63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9.4399999999996" table:style-name="ce17">
            <text:p>5.039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8.87" table:style-name="ce17">
            <text:p>-2.648,87</text:p>
          </table:table-cell>
          <table:table-cell office:value-type="float" office:value="-203.37" table:style-name="ce17">
            <text:p>-203,37</text:p>
          </table:table-cell>
          <table:table-cell office:value-type="float" office:value="2187.1999999999998" table:style-name="ce17">
            <text:p>2.18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89.24" table:style-name="ce17">
            <text:p>4.089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3.88" table:style-name="ce17">
            <text:p>-2.693,88</text:p>
          </table:table-cell>
          <table:table-cell office:value-type="float" office:value="0" table:style-name="ce17">
            <text:p>0,00</text:p>
          </table:table-cell>
          <table:table-cell office:value-type="float" office:value="1395.36" table:style-name="ce17">
            <text:p>1.39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3.17" table:style-name="ce17">
            <text:p>-1.103,17</text:p>
          </table:table-cell>
          <table:table-cell office:value-type="float" office:value="0" table:style-name="ce17">
            <text:p>0,00</text:p>
          </table:table-cell>
          <table:table-cell office:value-type="float" office:value="1212.01" table:style-name="ce17">
            <text:p>1.21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9.42" table:style-name="ce17">
            <text:p>-1.089,42</text:p>
          </table:table-cell>
          <table:table-cell office:value-type="float" office:value="0" table:style-name="ce17">
            <text:p>0,00</text:p>
          </table:table-cell>
          <table:table-cell office:value-type="float" office:value="1960.15" table:style-name="ce17">
            <text:p>1.96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6" table:style-name="ce17">
            <text:p>3.049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87.44" table:style-name="ce17">
            <text:p>-1.787,44</text:p>
          </table:table-cell>
          <table:table-cell office:value-type="float" office:value="0" table:style-name="ce17">
            <text:p>0,00</text:p>
          </table:table-cell>
          <table:table-cell office:value-type="float" office:value="1262.1199999999999" table:style-name="ce17">
            <text:p>1.26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3.98" table:style-name="ce17">
            <text:p>-1.253,98</text:p>
          </table:table-cell>
          <table:table-cell office:value-type="float" office:value="0" table:style-name="ce17">
            <text:p>0,00</text:p>
          </table:table-cell>
          <table:table-cell office:value-type="float" office:value="1795.59" table:style-name="ce17">
            <text:p>1.79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83.71" table:style-name="ce17">
            <text:p>-2.583,71</text:p>
          </table:table-cell>
          <table:table-cell office:value-type="float" office:value="0" table:style-name="ce17">
            <text:p>0,00</text:p>
          </table:table-cell>
          <table:table-cell office:value-type="float" office:value="2178.2800000000002" table:style-name="ce17">
            <text:p>2.1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1.7" table:style-name="ce17">
            <text:p>-1.061,70</text:p>
          </table:table-cell>
          <table:table-cell office:value-type="float" office:value="0" table:style-name="ce17">
            <text:p>0,00</text:p>
          </table:table-cell>
          <table:table-cell office:value-type="float" office:value="1427.12" table:style-name="ce17">
            <text:p>1.42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4.88" table:style-name="ce17">
            <text:p>-794,88</text:p>
          </table:table-cell>
          <table:table-cell office:value-type="float" office:value="0" table:style-name="ce17">
            <text:p>0,00</text:p>
          </table:table-cell>
          <table:table-cell office:value-type="float" office:value="2027.94" table:style-name="ce17">
            <text:p>2.0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17.47" table:style-name="ce17">
            <text:p>3.917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0" table:style-name="ce17">
            <text:p>0,00</text:p>
          </table:table-cell>
          <table:table-cell office:value-type="float" office:value="1874.95" table:style-name="ce17">
            <text:p>1.87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96.14" table:style-name="ce17">
            <text:p>3.196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6.19" table:style-name="ce17">
            <text:p>-996,19</text:p>
          </table:table-cell>
          <table:table-cell office:value-type="float" office:value="0" table:style-name="ce17">
            <text:p>0,00</text:p>
          </table:table-cell>
          <table:table-cell office:value-type="float" office:value="2199.9499999999998" table:style-name="ce17">
            <text:p>2.19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44.45" table:style-name="ce17">
            <text:p>3.544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31.83" table:style-name="ce17">
            <text:p>-1.331,83</text:p>
          </table:table-cell>
          <table:table-cell office:value-type="float" office:value="0" table:style-name="ce17">
            <text:p>0,00</text:p>
          </table:table-cell>
          <table:table-cell office:value-type="float" office:value="2212.62" table:style-name="ce17">
            <text:p>2.21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3.77" table:style-name="ce17">
            <text:p>-983,77</text:p>
          </table:table-cell>
          <table:table-cell office:value-type="float" office:value="-46.3" table:style-name="ce17">
            <text:p>-46,30</text:p>
          </table:table-cell>
          <table:table-cell office:value-type="float" office:value="1285.1099999999999" table:style-name="ce17">
            <text:p>1.28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1.32" table:style-name="ce17">
            <text:p>2.721,3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9.53" table:style-name="ce17">
            <text:p>-1.099,53</text:p>
          </table:table-cell>
          <table:table-cell office:value-type="float" office:value="0" table:style-name="ce17">
            <text:p>0,00</text:p>
          </table:table-cell>
          <table:table-cell office:value-type="float" office:value="1621.79" table:style-name="ce17">
            <text:p>1.62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09.1099999999999" table:style-name="ce17">
            <text:p>-1.309,11</text:p>
          </table:table-cell>
          <table:table-cell office:value-type="float" office:value="0" table:style-name="ce17">
            <text:p>0,00</text:p>
          </table:table-cell>
          <table:table-cell office:value-type="float" office:value="1179.71" table:style-name="ce17">
            <text:p>1.17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9.1400000000001" table:style-name="ce17">
            <text:p>-1.149,14</text:p>
          </table:table-cell>
          <table:table-cell office:value-type="float" office:value="0" table:style-name="ce17">
            <text:p>0,00</text:p>
          </table:table-cell>
          <table:table-cell office:value-type="float" office:value="1339.68" table:style-name="ce17">
            <text:p>1.33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4.14" table:style-name="ce17">
            <text:p>-674,14</text:p>
          </table:table-cell>
          <table:table-cell office:value-type="float" office:value="0" table:style-name="ce17">
            <text:p>0,00</text:p>
          </table:table-cell>
          <table:table-cell office:value-type="float" office:value="1814.68" table:style-name="ce17">
            <text:p>1.81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e Carvalho Silv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8.15" table:style-name="ce17">
            <text:p>5.358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69.82" table:style-name="ce17">
            <text:p>-2.769,82</text:p>
          </table:table-cell>
          <table:table-cell office:value-type="float" office:value="0" table:style-name="ce17">
            <text:p>0,00</text:p>
          </table:table-cell>
          <table:table-cell office:value-type="float" office:value="2588.33" table:style-name="ce17">
            <text:p>2.58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47.19" table:style-name="ce17">
            <text:p>2.047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1.96" table:style-name="ce17">
            <text:p>-681,96</text:p>
          </table:table-cell>
          <table:table-cell office:value-type="float" office:value="0" table:style-name="ce17">
            <text:p>0,00</text:p>
          </table:table-cell>
          <table:table-cell office:value-type="float" office:value="1365.23" table:style-name="ce17">
            <text:p>1.36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8.41" table:style-name="ce17">
            <text:p>-818,41</text:p>
          </table:table-cell>
          <table:table-cell office:value-type="float" office:value="0" table:style-name="ce17">
            <text:p>0,00</text:p>
          </table:table-cell>
          <table:table-cell office:value-type="float" office:value="961.75" table:style-name="ce17">
            <text:p>96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55.35" table:style-name="ce17">
            <text:p>-755,35</text:p>
          </table:table-cell>
          <table:table-cell office:value-type="float" office:value="0" table:style-name="ce17">
            <text:p>0,00</text:p>
          </table:table-cell>
          <table:table-cell office:value-type="float" office:value="1870.52" table:style-name="ce17">
            <text:p>1.87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7.82" table:style-name="ce17">
            <text:p>-2.707,82</text:p>
          </table:table-cell>
          <table:table-cell office:value-type="float" office:value="0" table:style-name="ce17">
            <text:p>0,00</text:p>
          </table:table-cell>
          <table:table-cell office:value-type="float" office:value="2655.09" table:style-name="ce17">
            <text:p>2.65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7.5100000000002" table:style-name="ce17">
            <text:p>-2.107,51</text:p>
          </table:table-cell>
          <table:table-cell office:value-type="float" office:value="0" table:style-name="ce17">
            <text:p>0,00</text:p>
          </table:table-cell>
          <table:table-cell office:value-type="float" office:value="2654.48" table:style-name="ce17">
            <text:p>2.65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48.34" table:style-name="ce17">
            <text:p>3.3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8.3499999999999" table:style-name="ce17">
            <text:p>-1.178,35</text:p>
          </table:table-cell>
          <table:table-cell office:value-type="float" office:value="0" table:style-name="ce17">
            <text:p>0,00</text:p>
          </table:table-cell>
          <table:table-cell office:value-type="float" office:value="2169.9899999999998" table:style-name="ce17">
            <text:p>2.16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376.69" table:style-name="ce17">
            <text:p>8.376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21.17" table:style-name="ce17">
            <text:p>-2.621,17</text:p>
          </table:table-cell>
          <table:table-cell office:value-type="float" office:value="0" table:style-name="ce17">
            <text:p>0,00</text:p>
          </table:table-cell>
          <table:table-cell office:value-type="float" office:value="5755.52" table:style-name="ce17">
            <text:p>5.75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1.31" table:style-name="ce17">
            <text:p>-1.111,31</text:p>
          </table:table-cell>
          <table:table-cell office:value-type="float" office:value="-49.78" table:style-name="ce17">
            <text:p>-49,78</text:p>
          </table:table-cell>
          <table:table-cell office:value-type="float" office:value="1661.73" table:style-name="ce17">
            <text:p>1.66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38.5" table:style-name="ce17">
            <text:p>3.138,5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6.67999999999995" table:style-name="ce17">
            <text:p>-586,68</text:p>
          </table:table-cell>
          <table:table-cell office:value-type="float" office:value="0" table:style-name="ce17">
            <text:p>0,00</text:p>
          </table:table-cell>
          <table:table-cell office:value-type="float" office:value="2551.8200000000002" table:style-name="ce17">
            <text:p>2.55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1.6" table:style-name="ce17">
            <text:p>-911,60</text:p>
          </table:table-cell>
          <table:table-cell office:value-type="float" office:value="0" table:style-name="ce17">
            <text:p>0,00</text:p>
          </table:table-cell>
          <table:table-cell office:value-type="float" office:value="1002.08" table:style-name="ce17">
            <text:p>1.00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79.02" table:style-name="ce17">
            <text:p>2.279,0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7.26" table:style-name="ce17">
            <text:p>-737,26</text:p>
          </table:table-cell>
          <table:table-cell office:value-type="float" office:value="0" table:style-name="ce17">
            <text:p>0,00</text:p>
          </table:table-cell>
          <table:table-cell office:value-type="float" office:value="1541.76" table:style-name="ce17">
            <text:p>1.54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11.49" table:style-name="ce17">
            <text:p>5.611,4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77.35" table:style-name="ce17">
            <text:p>-2.877,35</text:p>
          </table:table-cell>
          <table:table-cell office:value-type="float" office:value="0" table:style-name="ce17">
            <text:p>0,00</text:p>
          </table:table-cell>
          <table:table-cell office:value-type="float" office:value="2734.14" table:style-name="ce17">
            <text:p>2.73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2" table:style-name="ce17">
            <text:p>3.236,2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3.67" table:style-name="ce17">
            <text:p>-1.233,67</text:p>
          </table:table-cell>
          <table:table-cell office:value-type="float" office:value="0" table:style-name="ce17">
            <text:p>0,00</text:p>
          </table:table-cell>
          <table:table-cell office:value-type="float" office:value="2002.55" table:style-name="ce17">
            <text:p>2.00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9.7" table:style-name="ce17">
            <text:p>2.629,7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4.1199999999999" table:style-name="ce17">
            <text:p>-1.124,12</text:p>
          </table:table-cell>
          <table:table-cell office:value-type="float" office:value="0" table:style-name="ce17">
            <text:p>0,00</text:p>
          </table:table-cell>
          <table:table-cell office:value-type="float" office:value="1505.58" table:style-name="ce17">
            <text:p>1.50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28.51" table:style-name="ce17">
            <text:p>4.628,5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73.09" table:style-name="ce17">
            <text:p>-873,09</text:p>
          </table:table-cell>
          <table:table-cell office:value-type="float" office:value="0" table:style-name="ce17">
            <text:p>0,00</text:p>
          </table:table-cell>
          <table:table-cell office:value-type="float" office:value="3755.42" table:style-name="ce17">
            <text:p>3.75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31.57" table:style-name="ce17">
            <text:p>2.831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855.13" table:style-name="ce17">
            <text:p>1.85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11.67" table:style-name="ce17">
            <text:p>3.811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91.35" table:style-name="ce17">
            <text:p>-1.791,35</text:p>
          </table:table-cell>
          <table:table-cell office:value-type="float" office:value="0" table:style-name="ce17">
            <text:p>0,00</text:p>
          </table:table-cell>
          <table:table-cell office:value-type="float" office:value="2020.32" table:style-name="ce17">
            <text:p>2.0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1.5700000000002" table:style-name="ce17">
            <text:p>-2.541,57</text:p>
          </table:table-cell>
          <table:table-cell office:value-type="float" office:value="0" table:style-name="ce17">
            <text:p>0,00</text:p>
          </table:table-cell>
          <table:table-cell office:value-type="float" office:value="2577.5700000000002" table:style-name="ce17">
            <text:p>2.57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-49.78" table:style-name="ce17">
            <text:p>-49,78</text:p>
          </table:table-cell>
          <table:table-cell office:value-type="float" office:value="1665.35" table:style-name="ce17">
            <text:p>1.66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5.1199999999999" table:style-name="ce17">
            <text:p>-1.085,12</text:p>
          </table:table-cell>
          <table:table-cell office:value-type="float" office:value="0" table:style-name="ce17">
            <text:p>0,00</text:p>
          </table:table-cell>
          <table:table-cell office:value-type="float" office:value="1403.7" table:style-name="ce17">
            <text:p>1.40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3.8500000000004" table:style-name="ce17">
            <text:p>5.143,8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8.54" table:style-name="ce17">
            <text:p>-2.228,54</text:p>
          </table:table-cell>
          <table:table-cell office:value-type="float" office:value="0" table:style-name="ce17">
            <text:p>0,00</text:p>
          </table:table-cell>
          <table:table-cell office:value-type="float" office:value="2915.31" table:style-name="ce17">
            <text:p>2.91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3.26" table:style-name="ce17">
            <text:p>-843,26</text:p>
          </table:table-cell>
          <table:table-cell office:value-type="float" office:value="0" table:style-name="ce17">
            <text:p>0,00</text:p>
          </table:table-cell>
          <table:table-cell office:value-type="float" office:value="1764.07" table:style-name="ce17">
            <text:p>1.7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61.45" table:style-name="ce17">
            <text:p>-2.761,45</text:p>
          </table:table-cell>
          <table:table-cell office:value-type="float" office:value="0" table:style-name="ce17">
            <text:p>0,00</text:p>
          </table:table-cell>
          <table:table-cell office:value-type="float" office:value="2601.46" table:style-name="ce17">
            <text:p>2.60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3.02" table:style-name="ce17">
            <text:p>-923,02</text:p>
          </table:table-cell>
          <table:table-cell office:value-type="float" office:value="0" table:style-name="ce17">
            <text:p>0,00</text:p>
          </table:table-cell>
          <table:table-cell office:value-type="float" office:value="1565.8" table:style-name="ce17">
            <text:p>1.5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3" table:style-name="ce17">
            <text:p>3.236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38.67" table:style-name="ce17">
            <text:p>-1.538,67</text:p>
          </table:table-cell>
          <table:table-cell office:value-type="float" office:value="0" table:style-name="ce17">
            <text:p>0,00</text:p>
          </table:table-cell>
          <table:table-cell office:value-type="float" office:value="1697.56" table:style-name="ce17">
            <text:p>1.69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0" table:style-name="ce17">
            <text:p>0,00</text:p>
          </table:table-cell>
          <table:table-cell office:value-type="float" office:value="1378.81" table:style-name="ce17">
            <text:p>1.37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29.76" table:style-name="ce17">
            <text:p>4.429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8.7199999999998" table:style-name="ce17">
            <text:p>-2.388,72</text:p>
          </table:table-cell>
          <table:table-cell office:value-type="float" office:value="0" table:style-name="ce17">
            <text:p>0,00</text:p>
          </table:table-cell>
          <table:table-cell office:value-type="float" office:value="2041.04" table:style-name="ce17">
            <text:p>2.04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79" table:style-name="ce17">
            <text:p>2.510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27.29" table:style-name="ce17">
            <text:p>-1.427,29</text:p>
          </table:table-cell>
          <table:table-cell office:value-type="float" office:value="0" table:style-name="ce17">
            <text:p>0,00</text:p>
          </table:table-cell>
          <table:table-cell office:value-type="float" office:value="1083.5" table:style-name="ce17">
            <text:p>1.08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0.95" table:style-name="ce17">
            <text:p>-910,95</text:p>
          </table:table-cell>
          <table:table-cell office:value-type="float" office:value="0" table:style-name="ce17">
            <text:p>0,00</text:p>
          </table:table-cell>
          <table:table-cell office:value-type="float" office:value="1764.53" table:style-name="ce17">
            <text:p>1.76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82.61" table:style-name="ce17">
            <text:p>6.082,6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62.21" table:style-name="ce17">
            <text:p>-2.862,21</text:p>
          </table:table-cell>
          <table:table-cell office:value-type="float" office:value="0" table:style-name="ce17">
            <text:p>0,00</text:p>
          </table:table-cell>
          <table:table-cell office:value-type="float" office:value="3220.4" table:style-name="ce17">
            <text:p>3.22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1.6" table:style-name="ce17">
            <text:p>-711,60</text:p>
          </table:table-cell>
          <table:table-cell office:value-type="float" office:value="0" table:style-name="ce17">
            <text:p>0,00</text:p>
          </table:table-cell>
          <table:table-cell office:value-type="float" office:value="1068.56" table:style-name="ce17">
            <text:p>1.06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67.09" table:style-name="ce17">
            <text:p>-3.267,09</text:p>
          </table:table-cell>
          <table:table-cell office:value-type="float" office:value="0" table:style-name="ce17">
            <text:p>0,00</text:p>
          </table:table-cell>
          <table:table-cell office:value-type="float" office:value="2133.9499999999998" table:style-name="ce17">
            <text:p>2.13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93.8900000000003" table:style-name="ce17">
            <text:p>4.393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3.88" table:style-name="ce17">
            <text:p>-853,88</text:p>
          </table:table-cell>
          <table:table-cell office:value-type="float" office:value="0" table:style-name="ce17">
            <text:p>0,00</text:p>
          </table:table-cell>
          <table:table-cell office:value-type="float" office:value="3540.01" table:style-name="ce17">
            <text:p>3.54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1175.3699999999999" table:style-name="ce17">
            <text:p>1.1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.41000000000003" table:style-name="ce17">
            <text:p>-299,41</text:p>
          </table:table-cell>
          <table:table-cell office:value-type="float" office:value="0" table:style-name="ce17">
            <text:p>0,00</text:p>
          </table:table-cell>
          <table:table-cell office:value-type="float" office:value="1777.45" table:style-name="ce17">
            <text:p>1.7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06.82" table:style-name="ce17">
            <text:p>3.306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49.27" table:style-name="ce17">
            <text:p>-1.549,27</text:p>
          </table:table-cell>
          <table:table-cell office:value-type="float" office:value="0" table:style-name="ce17">
            <text:p>0,00</text:p>
          </table:table-cell>
          <table:table-cell office:value-type="float" office:value="1757.55" table:style-name="ce17">
            <text:p>1.75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5.95" table:style-name="ce17">
            <text:p>5.035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06.74" table:style-name="ce17">
            <text:p>-3.306,74</text:p>
          </table:table-cell>
          <table:table-cell office:value-type="float" office:value="0" table:style-name="ce17">
            <text:p>0,00</text:p>
          </table:table-cell>
          <table:table-cell office:value-type="float" office:value="1729.21" table:style-name="ce17">
            <text:p>1.72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25.31" table:style-name="ce17">
            <text:p>-2.925,31</text:p>
          </table:table-cell>
          <table:table-cell office:value-type="float" office:value="0" table:style-name="ce17">
            <text:p>0,00</text:p>
          </table:table-cell>
          <table:table-cell office:value-type="float" office:value="2437.6" table:style-name="ce17">
            <text:p>2.43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8.24" table:style-name="ce17">
            <text:p>-1.098,24</text:p>
          </table:table-cell>
          <table:table-cell office:value-type="float" office:value="0" table:style-name="ce17">
            <text:p>0,00</text:p>
          </table:table-cell>
          <table:table-cell office:value-type="float" office:value="1577.24" table:style-name="ce17">
            <text:p>1.57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45.33" table:style-name="ce17">
            <text:p>3.845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1.68" table:style-name="ce17">
            <text:p>-1.361,68</text:p>
          </table:table-cell>
          <table:table-cell office:value-type="float" office:value="-112.12" table:style-name="ce17">
            <text:p>-112,12</text:p>
          </table:table-cell>
          <table:table-cell office:value-type="float" office:value="2371.5300000000002" table:style-name="ce17">
            <text:p>2.37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7.1999999999998" table:style-name="ce17">
            <text:p>2.077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1.06" table:style-name="ce17">
            <text:p>-781,06</text:p>
          </table:table-cell>
          <table:table-cell office:value-type="float" office:value="0" table:style-name="ce17">
            <text:p>0,00</text:p>
          </table:table-cell>
          <table:table-cell office:value-type="float" office:value="1296.1400000000001" table:style-name="ce17">
            <text:p>1.2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84.52" table:style-name="ce17">
            <text:p>2.884,5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97.44" table:style-name="ce17">
            <text:p>-897,44</text:p>
          </table:table-cell>
          <table:table-cell office:value-type="float" office:value="0" table:style-name="ce17">
            <text:p>0,00</text:p>
          </table:table-cell>
          <table:table-cell office:value-type="float" office:value="1987.08" table:style-name="ce17">
            <text:p>1.98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96.19" table:style-name="ce17">
            <text:p>2.49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9.53" table:style-name="ce17">
            <text:p>-859,53</text:p>
          </table:table-cell>
          <table:table-cell office:value-type="float" office:value="0" table:style-name="ce17">
            <text:p>0,00</text:p>
          </table:table-cell>
          <table:table-cell office:value-type="float" office:value="1636.66" table:style-name="ce17">
            <text:p>1.63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71.4" table:style-name="ce17">
            <text:p>2.971,4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3.49" table:style-name="ce17">
            <text:p>-853,49</text:p>
          </table:table-cell>
          <table:table-cell office:value-type="float" office:value="0" table:style-name="ce17">
            <text:p>0,00</text:p>
          </table:table-cell>
          <table:table-cell office:value-type="float" office:value="2117.91" table:style-name="ce17">
            <text:p>2.1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61.69" table:style-name="ce17">
            <text:p>6.961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97.54" table:style-name="ce17">
            <text:p>-4.097,54</text:p>
          </table:table-cell>
          <table:table-cell office:value-type="float" office:value="0" table:style-name="ce17">
            <text:p>0,00</text:p>
          </table:table-cell>
          <table:table-cell office:value-type="float" office:value="2864.15" table:style-name="ce17">
            <text:p>2.86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51.6400000000003" table:style-name="ce17">
            <text:p>4.851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0.85" table:style-name="ce17">
            <text:p>-3.010,85</text:p>
          </table:table-cell>
          <table:table-cell office:value-type="float" office:value="0" table:style-name="ce17">
            <text:p>0,00</text:p>
          </table:table-cell>
          <table:table-cell office:value-type="float" office:value="1840.79" table:style-name="ce17">
            <text:p>1.84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12.66" table:style-name="ce17">
            <text:p>4.912,6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48.61" table:style-name="ce17">
            <text:p>-2.348,61</text:p>
          </table:table-cell>
          <table:table-cell office:value-type="float" office:value="0" table:style-name="ce17">
            <text:p>0,00</text:p>
          </table:table-cell>
          <table:table-cell office:value-type="float" office:value="2564.0500000000002" table:style-name="ce17">
            <text:p>2.56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2.8" table:style-name="ce17">
            <text:p>-972,80</text:p>
          </table:table-cell>
          <table:table-cell office:value-type="float" office:value="0" table:style-name="ce17">
            <text:p>0,00</text:p>
          </table:table-cell>
          <table:table-cell office:value-type="float" office:value="1516.02" table:style-name="ce17">
            <text:p>1.51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160.27" table:style-name="ce17">
            <text:p>8.160,2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68.1499999999996" table:style-name="ce17">
            <text:p>-4.868,15</text:p>
          </table:table-cell>
          <table:table-cell office:value-type="float" office:value="0" table:style-name="ce17">
            <text:p>0,00</text:p>
          </table:table-cell>
          <table:table-cell office:value-type="float" office:value="3292.12" table:style-name="ce17">
            <text:p>3.29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1.48" table:style-name="ce17">
            <text:p>-1.071,48</text:p>
          </table:table-cell>
          <table:table-cell office:value-type="float" office:value="0" table:style-name="ce17">
            <text:p>0,00</text:p>
          </table:table-cell>
          <table:table-cell office:value-type="float" office:value="1604" table:style-name="ce17">
            <text:p>1.60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17.45" table:style-name="ce17">
            <text:p>3.417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90.07" table:style-name="ce17">
            <text:p>-1.190,07</text:p>
          </table:table-cell>
          <table:table-cell office:value-type="float" office:value="-30.13" table:style-name="ce17">
            <text:p>-30,13</text:p>
          </table:table-cell>
          <table:table-cell office:value-type="float" office:value="2197.25" table:style-name="ce17">
            <text:p>2.19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47" table:style-name="ce17">
            <text:p>-937,47</text:p>
          </table:table-cell>
          <table:table-cell office:value-type="float" office:value="0" table:style-name="ce17">
            <text:p>0,00</text:p>
          </table:table-cell>
          <table:table-cell office:value-type="float" office:value="1377.71" table:style-name="ce17">
            <text:p>1.37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7" table:style-name="ce17">
            <text:p>1.780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7.1" table:style-name="ce17">
            <text:p>-237,10</text:p>
          </table:table-cell>
          <table:table-cell office:value-type="float" office:value="0" table:style-name="ce17">
            <text:p>0,00</text:p>
          </table:table-cell>
          <table:table-cell office:value-type="float" office:value="1543.07" table:style-name="ce17">
            <text:p>1.54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89.34" table:style-name="ce17">
            <text:p>3.289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8.33" table:style-name="ce17">
            <text:p>-1.028,33</text:p>
          </table:table-cell>
          <table:table-cell office:value-type="float" office:value="0" table:style-name="ce17">
            <text:p>0,00</text:p>
          </table:table-cell>
          <table:table-cell office:value-type="float" office:value="2261.0100000000002" table:style-name="ce17">
            <text:p>2.26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4.44" table:style-name="ce17">
            <text:p>-464,44</text:p>
          </table:table-cell>
          <table:table-cell office:value-type="float" office:value="0" table:style-name="ce17">
            <text:p>0,00</text:p>
          </table:table-cell>
          <table:table-cell office:value-type="float" office:value="1449.24" table:style-name="ce17">
            <text:p>1.44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4.9299999999998" table:style-name="ce17">
            <text:p>2.204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9.53" table:style-name="ce17">
            <text:p>-859,53</text:p>
          </table:table-cell>
          <table:table-cell office:value-type="float" office:value="0" table:style-name="ce17">
            <text:p>0,00</text:p>
          </table:table-cell>
          <table:table-cell office:value-type="float" office:value="1345.4" table:style-name="ce17">
            <text:p>1.34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5.26" table:style-name="ce17">
            <text:p>-1.205,26</text:p>
          </table:table-cell>
          <table:table-cell office:value-type="float" office:value="0" table:style-name="ce17">
            <text:p>0,00</text:p>
          </table:table-cell>
          <table:table-cell office:value-type="float" office:value="1470.22" table:style-name="ce17">
            <text:p>1.47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6.46" table:style-name="ce17">
            <text:p>-1.406,46</text:p>
          </table:table-cell>
          <table:table-cell office:value-type="float" office:value="0" table:style-name="ce17">
            <text:p>0,00</text:p>
          </table:table-cell>
          <table:table-cell office:value-type="float" office:value="1643.11" table:style-name="ce17">
            <text:p>1.64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00.54" table:style-name="ce17">
            <text:p>3.600,5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14.46" table:style-name="ce17">
            <text:p>-1.914,46</text:p>
          </table:table-cell>
          <table:table-cell office:value-type="float" office:value="0" table:style-name="ce17">
            <text:p>0,00</text:p>
          </table:table-cell>
          <table:table-cell office:value-type="float" office:value="1686.08" table:style-name="ce17">
            <text:p>1.68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9.95" table:style-name="ce17">
            <text:p>-969,95</text:p>
          </table:table-cell>
          <table:table-cell office:value-type="float" office:value="0" table:style-name="ce17">
            <text:p>0,00</text:p>
          </table:table-cell>
          <table:table-cell office:value-type="float" office:value="1832.93" table:style-name="ce17">
            <text:p>1.8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386.56" table:style-name="ce17">
            <text:p>6.386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8.34" table:style-name="ce17">
            <text:p>-3.098,34</text:p>
          </table:table-cell>
          <table:table-cell office:value-type="float" office:value="0" table:style-name="ce17">
            <text:p>0,00</text:p>
          </table:table-cell>
          <table:table-cell office:value-type="float" office:value="3288.22" table:style-name="ce17">
            <text:p>3.28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83.2" table:style-name="ce17">
            <text:p>5.183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85.27" table:style-name="ce17">
            <text:p>-2.885,27</text:p>
          </table:table-cell>
          <table:table-cell office:value-type="float" office:value="0" table:style-name="ce17">
            <text:p>0,00</text:p>
          </table:table-cell>
          <table:table-cell office:value-type="float" office:value="2297.9299999999998" table:style-name="ce17">
            <text:p>2.29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9.16" table:style-name="ce17">
            <text:p>3.039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7.68" table:style-name="ce17">
            <text:p>-2.047,68</text:p>
          </table:table-cell>
          <table:table-cell office:value-type="float" office:value="0" table:style-name="ce17">
            <text:p>0,00</text:p>
          </table:table-cell>
          <table:table-cell office:value-type="float" office:value="991.48" table:style-name="ce17">
            <text:p>99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19.06" table:style-name="ce17">
            <text:p>2.019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6.21" table:style-name="ce17">
            <text:p>-836,21</text:p>
          </table:table-cell>
          <table:table-cell office:value-type="float" office:value="0" table:style-name="ce17">
            <text:p>0,00</text:p>
          </table:table-cell>
          <table:table-cell office:value-type="float" office:value="1182.8499999999999" table:style-name="ce17">
            <text:p>1.18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96.94" table:style-name="ce17">
            <text:p>2.196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2.37" table:style-name="ce17">
            <text:p>-602,37</text:p>
          </table:table-cell>
          <table:table-cell office:value-type="float" office:value="0" table:style-name="ce17">
            <text:p>0,00</text:p>
          </table:table-cell>
          <table:table-cell office:value-type="float" office:value="1594.57" table:style-name="ce17">
            <text:p>1.59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50.06" table:style-name="ce17">
            <text:p>3.15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88.1199999999999" table:style-name="ce17">
            <text:p>-1.188,12</text:p>
          </table:table-cell>
          <table:table-cell office:value-type="float" office:value="0" table:style-name="ce17">
            <text:p>0,00</text:p>
          </table:table-cell>
          <table:table-cell office:value-type="float" office:value="1961.94" table:style-name="ce17">
            <text:p>1.96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5.12" table:style-name="ce17">
            <text:p>1.33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56.29" table:style-name="ce17">
            <text:p>-556,29</text:p>
          </table:table-cell>
          <table:table-cell office:value-type="float" office:value="-26.7" table:style-name="ce17">
            <text:p>-26,70</text:p>
          </table:table-cell>
          <table:table-cell office:value-type="float" office:value="752.13" table:style-name="ce17">
            <text:p>75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-149.33000000000001" table:style-name="ce17">
            <text:p>-149,33</text:p>
          </table:table-cell>
          <table:table-cell office:value-type="float" office:value="1229.48" table:style-name="ce17">
            <text:p>1.22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13.25" table:style-name="ce17">
            <text:p>4.813,2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41.93" table:style-name="ce17">
            <text:p>-2.841,93</text:p>
          </table:table-cell>
          <table:table-cell office:value-type="float" office:value="-217.88" table:style-name="ce17">
            <text:p>-217,88</text:p>
          </table:table-cell>
          <table:table-cell office:value-type="float" office:value="1753.44" table:style-name="ce17">
            <text:p>1.75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1.32" table:style-name="ce17">
            <text:p>2.721,3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47" table:style-name="ce17">
            <text:p>-937,47</text:p>
          </table:table-cell>
          <table:table-cell office:value-type="float" office:value="0" table:style-name="ce17">
            <text:p>0,00</text:p>
          </table:table-cell>
          <table:table-cell office:value-type="float" office:value="1783.85" table:style-name="ce17">
            <text:p>1.78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.41000000000003" table:style-name="ce17">
            <text:p>-299,41</text:p>
          </table:table-cell>
          <table:table-cell office:value-type="float" office:value="0" table:style-name="ce17">
            <text:p>0,00</text:p>
          </table:table-cell>
          <table:table-cell office:value-type="float" office:value="1777.45" table:style-name="ce17">
            <text:p>1.7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84.33" table:style-name="ce17">
            <text:p>5.984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34.29" table:style-name="ce17">
            <text:p>-3.134,29</text:p>
          </table:table-cell>
          <table:table-cell office:value-type="float" office:value="0" table:style-name="ce17">
            <text:p>0,00</text:p>
          </table:table-cell>
          <table:table-cell office:value-type="float" office:value="2850.04" table:style-name="ce17">
            <text:p>2.85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3.26" table:style-name="ce17">
            <text:p>-843,26</text:p>
          </table:table-cell>
          <table:table-cell office:value-type="float" office:value="0" table:style-name="ce17">
            <text:p>0,00</text:p>
          </table:table-cell>
          <table:table-cell office:value-type="float" office:value="1764.07" table:style-name="ce17">
            <text:p>1.7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49.27" table:style-name="ce17">
            <text:p>3.749,2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22.62" table:style-name="ce17">
            <text:p>-1.622,62</text:p>
          </table:table-cell>
          <table:table-cell office:value-type="float" office:value="0" table:style-name="ce17">
            <text:p>0,00</text:p>
          </table:table-cell>
          <table:table-cell office:value-type="float" office:value="2126.65" table:style-name="ce17">
            <text:p>2.12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4.92" table:style-name="ce17">
            <text:p>-694,92</text:p>
          </table:table-cell>
          <table:table-cell office:value-type="float" office:value="0" table:style-name="ce17">
            <text:p>0,00</text:p>
          </table:table-cell>
          <table:table-cell office:value-type="float" office:value="1620.26" table:style-name="ce17">
            <text:p>1.62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08.9" table:style-name="ce17">
            <text:p>-1.008,90</text:p>
          </table:table-cell>
          <table:table-cell office:value-type="float" office:value="0" table:style-name="ce17">
            <text:p>0,00</text:p>
          </table:table-cell>
          <table:table-cell office:value-type="float" office:value="1616.97" table:style-name="ce17">
            <text:p>1.61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32.64" table:style-name="ce17">
            <text:p>2.432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0.72" table:style-name="ce17">
            <text:p>-740,72</text:p>
          </table:table-cell>
          <table:table-cell office:value-type="float" office:value="0" table:style-name="ce17">
            <text:p>0,00</text:p>
          </table:table-cell>
          <table:table-cell office:value-type="float" office:value="1691.92" table:style-name="ce17">
            <text:p>1.69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32.64" table:style-name="ce17">
            <text:p>2.432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9.37" table:style-name="ce17">
            <text:p>-789,37</text:p>
          </table:table-cell>
          <table:table-cell office:value-type="float" office:value="0" table:style-name="ce17">
            <text:p>0,00</text:p>
          </table:table-cell>
          <table:table-cell office:value-type="float" office:value="1643.27" table:style-name="ce17">
            <text:p>1.64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3.02" table:style-name="ce17">
            <text:p>-923,02</text:p>
          </table:table-cell>
          <table:table-cell office:value-type="float" office:value="0" table:style-name="ce17">
            <text:p>0,00</text:p>
          </table:table-cell>
          <table:table-cell office:value-type="float" office:value="1565.8" table:style-name="ce17">
            <text:p>1.5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5.1199999999999" table:style-name="ce17">
            <text:p>-1.085,12</text:p>
          </table:table-cell>
          <table:table-cell office:value-type="float" office:value="0" table:style-name="ce17">
            <text:p>0,00</text:p>
          </table:table-cell>
          <table:table-cell office:value-type="float" office:value="1403.7" table:style-name="ce17">
            <text:p>1.40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21.2800000000002" table:style-name="ce17">
            <text:p>-2.521,28</text:p>
          </table:table-cell>
          <table:table-cell office:value-type="float" office:value="0" table:style-name="ce17">
            <text:p>0,00</text:p>
          </table:table-cell>
          <table:table-cell office:value-type="float" office:value="2879.76" table:style-name="ce17">
            <text:p>2.87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4.14" table:style-name="ce17">
            <text:p>-674,14</text:p>
          </table:table-cell>
          <table:table-cell office:value-type="float" office:value="-273.77" table:style-name="ce17">
            <text:p>-273,77</text:p>
          </table:table-cell>
          <table:table-cell office:value-type="float" office:value="1540.91" table:style-name="ce17">
            <text:p>1.54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6" table:style-name="ce17">
            <text:p>5.355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3.75" table:style-name="ce17">
            <text:p>-2.433,75</text:p>
          </table:table-cell>
          <table:table-cell office:value-type="float" office:value="0" table:style-name="ce17">
            <text:p>0,00</text:p>
          </table:table-cell>
          <table:table-cell office:value-type="float" office:value="2921.41" table:style-name="ce17">
            <text:p>2.92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66.19" table:style-name="ce17">
            <text:p>3.76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12.89" table:style-name="ce17">
            <text:p>-2.012,89</text:p>
          </table:table-cell>
          <table:table-cell office:value-type="float" office:value="0" table:style-name="ce17">
            <text:p>0,00</text:p>
          </table:table-cell>
          <table:table-cell office:value-type="float" office:value="1753.3" table:style-name="ce17">
            <text:p>1.75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2.7600000000002" table:style-name="ce17">
            <text:p>-2.592,76</text:p>
          </table:table-cell>
          <table:table-cell office:value-type="float" office:value="0" table:style-name="ce17">
            <text:p>0,00</text:p>
          </table:table-cell>
          <table:table-cell office:value-type="float" office:value="2526.38" table:style-name="ce17">
            <text:p>2.52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61.73" table:style-name="ce17">
            <text:p>3.161,7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7.54" table:style-name="ce17">
            <text:p>-977,54</text:p>
          </table:table-cell>
          <table:table-cell office:value-type="float" office:value="0" table:style-name="ce17">
            <text:p>0,00</text:p>
          </table:table-cell>
          <table:table-cell office:value-type="float" office:value="2184.19" table:style-name="ce17">
            <text:p>2.18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8.97" table:style-name="ce17">
            <text:p>-738,97</text:p>
          </table:table-cell>
          <table:table-cell office:value-type="float" office:value="-52.15" table:style-name="ce17">
            <text:p>-52,15</text:p>
          </table:table-cell>
          <table:table-cell office:value-type="float" office:value="1816.21" table:style-name="ce17">
            <text:p>1.81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3.47" table:style-name="ce17">
            <text:p>-823,47</text:p>
          </table:table-cell>
          <table:table-cell office:value-type="float" office:value="0" table:style-name="ce17">
            <text:p>0,00</text:p>
          </table:table-cell>
          <table:table-cell office:value-type="float" office:value="1665.35" table:style-name="ce17">
            <text:p>1.66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5.96" table:style-name="ce17">
            <text:p>5.035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4.3000000000002" table:style-name="ce17">
            <text:p>-2.394,30</text:p>
          </table:table-cell>
          <table:table-cell office:value-type="float" office:value="0" table:style-name="ce17">
            <text:p>0,00</text:p>
          </table:table-cell>
          <table:table-cell office:value-type="float" office:value="2641.66" table:style-name="ce17">
            <text:p>2.64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17.21" table:style-name="ce17">
            <text:p>3.817,2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2.83" table:style-name="ce17">
            <text:p>-1.402,83</text:p>
          </table:table-cell>
          <table:table-cell office:value-type="float" office:value="0" table:style-name="ce17">
            <text:p>0,00</text:p>
          </table:table-cell>
          <table:table-cell office:value-type="float" office:value="2414.38" table:style-name="ce17">
            <text:p>2.41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4.9000000000001" table:style-name="ce17">
            <text:p>-1.134,90</text:p>
          </table:table-cell>
          <table:table-cell office:value-type="float" office:value="0" table:style-name="ce17">
            <text:p>0,00</text:p>
          </table:table-cell>
          <table:table-cell office:value-type="float" office:value="1353.92" table:style-name="ce17">
            <text:p>1.35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8.36" table:style-name="ce17">
            <text:p>-848,36</text:p>
          </table:table-cell>
          <table:table-cell office:value-type="float" office:value="0" table:style-name="ce17">
            <text:p>0,00</text:p>
          </table:table-cell>
          <table:table-cell office:value-type="float" office:value="1640.46" table:style-name="ce17">
            <text:p>1.64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50.1499999999996" table:style-name="ce17">
            <text:p>4.850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2.0700000000002" table:style-name="ce17">
            <text:p>-2.572,07</text:p>
          </table:table-cell>
          <table:table-cell office:value-type="float" office:value="0" table:style-name="ce17">
            <text:p>0,00</text:p>
          </table:table-cell>
          <table:table-cell office:value-type="float" office:value="2278.08" table:style-name="ce17">
            <text:p>2.2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96.19" table:style-name="ce17">
            <text:p>2.49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9.53" table:style-name="ce17">
            <text:p>-859,53</text:p>
          </table:table-cell>
          <table:table-cell office:value-type="float" office:value="0" table:style-name="ce17">
            <text:p>0,00</text:p>
          </table:table-cell>
          <table:table-cell office:value-type="float" office:value="1636.66" table:style-name="ce17">
            <text:p>1.63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1.4100000000001" table:style-name="ce17">
            <text:p>-1.081,41</text:p>
          </table:table-cell>
          <table:table-cell office:value-type="float" office:value="-48.99" table:style-name="ce17">
            <text:p>-48,99</text:p>
          </table:table-cell>
          <table:table-cell office:value-type="float" office:value="1184.78" table:style-name="ce17">
            <text:p>1.18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36.22" table:style-name="ce17">
            <text:p>3.236,2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8.32" table:style-name="ce17">
            <text:p>-1.238,32</text:p>
          </table:table-cell>
          <table:table-cell office:value-type="float" office:value="0" table:style-name="ce17">
            <text:p>0,00</text:p>
          </table:table-cell>
          <table:table-cell office:value-type="float" office:value="1997.9" table:style-name="ce17">
            <text:p>1.99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73.81" table:style-name="ce17">
            <text:p>3.773,8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1832.63" table:style-name="ce17">
            <text:p>1.83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12.66" table:style-name="ce17">
            <text:p>4.912,6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00.75" table:style-name="ce17">
            <text:p>-2.400,75</text:p>
          </table:table-cell>
          <table:table-cell office:value-type="float" office:value="0" table:style-name="ce17">
            <text:p>0,00</text:p>
          </table:table-cell>
          <table:table-cell office:value-type="float" office:value="2511.91" table:style-name="ce17">
            <text:p>2.51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61.21" table:style-name="ce17">
            <text:p>1.961,21</text:p>
          </table:table-cell>
          <table:table-cell office:value-type="float" office:value="623.05999999999995" table:style-name="ce17">
            <text:p>623,06</text:p>
          </table:table-cell>
          <table:table-cell table:style-name="ce20"/>
          <table:table-cell office:value-type="float" office:value="-166.11" table:style-name="ce17">
            <text:p>-166,11</text:p>
          </table:table-cell>
          <table:table-cell office:value-type="float" office:value="0" table:style-name="ce17">
            <text:p>0,00</text:p>
          </table:table-cell>
          <table:table-cell office:value-type="float" office:value="2418.16" table:style-name="ce17">
            <text:p>2.41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3.77" table:style-name="ce17">
            <text:p>-983,77</text:p>
          </table:table-cell>
          <table:table-cell office:value-type="float" office:value="0" table:style-name="ce17">
            <text:p>0,00</text:p>
          </table:table-cell>
          <table:table-cell office:value-type="float" office:value="1331.41" table:style-name="ce17">
            <text:p>1.33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5.1199999999999" table:style-name="ce17">
            <text:p>-1.085,12</text:p>
          </table:table-cell>
          <table:table-cell office:value-type="float" office:value="0" table:style-name="ce17">
            <text:p>0,00</text:p>
          </table:table-cell>
          <table:table-cell office:value-type="float" office:value="1403.7" table:style-name="ce17">
            <text:p>1.40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48.07" table:style-name="ce17">
            <text:p>3.248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6.92" table:style-name="ce17">
            <text:p>-1.496,92</text:p>
          </table:table-cell>
          <table:table-cell office:value-type="float" office:value="0" table:style-name="ce17">
            <text:p>0,00</text:p>
          </table:table-cell>
          <table:table-cell office:value-type="float" office:value="1751.15" table:style-name="ce17">
            <text:p>1.75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31.55" table:style-name="ce17">
            <text:p>2.731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57" table:style-name="ce17">
            <text:p>-976,57</text:p>
          </table:table-cell>
          <table:table-cell office:value-type="float" office:value="0" table:style-name="ce17">
            <text:p>0,00</text:p>
          </table:table-cell>
          <table:table-cell office:value-type="float" office:value="1754.98" table:style-name="ce17">
            <text:p>1.75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861.58" table:style-name="ce17">
            <text:p>8.861,5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15.3999999999996" table:style-name="ce17">
            <text:p>-4.315,40</text:p>
          </table:table-cell>
          <table:table-cell office:value-type="float" office:value="0" table:style-name="ce17">
            <text:p>0,00</text:p>
          </table:table-cell>
          <table:table-cell office:value-type="float" office:value="4546.18" table:style-name="ce17">
            <text:p>4.54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1.69" table:style-name="ce17">
            <text:p>-1.171,69</text:p>
          </table:table-cell>
          <table:table-cell office:value-type="float" office:value="0" table:style-name="ce17">
            <text:p>0,00</text:p>
          </table:table-cell>
          <table:table-cell office:value-type="float" office:value="1841.41" table:style-name="ce17">
            <text:p>1.84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0.69" table:style-name="ce17">
            <text:p>5.940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1.25" table:style-name="ce17">
            <text:p>-3.091,25</text:p>
          </table:table-cell>
          <table:table-cell office:value-type="float" office:value="0" table:style-name="ce17">
            <text:p>0,00</text:p>
          </table:table-cell>
          <table:table-cell office:value-type="float" office:value="2849.44" table:style-name="ce17">
            <text:p>2.84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Coimb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70.52" table:style-name="ce17">
            <text:p>5.470,5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3028.82" table:style-name="ce17">
            <text:p>3.02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7.44" table:style-name="ce17">
            <text:p>-967,44</text:p>
          </table:table-cell>
          <table:table-cell office:value-type="float" office:value="-149.33000000000001" table:style-name="ce17">
            <text:p>-149,33</text:p>
          </table:table-cell>
          <table:table-cell office:value-type="float" office:value="1932.8" table:style-name="ce17">
            <text:p>1.93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6.67" table:style-name="ce17">
            <text:p>-826,67</text:p>
          </table:table-cell>
          <table:table-cell office:value-type="float" office:value="0" table:style-name="ce17">
            <text:p>0,00</text:p>
          </table:table-cell>
          <table:table-cell office:value-type="float" office:value="1780.66" table:style-name="ce17">
            <text:p>1.7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69.92" table:style-name="ce17">
            <text:p>4.569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84.2" table:style-name="ce17">
            <text:p>-1.984,20</text:p>
          </table:table-cell>
          <table:table-cell office:value-type="float" office:value="0" table:style-name="ce17">
            <text:p>0,00</text:p>
          </table:table-cell>
          <table:table-cell office:value-type="float" office:value="2585.7199999999998" table:style-name="ce17">
            <text:p>2.58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93.67" table:style-name="ce17">
            <text:p>6.293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30.75" table:style-name="ce17">
            <text:p>-2.830,75</text:p>
          </table:table-cell>
          <table:table-cell office:value-type="float" office:value="0" table:style-name="ce17">
            <text:p>0,00</text:p>
          </table:table-cell>
          <table:table-cell office:value-type="float" office:value="3462.92" table:style-name="ce17">
            <text:p>3.46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94.04" table:style-name="ce17">
            <text:p>4.594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3.58" table:style-name="ce17">
            <text:p>-2.533,58</text:p>
          </table:table-cell>
          <table:table-cell office:value-type="float" office:value="0" table:style-name="ce17">
            <text:p>0,00</text:p>
          </table:table-cell>
          <table:table-cell office:value-type="float" office:value="2060.46" table:style-name="ce17">
            <text:p>2.06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35.76" table:style-name="ce17">
            <text:p>5.735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19.45" table:style-name="ce17">
            <text:p>-3.019,45</text:p>
          </table:table-cell>
          <table:table-cell office:value-type="float" office:value="0" table:style-name="ce17">
            <text:p>0,00</text:p>
          </table:table-cell>
          <table:table-cell office:value-type="float" office:value="2716.31" table:style-name="ce17">
            <text:p>2.71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86.09" table:style-name="ce17">
            <text:p>2.286,0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1.96" table:style-name="ce17">
            <text:p>-681,96</text:p>
          </table:table-cell>
          <table:table-cell office:value-type="float" office:value="0" table:style-name="ce17">
            <text:p>0,00</text:p>
          </table:table-cell>
          <table:table-cell office:value-type="float" office:value="1604.13" table:style-name="ce17">
            <text:p>1.60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04.35" table:style-name="ce17">
            <text:p>2.904,3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6.23" table:style-name="ce17">
            <text:p>-1.266,23</text:p>
          </table:table-cell>
          <table:table-cell office:value-type="float" office:value="0" table:style-name="ce17">
            <text:p>0,00</text:p>
          </table:table-cell>
          <table:table-cell office:value-type="float" office:value="1638.12" table:style-name="ce17">
            <text:p>1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84.9799999999996" table:style-name="ce17">
            <text:p>4.784,9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9.9299999999998" table:style-name="ce17">
            <text:p>-2.279,93</text:p>
          </table:table-cell>
          <table:table-cell office:value-type="float" office:value="-101.28" table:style-name="ce17">
            <text:p>-101,28</text:p>
          </table:table-cell>
          <table:table-cell office:value-type="float" office:value="2403.77" table:style-name="ce17">
            <text:p>2.40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51.6400000000003" table:style-name="ce17">
            <text:p>4.851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09.7600000000002" table:style-name="ce17">
            <text:p>-2.509,76</text:p>
          </table:table-cell>
          <table:table-cell office:value-type="float" office:value="0" table:style-name="ce17">
            <text:p>0,00</text:p>
          </table:table-cell>
          <table:table-cell office:value-type="float" office:value="2341.88" table:style-name="ce17">
            <text:p>2.34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17.47" table:style-name="ce17">
            <text:p>3.917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0" table:style-name="ce17">
            <text:p>0,00</text:p>
          </table:table-cell>
          <table:table-cell office:value-type="float" office:value="1874.95" table:style-name="ce17">
            <text:p>1.87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14.05" table:style-name="ce17">
            <text:p>6.614,0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27.23" table:style-name="ce17">
            <text:p>-3.627,23</text:p>
          </table:table-cell>
          <table:table-cell office:value-type="float" office:value="0" table:style-name="ce17">
            <text:p>0,00</text:p>
          </table:table-cell>
          <table:table-cell office:value-type="float" office:value="2986.82" table:style-name="ce17">
            <text:p>2.98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94.04" table:style-name="ce17">
            <text:p>4.594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2.99" table:style-name="ce17">
            <text:p>-2.992,99</text:p>
          </table:table-cell>
          <table:table-cell office:value-type="float" office:value="-99.84" table:style-name="ce17">
            <text:p>-99,84</text:p>
          </table:table-cell>
          <table:table-cell office:value-type="float" office:value="1501.21" table:style-name="ce17">
            <text:p>1.50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64.37" table:style-name="ce17">
            <text:p>-764,37</text:p>
          </table:table-cell>
          <table:table-cell office:value-type="float" office:value="0" table:style-name="ce17">
            <text:p>0,00</text:p>
          </table:table-cell>
          <table:table-cell office:value-type="float" office:value="1550.81" table:style-name="ce17">
            <text:p>1.55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3.97" table:style-name="ce17">
            <text:p>-1.013,97</text:p>
          </table:table-cell>
          <table:table-cell office:value-type="float" office:value="0" table:style-name="ce17">
            <text:p>0,00</text:p>
          </table:table-cell>
          <table:table-cell office:value-type="float" office:value="2165.06" table:style-name="ce17">
            <text:p>2.16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0.71" table:style-name="ce17">
            <text:p>-580,71</text:p>
          </table:table-cell>
          <table:table-cell office:value-type="float" office:value="0" table:style-name="ce17">
            <text:p>0,00</text:p>
          </table:table-cell>
          <table:table-cell office:value-type="float" office:value="1579.35" table:style-name="ce17">
            <text:p>1.5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74.59" table:style-name="ce17">
            <text:p>5.074,5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0" table:style-name="ce17">
            <text:p>0,00</text:p>
          </table:table-cell>
          <table:table-cell office:value-type="float" office:value="2370.1" table:style-name="ce17">
            <text:p>2.37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72.99" table:style-name="ce17">
            <text:p>-1.472,99</text:p>
          </table:table-cell>
          <table:table-cell office:value-type="float" office:value="0" table:style-name="ce17">
            <text:p>0,00</text:p>
          </table:table-cell>
          <table:table-cell office:value-type="float" office:value="1540.11" table:style-name="ce17">
            <text:p>1.54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32.6" table:style-name="ce17">
            <text:p>5.532,6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6.86" table:style-name="ce17">
            <text:p>-3.006,86</text:p>
          </table:table-cell>
          <table:table-cell office:value-type="float" office:value="0" table:style-name="ce17">
            <text:p>0,00</text:p>
          </table:table-cell>
          <table:table-cell office:value-type="float" office:value="2525.7399999999998" table:style-name="ce17">
            <text:p>2.5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3.47" table:style-name="ce17">
            <text:p>-823,47</text:p>
          </table:table-cell>
          <table:table-cell office:value-type="float" office:value="0" table:style-name="ce17">
            <text:p>0,00</text:p>
          </table:table-cell>
          <table:table-cell office:value-type="float" office:value="1665.35" table:style-name="ce17">
            <text:p>1.66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7.82" table:style-name="ce17">
            <text:p>-2.707,82</text:p>
          </table:table-cell>
          <table:table-cell office:value-type="float" office:value="0" table:style-name="ce17">
            <text:p>0,00</text:p>
          </table:table-cell>
          <table:table-cell office:value-type="float" office:value="2655.09" table:style-name="ce17">
            <text:p>2.65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52.08" table:style-name="ce17">
            <text:p>3.352,0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8.06" table:style-name="ce17">
            <text:p>-1.098,06</text:p>
          </table:table-cell>
          <table:table-cell office:value-type="float" office:value="0" table:style-name="ce17">
            <text:p>0,00</text:p>
          </table:table-cell>
          <table:table-cell office:value-type="float" office:value="2254.02" table:style-name="ce17">
            <text:p>2.25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7.46" table:style-name="ce17">
            <text:p>2.727,4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1.84" table:style-name="ce17">
            <text:p>-841,84</text:p>
          </table:table-cell>
          <table:table-cell office:value-type="float" office:value="0" table:style-name="ce17">
            <text:p>0,00</text:p>
          </table:table-cell>
          <table:table-cell office:value-type="float" office:value="1885.62" table:style-name="ce17">
            <text:p>1.88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4.9299999999998" table:style-name="ce17">
            <text:p>2.204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3.63" table:style-name="ce17">
            <text:p>-903,63</text:p>
          </table:table-cell>
          <table:table-cell office:value-type="float" office:value="0" table:style-name="ce17">
            <text:p>0,00</text:p>
          </table:table-cell>
          <table:table-cell office:value-type="float" office:value="1301.3" table:style-name="ce17">
            <text:p>1.30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84.89" table:style-name="ce17">
            <text:p>5.984,8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13.96" table:style-name="ce17">
            <text:p>-2.713,96</text:p>
          </table:table-cell>
          <table:table-cell office:value-type="float" office:value="0" table:style-name="ce17">
            <text:p>0,00</text:p>
          </table:table-cell>
          <table:table-cell office:value-type="float" office:value="3270.93" table:style-name="ce17">
            <text:p>3.27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ta Mari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0.01" table:style-name="ce17">
            <text:p>360,01</text:p>
          </table:table-cell>
          <table:table-cell table:style-name="ce20"/>
          <table:table-cell office:value-type="float" office:value="-314.72000000000003" table:style-name="ce17">
            <text:p>-314,72</text:p>
          </table:table-cell>
          <table:table-cell office:value-type="float" office:value="0" table:style-name="ce17">
            <text:p>0,00</text:p>
          </table:table-cell>
          <table:table-cell office:value-type="float" office:value="45.29" table:style-name="ce17">
            <text:p>4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48.65" table:style-name="ce17">
            <text:p>4.048,6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11.5" table:style-name="ce17">
            <text:p>-1.811,50</text:p>
          </table:table-cell>
          <table:table-cell office:value-type="float" office:value="0" table:style-name="ce17">
            <text:p>0,00</text:p>
          </table:table-cell>
          <table:table-cell office:value-type="float" office:value="2237.15" table:style-name="ce17">
            <text:p>2.23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45.69" table:style-name="ce17">
            <text:p>3.745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1804.51" table:style-name="ce17">
            <text:p>1.80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37.32" table:style-name="ce17">
            <text:p>2.637,3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08.68" table:style-name="ce17">
            <text:p>-1.108,68</text:p>
          </table:table-cell>
          <table:table-cell office:value-type="float" office:value="0" table:style-name="ce17">
            <text:p>0,00</text:p>
          </table:table-cell>
          <table:table-cell office:value-type="float" office:value="1528.64" table:style-name="ce17">
            <text:p>1.52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05.76" table:style-name="ce17">
            <text:p>6.605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76.86" table:style-name="ce17">
            <text:p>-3.176,86</text:p>
          </table:table-cell>
          <table:table-cell office:value-type="float" office:value="0" table:style-name="ce17">
            <text:p>0,00</text:p>
          </table:table-cell>
          <table:table-cell office:value-type="float" office:value="3428.9" table:style-name="ce17">
            <text:p>3.42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88.75" table:style-name="ce17">
            <text:p>4.988,7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52.63" table:style-name="ce17">
            <text:p>-2.452,63</text:p>
          </table:table-cell>
          <table:table-cell office:value-type="float" office:value="-99.78" table:style-name="ce17">
            <text:p>-99,78</text:p>
          </table:table-cell>
          <table:table-cell office:value-type="float" office:value="2436.34" table:style-name="ce17">
            <text:p>2.43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93.23" table:style-name="ce17">
            <text:p>-2.393,23</text:p>
          </table:table-cell>
          <table:table-cell office:value-type="float" office:value="0" table:style-name="ce17">
            <text:p>0,00</text:p>
          </table:table-cell>
          <table:table-cell office:value-type="float" office:value="2368.7600000000002" table:style-name="ce17">
            <text:p>2.36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21.59" table:style-name="ce17">
            <text:p>5.021,5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3945.82" table:style-name="ce17">
            <text:p>3.94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387.46" table:style-name="ce17">
            <text:p>-2.387,46</text:p>
          </table:table-cell>
          <table:table-cell office:value-type="float" office:value="0" table:style-name="ce17">
            <text:p>0,00</text:p>
          </table:table-cell>
          <table:table-cell office:value-type="float" office:value="3013.58" table:style-name="ce17">
            <text:p>3.01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53.95" table:style-name="ce17">
            <text:p>4.353,9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1.68" table:style-name="ce17">
            <text:p>-1.361,68</text:p>
          </table:table-cell>
          <table:table-cell office:value-type="float" office:value="0" table:style-name="ce17">
            <text:p>0,00</text:p>
          </table:table-cell>
          <table:table-cell office:value-type="float" office:value="2992.27" table:style-name="ce17">
            <text:p>2.99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6" table:style-name="ce17">
            <text:p>5.355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67.42" table:style-name="ce17">
            <text:p>-3.167,42</text:p>
          </table:table-cell>
          <table:table-cell office:value-type="float" office:value="-185.2" table:style-name="ce17">
            <text:p>-185,20</text:p>
          </table:table-cell>
          <table:table-cell office:value-type="float" office:value="2002.54" table:style-name="ce17">
            <text:p>2.00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73.25" table:style-name="ce17">
            <text:p>-873,25</text:p>
          </table:table-cell>
          <table:table-cell office:value-type="float" office:value="0" table:style-name="ce17">
            <text:p>0,00</text:p>
          </table:table-cell>
          <table:table-cell office:value-type="float" office:value="1615.57" table:style-name="ce17">
            <text:p>1.61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581.71" table:style-name="ce17">
            <text:p>7.581,7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01.16" table:style-name="ce17">
            <text:p>-3.901,16</text:p>
          </table:table-cell>
          <table:table-cell office:value-type="float" office:value="-374.91" table:style-name="ce17">
            <text:p>-374,91</text:p>
          </table:table-cell>
          <table:table-cell office:value-type="float" office:value="3305.64" table:style-name="ce17">
            <text:p>3.30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60.05" table:style-name="ce17">
            <text:p>5.860,0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7.06" table:style-name="ce17">
            <text:p>-3.457,06</text:p>
          </table:table-cell>
          <table:table-cell office:value-type="float" office:value="0" table:style-name="ce17">
            <text:p>0,00</text:p>
          </table:table-cell>
          <table:table-cell office:value-type="float" office:value="2402.9899999999998" table:style-name="ce17">
            <text:p>2.40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17.45" table:style-name="ce17">
            <text:p>3.417,4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21.51" table:style-name="ce17">
            <text:p>-1.521,51</text:p>
          </table:table-cell>
          <table:table-cell office:value-type="float" office:value="0" table:style-name="ce17">
            <text:p>0,00</text:p>
          </table:table-cell>
          <table:table-cell office:value-type="float" office:value="1895.94" table:style-name="ce17">
            <text:p>1.89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74.9" table:style-name="ce17">
            <text:p>4.074,9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664.76" table:style-name="ce17">
            <text:p>-1.664,76</text:p>
          </table:table-cell>
          <table:table-cell office:value-type="float" office:value="0" table:style-name="ce17">
            <text:p>0,00</text:p>
          </table:table-cell>
          <table:table-cell office:value-type="float" office:value="2410.14" table:style-name="ce17">
            <text:p>2.41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14.96" table:style-name="ce17">
            <text:p>5.014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42.42" table:style-name="ce17">
            <text:p>-3.142,42</text:p>
          </table:table-cell>
          <table:table-cell office:value-type="float" office:value="0" table:style-name="ce17">
            <text:p>0,00</text:p>
          </table:table-cell>
          <table:table-cell office:value-type="float" office:value="1872.54" table:style-name="ce17">
            <text:p>1.87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95.5500000000002" table:style-name="ce17">
            <text:p>2.595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6.32" table:style-name="ce17">
            <text:p>-1.386,32</text:p>
          </table:table-cell>
          <table:table-cell office:value-type="float" office:value="0" table:style-name="ce17">
            <text:p>0,00</text:p>
          </table:table-cell>
          <table:table-cell office:value-type="float" office:value="1209.23" table:style-name="ce17">
            <text:p>1.20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93.98" table:style-name="ce17">
            <text:p>1.993,9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8.47" table:style-name="ce17">
            <text:p>-658,47</text:p>
          </table:table-cell>
          <table:table-cell office:value-type="float" office:value="0" table:style-name="ce17">
            <text:p>0,00</text:p>
          </table:table-cell>
          <table:table-cell office:value-type="float" office:value="1335.51" table:style-name="ce17">
            <text:p>1.33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1.5700000000002" table:style-name="ce17">
            <text:p>-2.541,57</text:p>
          </table:table-cell>
          <table:table-cell office:value-type="float" office:value="-102.38" table:style-name="ce17">
            <text:p>-102,38</text:p>
          </table:table-cell>
          <table:table-cell office:value-type="float" office:value="2475.19" table:style-name="ce17">
            <text:p>2.4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85.69" table:style-name="ce17">
            <text:p>-3.385,69</text:p>
          </table:table-cell>
          <table:table-cell office:value-type="float" office:value="0" table:style-name="ce17">
            <text:p>0,00</text:p>
          </table:table-cell>
          <table:table-cell office:value-type="float" office:value="2379.4299999999998" table:style-name="ce17">
            <text:p>2.37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14.96" table:style-name="ce17">
            <text:p>5.014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9.4499999999998" table:style-name="ce17">
            <text:p>-2.489,45</text:p>
          </table:table-cell>
          <table:table-cell office:value-type="float" office:value="0" table:style-name="ce17">
            <text:p>0,00</text:p>
          </table:table-cell>
          <table:table-cell office:value-type="float" office:value="2525.5100000000002" table:style-name="ce17">
            <text:p>2.52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94.11" table:style-name="ce17">
            <text:p>-894,11</text:p>
          </table:table-cell>
          <table:table-cell office:value-type="float" office:value="0" table:style-name="ce17">
            <text:p>0,00</text:p>
          </table:table-cell>
          <table:table-cell office:value-type="float" office:value="1781.37" table:style-name="ce17">
            <text:p>1.78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79.03" table:style-name="ce17">
            <text:p>3.179,0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27.2" table:style-name="ce17">
            <text:p>-1.127,20</text:p>
          </table:table-cell>
          <table:table-cell office:value-type="float" office:value="-112.12" table:style-name="ce17">
            <text:p>-112,12</text:p>
          </table:table-cell>
          <table:table-cell office:value-type="float" office:value="1939.71" table:style-name="ce17">
            <text:p>1.93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47.46" table:style-name="ce17">
            <text:p>-1.047,46</text:p>
          </table:table-cell>
          <table:table-cell office:value-type="float" office:value="0" table:style-name="ce17">
            <text:p>0,00</text:p>
          </table:table-cell>
          <table:table-cell office:value-type="float" office:value="1441.36" table:style-name="ce17">
            <text:p>1.44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546.11" table:style-name="ce17">
            <text:p>7.546,1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27.47" table:style-name="ce17">
            <text:p>-4.327,47</text:p>
          </table:table-cell>
          <table:table-cell office:value-type="float" office:value="0" table:style-name="ce17">
            <text:p>0,00</text:p>
          </table:table-cell>
          <table:table-cell office:value-type="float" office:value="3218.64" table:style-name="ce17">
            <text:p>3.21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7.9899999999998" table:style-name="ce17">
            <text:p>-2.297,99</text:p>
          </table:table-cell>
          <table:table-cell office:value-type="float" office:value="0" table:style-name="ce17">
            <text:p>0,00</text:p>
          </table:table-cell>
          <table:table-cell office:value-type="float" office:value="2464" table:style-name="ce17">
            <text:p>2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71" table:style-name="ce17">
            <text:p>-937,71</text:p>
          </table:table-cell>
          <table:table-cell office:value-type="float" office:value="0" table:style-name="ce17">
            <text:p>0,00</text:p>
          </table:table-cell>
          <table:table-cell office:value-type="float" office:value="1737.77" table:style-name="ce17">
            <text:p>1.7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48.34" table:style-name="ce17">
            <text:p>3.3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4.29" table:style-name="ce17">
            <text:p>-1.034,29</text:p>
          </table:table-cell>
          <table:table-cell office:value-type="float" office:value="0" table:style-name="ce17">
            <text:p>0,00</text:p>
          </table:table-cell>
          <table:table-cell office:value-type="float" office:value="2314.0500000000002" table:style-name="ce17">
            <text:p>2.31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0" table:style-name="ce17">
            <text:p>0,00</text:p>
          </table:table-cell>
          <table:table-cell office:value-type="float" office:value="1378.81" table:style-name="ce17">
            <text:p>1.37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1.55" table:style-name="ce17">
            <text:p>-1.141,55</text:p>
          </table:table-cell>
          <table:table-cell office:value-type="float" office:value="0" table:style-name="ce17">
            <text:p>0,00</text:p>
          </table:table-cell>
          <table:table-cell office:value-type="float" office:value="1871.55" table:style-name="ce17">
            <text:p>1.87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41" table:style-name="ce17">
            <text:p>5.241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57.94" table:style-name="ce17">
            <text:p>-2.257,94</text:p>
          </table:table-cell>
          <table:table-cell office:value-type="float" office:value="-99.84" table:style-name="ce17">
            <text:p>-99,84</text:p>
          </table:table-cell>
          <table:table-cell office:value-type="float" office:value="2883.22" table:style-name="ce17">
            <text:p>2.88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4.9299999999998" table:style-name="ce17">
            <text:p>2.204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1.83" table:style-name="ce17">
            <text:p>-991,83</text:p>
          </table:table-cell>
          <table:table-cell office:value-type="float" office:value="0" table:style-name="ce17">
            <text:p>0,00</text:p>
          </table:table-cell>
          <table:table-cell office:value-type="float" office:value="1213.0999999999999" table:style-name="ce17">
            <text:p>1.21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46.17" table:style-name="ce17">
            <text:p>5.746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0" table:style-name="ce17">
            <text:p>0,00</text:p>
          </table:table-cell>
          <table:table-cell office:value-type="float" office:value="3041.68" table:style-name="ce17">
            <text:p>3.04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91.9" table:style-name="ce17">
            <text:p>3.991,9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7.52" table:style-name="ce17">
            <text:p>-2.047,52</text:p>
          </table:table-cell>
          <table:table-cell office:value-type="float" office:value="0" table:style-name="ce17">
            <text:p>0,00</text:p>
          </table:table-cell>
          <table:table-cell office:value-type="float" office:value="1944.38" table:style-name="ce17">
            <text:p>1.94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96.14" table:style-name="ce17">
            <text:p>3.196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2.31" table:style-name="ce17">
            <text:p>-972,31</text:p>
          </table:table-cell>
          <table:table-cell office:value-type="float" office:value="0" table:style-name="ce17">
            <text:p>0,00</text:p>
          </table:table-cell>
          <table:table-cell office:value-type="float" office:value="2223.83" table:style-name="ce17">
            <text:p>2.22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14.14" table:style-name="ce17">
            <text:p>3.514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5.24" table:style-name="ce17">
            <text:p>-1.495,24</text:p>
          </table:table-cell>
          <table:table-cell office:value-type="float" office:value="0" table:style-name="ce17">
            <text:p>0,00</text:p>
          </table:table-cell>
          <table:table-cell office:value-type="float" office:value="2018.9" table:style-name="ce17">
            <text:p>2.01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12.31" table:style-name="ce17">
            <text:p>5.712,3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5.79" table:style-name="ce17">
            <text:p>-3.005,79</text:p>
          </table:table-cell>
          <table:table-cell office:value-type="float" office:value="0" table:style-name="ce17">
            <text:p>0,00</text:p>
          </table:table-cell>
          <table:table-cell office:value-type="float" office:value="2706.52" table:style-name="ce17">
            <text:p>2.70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79" table:style-name="ce17">
            <text:p>2.510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1435.02" table:style-name="ce17">
            <text:p>1.43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0.25" table:style-name="ce17">
            <text:p>2.670,2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09.42" table:style-name="ce17">
            <text:p>-409,42</text:p>
          </table:table-cell>
          <table:table-cell office:value-type="float" office:value="0" table:style-name="ce17">
            <text:p>0,00</text:p>
          </table:table-cell>
          <table:table-cell office:value-type="float" office:value="2260.83" table:style-name="ce17">
            <text:p>2.26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0.68" table:style-name="ce17">
            <text:p>-960,68</text:p>
          </table:table-cell>
          <table:table-cell office:value-type="float" office:value="0" table:style-name="ce17">
            <text:p>0,00</text:p>
          </table:table-cell>
          <table:table-cell office:value-type="float" office:value="1528.14" table:style-name="ce17">
            <text:p>1.5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8.64" table:style-name="ce17">
            <text:p>-278,64</text:p>
          </table:table-cell>
          <table:table-cell office:value-type="float" office:value="0" table:style-name="ce17">
            <text:p>0,00</text:p>
          </table:table-cell>
          <table:table-cell office:value-type="float" office:value="1798.22" table:style-name="ce17">
            <text:p>1.79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8.34" table:style-name="ce17">
            <text:p>5.9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86.59" table:style-name="ce17">
            <text:p>-3.086,59</text:p>
          </table:table-cell>
          <table:table-cell office:value-type="float" office:value="0" table:style-name="ce17">
            <text:p>0,00</text:p>
          </table:table-cell>
          <table:table-cell office:value-type="float" office:value="2861.75" table:style-name="ce17">
            <text:p>2.86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49.29" table:style-name="ce17">
            <text:p>5.649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1.43" table:style-name="ce17">
            <text:p>-1.311,43</text:p>
          </table:table-cell>
          <table:table-cell office:value-type="float" office:value="0" table:style-name="ce17">
            <text:p>0,00</text:p>
          </table:table-cell>
          <table:table-cell office:value-type="float" office:value="4337.8599999999997" table:style-name="ce17">
            <text:p>4.33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0.81" table:style-name="ce17">
            <text:p>2.720,8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5.26" table:style-name="ce17">
            <text:p>-1.115,26</text:p>
          </table:table-cell>
          <table:table-cell office:value-type="float" office:value="0" table:style-name="ce17">
            <text:p>0,00</text:p>
          </table:table-cell>
          <table:table-cell office:value-type="float" office:value="1605.55" table:style-name="ce17">
            <text:p>1.60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0.81" table:style-name="ce17">
            <text:p>-780,81</text:p>
          </table:table-cell>
          <table:table-cell office:value-type="float" office:value="0" table:style-name="ce17">
            <text:p>0,00</text:p>
          </table:table-cell>
          <table:table-cell office:value-type="float" office:value="1708.01" table:style-name="ce17">
            <text:p>1.7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05.0500000000002" table:style-name="ce17">
            <text:p>2.105,0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94.16999999999996" table:style-name="ce17">
            <text:p>-594,17</text:p>
          </table:table-cell>
          <table:table-cell office:value-type="float" office:value="0" table:style-name="ce17">
            <text:p>0,00</text:p>
          </table:table-cell>
          <table:table-cell office:value-type="float" office:value="1510.88" table:style-name="ce17">
            <text:p>1.5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11.47" table:style-name="ce17">
            <text:p>5.611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9.56" table:style-name="ce17">
            <text:p>-2.989,56</text:p>
          </table:table-cell>
          <table:table-cell office:value-type="float" office:value="0" table:style-name="ce17">
            <text:p>0,00</text:p>
          </table:table-cell>
          <table:table-cell office:value-type="float" office:value="2621.91" table:style-name="ce17">
            <text:p>2.62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8.43" table:style-name="ce17">
            <text:p>-888,43</text:p>
          </table:table-cell>
          <table:table-cell office:value-type="float" office:value="0" table:style-name="ce17">
            <text:p>0,00</text:p>
          </table:table-cell>
          <table:table-cell office:value-type="float" office:value="1934.39" table:style-name="ce17">
            <text:p>1.9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79.16" table:style-name="ce17">
            <text:p>-579,16</text:p>
          </table:table-cell>
          <table:table-cell office:value-type="float" office:value="0" table:style-name="ce17">
            <text:p>0,00</text:p>
          </table:table-cell>
          <table:table-cell office:value-type="float" office:value="1736.02" table:style-name="ce17">
            <text:p>1.73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89.33" table:style-name="ce17">
            <text:p>3.189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30.02" table:style-name="ce17">
            <text:p>-1.230,02</text:p>
          </table:table-cell>
          <table:table-cell office:value-type="float" office:value="0" table:style-name="ce17">
            <text:p>0,00</text:p>
          </table:table-cell>
          <table:table-cell office:value-type="float" office:value="1959.31" table:style-name="ce17">
            <text:p>1.95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55.94" table:style-name="ce17">
            <text:p>4.055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9.8" table:style-name="ce17">
            <text:p>-799,80</text:p>
          </table:table-cell>
          <table:table-cell office:value-type="float" office:value="0" table:style-name="ce17">
            <text:p>0,00</text:p>
          </table:table-cell>
          <table:table-cell office:value-type="float" office:value="3256.14" table:style-name="ce17">
            <text:p>3.25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a Alves Correi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7.01" table:style-name="ce17">
            <text:p>-1.087,01</text:p>
          </table:table-cell>
          <table:table-cell office:value-type="float" office:value="0" table:style-name="ce17">
            <text:p>0,00</text:p>
          </table:table-cell>
          <table:table-cell office:value-type="float" office:value="1073.05" table:style-name="ce17">
            <text:p>1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48.65" table:style-name="ce17">
            <text:p>4.048,6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79.54" table:style-name="ce17">
            <text:p>-2.179,54</text:p>
          </table:table-cell>
          <table:table-cell office:value-type="float" office:value="0" table:style-name="ce17">
            <text:p>0,00</text:p>
          </table:table-cell>
          <table:table-cell office:value-type="float" office:value="1869.11" table:style-name="ce17">
            <text:p>1.86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84.33" table:style-name="ce17">
            <text:p>5.984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49.7" table:style-name="ce17">
            <text:p>-3.149,70</text:p>
          </table:table-cell>
          <table:table-cell office:value-type="float" office:value="0" table:style-name="ce17">
            <text:p>0,00</text:p>
          </table:table-cell>
          <table:table-cell office:value-type="float" office:value="2834.63" table:style-name="ce17">
            <text:p>2.83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7.5100000000002" table:style-name="ce17">
            <text:p>-2.107,51</text:p>
          </table:table-cell>
          <table:table-cell office:value-type="float" office:value="0" table:style-name="ce17">
            <text:p>0,00</text:p>
          </table:table-cell>
          <table:table-cell office:value-type="float" office:value="2654.48" table:style-name="ce17">
            <text:p>2.65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4.82" table:style-name="ce17">
            <text:p>-1.384,82</text:p>
          </table:table-cell>
          <table:table-cell office:value-type="float" office:value="0" table:style-name="ce17">
            <text:p>0,00</text:p>
          </table:table-cell>
          <table:table-cell office:value-type="float" office:value="1664.75" table:style-name="ce17">
            <text:p>1.66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4.9299999999998" table:style-name="ce17">
            <text:p>2.204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5.92" table:style-name="ce17">
            <text:p>-1.035,92</text:p>
          </table:table-cell>
          <table:table-cell office:value-type="float" office:value="0" table:style-name="ce17">
            <text:p>0,00</text:p>
          </table:table-cell>
          <table:table-cell office:value-type="float" office:value="1169.01" table:style-name="ce17">
            <text:p>1.16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69.92" table:style-name="ce17">
            <text:p>4.569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67" table:style-name="ce17">
            <text:p>-2.167,00</text:p>
          </table:table-cell>
          <table:table-cell office:value-type="float" office:value="0" table:style-name="ce17">
            <text:p>0,00</text:p>
          </table:table-cell>
          <table:table-cell office:value-type="float" office:value="2402.92" table:style-name="ce17">
            <text:p>2.40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1.91" table:style-name="ce17">
            <text:p>-731,91</text:p>
          </table:table-cell>
          <table:table-cell office:value-type="float" office:value="-302.41000000000003" table:style-name="ce17">
            <text:p>-302,41</text:p>
          </table:table-cell>
          <table:table-cell office:value-type="float" office:value="1125.74" table:style-name="ce17">
            <text:p>1.1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6.69" table:style-name="ce17">
            <text:p>296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.57" table:style-name="ce17">
            <text:p>-38,57</text:p>
          </table:table-cell>
          <table:table-cell office:value-type="float" office:value="0" table:style-name="ce17">
            <text:p>0,00</text:p>
          </table:table-cell>
          <table:table-cell office:value-type="float" office:value="258.12" table:style-name="ce17">
            <text:p>25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120.61" table:style-name="ce17">
            <text:p>8.120,6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522.38" table:style-name="ce17">
            <text:p>-4.522,38</text:p>
          </table:table-cell>
          <table:table-cell office:value-type="float" office:value="-635.51" table:style-name="ce17">
            <text:p>-635,51</text:p>
          </table:table-cell>
          <table:table-cell office:value-type="float" office:value="2962.72" table:style-name="ce17">
            <text:p>2.9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38.79" table:style-name="ce17">
            <text:p>6.538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90.45" table:style-name="ce17">
            <text:p>-3.090,45</text:p>
          </table:table-cell>
          <table:table-cell office:value-type="float" office:value="0" table:style-name="ce17">
            <text:p>0,00</text:p>
          </table:table-cell>
          <table:table-cell office:value-type="float" office:value="3448.34" table:style-name="ce17">
            <text:p>3.44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1.8200000000002" table:style-name="ce17">
            <text:p>-2.591,82</text:p>
          </table:table-cell>
          <table:table-cell office:value-type="float" office:value="0" table:style-name="ce17">
            <text:p>0,00</text:p>
          </table:table-cell>
          <table:table-cell office:value-type="float" office:value="2527.3200000000002" table:style-name="ce17">
            <text:p>2.52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9.4399999999996" table:style-name="ce17">
            <text:p>5.039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04.49" table:style-name="ce17">
            <text:p>-2.704,49</text:p>
          </table:table-cell>
          <table:table-cell office:value-type="float" office:value="0" table:style-name="ce17">
            <text:p>0,00</text:p>
          </table:table-cell>
          <table:table-cell office:value-type="float" office:value="2334.9499999999998" table:style-name="ce17">
            <text:p>2.33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reira Tell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883.86" table:style-name="ce17">
            <text:p>7.883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382.6899999999996" table:style-name="ce17">
            <text:p>-4.382,69</text:p>
          </table:table-cell>
          <table:table-cell office:value-type="float" office:value="0" table:style-name="ce17">
            <text:p>0,00</text:p>
          </table:table-cell>
          <table:table-cell office:value-type="float" office:value="3501.17" table:style-name="ce17">
            <text:p>3.50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.41000000000003" table:style-name="ce17">
            <text:p>-299,41</text:p>
          </table:table-cell>
          <table:table-cell office:value-type="float" office:value="0" table:style-name="ce17">
            <text:p>0,00</text:p>
          </table:table-cell>
          <table:table-cell office:value-type="float" office:value="1777.45" table:style-name="ce17">
            <text:p>1.77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85.09" table:style-name="ce17">
            <text:p>5.085,0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10.68" table:style-name="ce17">
            <text:p>-2.710,68</text:p>
          </table:table-cell>
          <table:table-cell office:value-type="float" office:value="0" table:style-name="ce17">
            <text:p>0,00</text:p>
          </table:table-cell>
          <table:table-cell office:value-type="float" office:value="2374.41" table:style-name="ce17">
            <text:p>2.3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50.9" table:style-name="ce17">
            <text:p>7.450,9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29.06" table:style-name="ce17">
            <text:p>-3.929,06</text:p>
          </table:table-cell>
          <table:table-cell office:value-type="float" office:value="0" table:style-name="ce17">
            <text:p>0,00</text:p>
          </table:table-cell>
          <table:table-cell office:value-type="float" office:value="3521.84" table:style-name="ce17">
            <text:p>3.52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36.96" table:style-name="ce17">
            <text:p>4.236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09.39" table:style-name="ce17">
            <text:p>-1.809,39</text:p>
          </table:table-cell>
          <table:table-cell office:value-type="float" office:value="0" table:style-name="ce17">
            <text:p>0,00</text:p>
          </table:table-cell>
          <table:table-cell office:value-type="float" office:value="2427.5700000000002" table:style-name="ce17">
            <text:p>2.42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9.95" table:style-name="ce17">
            <text:p>-969,95</text:p>
          </table:table-cell>
          <table:table-cell office:value-type="float" office:value="0" table:style-name="ce17">
            <text:p>0,00</text:p>
          </table:table-cell>
          <table:table-cell office:value-type="float" office:value="1832.93" table:style-name="ce17">
            <text:p>1.83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37.98" table:style-name="ce17">
            <text:p>6.137,9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04.7" table:style-name="ce17">
            <text:p>-3.604,70</text:p>
          </table:table-cell>
          <table:table-cell office:value-type="float" office:value="0" table:style-name="ce17">
            <text:p>0,00</text:p>
          </table:table-cell>
          <table:table-cell office:value-type="float" office:value="2533.2800000000002" table:style-name="ce17">
            <text:p>2.53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1175.3699999999999" table:style-name="ce17">
            <text:p>1.1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98.58" table:style-name="ce17">
            <text:p>-798,58</text:p>
          </table:table-cell>
          <table:table-cell office:value-type="float" office:value="-49.78" table:style-name="ce17">
            <text:p>-49,78</text:p>
          </table:table-cell>
          <table:table-cell office:value-type="float" office:value="1640.46" table:style-name="ce17">
            <text:p>1.64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58.54" table:style-name="ce17">
            <text:p>6.058,5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104.8" table:style-name="ce17">
            <text:p>-3.104,80</text:p>
          </table:table-cell>
          <table:table-cell office:value-type="float" office:value="-237.99" table:style-name="ce17">
            <text:p>-237,99</text:p>
          </table:table-cell>
          <table:table-cell office:value-type="float" office:value="2715.75" table:style-name="ce17">
            <text:p>2.71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912.66" table:style-name="ce17">
            <text:p>4.912,6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52.1" table:style-name="ce17">
            <text:p>-2.152,10</text:p>
          </table:table-cell>
          <table:table-cell office:value-type="float" office:value="0" table:style-name="ce17">
            <text:p>0,00</text:p>
          </table:table-cell>
          <table:table-cell office:value-type="float" office:value="2760.56" table:style-name="ce17">
            <text:p>2.76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10.95" table:style-name="ce17">
            <text:p>-910,95</text:p>
          </table:table-cell>
          <table:table-cell office:value-type="float" office:value="0" table:style-name="ce17">
            <text:p>0,00</text:p>
          </table:table-cell>
          <table:table-cell office:value-type="float" office:value="1764.53" table:style-name="ce17">
            <text:p>1.76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2.46" table:style-name="ce17">
            <text:p>5.032,4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60.9699999999998" table:style-name="ce17">
            <text:p>-2.160,97</text:p>
          </table:table-cell>
          <table:table-cell office:value-type="float" office:value="0" table:style-name="ce17">
            <text:p>0,00</text:p>
          </table:table-cell>
          <table:table-cell office:value-type="float" office:value="2871.49" table:style-name="ce17">
            <text:p>2.87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06.13" table:style-name="ce17">
            <text:p>5.806,1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37.75" table:style-name="ce17">
            <text:p>-2.637,75</text:p>
          </table:table-cell>
          <table:table-cell office:value-type="float" office:value="0" table:style-name="ce17">
            <text:p>0,00</text:p>
          </table:table-cell>
          <table:table-cell office:value-type="float" office:value="3168.38" table:style-name="ce17">
            <text:p>3.16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0.39" table:style-name="ce17">
            <text:p>-640,39</text:p>
          </table:table-cell>
          <table:table-cell office:value-type="float" office:value="0" table:style-name="ce17">
            <text:p>0,00</text:p>
          </table:table-cell>
          <table:table-cell office:value-type="float" office:value="1139.77" table:style-name="ce17">
            <text:p>1.13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90.29" table:style-name="ce17">
            <text:p>2.49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4.37" table:style-name="ce17">
            <text:p>-824,37</text:p>
          </table:table-cell>
          <table:table-cell office:value-type="float" office:value="0" table:style-name="ce17">
            <text:p>0,00</text:p>
          </table:table-cell>
          <table:table-cell office:value-type="float" office:value="1665.92" table:style-name="ce17">
            <text:p>1.6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69.92" table:style-name="ce17">
            <text:p>4.569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6.9" table:style-name="ce17">
            <text:p>-2.486,90</text:p>
          </table:table-cell>
          <table:table-cell office:value-type="float" office:value="0" table:style-name="ce17">
            <text:p>0,00</text:p>
          </table:table-cell>
          <table:table-cell office:value-type="float" office:value="2083.02" table:style-name="ce17">
            <text:p>2.08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97.9899999999998" table:style-name="ce17">
            <text:p>-2.297,99</text:p>
          </table:table-cell>
          <table:table-cell office:value-type="float" office:value="0" table:style-name="ce17">
            <text:p>0,00</text:p>
          </table:table-cell>
          <table:table-cell office:value-type="float" office:value="2464" table:style-name="ce17">
            <text:p>2.4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98.75" table:style-name="ce17">
            <text:p>3.298,7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3.67" table:style-name="ce17">
            <text:p>-1.353,67</text:p>
          </table:table-cell>
          <table:table-cell office:value-type="float" office:value="0" table:style-name="ce17">
            <text:p>0,00</text:p>
          </table:table-cell>
          <table:table-cell office:value-type="float" office:value="1945.08" table:style-name="ce17">
            <text:p>1.94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2.65" table:style-name="ce17">
            <text:p>-812,65</text:p>
          </table:table-cell>
          <table:table-cell office:value-type="float" office:value="0" table:style-name="ce17">
            <text:p>0,00</text:p>
          </table:table-cell>
          <table:table-cell office:value-type="float" office:value="2010.17" table:style-name="ce17">
            <text:p>2.01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-29.87" table:style-name="ce17">
            <text:p>-29,87</text:p>
          </table:table-cell>
          <table:table-cell office:value-type="float" office:value="1398.72" table:style-name="ce17">
            <text:p>1.39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7.83" table:style-name="ce17">
            <text:p>-857,83</text:p>
          </table:table-cell>
          <table:table-cell office:value-type="float" office:value="0" table:style-name="ce17">
            <text:p>0,00</text:p>
          </table:table-cell>
          <table:table-cell office:value-type="float" office:value="1945.05" table:style-name="ce17">
            <text:p>1.94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5.26" table:style-name="ce17">
            <text:p>-1.205,26</text:p>
          </table:table-cell>
          <table:table-cell office:value-type="float" office:value="-80.260000000000005" table:style-name="ce17">
            <text:p>-80,26</text:p>
          </table:table-cell>
          <table:table-cell office:value-type="float" office:value="1389.96" table:style-name="ce17">
            <text:p>1.38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9.36" table:style-name="ce17">
            <text:p>2.009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37.26" table:style-name="ce17">
            <text:p>-737,26</text:p>
          </table:table-cell>
          <table:table-cell office:value-type="float" office:value="-60.28" table:style-name="ce17">
            <text:p>-60,28</text:p>
          </table:table-cell>
          <table:table-cell office:value-type="float" office:value="1211.82" table:style-name="ce17">
            <text:p>1.21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41" table:style-name="ce17">
            <text:p>5.241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2799.3" table:style-name="ce17">
            <text:p>2.79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96.13" table:style-name="ce17">
            <text:p>-2.496,13</text:p>
          </table:table-cell>
          <table:table-cell office:value-type="float" office:value="-182.76" table:style-name="ce17">
            <text:p>-182,76</text:p>
          </table:table-cell>
          <table:table-cell office:value-type="float" office:value="2083.1" table:style-name="ce17">
            <text:p>2.08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41" table:style-name="ce17">
            <text:p>5.241,0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2799.3" table:style-name="ce17">
            <text:p>2.79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5.67" table:style-name="ce17">
            <text:p>2.535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42.77" table:style-name="ce17">
            <text:p>-1.242,77</text:p>
          </table:table-cell>
          <table:table-cell office:value-type="float" office:value="0" table:style-name="ce17">
            <text:p>0,00</text:p>
          </table:table-cell>
          <table:table-cell office:value-type="float" office:value="1292.9000000000001" table:style-name="ce17">
            <text:p>1.29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29.1899999999996" table:style-name="ce17">
            <text:p>4.629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87.64" table:style-name="ce17">
            <text:p>-2.487,64</text:p>
          </table:table-cell>
          <table:table-cell office:value-type="float" office:value="0" table:style-name="ce17">
            <text:p>0,00</text:p>
          </table:table-cell>
          <table:table-cell office:value-type="float" office:value="2141.5500000000002" table:style-name="ce17">
            <text:p>2.14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69.19" table:style-name="ce17">
            <text:p>2.769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0.1600000000001" table:style-name="ce17">
            <text:p>-1.090,16</text:p>
          </table:table-cell>
          <table:table-cell office:value-type="float" office:value="0" table:style-name="ce17">
            <text:p>0,00</text:p>
          </table:table-cell>
          <table:table-cell office:value-type="float" office:value="1679.03" table:style-name="ce17">
            <text:p>1.6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0.68" table:style-name="ce17">
            <text:p>-810,68</text:p>
          </table:table-cell>
          <table:table-cell office:value-type="float" office:value="0" table:style-name="ce17">
            <text:p>0,00</text:p>
          </table:table-cell>
          <table:table-cell office:value-type="float" office:value="1504.5" table:style-name="ce17">
            <text:p>1.50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14.96" table:style-name="ce17">
            <text:p>5.014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0.05" table:style-name="ce17">
            <text:p>-2.690,05</text:p>
          </table:table-cell>
          <table:table-cell office:value-type="float" office:value="0" table:style-name="ce17">
            <text:p>0,00</text:p>
          </table:table-cell>
          <table:table-cell office:value-type="float" office:value="2324.91" table:style-name="ce17">
            <text:p>2.32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71" table:style-name="ce17">
            <text:p>-871,00</text:p>
          </table:table-cell>
          <table:table-cell office:value-type="float" office:value="0" table:style-name="ce17">
            <text:p>0,00</text:p>
          </table:table-cell>
          <table:table-cell office:value-type="float" office:value="1289.06" table:style-name="ce17">
            <text:p>1.28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0.83" table:style-name="ce17">
            <text:p>2.500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14.41" table:style-name="ce17">
            <text:p>-714,41</text:p>
          </table:table-cell>
          <table:table-cell office:value-type="float" office:value="-1058.49" table:style-name="ce17">
            <text:p>-1.058,49</text:p>
          </table:table-cell>
          <table:table-cell office:value-type="float" office:value="727.93" table:style-name="ce17">
            <text:p>72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0.68" table:style-name="ce17">
            <text:p>-960,68</text:p>
          </table:table-cell>
          <table:table-cell office:value-type="float" office:value="0" table:style-name="ce17">
            <text:p>0,00</text:p>
          </table:table-cell>
          <table:table-cell office:value-type="float" office:value="1528.14" table:style-name="ce17">
            <text:p>1.5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0.25" table:style-name="ce17">
            <text:p>2.670,2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96.07" table:style-name="ce17">
            <text:p>-396,07</text:p>
          </table:table-cell>
          <table:table-cell office:value-type="float" office:value="0" table:style-name="ce17">
            <text:p>0,00</text:p>
          </table:table-cell>
          <table:table-cell office:value-type="float" office:value="2274.1799999999998" table:style-name="ce17">
            <text:p>2.27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5.67" table:style-name="ce17">
            <text:p>2.535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00.14" table:style-name="ce17">
            <text:p>-1.000,14</text:p>
          </table:table-cell>
          <table:table-cell office:value-type="float" office:value="0" table:style-name="ce17">
            <text:p>0,00</text:p>
          </table:table-cell>
          <table:table-cell office:value-type="float" office:value="1535.53" table:style-name="ce17">
            <text:p>1.53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95.5500000000002" table:style-name="ce17">
            <text:p>2.595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4.88" table:style-name="ce17">
            <text:p>-964,88</text:p>
          </table:table-cell>
          <table:table-cell office:value-type="float" office:value="0" table:style-name="ce17">
            <text:p>0,00</text:p>
          </table:table-cell>
          <table:table-cell office:value-type="float" office:value="1630.67" table:style-name="ce17">
            <text:p>1.63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70.52" table:style-name="ce17">
            <text:p>3.670,5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60.78" table:style-name="ce17">
            <text:p>-1.360,78</text:p>
          </table:table-cell>
          <table:table-cell office:value-type="float" office:value="0" table:style-name="ce17">
            <text:p>0,00</text:p>
          </table:table-cell>
          <table:table-cell office:value-type="float" office:value="2309.7399999999998" table:style-name="ce17">
            <text:p>2.30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15.35" table:style-name="ce17">
            <text:p>6.115,3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72.72" table:style-name="ce17">
            <text:p>-2.672,72</text:p>
          </table:table-cell>
          <table:table-cell office:value-type="float" office:value="0" table:style-name="ce17">
            <text:p>0,00</text:p>
          </table:table-cell>
          <table:table-cell office:value-type="float" office:value="3442.63" table:style-name="ce17">
            <text:p>3.44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57.24" table:style-name="ce17">
            <text:p>2.957,2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50.28" table:style-name="ce17">
            <text:p>-1.250,28</text:p>
          </table:table-cell>
          <table:table-cell office:value-type="float" office:value="0" table:style-name="ce17">
            <text:p>0,00</text:p>
          </table:table-cell>
          <table:table-cell office:value-type="float" office:value="1706.96" table:style-name="ce17">
            <text:p>1.70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8.89" table:style-name="ce17">
            <text:p>-1.358,89</text:p>
          </table:table-cell>
          <table:table-cell office:value-type="float" office:value="0" table:style-name="ce17">
            <text:p>0,00</text:p>
          </table:table-cell>
          <table:table-cell office:value-type="float" office:value="1463.93" table:style-name="ce17">
            <text:p>1.46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86.77" table:style-name="ce17">
            <text:p>1.186,7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.94" table:style-name="ce17">
            <text:p>-334,94</text:p>
          </table:table-cell>
          <table:table-cell office:value-type="float" office:value="0" table:style-name="ce17">
            <text:p>0,00</text:p>
          </table:table-cell>
          <table:table-cell office:value-type="float" office:value="851.83" table:style-name="ce17">
            <text:p>85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58.83" table:style-name="ce17">
            <text:p>3.458,8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95.45" table:style-name="ce17">
            <text:p>-1.495,45</text:p>
          </table:table-cell>
          <table:table-cell office:value-type="float" office:value="0" table:style-name="ce17">
            <text:p>0,00</text:p>
          </table:table-cell>
          <table:table-cell office:value-type="float" office:value="1963.38" table:style-name="ce17">
            <text:p>1.96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20.81" table:style-name="ce17">
            <text:p>2.720,8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59.34" table:style-name="ce17">
            <text:p>-759,34</text:p>
          </table:table-cell>
          <table:table-cell office:value-type="float" office:value="0" table:style-name="ce17">
            <text:p>0,00</text:p>
          </table:table-cell>
          <table:table-cell office:value-type="float" office:value="1961.47" table:style-name="ce17">
            <text:p>1.96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2.42" table:style-name="ce17">
            <text:p>-1.032,42</text:p>
          </table:table-cell>
          <table:table-cell office:value-type="float" office:value="0" table:style-name="ce17">
            <text:p>0,00</text:p>
          </table:table-cell>
          <table:table-cell office:value-type="float" office:value="1282.76" table:style-name="ce17">
            <text:p>1.28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83.2" table:style-name="ce17">
            <text:p>5.183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62.6799999999998" table:style-name="ce17">
            <text:p>-2.062,68</text:p>
          </table:table-cell>
          <table:table-cell office:value-type="float" office:value="0" table:style-name="ce17">
            <text:p>0,00</text:p>
          </table:table-cell>
          <table:table-cell office:value-type="float" office:value="3120.52" table:style-name="ce17">
            <text:p>3.12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49.94" table:style-name="ce17">
            <text:p>2.449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7.01" table:style-name="ce17">
            <text:p>-1.087,01</text:p>
          </table:table-cell>
          <table:table-cell office:value-type="float" office:value="0" table:style-name="ce17">
            <text:p>0,00</text:p>
          </table:table-cell>
          <table:table-cell office:value-type="float" office:value="1362.93" table:style-name="ce17">
            <text:p>1.36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9.56" table:style-name="ce17">
            <text:p>-1.209,56</text:p>
          </table:table-cell>
          <table:table-cell office:value-type="float" office:value="0" table:style-name="ce17">
            <text:p>0,00</text:p>
          </table:table-cell>
          <table:table-cell office:value-type="float" office:value="1279.26" table:style-name="ce17">
            <text:p>1.27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1.82" table:style-name="ce17">
            <text:p>-1.461,82</text:p>
          </table:table-cell>
          <table:table-cell office:value-type="float" office:value="0" table:style-name="ce17">
            <text:p>0,00</text:p>
          </table:table-cell>
          <table:table-cell office:value-type="float" office:value="908.48" table:style-name="ce17">
            <text:p>90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70.82" table:style-name="ce17">
            <text:p>-1.170,82</text:p>
          </table:table-cell>
          <table:table-cell office:value-type="float" office:value="0" table:style-name="ce17">
            <text:p>0,00</text:p>
          </table:table-cell>
          <table:table-cell office:value-type="float" office:value="1199.48" table:style-name="ce17">
            <text:p>1.19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93.67" table:style-name="ce17">
            <text:p>6.293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13.41" table:style-name="ce17">
            <text:p>-3.313,41</text:p>
          </table:table-cell>
          <table:table-cell office:value-type="float" office:value="0" table:style-name="ce17">
            <text:p>0,00</text:p>
          </table:table-cell>
          <table:table-cell office:value-type="float" office:value="2980.26" table:style-name="ce17">
            <text:p>2.98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0" table:style-name="ce17">
            <text:p>0,00</text:p>
          </table:table-cell>
          <table:table-cell office:value-type="float" office:value="1643.41" table:style-name="ce17">
            <text:p>1.6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00.56" table:style-name="ce17">
            <text:p>3.600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8.03" table:style-name="ce17">
            <text:p>-1.458,03</text:p>
          </table:table-cell>
          <table:table-cell office:value-type="float" office:value="0" table:style-name="ce17">
            <text:p>0,00</text:p>
          </table:table-cell>
          <table:table-cell office:value-type="float" office:value="2142.5300000000002" table:style-name="ce17">
            <text:p>2.14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3.02" table:style-name="ce17">
            <text:p>-923,02</text:p>
          </table:table-cell>
          <table:table-cell office:value-type="float" office:value="0" table:style-name="ce17">
            <text:p>0,00</text:p>
          </table:table-cell>
          <table:table-cell office:value-type="float" office:value="1565.8" table:style-name="ce17">
            <text:p>1.5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7.01" table:style-name="ce17">
            <text:p>-1.087,01</text:p>
          </table:table-cell>
          <table:table-cell office:value-type="float" office:value="0" table:style-name="ce17">
            <text:p>0,00</text:p>
          </table:table-cell>
          <table:table-cell office:value-type="float" office:value="1073.05" table:style-name="ce17">
            <text:p>1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59.29" table:style-name="ce17">
            <text:p>-1.059,29</text:p>
          </table:table-cell>
          <table:table-cell office:value-type="float" office:value="0" table:style-name="ce17">
            <text:p>0,00</text:p>
          </table:table-cell>
          <table:table-cell office:value-type="float" office:value="1953.81" table:style-name="ce17">
            <text:p>1.95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7.64" table:style-name="ce17">
            <text:p>-2.987,64</text:p>
          </table:table-cell>
          <table:table-cell office:value-type="float" office:value="0" table:style-name="ce17">
            <text:p>0,00</text:p>
          </table:table-cell>
          <table:table-cell office:value-type="float" office:value="2777.48" table:style-name="ce17">
            <text:p>2.77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0.39" table:style-name="ce17">
            <text:p>-640,39</text:p>
          </table:table-cell>
          <table:table-cell office:value-type="float" office:value="0" table:style-name="ce17">
            <text:p>0,00</text:p>
          </table:table-cell>
          <table:table-cell office:value-type="float" office:value="1139.77" table:style-name="ce17">
            <text:p>1.13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0" table:style-name="ce17">
            <text:p>0,00</text:p>
          </table:table-cell>
          <table:table-cell office:value-type="float" office:value="1643.41" table:style-name="ce17">
            <text:p>1.6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0.68" table:style-name="ce17">
            <text:p>-810,68</text:p>
          </table:table-cell>
          <table:table-cell office:value-type="float" office:value="0" table:style-name="ce17">
            <text:p>0,00</text:p>
          </table:table-cell>
          <table:table-cell office:value-type="float" office:value="1504.5" table:style-name="ce17">
            <text:p>1.50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393.86" table:style-name="ce17">
            <text:p>1.3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39.6499999999996" table:style-name="ce17">
            <text:p>4.839,6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65.88" table:style-name="ce17">
            <text:p>-2.565,88</text:p>
          </table:table-cell>
          <table:table-cell office:value-type="float" office:value="-131.41" table:style-name="ce17">
            <text:p>-131,41</text:p>
          </table:table-cell>
          <table:table-cell office:value-type="float" office:value="2142.36" table:style-name="ce17">
            <text:p>2.14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151.68" table:style-name="ce17">
            <text:p>7.151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23.12" table:style-name="ce17">
            <text:p>-4.223,12</text:p>
          </table:table-cell>
          <table:table-cell office:value-type="float" office:value="0" table:style-name="ce17">
            <text:p>0,00</text:p>
          </table:table-cell>
          <table:table-cell office:value-type="float" office:value="2928.56" table:style-name="ce17">
            <text:p>2.92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697.9599999999991" table:style-name="ce17">
            <text:p>8.697,9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47.56" table:style-name="ce17">
            <text:p>-5.347,56</text:p>
          </table:table-cell>
          <table:table-cell office:value-type="float" office:value="-168.36" table:style-name="ce17">
            <text:p>-168,36</text:p>
          </table:table-cell>
          <table:table-cell office:value-type="float" office:value="3182.04" table:style-name="ce17">
            <text:p>3.18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89.34" table:style-name="ce17">
            <text:p>3.289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8.33" table:style-name="ce17">
            <text:p>-1.028,33</text:p>
          </table:table-cell>
          <table:table-cell office:value-type="float" office:value="0" table:style-name="ce17">
            <text:p>0,00</text:p>
          </table:table-cell>
          <table:table-cell office:value-type="float" office:value="2261.0100000000002" table:style-name="ce17">
            <text:p>2.26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7" table:style-name="ce17">
            <text:p>5.355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1.1" table:style-name="ce17">
            <text:p>-2.991,10</text:p>
          </table:table-cell>
          <table:table-cell office:value-type="float" office:value="0" table:style-name="ce17">
            <text:p>0,00</text:p>
          </table:table-cell>
          <table:table-cell office:value-type="float" office:value="2364.0700000000002" table:style-name="ce17">
            <text:p>2.3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15.61" table:style-name="ce17">
            <text:p>3.215,6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2.03" table:style-name="ce17">
            <text:p>-1.312,03</text:p>
          </table:table-cell>
          <table:table-cell office:value-type="float" office:value="0" table:style-name="ce17">
            <text:p>0,00</text:p>
          </table:table-cell>
          <table:table-cell office:value-type="float" office:value="1903.58" table:style-name="ce17">
            <text:p>1.90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465.92" table:style-name="ce17">
            <text:p>8.465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43.49" table:style-name="ce17">
            <text:p>-4.643,49</text:p>
          </table:table-cell>
          <table:table-cell office:value-type="float" office:value="-696.34" table:style-name="ce17">
            <text:p>-696,34</text:p>
          </table:table-cell>
          <table:table-cell office:value-type="float" office:value="3126.09" table:style-name="ce17">
            <text:p>3.12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5.29" table:style-name="ce17">
            <text:p>-1.215,29</text:p>
          </table:table-cell>
          <table:table-cell office:value-type="float" office:value="0" table:style-name="ce17">
            <text:p>0,00</text:p>
          </table:table-cell>
          <table:table-cell office:value-type="float" office:value="1410.58" table:style-name="ce17">
            <text:p>1.41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5.67" table:style-name="ce17">
            <text:p>2.535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559.23" table:style-name="ce17">
            <text:p>1.55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9.15" table:style-name="ce17">
            <text:p>2.179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9.08" table:style-name="ce17">
            <text:p>-1.039,08</text:p>
          </table:table-cell>
          <table:table-cell office:value-type="float" office:value="0" table:style-name="ce17">
            <text:p>0,00</text:p>
          </table:table-cell>
          <table:table-cell office:value-type="float" office:value="1140.07" table:style-name="ce17">
            <text:p>1.14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Serafim Rodrigu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35.12" table:style-name="ce17">
            <text:p>1.33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22.77" table:style-name="ce17">
            <text:p>-422,77</text:p>
          </table:table-cell>
          <table:table-cell office:value-type="float" office:value="0" table:style-name="ce17">
            <text:p>0,00</text:p>
          </table:table-cell>
          <table:table-cell office:value-type="float" office:value="912.35" table:style-name="ce17">
            <text:p>91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7.01" table:style-name="ce17">
            <text:p>-1.147,01</text:p>
          </table:table-cell>
          <table:table-cell office:value-type="float" office:value="0" table:style-name="ce17">
            <text:p>0,00</text:p>
          </table:table-cell>
          <table:table-cell office:value-type="float" office:value="1341.81" table:style-name="ce17">
            <text:p>1.34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55.57" table:style-name="ce17">
            <text:p>2.655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92.3599999999999" table:style-name="ce17">
            <text:p>-1.092,36</text:p>
          </table:table-cell>
          <table:table-cell office:value-type="float" office:value="0" table:style-name="ce17">
            <text:p>0,00</text:p>
          </table:table-cell>
          <table:table-cell office:value-type="float" office:value="1563.21" table:style-name="ce17">
            <text:p>1.5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60.05" table:style-name="ce17">
            <text:p>5.860,0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6.32" table:style-name="ce17">
            <text:p>-3.346,32</text:p>
          </table:table-cell>
          <table:table-cell office:value-type="float" office:value="0" table:style-name="ce17">
            <text:p>0,00</text:p>
          </table:table-cell>
          <table:table-cell office:value-type="float" office:value="2513.73" table:style-name="ce17">
            <text:p>2.51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25.42" table:style-name="ce17">
            <text:p>2.425,4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99.68" table:style-name="ce17">
            <text:p>-699,68</text:p>
          </table:table-cell>
          <table:table-cell office:value-type="float" office:value="0" table:style-name="ce17">
            <text:p>0,00</text:p>
          </table:table-cell>
          <table:table-cell office:value-type="float" office:value="1725.74" table:style-name="ce17">
            <text:p>1.72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227.2900000000009" table:style-name="ce17">
            <text:p>9.227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652.1400000000003" table:style-name="ce17">
            <text:p>-4.652,14</text:p>
          </table:table-cell>
          <table:table-cell office:value-type="float" office:value="0" table:style-name="ce17">
            <text:p>0,00</text:p>
          </table:table-cell>
          <table:table-cell office:value-type="float" office:value="4575.1499999999996" table:style-name="ce17">
            <text:p>4.57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20.11" table:style-name="ce17">
            <text:p>4.020,1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721.46" table:style-name="ce17">
            <text:p>-1.721,46</text:p>
          </table:table-cell>
          <table:table-cell office:value-type="float" office:value="-6.03" table:style-name="ce17">
            <text:p>-6,03</text:p>
          </table:table-cell>
          <table:table-cell office:value-type="float" office:value="2292.62" table:style-name="ce17">
            <text:p>2.29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393.86" table:style-name="ce17">
            <text:p>1.3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2.28" table:style-name="ce17">
            <text:p>-1.312,28</text:p>
          </table:table-cell>
          <table:table-cell office:value-type="float" office:value="-160.53" table:style-name="ce17">
            <text:p>-160,53</text:p>
          </table:table-cell>
          <table:table-cell office:value-type="float" office:value="1202.67" table:style-name="ce17">
            <text:p>1.20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0.8" table:style-name="ce17">
            <text:p>-1.070,80</text:p>
          </table:table-cell>
          <table:table-cell office:value-type="float" office:value="-374.14" table:style-name="ce17">
            <text:p>-374,14</text:p>
          </table:table-cell>
          <table:table-cell office:value-type="float" office:value="1357.94" table:style-name="ce17">
            <text:p>1.35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66.46" table:style-name="ce17">
            <text:p>6.066,4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0.05" table:style-name="ce17">
            <text:p>-3.000,05</text:p>
          </table:table-cell>
          <table:table-cell office:value-type="float" office:value="-101.28" table:style-name="ce17">
            <text:p>-101,28</text:p>
          </table:table-cell>
          <table:table-cell office:value-type="float" office:value="2965.13" table:style-name="ce17">
            <text:p>2.96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9.59" table:style-name="ce17">
            <text:p>-949,59</text:p>
          </table:table-cell>
          <table:table-cell office:value-type="float" office:value="0" table:style-name="ce17">
            <text:p>0,00</text:p>
          </table:table-cell>
          <table:table-cell office:value-type="float" office:value="1365.59" table:style-name="ce17">
            <text:p>1.36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30.29" table:style-name="ce17">
            <text:p>2.930,2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13.27" table:style-name="ce17">
            <text:p>-1.013,27</text:p>
          </table:table-cell>
          <table:table-cell office:value-type="float" office:value="0" table:style-name="ce17">
            <text:p>0,00</text:p>
          </table:table-cell>
          <table:table-cell office:value-type="float" office:value="1917.02" table:style-name="ce17">
            <text:p>1.91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0" table:style-name="ce17">
            <text:p>0,00</text:p>
          </table:table-cell>
          <table:table-cell office:value-type="float" office:value="1378.81" table:style-name="ce17">
            <text:p>1.37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5.52" table:style-name="ce17">
            <text:p>-1.285,52</text:p>
          </table:table-cell>
          <table:table-cell office:value-type="float" office:value="0" table:style-name="ce17">
            <text:p>0,00</text:p>
          </table:table-cell>
          <table:table-cell office:value-type="float" office:value="1389.96" table:style-name="ce17">
            <text:p>1.38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1.96" table:style-name="ce17">
            <text:p>-681,96</text:p>
          </table:table-cell>
          <table:table-cell office:value-type="float" office:value="0" table:style-name="ce17">
            <text:p>0,00</text:p>
          </table:table-cell>
          <table:table-cell office:value-type="float" office:value="1231.72" table:style-name="ce17">
            <text:p>1.23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83.77" table:style-name="ce17">
            <text:p>-983,77</text:p>
          </table:table-cell>
          <table:table-cell office:value-type="float" office:value="0" table:style-name="ce17">
            <text:p>0,00</text:p>
          </table:table-cell>
          <table:table-cell office:value-type="float" office:value="1331.41" table:style-name="ce17">
            <text:p>1.33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35.2299999999996" table:style-name="ce17">
            <text:p>4.535,2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6.62" table:style-name="ce17">
            <text:p>-2.466,62</text:p>
          </table:table-cell>
          <table:table-cell office:value-type="float" office:value="-148.74" table:style-name="ce17">
            <text:p>-148,74</text:p>
          </table:table-cell>
          <table:table-cell office:value-type="float" office:value="1919.87" table:style-name="ce17">
            <text:p>1.91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26" table:style-name="ce17">
            <text:p>-1.026,00</text:p>
          </table:table-cell>
          <table:table-cell office:value-type="float" office:value="0" table:style-name="ce17">
            <text:p>0,00</text:p>
          </table:table-cell>
          <table:table-cell office:value-type="float" office:value="1776.88" table:style-name="ce17">
            <text:p>1.77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0" table:style-name="ce17">
            <text:p>0,00</text:p>
          </table:table-cell>
          <table:table-cell office:value-type="float" office:value="1643.41" table:style-name="ce17">
            <text:p>1.6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18.82" table:style-name="ce17">
            <text:p>4.21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79.9299999999998" table:style-name="ce17">
            <text:p>-2.279,93</text:p>
          </table:table-cell>
          <table:table-cell office:value-type="float" office:value="0" table:style-name="ce17">
            <text:p>0,00</text:p>
          </table:table-cell>
          <table:table-cell office:value-type="float" office:value="1938.89" table:style-name="ce17">
            <text:p>1.93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7.64" table:style-name="ce17">
            <text:p>-2.987,64</text:p>
          </table:table-cell>
          <table:table-cell office:value-type="float" office:value="0" table:style-name="ce17">
            <text:p>0,00</text:p>
          </table:table-cell>
          <table:table-cell office:value-type="float" office:value="2777.48" table:style-name="ce17">
            <text:p>2.77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6" table:style-name="ce17">
            <text:p>5.355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49.38" table:style-name="ce17">
            <text:p>-2.649,38</text:p>
          </table:table-cell>
          <table:table-cell office:value-type="float" office:value="0" table:style-name="ce17">
            <text:p>0,00</text:p>
          </table:table-cell>
          <table:table-cell office:value-type="float" office:value="2705.78" table:style-name="ce17">
            <text:p>2.70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96.94" table:style-name="ce17">
            <text:p>2.196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3.88" table:style-name="ce17">
            <text:p>-853,88</text:p>
          </table:table-cell>
          <table:table-cell office:value-type="float" office:value="0" table:style-name="ce17">
            <text:p>0,00</text:p>
          </table:table-cell>
          <table:table-cell office:value-type="float" office:value="1343.06" table:style-name="ce17">
            <text:p>1.34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04.8" table:style-name="ce17">
            <text:p>2.904,80</text:p>
          </table:table-cell>
          <table:table-cell office:value-type="float" office:value="152.88999999999999" table:style-name="ce17">
            <text:p>152,89</text:p>
          </table:table-cell>
          <table:table-cell table:style-name="ce20"/>
          <table:table-cell office:value-type="float" office:value="-1100.27" table:style-name="ce17">
            <text:p>-1.100,27</text:p>
          </table:table-cell>
          <table:table-cell office:value-type="float" office:value="-117.21" table:style-name="ce17">
            <text:p>-117,21</text:p>
          </table:table-cell>
          <table:table-cell office:value-type="float" office:value="1840.21" table:style-name="ce17">
            <text:p>1.84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0.01" table:style-name="ce17">
            <text:p>-1.110,01</text:p>
          </table:table-cell>
          <table:table-cell office:value-type="float" office:value="-49.78" table:style-name="ce17">
            <text:p>-49,78</text:p>
          </table:table-cell>
          <table:table-cell office:value-type="float" office:value="1329.03" table:style-name="ce17">
            <text:p>1.32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218.82" table:style-name="ce17">
            <text:p>4.21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66.9699999999998" table:style-name="ce17">
            <text:p>-2.266,97</text:p>
          </table:table-cell>
          <table:table-cell office:value-type="float" office:value="0" table:style-name="ce17">
            <text:p>0,00</text:p>
          </table:table-cell>
          <table:table-cell office:value-type="float" office:value="1951.85" table:style-name="ce17">
            <text:p>1.95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66.19" table:style-name="ce17">
            <text:p>3.76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64.83" table:style-name="ce17">
            <text:p>-2.464,83</text:p>
          </table:table-cell>
          <table:table-cell office:value-type="float" office:value="0" table:style-name="ce17">
            <text:p>0,00</text:p>
          </table:table-cell>
          <table:table-cell office:value-type="float" office:value="1301.3599999999999" table:style-name="ce17">
            <text:p>1.30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46.17" table:style-name="ce17">
            <text:p>5.746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6.86" table:style-name="ce17">
            <text:p>-3.006,86</text:p>
          </table:table-cell>
          <table:table-cell office:value-type="float" office:value="0" table:style-name="ce17">
            <text:p>0,00</text:p>
          </table:table-cell>
          <table:table-cell office:value-type="float" office:value="2739.31" table:style-name="ce17">
            <text:p>2.73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9.56" table:style-name="ce17">
            <text:p>-1.209,56</text:p>
          </table:table-cell>
          <table:table-cell office:value-type="float" office:value="0" table:style-name="ce17">
            <text:p>0,00</text:p>
          </table:table-cell>
          <table:table-cell office:value-type="float" office:value="1613.26" table:style-name="ce17">
            <text:p>1.61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14.84" table:style-name="ce17">
            <text:p>3.614,8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6.23" table:style-name="ce17">
            <text:p>-1.286,23</text:p>
          </table:table-cell>
          <table:table-cell office:value-type="float" office:value="0" table:style-name="ce17">
            <text:p>0,00</text:p>
          </table:table-cell>
          <table:table-cell office:value-type="float" office:value="2328.61" table:style-name="ce17">
            <text:p>2.32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88.68" table:style-name="ce17">
            <text:p>5.688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229.87" table:style-name="ce17">
            <text:p>-2.229,87</text:p>
          </table:table-cell>
          <table:table-cell office:value-type="float" office:value="0" table:style-name="ce17">
            <text:p>0,00</text:p>
          </table:table-cell>
          <table:table-cell office:value-type="float" office:value="3458.81" table:style-name="ce17">
            <text:p>3.4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214.08" table:style-name="ce17">
            <text:p>3.214,0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10.96" table:style-name="ce17">
            <text:p>-1.310,96</text:p>
          </table:table-cell>
          <table:table-cell office:value-type="float" office:value="0" table:style-name="ce17">
            <text:p>0,00</text:p>
          </table:table-cell>
          <table:table-cell office:value-type="float" office:value="1903.12" table:style-name="ce17">
            <text:p>1.90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15.09" table:style-name="ce17">
            <text:p>2.615,0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13.93" table:style-name="ce17">
            <text:p>-1.213,93</text:p>
          </table:table-cell>
          <table:table-cell office:value-type="float" office:value="0" table:style-name="ce17">
            <text:p>0,00</text:p>
          </table:table-cell>
          <table:table-cell office:value-type="float" office:value="1401.16" table:style-name="ce17">
            <text:p>1.40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71" table:style-name="ce17">
            <text:p>-937,71</text:p>
          </table:table-cell>
          <table:table-cell office:value-type="float" office:value="0" table:style-name="ce17">
            <text:p>0,00</text:p>
          </table:table-cell>
          <table:table-cell office:value-type="float" office:value="1737.77" table:style-name="ce17">
            <text:p>1.7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4.1" table:style-name="ce17">
            <text:p>2.074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46.26" table:style-name="ce17">
            <text:p>-746,26</text:p>
          </table:table-cell>
          <table:table-cell office:value-type="float" office:value="0" table:style-name="ce17">
            <text:p>0,00</text:p>
          </table:table-cell>
          <table:table-cell office:value-type="float" office:value="1327.84" table:style-name="ce17">
            <text:p>1.3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17.21" table:style-name="ce17">
            <text:p>3.417,2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2.36" table:style-name="ce17">
            <text:p>-1.402,36</text:p>
          </table:table-cell>
          <table:table-cell office:value-type="float" office:value="0" table:style-name="ce17">
            <text:p>0,00</text:p>
          </table:table-cell>
          <table:table-cell office:value-type="float" office:value="2014.85" table:style-name="ce17">
            <text:p>2.01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19.1400000000003" table:style-name="ce17">
            <text:p>5.119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4.2" table:style-name="ce17">
            <text:p>-2.694,20</text:p>
          </table:table-cell>
          <table:table-cell office:value-type="float" office:value="0" table:style-name="ce17">
            <text:p>0,00</text:p>
          </table:table-cell>
          <table:table-cell office:value-type="float" office:value="2424.94" table:style-name="ce17">
            <text:p>2.42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048.65" table:style-name="ce17">
            <text:p>4.048,6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27.41" table:style-name="ce17">
            <text:p>-2.127,41</text:p>
          </table:table-cell>
          <table:table-cell office:value-type="float" office:value="0" table:style-name="ce17">
            <text:p>0,00</text:p>
          </table:table-cell>
          <table:table-cell office:value-type="float" office:value="1921.24" table:style-name="ce17">
            <text:p>1.9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63.38" table:style-name="ce17">
            <text:p>-1.563,38</text:p>
          </table:table-cell>
          <table:table-cell office:value-type="float" office:value="0" table:style-name="ce17">
            <text:p>0,00</text:p>
          </table:table-cell>
          <table:table-cell office:value-type="float" office:value="1449.72" table:style-name="ce17">
            <text:p>1.44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45.17" table:style-name="ce17">
            <text:p>3.545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68.12" table:style-name="ce17">
            <text:p>-1.468,12</text:p>
          </table:table-cell>
          <table:table-cell office:value-type="float" office:value="0" table:style-name="ce17">
            <text:p>0,00</text:p>
          </table:table-cell>
          <table:table-cell office:value-type="float" office:value="2077.0500000000002" table:style-name="ce17">
            <text:p>2.07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39.4399999999996" table:style-name="ce17">
            <text:p>5.039,4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06.07" table:style-name="ce17">
            <text:p>-2.906,07</text:p>
          </table:table-cell>
          <table:table-cell office:value-type="float" office:value="0" table:style-name="ce17">
            <text:p>0,00</text:p>
          </table:table-cell>
          <table:table-cell office:value-type="float" office:value="2133.37" table:style-name="ce17">
            <text:p>2.13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8.8" table:style-name="ce17">
            <text:p>-928,80</text:p>
          </table:table-cell>
          <table:table-cell office:value-type="float" office:value="0" table:style-name="ce17">
            <text:p>0,00</text:p>
          </table:table-cell>
          <table:table-cell office:value-type="float" office:value="1874.08" table:style-name="ce17">
            <text:p>1.87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93.58" table:style-name="ce17">
            <text:p>5.493,5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717.6" table:style-name="ce17">
            <text:p>-2.717,60</text:p>
          </table:table-cell>
          <table:table-cell office:value-type="float" office:value="0" table:style-name="ce17">
            <text:p>0,00</text:p>
          </table:table-cell>
          <table:table-cell office:value-type="float" office:value="2775.98" table:style-name="ce17">
            <text:p>2.7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44.21" table:style-name="ce17">
            <text:p>-944,21</text:p>
          </table:table-cell>
          <table:table-cell office:value-type="float" office:value="0" table:style-name="ce17">
            <text:p>0,00</text:p>
          </table:table-cell>
          <table:table-cell office:value-type="float" office:value="1878.61" table:style-name="ce17">
            <text:p>1.87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13.68" table:style-name="ce17">
            <text:p>1.913,6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0.74" table:style-name="ce17">
            <text:p>-930,74</text:p>
          </table:table-cell>
          <table:table-cell office:value-type="float" office:value="0" table:style-name="ce17">
            <text:p>0,00</text:p>
          </table:table-cell>
          <table:table-cell office:value-type="float" office:value="982.94" table:style-name="ce17">
            <text:p>98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71.93" table:style-name="ce17">
            <text:p>5.571,9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91.29" table:style-name="ce17">
            <text:p>-2.591,29</text:p>
          </table:table-cell>
          <table:table-cell office:value-type="float" office:value="0" table:style-name="ce17">
            <text:p>0,00</text:p>
          </table:table-cell>
          <table:table-cell office:value-type="float" office:value="2980.64" table:style-name="ce17">
            <text:p>2.98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00.56" table:style-name="ce17">
            <text:p>3.600,5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58.03" table:style-name="ce17">
            <text:p>-1.458,03</text:p>
          </table:table-cell>
          <table:table-cell office:value-type="float" office:value="-120.52" table:style-name="ce17">
            <text:p>-120,52</text:p>
          </table:table-cell>
          <table:table-cell office:value-type="float" office:value="2022.01" table:style-name="ce17">
            <text:p>2.02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0.62" table:style-name="ce17">
            <text:p>-960,62</text:p>
          </table:table-cell>
          <table:table-cell office:value-type="float" office:value="0" table:style-name="ce17">
            <text:p>0,00</text:p>
          </table:table-cell>
          <table:table-cell office:value-type="float" office:value="1665.25" table:style-name="ce17">
            <text:p>1.66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17.47" table:style-name="ce17">
            <text:p>3.917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0" table:style-name="ce17">
            <text:p>0,00</text:p>
          </table:table-cell>
          <table:table-cell office:value-type="float" office:value="1874.95" table:style-name="ce17">
            <text:p>1.87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401.04" table:style-name="ce17">
            <text:p>5.401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002" table:style-name="ce17">
            <text:p>-3.002,00</text:p>
          </table:table-cell>
          <table:table-cell office:value-type="float" office:value="-9.52" table:style-name="ce17">
            <text:p>-9,52</text:p>
          </table:table-cell>
          <table:table-cell office:value-type="float" office:value="2389.52" table:style-name="ce17">
            <text:p>2.38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48.34" table:style-name="ce17">
            <text:p>5.948,3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7.93" table:style-name="ce17">
            <text:p>-2.997,93</text:p>
          </table:table-cell>
          <table:table-cell office:value-type="float" office:value="0" table:style-name="ce17">
            <text:p>0,00</text:p>
          </table:table-cell>
          <table:table-cell office:value-type="float" office:value="2950.41" table:style-name="ce17">
            <text:p>2.95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80.16" table:style-name="ce17">
            <text:p>1.780,1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04.79" table:style-name="ce17">
            <text:p>-604,79</text:p>
          </table:table-cell>
          <table:table-cell office:value-type="float" office:value="0" table:style-name="ce17">
            <text:p>0,00</text:p>
          </table:table-cell>
          <table:table-cell office:value-type="float" office:value="1175.3699999999999" table:style-name="ce17">
            <text:p>1.1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95.65" table:style-name="ce17">
            <text:p>-2.695,65</text:p>
          </table:table-cell>
          <table:table-cell office:value-type="float" office:value="-487.36" table:style-name="ce17">
            <text:p>-487,36</text:p>
          </table:table-cell>
          <table:table-cell office:value-type="float" office:value="1578.98" table:style-name="ce17">
            <text:p>1.57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2.3499999999999" table:style-name="ce17">
            <text:p>-1.072,35</text:p>
          </table:table-cell>
          <table:table-cell office:value-type="float" office:value="0" table:style-name="ce17">
            <text:p>0,00</text:p>
          </table:table-cell>
          <table:table-cell office:value-type="float" office:value="1416.47" table:style-name="ce17">
            <text:p>1.41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13.1" table:style-name="ce17">
            <text:p>3.013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1.42" table:style-name="ce17">
            <text:p>-1.111,42</text:p>
          </table:table-cell>
          <table:table-cell office:value-type="float" office:value="0" table:style-name="ce17">
            <text:p>0,00</text:p>
          </table:table-cell>
          <table:table-cell office:value-type="float" office:value="1901.68" table:style-name="ce17">
            <text:p>1.90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29.76" table:style-name="ce17">
            <text:p>4.429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894.21" table:style-name="ce17">
            <text:p>-1.894,21</text:p>
          </table:table-cell>
          <table:table-cell office:value-type="float" office:value="0" table:style-name="ce17">
            <text:p>0,00</text:p>
          </table:table-cell>
          <table:table-cell office:value-type="float" office:value="2535.5500000000002" table:style-name="ce17">
            <text:p>2.53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06.13" table:style-name="ce17">
            <text:p>5.806,1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32.98" table:style-name="ce17">
            <text:p>-2.432,98</text:p>
          </table:table-cell>
          <table:table-cell office:value-type="float" office:value="0" table:style-name="ce17">
            <text:p>0,00</text:p>
          </table:table-cell>
          <table:table-cell office:value-type="float" office:value="3373.15" table:style-name="ce17">
            <text:p>3.3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17.29" table:style-name="ce17">
            <text:p>-2.817,29</text:p>
          </table:table-cell>
          <table:table-cell office:value-type="float" office:value="0" table:style-name="ce17">
            <text:p>0,00</text:p>
          </table:table-cell>
          <table:table-cell office:value-type="float" office:value="1944.7" table:style-name="ce17">
            <text:p>1.94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3.5500000000002" table:style-name="ce17">
            <text:p>2.373,5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34.94" table:style-name="ce17">
            <text:p>-334,94</text:p>
          </table:table-cell>
          <table:table-cell office:value-type="float" office:value="0" table:style-name="ce17">
            <text:p>0,00</text:p>
          </table:table-cell>
          <table:table-cell office:value-type="float" office:value="2038.61" table:style-name="ce17">
            <text:p>2.03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 Bianch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83.36" table:style-name="ce17">
            <text:p>3.483,3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15.32000000000005" table:style-name="ce17">
            <text:p>-515,32</text:p>
          </table:table-cell>
          <table:table-cell office:value-type="float" office:value="0" table:style-name="ce17">
            <text:p>0,00</text:p>
          </table:table-cell>
          <table:table-cell office:value-type="float" office:value="2968.04" table:style-name="ce17">
            <text:p>2.96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94.04" table:style-name="ce17">
            <text:p>4.594,0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92.99" table:style-name="ce17">
            <text:p>-2.992,99</text:p>
          </table:table-cell>
          <table:table-cell office:value-type="float" office:value="0" table:style-name="ce17">
            <text:p>0,00</text:p>
          </table:table-cell>
          <table:table-cell office:value-type="float" office:value="1601.05" table:style-name="ce17">
            <text:p>1.60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38.21" table:style-name="ce17">
            <text:p>2.338,2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7.16000000000003" table:style-name="ce17">
            <text:p>-257,16</text:p>
          </table:table-cell>
          <table:table-cell office:value-type="float" office:value="0" table:style-name="ce17">
            <text:p>0,00</text:p>
          </table:table-cell>
          <table:table-cell office:value-type="float" office:value="2081.0500000000002" table:style-name="ce17">
            <text:p>2.08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68.98" table:style-name="ce17">
            <text:p>-1.168,98</text:p>
          </table:table-cell>
          <table:table-cell office:value-type="float" office:value="0" table:style-name="ce17">
            <text:p>0,00</text:p>
          </table:table-cell>
          <table:table-cell office:value-type="float" office:value="1146.2" table:style-name="ce17">
            <text:p>1.14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96.14" table:style-name="ce17">
            <text:p>3.196,1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9.07" table:style-name="ce17">
            <text:p>-999,07</text:p>
          </table:table-cell>
          <table:table-cell office:value-type="float" office:value="0" table:style-name="ce17">
            <text:p>0,00</text:p>
          </table:table-cell>
          <table:table-cell office:value-type="float" office:value="2197.0700000000002" table:style-name="ce17">
            <text:p>2.19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37.47" table:style-name="ce17">
            <text:p>-937,47</text:p>
          </table:table-cell>
          <table:table-cell office:value-type="float" office:value="0" table:style-name="ce17">
            <text:p>0,00</text:p>
          </table:table-cell>
          <table:table-cell office:value-type="float" office:value="1377.71" table:style-name="ce17">
            <text:p>1.37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34.53" table:style-name="ce17">
            <text:p>3.034,5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7.29" table:style-name="ce17">
            <text:p>-927,29</text:p>
          </table:table-cell>
          <table:table-cell office:value-type="float" office:value="0" table:style-name="ce17">
            <text:p>0,00</text:p>
          </table:table-cell>
          <table:table-cell office:value-type="float" office:value="2107.2399999999998" table:style-name="ce17">
            <text:p>2.1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50.91" table:style-name="ce17">
            <text:p>2.750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38.24" table:style-name="ce17">
            <text:p>-1.138,24</text:p>
          </table:table-cell>
          <table:table-cell office:value-type="float" office:value="0" table:style-name="ce17">
            <text:p>0,00</text:p>
          </table:table-cell>
          <table:table-cell office:value-type="float" office:value="1612.67" table:style-name="ce17">
            <text:p>1.61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3.39" table:style-name="ce17">
            <text:p>593,3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.14" table:style-name="ce17">
            <text:p>-77,14</text:p>
          </table:table-cell>
          <table:table-cell office:value-type="float" office:value="0" table:style-name="ce17">
            <text:p>0,00</text:p>
          </table:table-cell>
          <table:table-cell office:value-type="float" office:value="516.25" table:style-name="ce17">
            <text:p>51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97.98" table:style-name="ce17">
            <text:p>-997,98</text:p>
          </table:table-cell>
          <table:table-cell office:value-type="float" office:value="0" table:style-name="ce17">
            <text:p>0,00</text:p>
          </table:table-cell>
          <table:table-cell office:value-type="float" office:value="1804.9" table:style-name="ce17">
            <text:p>1.80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07.5100000000002" table:style-name="ce17">
            <text:p>-2.107,51</text:p>
          </table:table-cell>
          <table:table-cell office:value-type="float" office:value="0" table:style-name="ce17">
            <text:p>0,00</text:p>
          </table:table-cell>
          <table:table-cell office:value-type="float" office:value="2654.48" table:style-name="ce17">
            <text:p>2.65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93.98" table:style-name="ce17">
            <text:p>1.993,9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58.47" table:style-name="ce17">
            <text:p>-658,47</text:p>
          </table:table-cell>
          <table:table-cell office:value-type="float" office:value="0" table:style-name="ce17">
            <text:p>0,00</text:p>
          </table:table-cell>
          <table:table-cell office:value-type="float" office:value="1335.51" table:style-name="ce17">
            <text:p>1.33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88.38" table:style-name="ce17">
            <text:p>-688,38</text:p>
          </table:table-cell>
          <table:table-cell office:value-type="float" office:value="0" table:style-name="ce17">
            <text:p>0,00</text:p>
          </table:table-cell>
          <table:table-cell office:value-type="float" office:value="1800.44" table:style-name="ce17">
            <text:p>1.80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49.94" table:style-name="ce17">
            <text:p>2.449,9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27.8" table:style-name="ce17">
            <text:p>-827,80</text:p>
          </table:table-cell>
          <table:table-cell office:value-type="float" office:value="0" table:style-name="ce17">
            <text:p>0,00</text:p>
          </table:table-cell>
          <table:table-cell office:value-type="float" office:value="1622.14" table:style-name="ce17">
            <text:p>1.62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29.76" table:style-name="ce17">
            <text:p>4.429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71.4" table:style-name="ce17">
            <text:p>-2.071,40</text:p>
          </table:table-cell>
          <table:table-cell office:value-type="float" office:value="0" table:style-name="ce17">
            <text:p>0,00</text:p>
          </table:table-cell>
          <table:table-cell office:value-type="float" office:value="2358.36" table:style-name="ce17">
            <text:p>2.35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871.32" table:style-name="ce17">
            <text:p>5.871,3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41.16" table:style-name="ce17">
            <text:p>-2.541,16</text:p>
          </table:table-cell>
          <table:table-cell office:value-type="float" office:value="0" table:style-name="ce17">
            <text:p>0,00</text:p>
          </table:table-cell>
          <table:table-cell office:value-type="float" office:value="3330.16" table:style-name="ce17">
            <text:p>3.33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65.12" table:style-name="ce17">
            <text:p>5.765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82.13" table:style-name="ce17">
            <text:p>-2.982,13</text:p>
          </table:table-cell>
          <table:table-cell office:value-type="float" office:value="0" table:style-name="ce17">
            <text:p>0,00</text:p>
          </table:table-cell>
          <table:table-cell office:value-type="float" office:value="2782.99" table:style-name="ce17">
            <text:p>2.78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66.2" table:style-name="ce17">
            <text:p>3.766,2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90.25" table:style-name="ce17">
            <text:p>-890,25</text:p>
          </table:table-cell>
          <table:table-cell office:value-type="float" office:value="0" table:style-name="ce17">
            <text:p>0,00</text:p>
          </table:table-cell>
          <table:table-cell office:value-type="float" office:value="2875.95" table:style-name="ce17">
            <text:p>2.87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55.17" table:style-name="ce17">
            <text:p>5.355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71.7" table:style-name="ce17">
            <text:p>-3.271,70</text:p>
          </table:table-cell>
          <table:table-cell office:value-type="float" office:value="0" table:style-name="ce17">
            <text:p>0,00</text:p>
          </table:table-cell>
          <table:table-cell office:value-type="float" office:value="2083.4699999999998" table:style-name="ce17">
            <text:p>2.08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12.43" table:style-name="ce17">
            <text:p>-1.112,43</text:p>
          </table:table-cell>
          <table:table-cell office:value-type="float" office:value="0" table:style-name="ce17">
            <text:p>0,00</text:p>
          </table:table-cell>
          <table:table-cell office:value-type="float" office:value="1710.39" table:style-name="ce17">
            <text:p>1.71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93.67" table:style-name="ce17">
            <text:p>6.293,6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207.64" table:style-name="ce17">
            <text:p>-3.207,64</text:p>
          </table:table-cell>
          <table:table-cell office:value-type="float" office:value="0" table:style-name="ce17">
            <text:p>0,00</text:p>
          </table:table-cell>
          <table:table-cell office:value-type="float" office:value="3086.03" table:style-name="ce17">
            <text:p>3.08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558.93" table:style-name="ce17">
            <text:p>-1.558,93</text:p>
          </table:table-cell>
          <table:table-cell office:value-type="float" office:value="-24.89" table:style-name="ce17">
            <text:p>-24,89</text:p>
          </table:table-cell>
          <table:table-cell office:value-type="float" office:value="1465.75" table:style-name="ce17">
            <text:p>1.46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0.23" table:style-name="ce17">
            <text:p>-1.060,23</text:p>
          </table:table-cell>
          <table:table-cell office:value-type="float" office:value="0" table:style-name="ce17">
            <text:p>0,00</text:p>
          </table:table-cell>
          <table:table-cell office:value-type="float" office:value="1428.59" table:style-name="ce17">
            <text:p>1.42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43.8500000000004" table:style-name="ce17">
            <text:p>5.143,8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50.66" table:style-name="ce17">
            <text:p>-2.550,66</text:p>
          </table:table-cell>
          <table:table-cell office:value-type="float" office:value="0" table:style-name="ce17">
            <text:p>0,00</text:p>
          </table:table-cell>
          <table:table-cell office:value-type="float" office:value="2593.19" table:style-name="ce17">
            <text:p>2.59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09.56" table:style-name="ce17">
            <text:p>-1.209,56</text:p>
          </table:table-cell>
          <table:table-cell office:value-type="float" office:value="0" table:style-name="ce17">
            <text:p>0,00</text:p>
          </table:table-cell>
          <table:table-cell office:value-type="float" office:value="1279.26" table:style-name="ce17">
            <text:p>1.27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29.1899999999996" table:style-name="ce17">
            <text:p>4.629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2187.4899999999998" table:style-name="ce17">
            <text:p>2.18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3.02" table:style-name="ce17">
            <text:p>-923,02</text:p>
          </table:table-cell>
          <table:table-cell office:value-type="float" office:value="0" table:style-name="ce17">
            <text:p>0,00</text:p>
          </table:table-cell>
          <table:table-cell office:value-type="float" office:value="1565.8" table:style-name="ce17">
            <text:p>1.5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76.86" table:style-name="ce17">
            <text:p>2.076,8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82.48" table:style-name="ce17">
            <text:p>-382,48</text:p>
          </table:table-cell>
          <table:table-cell office:value-type="float" office:value="0" table:style-name="ce17">
            <text:p>0,00</text:p>
          </table:table-cell>
          <table:table-cell office:value-type="float" office:value="1694.38" table:style-name="ce17">
            <text:p>1.69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79" table:style-name="ce17">
            <text:p>2.510,7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75.77" table:style-name="ce17">
            <text:p>-1.075,77</text:p>
          </table:table-cell>
          <table:table-cell office:value-type="float" office:value="0" table:style-name="ce17">
            <text:p>0,00</text:p>
          </table:table-cell>
          <table:table-cell office:value-type="float" office:value="1435.02" table:style-name="ce17">
            <text:p>1.43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96.19" table:style-name="ce17">
            <text:p>2.496,1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03.63" table:style-name="ce17">
            <text:p>-903,63</text:p>
          </table:table-cell>
          <table:table-cell office:value-type="float" office:value="0" table:style-name="ce17">
            <text:p>0,00</text:p>
          </table:table-cell>
          <table:table-cell office:value-type="float" office:value="1592.56" table:style-name="ce17">
            <text:p>1.59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72.3900000000001" table:style-name="ce17">
            <text:p>-1.272,39</text:p>
          </table:table-cell>
          <table:table-cell office:value-type="float" office:value="0" table:style-name="ce17">
            <text:p>0,00</text:p>
          </table:table-cell>
          <table:table-cell office:value-type="float" office:value="1777.18" table:style-name="ce17">
            <text:p>1.77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04.5" table:style-name="ce17">
            <text:p>4.804,5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854.15" table:style-name="ce17">
            <text:p>-2.854,15</text:p>
          </table:table-cell>
          <table:table-cell office:value-type="float" office:value="-17.52" table:style-name="ce17">
            <text:p>-17,52</text:p>
          </table:table-cell>
          <table:table-cell office:value-type="float" office:value="1932.83" table:style-name="ce17">
            <text:p>1.93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7.33" table:style-name="ce17">
            <text:p>2.607,33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3.26" table:style-name="ce17">
            <text:p>-843,26</text:p>
          </table:table-cell>
          <table:table-cell office:value-type="float" office:value="0" table:style-name="ce17">
            <text:p>0,00</text:p>
          </table:table-cell>
          <table:table-cell office:value-type="float" office:value="1764.07" table:style-name="ce17">
            <text:p>1.7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676.12" table:style-name="ce17">
            <text:p>4.676,1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441.6999999999998" table:style-name="ce17">
            <text:p>-2.441,70</text:p>
          </table:table-cell>
          <table:table-cell office:value-type="float" office:value="0" table:style-name="ce17">
            <text:p>0,00</text:p>
          </table:table-cell>
          <table:table-cell office:value-type="float" office:value="2234.42" table:style-name="ce17">
            <text:p>2.23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63.78" table:style-name="ce17">
            <text:p>-1.063,78</text:p>
          </table:table-cell>
          <table:table-cell office:value-type="float" office:value="-274.97000000000003" table:style-name="ce17">
            <text:p>-274,97</text:p>
          </table:table-cell>
          <table:table-cell office:value-type="float" office:value="976.43" table:style-name="ce17">
            <text:p>97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1.5899999999999" table:style-name="ce17">
            <text:p>-1.261,59</text:p>
          </table:table-cell>
          <table:table-cell office:value-type="float" office:value="0" table:style-name="ce17">
            <text:p>0,00</text:p>
          </table:table-cell>
          <table:table-cell office:value-type="float" office:value="1364.28" table:style-name="ce17">
            <text:p>1.36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17.47" table:style-name="ce17">
            <text:p>3.917,4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2.52" table:style-name="ce17">
            <text:p>-2.042,52</text:p>
          </table:table-cell>
          <table:table-cell office:value-type="float" office:value="0" table:style-name="ce17">
            <text:p>0,00</text:p>
          </table:table-cell>
          <table:table-cell office:value-type="float" office:value="1874.95" table:style-name="ce17">
            <text:p>1.87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05" table:style-name="ce17">
            <text:p>-3.405,00</text:p>
          </table:table-cell>
          <table:table-cell office:value-type="float" office:value="0" table:style-name="ce17">
            <text:p>0,00</text:p>
          </table:table-cell>
          <table:table-cell office:value-type="float" office:value="1957.91" table:style-name="ce17">
            <text:p>1.95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16.17" table:style-name="ce17">
            <text:p>3.316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81.72" table:style-name="ce17">
            <text:p>-1.381,72</text:p>
          </table:table-cell>
          <table:table-cell office:value-type="float" office:value="0" table:style-name="ce17">
            <text:p>0,00</text:p>
          </table:table-cell>
          <table:table-cell office:value-type="float" office:value="1934.45" table:style-name="ce17">
            <text:p>1.93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2.05" table:style-name="ce17">
            <text:p>-1.032,05</text:p>
          </table:table-cell>
          <table:table-cell office:value-type="float" office:value="0" table:style-name="ce17">
            <text:p>0,00</text:p>
          </table:table-cell>
          <table:table-cell office:value-type="float" office:value="1593.82" table:style-name="ce17">
            <text:p>1.59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759.1" table:style-name="ce17">
            <text:p>2.759,1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25.86" table:style-name="ce17">
            <text:p>-925,86</text:p>
          </table:table-cell>
          <table:table-cell office:value-type="float" office:value="0" table:style-name="ce17">
            <text:p>0,00</text:p>
          </table:table-cell>
          <table:table-cell office:value-type="float" office:value="1833.24" table:style-name="ce17">
            <text:p>1.83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5.1199999999999" table:style-name="ce17">
            <text:p>-1.085,12</text:p>
          </table:table-cell>
          <table:table-cell office:value-type="float" office:value="0" table:style-name="ce17">
            <text:p>0,00</text:p>
          </table:table-cell>
          <table:table-cell office:value-type="float" office:value="1403.7" table:style-name="ce17">
            <text:p>1.40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88" table:style-name="ce17">
            <text:p>2.802,8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57.83" table:style-name="ce17">
            <text:p>-857,83</text:p>
          </table:table-cell>
          <table:table-cell office:value-type="float" office:value="0" table:style-name="ce17">
            <text:p>0,00</text:p>
          </table:table-cell>
          <table:table-cell office:value-type="float" office:value="1945.05" table:style-name="ce17">
            <text:p>1.94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42.3599999999999" table:style-name="ce17">
            <text:p>-1.142,36</text:p>
          </table:table-cell>
          <table:table-cell office:value-type="float" office:value="0" table:style-name="ce17">
            <text:p>0,00</text:p>
          </table:table-cell>
          <table:table-cell office:value-type="float" office:value="1227.94" table:style-name="ce17">
            <text:p>1.2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1.77" table:style-name="ce17">
            <text:p>-671,77</text:p>
          </table:table-cell>
          <table:table-cell office:value-type="float" office:value="0" table:style-name="ce17">
            <text:p>0,00</text:p>
          </table:table-cell>
          <table:table-cell office:value-type="float" office:value="1643.41" table:style-name="ce17">
            <text:p>1.6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87.54" table:style-name="ce17">
            <text:p>2.387,5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48" table:style-name="ce17">
            <text:p>-648,00</text:p>
          </table:table-cell>
          <table:table-cell office:value-type="float" office:value="0" table:style-name="ce17">
            <text:p>0,00</text:p>
          </table:table-cell>
          <table:table-cell office:value-type="float" office:value="1739.54" table:style-name="ce17">
            <text:p>1.73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7.76" table:style-name="ce17">
            <text:p>-1.037,76</text:p>
          </table:table-cell>
          <table:table-cell office:value-type="float" office:value="0" table:style-name="ce17">
            <text:p>0,00</text:p>
          </table:table-cell>
          <table:table-cell office:value-type="float" office:value="1785.06" table:style-name="ce17">
            <text:p>1.78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32.64" table:style-name="ce17">
            <text:p>2.432,64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32.6400000000001" table:style-name="ce17">
            <text:p>-1.032,64</text:p>
          </table:table-cell>
          <table:table-cell office:value-type="float" office:value="0" table:style-name="ce17">
            <text:p>0,00</text:p>
          </table:table-cell>
          <table:table-cell office:value-type="float" office:value="1400" table:style-name="ce17">
            <text:p>1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085.1199999999999" table:style-name="ce17">
            <text:p>-1.085,12</text:p>
          </table:table-cell>
          <table:table-cell office:value-type="float" office:value="0" table:style-name="ce17">
            <text:p>0,00</text:p>
          </table:table-cell>
          <table:table-cell office:value-type="float" office:value="1737.7" table:style-name="ce17">
            <text:p>1.73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62.91" table:style-name="ce17">
            <text:p>-562,91</text:p>
          </table:table-cell>
          <table:table-cell office:value-type="float" office:value="-1015.59" table:style-name="ce17">
            <text:p>-1.015,59</text:p>
          </table:table-cell>
          <table:table-cell office:value-type="float" office:value="1244.32" table:style-name="ce17">
            <text:p>1.2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159.78" table:style-name="ce17">
            <text:p>-1.159,78</text:p>
          </table:table-cell>
          <table:table-cell office:value-type="float" office:value="0" table:style-name="ce17">
            <text:p>0,00</text:p>
          </table:table-cell>
          <table:table-cell office:value-type="float" office:value="1329.04" table:style-name="ce17">
            <text:p>1.32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917.05" table:style-name="ce17">
            <text:p>-2.917,05</text:p>
          </table:table-cell>
          <table:table-cell office:value-type="float" office:value="0" table:style-name="ce17">
            <text:p>0,00</text:p>
          </table:table-cell>
          <table:table-cell office:value-type="float" office:value="1844.94" table:style-name="ce17">
            <text:p>1.84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84.2" table:style-name="ce17">
            <text:p>-884,20</text:p>
          </table:table-cell>
          <table:table-cell office:value-type="float" office:value="0" table:style-name="ce17">
            <text:p>0,00</text:p>
          </table:table-cell>
          <table:table-cell office:value-type="float" office:value="1791.28" table:style-name="ce17">
            <text:p>1.79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5.41" table:style-name="ce17">
            <text:p>-675,41</text:p>
          </table:table-cell>
          <table:table-cell office:value-type="float" office:value="0" table:style-name="ce17">
            <text:p>0,00</text:p>
          </table:table-cell>
          <table:table-cell office:value-type="float" office:value="1639.77" table:style-name="ce17">
            <text:p>1.63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80.71" table:style-name="ce17">
            <text:p>-580,71</text:p>
          </table:table-cell>
          <table:table-cell office:value-type="float" office:value="0" table:style-name="ce17">
            <text:p>0,00</text:p>
          </table:table-cell>
          <table:table-cell office:value-type="float" office:value="1579.35" table:style-name="ce17">
            <text:p>1.5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8.63" table:style-name="ce17">
            <text:p>-3.458,63</text:p>
          </table:table-cell>
          <table:table-cell office:value-type="float" office:value="0" table:style-name="ce17">
            <text:p>0,00</text:p>
          </table:table-cell>
          <table:table-cell office:value-type="float" office:value="1904.28" table:style-name="ce17">
            <text:p>1.9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73.15" table:style-name="ce17">
            <text:p>2.973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60.68" table:style-name="ce17">
            <text:p>-960,68</text:p>
          </table:table-cell>
          <table:table-cell office:value-type="float" office:value="-4.9800000000000004" table:style-name="ce17">
            <text:p>-4,98</text:p>
          </table:table-cell>
          <table:table-cell office:value-type="float" office:value="2007.49" table:style-name="ce17">
            <text:p>2.00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70.3000000000002" table:style-name="ce17">
            <text:p>2.370,3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393.86" table:style-name="ce17">
            <text:p>1.3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0.8000000000002" table:style-name="ce17">
            <text:p>2.510,80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63.22" table:style-name="ce17">
            <text:p>-363,22</text:p>
          </table:table-cell>
          <table:table-cell office:value-type="float" office:value="-37.659999999999997" table:style-name="ce17">
            <text:p>-37,66</text:p>
          </table:table-cell>
          <table:table-cell office:value-type="float" office:value="2109.92" table:style-name="ce17">
            <text:p>2.10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62.91" table:style-name="ce17">
            <text:p>5.362,9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3458.63" table:style-name="ce17">
            <text:p>-3.458,63</text:p>
          </table:table-cell>
          <table:table-cell office:value-type="float" office:value="0" table:style-name="ce17">
            <text:p>0,00</text:p>
          </table:table-cell>
          <table:table-cell office:value-type="float" office:value="1904.28" table:style-name="ce17">
            <text:p>1.9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60.06" table:style-name="ce17">
            <text:p>2.160,0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39.92" table:style-name="ce17">
            <text:p>-839,92</text:p>
          </table:table-cell>
          <table:table-cell office:value-type="float" office:value="0" table:style-name="ce17">
            <text:p>0,00</text:p>
          </table:table-cell>
          <table:table-cell office:value-type="float" office:value="1320.14" table:style-name="ce17">
            <text:p>1.3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49.57" table:style-name="ce17">
            <text:p>3.049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406.46" table:style-name="ce17">
            <text:p>-1.406,46</text:p>
          </table:table-cell>
          <table:table-cell office:value-type="float" office:value="0" table:style-name="ce17">
            <text:p>0,00</text:p>
          </table:table-cell>
          <table:table-cell office:value-type="float" office:value="1643.11" table:style-name="ce17">
            <text:p>1.64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73.69" table:style-name="ce17">
            <text:p>-773,69</text:p>
          </table:table-cell>
          <table:table-cell office:value-type="float" office:value="0" table:style-name="ce17">
            <text:p>0,00</text:p>
          </table:table-cell>
          <table:table-cell office:value-type="float" office:value="1715.13" table:style-name="ce17">
            <text:p>1.7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45.69" table:style-name="ce17">
            <text:p>3.745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941.18" table:style-name="ce17">
            <text:p>-1.941,18</text:p>
          </table:table-cell>
          <table:table-cell office:value-type="float" office:value="0" table:style-name="ce17">
            <text:p>0,00</text:p>
          </table:table-cell>
          <table:table-cell office:value-type="float" office:value="1804.51" table:style-name="ce17">
            <text:p>1.80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15.1799999999998" table:style-name="ce17">
            <text:p>2.315,1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64.38" table:style-name="ce17">
            <text:p>-764,38</text:p>
          </table:table-cell>
          <table:table-cell office:value-type="float" office:value="0" table:style-name="ce17">
            <text:p>0,00</text:p>
          </table:table-cell>
          <table:table-cell office:value-type="float" office:value="1550.8" table:style-name="ce17">
            <text:p>1.55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02.69" table:style-name="ce17">
            <text:p>2.802,6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66.92" table:style-name="ce17">
            <text:p>-1.266,92</text:p>
          </table:table-cell>
          <table:table-cell office:value-type="float" office:value="0" table:style-name="ce17">
            <text:p>0,00</text:p>
          </table:table-cell>
          <table:table-cell office:value-type="float" office:value="1535.77" table:style-name="ce17">
            <text:p>1.53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88.8200000000002" table:style-name="ce17">
            <text:p>2.488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74.14" table:style-name="ce17">
            <text:p>-674,14</text:p>
          </table:table-cell>
          <table:table-cell office:value-type="float" office:value="0" table:style-name="ce17">
            <text:p>0,00</text:p>
          </table:table-cell>
          <table:table-cell office:value-type="float" office:value="1814.68" table:style-name="ce17">
            <text:p>1.81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89.85" table:style-name="ce17">
            <text:p>2.189,8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785.12" table:style-name="ce17">
            <text:p>-785,12</text:p>
          </table:table-cell>
          <table:table-cell office:value-type="float" office:value="0" table:style-name="ce17">
            <text:p>0,00</text:p>
          </table:table-cell>
          <table:table-cell office:value-type="float" office:value="1404.73" table:style-name="ce17">
            <text:p>1.40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44.76" table:style-name="ce17">
            <text:p>8.044,76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4899.97" table:style-name="ce17">
            <text:p>-4.899,97</text:p>
          </table:table-cell>
          <table:table-cell office:value-type="float" office:value="0" table:style-name="ce17">
            <text:p>0,00</text:p>
          </table:table-cell>
          <table:table-cell office:value-type="float" office:value="3144.79" table:style-name="ce17">
            <text:p>3.1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25.87" table:style-name="ce17">
            <text:p>2.625,8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615.32000000000005" table:style-name="ce17">
            <text:p>-615,32</text:p>
          </table:table-cell>
          <table:table-cell office:value-type="float" office:value="0" table:style-name="ce17">
            <text:p>0,00</text:p>
          </table:table-cell>
          <table:table-cell office:value-type="float" office:value="2010.55" table:style-name="ce17">
            <text:p>2.01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761.99" table:style-name="ce17">
            <text:p>4.761,99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531.5700000000002" table:style-name="ce17">
            <text:p>-2.531,57</text:p>
          </table:table-cell>
          <table:table-cell office:value-type="float" office:value="-9.52" table:style-name="ce17">
            <text:p>-9,52</text:p>
          </table:table-cell>
          <table:table-cell office:value-type="float" office:value="2220.9" table:style-name="ce17">
            <text:p>2.22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5.48" table:style-name="ce17">
            <text:p>2.675,48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285.52" table:style-name="ce17">
            <text:p>-1.285,52</text:p>
          </table:table-cell>
          <table:table-cell office:value-type="float" office:value="0" table:style-name="ce17">
            <text:p>0,00</text:p>
          </table:table-cell>
          <table:table-cell office:value-type="float" office:value="1389.96" table:style-name="ce17">
            <text:p>1.38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12.65" table:style-name="ce17">
            <text:p>-812,65</text:p>
          </table:table-cell>
          <table:table-cell office:value-type="float" office:value="0" table:style-name="ce17">
            <text:p>0,00</text:p>
          </table:table-cell>
          <table:table-cell office:value-type="float" office:value="2010.17" table:style-name="ce17">
            <text:p>2.01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31.57" table:style-name="ce17">
            <text:p>2.831,5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976.44" table:style-name="ce17">
            <text:p>-976,44</text:p>
          </table:table-cell>
          <table:table-cell office:value-type="float" office:value="0" table:style-name="ce17">
            <text:p>0,00</text:p>
          </table:table-cell>
          <table:table-cell office:value-type="float" office:value="1855.13" table:style-name="ce17">
            <text:p>1.85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24.51" table:style-name="ce17">
            <text:p>3.924,51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046.68" table:style-name="ce17">
            <text:p>-2.046,68</text:p>
          </table:table-cell>
          <table:table-cell office:value-type="float" office:value="0" table:style-name="ce17">
            <text:p>0,00</text:p>
          </table:table-cell>
          <table:table-cell office:value-type="float" office:value="1877.83" table:style-name="ce17">
            <text:p>1.8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642.15" table:style-name="ce17">
            <text:p>9.642,15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5390.15" table:style-name="ce17">
            <text:p>-5.390,15</text:p>
          </table:table-cell>
          <table:table-cell office:value-type="float" office:value="0" table:style-name="ce17">
            <text:p>0,00</text:p>
          </table:table-cell>
          <table:table-cell office:value-type="float" office:value="4252" table:style-name="ce17">
            <text:p>4.25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22.0700000000002" table:style-name="ce17">
            <text:p>2.322,0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61.57" table:style-name="ce17">
            <text:p>-861,57</text:p>
          </table:table-cell>
          <table:table-cell office:value-type="float" office:value="0" table:style-name="ce17">
            <text:p>0,00</text:p>
          </table:table-cell>
          <table:table-cell office:value-type="float" office:value="1460.5" table:style-name="ce17">
            <text:p>1.46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822.82" table:style-name="ce17">
            <text:p>2.822,8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1358.89" table:style-name="ce17">
            <text:p>-1.358,89</text:p>
          </table:table-cell>
          <table:table-cell office:value-type="float" office:value="0" table:style-name="ce17">
            <text:p>0,00</text:p>
          </table:table-cell>
          <table:table-cell office:value-type="float" office:value="1463.93" table:style-name="ce17">
            <text:p>1.46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69.92" table:style-name="ce17">
            <text:p>4.569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624" table:style-name="ce17">
            <text:p>-2.624,00</text:p>
          </table:table-cell>
          <table:table-cell office:value-type="float" office:value="0" table:style-name="ce17">
            <text:p>0,00</text:p>
          </table:table-cell>
          <table:table-cell office:value-type="float" office:value="1945.92" table:style-name="ce17">
            <text:p>1.94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9.17" table:style-name="ce17">
            <text:p>1.869,17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843.16" table:style-name="ce17">
            <text:p>-843,16</text:p>
          </table:table-cell>
          <table:table-cell office:value-type="float" office:value="0" table:style-name="ce17">
            <text:p>0,00</text:p>
          </table:table-cell>
          <table:table-cell office:value-type="float" office:value="1026.01" table:style-name="ce17">
            <text:p>1.02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569.92" table:style-name="ce17">
            <text:p>4.569,92</text:p>
          </table:table-cell>
          <table:table-cell office:value-type="float" office:value="0" table:style-name="ce17">
            <text:p>0,00</text:p>
          </table:table-cell>
          <table:table-cell table:style-name="ce20"/>
          <table:table-cell office:value-type="float" office:value="-2167" table:style-name="ce17">
            <text:p>-2.167,00</text:p>
          </table:table-cell>
          <table:table-cell office:value-type="float" office:value="0" table:style-name="ce17">
            <text:p>0,00</text:p>
          </table:table-cell>
          <table:table-cell office:value-type="float" office:value="2402.92" table:style-name="ce17">
            <text:p>2.402,92</text:p>
          </table:table-cell>
          <table:table-cell table:number-columns-repeated="16373"/>
        </table:table-row>
        <table:table-row table:number-rows-repeated="1047652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  <table:database-ranges>
        <table:database-range table:target-range-address="Remuneração.B19:Remuneração.K9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6:06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