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MAIO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2">
            <text:p>1) Abrangência: o demonstrativo abrange todos/as servidores/as ativo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2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2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2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2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3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9">
            <text:p><text:s/>CARGO</text:p>
          </table:table-cell>
          <table:table-cell office:value-type="string" table:number-columns-spanned="8" table:number-rows-spanned="1" table:style-name="ce5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arao Vinicius Di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0">
            <text:p>4,006.14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833.08" table:style-name="ce21">
            <text:p>-833.08</text:p>
          </table:table-cell>
          <table:table-cell office:value-type="float" office:value="-14.96" table:style-name="ce21">
            <text:p>-14.96</text:p>
          </table:table-cell>
          <table:table-cell office:value-type="float" office:value="3158.1" table:style-name="ce23">
            <text:p>3,15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bdiel Luciano Lobo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78.2" table:style-name="ce14">
            <text:p>-2,878.20</text:p>
          </table:table-cell>
          <table:table-cell office:value-type="float" office:value="-34.03" table:style-name="ce14">
            <text:p>-34.03</text:p>
          </table:table-cell>
          <table:table-cell office:value-type="float" office:value="7087.93" table:style-name="ce25">
            <text:p>7,08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mir Teodoro Seraf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.52" table:style-name="ce14">
            <text:p>-593.52</text:p>
          </table:table-cell>
          <table:table-cell office:value-type="float" office:value="-14.96" table:style-name="ce14">
            <text:p>-14.96</text:p>
          </table:table-cell>
          <table:table-cell office:value-type="float" office:value="3098.38" table:style-name="ce25">
            <text:p>3,09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nisia Maria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05.11" table:style-name="ce14">
            <text:p>-105.11</text:p>
          </table:table-cell>
          <table:table-cell office:value-type="float" office:value="2737.64" table:style-name="ce25">
            <text:p>2,7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ilson Silva Lob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Guimarae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4.05" table:style-name="ce14">
            <text:p>-1,704.05</text:p>
          </table:table-cell>
          <table:table-cell office:value-type="float" office:value="-1969.07" table:style-name="ce14">
            <text:p>-1,969.07</text:p>
          </table:table-cell>
          <table:table-cell office:value-type="float" office:value="4267.76" table:style-name="ce25">
            <text:p>4,26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Rodrigues Vidig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Zob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0" table:style-name="ce14">
            <text:p>0.00</text:p>
          </table:table-cell>
          <table:table-cell office:value-type="float" office:value="3084.9" table:style-name="ce25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e Salles Cai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1.99" table:style-name="ce14">
            <text:p>-561.99</text:p>
          </table:table-cell>
          <table:table-cell office:value-type="float" office:value="-14.96" table:style-name="ce14">
            <text:p>-14.96</text:p>
          </table:table-cell>
          <table:table-cell office:value-type="float" office:value="2640.26" table:style-name="ce25">
            <text:p>2,64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Alves De Figueir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7.74" table:style-name="ce14">
            <text:p>-657.74</text:p>
          </table:table-cell>
          <table:table-cell office:value-type="float" office:value="-969.37" table:style-name="ce14">
            <text:p>-969.37</text:p>
          </table:table-cell>
          <table:table-cell office:value-type="float" office:value="3046.72" table:style-name="ce25">
            <text:p>3,04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Henrique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5.53" table:style-name="ce14">
            <text:p>-555.53</text:p>
          </table:table-cell>
          <table:table-cell office:value-type="float" office:value="-747.03" table:style-name="ce14">
            <text:p>-747.03</text:p>
          </table:table-cell>
          <table:table-cell office:value-type="float" office:value="2800.01" table:style-name="ce25">
            <text:p>2,80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ilton Joji Fucamiz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5.53" table:style-name="ce14">
            <text:p>-555.5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530.96" table:style-name="ce25">
            <text:p>3,53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rcos Ueh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.46" table:style-name="ce14">
            <text:p>-959.46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5596.07" table:style-name="ce25">
            <text:p>5,59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tsuza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825.05" table:style-name="ce14">
            <text:p>-825.05</text:p>
          </table:table-cell>
          <table:table-cell office:value-type="float" office:value="2017.7" table:style-name="ce25">
            <text:p>2,01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cides Claudio Landim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61.06" table:style-name="ce14">
            <text:p>-1,861.06</text:p>
          </table:table-cell>
          <table:table-cell office:value-type="float" office:value="-118.7" table:style-name="ce14">
            <text:p>-118.70</text:p>
          </table:table-cell>
          <table:table-cell office:value-type="float" office:value="4826.71" table:style-name="ce25">
            <text:p>4,82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a Chrispan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90.88" table:style-name="ce14">
            <text:p>-2,290.88</text:p>
          </table:table-cell>
          <table:table-cell office:value-type="float" office:value="-35.46" table:style-name="ce14">
            <text:p>-35.46</text:p>
          </table:table-cell>
          <table:table-cell office:value-type="float" office:value="5679.36" table:style-name="ce25">
            <text:p>5,67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deron Pereira Da Costa</text:p>
          </table:table-cell>
          <table:table-cell office:value-type="string" table:style-name="ce18">
            <text:p>Ouvidor/a Geral</text:p>
          </table:table-cell>
          <table:table-cell office:value-type="float" office:value="15290.45" table:style-name="ce24">
            <text:p>15,290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073.57" table:style-name="ce14">
            <text:p>-4,073.57</text:p>
          </table:table-cell>
          <table:table-cell office:value-type="float" office:value="0" table:style-name="ce14">
            <text:p>0.00</text:p>
          </table:table-cell>
          <table:table-cell office:value-type="float" office:value="11216.88" table:style-name="ce25">
            <text:p>11,21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Aparecida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31.65" table:style-name="ce14">
            <text:p>-31.65</text:p>
          </table:table-cell>
          <table:table-cell office:value-type="float" office:value="5229.59" table:style-name="ce25">
            <text:p>5,2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Cominato Mel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27.98" table:style-name="ce14">
            <text:p>-2,327.98</text:p>
          </table:table-cell>
          <table:table-cell office:value-type="float" office:value="-31.65" table:style-name="ce14">
            <text:p>-31.65</text:p>
          </table:table-cell>
          <table:table-cell office:value-type="float" office:value="7850.08" table:style-name="ce25">
            <text:p>7,85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D Andrea Fasanell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125.68" table:style-name="ce24">
            <text:p>7,12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74.22" table:style-name="ce14">
            <text:p>-1,674.22</text:p>
          </table:table-cell>
          <table:table-cell office:value-type="float" office:value="-28.87" table:style-name="ce14">
            <text:p>-28.87</text:p>
          </table:table-cell>
          <table:table-cell office:value-type="float" office:value="5422.59" table:style-name="ce25">
            <text:p>5,42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375.98" table:style-name="ce14">
            <text:p>-375.98</text:p>
          </table:table-cell>
          <table:table-cell office:value-type="float" office:value="2219.61" table:style-name="ce25">
            <text:p>2,21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81.55" table:style-name="ce24">
            <text:p>3,281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9.89" table:style-name="ce14">
            <text:p>-509.89</text:p>
          </table:table-cell>
          <table:table-cell office:value-type="float" office:value="0" table:style-name="ce14">
            <text:p>0.00</text:p>
          </table:table-cell>
          <table:table-cell office:value-type="float" office:value="2771.66" table:style-name="ce25">
            <text:p>2,77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Casado Alves Dia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97" table:style-name="ce24">
            <text:p>7,997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24.88" table:style-name="ce14">
            <text:p>-1,824.88</text:p>
          </table:table-cell>
          <table:table-cell office:value-type="float" office:value="-974.3" table:style-name="ce14">
            <text:p>-974.30</text:p>
          </table:table-cell>
          <table:table-cell office:value-type="float" office:value="5197.82" table:style-name="ce25">
            <text:p>5,19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95000000000005" table:style-name="ce14">
            <text:p>-592.95</text:p>
          </table:table-cell>
          <table:table-cell office:value-type="float" office:value="-18.53" table:style-name="ce14">
            <text:p>-18.53</text:p>
          </table:table-cell>
          <table:table-cell office:value-type="float" office:value="3280.72" table:style-name="ce25">
            <text:p>3,28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697.35" table:style-name="ce14">
            <text:p>697.35</text:p>
          </table:table-cell>
          <table:table-cell office:value-type="float" office:value="0" table:style-name="ce14">
            <text:p>0.00</text:p>
          </table:table-cell>
          <table:table-cell office:value-type="float" office:value="1894.24" table:style-name="ce14">
            <text:p>1,894.24</text:p>
          </table:table-cell>
          <table:table-cell office:value-type="string" table:style-name="ce15">
            <text:p>abr/2018</text:p>
          </table:table-cell>
          <table:table-cell office:value-type="float" office:value="-1265.31" table:style-name="ce14">
            <text:p>-1,265.31</text:p>
          </table:table-cell>
          <table:table-cell office:value-type="float" office:value="-18.53" table:style-name="ce14">
            <text:p>-18.53</text:p>
          </table:table-cell>
          <table:table-cell office:value-type="float" office:value="5491.86" table:style-name="ce25">
            <text:p>5,49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14.96" table:style-name="ce14">
            <text:p>-14.96</text:p>
          </table:table-cell>
          <table:table-cell office:value-type="float" office:value="2644.98" table:style-name="ce25">
            <text:p>2,6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0.06" table:style-name="ce14">
            <text:p>-890.06</text:p>
          </table:table-cell>
          <table:table-cell office:value-type="float" office:value="-14.96" table:style-name="ce14">
            <text:p>-14.96</text:p>
          </table:table-cell>
          <table:table-cell office:value-type="float" office:value="5622.24" table:style-name="ce25">
            <text:p>5,62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73.92" table:style-name="ce14">
            <text:p>-2,973.92</text:p>
          </table:table-cell>
          <table:table-cell office:value-type="float" office:value="0" table:style-name="ce14">
            <text:p>0.00</text:p>
          </table:table-cell>
          <table:table-cell office:value-type="float" office:value="7026.24" table:style-name="ce25">
            <text:p>7,02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5.96" table:style-name="ce14">
            <text:p>-475.9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725.17" table:style-name="ce25">
            <text:p>2,72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ardoso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588.29" table:style-name="ce14">
            <text:p>-588.29</text:p>
          </table:table-cell>
          <table:table-cell office:value-type="float" office:value="2745.02" table:style-name="ce25">
            <text:p>2,74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Barros Ghirald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0" table:style-name="ce14">
            <text:p>0.00</text:p>
          </table:table-cell>
          <table:table-cell office:value-type="float" office:value="4808.3" table:style-name="ce25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653.41" table:style-name="ce14">
            <text:p>-653.41</text:p>
          </table:table-cell>
          <table:table-cell office:value-type="float" office:value="4650.5600000000004" table:style-name="ce25">
            <text:p>4,65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-638.53" table:style-name="ce14">
            <text:p>-638.53</text:p>
          </table:table-cell>
          <table:table-cell office:value-type="float" office:value="2372.23" table:style-name="ce25">
            <text:p>2,37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6.18" table:style-name="ce14">
            <text:p>-686.18</text:p>
          </table:table-cell>
          <table:table-cell office:value-type="float" office:value="-14.96" table:style-name="ce14">
            <text:p>-14.96</text:p>
          </table:table-cell>
          <table:table-cell office:value-type="float" office:value="3972.69" table:style-name="ce25">
            <text:p>3,97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181.52" table:style-name="ce24">
            <text:p>3,181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9.41" table:style-name="ce14">
            <text:p>-479.41</text:p>
          </table:table-cell>
          <table:table-cell office:value-type="float" office:value="-869.72" table:style-name="ce14">
            <text:p>-869.72</text:p>
          </table:table-cell>
          <table:table-cell office:value-type="float" office:value="1832.39" table:style-name="ce25">
            <text:p>1,83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aro De Souza Cast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4.69000000000005" table:style-name="ce14">
            <text:p>-594.69</text:p>
          </table:table-cell>
          <table:table-cell office:value-type="float" office:value="-14.96" table:style-name="ce14">
            <text:p>-14.96</text:p>
          </table:table-cell>
          <table:table-cell office:value-type="float" office:value="3206.12" table:style-name="ce25">
            <text:p>3,20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181.52" table:style-name="ce24">
            <text:p>3,181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64.83" table:style-name="ce14">
            <text:p>-464.83</text:p>
          </table:table-cell>
          <table:table-cell office:value-type="float" office:value="0" table:style-name="ce14">
            <text:p>0.00</text:p>
          </table:table-cell>
          <table:table-cell office:value-type="float" office:value="2716.69" table:style-name="ce25">
            <text:p>2,71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-523.23" table:style-name="ce14">
            <text:p>-523.23</text:p>
          </table:table-cell>
          <table:table-cell office:value-type="float" office:value="2152.46" table:style-name="ce25">
            <text:p>2,15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698.58" table:style-name="ce14">
            <text:p>69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.76" table:style-name="ce14">
            <text:p>-638.7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235.22" table:style-name="ce25">
            <text:p>4,23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72.52" table:style-name="ce14">
            <text:p>-1,772.52</text:p>
          </table:table-cell>
          <table:table-cell office:value-type="float" office:value="-34.03" table:style-name="ce14">
            <text:p>-34.03</text:p>
          </table:table-cell>
          <table:table-cell office:value-type="float" office:value="5640.62" table:style-name="ce25">
            <text:p>5,64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onde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9141.25" table:style-name="ce24">
            <text:p>9,141.25</text:p>
          </table:table-cell>
          <table:table-cell office:value-type="float" office:value="1523.54" table:style-name="ce14">
            <text:p>1,523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86.8000000000002" table:style-name="ce14">
            <text:p>-2,586.80</text:p>
          </table:table-cell>
          <table:table-cell office:value-type="float" office:value="0" table:style-name="ce14">
            <text:p>0.00</text:p>
          </table:table-cell>
          <table:table-cell office:value-type="float" office:value="8077.99" table:style-name="ce25">
            <text:p>8,07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os Santos Pi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31.65" table:style-name="ce14">
            <text:p>-31.65</text:p>
          </table:table-cell>
          <table:table-cell office:value-type="float" office:value="4821.2" table:style-name="ce25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31.65" table:style-name="ce14">
            <text:p>-31.65</text:p>
          </table:table-cell>
          <table:table-cell office:value-type="float" office:value="5272.32" table:style-name="ce25">
            <text:p>5,2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36.43" table:style-name="ce14">
            <text:p>-1,736.43</text:p>
          </table:table-cell>
          <table:table-cell office:value-type="float" office:value="-31.65" table:style-name="ce14">
            <text:p>-31.65</text:p>
          </table:table-cell>
          <table:table-cell office:value-type="float" office:value="5324.46" table:style-name="ce25">
            <text:p>5,32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15.08" table:style-name="ce14">
            <text:p>-2,115.08</text:p>
          </table:table-cell>
          <table:table-cell office:value-type="float" office:value="-35.46" table:style-name="ce14">
            <text:p>-35.46</text:p>
          </table:table-cell>
          <table:table-cell office:value-type="float" office:value="5296.63" table:style-name="ce25">
            <text:p>5,2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4.22" table:style-name="ce14">
            <text:p>-734.22</text:p>
          </table:table-cell>
          <table:table-cell office:value-type="float" office:value="-14.96" table:style-name="ce14">
            <text:p>-14.96</text:p>
          </table:table-cell>
          <table:table-cell office:value-type="float" office:value="4076.64" table:style-name="ce25">
            <text:p>4,07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2364.1799999999998" table:style-name="ce14">
            <text:p>2,364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70.36" table:style-name="ce14">
            <text:p>-1,870.36</text:p>
          </table:table-cell>
          <table:table-cell office:value-type="float" office:value="0" table:style-name="ce14">
            <text:p>0.00</text:p>
          </table:table-cell>
          <table:table-cell office:value-type="float" office:value="7586.36" table:style-name="ce25">
            <text:p>7,58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18.53" table:style-name="ce14">
            <text:p>-18.53</text:p>
          </table:table-cell>
          <table:table-cell office:value-type="float" office:value="3645.86" table:style-name="ce25">
            <text:p>3,64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0" table:style-name="ce14">
            <text:p>0.00</text:p>
          </table:table-cell>
          <table:table-cell office:value-type="float" office:value="2902.35" table:style-name="ce25">
            <text:p>2,9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.76" table:style-name="ce14">
            <text:p>-638.76</text:p>
          </table:table-cell>
          <table:table-cell office:value-type="float" office:value="-287.5" table:style-name="ce14">
            <text:p>-287.50</text:p>
          </table:table-cell>
          <table:table-cell office:value-type="float" office:value="3265.22" table:style-name="ce25">
            <text:p>3,26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34.03" table:style-name="ce14">
            <text:p>-34.03</text:p>
          </table:table-cell>
          <table:table-cell office:value-type="float" office:value="5303.85" table:style-name="ce25">
            <text:p>5,3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83.3500000000004" table:style-name="ce24">
            <text:p>4,38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1.48" table:style-name="ce14">
            <text:p>-811.48</text:p>
          </table:table-cell>
          <table:table-cell office:value-type="float" office:value="-18.53" table:style-name="ce14">
            <text:p>-18.53</text:p>
          </table:table-cell>
          <table:table-cell office:value-type="float" office:value="3553.34" table:style-name="ce25">
            <text:p>3,55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-338.23" table:style-name="ce14">
            <text:p>-338.23</text:p>
          </table:table-cell>
          <table:table-cell office:value-type="float" office:value="2691.11" table:style-name="ce25">
            <text:p>2,69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1752.77" table:style-name="ce14">
            <text:p>-1,752.77</text:p>
          </table:table-cell>
          <table:table-cell office:value-type="float" office:value="3772.94" table:style-name="ce25">
            <text:p>3,77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7.93" table:style-name="ce14">
            <text:p>-1,707.93</text:p>
          </table:table-cell>
          <table:table-cell office:value-type="float" office:value="0" table:style-name="ce14">
            <text:p>0.00</text:p>
          </table:table-cell>
          <table:table-cell office:value-type="float" office:value="6566.7" table:style-name="ce25">
            <text:p>6,56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Clayton Rodrigues Barbo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z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72.59" table:style-name="ce24">
            <text:p>7,97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97" table:style-name="ce14">
            <text:p>-1,921.97</text:p>
          </table:table-cell>
          <table:table-cell office:value-type="float" office:value="-2054.96" table:style-name="ce14">
            <text:p>-2,054.96</text:p>
          </table:table-cell>
          <table:table-cell office:value-type="float" office:value="3995.66" table:style-name="ce25">
            <text:p>3,99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040.65" table:style-name="ce24">
            <text:p>3,040.65</text:p>
          </table:table-cell>
          <table:table-cell office:value-type="float" office:value="0" table:style-name="ce14">
            <text:p>0.00</text:p>
          </table:table-cell>
          <table:table-cell office:value-type="float" office:value="1520.33" table:style-name="ce14">
            <text:p>1,520.3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1.32" table:style-name="ce14">
            <text:p>-451.32</text:p>
          </table:table-cell>
          <table:table-cell office:value-type="float" office:value="0" table:style-name="ce14">
            <text:p>0.00</text:p>
          </table:table-cell>
          <table:table-cell office:value-type="float" office:value="4109.66" table:style-name="ce25">
            <text:p>4,10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73.92" table:style-name="ce14">
            <text:p>-2,773.92</text:p>
          </table:table-cell>
          <table:table-cell office:value-type="float" office:value="-34.03" table:style-name="ce14">
            <text:p>-34.03</text:p>
          </table:table-cell>
          <table:table-cell office:value-type="float" office:value="7192.21" table:style-name="ce25">
            <text:p>7,19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29.45000000000005" table:style-name="ce14">
            <text:p>-529.45</text:p>
          </table:table-cell>
          <table:table-cell office:value-type="float" office:value="-483.88" table:style-name="ce14">
            <text:p>-483.88</text:p>
          </table:table-cell>
          <table:table-cell office:value-type="float" office:value="1979.43" table:style-name="ce25">
            <text:p>1,9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15.04" table:style-name="ce24">
            <text:p>4,115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.51" table:style-name="ce14">
            <text:p>-729.51</text:p>
          </table:table-cell>
          <table:table-cell office:value-type="float" office:value="-646.59" table:style-name="ce14">
            <text:p>-646.59</text:p>
          </table:table-cell>
          <table:table-cell office:value-type="float" office:value="2738.94" table:style-name="ce25">
            <text:p>2,73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6.58" table:style-name="ce14">
            <text:p>-36.58</text:p>
          </table:table-cell>
          <table:table-cell office:value-type="float" office:value="5838.35" table:style-name="ce25">
            <text:p>5,83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35.94" table:style-name="ce14">
            <text:p>-2,035.94</text:p>
          </table:table-cell>
          <table:table-cell office:value-type="float" office:value="-841.63" table:style-name="ce14">
            <text:p>-841.63</text:p>
          </table:table-cell>
          <table:table-cell office:value-type="float" office:value="5481.38" table:style-name="ce25">
            <text:p>5,48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923.43" table:style-name="ce14">
            <text:p>-923.43</text:p>
          </table:table-cell>
          <table:table-cell office:value-type="float" office:value="1978.92" table:style-name="ce25">
            <text:p>1,97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1622.54" table:style-name="ce14">
            <text:p>-1,622.54</text:p>
          </table:table-cell>
          <table:table-cell office:value-type="float" office:value="3638.7" table:style-name="ce25">
            <text:p>3,63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2.98" table:style-name="ce14">
            <text:p>-832.98</text:p>
          </table:table-cell>
          <table:table-cell office:value-type="float" office:value="-925.93" table:style-name="ce14">
            <text:p>-925.93</text:p>
          </table:table-cell>
          <table:table-cell office:value-type="float" office:value="3366.19" table:style-name="ce25">
            <text:p>3,36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0.73" table:style-name="ce24">
            <text:p>7,980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80.3000000000002" table:style-name="ce14">
            <text:p>-2,080.30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5865.05" table:style-name="ce25">
            <text:p>5,8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3.48" table:style-name="ce14">
            <text:p>-473.48</text:p>
          </table:table-cell>
          <table:table-cell office:value-type="float" office:value="-14.96" table:style-name="ce14">
            <text:p>-14.96</text:p>
          </table:table-cell>
          <table:table-cell office:value-type="float" office:value="3614.13" table:style-name="ce25">
            <text:p>3,61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4.05" table:style-name="ce14">
            <text:p>-1,704.05</text:p>
          </table:table-cell>
          <table:table-cell office:value-type="float" office:value="-31.65" table:style-name="ce14">
            <text:p>-31.65</text:p>
          </table:table-cell>
          <table:table-cell office:value-type="float" office:value="6205.18" table:style-name="ce25">
            <text:p>6,20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996.84" table:style-name="ce14">
            <text:p>-996.84</text:p>
          </table:table-cell>
          <table:table-cell office:value-type="float" office:value="2667.55" table:style-name="ce25">
            <text:p>2,66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1.01" table:style-name="ce14">
            <text:p>-671.01</text:p>
          </table:table-cell>
          <table:table-cell office:value-type="float" office:value="-14.96" table:style-name="ce14">
            <text:p>-14.96</text:p>
          </table:table-cell>
          <table:table-cell office:value-type="float" office:value="3129.8" table:style-name="ce25">
            <text:p>3,12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31.65" table:style-name="ce14">
            <text:p>-31.65</text:p>
          </table:table-cell>
          <table:table-cell office:value-type="float" office:value="5306.23" table:style-name="ce25">
            <text:p>5,3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5.53" table:style-name="ce14">
            <text:p>-555.53</text:p>
          </table:table-cell>
          <table:table-cell office:value-type="float" office:value="-817.47" table:style-name="ce14">
            <text:p>-817.47</text:p>
          </table:table-cell>
          <table:table-cell office:value-type="float" office:value="2729.57" table:style-name="ce25">
            <text:p>2,72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049.64" table:style-name="ce25">
            <text:p>3,04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8">
            <text:p>Agente de Defensoria Pública</text:p>
          </table:table-cell>
          <table:table-cell office:value-type="float" office:value="8992.02" table:style-name="ce24">
            <text:p>8,992.02</text:p>
          </table:table-cell>
          <table:table-cell office:value-type="float" office:value="1498.67" table:style-name="ce14">
            <text:p>1,498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30.37" table:style-name="ce14">
            <text:p>-2,530.37</text:p>
          </table:table-cell>
          <table:table-cell office:value-type="float" office:value="0" table:style-name="ce14">
            <text:p>0.00</text:p>
          </table:table-cell>
          <table:table-cell office:value-type="float" office:value="7960.32" table:style-name="ce25">
            <text:p>7,96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76.63" table:style-name="ce24">
            <text:p>3,976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0.20000000000005" table:style-name="ce14">
            <text:p>-580.2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380.35" table:style-name="ce25">
            <text:p>3,38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0" table:style-name="ce14">
            <text:p>0.00</text:p>
          </table:table-cell>
          <table:table-cell office:value-type="float" office:value="3084.9" table:style-name="ce25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817.2" table:style-name="ce24">
            <text:p>6,817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83.21" table:style-name="ce14">
            <text:p>-1,583.21</text:p>
          </table:table-cell>
          <table:table-cell office:value-type="float" office:value="-28.87" table:style-name="ce14">
            <text:p>-28.87</text:p>
          </table:table-cell>
          <table:table-cell office:value-type="float" office:value="5205.12" table:style-name="ce25">
            <text:p>5,20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4566.33" table:style-name="ce25">
            <text:p>4,56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9.95000000000005" table:style-name="ce14">
            <text:p>-539.95</text:p>
          </table:table-cell>
          <table:table-cell office:value-type="float" office:value="-999.99" table:style-name="ce14">
            <text:p>-999.99</text:p>
          </table:table-cell>
          <table:table-cell office:value-type="float" office:value="2466.1999999999998" table:style-name="ce25">
            <text:p>2,46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Fonseca Ram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14.96" table:style-name="ce14">
            <text:p>-14.96</text:p>
          </table:table-cell>
          <table:table-cell office:value-type="float" office:value="2817.06" table:style-name="ce25">
            <text:p>2,8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.20000000000005" table:style-name="ce14">
            <text:p>-586.2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075.07" table:style-name="ce25">
            <text:p>3,07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82.67" table:style-name="ce24">
            <text:p>4,782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2.31" table:style-name="ce14">
            <text:p>-892.31</text:p>
          </table:table-cell>
          <table:table-cell office:value-type="float" office:value="-18.53" table:style-name="ce14">
            <text:p>-18.53</text:p>
          </table:table-cell>
          <table:table-cell office:value-type="float" office:value="3871.83" table:style-name="ce25">
            <text:p>3,87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91.18" table:style-name="ce24">
            <text:p>4,991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6.3399999999999" table:style-name="ce14">
            <text:p>-1,186.34</text:p>
          </table:table-cell>
          <table:table-cell office:value-type="float" office:value="-979.16" table:style-name="ce14">
            <text:p>-979.16</text:p>
          </table:table-cell>
          <table:table-cell office:value-type="float" office:value="2825.68" table:style-name="ce25">
            <text:p>2,82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05.33" table:style-name="ce25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0" table:style-name="ce14">
            <text:p>0.00</text:p>
          </table:table-cell>
          <table:table-cell office:value-type="float" office:value="5525.71" table:style-name="ce25">
            <text:p>5,52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3546.27" table:style-name="ce14">
            <text:p>3,546.2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78.66" table:style-name="ce14">
            <text:p>-2,178.66</text:p>
          </table:table-cell>
          <table:table-cell office:value-type="float" office:value="-1592.9" table:style-name="ce14">
            <text:p>-1,592.90</text:p>
          </table:table-cell>
          <table:table-cell office:value-type="float" office:value="6867.25" table:style-name="ce25">
            <text:p>6,86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14.96" table:style-name="ce14">
            <text:p>-14.96</text:p>
          </table:table-cell>
          <table:table-cell office:value-type="float" office:value="3238.23" table:style-name="ce25">
            <text:p>3,2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.08" table:style-name="ce14">
            <text:p>-833.08</text:p>
          </table:table-cell>
          <table:table-cell office:value-type="float" office:value="-14.96" table:style-name="ce14">
            <text:p>-14.96</text:p>
          </table:table-cell>
          <table:table-cell office:value-type="float" office:value="3158.1" table:style-name="ce25">
            <text:p>3,15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04.6899999999996" table:style-name="ce24">
            <text:p>4,604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.57" table:style-name="ce14">
            <text:p>-884.57</text:p>
          </table:table-cell>
          <table:table-cell office:value-type="float" office:value="-14.96" table:style-name="ce14">
            <text:p>-14.96</text:p>
          </table:table-cell>
          <table:table-cell office:value-type="float" office:value="3705.16" table:style-name="ce25">
            <text:p>3,70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-14.96" table:style-name="ce14">
            <text:p>-14.96</text:p>
          </table:table-cell>
          <table:table-cell office:value-type="float" office:value="2660.73" table:style-name="ce25">
            <text:p>2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5.53" table:style-name="ce14">
            <text:p>-555.53</text:p>
          </table:table-cell>
          <table:table-cell office:value-type="float" office:value="0" table:style-name="ce14">
            <text:p>0.00</text:p>
          </table:table-cell>
          <table:table-cell office:value-type="float" office:value="3547.04" table:style-name="ce25">
            <text:p>3,54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.63" table:style-name="ce14">
            <text:p>-719.63</text:p>
          </table:table-cell>
          <table:table-cell office:value-type="float" office:value="0" table:style-name="ce14">
            <text:p>0.00</text:p>
          </table:table-cell>
          <table:table-cell office:value-type="float" office:value="3382.94" table:style-name="ce25">
            <text:p>3,38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49" table:style-name="ce14">
            <text:p>-1,817.49</text:p>
          </table:table-cell>
          <table:table-cell office:value-type="float" office:value="-31.65" table:style-name="ce14">
            <text:p>-31.65</text:p>
          </table:table-cell>
          <table:table-cell office:value-type="float" office:value="4957.33" table:style-name="ce25">
            <text:p>4,95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69.29" table:style-name="ce24">
            <text:p>4,269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1.72" table:style-name="ce14">
            <text:p>-741.72</text:p>
          </table:table-cell>
          <table:table-cell office:value-type="float" office:value="-1104.56" table:style-name="ce14">
            <text:p>-1,104.56</text:p>
          </table:table-cell>
          <table:table-cell office:value-type="float" office:value="2423.0100000000002" table:style-name="ce25">
            <text:p>2,42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9.38" table:style-name="ce14">
            <text:p>-519.38</text:p>
          </table:table-cell>
          <table:table-cell office:value-type="float" office:value="-642.72" table:style-name="ce14">
            <text:p>-642.72</text:p>
          </table:table-cell>
          <table:table-cell office:value-type="float" office:value="2544.7600000000002" table:style-name="ce25">
            <text:p>2,54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.08" table:style-name="ce14">
            <text:p>-833.08</text:p>
          </table:table-cell>
          <table:table-cell office:value-type="float" office:value="-14.96" table:style-name="ce14">
            <text:p>-14.96</text:p>
          </table:table-cell>
          <table:table-cell office:value-type="float" office:value="3158.1" table:style-name="ce25">
            <text:p>3,15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14.96" table:style-name="ce14">
            <text:p>-14.96</text:p>
          </table:table-cell>
          <table:table-cell office:value-type="float" office:value="2887.39" table:style-name="ce25">
            <text:p>2,88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31.65" table:style-name="ce14">
            <text:p>-31.65</text:p>
          </table:table-cell>
          <table:table-cell office:value-type="float" office:value="4821.2" table:style-name="ce25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1280.47" table:style-name="ce14">
            <text:p>1,280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35.39" table:style-name="ce14">
            <text:p>-2,035.39</text:p>
          </table:table-cell>
          <table:table-cell office:value-type="float" office:value="-36.58" table:style-name="ce14">
            <text:p>-36.58</text:p>
          </table:table-cell>
          <table:table-cell office:value-type="float" office:value="6891.31" table:style-name="ce25">
            <text:p>6,89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1235.6199999999999" table:style-name="ce14">
            <text:p>1,235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.66999999999996" table:style-name="ce14">
            <text:p>-646.67</text:p>
          </table:table-cell>
          <table:table-cell office:value-type="float" office:value="0" table:style-name="ce14">
            <text:p>0.00</text:p>
          </table:table-cell>
          <table:table-cell office:value-type="float" office:value="4295.8100000000004" table:style-name="ce25">
            <text:p>4,29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049.64" table:style-name="ce25">
            <text:p>3,04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72.95" table:style-name="ce24">
            <text:p>4,172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6.79" table:style-name="ce14">
            <text:p>-716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440.08" table:style-name="ce25">
            <text:p>3,44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299.3" table:style-name="ce14">
            <text:p>-299.30</text:p>
          </table:table-cell>
          <table:table-cell office:value-type="float" office:value="3034.01" table:style-name="ce25">
            <text:p>3,03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3435.32" table:style-name="ce24">
            <text:p>13,435.32</text:p>
          </table:table-cell>
          <table:table-cell office:value-type="float" office:value="2239.2199999999998" table:style-name="ce14">
            <text:p>2,239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96.64" table:style-name="ce14">
            <text:p>-3,596.64</text:p>
          </table:table-cell>
          <table:table-cell office:value-type="float" office:value="0" table:style-name="ce14">
            <text:p>0.00</text:p>
          </table:table-cell>
          <table:table-cell office:value-type="float" office:value="12077.9" table:style-name="ce25">
            <text:p>12,07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28.57" table:style-name="ce14">
            <text:p>-3,128.57</text:p>
          </table:table-cell>
          <table:table-cell office:value-type="float" office:value="-35.46" table:style-name="ce14">
            <text:p>-35.46</text:p>
          </table:table-cell>
          <table:table-cell office:value-type="float" office:value="6836.13" table:style-name="ce25">
            <text:p>6,83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3.65" table:style-name="ce14">
            <text:p>-503.65</text:p>
          </table:table-cell>
          <table:table-cell office:value-type="float" office:value="-14.96" table:style-name="ce14">
            <text:p>-14.96</text:p>
          </table:table-cell>
          <table:table-cell office:value-type="float" office:value="3234.8" table:style-name="ce25">
            <text:p>3,23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251.54" table:style-name="ce14">
            <text:p>-251.54</text:p>
          </table:table-cell>
          <table:table-cell office:value-type="float" office:value="3081.77" table:style-name="ce25">
            <text:p>3,08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0.06" table:style-name="ce14">
            <text:p>-890.06</text:p>
          </table:table-cell>
          <table:table-cell office:value-type="float" office:value="-615.03" table:style-name="ce14">
            <text:p>-615.03</text:p>
          </table:table-cell>
          <table:table-cell office:value-type="float" office:value="5022.17" table:style-name="ce25">
            <text:p>5,02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61.74" table:style-name="ce14">
            <text:p>-461.74</text:p>
          </table:table-cell>
          <table:table-cell office:value-type="float" office:value="-14.96" table:style-name="ce14">
            <text:p>-14.96</text:p>
          </table:table-cell>
          <table:table-cell office:value-type="float" office:value="2740.51" table:style-name="ce25">
            <text:p>2,74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-14.96" table:style-name="ce14">
            <text:p>-14.96</text:p>
          </table:table-cell>
          <table:table-cell office:value-type="float" office:value="2995.8" table:style-name="ce25">
            <text:p>2,99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971.22" table:style-name="ce14">
            <text:p>-971.22</text:p>
          </table:table-cell>
          <table:table-cell office:value-type="float" office:value="2113.6799999999998" table:style-name="ce25">
            <text:p>2,11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8.67" table:style-name="ce14">
            <text:p>-908.67</text:p>
          </table:table-cell>
          <table:table-cell office:value-type="float" office:value="-1128.2" table:style-name="ce14">
            <text:p>-1,128.20</text:p>
          </table:table-cell>
          <table:table-cell office:value-type="float" office:value="2446.52" table:style-name="ce25">
            <text:p>2,44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05.42" table:style-name="ce24">
            <text:p>4,305.42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4.71" table:style-name="ce14">
            <text:p>-734.71</text:p>
          </table:table-cell>
          <table:table-cell office:value-type="float" office:value="-700.67" table:style-name="ce14">
            <text:p>-700.67</text:p>
          </table:table-cell>
          <table:table-cell office:value-type="float" office:value="4723.47" table:style-name="ce25">
            <text:p>4,72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5.53" table:style-name="ce14">
            <text:p>-555.53</text:p>
          </table:table-cell>
          <table:table-cell office:value-type="float" office:value="-778.19" table:style-name="ce14">
            <text:p>-778.19</text:p>
          </table:table-cell>
          <table:table-cell office:value-type="float" office:value="2768.85" table:style-name="ce25">
            <text:p>2,76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-14.96" table:style-name="ce14">
            <text:p>-14.96</text:p>
          </table:table-cell>
          <table:table-cell office:value-type="float" office:value="4775.1000000000004" table:style-name="ce25">
            <text:p>4,77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 Ana De Paula Ferrei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5.89" table:style-name="ce14">
            <text:p>-505.89</text:p>
          </table:table-cell>
          <table:table-cell office:value-type="float" office:value="0" table:style-name="ce14">
            <text:p>0.00</text:p>
          </table:table-cell>
          <table:table-cell office:value-type="float" office:value="2486.87" table:style-name="ce25">
            <text:p>2,48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3.65" table:style-name="ce14">
            <text:p>-503.65</text:p>
          </table:table-cell>
          <table:table-cell office:value-type="float" office:value="-14.96" table:style-name="ce14">
            <text:p>-14.96</text:p>
          </table:table-cell>
          <table:table-cell office:value-type="float" office:value="3234.8" table:style-name="ce25">
            <text:p>3,23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3416.48" table:style-name="ce25">
            <text:p>3,4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0" table:style-name="ce14">
            <text:p>0.00</text:p>
          </table:table-cell>
          <table:table-cell office:value-type="float" office:value="3436.4" table:style-name="ce25">
            <text:p>3,4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72.52" table:style-name="ce14">
            <text:p>-1,772.52</text:p>
          </table:table-cell>
          <table:table-cell office:value-type="float" office:value="-717.74" table:style-name="ce14">
            <text:p>-717.74</text:p>
          </table:table-cell>
          <table:table-cell office:value-type="float" office:value="4956.91" table:style-name="ce25">
            <text:p>4,95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5.43" table:style-name="ce14">
            <text:p>-1,415.43</text:p>
          </table:table-cell>
          <table:table-cell office:value-type="float" office:value="-28.87" table:style-name="ce14">
            <text:p>-28.87</text:p>
          </table:table-cell>
          <table:table-cell office:value-type="float" office:value="4769.08" table:style-name="ce25">
            <text:p>4,76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1055.27" table:style-name="ce14">
            <text:p>1,055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65.29" table:style-name="ce14">
            <text:p>-1,765.29</text:p>
          </table:table-cell>
          <table:table-cell office:value-type="float" office:value="-51.43" table:style-name="ce14">
            <text:p>-51.43</text:p>
          </table:table-cell>
          <table:table-cell office:value-type="float" office:value="5570.15" table:style-name="ce25">
            <text:p>5,57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592.61" table:style-name="ce14">
            <text:p>-592.61</text:p>
          </table:table-cell>
          <table:table-cell office:value-type="float" office:value="2067.33" table:style-name="ce25">
            <text:p>2,06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00.65" table:style-name="ce14">
            <text:p>-2,100.65</text:p>
          </table:table-cell>
          <table:table-cell office:value-type="float" office:value="-232.67" table:style-name="ce14">
            <text:p>-232.67</text:p>
          </table:table-cell>
          <table:table-cell office:value-type="float" office:value="5285.45" table:style-name="ce25">
            <text:p>5,28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950.62" table:style-name="ce14">
            <text:p>-950.62</text:p>
          </table:table-cell>
          <table:table-cell office:value-type="float" office:value="2022.06" table:style-name="ce25">
            <text:p>2,02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8.88" table:style-name="ce14">
            <text:p>-428.88</text:p>
          </table:table-cell>
          <table:table-cell office:value-type="float" office:value="-817.28" table:style-name="ce14">
            <text:p>-817.28</text:p>
          </table:table-cell>
          <table:table-cell office:value-type="float" office:value="1971.05" table:style-name="ce25">
            <text:p>1,97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9.88" table:style-name="ce14">
            <text:p>-669.88</text:p>
          </table:table-cell>
          <table:table-cell office:value-type="float" office:value="0" table:style-name="ce14">
            <text:p>0.00</text:p>
          </table:table-cell>
          <table:table-cell office:value-type="float" office:value="4155.9399999999996" table:style-name="ce25">
            <text:p>4,15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-81.72" table:style-name="ce14">
            <text:p>-81.72</text:p>
          </table:table-cell>
          <table:table-cell office:value-type="float" office:value="2929.04" table:style-name="ce25">
            <text:p>2,92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9441.6200000000008" table:style-name="ce24">
            <text:p>9,441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68.89" table:style-name="ce14">
            <text:p>-2,668.89</text:p>
          </table:table-cell>
          <table:table-cell office:value-type="float" office:value="-1867.41" table:style-name="ce14">
            <text:p>-1,867.41</text:p>
          </table:table-cell>
          <table:table-cell office:value-type="float" office:value="4905.32" table:style-name="ce25">
            <text:p>4,90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922.9" table:style-name="ce14">
            <text:p>-922.90</text:p>
          </table:table-cell>
          <table:table-cell office:value-type="float" office:value="2162" table:style-name="ce25">
            <text:p>2,16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8.53" table:style-name="ce14">
            <text:p>-18.53</text:p>
          </table:table-cell>
          <table:table-cell office:value-type="float" office:value="3202.88" table:style-name="ce25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77.54" table:style-name="ce24">
            <text:p>4,077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1.19" table:style-name="ce14">
            <text:p>-691.19</text:p>
          </table:table-cell>
          <table:table-cell office:value-type="float" office:value="-591.26" table:style-name="ce14">
            <text:p>-591.26</text:p>
          </table:table-cell>
          <table:table-cell office:value-type="float" office:value="2795.09" table:style-name="ce25">
            <text:p>2,79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57.46" table:style-name="ce14">
            <text:p>-2,157.46</text:p>
          </table:table-cell>
          <table:table-cell office:value-type="float" office:value="-35.46" table:style-name="ce14">
            <text:p>-35.46</text:p>
          </table:table-cell>
          <table:table-cell office:value-type="float" office:value="7147.06" table:style-name="ce25">
            <text:p>7,14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0.25" table:style-name="ce14">
            <text:p>-890.2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85.15" table:style-name="ce25">
            <text:p>3,28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0.18" table:style-name="ce14">
            <text:p>-490.18</text:p>
          </table:table-cell>
          <table:table-cell office:value-type="float" office:value="-14.96" table:style-name="ce14">
            <text:p>-14.96</text:p>
          </table:table-cell>
          <table:table-cell office:value-type="float" office:value="3011.35" table:style-name="ce25">
            <text:p>3,01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83.3500000000004" table:style-name="ce24">
            <text:p>4,38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1.48" table:style-name="ce14">
            <text:p>-811.48</text:p>
          </table:table-cell>
          <table:table-cell office:value-type="float" office:value="-18.53" table:style-name="ce14">
            <text:p>-18.53</text:p>
          </table:table-cell>
          <table:table-cell office:value-type="float" office:value="3553.34" table:style-name="ce25">
            <text:p>3,55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577.86" table:style-name="ce14">
            <text:p>-577.86</text:p>
          </table:table-cell>
          <table:table-cell office:value-type="float" office:value="2394.8200000000002" table:style-name="ce25">
            <text:p>2,39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.84" table:style-name="ce14">
            <text:p>-977.84</text:p>
          </table:table-cell>
          <table:table-cell office:value-type="float" office:value="-18.53" table:style-name="ce14">
            <text:p>-18.53</text:p>
          </table:table-cell>
          <table:table-cell office:value-type="float" office:value="5279.8" table:style-name="ce25">
            <text:p>5,27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317.23" table:style-name="ce25">
            <text:p>3,31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911.29" table:style-name="ce14">
            <text:p>-911.29</text:p>
          </table:table-cell>
          <table:table-cell office:value-type="float" office:value="2525.11" table:style-name="ce25">
            <text:p>2,52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177.29" table:style-name="ce14">
            <text:p>-1,177.29</text:p>
          </table:table-cell>
          <table:table-cell office:value-type="float" office:value="2259.11" table:style-name="ce25">
            <text:p>2,25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05.33" table:style-name="ce25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04.22" table:style-name="ce24">
            <text:p>4,504.22</text:p>
          </table:table-cell>
          <table:table-cell office:value-type="float" office:value="750.7" table:style-name="ce14">
            <text:p>750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3.73" table:style-name="ce14">
            <text:p>-823.7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415.1099999999997" table:style-name="ce25">
            <text:p>4,41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1664.03" table:style-name="ce14">
            <text:p>-1,664.03</text:p>
          </table:table-cell>
          <table:table-cell office:value-type="float" office:value="3461.08" table:style-name="ce25">
            <text:p>3,46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89.74" table:style-name="ce24">
            <text:p>5,189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.78" table:style-name="ce14">
            <text:p>-1,077.78</text:p>
          </table:table-cell>
          <table:table-cell office:value-type="float" office:value="-954.88" table:style-name="ce14">
            <text:p>-954.88</text:p>
          </table:table-cell>
          <table:table-cell office:value-type="float" office:value="3157.08" table:style-name="ce25">
            <text:p>3,15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73.92" table:style-name="ce14">
            <text:p>-2,773.92</text:p>
          </table:table-cell>
          <table:table-cell office:value-type="float" office:value="-1627.39" table:style-name="ce14">
            <text:p>-1,627.39</text:p>
          </table:table-cell>
          <table:table-cell office:value-type="float" office:value="5598.85" table:style-name="ce25">
            <text:p>5,59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898.9" table:style-name="ce14">
            <text:p>-898.90</text:p>
          </table:table-cell>
          <table:table-cell office:value-type="float" office:value="2003.45" table:style-name="ce25">
            <text:p>2,00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55.7199999999998" table:style-name="ce14">
            <text:p>-2,055.72</text:p>
          </table:table-cell>
          <table:table-cell office:value-type="float" office:value="-31.65" table:style-name="ce14">
            <text:p>-31.65</text:p>
          </table:table-cell>
          <table:table-cell office:value-type="float" office:value="8122.34" table:style-name="ce25">
            <text:p>8,12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3.14" table:style-name="ce14">
            <text:p>-873.14</text:p>
          </table:table-cell>
          <table:table-cell office:value-type="float" office:value="-693.88" table:style-name="ce14">
            <text:p>-693.88</text:p>
          </table:table-cell>
          <table:table-cell office:value-type="float" office:value="3106.81" table:style-name="ce25">
            <text:p>3,10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 Agg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4.69000000000005" table:style-name="ce14">
            <text:p>-594.69</text:p>
          </table:table-cell>
          <table:table-cell office:value-type="float" office:value="-949.79" table:style-name="ce14">
            <text:p>-949.79</text:p>
          </table:table-cell>
          <table:table-cell office:value-type="float" office:value="2271.29" table:style-name="ce25">
            <text:p>2,27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3.76" table:style-name="ce14">
            <text:p>-683.76</text:p>
          </table:table-cell>
          <table:table-cell office:value-type="float" office:value="-18.53" table:style-name="ce14">
            <text:p>-18.53</text:p>
          </table:table-cell>
          <table:table-cell office:value-type="float" office:value="3838.61" table:style-name="ce25">
            <text:p>3,83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452.81" table:style-name="ce25">
            <text:p>3,4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5.53" table:style-name="ce14">
            <text:p>-555.53</text:p>
          </table:table-cell>
          <table:table-cell office:value-type="float" office:value="-14.96" table:style-name="ce14">
            <text:p>-14.96</text:p>
          </table:table-cell>
          <table:table-cell office:value-type="float" office:value="3532.08" table:style-name="ce25">
            <text:p>3,53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3546.27" table:style-name="ce14">
            <text:p>3,546.2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462.36" table:style-name="ce14">
            <text:p>-2,462.36</text:p>
          </table:table-cell>
          <table:table-cell office:value-type="float" office:value="-31.65" table:style-name="ce14">
            <text:p>-31.65</text:p>
          </table:table-cell>
          <table:table-cell office:value-type="float" office:value="8144.8" table:style-name="ce25">
            <text:p>8,14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068.82" table:style-name="ce25">
            <text:p>3,06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4.05" table:style-name="ce14">
            <text:p>-1,704.05</text:p>
          </table:table-cell>
          <table:table-cell office:value-type="float" office:value="-31.65" table:style-name="ce14">
            <text:p>-31.65</text:p>
          </table:table-cell>
          <table:table-cell office:value-type="float" office:value="6205.18" table:style-name="ce25">
            <text:p>6,20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790.94" table:style-name="ce24">
            <text:p>6,790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5.46" table:style-name="ce14">
            <text:p>-1,575.46</text:p>
          </table:table-cell>
          <table:table-cell office:value-type="float" office:value="-1068.8499999999999" table:style-name="ce14">
            <text:p>-1,068.85</text:p>
          </table:table-cell>
          <table:table-cell office:value-type="float" office:value="4146.63" table:style-name="ce25">
            <text:p>4,14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31.65" table:style-name="ce14">
            <text:p>-31.65</text:p>
          </table:table-cell>
          <table:table-cell office:value-type="float" office:value="5229.59" table:style-name="ce25">
            <text:p>5,2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5.34" table:style-name="ce14">
            <text:p>-1,575.34</text:p>
          </table:table-cell>
          <table:table-cell office:value-type="float" office:value="0" table:style-name="ce14">
            <text:p>0.00</text:p>
          </table:table-cell>
          <table:table-cell office:value-type="float" office:value="4756.26" table:style-name="ce25">
            <text:p>4,75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4" table:style-name="ce14">
            <text:p>-1,154.00</text:p>
          </table:table-cell>
          <table:table-cell office:value-type="float" office:value="-14.96" table:style-name="ce14">
            <text:p>-14.96</text:p>
          </table:table-cell>
          <table:table-cell office:value-type="float" office:value="3665.96" table:style-name="ce25">
            <text:p>3,66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78.64" table:style-name="ce14">
            <text:p>-2,078.64</text:p>
          </table:table-cell>
          <table:table-cell office:value-type="float" office:value="-35.46" table:style-name="ce14">
            <text:p>-35.46</text:p>
          </table:table-cell>
          <table:table-cell office:value-type="float" office:value="5891.6" table:style-name="ce25">
            <text:p>5,89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31.66" table:style-name="ce14">
            <text:p>-1,931.66</text:p>
          </table:table-cell>
          <table:table-cell office:value-type="float" office:value="-238.86" table:style-name="ce14">
            <text:p>-238.86</text:p>
          </table:table-cell>
          <table:table-cell office:value-type="float" office:value="6188.43" table:style-name="ce25">
            <text:p>6,18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370.16" table:style-name="ce14">
            <text:p>-370.16</text:p>
          </table:table-cell>
          <table:table-cell office:value-type="float" office:value="2354.12" table:style-name="ce25">
            <text:p>2,35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14.96" table:style-name="ce14">
            <text:p>-14.96</text:p>
          </table:table-cell>
          <table:table-cell office:value-type="float" office:value="3238.23" table:style-name="ce25">
            <text:p>3,2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enezes Umeyam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9.78" table:style-name="ce24">
            <text:p>2,899.78</text:p>
          </table:table-cell>
          <table:table-cell office:value-type="float" office:value="0" table:style-name="ce14">
            <text:p>0.00</text:p>
          </table:table-cell>
          <table:table-cell office:value-type="float" office:value="1449.89" table:style-name="ce14">
            <text:p>1,449.8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3.62" table:style-name="ce14">
            <text:p>-423.62</text:p>
          </table:table-cell>
          <table:table-cell office:value-type="float" office:value="0" table:style-name="ce14">
            <text:p>0.00</text:p>
          </table:table-cell>
          <table:table-cell office:value-type="float" office:value="3926.05" table:style-name="ce25">
            <text:p>3,92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-800.6" table:style-name="ce14">
            <text:p>-800.60</text:p>
          </table:table-cell>
          <table:table-cell office:value-type="float" office:value="2136.0300000000002" table:style-name="ce25">
            <text:p>2,13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697.35" table:style-name="ce14">
            <text:p>697.35</text:p>
          </table:table-cell>
          <table:table-cell office:value-type="float" office:value="0" table:style-name="ce14">
            <text:p>0.00</text:p>
          </table:table-cell>
          <table:table-cell office:value-type="float" office:value="299.27999999999997" table:style-name="ce14">
            <text:p>299.28</text:p>
          </table:table-cell>
          <table:table-cell office:value-type="string" table:style-name="ce15">
            <text:p>abr/2018</text:p>
          </table:table-cell>
          <table:table-cell office:value-type="float" office:value="-936.57" table:style-name="ce14">
            <text:p>-936.57</text:p>
          </table:table-cell>
          <table:table-cell office:value-type="float" office:value="-476.95" table:style-name="ce14">
            <text:p>-476.95</text:p>
          </table:table-cell>
          <table:table-cell office:value-type="float" office:value="3767.22" table:style-name="ce25">
            <text:p>3,7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-1533.42" table:style-name="ce14">
            <text:p>-1,533.42</text:p>
          </table:table-cell>
          <table:table-cell office:value-type="float" office:value="3274.88" table:style-name="ce25">
            <text:p>3,27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0" table:style-name="ce14">
            <text:p>0.00</text:p>
          </table:table-cell>
          <table:table-cell office:value-type="float" office:value="2675.69" table:style-name="ce25">
            <text:p>2,67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29.23" table:style-name="ce14">
            <text:p>-1,629.23</text:p>
          </table:table-cell>
          <table:table-cell office:value-type="float" office:value="-31.65" table:style-name="ce14">
            <text:p>-31.65</text:p>
          </table:table-cell>
          <table:table-cell office:value-type="float" office:value="5145.59" table:style-name="ce25">
            <text:p>5,14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hacon Malanga Yang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817.2" table:style-name="ce24">
            <text:p>6,817.20</text:p>
          </table:table-cell>
          <table:table-cell office:value-type="float" office:value="0" table:style-name="ce14">
            <text:p>0.00</text:p>
          </table:table-cell>
          <table:table-cell office:value-type="float" office:value="3408.6" table:style-name="ce14">
            <text:p>3,408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83.21" table:style-name="ce14">
            <text:p>-1,583.21</text:p>
          </table:table-cell>
          <table:table-cell office:value-type="float" office:value="0" table:style-name="ce14">
            <text:p>0.00</text:p>
          </table:table-cell>
          <table:table-cell office:value-type="float" office:value="8642.59" table:style-name="ce25">
            <text:p>8,64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1498.18" table:style-name="ce14">
            <text:p>-1,498.18</text:p>
          </table:table-cell>
          <table:table-cell office:value-type="float" office:value="3805.79" table:style-name="ce25">
            <text:p>3,80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78.2" table:style-name="ce14">
            <text:p>-2,878.20</text:p>
          </table:table-cell>
          <table:table-cell office:value-type="float" office:value="-34.03" table:style-name="ce14">
            <text:p>-34.03</text:p>
          </table:table-cell>
          <table:table-cell office:value-type="float" office:value="7087.93" table:style-name="ce25">
            <text:p>7,08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.27" table:style-name="ce14">
            <text:p>-719.27</text:p>
          </table:table-cell>
          <table:table-cell office:value-type="float" office:value="-18.53" table:style-name="ce14">
            <text:p>-18.53</text:p>
          </table:table-cell>
          <table:table-cell office:value-type="float" office:value="3446.31" table:style-name="ce25">
            <text:p>3,44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886.27" table:style-name="ce25">
            <text:p>2,88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-14.96" table:style-name="ce14">
            <text:p>-14.96</text:p>
          </table:table-cell>
          <table:table-cell office:value-type="float" office:value="2412.06" table:style-name="ce25">
            <text:p>2,4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70.66" table:style-name="ce14">
            <text:p>-1,970.66</text:p>
          </table:table-cell>
          <table:table-cell office:value-type="float" office:value="-35.46" table:style-name="ce14">
            <text:p>-35.46</text:p>
          </table:table-cell>
          <table:table-cell office:value-type="float" office:value="5999.58" table:style-name="ce25">
            <text:p>5,99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1393.16" table:style-name="ce14">
            <text:p>1,393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63.8000000000002" table:style-name="ce14">
            <text:p>-2,063.80</text:p>
          </table:table-cell>
          <table:table-cell office:value-type="float" office:value="0" table:style-name="ce14">
            <text:p>0.00</text:p>
          </table:table-cell>
          <table:table-cell office:value-type="float" office:value="7688.31" table:style-name="ce25">
            <text:p>7,68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597.09" table:style-name="ce14">
            <text:p>-597.09</text:p>
          </table:table-cell>
          <table:table-cell office:value-type="float" office:value="1998.5" table:style-name="ce25">
            <text:p>1,99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0" table:style-name="ce14">
            <text:p>0.00</text:p>
          </table:table-cell>
          <table:table-cell office:value-type="float" office:value="3333.31" table:style-name="ce25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rio Augusto Arant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65.05" table:style-name="ce14">
            <text:p>-1,765.05</text:p>
          </table:table-cell>
          <table:table-cell office:value-type="float" office:value="-1576.18" table:style-name="ce14">
            <text:p>-1,576.18</text:p>
          </table:table-cell>
          <table:table-cell office:value-type="float" office:value="4105.9399999999996" table:style-name="ce25">
            <text:p>4,10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8.2" table:style-name="ce14">
            <text:p>-838.20</text:p>
          </table:table-cell>
          <table:table-cell office:value-type="float" office:value="-14.96" table:style-name="ce14">
            <text:p>-14.96</text:p>
          </table:table-cell>
          <table:table-cell office:value-type="float" office:value="5324.94" table:style-name="ce25">
            <text:p>5,32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4.39" table:style-name="ce14">
            <text:p>-644.3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345.67" table:style-name="ce25">
            <text:p>3,34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1689.04" table:style-name="ce14">
            <text:p>1,689.0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6.23" table:style-name="ce14">
            <text:p>-856.23</text:p>
          </table:table-cell>
          <table:table-cell office:value-type="float" office:value="-14.96" table:style-name="ce14">
            <text:p>-14.96</text:p>
          </table:table-cell>
          <table:table-cell office:value-type="float" office:value="4195.92" table:style-name="ce25">
            <text:p>4,19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-1026.73" table:style-name="ce14">
            <text:p>-1,026.73</text:p>
          </table:table-cell>
          <table:table-cell office:value-type="float" office:value="2002.61" table:style-name="ce25">
            <text:p>2,00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7.82000000000005" table:style-name="ce14">
            <text:p>-547.82</text:p>
          </table:table-cell>
          <table:table-cell office:value-type="float" office:value="-14.96" table:style-name="ce14">
            <text:p>-14.96</text:p>
          </table:table-cell>
          <table:table-cell office:value-type="float" office:value="3144.08" table:style-name="ce25">
            <text:p>3,14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26.41" table:style-name="ce24">
            <text:p>8,326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2.06" table:style-name="ce14">
            <text:p>-1,922.06</text:p>
          </table:table-cell>
          <table:table-cell office:value-type="float" office:value="-1528.48" table:style-name="ce14">
            <text:p>-1,528.48</text:p>
          </table:table-cell>
          <table:table-cell office:value-type="float" office:value="4875.87" table:style-name="ce25">
            <text:p>4,87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651.20000000000005" table:style-name="ce14">
            <text:p>-651.20</text:p>
          </table:table-cell>
          <table:table-cell office:value-type="float" office:value="2073.08" table:style-name="ce25">
            <text:p>2,07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8.92" table:style-name="ce14">
            <text:p>448.92</text:p>
          </table:table-cell>
          <table:table-cell office:value-type="string" table:style-name="ce15">
            <text:p>abr/2018</text:p>
          </table:table-cell>
          <table:table-cell office:value-type="float" office:value="-740.26" table:style-name="ce14">
            <text:p>-740.26</text:p>
          </table:table-cell>
          <table:table-cell office:value-type="float" office:value="0" table:style-name="ce14">
            <text:p>0.00</text:p>
          </table:table-cell>
          <table:table-cell office:value-type="float" office:value="3415.52" table:style-name="ce25">
            <text:p>3,41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1494.46" table:style-name="ce14">
            <text:p>1,494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8.01" table:style-name="ce14">
            <text:p>-1,088.01</text:p>
          </table:table-cell>
          <table:table-cell office:value-type="float" office:value="-18.53" table:style-name="ce14">
            <text:p>-18.53</text:p>
          </table:table-cell>
          <table:table-cell office:value-type="float" office:value="4871.3100000000004" table:style-name="ce25">
            <text:p>4,87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6.17" table:style-name="ce14">
            <text:p>-386.17</text:p>
          </table:table-cell>
          <table:table-cell office:value-type="float" office:value="-701.92" table:style-name="ce14">
            <text:p>-701.92</text:p>
          </table:table-cell>
          <table:table-cell office:value-type="float" office:value="1904.67" table:style-name="ce25">
            <text:p>1,90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4.96" table:style-name="ce14">
            <text:p>-14.96</text:p>
          </table:table-cell>
          <table:table-cell office:value-type="float" office:value="3206.45" table:style-name="ce25">
            <text:p>3,20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89.1" table:style-name="ce14">
            <text:p>-89.10</text:p>
          </table:table-cell>
          <table:table-cell office:value-type="float" office:value="2995.8" table:style-name="ce25">
            <text:p>2,99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0" table:style-name="ce14">
            <text:p>0.00</text:p>
          </table:table-cell>
          <table:table-cell office:value-type="float" office:value="2936.63" table:style-name="ce25">
            <text:p>2,93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76.63" table:style-name="ce24">
            <text:p>3,976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7.08000000000004" table:style-name="ce14">
            <text:p>-637.08</text:p>
          </table:table-cell>
          <table:table-cell office:value-type="float" office:value="-597.84" table:style-name="ce14">
            <text:p>-597.84</text:p>
          </table:table-cell>
          <table:table-cell office:value-type="float" office:value="2741.71" table:style-name="ce25">
            <text:p>2,74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29.23" table:style-name="ce14">
            <text:p>-1,629.23</text:p>
          </table:table-cell>
          <table:table-cell office:value-type="float" office:value="-1431.82" table:style-name="ce14">
            <text:p>-1,431.82</text:p>
          </table:table-cell>
          <table:table-cell office:value-type="float" office:value="3745.42" table:style-name="ce25">
            <text:p>3,74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30.71" table:style-name="ce24">
            <text:p>3,930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.57" table:style-name="ce14">
            <text:p>-731.57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183.06" table:style-name="ce25">
            <text:p>3,18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0" table:style-name="ce14">
            <text:p>0.00</text:p>
          </table:table-cell>
          <table:table-cell office:value-type="float" office:value="3436.4" table:style-name="ce25">
            <text:p>3,4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 Catelan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35.94" table:style-name="ce14">
            <text:p>-2,035.94</text:p>
          </table:table-cell>
          <table:table-cell office:value-type="float" office:value="-2962.9" table:style-name="ce14">
            <text:p>-2,962.90</text:p>
          </table:table-cell>
          <table:table-cell office:value-type="float" office:value="3360.11" table:style-name="ce25">
            <text:p>3,36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7.3" table:style-name="ce14">
            <text:p>-807.30</text:p>
          </table:table-cell>
          <table:table-cell office:value-type="float" office:value="-14.96" table:style-name="ce14">
            <text:p>-14.96</text:p>
          </table:table-cell>
          <table:table-cell office:value-type="float" office:value="3502.41" table:style-name="ce25">
            <text:p>3,50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20.07" table:style-name="ce24">
            <text:p>4,620.07</text:p>
          </table:table-cell>
          <table:table-cell office:value-type="float" office:value="0" table:style-name="ce14">
            <text:p>0.00</text:p>
          </table:table-cell>
          <table:table-cell office:value-type="float" office:value="2160.4" table:style-name="ce14">
            <text:p>2,160.4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1.78" table:style-name="ce14">
            <text:p>-1,101.78</text:p>
          </table:table-cell>
          <table:table-cell office:value-type="float" office:value="-1054.1099999999999" table:style-name="ce14">
            <text:p>-1,054.11</text:p>
          </table:table-cell>
          <table:table-cell office:value-type="float" office:value="4624.58" table:style-name="ce25">
            <text:p>4,62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1167.3499999999999" table:style-name="ce14">
            <text:p>-1,167.35</text:p>
          </table:table-cell>
          <table:table-cell office:value-type="float" office:value="2497.04" table:style-name="ce25">
            <text:p>2,49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38.93" table:style-name="ce24">
            <text:p>3,538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.27" table:style-name="ce14">
            <text:p>-719.27</text:p>
          </table:table-cell>
          <table:table-cell office:value-type="float" office:value="0" table:style-name="ce14">
            <text:p>0.00</text:p>
          </table:table-cell>
          <table:table-cell office:value-type="float" office:value="2819.66" table:style-name="ce25">
            <text:p>2,81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817.2" table:style-name="ce24">
            <text:p>6,817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83.21" table:style-name="ce14">
            <text:p>-1,583.21</text:p>
          </table:table-cell>
          <table:table-cell office:value-type="float" office:value="0" table:style-name="ce14">
            <text:p>0.00</text:p>
          </table:table-cell>
          <table:table-cell office:value-type="float" office:value="5233.99" table:style-name="ce25">
            <text:p>5,23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0" table:style-name="ce14">
            <text:p>0.00</text:p>
          </table:table-cell>
          <table:table-cell office:value-type="float" office:value="5125.1099999999997" table:style-name="ce25">
            <text:p>5,12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9.78" table:style-name="ce24">
            <text:p>2,89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3.62" table:style-name="ce14">
            <text:p>-423.62</text:p>
          </table:table-cell>
          <table:table-cell office:value-type="float" office:value="0" table:style-name="ce14">
            <text:p>0.00</text:p>
          </table:table-cell>
          <table:table-cell office:value-type="float" office:value="2476.16" table:style-name="ce25">
            <text:p>2,4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18.53" table:style-name="ce14">
            <text:p>-18.53</text:p>
          </table:table-cell>
          <table:table-cell office:value-type="float" office:value="3645.86" table:style-name="ce25">
            <text:p>3,64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04.6899999999996" table:style-name="ce24">
            <text:p>4,604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" table:style-name="ce14">
            <text:p>-934.00</text:p>
          </table:table-cell>
          <table:table-cell office:value-type="float" office:value="0" table:style-name="ce14">
            <text:p>0.00</text:p>
          </table:table-cell>
          <table:table-cell office:value-type="float" office:value="3670.69" table:style-name="ce25">
            <text:p>3,67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6.18" table:style-name="ce14">
            <text:p>-686.18</text:p>
          </table:table-cell>
          <table:table-cell office:value-type="float" office:value="0" table:style-name="ce14">
            <text:p>0.00</text:p>
          </table:table-cell>
          <table:table-cell office:value-type="float" office:value="3987.65" table:style-name="ce25">
            <text:p>3,98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3809.39" table:style-name="ce14">
            <text:p>3,809.3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00.65" table:style-name="ce14">
            <text:p>-2,100.65</text:p>
          </table:table-cell>
          <table:table-cell office:value-type="float" office:value="0" table:style-name="ce14">
            <text:p>0.00</text:p>
          </table:table-cell>
          <table:table-cell office:value-type="float" office:value="9327.51" table:style-name="ce25">
            <text:p>9,32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9891.2199999999993" table:style-name="ce24">
            <text:p>9,891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85.23" table:style-name="ce14">
            <text:p>-2,785.23</text:p>
          </table:table-cell>
          <table:table-cell office:value-type="float" office:value="-395.93" table:style-name="ce14">
            <text:p>-395.93</text:p>
          </table:table-cell>
          <table:table-cell office:value-type="float" office:value="6710.06" table:style-name="ce25">
            <text:p>6,7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21.89" table:style-name="ce24">
            <text:p>4,021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3.28" table:style-name="ce14">
            <text:p>-773.28</text:p>
          </table:table-cell>
          <table:table-cell office:value-type="float" office:value="-416.86" table:style-name="ce14">
            <text:p>-416.86</text:p>
          </table:table-cell>
          <table:table-cell office:value-type="float" office:value="2831.75" table:style-name="ce25">
            <text:p>2,83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-708.46" table:style-name="ce14">
            <text:p>-708.46</text:p>
          </table:table-cell>
          <table:table-cell office:value-type="float" office:value="1838.27" table:style-name="ce25">
            <text:p>1,83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676.43" table:style-name="ce14">
            <text:p>-676.43</text:p>
          </table:table-cell>
          <table:table-cell office:value-type="float" office:value="2576.7600000000002" table:style-name="ce25">
            <text:p>2,57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0" table:style-name="ce14">
            <text:p>0.00</text:p>
          </table:table-cell>
          <table:table-cell office:value-type="float" office:value="5303.97" table:style-name="ce25">
            <text:p>5,30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Santan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55.96" table:style-name="ce14">
            <text:p>1,955.96</text:p>
          </table:table-cell>
          <table:table-cell office:value-type="string" table:style-name="ce15">
            <text:p>abr/2018</text:p>
          </table:table-cell>
          <table:table-cell office:value-type="float" office:value="-1441.4" table:style-name="ce14">
            <text:p>-1,441.40</text:p>
          </table:table-cell>
          <table:table-cell office:value-type="float" office:value="-14.96" table:style-name="ce14">
            <text:p>-14.96</text:p>
          </table:table-cell>
          <table:table-cell office:value-type="float" office:value="4206.46" table:style-name="ce25">
            <text:p>4,20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Cord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-38.1" table:style-name="ce14">
            <text:p>-38.10</text:p>
          </table:table-cell>
          <table:table-cell office:value-type="float" office:value="2508.63" table:style-name="ce25">
            <text:p>2,50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8.53" table:style-name="ce14">
            <text:p>-18.53</text:p>
          </table:table-cell>
          <table:table-cell office:value-type="float" office:value="3450.36" table:style-name="ce25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58.05" table:style-name="ce14">
            <text:p>-1,758.05</text:p>
          </table:table-cell>
          <table:table-cell office:value-type="float" office:value="-140.15" table:style-name="ce14">
            <text:p>-140.15</text:p>
          </table:table-cell>
          <table:table-cell office:value-type="float" office:value="6376.43" table:style-name="ce25">
            <text:p>6,37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Freire Magalha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380.73" table:style-name="ce14">
            <text:p>-380.73</text:p>
          </table:table-cell>
          <table:table-cell office:value-type="float" office:value="5144.9799999999996" table:style-name="ce25">
            <text:p>5,1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873.66" table:style-name="ce14">
            <text:p>-873.66</text:p>
          </table:table-cell>
          <table:table-cell office:value-type="float" office:value="5001.2700000000004" table:style-name="ce25">
            <text:p>5,00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0" table:style-name="ce14">
            <text:p>0.00</text:p>
          </table:table-cell>
          <table:table-cell office:value-type="float" office:value="5525.71" table:style-name="ce25">
            <text:p>5,52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-14.96" table:style-name="ce14">
            <text:p>-14.96</text:p>
          </table:table-cell>
          <table:table-cell office:value-type="float" office:value="2660.73" table:style-name="ce25">
            <text:p>2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91.32" table:style-name="ce24">
            <text:p>3,591.32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3.8" table:style-name="ce14">
            <text:p>-843.80</text:p>
          </table:table-cell>
          <table:table-cell office:value-type="float" office:value="-14.96" table:style-name="ce14">
            <text:p>-14.96</text:p>
          </table:table-cell>
          <table:table-cell office:value-type="float" office:value="4228.9399999999996" table:style-name="ce25">
            <text:p>4,22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30.42" table:style-name="ce14">
            <text:p>-1,930.42</text:p>
          </table:table-cell>
          <table:table-cell office:value-type="float" office:value="-31.65" table:style-name="ce14">
            <text:p>-31.65</text:p>
          </table:table-cell>
          <table:table-cell office:value-type="float" office:value="5130.47" table:style-name="ce25">
            <text:p>5,13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38.93" table:style-name="ce24">
            <text:p>3,538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.49" table:style-name="ce14">
            <text:p>-648.49</text:p>
          </table:table-cell>
          <table:table-cell office:value-type="float" office:value="-919.19" table:style-name="ce14">
            <text:p>-919.19</text:p>
          </table:table-cell>
          <table:table-cell office:value-type="float" office:value="1971.25" table:style-name="ce25">
            <text:p>1,97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.32000000000005" table:style-name="ce14">
            <text:p>-634.32</text:p>
          </table:table-cell>
          <table:table-cell office:value-type="float" office:value="-566.08000000000004" table:style-name="ce14">
            <text:p>-566.08</text:p>
          </table:table-cell>
          <table:table-cell office:value-type="float" office:value="3124.27" table:style-name="ce25">
            <text:p>3,12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9141.25" table:style-name="ce24">
            <text:p>9,14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56.33" table:style-name="ce14">
            <text:p>-2,556.33</text:p>
          </table:table-cell>
          <table:table-cell office:value-type="float" office:value="0" table:style-name="ce14">
            <text:p>0.00</text:p>
          </table:table-cell>
          <table:table-cell office:value-type="float" office:value="6584.92" table:style-name="ce25">
            <text:p>6,58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.20000000000005" table:style-name="ce14">
            <text:p>-586.20</text:p>
          </table:table-cell>
          <table:table-cell office:value-type="float" office:value="-1175.47" table:style-name="ce14">
            <text:p>-1,175.47</text:p>
          </table:table-cell>
          <table:table-cell office:value-type="float" office:value="1915.68" table:style-name="ce25">
            <text:p>1,91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0" table:style-name="ce14">
            <text:p>0.00</text:p>
          </table:table-cell>
          <table:table-cell office:value-type="float" office:value="5125.1099999999997" table:style-name="ce25">
            <text:p>5,12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s Santos Vian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54.84" table:style-name="ce14">
            <text:p>-1,854.84</text:p>
          </table:table-cell>
          <table:table-cell office:value-type="float" office:value="-1733.15" table:style-name="ce14">
            <text:p>-1,733.15</text:p>
          </table:table-cell>
          <table:table-cell office:value-type="float" office:value="4030.78" table:style-name="ce25">
            <text:p>4,03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039.62" table:style-name="ce24">
            <text:p>3,039.62</text:p>
          </table:table-cell>
          <table:table-cell office:value-type="float" office:value="0" table:style-name="ce14">
            <text:p>0.00</text:p>
          </table:table-cell>
          <table:table-cell office:value-type="float" office:value="1519.81" table:style-name="ce14">
            <text:p>1,519.8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1.12" table:style-name="ce14">
            <text:p>-451.12</text:p>
          </table:table-cell>
          <table:table-cell office:value-type="float" office:value="0" table:style-name="ce14">
            <text:p>0.00</text:p>
          </table:table-cell>
          <table:table-cell office:value-type="float" office:value="4108.3100000000004" table:style-name="ce25">
            <text:p>4,10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841.87" table:style-name="ce14">
            <text:p>-841.87</text:p>
          </table:table-cell>
          <table:table-cell office:value-type="float" office:value="1965.5" table:style-name="ce25">
            <text:p>1,96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697.35" table:style-name="ce14">
            <text:p>69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.66" table:style-name="ce14">
            <text:p>-761.66</text:p>
          </table:table-cell>
          <table:table-cell office:value-type="float" office:value="-914.48" table:style-name="ce14">
            <text:p>-914.48</text:p>
          </table:table-cell>
          <table:table-cell office:value-type="float" office:value="3205.32" table:style-name="ce25">
            <text:p>3,20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30.71" table:style-name="ce24">
            <text:p>3,930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2.96" table:style-name="ce14">
            <text:p>-652.96</text:p>
          </table:table-cell>
          <table:table-cell office:value-type="float" office:value="-17.29" table:style-name="ce14">
            <text:p>-17.29</text:p>
          </table:table-cell>
          <table:table-cell office:value-type="float" office:value="3260.46" table:style-name="ce25">
            <text:p>3,26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72.59" table:style-name="ce24">
            <text:p>7,97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73.36" table:style-name="ce14">
            <text:p>-1,773.36</text:p>
          </table:table-cell>
          <table:table-cell office:value-type="float" office:value="0" table:style-name="ce14">
            <text:p>0.00</text:p>
          </table:table-cell>
          <table:table-cell office:value-type="float" office:value="6199.23" table:style-name="ce25">
            <text:p>6,19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4.45" table:style-name="ce14">
            <text:p>-694.45</text:p>
          </table:table-cell>
          <table:table-cell office:value-type="float" office:value="-14.96" table:style-name="ce14">
            <text:p>-14.96</text:p>
          </table:table-cell>
          <table:table-cell office:value-type="float" office:value="3692.44" table:style-name="ce25">
            <text:p>3,69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6.18" table:style-name="ce14">
            <text:p>-686.18</text:p>
          </table:table-cell>
          <table:table-cell office:value-type="float" office:value="0" table:style-name="ce14">
            <text:p>0.00</text:p>
          </table:table-cell>
          <table:table-cell office:value-type="float" office:value="3987.65" table:style-name="ce25">
            <text:p>3,98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2.92" table:style-name="ce24">
            <text:p>7,982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84.61" table:style-name="ce14">
            <text:p>-2,084.61</text:p>
          </table:table-cell>
          <table:table-cell office:value-type="float" office:value="-1490.03" table:style-name="ce14">
            <text:p>-1,490.03</text:p>
          </table:table-cell>
          <table:table-cell office:value-type="float" office:value="4408.28" table:style-name="ce25">
            <text:p>4,40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.20000000000005" table:style-name="ce14">
            <text:p>-586.20</text:p>
          </table:table-cell>
          <table:table-cell office:value-type="float" office:value="-524.41" table:style-name="ce14">
            <text:p>-524.41</text:p>
          </table:table-cell>
          <table:table-cell office:value-type="float" office:value="2566.7399999999998" table:style-name="ce25">
            <text:p>2,56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34.03" table:style-name="ce14">
            <text:p>-34.03</text:p>
          </table:table-cell>
          <table:table-cell office:value-type="float" office:value="5303.85" table:style-name="ce25">
            <text:p>5,3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83.93" table:style-name="ce24">
            <text:p>3,983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.18" table:style-name="ce14">
            <text:p>-678.18</text:p>
          </table:table-cell>
          <table:table-cell office:value-type="float" office:value="-1098.18" table:style-name="ce14">
            <text:p>-1,098.18</text:p>
          </table:table-cell>
          <table:table-cell office:value-type="float" office:value="2207.5700000000002" table:style-name="ce25">
            <text:p>2,20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1394.7" table:style-name="ce14">
            <text:p>1,394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.75" table:style-name="ce14">
            <text:p>-998.75</text:p>
          </table:table-cell>
          <table:table-cell office:value-type="float" office:value="-18.53" table:style-name="ce14">
            <text:p>-18.53</text:p>
          </table:table-cell>
          <table:table-cell office:value-type="float" office:value="4561.53" table:style-name="ce25">
            <text:p>4,56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7.82000000000005" table:style-name="ce14">
            <text:p>-547.82</text:p>
          </table:table-cell>
          <table:table-cell office:value-type="float" office:value="-14.96" table:style-name="ce14">
            <text:p>-14.96</text:p>
          </table:table-cell>
          <table:table-cell office:value-type="float" office:value="3144.08" table:style-name="ce25">
            <text:p>3,14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8.63" table:style-name="ce14">
            <text:p>-748.6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127.49" table:style-name="ce25">
            <text:p>3,12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-920.76" table:style-name="ce14">
            <text:p>-920.76</text:p>
          </table:table-cell>
          <table:table-cell office:value-type="float" office:value="1754.93" table:style-name="ce25">
            <text:p>1,75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181.52" table:style-name="ce24">
            <text:p>3,181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9.41" table:style-name="ce14">
            <text:p>-479.41</text:p>
          </table:table-cell>
          <table:table-cell office:value-type="float" office:value="-1009.47" table:style-name="ce14">
            <text:p>-1,009.47</text:p>
          </table:table-cell>
          <table:table-cell office:value-type="float" office:value="1692.64" table:style-name="ce25">
            <text:p>1,6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59" table:style-name="ce14">
            <text:p>-1,817.59</text:p>
          </table:table-cell>
          <table:table-cell office:value-type="float" office:value="0" table:style-name="ce14">
            <text:p>0.00</text:p>
          </table:table-cell>
          <table:table-cell office:value-type="float" office:value="5801.18" table:style-name="ce25">
            <text:p>5,8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.84" table:style-name="ce14">
            <text:p>-977.84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282.25" table:style-name="ce25">
            <text:p>5,28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72.27" table:style-name="ce14">
            <text:p>-2,072.27</text:p>
          </table:table-cell>
          <table:table-cell office:value-type="float" office:value="-31.65" table:style-name="ce14">
            <text:p>-31.65</text:p>
          </table:table-cell>
          <table:table-cell office:value-type="float" office:value="4988.62" table:style-name="ce25">
            <text:p>4,98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70.09" table:style-name="ce14">
            <text:p>-1,870.09</text:p>
          </table:table-cell>
          <table:table-cell office:value-type="float" office:value="-355.01" table:style-name="ce14">
            <text:p>-355.01</text:p>
          </table:table-cell>
          <table:table-cell office:value-type="float" office:value="5780.6" table:style-name="ce25">
            <text:p>5,78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747.23" table:style-name="ce14">
            <text:p>7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1.28" table:style-name="ce14">
            <text:p>-791.28</text:p>
          </table:table-cell>
          <table:table-cell office:value-type="float" office:value="-753.36" table:style-name="ce14">
            <text:p>-753.36</text:p>
          </table:table-cell>
          <table:table-cell office:value-type="float" office:value="3685.98" table:style-name="ce25">
            <text:p>3,68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.76" table:style-name="ce14">
            <text:p>-638.76</text:p>
          </table:table-cell>
          <table:table-cell office:value-type="float" office:value="-411.06" table:style-name="ce14">
            <text:p>-411.06</text:p>
          </table:table-cell>
          <table:table-cell office:value-type="float" office:value="3141.66" table:style-name="ce25">
            <text:p>3,14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71.37" table:style-name="ce14">
            <text:p>471.37</text:p>
          </table:table-cell>
          <table:table-cell office:value-type="string" table:style-name="ce15">
            <text:p>abr/2018</text:p>
          </table:table-cell>
          <table:table-cell office:value-type="float" office:value="-804.94" table:style-name="ce14">
            <text:p>-804.94</text:p>
          </table:table-cell>
          <table:table-cell office:value-type="float" office:value="-14.96" table:style-name="ce14">
            <text:p>-14.96</text:p>
          </table:table-cell>
          <table:table-cell office:value-type="float" office:value="3543.67" table:style-name="ce25">
            <text:p>3,54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-14.96" table:style-name="ce14">
            <text:p>-14.96</text:p>
          </table:table-cell>
          <table:table-cell office:value-type="float" office:value="2995.8" table:style-name="ce25">
            <text:p>2,99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0" table:style-name="ce14">
            <text:p>0.00</text:p>
          </table:table-cell>
          <table:table-cell office:value-type="float" office:value="3333.31" table:style-name="ce25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.52" table:style-name="ce14">
            <text:p>-593.52</text:p>
          </table:table-cell>
          <table:table-cell office:value-type="float" office:value="-163.37" table:style-name="ce14">
            <text:p>-163.37</text:p>
          </table:table-cell>
          <table:table-cell office:value-type="float" office:value="2949.97" table:style-name="ce25">
            <text:p>2,94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504.35" table:style-name="ce24">
            <text:p>6,504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70.63" table:style-name="ce14">
            <text:p>-1,770.63</text:p>
          </table:table-cell>
          <table:table-cell office:value-type="float" office:value="-18.53" table:style-name="ce14">
            <text:p>-18.53</text:p>
          </table:table-cell>
          <table:table-cell office:value-type="float" office:value="4715.1899999999996" table:style-name="ce25">
            <text:p>4,71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6.34" table:style-name="ce14">
            <text:p>-776.34</text:p>
          </table:table-cell>
          <table:table-cell office:value-type="float" office:value="-582.63" table:style-name="ce14">
            <text:p>-582.63</text:p>
          </table:table-cell>
          <table:table-cell office:value-type="float" office:value="3124.42" table:style-name="ce25">
            <text:p>3,12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5.84" table:style-name="ce14">
            <text:p>-825.84</text:p>
          </table:table-cell>
          <table:table-cell office:value-type="float" office:value="0" table:style-name="ce14">
            <text:p>0.00</text:p>
          </table:table-cell>
          <table:table-cell office:value-type="float" office:value="4734.45" table:style-name="ce25">
            <text:p>4,73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8.71" table:style-name="ce14">
            <text:p>-578.71</text:p>
          </table:table-cell>
          <table:table-cell office:value-type="float" office:value="-693.89" table:style-name="ce14">
            <text:p>-693.89</text:p>
          </table:table-cell>
          <table:table-cell office:value-type="float" office:value="2480.81" table:style-name="ce25">
            <text:p>2,48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.86" table:style-name="ce14">
            <text:p>-884.86</text:p>
          </table:table-cell>
          <table:table-cell office:value-type="float" office:value="-888.37" table:style-name="ce14">
            <text:p>-888.37</text:p>
          </table:table-cell>
          <table:table-cell office:value-type="float" office:value="4065.07" table:style-name="ce25">
            <text:p>4,06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26.41" table:style-name="ce24">
            <text:p>8,326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6.34" table:style-name="ce14">
            <text:p>-2,026.34</text:p>
          </table:table-cell>
          <table:table-cell office:value-type="float" office:value="-1970.71" table:style-name="ce14">
            <text:p>-1,970.71</text:p>
          </table:table-cell>
          <table:table-cell office:value-type="float" office:value="4329.3599999999997" table:style-name="ce25">
            <text:p>4,32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3809.39" table:style-name="ce14">
            <text:p>3,809.3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00.65" table:style-name="ce14">
            <text:p>-2,100.65</text:p>
          </table:table-cell>
          <table:table-cell office:value-type="float" office:value="0" table:style-name="ce14">
            <text:p>0.00</text:p>
          </table:table-cell>
          <table:table-cell office:value-type="float" office:value="9327.51" table:style-name="ce25">
            <text:p>9,32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906.84" table:style-name="ce14">
            <text:p>-906.84</text:p>
          </table:table-cell>
          <table:table-cell office:value-type="float" office:value="2178.06" table:style-name="ce25">
            <text:p>2,17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1280.47" table:style-name="ce14">
            <text:p>1,280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35.39" table:style-name="ce14">
            <text:p>-2,035.39</text:p>
          </table:table-cell>
          <table:table-cell office:value-type="float" office:value="-1651.04" table:style-name="ce14">
            <text:p>-1,651.04</text:p>
          </table:table-cell>
          <table:table-cell office:value-type="float" office:value="5276.85" table:style-name="ce25">
            <text:p>5,27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3.44" table:style-name="ce24">
            <text:p>7,983.44</text:p>
          </table:table-cell>
          <table:table-cell office:value-type="float" office:value="1330.57" table:style-name="ce14">
            <text:p>1,330.57</text:p>
          </table:table-cell>
          <table:table-cell office:value-type="float" office:value="3991.72" table:style-name="ce14">
            <text:p>3,991.7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51.33" table:style-name="ce14">
            <text:p>-2,551.33</text:p>
          </table:table-cell>
          <table:table-cell office:value-type="float" office:value="-1959.11" table:style-name="ce14">
            <text:p>-1,959.11</text:p>
          </table:table-cell>
          <table:table-cell office:value-type="float" office:value="8795.2900000000009" table:style-name="ce25">
            <text:p>8,79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0" table:style-name="ce14">
            <text:p>0.00</text:p>
          </table:table-cell>
          <table:table-cell office:value-type="float" office:value="4852.8500000000004" table:style-name="ce25">
            <text:p>4,8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95000000000005" table:style-name="ce14">
            <text:p>-592.95</text:p>
          </table:table-cell>
          <table:table-cell office:value-type="float" office:value="-18.53" table:style-name="ce14">
            <text:p>-18.53</text:p>
          </table:table-cell>
          <table:table-cell office:value-type="float" office:value="3280.72" table:style-name="ce25">
            <text:p>3,28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26.41" table:style-name="ce24">
            <text:p>8,326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74.2" table:style-name="ce14">
            <text:p>-1,974.20</text:p>
          </table:table-cell>
          <table:table-cell office:value-type="float" office:value="0" table:style-name="ce14">
            <text:p>0.00</text:p>
          </table:table-cell>
          <table:table-cell office:value-type="float" office:value="6352.21" table:style-name="ce25">
            <text:p>6,35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9.78" table:style-name="ce14">
            <text:p>-2,009.78</text:p>
          </table:table-cell>
          <table:table-cell office:value-type="float" office:value="-34.03" table:style-name="ce14">
            <text:p>-34.03</text:p>
          </table:table-cell>
          <table:table-cell office:value-type="float" office:value="5639" table:style-name="ce25">
            <text:p>5,63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42.28" table:style-name="ce24">
            <text:p>8,042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01.06" table:style-name="ce14">
            <text:p>-2,201.06</text:p>
          </table:table-cell>
          <table:table-cell office:value-type="float" office:value="-31.65" table:style-name="ce14">
            <text:p>-31.65</text:p>
          </table:table-cell>
          <table:table-cell office:value-type="float" office:value="5809.57" table:style-name="ce25">
            <text:p>5,80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3.41" table:style-name="ce14">
            <text:p>-1,503.41</text:p>
          </table:table-cell>
          <table:table-cell office:value-type="float" office:value="-1369.66" table:style-name="ce14">
            <text:p>-1,369.66</text:p>
          </table:table-cell>
          <table:table-cell office:value-type="float" office:value="3458.53" table:style-name="ce25">
            <text:p>3,45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2.21" table:style-name="ce14">
            <text:p>-1,812.21</text:p>
          </table:table-cell>
          <table:table-cell office:value-type="float" office:value="-218.31" table:style-name="ce14">
            <text:p>-218.31</text:p>
          </table:table-cell>
          <table:table-cell office:value-type="float" office:value="6244.11" table:style-name="ce25">
            <text:p>6,24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31.65" table:style-name="ce14">
            <text:p>-31.65</text:p>
          </table:table-cell>
          <table:table-cell office:value-type="float" office:value="5272.32" table:style-name="ce25">
            <text:p>5,2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502.16" table:style-name="ce24">
            <text:p>6,502.16</text:p>
          </table:table-cell>
          <table:table-cell office:value-type="float" office:value="2167.39" table:style-name="ce14">
            <text:p>2,167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53.38" table:style-name="ce14">
            <text:p>-1,553.38</text:p>
          </table:table-cell>
          <table:table-cell office:value-type="float" office:value="-64.23" table:style-name="ce14">
            <text:p>-64.23</text:p>
          </table:table-cell>
          <table:table-cell office:value-type="float" office:value="7051.94" table:style-name="ce25">
            <text:p>7,05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78.2" table:style-name="ce14">
            <text:p>-2,878.20</text:p>
          </table:table-cell>
          <table:table-cell office:value-type="float" office:value="-35.46" table:style-name="ce14">
            <text:p>-35.46</text:p>
          </table:table-cell>
          <table:table-cell office:value-type="float" office:value="7086.5" table:style-name="ce25">
            <text:p>7,08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6.18" table:style-name="ce14">
            <text:p>-686.18</text:p>
          </table:table-cell>
          <table:table-cell office:value-type="float" office:value="-14.96" table:style-name="ce14">
            <text:p>-14.96</text:p>
          </table:table-cell>
          <table:table-cell office:value-type="float" office:value="3972.69" table:style-name="ce25">
            <text:p>3,97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1241.2" table:style-name="ce14">
            <text:p>1,24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72.52" table:style-name="ce14">
            <text:p>-1,772.52</text:p>
          </table:table-cell>
          <table:table-cell office:value-type="float" office:value="-31.65" table:style-name="ce14">
            <text:p>-31.65</text:p>
          </table:table-cell>
          <table:table-cell office:value-type="float" office:value="6884.2" table:style-name="ce25">
            <text:p>6,88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0" table:style-name="ce14">
            <text:p>0.00</text:p>
          </table:table-cell>
          <table:table-cell office:value-type="float" office:value="2902.35" table:style-name="ce25">
            <text:p>2,9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.52" table:style-name="ce14">
            <text:p>-593.52</text:p>
          </table:table-cell>
          <table:table-cell office:value-type="float" office:value="-14.96" table:style-name="ce14">
            <text:p>-14.96</text:p>
          </table:table-cell>
          <table:table-cell office:value-type="float" office:value="3098.38" table:style-name="ce25">
            <text:p>3,09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7.58000000000004" table:style-name="ce14">
            <text:p>-637.58</text:p>
          </table:table-cell>
          <table:table-cell office:value-type="float" office:value="-14.96" table:style-name="ce14">
            <text:p>-14.96</text:p>
          </table:table-cell>
          <table:table-cell office:value-type="float" office:value="3450.03" table:style-name="ce25">
            <text:p>3,45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532.02" table:style-name="ce14">
            <text:p>-532.02</text:p>
          </table:table-cell>
          <table:table-cell office:value-type="float" office:value="2370.33" table:style-name="ce25">
            <text:p>2,37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30.42" table:style-name="ce14">
            <text:p>-1,930.42</text:p>
          </table:table-cell>
          <table:table-cell office:value-type="float" office:value="-1351.2" table:style-name="ce14">
            <text:p>-1,351.20</text:p>
          </table:table-cell>
          <table:table-cell office:value-type="float" office:value="3810.92" table:style-name="ce25">
            <text:p>3,81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1072.4000000000001" table:style-name="ce14">
            <text:p>1,072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5.97" table:style-name="ce14">
            <text:p>-685.97</text:p>
          </table:table-cell>
          <table:table-cell office:value-type="float" office:value="-563.9" table:style-name="ce14">
            <text:p>-563.90</text:p>
          </table:table-cell>
          <table:table-cell office:value-type="float" office:value="3039.74" table:style-name="ce25">
            <text:p>3,03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1170.8800000000001" table:style-name="ce14">
            <text:p>-1,170.88</text:p>
          </table:table-cell>
          <table:table-cell office:value-type="float" office:value="3681.97" table:style-name="ce25">
            <text:p>3,68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608.70000000000005" table:style-name="ce14">
            <text:p>-608.70</text:p>
          </table:table-cell>
          <table:table-cell office:value-type="float" office:value="2724.61" table:style-name="ce25">
            <text:p>2,72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8">
            <text:p>Agente de Defensoria Pública</text:p>
          </table:table-cell>
          <table:table-cell office:value-type="float" office:value="7281.34" table:style-name="ce24">
            <text:p>7,281.34</text:p>
          </table:table-cell>
          <table:table-cell office:value-type="float" office:value="1213.56" table:style-name="ce14">
            <text:p>1,21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19.11" table:style-name="ce14">
            <text:p>-2,119.11</text:p>
          </table:table-cell>
          <table:table-cell office:value-type="float" office:value="0" table:style-name="ce14">
            <text:p>0.00</text:p>
          </table:table-cell>
          <table:table-cell office:value-type="float" office:value="6375.79" table:style-name="ce25">
            <text:p>6,37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.6" table:style-name="ce14">
            <text:p>-960.6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858.24" table:style-name="ce25">
            <text:p>3,85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75.0200000000004" table:style-name="ce24">
            <text:p>4,175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.32" table:style-name="ce14">
            <text:p>-745.32</text:p>
          </table:table-cell>
          <table:table-cell office:value-type="float" office:value="0" table:style-name="ce14">
            <text:p>0.00</text:p>
          </table:table-cell>
          <table:table-cell office:value-type="float" office:value="3429.7" table:style-name="ce25">
            <text:p>3,42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97" table:style-name="ce24">
            <text:p>7,997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77.02" table:style-name="ce14">
            <text:p>-1,877.02</text:p>
          </table:table-cell>
          <table:table-cell office:value-type="float" office:value="0" table:style-name="ce14">
            <text:p>0.00</text:p>
          </table:table-cell>
          <table:table-cell office:value-type="float" office:value="6119.98" table:style-name="ce25">
            <text:p>6,11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 Herm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0.25" table:style-name="ce14">
            <text:p>-890.25</text:p>
          </table:table-cell>
          <table:table-cell office:value-type="float" office:value="-576.08000000000004" table:style-name="ce14">
            <text:p>-576.08</text:p>
          </table:table-cell>
          <table:table-cell office:value-type="float" office:value="2725.15" table:style-name="ce25">
            <text:p>2,72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29.99" table:style-name="ce24">
            <text:p>4,229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" table:style-name="ce14">
            <text:p>-879.00</text:p>
          </table:table-cell>
          <table:table-cell office:value-type="float" office:value="-798.67" table:style-name="ce14">
            <text:p>-798.67</text:p>
          </table:table-cell>
          <table:table-cell office:value-type="float" office:value="2552.3200000000002" table:style-name="ce25">
            <text:p>2,55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345.53" table:style-name="ce14">
            <text:p>-345.53</text:p>
          </table:table-cell>
          <table:table-cell office:value-type="float" office:value="2556.8200000000002" table:style-name="ce25">
            <text:p>2,55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8">
            <text:p>Agente de Defensoria Pública</text:p>
          </table:table-cell>
          <table:table-cell office:value-type="float" office:value="8879.48" table:style-name="ce24">
            <text:p>8,879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14.37" table:style-name="ce14">
            <text:p>-2,314.37</text:p>
          </table:table-cell>
          <table:table-cell office:value-type="float" office:value="-3645.9" table:style-name="ce14">
            <text:p>-3,645.90</text:p>
          </table:table-cell>
          <table:table-cell office:value-type="float" office:value="2919.21" table:style-name="ce25">
            <text:p>2,91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72.59" table:style-name="ce24">
            <text:p>7,97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97" table:style-name="ce14">
            <text:p>-1,921.97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6015.24" table:style-name="ce25">
            <text:p>6,01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ereira Constantino De Bas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452.81" table:style-name="ce25">
            <text:p>3,4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ibeiro Vi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97.59" table:style-name="ce24">
            <text:p>997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.68" table:style-name="ce14">
            <text:p>-129.68</text:p>
          </table:table-cell>
          <table:table-cell office:value-type="float" office:value="0" table:style-name="ce14">
            <text:p>0.00</text:p>
          </table:table-cell>
          <table:table-cell office:value-type="float" office:value="867.91" table:style-name="ce25">
            <text:p>86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51.61" table:style-name="ce14">
            <text:p>-1,751.61</text:p>
          </table:table-cell>
          <table:table-cell office:value-type="float" office:value="0" table:style-name="ce14">
            <text:p>0.00</text:p>
          </table:table-cell>
          <table:table-cell office:value-type="float" office:value="4461.7700000000004" table:style-name="ce25">
            <text:p>4,46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8.71" table:style-name="ce14">
            <text:p>-1,448.71</text:p>
          </table:table-cell>
          <table:table-cell office:value-type="float" office:value="-51.43" table:style-name="ce14">
            <text:p>-51.43</text:p>
          </table:table-cell>
          <table:table-cell office:value-type="float" office:value="4831.46" table:style-name="ce25">
            <text:p>4,83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9.78" table:style-name="ce14">
            <text:p>-2,009.78</text:p>
          </table:table-cell>
          <table:table-cell office:value-type="float" office:value="-34.03" table:style-name="ce14">
            <text:p>-34.03</text:p>
          </table:table-cell>
          <table:table-cell office:value-type="float" office:value="5639" table:style-name="ce25">
            <text:p>5,63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35.94" table:style-name="ce14">
            <text:p>-2,035.94</text:p>
          </table:table-cell>
          <table:table-cell office:value-type="float" office:value="-238.86" table:style-name="ce14">
            <text:p>-238.86</text:p>
          </table:table-cell>
          <table:table-cell office:value-type="float" office:value="6084.15" table:style-name="ce25">
            <text:p>6,08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57.46" table:style-name="ce14">
            <text:p>-2,157.46</text:p>
          </table:table-cell>
          <table:table-cell office:value-type="float" office:value="-35.46" table:style-name="ce14">
            <text:p>-35.46</text:p>
          </table:table-cell>
          <table:table-cell office:value-type="float" office:value="7147.06" table:style-name="ce25">
            <text:p>7,14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34.03" table:style-name="ce14">
            <text:p>-34.03</text:p>
          </table:table-cell>
          <table:table-cell office:value-type="float" office:value="5303.85" table:style-name="ce25">
            <text:p>5,3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870.79" table:style-name="ce24">
            <text:p>11,87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69.32" table:style-name="ce14">
            <text:p>-3,469.32</text:p>
          </table:table-cell>
          <table:table-cell office:value-type="float" office:value="-35.46" table:style-name="ce14">
            <text:p>-35.46</text:p>
          </table:table-cell>
          <table:table-cell office:value-type="float" office:value="8366.01" table:style-name="ce25">
            <text:p>8,36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1.73" table:style-name="ce14">
            <text:p>-451.73</text:p>
          </table:table-cell>
          <table:table-cell office:value-type="float" office:value="-1353.31" table:style-name="ce14">
            <text:p>-1,353.31</text:p>
          </table:table-cell>
          <table:table-cell office:value-type="float" office:value="1711.45" table:style-name="ce25">
            <text:p>1,71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4.96" table:style-name="ce14">
            <text:p>-14.96</text:p>
          </table:table-cell>
          <table:table-cell office:value-type="float" office:value="3206.45" table:style-name="ce25">
            <text:p>3,20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36.43" table:style-name="ce14">
            <text:p>-1,736.43</text:p>
          </table:table-cell>
          <table:table-cell office:value-type="float" office:value="0" table:style-name="ce14">
            <text:p>0.00</text:p>
          </table:table-cell>
          <table:table-cell office:value-type="float" office:value="5356.11" table:style-name="ce25">
            <text:p>5,35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72.27" table:style-name="ce14">
            <text:p>-2,072.27</text:p>
          </table:table-cell>
          <table:table-cell office:value-type="float" office:value="-31.65" table:style-name="ce14">
            <text:p>-31.65</text:p>
          </table:table-cell>
          <table:table-cell office:value-type="float" office:value="4988.62" table:style-name="ce25">
            <text:p>4,98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826.67" table:style-name="ce25">
            <text:p>2,8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18.28" table:style-name="ce14">
            <text:p>-3,418.28</text:p>
          </table:table-cell>
          <table:table-cell office:value-type="float" office:value="0" table:style-name="ce14">
            <text:p>0.00</text:p>
          </table:table-cell>
          <table:table-cell office:value-type="float" office:value="8875.6200000000008" table:style-name="ce25">
            <text:p>8,87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90.76" table:style-name="ce24">
            <text:p>4,490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.92" table:style-name="ce14">
            <text:p>-795.9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678.76" table:style-name="ce25">
            <text:p>3,67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74.1499999999996" table:style-name="ce24">
            <text:p>4,574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.48" table:style-name="ce14">
            <text:p>-874.48</text:p>
          </table:table-cell>
          <table:table-cell office:value-type="float" office:value="-604.34" table:style-name="ce14">
            <text:p>-604.34</text:p>
          </table:table-cell>
          <table:table-cell office:value-type="float" office:value="3095.33" table:style-name="ce25">
            <text:p>3,09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2668.57" table:style-name="ce14">
            <text:p>2,66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41.48" table:style-name="ce14">
            <text:p>-2,241.48</text:p>
          </table:table-cell>
          <table:table-cell office:value-type="float" office:value="-36.58" table:style-name="ce14">
            <text:p>-36.58</text:p>
          </table:table-cell>
          <table:table-cell office:value-type="float" office:value="8396.2099999999991" table:style-name="ce25">
            <text:p>8,39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4.57" table:style-name="ce14">
            <text:p>-774.57</text:p>
          </table:table-cell>
          <table:table-cell office:value-type="float" office:value="-18.53" table:style-name="ce14">
            <text:p>-18.53</text:p>
          </table:table-cell>
          <table:table-cell office:value-type="float" office:value="3747.8" table:style-name="ce25">
            <text:p>3,74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7.82000000000005" table:style-name="ce14">
            <text:p>-547.82</text:p>
          </table:table-cell>
          <table:table-cell office:value-type="float" office:value="-14.96" table:style-name="ce14">
            <text:p>-14.96</text:p>
          </table:table-cell>
          <table:table-cell office:value-type="float" office:value="3144.08" table:style-name="ce25">
            <text:p>3,14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9.78" table:style-name="ce24">
            <text:p>2,89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3.62" table:style-name="ce14">
            <text:p>-423.62</text:p>
          </table:table-cell>
          <table:table-cell office:value-type="float" office:value="0" table:style-name="ce14">
            <text:p>0.00</text:p>
          </table:table-cell>
          <table:table-cell office:value-type="float" office:value="2476.16" table:style-name="ce25">
            <text:p>2,4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7.66" table:style-name="ce14">
            <text:p>-667.66</text:p>
          </table:table-cell>
          <table:table-cell office:value-type="float" office:value="-14.96" table:style-name="ce14">
            <text:p>-14.96</text:p>
          </table:table-cell>
          <table:table-cell office:value-type="float" office:value="3024.24" table:style-name="ce25">
            <text:p>3,02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14.96" table:style-name="ce14">
            <text:p>-14.96</text:p>
          </table:table-cell>
          <table:table-cell office:value-type="float" office:value="2887.39" table:style-name="ce25">
            <text:p>2,88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0" table:style-name="ce14">
            <text:p>0.00</text:p>
          </table:table-cell>
          <table:table-cell office:value-type="float" office:value="4790.0600000000004" table:style-name="ce25">
            <text:p>4,79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0" table:style-name="ce14">
            <text:p>0.00</text:p>
          </table:table-cell>
          <table:table-cell office:value-type="float" office:value="3253.19" table:style-name="ce25">
            <text:p>3,25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5.96" table:style-name="ce14">
            <text:p>-685.96</text:p>
          </table:table-cell>
          <table:table-cell office:value-type="float" office:value="-448.61" table:style-name="ce14">
            <text:p>-448.61</text:p>
          </table:table-cell>
          <table:table-cell office:value-type="float" office:value="2082.64" table:style-name="ce25">
            <text:p>2,08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90.88" table:style-name="ce14">
            <text:p>-2,290.88</text:p>
          </table:table-cell>
          <table:table-cell office:value-type="float" office:value="-35.46" table:style-name="ce14">
            <text:p>-35.46</text:p>
          </table:table-cell>
          <table:table-cell office:value-type="float" office:value="5679.36" table:style-name="ce25">
            <text:p>5,67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8.86" table:style-name="ce24">
            <text:p>7,988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6.76" table:style-name="ce14">
            <text:p>-1,926.76</text:p>
          </table:table-cell>
          <table:table-cell office:value-type="float" office:value="-1615.57" table:style-name="ce14">
            <text:p>-1,615.57</text:p>
          </table:table-cell>
          <table:table-cell office:value-type="float" office:value="4446.53" table:style-name="ce25">
            <text:p>4,44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1364.32" table:style-name="ce14">
            <text:p>-1,364.32</text:p>
          </table:table-cell>
          <table:table-cell office:value-type="float" office:value="3760.79" table:style-name="ce25">
            <text:p>3,7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8.71" table:style-name="ce14">
            <text:p>-1,448.71</text:p>
          </table:table-cell>
          <table:table-cell office:value-type="float" office:value="-31.65" table:style-name="ce14">
            <text:p>-31.65</text:p>
          </table:table-cell>
          <table:table-cell office:value-type="float" office:value="4851.24" table:style-name="ce25">
            <text:p>4,85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Passos Do Sacramento Tav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5.89" table:style-name="ce14">
            <text:p>-505.89</text:p>
          </table:table-cell>
          <table:table-cell office:value-type="float" office:value="0" table:style-name="ce14">
            <text:p>0.00</text:p>
          </table:table-cell>
          <table:table-cell office:value-type="float" office:value="2486.87" table:style-name="ce25">
            <text:p>2,48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30.71" table:style-name="ce24">
            <text:p>3,930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2.96" table:style-name="ce14">
            <text:p>-652.96</text:p>
          </table:table-cell>
          <table:table-cell office:value-type="float" office:value="-1343.93" table:style-name="ce14">
            <text:p>-1,343.93</text:p>
          </table:table-cell>
          <table:table-cell office:value-type="float" office:value="1933.82" table:style-name="ce25">
            <text:p>1,93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-14.96" table:style-name="ce14">
            <text:p>-14.96</text:p>
          </table:table-cell>
          <table:table-cell office:value-type="float" office:value="2660.73" table:style-name="ce25">
            <text:p>2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1815.72" table:style-name="ce14">
            <text:p>1,815.7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1.82" table:style-name="ce14">
            <text:p>-801.8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629.25" table:style-name="ce25">
            <text:p>4,62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0" table:style-name="ce14">
            <text:p>0.00</text:p>
          </table:table-cell>
          <table:table-cell office:value-type="float" office:value="3084.9" table:style-name="ce25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9.88" table:style-name="ce14">
            <text:p>-669.8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139.8599999999997" table:style-name="ce25">
            <text:p>4,13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0" table:style-name="ce14">
            <text:p>0.00</text:p>
          </table:table-cell>
          <table:table-cell office:value-type="float" office:value="2675.69" table:style-name="ce25">
            <text:p>2,67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864.61" table:style-name="ce24">
            <text:p>12,86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37.75" table:style-name="ce14">
            <text:p>-3,837.75</text:p>
          </table:table-cell>
          <table:table-cell office:value-type="float" office:value="-3210.38" table:style-name="ce14">
            <text:p>-3,210.38</text:p>
          </table:table-cell>
          <table:table-cell office:value-type="float" office:value="5816.48" table:style-name="ce25">
            <text:p>5,8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6.18" table:style-name="ce14">
            <text:p>-686.18</text:p>
          </table:table-cell>
          <table:table-cell office:value-type="float" office:value="-546.04999999999995" table:style-name="ce14">
            <text:p>-546.05</text:p>
          </table:table-cell>
          <table:table-cell office:value-type="float" office:value="3441.6" table:style-name="ce25">
            <text:p>3,44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71" table:style-name="ce14">
            <text:p>-592.71</text:p>
          </table:table-cell>
          <table:table-cell office:value-type="float" office:value="-14.96" table:style-name="ce14">
            <text:p>-14.96</text:p>
          </table:table-cell>
          <table:table-cell office:value-type="float" office:value="3398.47" table:style-name="ce25">
            <text:p>3,3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59" table:style-name="ce14">
            <text:p>-1,817.59</text:p>
          </table:table-cell>
          <table:table-cell office:value-type="float" office:value="0" table:style-name="ce14">
            <text:p>0.00</text:p>
          </table:table-cell>
          <table:table-cell office:value-type="float" office:value="5801.18" table:style-name="ce25">
            <text:p>5,8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.66" table:style-name="ce14">
            <text:p>-936.66</text:p>
          </table:table-cell>
          <table:table-cell office:value-type="float" office:value="-18.53" table:style-name="ce14">
            <text:p>-18.53</text:p>
          </table:table-cell>
          <table:table-cell office:value-type="float" office:value="5182.3900000000003" table:style-name="ce25">
            <text:p>5,18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.6" table:style-name="ce14">
            <text:p>-960.60</text:p>
          </table:table-cell>
          <table:table-cell office:value-type="float" office:value="-824.97" table:style-name="ce14">
            <text:p>-824.97</text:p>
          </table:table-cell>
          <table:table-cell office:value-type="float" office:value="3049.35" table:style-name="ce25">
            <text:p>3,04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0" table:style-name="ce14">
            <text:p>0.00</text:p>
          </table:table-cell>
          <table:table-cell office:value-type="float" office:value="5874.93" table:style-name="ce25">
            <text:p>5,87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015.07" table:style-name="ce14">
            <text:p>-1,015.07</text:p>
          </table:table-cell>
          <table:table-cell office:value-type="float" office:value="1827.68" table:style-name="ce25">
            <text:p>1,82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0" table:style-name="ce14">
            <text:p>0.00</text:p>
          </table:table-cell>
          <table:table-cell office:value-type="float" office:value="3333.31" table:style-name="ce25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891.2" table:style-name="ce24">
            <text:p>11,89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64.84" table:style-name="ce14">
            <text:p>-3,064.84</text:p>
          </table:table-cell>
          <table:table-cell office:value-type="float" office:value="0" table:style-name="ce14">
            <text:p>0.00</text:p>
          </table:table-cell>
          <table:table-cell office:value-type="float" office:value="8826.36" table:style-name="ce25">
            <text:p>8,82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9.66" table:style-name="ce14">
            <text:p>139.66</text:p>
          </table:table-cell>
          <table:table-cell office:value-type="string" table:style-name="ce15">
            <text:p>abr/2018</text:p>
          </table:table-cell>
          <table:table-cell office:value-type="float" office:value="-567.54999999999995" table:style-name="ce14">
            <text:p>-567.55</text:p>
          </table:table-cell>
          <table:table-cell office:value-type="float" office:value="0" table:style-name="ce14">
            <text:p>0.00</text:p>
          </table:table-cell>
          <table:table-cell office:value-type="float" office:value="3088.6" table:style-name="ce25">
            <text:p>3,08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-14.96" table:style-name="ce14">
            <text:p>-14.96</text:p>
          </table:table-cell>
          <table:table-cell office:value-type="float" office:value="2995.8" table:style-name="ce25">
            <text:p>2,99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790.94" table:style-name="ce24">
            <text:p>6,790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5.46" table:style-name="ce14">
            <text:p>-1,575.46</text:p>
          </table:table-cell>
          <table:table-cell office:value-type="float" office:value="-617.73" table:style-name="ce14">
            <text:p>-617.73</text:p>
          </table:table-cell>
          <table:table-cell office:value-type="float" office:value="4597.75" table:style-name="ce25">
            <text:p>4,59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4.96" table:style-name="ce14">
            <text:p>-14.96</text:p>
          </table:table-cell>
          <table:table-cell office:value-type="float" office:value="3206.45" table:style-name="ce25">
            <text:p>3,20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9.78" table:style-name="ce24">
            <text:p>2,89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0.96" table:style-name="ce14">
            <text:p>-380.96</text:p>
          </table:table-cell>
          <table:table-cell office:value-type="float" office:value="0" table:style-name="ce14">
            <text:p>0.00</text:p>
          </table:table-cell>
          <table:table-cell office:value-type="float" office:value="2518.8200000000002" table:style-name="ce25">
            <text:p>2,51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563.01" table:style-name="ce14">
            <text:p>563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6.58000000000004" table:style-name="ce14">
            <text:p>-546.58</text:p>
          </table:table-cell>
          <table:table-cell office:value-type="float" office:value="-14.96" table:style-name="ce14">
            <text:p>-14.96</text:p>
          </table:table-cell>
          <table:table-cell office:value-type="float" office:value="3379.54" table:style-name="ce25">
            <text:p>3,37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84.24" table:style-name="ce14">
            <text:p>-84.24</text:p>
          </table:table-cell>
          <table:table-cell office:value-type="float" office:value="3000.66" table:style-name="ce25">
            <text:p>3,0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672.89" table:style-name="ce14">
            <text:p>-672.89</text:p>
          </table:table-cell>
          <table:table-cell office:value-type="float" office:value="2660.42" table:style-name="ce25">
            <text:p>2,66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90" table:style-name="ce14">
            <text:p>-3,190.00</text:p>
          </table:table-cell>
          <table:table-cell office:value-type="float" office:value="-71.95" table:style-name="ce14">
            <text:p>-71.95</text:p>
          </table:table-cell>
          <table:table-cell office:value-type="float" office:value="9031.9500000000007" table:style-name="ce25">
            <text:p>9,0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476.77" table:style-name="ce14">
            <text:p>-476.77</text:p>
          </table:table-cell>
          <table:table-cell office:value-type="float" office:value="2118.8200000000002" table:style-name="ce25">
            <text:p>2,11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30.71" table:style-name="ce24">
            <text:p>3,930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2.96" table:style-name="ce14">
            <text:p>-652.96</text:p>
          </table:table-cell>
          <table:table-cell office:value-type="float" office:value="0" table:style-name="ce14">
            <text:p>0.00</text:p>
          </table:table-cell>
          <table:table-cell office:value-type="float" office:value="3277.75" table:style-name="ce25">
            <text:p>3,27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607.39" table:style-name="ce14">
            <text:p>-607.39</text:p>
          </table:table-cell>
          <table:table-cell office:value-type="float" office:value="2116.89" table:style-name="ce25">
            <text:p>2,11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14.96" table:style-name="ce14">
            <text:p>-14.96</text:p>
          </table:table-cell>
          <table:table-cell office:value-type="float" office:value="2887.39" table:style-name="ce25">
            <text:p>2,88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72.59" table:style-name="ce24">
            <text:p>7,97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97" table:style-name="ce14">
            <text:p>-1,921.97</text:p>
          </table:table-cell>
          <table:table-cell office:value-type="float" office:value="-1762.64" table:style-name="ce14">
            <text:p>-1,762.64</text:p>
          </table:table-cell>
          <table:table-cell office:value-type="float" office:value="4287.9799999999996" table:style-name="ce25">
            <text:p>4,28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068.82" table:style-name="ce25">
            <text:p>3,06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14.96" table:style-name="ce14">
            <text:p>-14.96</text:p>
          </table:table-cell>
          <table:table-cell office:value-type="float" office:value="2817.06" table:style-name="ce25">
            <text:p>2,8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71" table:style-name="ce14">
            <text:p>-592.71</text:p>
          </table:table-cell>
          <table:table-cell office:value-type="float" office:value="-14.96" table:style-name="ce14">
            <text:p>-14.96</text:p>
          </table:table-cell>
          <table:table-cell office:value-type="float" office:value="4066.16" table:style-name="ce25">
            <text:p>4,06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6.18" table:style-name="ce14">
            <text:p>-686.18</text:p>
          </table:table-cell>
          <table:table-cell office:value-type="float" office:value="-415.3" table:style-name="ce14">
            <text:p>-415.30</text:p>
          </table:table-cell>
          <table:table-cell office:value-type="float" office:value="3572.35" table:style-name="ce25">
            <text:p>3,57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04.6899999999996" table:style-name="ce24">
            <text:p>4,604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8.76" table:style-name="ce14">
            <text:p>-1,068.76</text:p>
          </table:table-cell>
          <table:table-cell office:value-type="float" office:value="-14.96" table:style-name="ce14">
            <text:p>-14.96</text:p>
          </table:table-cell>
          <table:table-cell office:value-type="float" office:value="3520.97" table:style-name="ce25">
            <text:p>3,52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260.04000000000002" table:style-name="ce14">
            <text:p>-260.04</text:p>
          </table:table-cell>
          <table:table-cell office:value-type="float" office:value="5077.84" table:style-name="ce25">
            <text:p>5,07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lgado Paione Pit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59" table:style-name="ce14">
            <text:p>-1,817.59</text:p>
          </table:table-cell>
          <table:table-cell office:value-type="float" office:value="-147.97" table:style-name="ce14">
            <text:p>-147.97</text:p>
          </table:table-cell>
          <table:table-cell office:value-type="float" office:value="5653.21" table:style-name="ce25">
            <text:p>5,65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3.76" table:style-name="ce14">
            <text:p>-683.76</text:p>
          </table:table-cell>
          <table:table-cell office:value-type="float" office:value="-14.96" table:style-name="ce14">
            <text:p>-14.96</text:p>
          </table:table-cell>
          <table:table-cell office:value-type="float" office:value="3842.18" table:style-name="ce25">
            <text:p>3,84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31.65" table:style-name="ce14">
            <text:p>-31.65</text:p>
          </table:table-cell>
          <table:table-cell office:value-type="float" office:value="4821.2" table:style-name="ce25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95000000000005" table:style-name="ce14">
            <text:p>-592.9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83.17" table:style-name="ce25">
            <text:p>3,28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26.41" table:style-name="ce24">
            <text:p>8,326.41</text:p>
          </table:table-cell>
          <table:table-cell office:value-type="float" office:value="1387.74" table:style-name="ce14">
            <text:p>1,387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54.09" table:style-name="ce14">
            <text:p>-2,054.09</text:p>
          </table:table-cell>
          <table:table-cell office:value-type="float" office:value="0" table:style-name="ce14">
            <text:p>0.00</text:p>
          </table:table-cell>
          <table:table-cell office:value-type="float" office:value="7660.06" table:style-name="ce25">
            <text:p>7,66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31.65" table:style-name="ce14">
            <text:p>-31.65</text:p>
          </table:table-cell>
          <table:table-cell office:value-type="float" office:value="5272.32" table:style-name="ce25">
            <text:p>5,2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.08" table:style-name="ce14">
            <text:p>-833.08</text:p>
          </table:table-cell>
          <table:table-cell office:value-type="float" office:value="0" table:style-name="ce14">
            <text:p>0.00</text:p>
          </table:table-cell>
          <table:table-cell office:value-type="float" office:value="3173.06" table:style-name="ce25">
            <text:p>3,1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5.43" table:style-name="ce14">
            <text:p>-1,415.43</text:p>
          </table:table-cell>
          <table:table-cell office:value-type="float" office:value="-533.04" table:style-name="ce14">
            <text:p>-533.04</text:p>
          </table:table-cell>
          <table:table-cell office:value-type="float" office:value="4264.91" table:style-name="ce25">
            <text:p>4,26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1297.4000000000001" table:style-name="ce14">
            <text:p>1,297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0.53" table:style-name="ce14">
            <text:p>-800.53</text:p>
          </table:table-cell>
          <table:table-cell office:value-type="float" office:value="-18.53" table:style-name="ce14">
            <text:p>-18.53</text:p>
          </table:table-cell>
          <table:table-cell office:value-type="float" office:value="4370.54" table:style-name="ce25">
            <text:p>4,37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14.96" table:style-name="ce14">
            <text:p>-14.96</text:p>
          </table:table-cell>
          <table:table-cell office:value-type="float" office:value="3238.23" table:style-name="ce25">
            <text:p>3,2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79.52" table:style-name="ce14">
            <text:p>-1,879.52</text:p>
          </table:table-cell>
          <table:table-cell office:value-type="float" office:value="-203.48" table:style-name="ce14">
            <text:p>-203.48</text:p>
          </table:table-cell>
          <table:table-cell office:value-type="float" office:value="6275.95" table:style-name="ce25">
            <text:p>6,27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790.94" table:style-name="ce24">
            <text:p>6,790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68.91" table:style-name="ce14">
            <text:p>-1,568.91</text:p>
          </table:table-cell>
          <table:table-cell office:value-type="float" office:value="-28.87" table:style-name="ce14">
            <text:p>-28.87</text:p>
          </table:table-cell>
          <table:table-cell office:value-type="float" office:value="5193.16" table:style-name="ce25">
            <text:p>5,19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4.65" table:style-name="ce14">
            <text:p>-604.65</text:p>
          </table:table-cell>
          <table:table-cell office:value-type="float" office:value="-623.30999999999995" table:style-name="ce14">
            <text:p>-623.31</text:p>
          </table:table-cell>
          <table:table-cell office:value-type="float" office:value="3597.86" table:style-name="ce25">
            <text:p>3,59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591.78" table:style-name="ce14">
            <text:p>-591.78</text:p>
          </table:table-cell>
          <table:table-cell office:value-type="float" office:value="2741.53" table:style-name="ce25">
            <text:p>2,74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04.6899999999996" table:style-name="ce24">
            <text:p>4,604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.57" table:style-name="ce14">
            <text:p>-884.57</text:p>
          </table:table-cell>
          <table:table-cell office:value-type="float" office:value="-14.96" table:style-name="ce14">
            <text:p>-14.96</text:p>
          </table:table-cell>
          <table:table-cell office:value-type="float" office:value="3705.16" table:style-name="ce25">
            <text:p>3,70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71" table:style-name="ce14">
            <text:p>-592.71</text:p>
          </table:table-cell>
          <table:table-cell office:value-type="float" office:value="-14.96" table:style-name="ce14">
            <text:p>-14.96</text:p>
          </table:table-cell>
          <table:table-cell office:value-type="float" office:value="4066.16" table:style-name="ce25">
            <text:p>4,06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30.42" table:style-name="ce14">
            <text:p>-1,930.42</text:p>
          </table:table-cell>
          <table:table-cell office:value-type="float" office:value="-31.65" table:style-name="ce14">
            <text:p>-31.65</text:p>
          </table:table-cell>
          <table:table-cell office:value-type="float" office:value="5130.47" table:style-name="ce25">
            <text:p>5,13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4.64" table:style-name="ce14">
            <text:p>-804.64</text:p>
          </table:table-cell>
          <table:table-cell office:value-type="float" office:value="-1188.8800000000001" table:style-name="ce14">
            <text:p>-1,188.88</text:p>
          </table:table-cell>
          <table:table-cell office:value-type="float" office:value="2012.62" table:style-name="ce25">
            <text:p>2,01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563.01" table:style-name="ce14">
            <text:p>563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6.58000000000004" table:style-name="ce14">
            <text:p>-546.58</text:p>
          </table:table-cell>
          <table:table-cell office:value-type="float" office:value="-14.96" table:style-name="ce14">
            <text:p>-14.96</text:p>
          </table:table-cell>
          <table:table-cell office:value-type="float" office:value="3379.54" table:style-name="ce25">
            <text:p>3,37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.52" table:style-name="ce14">
            <text:p>-593.52</text:p>
          </table:table-cell>
          <table:table-cell office:value-type="float" office:value="-971.63" table:style-name="ce14">
            <text:p>-971.63</text:p>
          </table:table-cell>
          <table:table-cell office:value-type="float" office:value="2141.71" table:style-name="ce25">
            <text:p>2,14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chaer Dahrouj</text:p>
          </table:table-cell>
          <table:table-cell office:value-type="string" table:style-name="ce18">
            <text:p>Agente de Defensoria Pública</text:p>
          </table:table-cell>
          <table:table-cell office:value-type="float" office:value="8604.0400000000009" table:style-name="ce24">
            <text:p>8,604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55" table:style-name="ce14">
            <text:p>-2,355.00</text:p>
          </table:table-cell>
          <table:table-cell office:value-type="float" office:value="-35.46" table:style-name="ce14">
            <text:p>-35.46</text:p>
          </table:table-cell>
          <table:table-cell office:value-type="float" office:value="6213.58" table:style-name="ce25">
            <text:p>6,21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20.59" table:style-name="ce14">
            <text:p>-1,520.59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4657.41" table:style-name="ce25">
            <text:p>4,65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863.82" table:style-name="ce14">
            <text:p>-863.82</text:p>
          </table:table-cell>
          <table:table-cell office:value-type="float" office:value="2357.59" table:style-name="ce25">
            <text:p>2,35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.84" table:style-name="ce14">
            <text:p>-977.84</text:p>
          </table:table-cell>
          <table:table-cell office:value-type="float" office:value="0" table:style-name="ce14">
            <text:p>0.00</text:p>
          </table:table-cell>
          <table:table-cell office:value-type="float" office:value="5298.33" table:style-name="ce25">
            <text:p>5,29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691.56" table:style-name="ce14">
            <text:p>-691.56</text:p>
          </table:table-cell>
          <table:table-cell office:value-type="float" office:value="2281.12" table:style-name="ce25">
            <text:p>2,28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0.51" table:style-name="ce14">
            <text:p>-550.51</text:p>
          </table:table-cell>
          <table:table-cell office:value-type="float" office:value="0" table:style-name="ce14">
            <text:p>0.00</text:p>
          </table:table-cell>
          <table:table-cell office:value-type="float" office:value="2741.53" table:style-name="ce25">
            <text:p>2,74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-1224.6500000000001" table:style-name="ce14">
            <text:p>-1,224.65</text:p>
          </table:table-cell>
          <table:table-cell office:value-type="float" office:value="1711.98" table:style-name="ce25">
            <text:p>1,71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4.51" table:style-name="ce14">
            <text:p>-724.51</text:p>
          </table:table-cell>
          <table:table-cell office:value-type="float" office:value="-14.96" table:style-name="ce14">
            <text:p>-14.96</text:p>
          </table:table-cell>
          <table:table-cell office:value-type="float" office:value="3266.67" table:style-name="ce25">
            <text:p>3,26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71" table:style-name="ce14">
            <text:p>-592.71</text:p>
          </table:table-cell>
          <table:table-cell office:value-type="float" office:value="-14.96" table:style-name="ce14">
            <text:p>-14.96</text:p>
          </table:table-cell>
          <table:table-cell office:value-type="float" office:value="3398.47" table:style-name="ce25">
            <text:p>3,3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5.70000000000005" table:style-name="ce14">
            <text:p>-585.70</text:p>
          </table:table-cell>
          <table:table-cell office:value-type="float" office:value="0" table:style-name="ce14">
            <text:p>0.00</text:p>
          </table:table-cell>
          <table:table-cell office:value-type="float" office:value="2930.79" table:style-name="ce25">
            <text:p>2,93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893.58" table:style-name="ce14">
            <text:p>-893.58</text:p>
          </table:table-cell>
          <table:table-cell office:value-type="float" office:value="1830.7" table:style-name="ce25">
            <text:p>1,83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451" table:style-name="ce14">
            <text:p>-2,451.00</text:p>
          </table:table-cell>
          <table:table-cell office:value-type="float" office:value="-1941.85" table:style-name="ce14">
            <text:p>-1,941.85</text:p>
          </table:table-cell>
          <table:table-cell office:value-type="float" office:value="3612.85" table:style-name="ce25">
            <text:p>3,61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31.65" table:style-name="ce14">
            <text:p>-31.65</text:p>
          </table:table-cell>
          <table:table-cell office:value-type="float" office:value="5494.06" table:style-name="ce25">
            <text:p>5,49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1.75" table:style-name="ce14">
            <text:p>-691.75</text:p>
          </table:table-cell>
          <table:table-cell office:value-type="float" office:value="-1132.4100000000001" table:style-name="ce14">
            <text:p>-1,132.41</text:p>
          </table:table-cell>
          <table:table-cell office:value-type="float" office:value="2068.04" table:style-name="ce25">
            <text:p>2,06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.08" table:style-name="ce14">
            <text:p>-833.08</text:p>
          </table:table-cell>
          <table:table-cell office:value-type="float" office:value="-92.31" table:style-name="ce14">
            <text:p>-92.31</text:p>
          </table:table-cell>
          <table:table-cell office:value-type="float" office:value="3080.75" table:style-name="ce25">
            <text:p>3,08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330.78" table:style-name="ce14">
            <text:p>-330.78</text:p>
          </table:table-cell>
          <table:table-cell office:value-type="float" office:value="2393.5" table:style-name="ce25">
            <text:p>2,39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8">
            <text:p>Agente de Defensoria Pública</text:p>
          </table:table-cell>
          <table:table-cell office:value-type="float" office:value="8404.6" table:style-name="ce24">
            <text:p>8,404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80.2600000000002" table:style-name="ce14">
            <text:p>-2,280.26</text:p>
          </table:table-cell>
          <table:table-cell office:value-type="float" office:value="-35.46" table:style-name="ce14">
            <text:p>-35.46</text:p>
          </table:table-cell>
          <table:table-cell office:value-type="float" office:value="6088.88" table:style-name="ce25">
            <text:p>6,08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26.12" table:style-name="ce24">
            <text:p>5,426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0.21" table:style-name="ce14">
            <text:p>-1,140.21</text:p>
          </table:table-cell>
          <table:table-cell office:value-type="float" office:value="-18.53" table:style-name="ce14">
            <text:p>-18.53</text:p>
          </table:table-cell>
          <table:table-cell office:value-type="float" office:value="4267.38" table:style-name="ce25">
            <text:p>4,26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0" table:style-name="ce14">
            <text:p>0.00</text:p>
          </table:table-cell>
          <table:table-cell office:value-type="float" office:value="5874.93" table:style-name="ce25">
            <text:p>5,87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3.76" table:style-name="ce14">
            <text:p>-683.76</text:p>
          </table:table-cell>
          <table:table-cell office:value-type="float" office:value="0" table:style-name="ce14">
            <text:p>0.00</text:p>
          </table:table-cell>
          <table:table-cell office:value-type="float" office:value="3857.14" table:style-name="ce25">
            <text:p>3,85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4566.33" table:style-name="ce25">
            <text:p>4,56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09.73" table:style-name="ce24">
            <text:p>3,209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0.96" table:style-name="ce14">
            <text:p>-490.96</text:p>
          </table:table-cell>
          <table:table-cell office:value-type="float" office:value="0" table:style-name="ce14">
            <text:p>0.00</text:p>
          </table:table-cell>
          <table:table-cell office:value-type="float" office:value="2718.77" table:style-name="ce25">
            <text:p>2,71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0" table:style-name="ce14">
            <text:p>0.00</text:p>
          </table:table-cell>
          <table:table-cell office:value-type="float" office:value="3010.76" table:style-name="ce25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5.4" table:style-name="ce14">
            <text:p>-865.40</text:p>
          </table:table-cell>
          <table:table-cell office:value-type="float" office:value="0" table:style-name="ce14">
            <text:p>0.00</text:p>
          </table:table-cell>
          <table:table-cell office:value-type="float" office:value="3675.5" table:style-name="ce25">
            <text:p>3,67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7.67" table:style-name="ce14">
            <text:p>-777.67</text:p>
          </table:table-cell>
          <table:table-cell office:value-type="float" office:value="-594.5" table:style-name="ce14">
            <text:p>-594.50</text:p>
          </table:table-cell>
          <table:table-cell office:value-type="float" office:value="3251.78" table:style-name="ce25">
            <text:p>3,25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4.44" table:style-name="ce14">
            <text:p>-1,344.44</text:p>
          </table:table-cell>
          <table:table-cell office:value-type="float" office:value="-31.65" table:style-name="ce14">
            <text:p>-31.65</text:p>
          </table:table-cell>
          <table:table-cell office:value-type="float" office:value="4955.51" table:style-name="ce25">
            <text:p>4,95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968.87" table:style-name="ce14">
            <text:p>-968.87</text:p>
          </table:table-cell>
          <table:table-cell office:value-type="float" office:value="2252.54" table:style-name="ce25">
            <text:p>2,2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6.89" table:style-name="ce14">
            <text:p>-1,956.89</text:p>
          </table:table-cell>
          <table:table-cell office:value-type="float" office:value="-31.65" table:style-name="ce14">
            <text:p>-31.65</text:p>
          </table:table-cell>
          <table:table-cell office:value-type="float" office:value="5104" table:style-name="ce25">
            <text:p>5,10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.39" table:style-name="ce14">
            <text:p>-831.39</text:p>
          </table:table-cell>
          <table:table-cell office:value-type="float" office:value="-898.9" table:style-name="ce14">
            <text:p>-898.90</text:p>
          </table:table-cell>
          <table:table-cell office:value-type="float" office:value="2453.8200000000002" table:style-name="ce25">
            <text:p>2,45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26.41" table:style-name="ce24">
            <text:p>8,326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37.6999999999998" table:style-name="ce14">
            <text:p>-2,337.70</text:p>
          </table:table-cell>
          <table:table-cell office:value-type="float" office:value="0" table:style-name="ce14">
            <text:p>0.00</text:p>
          </table:table-cell>
          <table:table-cell office:value-type="float" office:value="5988.71" table:style-name="ce25">
            <text:p>5,98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74.36" table:style-name="ce14">
            <text:p>-1,974.36</text:p>
          </table:table-cell>
          <table:table-cell office:value-type="float" office:value="-272.20999999999998" table:style-name="ce14">
            <text:p>-272.21</text:p>
          </table:table-cell>
          <table:table-cell office:value-type="float" office:value="5759.13" table:style-name="ce25">
            <text:p>5,75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14.96" table:style-name="ce14">
            <text:p>-14.96</text:p>
          </table:table-cell>
          <table:table-cell office:value-type="float" office:value="3238.23" table:style-name="ce25">
            <text:p>3,2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38.21" table:style-name="ce24">
            <text:p>3,838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.9" table:style-name="ce14">
            <text:p>-676.90</text:p>
          </table:table-cell>
          <table:table-cell office:value-type="float" office:value="-14.96" table:style-name="ce14">
            <text:p>-14.96</text:p>
          </table:table-cell>
          <table:table-cell office:value-type="float" office:value="3146.35" table:style-name="ce25">
            <text:p>3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793.63" table:style-name="ce14">
            <text:p>-793.63</text:p>
          </table:table-cell>
          <table:table-cell office:value-type="float" office:value="2427.7800000000002" table:style-name="ce25">
            <text:p>2,42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4.69000000000005" table:style-name="ce14">
            <text:p>-594.69</text:p>
          </table:table-cell>
          <table:table-cell office:value-type="float" office:value="-14.96" table:style-name="ce14">
            <text:p>-14.96</text:p>
          </table:table-cell>
          <table:table-cell office:value-type="float" office:value="3206.12" table:style-name="ce25">
            <text:p>3,20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4303.75" table:style-name="ce25">
            <text:p>4,30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Luz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0" table:style-name="ce14">
            <text:p>0.00</text:p>
          </table:table-cell>
          <table:table-cell office:value-type="float" office:value="4808.3" table:style-name="ce25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26.41" table:style-name="ce24">
            <text:p>8,326.41</text:p>
          </table:table-cell>
          <table:table-cell office:value-type="float" office:value="1387.74" table:style-name="ce14">
            <text:p>1,387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70.66" table:style-name="ce14">
            <text:p>-1,870.66</text:p>
          </table:table-cell>
          <table:table-cell office:value-type="float" office:value="0" table:style-name="ce14">
            <text:p>0.00</text:p>
          </table:table-cell>
          <table:table-cell office:value-type="float" office:value="7843.49" table:style-name="ce25">
            <text:p>7,84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91.32" table:style-name="ce24">
            <text:p>3,591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3.53" table:style-name="ce14">
            <text:p>-563.53</text:p>
          </table:table-cell>
          <table:table-cell office:value-type="float" office:value="0" table:style-name="ce14">
            <text:p>0.00</text:p>
          </table:table-cell>
          <table:table-cell office:value-type="float" office:value="3027.79" table:style-name="ce25">
            <text:p>3,02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9013.76" table:style-name="ce24">
            <text:p>9,01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456.41" table:style-name="ce14">
            <text:p>-2,456.41</text:p>
          </table:table-cell>
          <table:table-cell office:value-type="float" office:value="-2633.44" table:style-name="ce14">
            <text:p>-2,633.44</text:p>
          </table:table-cell>
          <table:table-cell office:value-type="float" office:value="3923.91" table:style-name="ce25">
            <text:p>3,92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55.7199999999998" table:style-name="ce14">
            <text:p>-2,055.72</text:p>
          </table:table-cell>
          <table:table-cell office:value-type="float" office:value="-31.65" table:style-name="ce14">
            <text:p>-31.65</text:p>
          </table:table-cell>
          <table:table-cell office:value-type="float" office:value="8122.34" table:style-name="ce25">
            <text:p>8,12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6.42" table:style-name="ce14">
            <text:p>-806.42</text:p>
          </table:table-cell>
          <table:table-cell office:value-type="float" office:value="-14.96" table:style-name="ce14">
            <text:p>-14.96</text:p>
          </table:table-cell>
          <table:table-cell office:value-type="float" office:value="3370.1" table:style-name="ce25">
            <text:p>3,37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864.61" table:style-name="ce24">
            <text:p>12,86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343.29" table:style-name="ce14">
            <text:p>-4,343.29</text:p>
          </table:table-cell>
          <table:table-cell office:value-type="float" office:value="-71.95" table:style-name="ce14">
            <text:p>-71.95</text:p>
          </table:table-cell>
          <table:table-cell office:value-type="float" office:value="8449.3700000000008" table:style-name="ce25">
            <text:p>8,44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8.63" table:style-name="ce14">
            <text:p>-748.63</text:p>
          </table:table-cell>
          <table:table-cell office:value-type="float" office:value="-14.96" table:style-name="ce14">
            <text:p>-14.96</text:p>
          </table:table-cell>
          <table:table-cell office:value-type="float" office:value="3128.61" table:style-name="ce25">
            <text:p>3,12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Lopes Santin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747.23" table:style-name="ce14">
            <text:p>7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.55" table:style-name="ce14">
            <text:p>-938.55</text:p>
          </table:table-cell>
          <table:table-cell office:value-type="float" office:value="-18.53" table:style-name="ce14">
            <text:p>-18.53</text:p>
          </table:table-cell>
          <table:table-cell office:value-type="float" office:value="4273.54" table:style-name="ce25">
            <text:p>4,27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91.32" table:style-name="ce24">
            <text:p>3,591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54999999999995" table:style-name="ce14">
            <text:p>-535.55</text:p>
          </table:table-cell>
          <table:table-cell office:value-type="float" office:value="-14.96" table:style-name="ce14">
            <text:p>-14.96</text:p>
          </table:table-cell>
          <table:table-cell office:value-type="float" office:value="3040.81" table:style-name="ce25">
            <text:p>3,04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-18.53" table:style-name="ce14">
            <text:p>-18.53</text:p>
          </table:table-cell>
          <table:table-cell office:value-type="float" office:value="3047.19" table:style-name="ce25">
            <text:p>3,0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388.54" table:style-name="ce14">
            <text:p>-388.54</text:p>
          </table:table-cell>
          <table:table-cell office:value-type="float" office:value="3080.35" table:style-name="ce25">
            <text:p>3,08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26.84" table:style-name="ce24">
            <text:p>5,126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7.01" table:style-name="ce14">
            <text:p>-1,057.01</text:p>
          </table:table-cell>
          <table:table-cell office:value-type="float" office:value="-405.65" table:style-name="ce14">
            <text:p>-405.65</text:p>
          </table:table-cell>
          <table:table-cell office:value-type="float" office:value="3664.18" table:style-name="ce25">
            <text:p>3,66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90" table:style-name="ce14">
            <text:p>-3,190.00</text:p>
          </table:table-cell>
          <table:table-cell office:value-type="float" office:value="0" table:style-name="ce14">
            <text:p>0.00</text:p>
          </table:table-cell>
          <table:table-cell office:value-type="float" office:value="9103.9" table:style-name="ce25">
            <text:p>9,10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561.25" table:style-name="ce14">
            <text:p>-561.25</text:p>
          </table:table-cell>
          <table:table-cell office:value-type="float" office:value="2875.15" table:style-name="ce25">
            <text:p>2,8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1666.69" table:style-name="ce14">
            <text:p>1,666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26.06" table:style-name="ce14">
            <text:p>-2,626.06</text:p>
          </table:table-cell>
          <table:table-cell office:value-type="float" office:value="0" table:style-name="ce14">
            <text:p>0.00</text:p>
          </table:table-cell>
          <table:table-cell office:value-type="float" office:value="9040.7900000000009" table:style-name="ce25">
            <text:p>9,04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31.65" table:style-name="ce14">
            <text:p>-31.65</text:p>
          </table:table-cell>
          <table:table-cell office:value-type="float" office:value="4821.2" table:style-name="ce25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59" table:style-name="ce14">
            <text:p>-1,817.59</text:p>
          </table:table-cell>
          <table:table-cell office:value-type="float" office:value="0" table:style-name="ce14">
            <text:p>0.00</text:p>
          </table:table-cell>
          <table:table-cell office:value-type="float" office:value="5801.18" table:style-name="ce25">
            <text:p>5,8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05.42" table:style-name="ce24">
            <text:p>4,305.42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0.82" table:style-name="ce14">
            <text:p>-820.82</text:p>
          </table:table-cell>
          <table:table-cell office:value-type="float" office:value="0" table:style-name="ce14">
            <text:p>0.00</text:p>
          </table:table-cell>
          <table:table-cell office:value-type="float" office:value="5338.03" table:style-name="ce25">
            <text:p>5,3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0.73" table:style-name="ce24">
            <text:p>7,980.73</text:p>
          </table:table-cell>
          <table:table-cell office:value-type="float" office:value="0" table:style-name="ce14">
            <text:p>0.00</text:p>
          </table:table-cell>
          <table:table-cell office:value-type="float" office:value="3990.37" table:style-name="ce14">
            <text:p>3,990.3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16.78" table:style-name="ce14">
            <text:p>-2,816.78</text:p>
          </table:table-cell>
          <table:table-cell office:value-type="float" office:value="-1566.19" table:style-name="ce14">
            <text:p>-1,566.19</text:p>
          </table:table-cell>
          <table:table-cell office:value-type="float" office:value="7588.13" table:style-name="ce25">
            <text:p>7,58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498.79" table:style-name="ce14">
            <text:p>498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6.01" table:style-name="ce14">
            <text:p>-456.01</text:p>
          </table:table-cell>
          <table:table-cell office:value-type="float" office:value="0" table:style-name="ce14">
            <text:p>0.00</text:p>
          </table:table-cell>
          <table:table-cell office:value-type="float" office:value="3035.54" table:style-name="ce25">
            <text:p>3,03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Leidinge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-1066.01" table:style-name="ce14">
            <text:p>-1,066.01</text:p>
          </table:table-cell>
          <table:table-cell office:value-type="float" office:value="1963.33" table:style-name="ce25">
            <text:p>1,96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Maria Amaral Vi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8.71" table:style-name="ce14">
            <text:p>-1,448.71</text:p>
          </table:table-cell>
          <table:table-cell office:value-type="float" office:value="0" table:style-name="ce14">
            <text:p>0.00</text:p>
          </table:table-cell>
          <table:table-cell office:value-type="float" office:value="4882.8900000000003" table:style-name="ce25">
            <text:p>4,8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3723.59" table:style-name="ce14">
            <text:p>3,723.59</text:p>
          </table:table-cell>
          <table:table-cell office:value-type="float" office:value="2002.48" table:style-name="ce14">
            <text:p>2,002.48</text:p>
          </table:table-cell>
          <table:table-cell office:value-type="string" table:style-name="ce15">
            <text:p>nov/2017 dez/2017 jan/2018 fev/2018 mar/2018 abr/2018</text:p>
          </table:table-cell>
          <table:table-cell office:value-type="float" office:value="-2951.15" table:style-name="ce14">
            <text:p>-2,951.15</text:p>
          </table:table-cell>
          <table:table-cell office:value-type="float" office:value="-691.88" table:style-name="ce14">
            <text:p>-691.88</text:p>
          </table:table-cell>
          <table:table-cell office:value-type="float" office:value="9530.2099999999991" table:style-name="ce25">
            <text:p>9,53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-14.96" table:style-name="ce14">
            <text:p>-14.96</text:p>
          </table:table-cell>
          <table:table-cell office:value-type="float" office:value="3050.76" table:style-name="ce25">
            <text:p>3,05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013.26" table:style-name="ce25">
            <text:p>3,01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iemi Kawamoto Goulart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1072.4000000000001" table:style-name="ce14">
            <text:p>1,072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5.97" table:style-name="ce14">
            <text:p>-685.97</text:p>
          </table:table-cell>
          <table:table-cell office:value-type="float" office:value="0" table:style-name="ce14">
            <text:p>0.00</text:p>
          </table:table-cell>
          <table:table-cell office:value-type="float" office:value="3603.64" table:style-name="ce25">
            <text:p>3,60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14.96" table:style-name="ce14">
            <text:p>-14.96</text:p>
          </table:table-cell>
          <table:table-cell office:value-type="float" office:value="2580.63" table:style-name="ce25">
            <text:p>2,5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826.67" table:style-name="ce25">
            <text:p>2,8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506.28" table:style-name="ce14">
            <text:p>-506.28</text:p>
          </table:table-cell>
          <table:table-cell office:value-type="float" office:value="2336.4699999999998" table:style-name="ce25">
            <text:p>2,33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4.96" table:style-name="ce14">
            <text:p>-14.96</text:p>
          </table:table-cell>
          <table:table-cell office:value-type="float" office:value="3206.45" table:style-name="ce25">
            <text:p>3,20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464.56" table:style-name="ce14">
            <text:p>-464.56</text:p>
          </table:table-cell>
          <table:table-cell office:value-type="float" office:value="2620.34" table:style-name="ce25">
            <text:p>2,62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4.29" table:style-name="ce14">
            <text:p>-1,684.29</text:p>
          </table:table-cell>
          <table:table-cell office:value-type="float" office:value="-256.52999999999997" table:style-name="ce14">
            <text:p>-256.53</text:p>
          </table:table-cell>
          <table:table-cell office:value-type="float" office:value="5151.72" table:style-name="ce25">
            <text:p>5,15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De Oliveira Branc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71" table:style-name="ce14">
            <text:p>-592.71</text:p>
          </table:table-cell>
          <table:table-cell office:value-type="float" office:value="-613.99" table:style-name="ce14">
            <text:p>-613.99</text:p>
          </table:table-cell>
          <table:table-cell office:value-type="float" office:value="2799.44" table:style-name="ce25">
            <text:p>2,79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4.05" table:style-name="ce14">
            <text:p>-1,704.05</text:p>
          </table:table-cell>
          <table:table-cell office:value-type="float" office:value="-31.65" table:style-name="ce14">
            <text:p>-31.65</text:p>
          </table:table-cell>
          <table:table-cell office:value-type="float" office:value="6205.18" table:style-name="ce25">
            <text:p>6,20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1670.42" table:style-name="ce14">
            <text:p>-1,670.42</text:p>
          </table:table-cell>
          <table:table-cell office:value-type="float" office:value="3855.29" table:style-name="ce25">
            <text:p>3,85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80.75" table:style-name="ce24">
            <text:p>4,080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2.04" table:style-name="ce14">
            <text:p>-692.04</text:p>
          </table:table-cell>
          <table:table-cell office:value-type="float" office:value="-18.53" table:style-name="ce14">
            <text:p>-18.53</text:p>
          </table:table-cell>
          <table:table-cell office:value-type="float" office:value="3370.18" table:style-name="ce25">
            <text:p>3,37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77.54" table:style-name="ce24">
            <text:p>4,077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.08000000000004" table:style-name="ce14">
            <text:p>-638.08</text:p>
          </table:table-cell>
          <table:table-cell office:value-type="float" office:value="-934.41" table:style-name="ce14">
            <text:p>-934.41</text:p>
          </table:table-cell>
          <table:table-cell office:value-type="float" office:value="2505.0500000000002" table:style-name="ce25">
            <text:p>2,50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6.71" table:style-name="ce14">
            <text:p>-876.71</text:p>
          </table:table-cell>
          <table:table-cell office:value-type="float" office:value="-14.96" table:style-name="ce14">
            <text:p>-14.96</text:p>
          </table:table-cell>
          <table:table-cell office:value-type="float" office:value="4967.8999999999996" table:style-name="ce25">
            <text:p>4,96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3.44" table:style-name="ce24">
            <text:p>7,983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85.63" table:style-name="ce14">
            <text:p>-2,085.63</text:p>
          </table:table-cell>
          <table:table-cell office:value-type="float" office:value="-1577.83" table:style-name="ce14">
            <text:p>-1,577.83</text:p>
          </table:table-cell>
          <table:table-cell office:value-type="float" office:value="4319.9799999999996" table:style-name="ce25">
            <text:p>4,31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26.84" table:style-name="ce24">
            <text:p>5,126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7.01" table:style-name="ce14">
            <text:p>-1,057.01</text:p>
          </table:table-cell>
          <table:table-cell office:value-type="float" office:value="0" table:style-name="ce14">
            <text:p>0.00</text:p>
          </table:table-cell>
          <table:table-cell office:value-type="float" office:value="4069.83" table:style-name="ce25">
            <text:p>4,06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03.66" table:style-name="ce14">
            <text:p>1,403.66</text:p>
          </table:table-cell>
          <table:table-cell office:value-type="string" table:style-name="ce15">
            <text:p>fev/2018 mar/2018 abr/2018</text:p>
          </table:table-cell>
          <table:table-cell office:value-type="float" office:value="-1051.6199999999999" table:style-name="ce14">
            <text:p>-1,051.62</text:p>
          </table:table-cell>
          <table:table-cell office:value-type="float" office:value="0" table:style-name="ce14">
            <text:p>0.00</text:p>
          </table:table-cell>
          <table:table-cell office:value-type="float" office:value="4058.9" table:style-name="ce25">
            <text:p>4,05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05.42" table:style-name="ce24">
            <text:p>4,305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4.71" table:style-name="ce14">
            <text:p>-734.71</text:p>
          </table:table-cell>
          <table:table-cell office:value-type="float" office:value="-14.96" table:style-name="ce14">
            <text:p>-14.96</text:p>
          </table:table-cell>
          <table:table-cell office:value-type="float" office:value="3555.75" table:style-name="ce25">
            <text:p>3,55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72.59" table:style-name="ce24">
            <text:p>7,97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97" table:style-name="ce14">
            <text:p>-1,921.97</text:p>
          </table:table-cell>
          <table:table-cell office:value-type="float" office:value="0" table:style-name="ce14">
            <text:p>0.00</text:p>
          </table:table-cell>
          <table:table-cell office:value-type="float" office:value="6050.62" table:style-name="ce25">
            <text:p>6,05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394.21" table:style-name="ce24">
            <text:p>2,394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8.25" table:style-name="ce14">
            <text:p>-328.25</text:p>
          </table:table-cell>
          <table:table-cell office:value-type="float" office:value="0" table:style-name="ce14">
            <text:p>0.00</text:p>
          </table:table-cell>
          <table:table-cell office:value-type="float" office:value="2065.96" table:style-name="ce25">
            <text:p>2,06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782.05" table:style-name="ce14">
            <text:p>-782.05</text:p>
          </table:table-cell>
          <table:table-cell office:value-type="float" office:value="2120.3000000000002" table:style-name="ce25">
            <text:p>2,12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.6" table:style-name="ce14">
            <text:p>-960.60</text:p>
          </table:table-cell>
          <table:table-cell office:value-type="float" office:value="-18.53" table:style-name="ce14">
            <text:p>-18.53</text:p>
          </table:table-cell>
          <table:table-cell office:value-type="float" office:value="3855.79" table:style-name="ce25">
            <text:p>3,85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26.84" table:style-name="ce14">
            <text:p>-2,926.84</text:p>
          </table:table-cell>
          <table:table-cell office:value-type="float" office:value="0" table:style-name="ce14">
            <text:p>0.00</text:p>
          </table:table-cell>
          <table:table-cell office:value-type="float" office:value="9367.06" table:style-name="ce25">
            <text:p>9,36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737.52" table:style-name="ce14">
            <text:p>-737.52</text:p>
          </table:table-cell>
          <table:table-cell office:value-type="float" office:value="4387.59" table:style-name="ce25">
            <text:p>4,38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90" table:style-name="ce14">
            <text:p>-3,190.00</text:p>
          </table:table-cell>
          <table:table-cell office:value-type="float" office:value="-71.95" table:style-name="ce14">
            <text:p>-71.95</text:p>
          </table:table-cell>
          <table:table-cell office:value-type="float" office:value="9031.9500000000007" table:style-name="ce25">
            <text:p>9,0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711.45" table:style-name="ce14">
            <text:p>-711.45</text:p>
          </table:table-cell>
          <table:table-cell office:value-type="float" office:value="2261.23" table:style-name="ce25">
            <text:p>2,2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548.66999999999996" table:style-name="ce14">
            <text:p>548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5.64" table:style-name="ce14">
            <text:p>-495.64</text:p>
          </table:table-cell>
          <table:table-cell office:value-type="float" office:value="0" table:style-name="ce14">
            <text:p>0.00</text:p>
          </table:table-cell>
          <table:table-cell office:value-type="float" office:value="3345.07" table:style-name="ce25">
            <text:p>3,34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61.2" table:style-name="ce24">
            <text:p>4,56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.42" table:style-name="ce14">
            <text:p>-961.42</text:p>
          </table:table-cell>
          <table:table-cell office:value-type="float" office:value="-18.53" table:style-name="ce14">
            <text:p>-18.53</text:p>
          </table:table-cell>
          <table:table-cell office:value-type="float" office:value="3581.25" table:style-name="ce25">
            <text:p>3,58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973.28" table:style-name="ce14">
            <text:p>-973.28</text:p>
          </table:table-cell>
          <table:table-cell office:value-type="float" office:value="2495.61" table:style-name="ce25">
            <text:p>2,49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90" table:style-name="ce14">
            <text:p>-3,190.00</text:p>
          </table:table-cell>
          <table:table-cell office:value-type="float" office:value="-71.95" table:style-name="ce14">
            <text:p>-71.95</text:p>
          </table:table-cell>
          <table:table-cell office:value-type="float" office:value="9031.9500000000007" table:style-name="ce25">
            <text:p>9,0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.84" table:style-name="ce14">
            <text:p>-977.84</text:p>
          </table:table-cell>
          <table:table-cell office:value-type="float" office:value="-18.53" table:style-name="ce14">
            <text:p>-18.53</text:p>
          </table:table-cell>
          <table:table-cell office:value-type="float" office:value="5279.8" table:style-name="ce25">
            <text:p>5,27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972.59" table:style-name="ce24">
            <text:p>7,972.59</text:p>
          </table:table-cell>
          <table:table-cell office:value-type="float" office:value="1328.77" table:style-name="ce14">
            <text:p>1,328.77</text:p>
          </table:table-cell>
          <table:table-cell office:value-type="float" office:value="3986.3" table:style-name="ce14">
            <text:p>3,986.3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23.7399999999998" table:style-name="ce14">
            <text:p>-2,123.74</text:p>
          </table:table-cell>
          <table:table-cell office:value-type="float" office:value="-1318.21" table:style-name="ce14">
            <text:p>-1,318.21</text:p>
          </table:table-cell>
          <table:table-cell office:value-type="float" office:value="9845.7099999999991" table:style-name="ce25">
            <text:p>9,84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ies Santiago Santo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90" table:style-name="ce14">
            <text:p>-3,190.00</text:p>
          </table:table-cell>
          <table:table-cell office:value-type="float" office:value="-2364.3000000000002" table:style-name="ce14">
            <text:p>-2,364.30</text:p>
          </table:table-cell>
          <table:table-cell office:value-type="float" office:value="6739.6" table:style-name="ce25">
            <text:p>6,73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7.82000000000005" table:style-name="ce14">
            <text:p>-547.82</text:p>
          </table:table-cell>
          <table:table-cell office:value-type="float" office:value="-837.97" table:style-name="ce14">
            <text:p>-837.97</text:p>
          </table:table-cell>
          <table:table-cell office:value-type="float" office:value="2321.0700000000002" table:style-name="ce25">
            <text:p>2,32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ouzada De Toledo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46.72" table:style-name="ce14">
            <text:p>-1,646.72</text:p>
          </table:table-cell>
          <table:table-cell office:value-type="float" office:value="-31.65" table:style-name="ce14">
            <text:p>-31.65</text:p>
          </table:table-cell>
          <table:table-cell office:value-type="float" office:value="5414.17" table:style-name="ce25">
            <text:p>5,41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0" table:style-name="ce14">
            <text:p>0.00</text:p>
          </table:table-cell>
          <table:table-cell office:value-type="float" office:value="3468.89" table:style-name="ce25">
            <text:p>3,46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31.65" table:style-name="ce14">
            <text:p>-31.65</text:p>
          </table:table-cell>
          <table:table-cell office:value-type="float" office:value="5229.59" table:style-name="ce25">
            <text:p>5,2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466.54" table:style-name="ce24">
            <text:p>12,466.54</text:p>
          </table:table-cell>
          <table:table-cell office:value-type="float" office:value="2077.7600000000002" table:style-name="ce14">
            <text:p>2,077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15.8" table:style-name="ce14">
            <text:p>-4,215.80</text:p>
          </table:table-cell>
          <table:table-cell office:value-type="float" office:value="-2725.8" table:style-name="ce14">
            <text:p>-2,725.80</text:p>
          </table:table-cell>
          <table:table-cell office:value-type="float" office:value="7602.7" table:style-name="ce25">
            <text:p>7,60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26.06" table:style-name="ce14">
            <text:p>-2,826.06</text:p>
          </table:table-cell>
          <table:table-cell office:value-type="float" office:value="-805.34" table:style-name="ce14">
            <text:p>-805.34</text:p>
          </table:table-cell>
          <table:table-cell office:value-type="float" office:value="6368.76" table:style-name="ce25">
            <text:p>6,36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5.34" table:style-name="ce14">
            <text:p>-1,575.34</text:p>
          </table:table-cell>
          <table:table-cell office:value-type="float" office:value="-31.65" table:style-name="ce14">
            <text:p>-31.65</text:p>
          </table:table-cell>
          <table:table-cell office:value-type="float" office:value="4724.6099999999997" table:style-name="ce25">
            <text:p>4,72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-28.87" table:style-name="ce14">
            <text:p>-28.87</text:p>
          </table:table-cell>
          <table:table-cell office:value-type="float" office:value="4779.43" table:style-name="ce25">
            <text:p>4,7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0343.6" table:style-name="ce24">
            <text:p>10,343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06.91" table:style-name="ce14">
            <text:p>-3,006.91</text:p>
          </table:table-cell>
          <table:table-cell office:value-type="float" office:value="0" table:style-name="ce14">
            <text:p>0.00</text:p>
          </table:table-cell>
          <table:table-cell office:value-type="float" office:value="7336.69" table:style-name="ce25">
            <text:p>7,33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44" table:style-name="ce14">
            <text:p>-670.44</text:p>
          </table:table-cell>
          <table:table-cell office:value-type="float" office:value="0" table:style-name="ce14">
            <text:p>0.00</text:p>
          </table:table-cell>
          <table:table-cell office:value-type="float" office:value="2707.63" table:style-name="ce25">
            <text:p>2,70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18.53" table:style-name="ce14">
            <text:p>-18.53</text:p>
          </table:table-cell>
          <table:table-cell office:value-type="float" office:value="3645.86" table:style-name="ce25">
            <text:p>3,64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961.49" table:style-name="ce14">
            <text:p>-961.49</text:p>
          </table:table-cell>
          <table:table-cell office:value-type="float" office:value="2011.19" table:style-name="ce25">
            <text:p>2,01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35.94" table:style-name="ce14">
            <text:p>-2,035.94</text:p>
          </table:table-cell>
          <table:table-cell office:value-type="float" office:value="-2045.57" table:style-name="ce14">
            <text:p>-2,045.57</text:p>
          </table:table-cell>
          <table:table-cell office:value-type="float" office:value="4277.4399999999996" table:style-name="ce25">
            <text:p>4,27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92.81" table:style-name="ce14">
            <text:p>-92.81</text:p>
          </table:table-cell>
          <table:table-cell office:value-type="float" office:value="3571.58" table:style-name="ce25">
            <text:p>3,57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9.78" table:style-name="ce14">
            <text:p>-2,009.78</text:p>
          </table:table-cell>
          <table:table-cell office:value-type="float" office:value="0" table:style-name="ce14">
            <text:p>0.00</text:p>
          </table:table-cell>
          <table:table-cell office:value-type="float" office:value="5673.03" table:style-name="ce25">
            <text:p>5,67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4.24" table:style-name="ce24">
            <text:p>3,914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.16" table:style-name="ce14">
            <text:p>-648.16</text:p>
          </table:table-cell>
          <table:table-cell office:value-type="float" office:value="-1082.6300000000001" table:style-name="ce14">
            <text:p>-1,082.63</text:p>
          </table:table-cell>
          <table:table-cell office:value-type="float" office:value="2183.4499999999998" table:style-name="ce25">
            <text:p>2,18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093.93" table:style-name="ce14">
            <text:p>-1,093.93</text:p>
          </table:table-cell>
          <table:table-cell office:value-type="float" office:value="1878.75" table:style-name="ce25">
            <text:p>1,87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70.66" table:style-name="ce14">
            <text:p>-1,970.66</text:p>
          </table:table-cell>
          <table:table-cell office:value-type="float" office:value="-35.46" table:style-name="ce14">
            <text:p>-35.46</text:p>
          </table:table-cell>
          <table:table-cell office:value-type="float" office:value="5999.58" table:style-name="ce25">
            <text:p>5,99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864.61" table:style-name="ce24">
            <text:p>12,86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58.36" table:style-name="ce14">
            <text:p>-3,358.36</text:p>
          </table:table-cell>
          <table:table-cell office:value-type="float" office:value="0" table:style-name="ce14">
            <text:p>0.00</text:p>
          </table:table-cell>
          <table:table-cell office:value-type="float" office:value="9506.25" table:style-name="ce25">
            <text:p>9,50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30.39" table:style-name="ce24">
            <text:p>7,430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15.18" table:style-name="ce14">
            <text:p>-1,915.18</text:p>
          </table:table-cell>
          <table:table-cell office:value-type="float" office:value="-1339.06" table:style-name="ce14">
            <text:p>-1,339.06</text:p>
          </table:table-cell>
          <table:table-cell office:value-type="float" office:value="4176.1499999999996" table:style-name="ce25">
            <text:p>4,17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314.07" table:style-name="ce14">
            <text:p>-314.07</text:p>
          </table:table-cell>
          <table:table-cell office:value-type="float" office:value="4989.8999999999996" table:style-name="ce25">
            <text:p>4,98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4.96" table:style-name="ce14">
            <text:p>-14.96</text:p>
          </table:table-cell>
          <table:table-cell office:value-type="float" office:value="3206.45" table:style-name="ce25">
            <text:p>3,20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71.07" table:style-name="ce14">
            <text:p>-1,471.07</text:p>
          </table:table-cell>
          <table:table-cell office:value-type="float" office:value="-52.12" table:style-name="ce14">
            <text:p>-52.12</text:p>
          </table:table-cell>
          <table:table-cell office:value-type="float" office:value="4808.41" table:style-name="ce25">
            <text:p>4,80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0" table:style-name="ce14">
            <text:p>0.00</text:p>
          </table:table-cell>
          <table:table-cell office:value-type="float" office:value="3084.9" table:style-name="ce25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356.84" table:style-name="ce24">
            <text:p>11,356.84</text:p>
          </table:table-cell>
          <table:table-cell office:value-type="float" office:value="0" table:style-name="ce14">
            <text:p>0.00</text:p>
          </table:table-cell>
          <table:table-cell office:value-type="float" office:value="5678.42" table:style-name="ce14">
            <text:p>5,678.4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04.03" table:style-name="ce14">
            <text:p>-2,704.03</text:p>
          </table:table-cell>
          <table:table-cell office:value-type="float" office:value="-428.33" table:style-name="ce14">
            <text:p>-428.33</text:p>
          </table:table-cell>
          <table:table-cell office:value-type="float" office:value="13902.9" table:style-name="ce25">
            <text:p>13,90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78.2" table:style-name="ce14">
            <text:p>-2,878.20</text:p>
          </table:table-cell>
          <table:table-cell office:value-type="float" office:value="-35.46" table:style-name="ce14">
            <text:p>-35.46</text:p>
          </table:table-cell>
          <table:table-cell office:value-type="float" office:value="7086.5" table:style-name="ce25">
            <text:p>7,08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.34" table:style-name="ce14">
            <text:p>-998.34</text:p>
          </table:table-cell>
          <table:table-cell office:value-type="float" office:value="0" table:style-name="ce14">
            <text:p>0.00</text:p>
          </table:table-cell>
          <table:table-cell office:value-type="float" office:value="3485.05" table:style-name="ce25">
            <text:p>3,48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0" table:style-name="ce14">
            <text:p>0.00</text:p>
          </table:table-cell>
          <table:table-cell office:value-type="float" office:value="3065.72" table:style-name="ce25">
            <text:p>3,06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0" table:style-name="ce14">
            <text:p>0.00</text:p>
          </table:table-cell>
          <table:table-cell office:value-type="float" office:value="4808.3" table:style-name="ce25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498.79" table:style-name="ce14">
            <text:p>498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5.66999999999996" table:style-name="ce14">
            <text:p>-595.67</text:p>
          </table:table-cell>
          <table:table-cell office:value-type="float" office:value="-290.52999999999997" table:style-name="ce14">
            <text:p>-290.53</text:p>
          </table:table-cell>
          <table:table-cell office:value-type="float" office:value="2605.35" table:style-name="ce25">
            <text:p>2,60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8.86" table:style-name="ce24">
            <text:p>7,988.86</text:p>
          </table:table-cell>
          <table:table-cell office:value-type="float" office:value="0" table:style-name="ce14">
            <text:p>0.00</text:p>
          </table:table-cell>
          <table:table-cell office:value-type="float" office:value="3994.43" table:style-name="ce14">
            <text:p>3,994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6.76" table:style-name="ce14">
            <text:p>-1,926.76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10021.15" table:style-name="ce25">
            <text:p>10,02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31.65" table:style-name="ce14">
            <text:p>-31.65</text:p>
          </table:table-cell>
          <table:table-cell office:value-type="float" office:value="5272.32" table:style-name="ce25">
            <text:p>5,2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521.86" table:style-name="ce24">
            <text:p>6,521.86</text:p>
          </table:table-cell>
          <table:table-cell office:value-type="float" office:value="0" table:style-name="ce14">
            <text:p>0.00</text:p>
          </table:table-cell>
          <table:table-cell office:value-type="float" office:value="3260.93" table:style-name="ce14">
            <text:p>3,260.9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6.09" table:style-name="ce14">
            <text:p>-1,496.09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8251.32" table:style-name="ce25">
            <text:p>8,25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673.69" table:style-name="ce14">
            <text:p>-673.69</text:p>
          </table:table-cell>
          <table:table-cell office:value-type="float" office:value="2795.2" table:style-name="ce25">
            <text:p>2,79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7.29" table:style-name="ce14">
            <text:p>-17.29</text:p>
          </table:table-cell>
          <table:table-cell office:value-type="float" office:value="3451.6" table:style-name="ce25">
            <text:p>3,45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90.54" table:style-name="ce24">
            <text:p>3,690.54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.16" table:style-name="ce14">
            <text:p>-969.16</text:p>
          </table:table-cell>
          <table:table-cell office:value-type="float" office:value="-877.72" table:style-name="ce14">
            <text:p>-877.72</text:p>
          </table:table-cell>
          <table:table-cell office:value-type="float" office:value="3697.09" table:style-name="ce25">
            <text:p>3,69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4.05" table:style-name="ce14">
            <text:p>-1,704.05</text:p>
          </table:table-cell>
          <table:table-cell office:value-type="float" office:value="-31.65" table:style-name="ce14">
            <text:p>-31.65</text:p>
          </table:table-cell>
          <table:table-cell office:value-type="float" office:value="6205.18" table:style-name="ce25">
            <text:p>6,20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3.76" table:style-name="ce14">
            <text:p>-683.7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841.06" table:style-name="ce25">
            <text:p>3,84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05.33" table:style-name="ce25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-725.37" table:style-name="ce14">
            <text:p>-725.37</text:p>
          </table:table-cell>
          <table:table-cell office:value-type="float" office:value="3317.74" table:style-name="ce25">
            <text:p>3,31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18.53" table:style-name="ce14">
            <text:p>-18.53</text:p>
          </table:table-cell>
          <table:table-cell office:value-type="float" office:value="3645.86" table:style-name="ce25">
            <text:p>3,64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59" table:style-name="ce14">
            <text:p>-1,817.59</text:p>
          </table:table-cell>
          <table:table-cell office:value-type="float" office:value="-147.97" table:style-name="ce14">
            <text:p>-147.97</text:p>
          </table:table-cell>
          <table:table-cell office:value-type="float" office:value="5653.21" table:style-name="ce25">
            <text:p>5,65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-14.96" table:style-name="ce14">
            <text:p>-14.96</text:p>
          </table:table-cell>
          <table:table-cell office:value-type="float" office:value="2531.77" table:style-name="ce25">
            <text:p>2,53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284.93" table:style-name="ce24">
            <text:p>8,284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14.1" table:style-name="ce14">
            <text:p>-2,014.10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6235.45" table:style-name="ce25">
            <text:p>6,23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71" table:style-name="ce14">
            <text:p>-592.71</text:p>
          </table:table-cell>
          <table:table-cell office:value-type="float" office:value="-14.96" table:style-name="ce14">
            <text:p>-14.96</text:p>
          </table:table-cell>
          <table:table-cell office:value-type="float" office:value="3398.47" table:style-name="ce25">
            <text:p>3,3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Koto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55.7700000000004" table:style-name="ce24">
            <text:p>4,15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0.25" table:style-name="ce14">
            <text:p>-740.25</text:p>
          </table:table-cell>
          <table:table-cell office:value-type="float" office:value="-14.96" table:style-name="ce14">
            <text:p>-14.96</text:p>
          </table:table-cell>
          <table:table-cell office:value-type="float" office:value="3400.56" table:style-name="ce25">
            <text:p>3,40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-28.87" table:style-name="ce14">
            <text:p>-28.87</text:p>
          </table:table-cell>
          <table:table-cell office:value-type="float" office:value="4779.43" table:style-name="ce25">
            <text:p>4,7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0" table:style-name="ce14">
            <text:p>0.00</text:p>
          </table:table-cell>
          <table:table-cell office:value-type="float" office:value="3468.89" table:style-name="ce25">
            <text:p>3,46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3.48" table:style-name="ce14">
            <text:p>-473.48</text:p>
          </table:table-cell>
          <table:table-cell office:value-type="float" office:value="-180.03" table:style-name="ce14">
            <text:p>-180.03</text:p>
          </table:table-cell>
          <table:table-cell office:value-type="float" office:value="2862.98" table:style-name="ce25">
            <text:p>2,86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.08" table:style-name="ce14">
            <text:p>-833.08</text:p>
          </table:table-cell>
          <table:table-cell office:value-type="float" office:value="-14.96" table:style-name="ce14">
            <text:p>-14.96</text:p>
          </table:table-cell>
          <table:table-cell office:value-type="float" office:value="3158.1" table:style-name="ce25">
            <text:p>3,15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1241.2" table:style-name="ce14">
            <text:p>1,24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46.28" table:style-name="ce14">
            <text:p>-1,946.28</text:p>
          </table:table-cell>
          <table:table-cell office:value-type="float" office:value="-34.03" table:style-name="ce14">
            <text:p>-34.03</text:p>
          </table:table-cell>
          <table:table-cell office:value-type="float" office:value="6708.06" table:style-name="ce25">
            <text:p>6,70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-95.7" table:style-name="ce14">
            <text:p>-95.70</text:p>
          </table:table-cell>
          <table:table-cell office:value-type="float" office:value="4768.49" table:style-name="ce25">
            <text:p>4,76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8">
            <text:p>Agente de Defensoria Pública</text:p>
          </table:table-cell>
          <table:table-cell office:value-type="float" office:value="8705.9500000000007" table:style-name="ce24">
            <text:p>8,705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93.19" table:style-name="ce14">
            <text:p>-2,393.19</text:p>
          </table:table-cell>
          <table:table-cell office:value-type="float" office:value="-225.63" table:style-name="ce14">
            <text:p>-225.63</text:p>
          </table:table-cell>
          <table:table-cell office:value-type="float" office:value="6087.13" table:style-name="ce25">
            <text:p>6,08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655.1" table:style-name="ce14">
            <text:p>-655.10</text:p>
          </table:table-cell>
          <table:table-cell office:value-type="float" office:value="2317.58" table:style-name="ce25">
            <text:p>2,31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.52" table:style-name="ce14">
            <text:p>-593.52</text:p>
          </table:table-cell>
          <table:table-cell office:value-type="float" office:value="-566.5" table:style-name="ce14">
            <text:p>-566.50</text:p>
          </table:table-cell>
          <table:table-cell office:value-type="float" office:value="2546.84" table:style-name="ce25">
            <text:p>2,54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.20000000000005" table:style-name="ce14">
            <text:p>-586.20</text:p>
          </table:table-cell>
          <table:table-cell office:value-type="float" office:value="-14.96" table:style-name="ce14">
            <text:p>-14.96</text:p>
          </table:table-cell>
          <table:table-cell office:value-type="float" office:value="3076.19" table:style-name="ce25">
            <text:p>3,07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8">
            <text:p>Agente de Defensoria Pública</text:p>
          </table:table-cell>
          <table:table-cell office:value-type="float" office:value="9441.6200000000008" table:style-name="ce24">
            <text:p>9,441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68.89" table:style-name="ce14">
            <text:p>-2,668.89</text:p>
          </table:table-cell>
          <table:table-cell office:value-type="float" office:value="0" table:style-name="ce14">
            <text:p>0.00</text:p>
          </table:table-cell>
          <table:table-cell office:value-type="float" office:value="6772.73" table:style-name="ce25">
            <text:p>6,77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.20000000000005" table:style-name="ce14">
            <text:p>-586.20</text:p>
          </table:table-cell>
          <table:table-cell office:value-type="float" office:value="-596.73" table:style-name="ce14">
            <text:p>-596.73</text:p>
          </table:table-cell>
          <table:table-cell office:value-type="float" office:value="2494.42" table:style-name="ce25">
            <text:p>2,49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708.2" table:style-name="ce25">
            <text:p>2,7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66.93" table:style-name="ce24">
            <text:p>4,46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9.07" table:style-name="ce14">
            <text:p>-839.07</text:p>
          </table:table-cell>
          <table:table-cell office:value-type="float" office:value="-18.53" table:style-name="ce14">
            <text:p>-18.53</text:p>
          </table:table-cell>
          <table:table-cell office:value-type="float" office:value="3609.33" table:style-name="ce25">
            <text:p>3,60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681.65" table:style-name="ce14">
            <text:p>-681.65</text:p>
          </table:table-cell>
          <table:table-cell office:value-type="float" office:value="2150.37" table:style-name="ce25">
            <text:p>2,15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86.61" table:style-name="ce14">
            <text:p>-2,186.61</text:p>
          </table:table-cell>
          <table:table-cell office:value-type="float" office:value="-34.03" table:style-name="ce14">
            <text:p>-34.03</text:p>
          </table:table-cell>
          <table:table-cell office:value-type="float" office:value="5785.06" table:style-name="ce25">
            <text:p>5,78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31.65" table:style-name="ce14">
            <text:p>-31.65</text:p>
          </table:table-cell>
          <table:table-cell office:value-type="float" office:value="5272.32" table:style-name="ce25">
            <text:p>5,2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.08" table:style-name="ce14">
            <text:p>-833.08</text:p>
          </table:table-cell>
          <table:table-cell office:value-type="float" office:value="-1018.63" table:style-name="ce14">
            <text:p>-1,018.63</text:p>
          </table:table-cell>
          <table:table-cell office:value-type="float" office:value="2154.4299999999998" table:style-name="ce25">
            <text:p>2,15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0" table:style-name="ce14">
            <text:p>0.00</text:p>
          </table:table-cell>
          <table:table-cell office:value-type="float" office:value="3923.4" table:style-name="ce25">
            <text:p>3,92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55.7199999999998" table:style-name="ce14">
            <text:p>-2,055.72</text:p>
          </table:table-cell>
          <table:table-cell office:value-type="float" office:value="-1798.53" table:style-name="ce14">
            <text:p>-1,798.53</text:p>
          </table:table-cell>
          <table:table-cell office:value-type="float" office:value="6355.46" table:style-name="ce25">
            <text:p>6,35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949.94" table:style-name="ce14">
            <text:p>-949.94</text:p>
          </table:table-cell>
          <table:table-cell office:value-type="float" office:value="2022.74" table:style-name="ce25">
            <text:p>2,02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864.61" table:style-name="ce24">
            <text:p>12,86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58.36" table:style-name="ce14">
            <text:p>-3,358.36</text:p>
          </table:table-cell>
          <table:table-cell office:value-type="float" office:value="-541.41" table:style-name="ce14">
            <text:p>-541.41</text:p>
          </table:table-cell>
          <table:table-cell office:value-type="float" office:value="8964.84" table:style-name="ce25">
            <text:p>8,96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1071.51" table:style-name="ce14">
            <text:p>-1,071.51</text:p>
          </table:table-cell>
          <table:table-cell office:value-type="float" office:value="4232.46" table:style-name="ce25">
            <text:p>4,2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35.94" table:style-name="ce14">
            <text:p>-2,035.94</text:p>
          </table:table-cell>
          <table:table-cell office:value-type="float" office:value="0" table:style-name="ce14">
            <text:p>0.00</text:p>
          </table:table-cell>
          <table:table-cell office:value-type="float" office:value="6323.01" table:style-name="ce25">
            <text:p>6,32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-28.87" table:style-name="ce14">
            <text:p>-28.87</text:p>
          </table:table-cell>
          <table:table-cell office:value-type="float" office:value="4779.43" table:style-name="ce25">
            <text:p>4,7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513.1" table:style-name="ce24">
            <text:p>6,513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.85" table:style-name="ce14">
            <text:p>9.85</text:p>
          </table:table-cell>
          <table:table-cell office:value-type="string" table:style-name="ce15">
            <text:p>abr/2018</text:p>
          </table:table-cell>
          <table:table-cell office:value-type="float" office:value="-1496.41" table:style-name="ce14">
            <text:p>-1,496.41</text:p>
          </table:table-cell>
          <table:table-cell office:value-type="float" office:value="-1354.97" table:style-name="ce14">
            <text:p>-1,354.97</text:p>
          </table:table-cell>
          <table:table-cell office:value-type="float" office:value="3671.57" table:style-name="ce25">
            <text:p>3,67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94.29" table:style-name="ce24">
            <text:p>7,994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8.36" table:style-name="ce14">
            <text:p>-1,928.36</text:p>
          </table:table-cell>
          <table:table-cell office:value-type="float" office:value="0" table:style-name="ce14">
            <text:p>0.00</text:p>
          </table:table-cell>
          <table:table-cell office:value-type="float" office:value="6065.93" table:style-name="ce25">
            <text:p>6,06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26.06" table:style-name="ce14">
            <text:p>-3,026.06</text:p>
          </table:table-cell>
          <table:table-cell office:value-type="float" office:value="-35.46" table:style-name="ce14">
            <text:p>-35.46</text:p>
          </table:table-cell>
          <table:table-cell office:value-type="float" office:value="6938.64" table:style-name="ce25">
            <text:p>6,93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253.45" table:style-name="ce14">
            <text:p>-253.45</text:p>
          </table:table-cell>
          <table:table-cell office:value-type="float" office:value="3215.44" table:style-name="ce25">
            <text:p>3,21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8">
            <text:p>Agente de Defensoria Pública</text:p>
          </table:table-cell>
          <table:table-cell office:value-type="float" office:value="8604.0400000000009" table:style-name="ce24">
            <text:p>8,604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55" table:style-name="ce14">
            <text:p>-2,355.00</text:p>
          </table:table-cell>
          <table:table-cell office:value-type="float" office:value="-35.46" table:style-name="ce14">
            <text:p>-35.46</text:p>
          </table:table-cell>
          <table:table-cell office:value-type="float" office:value="6213.58" table:style-name="ce25">
            <text:p>6,21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3.1" table:style-name="ce14">
            <text:p>-1,493.10</text:p>
          </table:table-cell>
          <table:table-cell office:value-type="float" office:value="-444.54" table:style-name="ce14">
            <text:p>-444.54</text:p>
          </table:table-cell>
          <table:table-cell office:value-type="float" office:value="4868.83" table:style-name="ce25">
            <text:p>4,86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69.74" table:style-name="ce14">
            <text:p>-169.74</text:p>
          </table:table-cell>
          <table:table-cell office:value-type="float" office:value="3299.15" table:style-name="ce25">
            <text:p>3,29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3.44" table:style-name="ce24">
            <text:p>7,983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.71" table:style-name="ce14">
            <text:p>2.71</text:p>
          </table:table-cell>
          <table:table-cell office:value-type="string" table:style-name="ce15">
            <text:p>abr/2018</text:p>
          </table:table-cell>
          <table:table-cell office:value-type="float" office:value="-1942.1" table:style-name="ce14">
            <text:p>-1,942.10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6008.67" table:style-name="ce25">
            <text:p>6,00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810.86" table:style-name="ce14">
            <text:p>-810.86</text:p>
          </table:table-cell>
          <table:table-cell office:value-type="float" office:value="4493.1099999999997" table:style-name="ce25">
            <text:p>4,49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Eduardo Zini Davogli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59" table:style-name="ce14">
            <text:p>-1,817.59</text:p>
          </table:table-cell>
          <table:table-cell office:value-type="float" office:value="-28.87" table:style-name="ce14">
            <text:p>-28.87</text:p>
          </table:table-cell>
          <table:table-cell office:value-type="float" office:value="5772.31" table:style-name="ce25">
            <text:p>5,77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74.1499999999996" table:style-name="ce24">
            <text:p>4,574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.48" table:style-name="ce14">
            <text:p>-874.48</text:p>
          </table:table-cell>
          <table:table-cell office:value-type="float" office:value="-806.15" table:style-name="ce14">
            <text:p>-806.15</text:p>
          </table:table-cell>
          <table:table-cell office:value-type="float" office:value="2893.52" table:style-name="ce25">
            <text:p>2,89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91.85" table:style-name="ce14">
            <text:p>-2,191.85</text:p>
          </table:table-cell>
          <table:table-cell office:value-type="float" office:value="-1111.98" table:style-name="ce14">
            <text:p>-1,111.98</text:p>
          </table:table-cell>
          <table:table-cell office:value-type="float" office:value="6905.88" table:style-name="ce25">
            <text:p>6,90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1011.42" table:style-name="ce14">
            <text:p>-1,011.42</text:p>
          </table:table-cell>
          <table:table-cell office:value-type="float" office:value="4113.6899999999996" table:style-name="ce25">
            <text:p>4,11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5.89" table:style-name="ce14">
            <text:p>-505.89</text:p>
          </table:table-cell>
          <table:table-cell office:value-type="float" office:value="0" table:style-name="ce14">
            <text:p>0.00</text:p>
          </table:table-cell>
          <table:table-cell office:value-type="float" office:value="2486.87" table:style-name="ce25">
            <text:p>2,48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102.27" table:style-name="ce14">
            <text:p>-1,102.27</text:p>
          </table:table-cell>
          <table:table-cell office:value-type="float" office:value="2231.04" table:style-name="ce25">
            <text:p>2,23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Reis Almeida Cu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564.88" table:style-name="ce14">
            <text:p>-564.88</text:p>
          </table:table-cell>
          <table:table-cell office:value-type="float" office:value="2159.4" table:style-name="ce25">
            <text:p>2,15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.32000000000005" table:style-name="ce14">
            <text:p>-634.32</text:p>
          </table:table-cell>
          <table:table-cell office:value-type="float" office:value="-932.58" table:style-name="ce14">
            <text:p>-932.58</text:p>
          </table:table-cell>
          <table:table-cell office:value-type="float" office:value="2757.77" table:style-name="ce25">
            <text:p>2,75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1035.56" table:style-name="ce14">
            <text:p>1,035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73.66" table:style-name="ce14">
            <text:p>-1,373.66</text:p>
          </table:table-cell>
          <table:table-cell office:value-type="float" office:value="-71.44" table:style-name="ce14">
            <text:p>-71.44</text:p>
          </table:table-cell>
          <table:table-cell office:value-type="float" office:value="5803.84" table:style-name="ce25">
            <text:p>5,80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1172.1600000000001" table:style-name="ce14">
            <text:p>1,172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7.25" table:style-name="ce14">
            <text:p>-567.25</text:p>
          </table:table-cell>
          <table:table-cell office:value-type="float" office:value="0" table:style-name="ce14">
            <text:p>0.00</text:p>
          </table:table-cell>
          <table:table-cell office:value-type="float" office:value="4121.3999999999996" table:style-name="ce25">
            <text:p>4,12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4.03" table:style-name="ce14">
            <text:p>-664.03</text:p>
          </table:table-cell>
          <table:table-cell office:value-type="float" office:value="-18.53" table:style-name="ce14">
            <text:p>-18.53</text:p>
          </table:table-cell>
          <table:table-cell office:value-type="float" office:value="3501.55" table:style-name="ce25">
            <text:p>3,50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1335.38" table:style-name="ce14">
            <text:p>1,33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9.54" table:style-name="ce14">
            <text:p>-699.54</text:p>
          </table:table-cell>
          <table:table-cell office:value-type="float" office:value="-14.96" table:style-name="ce14">
            <text:p>-14.96</text:p>
          </table:table-cell>
          <table:table-cell office:value-type="float" office:value="4627.0200000000004" table:style-name="ce25">
            <text:p>4,6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3.65" table:style-name="ce14">
            <text:p>-503.65</text:p>
          </table:table-cell>
          <table:table-cell office:value-type="float" office:value="-14.96" table:style-name="ce14">
            <text:p>-14.96</text:p>
          </table:table-cell>
          <table:table-cell office:value-type="float" office:value="3234.8" table:style-name="ce25">
            <text:p>3,23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8231.08" table:style-name="ce24">
            <text:p>8,231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04.79" table:style-name="ce14">
            <text:p>-1,904.79</text:p>
          </table:table-cell>
          <table:table-cell office:value-type="float" office:value="-2009.73" table:style-name="ce14">
            <text:p>-2,009.73</text:p>
          </table:table-cell>
          <table:table-cell office:value-type="float" office:value="4316.5600000000004" table:style-name="ce25">
            <text:p>4,31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0" table:style-name="ce14">
            <text:p>0.00</text:p>
          </table:table-cell>
          <table:table-cell office:value-type="float" office:value="3084.9" table:style-name="ce25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-14.96" table:style-name="ce14">
            <text:p>-14.96</text:p>
          </table:table-cell>
          <table:table-cell office:value-type="float" office:value="2995.8" table:style-name="ce25">
            <text:p>2,99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8.71" table:style-name="ce14">
            <text:p>-578.71</text:p>
          </table:table-cell>
          <table:table-cell office:value-type="float" office:value="-14.96" table:style-name="ce14">
            <text:p>-14.96</text:p>
          </table:table-cell>
          <table:table-cell office:value-type="float" office:value="3159.74" table:style-name="ce25">
            <text:p>3,15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59" table:style-name="ce14">
            <text:p>-1,817.59</text:p>
          </table:table-cell>
          <table:table-cell office:value-type="float" office:value="0" table:style-name="ce14">
            <text:p>0.00</text:p>
          </table:table-cell>
          <table:table-cell office:value-type="float" office:value="5801.18" table:style-name="ce25">
            <text:p>5,8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4.53" table:style-name="ce14">
            <text:p>-554.53</text:p>
          </table:table-cell>
          <table:table-cell office:value-type="float" office:value="-651.41999999999996" table:style-name="ce14">
            <text:p>-651.42</text:p>
          </table:table-cell>
          <table:table-cell office:value-type="float" office:value="2846.74" table:style-name="ce25">
            <text:p>2,84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91.32" table:style-name="ce24">
            <text:p>3,591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54999999999995" table:style-name="ce14">
            <text:p>-535.55</text:p>
          </table:table-cell>
          <table:table-cell office:value-type="float" office:value="0" table:style-name="ce14">
            <text:p>0.00</text:p>
          </table:table-cell>
          <table:table-cell office:value-type="float" office:value="3055.77" table:style-name="ce25">
            <text:p>3,05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5.53" table:style-name="ce14">
            <text:p>-555.53</text:p>
          </table:table-cell>
          <table:table-cell office:value-type="float" office:value="-14.96" table:style-name="ce14">
            <text:p>-14.96</text:p>
          </table:table-cell>
          <table:table-cell office:value-type="float" office:value="3532.08" table:style-name="ce25">
            <text:p>3,53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0.34" table:style-name="ce14">
            <text:p>-730.34</text:p>
          </table:table-cell>
          <table:table-cell office:value-type="float" office:value="0" table:style-name="ce14">
            <text:p>0.00</text:p>
          </table:table-cell>
          <table:table-cell office:value-type="float" office:value="3758.8" table:style-name="ce25">
            <text:p>3,75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8.53" table:style-name="ce14">
            <text:p>-18.53</text:p>
          </table:table-cell>
          <table:table-cell office:value-type="float" office:value="3202.88" table:style-name="ce25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69.33" table:style-name="ce14">
            <text:p>-1,869.33</text:p>
          </table:table-cell>
          <table:table-cell office:value-type="float" office:value="-34.03" table:style-name="ce14">
            <text:p>-34.03</text:p>
          </table:table-cell>
          <table:table-cell office:value-type="float" office:value="5543.81" table:style-name="ce25">
            <text:p>5,54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35" table:style-name="ce14">
            <text:p>-747.35</text:p>
          </table:table-cell>
          <table:table-cell office:value-type="float" office:value="-1024.67" table:style-name="ce14">
            <text:p>-1,024.67</text:p>
          </table:table-cell>
          <table:table-cell office:value-type="float" office:value="1859.41" table:style-name="ce25">
            <text:p>1,85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3.14" table:style-name="ce14">
            <text:p>-873.14</text:p>
          </table:table-cell>
          <table:table-cell office:value-type="float" office:value="0" table:style-name="ce14">
            <text:p>0.00</text:p>
          </table:table-cell>
          <table:table-cell office:value-type="float" office:value="3800.69" table:style-name="ce25">
            <text:p>3,80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7.3" table:style-name="ce14">
            <text:p>-807.30</text:p>
          </table:table-cell>
          <table:table-cell office:value-type="float" office:value="0" table:style-name="ce14">
            <text:p>0.00</text:p>
          </table:table-cell>
          <table:table-cell office:value-type="float" office:value="3517.37" table:style-name="ce25">
            <text:p>3,51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3.48" table:style-name="ce14">
            <text:p>-473.48</text:p>
          </table:table-cell>
          <table:table-cell office:value-type="float" office:value="0" table:style-name="ce14">
            <text:p>0.00</text:p>
          </table:table-cell>
          <table:table-cell office:value-type="float" office:value="3043.01" table:style-name="ce25">
            <text:p>3,04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1620.87" table:style-name="ce14">
            <text:p>-1,620.87</text:p>
          </table:table-cell>
          <table:table-cell office:value-type="float" office:value="3640.37" table:style-name="ce25">
            <text:p>3,64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0" table:style-name="ce14">
            <text:p>0.00</text:p>
          </table:table-cell>
          <table:table-cell office:value-type="float" office:value="2832.02" table:style-name="ce25">
            <text:p>2,83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000.24" table:style-name="ce24">
            <text:p>3,000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7.5" table:style-name="ce14">
            <text:p>-507.50</text:p>
          </table:table-cell>
          <table:table-cell office:value-type="float" office:value="-14.96" table:style-name="ce14">
            <text:p>-14.96</text:p>
          </table:table-cell>
          <table:table-cell office:value-type="float" office:value="2477.7800000000002" table:style-name="ce25">
            <text:p>2,4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-357.61" table:style-name="ce14">
            <text:p>-357.61</text:p>
          </table:table-cell>
          <table:table-cell office:value-type="float" office:value="2318.08" table:style-name="ce25">
            <text:p>2,31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-478.59" table:style-name="ce14">
            <text:p>-478.59</text:p>
          </table:table-cell>
          <table:table-cell office:value-type="float" office:value="3693.48" table:style-name="ce25">
            <text:p>3,69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4.03" table:style-name="ce14">
            <text:p>-34.03</text:p>
          </table:table-cell>
          <table:table-cell office:value-type="float" office:value="5840.9" table:style-name="ce25">
            <text:p>5,84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0" table:style-name="ce14">
            <text:p>0.00</text:p>
          </table:table-cell>
          <table:table-cell office:value-type="float" office:value="2972.68" table:style-name="ce25">
            <text:p>2,9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94.24" table:style-name="ce14">
            <text:p>1,894.24</text:p>
          </table:table-cell>
          <table:table-cell office:value-type="string" table:style-name="ce15">
            <text:p>abr/2018</text:p>
          </table:table-cell>
          <table:table-cell office:value-type="float" office:value="-1381.45" table:style-name="ce14">
            <text:p>-1,381.45</text:p>
          </table:table-cell>
          <table:table-cell office:value-type="float" office:value="-18.53" table:style-name="ce14">
            <text:p>-18.53</text:p>
          </table:table-cell>
          <table:table-cell office:value-type="float" office:value="4678.37" table:style-name="ce25">
            <text:p>4,67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.98" table:style-name="ce14">
            <text:p>-899.98</text:p>
          </table:table-cell>
          <table:table-cell office:value-type="float" office:value="0" table:style-name="ce14">
            <text:p>0.00</text:p>
          </table:table-cell>
          <table:table-cell office:value-type="float" office:value="4660.3100000000004" table:style-name="ce25">
            <text:p>4,66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14.96" table:style-name="ce14">
            <text:p>-14.96</text:p>
          </table:table-cell>
          <table:table-cell office:value-type="float" office:value="2817.06" table:style-name="ce25">
            <text:p>2,8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-1264.02" table:style-name="ce14">
            <text:p>-1,264.02</text:p>
          </table:table-cell>
          <table:table-cell office:value-type="float" office:value="1746.74" table:style-name="ce25">
            <text:p>1,74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6.34" table:style-name="ce14">
            <text:p>-776.34</text:p>
          </table:table-cell>
          <table:table-cell office:value-type="float" office:value="0" table:style-name="ce14">
            <text:p>0.00</text:p>
          </table:table-cell>
          <table:table-cell office:value-type="float" office:value="3707.05" table:style-name="ce25">
            <text:p>3,70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368.34" table:style-name="ce14">
            <text:p>-368.34</text:p>
          </table:table-cell>
          <table:table-cell office:value-type="float" office:value="2604.34" table:style-name="ce25">
            <text:p>2,60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Domingos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4.69000000000005" table:style-name="ce14">
            <text:p>-594.69</text:p>
          </table:table-cell>
          <table:table-cell office:value-type="float" office:value="-1003.64" table:style-name="ce14">
            <text:p>-1,003.64</text:p>
          </table:table-cell>
          <table:table-cell office:value-type="float" office:value="2217.44" table:style-name="ce25">
            <text:p>2,21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356.84" table:style-name="ce24">
            <text:p>11,356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07.22" table:style-name="ce14">
            <text:p>-2,907.22</text:p>
          </table:table-cell>
          <table:table-cell office:value-type="float" office:value="-428.33" table:style-name="ce14">
            <text:p>-428.33</text:p>
          </table:table-cell>
          <table:table-cell office:value-type="float" office:value="8021.29" table:style-name="ce25">
            <text:p>8,02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8">
            <text:p>Agente de Defensoria Pública</text:p>
          </table:table-cell>
          <table:table-cell office:value-type="float" office:value="8992.02" table:style-name="ce24">
            <text:p>8,99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60.08" table:style-name="ce14">
            <text:p>-2,860.08</text:p>
          </table:table-cell>
          <table:table-cell office:value-type="float" office:value="-31.65" table:style-name="ce14">
            <text:p>-31.65</text:p>
          </table:table-cell>
          <table:table-cell office:value-type="float" office:value="6100.29" table:style-name="ce25">
            <text:p>6,10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Vatr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75.25" table:style-name="ce14">
            <text:p>-1,775.25</text:p>
          </table:table-cell>
          <table:table-cell office:value-type="float" office:value="-925.57" table:style-name="ce14">
            <text:p>-925.57</text:p>
          </table:table-cell>
          <table:table-cell office:value-type="float" office:value="5658.13" table:style-name="ce25">
            <text:p>5,6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2492.52" table:style-name="ce24">
            <text:p>12,492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909.89" table:style-name="ce14">
            <text:p>-3,909.89</text:p>
          </table:table-cell>
          <table:table-cell office:value-type="float" office:value="-2743.36" table:style-name="ce14">
            <text:p>-2,743.36</text:p>
          </table:table-cell>
          <table:table-cell office:value-type="float" office:value="5839.27" table:style-name="ce25">
            <text:p>5,83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29.99" table:style-name="ce24">
            <text:p>4,229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9.8" table:style-name="ce14">
            <text:p>-709.80</text:p>
          </table:table-cell>
          <table:table-cell office:value-type="float" office:value="-1070.5" table:style-name="ce14">
            <text:p>-1,070.50</text:p>
          </table:table-cell>
          <table:table-cell office:value-type="float" office:value="2449.69" table:style-name="ce25">
            <text:p>2,44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7756.21" table:style-name="ce24">
            <text:p>7,756.21</text:p>
          </table:table-cell>
          <table:table-cell office:value-type="float" office:value="0" table:style-name="ce14">
            <text:p>0.00</text:p>
          </table:table-cell>
          <table:table-cell office:value-type="float" office:value="3878.11" table:style-name="ce14">
            <text:p>3,878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18.98" table:style-name="ce14">
            <text:p>-2,618.98</text:p>
          </table:table-cell>
          <table:table-cell office:value-type="float" office:value="0" table:style-name="ce14">
            <text:p>0.00</text:p>
          </table:table-cell>
          <table:table-cell office:value-type="float" office:value="9015.34" table:style-name="ce25">
            <text:p>9,01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91.18" table:style-name="ce24">
            <text:p>4,991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6.69" table:style-name="ce14">
            <text:p>-986.69</text:p>
          </table:table-cell>
          <table:table-cell office:value-type="float" office:value="0" table:style-name="ce14">
            <text:p>0.00</text:p>
          </table:table-cell>
          <table:table-cell office:value-type="float" office:value="4004.49" table:style-name="ce25">
            <text:p>4,00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2480.54" table:style-name="ce24">
            <text:p>12,480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38.7" table:style-name="ce14">
            <text:p>-3,238.70</text:p>
          </table:table-cell>
          <table:table-cell office:value-type="float" office:value="-512.6" table:style-name="ce14">
            <text:p>-512.60</text:p>
          </table:table-cell>
          <table:table-cell office:value-type="float" office:value="8729.24" table:style-name="ce25">
            <text:p>8,72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210.29" table:style-name="ce14">
            <text:p>-210.29</text:p>
          </table:table-cell>
          <table:table-cell office:value-type="float" office:value="2385.3000000000002" table:style-name="ce25">
            <text:p>2,38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181.52" table:style-name="ce24">
            <text:p>3,181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9.41" table:style-name="ce14">
            <text:p>-479.41</text:p>
          </table:table-cell>
          <table:table-cell office:value-type="float" office:value="-795.35" table:style-name="ce14">
            <text:p>-795.35</text:p>
          </table:table-cell>
          <table:table-cell office:value-type="float" office:value="1906.76" table:style-name="ce25">
            <text:p>1,90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.63" table:style-name="ce14">
            <text:p>-719.63</text:p>
          </table:table-cell>
          <table:table-cell office:value-type="float" office:value="-499.71" table:style-name="ce14">
            <text:p>-499.71</text:p>
          </table:table-cell>
          <table:table-cell office:value-type="float" office:value="2883.23" table:style-name="ce25">
            <text:p>2,88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894.65" table:style-name="ce14">
            <text:p>-894.65</text:p>
          </table:table-cell>
          <table:table-cell office:value-type="float" office:value="1700.94" table:style-name="ce25">
            <text:p>1,70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8">
            <text:p>Agente de Defensoria Pública</text:p>
          </table:table-cell>
          <table:table-cell office:value-type="float" office:value="9677.26" table:style-name="ce24">
            <text:p>9,677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05.06" table:style-name="ce14">
            <text:p>-2,705.06</text:p>
          </table:table-cell>
          <table:table-cell office:value-type="float" office:value="-34.03" table:style-name="ce14">
            <text:p>-34.03</text:p>
          </table:table-cell>
          <table:table-cell office:value-type="float" office:value="6938.17" table:style-name="ce25">
            <text:p>6,93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37.49" table:style-name="ce24">
            <text:p>4,137.49</text:p>
          </table:table-cell>
          <table:table-cell office:value-type="float" office:value="1279.4000000000001" table:style-name="ce14">
            <text:p>1,279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5.05" table:style-name="ce14">
            <text:p>-705.05</text:p>
          </table:table-cell>
          <table:table-cell office:value-type="float" office:value="0" table:style-name="ce14">
            <text:p>0.00</text:p>
          </table:table-cell>
          <table:table-cell office:value-type="float" office:value="4711.84" table:style-name="ce25">
            <text:p>4,71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50.02" table:style-name="ce14">
            <text:p>-3,650.02</text:p>
          </table:table-cell>
          <table:table-cell office:value-type="float" office:value="-2619.11" table:style-name="ce14">
            <text:p>-2,619.11</text:p>
          </table:table-cell>
          <table:table-cell office:value-type="float" office:value="6024.77" table:style-name="ce25">
            <text:p>6,02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83.3500000000004" table:style-name="ce24">
            <text:p>4,38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.15" table:style-name="ce14">
            <text:p>-899.15</text:p>
          </table:table-cell>
          <table:table-cell office:value-type="float" office:value="-18.53" table:style-name="ce14">
            <text:p>-18.53</text:p>
          </table:table-cell>
          <table:table-cell office:value-type="float" office:value="3465.67" table:style-name="ce25">
            <text:p>3,4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82.67" table:style-name="ce24">
            <text:p>4,782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3.6199999999999" table:style-name="ce14">
            <text:p>-1,083.62</text:p>
          </table:table-cell>
          <table:table-cell office:value-type="float" office:value="-360.41" table:style-name="ce14">
            <text:p>-360.41</text:p>
          </table:table-cell>
          <table:table-cell office:value-type="float" office:value="3338.64" table:style-name="ce25">
            <text:p>3,33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5.4" table:style-name="ce14">
            <text:p>-865.40</text:p>
          </table:table-cell>
          <table:table-cell office:value-type="float" office:value="-18.53" table:style-name="ce14">
            <text:p>-18.53</text:p>
          </table:table-cell>
          <table:table-cell office:value-type="float" office:value="3656.97" table:style-name="ce25">
            <text:p>3,65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.08" table:style-name="ce14">
            <text:p>-833.08</text:p>
          </table:table-cell>
          <table:table-cell office:value-type="float" office:value="-978.86" table:style-name="ce14">
            <text:p>-978.86</text:p>
          </table:table-cell>
          <table:table-cell office:value-type="float" office:value="2194.1999999999998" table:style-name="ce25">
            <text:p>2,19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naldo Eloi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9.29999999999995" table:style-name="ce14">
            <text:p>-629.30</text:p>
          </table:table-cell>
          <table:table-cell office:value-type="float" office:value="-229.25" table:style-name="ce14">
            <text:p>-229.25</text:p>
          </table:table-cell>
          <table:table-cell office:value-type="float" office:value="3815.28" table:style-name="ce25">
            <text:p>3,81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Helena Bosco Perez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830.34" table:style-name="ce24">
            <text:p>6,830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87.09" table:style-name="ce14">
            <text:p>-1,587.09</text:p>
          </table:table-cell>
          <table:table-cell office:value-type="float" office:value="-1911.55" table:style-name="ce14">
            <text:p>-1,911.55</text:p>
          </table:table-cell>
          <table:table-cell office:value-type="float" office:value="3331.7" table:style-name="ce25">
            <text:p>3,33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791.29" table:style-name="ce25">
            <text:p>2,79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35.94" table:style-name="ce14">
            <text:p>-2,035.94</text:p>
          </table:table-cell>
          <table:table-cell office:value-type="float" office:value="-1934.54" table:style-name="ce14">
            <text:p>-1,934.54</text:p>
          </table:table-cell>
          <table:table-cell office:value-type="float" office:value="4388.47" table:style-name="ce25">
            <text:p>4,38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827.57" table:style-name="ce14">
            <text:p>-827.57</text:p>
          </table:table-cell>
          <table:table-cell office:value-type="float" office:value="2393.84" table:style-name="ce25">
            <text:p>2,3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14.96" table:style-name="ce14">
            <text:p>-14.96</text:p>
          </table:table-cell>
          <table:table-cell office:value-type="float" office:value="2817.06" table:style-name="ce25">
            <text:p>2,8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0" table:style-name="ce14">
            <text:p>0.00</text:p>
          </table:table-cell>
          <table:table-cell office:value-type="float" office:value="4581.29" table:style-name="ce25">
            <text:p>4,58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658.16" table:style-name="ce14">
            <text:p>-658.16</text:p>
          </table:table-cell>
          <table:table-cell office:value-type="float" office:value="2314.52" table:style-name="ce25">
            <text:p>2,31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8.71" table:style-name="ce14">
            <text:p>-1,448.71</text:p>
          </table:table-cell>
          <table:table-cell office:value-type="float" office:value="0" table:style-name="ce14">
            <text:p>0.00</text:p>
          </table:table-cell>
          <table:table-cell office:value-type="float" office:value="4882.8900000000003" table:style-name="ce25">
            <text:p>4,8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-17.29" table:style-name="ce14">
            <text:p>-17.29</text:p>
          </table:table-cell>
          <table:table-cell office:value-type="float" office:value="3012.05" table:style-name="ce25">
            <text:p>3,01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69.33" table:style-name="ce14">
            <text:p>-1,869.33</text:p>
          </table:table-cell>
          <table:table-cell office:value-type="float" office:value="-31.65" table:style-name="ce14">
            <text:p>-31.65</text:p>
          </table:table-cell>
          <table:table-cell office:value-type="float" office:value="5546.19" table:style-name="ce25">
            <text:p>5,54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4002.85" table:style-name="ce14">
            <text:p>4,002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18.9499999999998" table:style-name="ce14">
            <text:p>-2,518.95</text:p>
          </table:table-cell>
          <table:table-cell office:value-type="float" office:value="-35.46" table:style-name="ce14">
            <text:p>-35.46</text:p>
          </table:table-cell>
          <table:table-cell office:value-type="float" office:value="9454.14" table:style-name="ce25">
            <text:p>9,45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0" table:style-name="ce14">
            <text:p>0.00</text:p>
          </table:table-cell>
          <table:table-cell office:value-type="float" office:value="5303.97" table:style-name="ce25">
            <text:p>5,30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441.68" table:style-name="ce24">
            <text:p>3,441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1.06" table:style-name="ce14">
            <text:p>-441.06</text:p>
          </table:table-cell>
          <table:table-cell office:value-type="float" office:value="-648.13" table:style-name="ce14">
            <text:p>-648.13</text:p>
          </table:table-cell>
          <table:table-cell office:value-type="float" office:value="2352.4899999999998" table:style-name="ce25">
            <text:p>2,35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249.4" table:style-name="ce14">
            <text:p>249.40</text:p>
          </table:table-cell>
          <table:table-cell office:value-type="string" table:style-name="ce15">
            <text:p>abr/2018</text:p>
          </table:table-cell>
          <table:table-cell office:value-type="float" office:value="-735.83" table:style-name="ce14">
            <text:p>-735.83</text:p>
          </table:table-cell>
          <table:table-cell office:value-type="float" office:value="-588.07000000000005" table:style-name="ce14">
            <text:p>-588.07</text:p>
          </table:table-cell>
          <table:table-cell office:value-type="float" office:value="3599.33" table:style-name="ce25">
            <text:p>3,59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76.82" table:style-name="ce24">
            <text:p>4,376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24.44" table:style-name="ce14">
            <text:p>2,124.44</text:p>
          </table:table-cell>
          <table:table-cell office:value-type="string" table:style-name="ce15">
            <text:p>abr/2018</text:p>
          </table:table-cell>
          <table:table-cell office:value-type="float" office:value="-1516.07" table:style-name="ce14">
            <text:p>-1,516.07</text:p>
          </table:table-cell>
          <table:table-cell office:value-type="float" office:value="-14.96" table:style-name="ce14">
            <text:p>-14.96</text:p>
          </table:table-cell>
          <table:table-cell office:value-type="float" office:value="4970.2299999999996" table:style-name="ce25">
            <text:p>4,9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30.04" table:style-name="ce14">
            <text:p>-1,630.04</text:p>
          </table:table-cell>
          <table:table-cell office:value-type="float" office:value="-31.65" table:style-name="ce14">
            <text:p>-31.65</text:p>
          </table:table-cell>
          <table:table-cell office:value-type="float" office:value="4669.91" table:style-name="ce25">
            <text:p>4,66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92.27" table:style-name="ce14">
            <text:p>-2,192.27</text:p>
          </table:table-cell>
          <table:table-cell office:value-type="float" office:value="0" table:style-name="ce14">
            <text:p>0.00</text:p>
          </table:table-cell>
          <table:table-cell office:value-type="float" office:value="6166.68" table:style-name="ce25">
            <text:p>6,16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629.02" table:style-name="ce14">
            <text:p>-629.02</text:p>
          </table:table-cell>
          <table:table-cell office:value-type="float" office:value="2624.17" table:style-name="ce25">
            <text:p>2,6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805.82" table:style-name="ce14">
            <text:p>805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.72" table:style-name="ce14">
            <text:p>-976.72</text:p>
          </table:table-cell>
          <table:table-cell office:value-type="float" office:value="-920.38" table:style-name="ce14">
            <text:p>-920.38</text:p>
          </table:table-cell>
          <table:table-cell office:value-type="float" office:value="3743.64" table:style-name="ce25">
            <text:p>3,74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0" table:style-name="ce14">
            <text:p>0.00</text:p>
          </table:table-cell>
          <table:table-cell office:value-type="float" office:value="5261.24" table:style-name="ce25">
            <text:p>5,26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.6" table:style-name="ce14">
            <text:p>-960.60</text:p>
          </table:table-cell>
          <table:table-cell office:value-type="float" office:value="-737.14" table:style-name="ce14">
            <text:p>-737.14</text:p>
          </table:table-cell>
          <table:table-cell office:value-type="float" office:value="3137.18" table:style-name="ce25">
            <text:p>3,13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76.63" table:style-name="ce24">
            <text:p>3,976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0.20000000000005" table:style-name="ce14">
            <text:p>-580.2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380.35" table:style-name="ce25">
            <text:p>3,38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9.78" table:style-name="ce24">
            <text:p>2,89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3.62" table:style-name="ce14">
            <text:p>-423.62</text:p>
          </table:table-cell>
          <table:table-cell office:value-type="float" office:value="0" table:style-name="ce14">
            <text:p>0.00</text:p>
          </table:table-cell>
          <table:table-cell office:value-type="float" office:value="2476.16" table:style-name="ce25">
            <text:p>2,4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88" table:style-name="ce14">
            <text:p>-602.88</text:p>
          </table:table-cell>
          <table:table-cell office:value-type="float" office:value="-961.82" table:style-name="ce14">
            <text:p>-961.82</text:p>
          </table:table-cell>
          <table:table-cell office:value-type="float" office:value="1813.37" table:style-name="ce25">
            <text:p>1,81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69.33" table:style-name="ce14">
            <text:p>-1,869.33</text:p>
          </table:table-cell>
          <table:table-cell office:value-type="float" office:value="-727.28" table:style-name="ce14">
            <text:p>-727.28</text:p>
          </table:table-cell>
          <table:table-cell office:value-type="float" office:value="4850.5600000000004" table:style-name="ce25">
            <text:p>4,85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.34" table:style-name="ce14">
            <text:p>-998.34</text:p>
          </table:table-cell>
          <table:table-cell office:value-type="float" office:value="-1649.74" table:style-name="ce14">
            <text:p>-1,649.74</text:p>
          </table:table-cell>
          <table:table-cell office:value-type="float" office:value="1835.31" table:style-name="ce25">
            <text:p>1,83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54.2" table:style-name="ce24">
            <text:p>5,654.20</text:p>
          </table:table-cell>
          <table:table-cell office:value-type="float" office:value="0" table:style-name="ce14">
            <text:p>0.00</text:p>
          </table:table-cell>
          <table:table-cell office:value-type="float" office:value="2827.1" table:style-name="ce14">
            <text:p>2,827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60.53" table:style-name="ce14">
            <text:p>-1,560.53</text:p>
          </table:table-cell>
          <table:table-cell office:value-type="float" office:value="0" table:style-name="ce14">
            <text:p>0.00</text:p>
          </table:table-cell>
          <table:table-cell office:value-type="float" office:value="6920.77" table:style-name="ce25">
            <text:p>6,92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1393.16" table:style-name="ce14">
            <text:p>1,393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63.8000000000002" table:style-name="ce14">
            <text:p>-2,063.80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7652.93" table:style-name="ce25">
            <text:p>7,65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4.79" table:style-name="ce14">
            <text:p>-664.79</text:p>
          </table:table-cell>
          <table:table-cell office:value-type="float" office:value="-115.43" table:style-name="ce14">
            <text:p>-115.43</text:p>
          </table:table-cell>
          <table:table-cell office:value-type="float" office:value="3411.26" table:style-name="ce25">
            <text:p>3,41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72.59" table:style-name="ce24">
            <text:p>7,97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97" table:style-name="ce14">
            <text:p>-1,921.97</text:p>
          </table:table-cell>
          <table:table-cell office:value-type="float" office:value="-209.89" table:style-name="ce14">
            <text:p>-209.89</text:p>
          </table:table-cell>
          <table:table-cell office:value-type="float" office:value="5840.73" table:style-name="ce25">
            <text:p>5,84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7.66" table:style-name="ce14">
            <text:p>-667.66</text:p>
          </table:table-cell>
          <table:table-cell office:value-type="float" office:value="-14.96" table:style-name="ce14">
            <text:p>-14.96</text:p>
          </table:table-cell>
          <table:table-cell office:value-type="float" office:value="3024.24" table:style-name="ce25">
            <text:p>3,02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9.78" table:style-name="ce14">
            <text:p>-2,009.78</text:p>
          </table:table-cell>
          <table:table-cell office:value-type="float" office:value="-34.03" table:style-name="ce14">
            <text:p>-34.03</text:p>
          </table:table-cell>
          <table:table-cell office:value-type="float" office:value="5639" table:style-name="ce25">
            <text:p>5,63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.1300000000001" table:style-name="ce14">
            <text:p>-1,049.13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5506.4" table:style-name="ce25">
            <text:p>5,50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3.65" table:style-name="ce14">
            <text:p>-503.65</text:p>
          </table:table-cell>
          <table:table-cell office:value-type="float" office:value="-404.28" table:style-name="ce14">
            <text:p>-404.28</text:p>
          </table:table-cell>
          <table:table-cell office:value-type="float" office:value="2845.48" table:style-name="ce25">
            <text:p>2,84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040.65" table:style-name="ce24">
            <text:p>3,040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1.32" table:style-name="ce14">
            <text:p>-451.32</text:p>
          </table:table-cell>
          <table:table-cell office:value-type="float" office:value="-13.46" table:style-name="ce14">
            <text:p>-13.46</text:p>
          </table:table-cell>
          <table:table-cell office:value-type="float" office:value="2575.87" table:style-name="ce25">
            <text:p>2,57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36.43" table:style-name="ce14">
            <text:p>-1,736.43</text:p>
          </table:table-cell>
          <table:table-cell office:value-type="float" office:value="-31.65" table:style-name="ce14">
            <text:p>-31.65</text:p>
          </table:table-cell>
          <table:table-cell office:value-type="float" office:value="5324.46" table:style-name="ce25">
            <text:p>5,32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30.42" table:style-name="ce14">
            <text:p>-1,930.42</text:p>
          </table:table-cell>
          <table:table-cell office:value-type="float" office:value="-31.65" table:style-name="ce14">
            <text:p>-31.65</text:p>
          </table:table-cell>
          <table:table-cell office:value-type="float" office:value="5130.47" table:style-name="ce25">
            <text:p>5,13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1055.27" table:style-name="ce14">
            <text:p>1,055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65.29" table:style-name="ce14">
            <text:p>-1,765.29</text:p>
          </table:table-cell>
          <table:table-cell office:value-type="float" office:value="-1412.98" table:style-name="ce14">
            <text:p>-1,412.98</text:p>
          </table:table-cell>
          <table:table-cell office:value-type="float" office:value="4208.6000000000004" table:style-name="ce25">
            <text:p>4,20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.08" table:style-name="ce14">
            <text:p>-833.08</text:p>
          </table:table-cell>
          <table:table-cell office:value-type="float" office:value="0" table:style-name="ce14">
            <text:p>0.00</text:p>
          </table:table-cell>
          <table:table-cell office:value-type="float" office:value="3173.06" table:style-name="ce25">
            <text:p>3,1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Maria Bovo Soar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1191.1300000000001" table:style-name="ce14">
            <text:p>1,191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32.73" table:style-name="ce14">
            <text:p>-1,832.73</text:p>
          </table:table-cell>
          <table:table-cell office:value-type="float" office:value="-31.65" table:style-name="ce14">
            <text:p>-31.65</text:p>
          </table:table-cell>
          <table:table-cell office:value-type="float" office:value="6473.54" table:style-name="ce25">
            <text:p>6,47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697.35" table:style-name="ce14">
            <text:p>697.35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.79" table:style-name="ce14">
            <text:p>-991.79</text:p>
          </table:table-cell>
          <table:table-cell office:value-type="float" office:value="-352.63" table:style-name="ce14">
            <text:p>-352.63</text:p>
          </table:table-cell>
          <table:table-cell office:value-type="float" office:value="5629.1" table:style-name="ce25">
            <text:p>5,62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31.65" table:style-name="ce14">
            <text:p>-31.65</text:p>
          </table:table-cell>
          <table:table-cell office:value-type="float" office:value="5229.59" table:style-name="ce25">
            <text:p>5,2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46.72" table:style-name="ce14">
            <text:p>-1,646.72</text:p>
          </table:table-cell>
          <table:table-cell office:value-type="float" office:value="-1106.2" table:style-name="ce14">
            <text:p>-1,106.20</text:p>
          </table:table-cell>
          <table:table-cell office:value-type="float" office:value="4339.62" table:style-name="ce25">
            <text:p>4,33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01.49" table:style-name="ce14">
            <text:p>-1,901.49</text:p>
          </table:table-cell>
          <table:table-cell office:value-type="float" office:value="-31.65" table:style-name="ce14">
            <text:p>-31.65</text:p>
          </table:table-cell>
          <table:table-cell office:value-type="float" office:value="4873.33" table:style-name="ce25">
            <text:p>4,87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590.83000000000004" table:style-name="ce14">
            <text:p>-590.83</text:p>
          </table:table-cell>
          <table:table-cell office:value-type="float" office:value="2311.52" table:style-name="ce25">
            <text:p>2,31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142.4" table:style-name="ce24">
            <text:p>3,142.40</text:p>
          </table:table-cell>
          <table:table-cell office:value-type="float" office:value="523.73" table:style-name="ce14">
            <text:p>523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9.26" table:style-name="ce14">
            <text:p>-559.26</text:p>
          </table:table-cell>
          <table:table-cell office:value-type="float" office:value="0" table:style-name="ce14">
            <text:p>0.00</text:p>
          </table:table-cell>
          <table:table-cell office:value-type="float" office:value="3106.87" table:style-name="ce25">
            <text:p>3,10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4.69000000000005" table:style-name="ce14">
            <text:p>-594.69</text:p>
          </table:table-cell>
          <table:table-cell office:value-type="float" office:value="0" table:style-name="ce14">
            <text:p>0.00</text:p>
          </table:table-cell>
          <table:table-cell office:value-type="float" office:value="3221.08" table:style-name="ce25">
            <text:p>3,22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05.33" table:style-name="ce25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142.4" table:style-name="ce24">
            <text:p>3,142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1.16999999999996" table:style-name="ce14">
            <text:p>-601.17</text:p>
          </table:table-cell>
          <table:table-cell office:value-type="float" office:value="0" table:style-name="ce14">
            <text:p>0.00</text:p>
          </table:table-cell>
          <table:table-cell office:value-type="float" office:value="2541.23" table:style-name="ce25">
            <text:p>2,54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.32000000000005" table:style-name="ce14">
            <text:p>-634.32</text:p>
          </table:table-cell>
          <table:table-cell office:value-type="float" office:value="-14.96" table:style-name="ce14">
            <text:p>-14.96</text:p>
          </table:table-cell>
          <table:table-cell office:value-type="float" office:value="3675.39" table:style-name="ce25">
            <text:p>3,67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90.76" table:style-name="ce24">
            <text:p>4,490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.92" table:style-name="ce14">
            <text:p>-795.92</text:p>
          </table:table-cell>
          <table:table-cell office:value-type="float" office:value="0" table:style-name="ce14">
            <text:p>0.00</text:p>
          </table:table-cell>
          <table:table-cell office:value-type="float" office:value="3694.84" table:style-name="ce25">
            <text:p>3,69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46.72" table:style-name="ce14">
            <text:p>-1,646.72</text:p>
          </table:table-cell>
          <table:table-cell office:value-type="float" office:value="-31.65" table:style-name="ce14">
            <text:p>-31.65</text:p>
          </table:table-cell>
          <table:table-cell office:value-type="float" office:value="5414.17" table:style-name="ce25">
            <text:p>5,41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14.96" table:style-name="ce14">
            <text:p>-14.96</text:p>
          </table:table-cell>
          <table:table-cell office:value-type="float" office:value="2644.98" table:style-name="ce25">
            <text:p>2,6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515.29" table:style-name="ce24">
            <text:p>6,515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72.6" table:style-name="ce14">
            <text:p>-1,372.60</text:p>
          </table:table-cell>
          <table:table-cell office:value-type="float" office:value="-28.87" table:style-name="ce14">
            <text:p>-28.87</text:p>
          </table:table-cell>
          <table:table-cell office:value-type="float" office:value="5113.82" table:style-name="ce25">
            <text:p>5,11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680.65" table:style-name="ce14">
            <text:p>-680.65</text:p>
          </table:table-cell>
          <table:table-cell office:value-type="string" table:style-name="ce15">
            <text:p>dez/2017</text:p>
          </table:table-cell>
          <table:table-cell office:value-type="float" office:value="-1426.29" table:style-name="ce14">
            <text:p>-1,426.29</text:p>
          </table:table-cell>
          <table:table-cell office:value-type="float" office:value="-31.65" table:style-name="ce14">
            <text:p>-31.65</text:p>
          </table:table-cell>
          <table:table-cell office:value-type="float" office:value="4667.88" table:style-name="ce25">
            <text:p>4,66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756.21" table:style-name="ce24">
            <text:p>7,756.21</text:p>
          </table:table-cell>
          <table:table-cell office:value-type="float" office:value="1292.7" table:style-name="ce14">
            <text:p>1,292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75.79" table:style-name="ce14">
            <text:p>-2,075.79</text:p>
          </table:table-cell>
          <table:table-cell office:value-type="float" office:value="-31.65" table:style-name="ce14">
            <text:p>-31.65</text:p>
          </table:table-cell>
          <table:table-cell office:value-type="float" office:value="6941.47" table:style-name="ce25">
            <text:p>6,94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1126.02" table:style-name="ce14">
            <text:p>1,126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8" table:style-name="ce14">
            <text:p>-738.00</text:p>
          </table:table-cell>
          <table:table-cell office:value-type="float" office:value="-342.22" table:style-name="ce14">
            <text:p>-342.22</text:p>
          </table:table-cell>
          <table:table-cell office:value-type="float" office:value="3423.87" table:style-name="ce25">
            <text:p>3,42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2668.57" table:style-name="ce14">
            <text:p>2,66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22.25" table:style-name="ce14">
            <text:p>-2,322.25</text:p>
          </table:table-cell>
          <table:table-cell office:value-type="float" office:value="-35.46" table:style-name="ce14">
            <text:p>-35.46</text:p>
          </table:table-cell>
          <table:table-cell office:value-type="float" office:value="8316.56" table:style-name="ce25">
            <text:p>8,31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0.82" table:style-name="ce14">
            <text:p>-720.82</text:p>
          </table:table-cell>
          <table:table-cell office:value-type="float" office:value="0" table:style-name="ce14">
            <text:p>0.00</text:p>
          </table:table-cell>
          <table:table-cell office:value-type="float" office:value="3603.85" table:style-name="ce25">
            <text:p>3,6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0" table:style-name="ce14">
            <text:p>0.00</text:p>
          </table:table-cell>
          <table:table-cell office:value-type="float" office:value="3010.76" table:style-name="ce25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0" table:style-name="ce14">
            <text:p>0.00</text:p>
          </table:table-cell>
          <table:table-cell office:value-type="float" office:value="3010.76" table:style-name="ce25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.32000000000005" table:style-name="ce14">
            <text:p>-634.32</text:p>
          </table:table-cell>
          <table:table-cell office:value-type="float" office:value="-13.46" table:style-name="ce14">
            <text:p>-13.46</text:p>
          </table:table-cell>
          <table:table-cell office:value-type="float" office:value="3676.89" table:style-name="ce25">
            <text:p>3,67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3106.69" table:style-name="ce14">
            <text:p>3,106.6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-28.87" table:style-name="ce14">
            <text:p>-28.87</text:p>
          </table:table-cell>
          <table:table-cell office:value-type="float" office:value="7886.12" table:style-name="ce25">
            <text:p>7,88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Calheiro Cos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35.94" table:style-name="ce14">
            <text:p>-2,035.94</text:p>
          </table:table-cell>
          <table:table-cell office:value-type="float" office:value="0" table:style-name="ce14">
            <text:p>0.00</text:p>
          </table:table-cell>
          <table:table-cell office:value-type="float" office:value="6323.01" table:style-name="ce25">
            <text:p>6,32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612.49" table:style-name="ce14">
            <text:p>-612.49</text:p>
          </table:table-cell>
          <table:table-cell office:value-type="float" office:value="2720.82" table:style-name="ce25">
            <text:p>2,72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8.63" table:style-name="ce14">
            <text:p>-748.63</text:p>
          </table:table-cell>
          <table:table-cell office:value-type="float" office:value="0" table:style-name="ce14">
            <text:p>0.00</text:p>
          </table:table-cell>
          <table:table-cell office:value-type="float" office:value="3143.57" table:style-name="ce25">
            <text:p>3,14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-14.96" table:style-name="ce14">
            <text:p>-14.96</text:p>
          </table:table-cell>
          <table:table-cell office:value-type="float" office:value="3908.44" table:style-name="ce25">
            <text:p>3,90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-36.83" table:style-name="ce14">
            <text:p>-36.83</text:p>
          </table:table-cell>
          <table:table-cell office:value-type="float" office:value="2899.8" table:style-name="ce25">
            <text:p>2,89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0" table:style-name="ce14">
            <text:p>0.00</text:p>
          </table:table-cell>
          <table:table-cell office:value-type="float" office:value="4808.3" table:style-name="ce25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8">
            <text:p>Agente de Defensoria Pública</text:p>
          </table:table-cell>
          <table:table-cell office:value-type="float" office:value="7801.8" table:style-name="ce24">
            <text:p>7,801.80</text:p>
          </table:table-cell>
          <table:table-cell office:value-type="float" office:value="1300.3" table:style-name="ce14">
            <text:p>1,30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444.46" table:style-name="ce14">
            <text:p>-2,444.46</text:p>
          </table:table-cell>
          <table:table-cell office:value-type="float" office:value="0" table:style-name="ce14">
            <text:p>0.00</text:p>
          </table:table-cell>
          <table:table-cell office:value-type="float" office:value="6657.64" table:style-name="ce25">
            <text:p>6,65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09.6099999999997" table:style-name="ce24">
            <text:p>5,009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3.71" table:style-name="ce14">
            <text:p>-1,013.71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979.82" table:style-name="ce25">
            <text:p>3,97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14.96" table:style-name="ce14">
            <text:p>-14.96</text:p>
          </table:table-cell>
          <table:table-cell office:value-type="float" office:value="2580.63" table:style-name="ce25">
            <text:p>2,5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88" table:style-name="ce14">
            <text:p>-602.8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759.11" table:style-name="ce25">
            <text:p>2,75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0" table:style-name="ce14">
            <text:p>0.00</text:p>
          </table:table-cell>
          <table:table-cell office:value-type="float" office:value="3333.31" table:style-name="ce25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0.51" table:style-name="ce14">
            <text:p>-550.51</text:p>
          </table:table-cell>
          <table:table-cell office:value-type="float" office:value="-14.96" table:style-name="ce14">
            <text:p>-14.96</text:p>
          </table:table-cell>
          <table:table-cell office:value-type="float" office:value="2726.57" table:style-name="ce25">
            <text:p>2,72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40.96" table:style-name="ce24">
            <text:p>3,74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4.98" table:style-name="ce14">
            <text:p>-574.98</text:p>
          </table:table-cell>
          <table:table-cell office:value-type="float" office:value="0" table:style-name="ce14">
            <text:p>0.00</text:p>
          </table:table-cell>
          <table:table-cell office:value-type="float" office:value="3165.98" table:style-name="ce25">
            <text:p>3,16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826.67" table:style-name="ce25">
            <text:p>2,8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880.2" table:style-name="ce14">
            <text:p>-880.20</text:p>
          </table:table-cell>
          <table:table-cell office:value-type="float" office:value="2372.9899999999998" table:style-name="ce25">
            <text:p>2,37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38.93" table:style-name="ce24">
            <text:p>3,538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.27" table:style-name="ce14">
            <text:p>-719.27</text:p>
          </table:table-cell>
          <table:table-cell office:value-type="float" office:value="-1372.78" table:style-name="ce14">
            <text:p>-1,372.78</text:p>
          </table:table-cell>
          <table:table-cell office:value-type="float" office:value="1446.88" table:style-name="ce25">
            <text:p>1,44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489.31" table:style-name="ce14">
            <text:p>-489.31</text:p>
          </table:table-cell>
          <table:table-cell office:value-type="float" office:value="2844" table:style-name="ce25">
            <text:p>2,84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21.20000000000005" table:style-name="ce14">
            <text:p>-521.20</text:p>
          </table:table-cell>
          <table:table-cell office:value-type="float" office:value="-1450.29" table:style-name="ce14">
            <text:p>-1,450.29</text:p>
          </table:table-cell>
          <table:table-cell office:value-type="float" office:value="2034.65" table:style-name="ce25">
            <text:p>2,03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0" table:style-name="ce14">
            <text:p>0.00</text:p>
          </table:table-cell>
          <table:table-cell office:value-type="float" office:value="3010.76" table:style-name="ce25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648.31" table:style-name="ce25">
            <text:p>3,64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186.51" table:style-name="ce14">
            <text:p>-186.51</text:p>
          </table:table-cell>
          <table:table-cell office:value-type="float" office:value="4666.34" table:style-name="ce25">
            <text:p>4,66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Zaghi Do Carmo E Silva Kawago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39.66" table:style-name="ce14">
            <text:p>-139.66</text:p>
          </table:table-cell>
          <table:table-cell office:value-type="string" table:style-name="ce15">
            <text:p>abr/2018</text:p>
          </table:table-cell>
          <table:table-cell office:value-type="float" office:value="-432.75" table:style-name="ce14">
            <text:p>-432.75</text:p>
          </table:table-cell>
          <table:table-cell office:value-type="float" office:value="0" table:style-name="ce14">
            <text:p>0.00</text:p>
          </table:table-cell>
          <table:table-cell office:value-type="float" office:value="2420.35" table:style-name="ce25">
            <text:p>2,42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1117.0899999999999" table:style-name="ce14">
            <text:p>-1,117.09</text:p>
          </table:table-cell>
          <table:table-cell office:value-type="float" office:value="4408.62" table:style-name="ce25">
            <text:p>4,40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4.69000000000005" table:style-name="ce14">
            <text:p>-594.69</text:p>
          </table:table-cell>
          <table:table-cell office:value-type="float" office:value="-608.79" table:style-name="ce14">
            <text:p>-608.79</text:p>
          </table:table-cell>
          <table:table-cell office:value-type="float" office:value="2612.29" table:style-name="ce25">
            <text:p>2,61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1241.2" table:style-name="ce14">
            <text:p>1,24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93.8200000000002" table:style-name="ce14">
            <text:p>-2,293.82</text:p>
          </table:table-cell>
          <table:table-cell office:value-type="float" office:value="-35.46" table:style-name="ce14">
            <text:p>-35.46</text:p>
          </table:table-cell>
          <table:table-cell office:value-type="float" office:value="6359.09" table:style-name="ce25">
            <text:p>6,35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1001.89" table:style-name="ce14">
            <text:p>-1,001.89</text:p>
          </table:table-cell>
          <table:table-cell office:value-type="float" office:value="1593.7" table:style-name="ce25">
            <text:p>1,59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515.83000000000004" table:style-name="ce14">
            <text:p>-515.83</text:p>
          </table:table-cell>
          <table:table-cell office:value-type="float" office:value="2291.54" table:style-name="ce25">
            <text:p>2,29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Ormond Mutar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14.96" table:style-name="ce14">
            <text:p>-14.96</text:p>
          </table:table-cell>
          <table:table-cell office:value-type="float" office:value="3238.23" table:style-name="ce25">
            <text:p>3,2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0" table:style-name="ce14">
            <text:p>0.00</text:p>
          </table:table-cell>
          <table:table-cell office:value-type="float" office:value="4808.3" table:style-name="ce25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.20000000000005" table:style-name="ce14">
            <text:p>-586.20</text:p>
          </table:table-cell>
          <table:table-cell office:value-type="float" office:value="-798.36" table:style-name="ce14">
            <text:p>-798.36</text:p>
          </table:table-cell>
          <table:table-cell office:value-type="float" office:value="2292.79" table:style-name="ce25">
            <text:p>2,2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8">
            <text:p>Agente de Defensoria Pública</text:p>
          </table:table-cell>
          <table:table-cell office:value-type="float" office:value="8705.9500000000007" table:style-name="ce24">
            <text:p>8,705.95</text:p>
          </table:table-cell>
          <table:table-cell office:value-type="float" office:value="1450.99" table:style-name="ce14">
            <text:p>1,450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75.03" table:style-name="ce14">
            <text:p>-1,975.03</text:p>
          </table:table-cell>
          <table:table-cell office:value-type="float" office:value="-3452.83" table:style-name="ce14">
            <text:p>-3,452.83</text:p>
          </table:table-cell>
          <table:table-cell office:value-type="float" office:value="4729.08" table:style-name="ce25">
            <text:p>4,72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274.44" table:style-name="ce14">
            <text:p>-274.44</text:p>
          </table:table-cell>
          <table:table-cell office:value-type="float" office:value="3058.87" table:style-name="ce25">
            <text:p>3,05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ena Ethel Katayos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903.21" table:style-name="ce14">
            <text:p>-903.21</text:p>
          </table:table-cell>
          <table:table-cell office:value-type="float" office:value="2349.98" table:style-name="ce25">
            <text:p>2,34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043.74" table:style-name="ce24">
            <text:p>3,04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1.94" table:style-name="ce14">
            <text:p>-451.94</text:p>
          </table:table-cell>
          <table:table-cell office:value-type="float" office:value="0" table:style-name="ce14">
            <text:p>0.00</text:p>
          </table:table-cell>
          <table:table-cell office:value-type="float" office:value="2591.8000000000002" table:style-name="ce25">
            <text:p>2,59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Rafael Marin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90.76" table:style-name="ce24">
            <text:p>4,490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5.68" table:style-name="ce14">
            <text:p>-715.68</text:p>
          </table:table-cell>
          <table:table-cell office:value-type="float" office:value="-952.69" table:style-name="ce14">
            <text:p>-952.69</text:p>
          </table:table-cell>
          <table:table-cell office:value-type="float" office:value="2822.39" table:style-name="ce25">
            <text:p>2,82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8">
            <text:p>Agente de Defensoria Pública</text:p>
          </table:table-cell>
          <table:table-cell office:value-type="float" office:value="8768.14" table:style-name="ce24">
            <text:p>8,76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67.23" table:style-name="ce14">
            <text:p>-2,767.23</text:p>
          </table:table-cell>
          <table:table-cell office:value-type="float" office:value="-36.58" table:style-name="ce14">
            <text:p>-36.58</text:p>
          </table:table-cell>
          <table:table-cell office:value-type="float" office:value="5964.33" table:style-name="ce25">
            <text:p>5,96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3.48" table:style-name="ce14">
            <text:p>-473.48</text:p>
          </table:table-cell>
          <table:table-cell office:value-type="float" office:value="0" table:style-name="ce14">
            <text:p>0.00</text:p>
          </table:table-cell>
          <table:table-cell office:value-type="float" office:value="3043.01" table:style-name="ce25">
            <text:p>3,04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78.28" table:style-name="ce14">
            <text:p>-1,878.28</text:p>
          </table:table-cell>
          <table:table-cell office:value-type="float" office:value="-31.65" table:style-name="ce14">
            <text:p>-31.65</text:p>
          </table:table-cell>
          <table:table-cell office:value-type="float" office:value="5182.6099999999997" table:style-name="ce25">
            <text:p>5,18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452.81" table:style-name="ce25">
            <text:p>3,4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1035.56" table:style-name="ce14">
            <text:p>1,035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5.79" table:style-name="ce14">
            <text:p>-1,425.79</text:p>
          </table:table-cell>
          <table:table-cell office:value-type="float" office:value="0" table:style-name="ce14">
            <text:p>0.00</text:p>
          </table:table-cell>
          <table:table-cell office:value-type="float" office:value="5823.15" table:style-name="ce25">
            <text:p>5,82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900.73" table:style-name="ce24">
            <text:p>11,900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28.28" table:style-name="ce14">
            <text:p>-3,528.28</text:p>
          </table:table-cell>
          <table:table-cell office:value-type="float" office:value="-57.07" table:style-name="ce14">
            <text:p>-57.07</text:p>
          </table:table-cell>
          <table:table-cell office:value-type="float" office:value="8315.3799999999992" table:style-name="ce25">
            <text:p>8,31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14.96" table:style-name="ce14">
            <text:p>-14.96</text:p>
          </table:table-cell>
          <table:table-cell office:value-type="float" office:value="2644.98" table:style-name="ce25">
            <text:p>2,6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0" table:style-name="ce14">
            <text:p>0.00</text:p>
          </table:table-cell>
          <table:table-cell office:value-type="float" office:value="2832.02" table:style-name="ce25">
            <text:p>2,83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99.71" table:style-name="ce14">
            <text:p>-1,899.71</text:p>
          </table:table-cell>
          <table:table-cell office:value-type="float" office:value="-31.65" table:style-name="ce14">
            <text:p>-31.65</text:p>
          </table:table-cell>
          <table:table-cell office:value-type="float" office:value="5215.43" table:style-name="ce25">
            <text:p>5,21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-14.96" table:style-name="ce14">
            <text:p>-14.96</text:p>
          </table:table-cell>
          <table:table-cell office:value-type="float" office:value="2412.06" table:style-name="ce25">
            <text:p>2,4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ukio Uchiyam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519.67" table:style-name="ce24">
            <text:p>6,519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5.44" table:style-name="ce14">
            <text:p>-1,495.44</text:p>
          </table:table-cell>
          <table:table-cell office:value-type="float" office:value="-28.87" table:style-name="ce14">
            <text:p>-28.87</text:p>
          </table:table-cell>
          <table:table-cell office:value-type="float" office:value="4995.3599999999997" table:style-name="ce25">
            <text:p>4,995.3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Zoraide Caobianco Modenutte</text:p>
          </table:table-cell>
          <table:table-cell office:value-type="string" table:style-name="ce19">
            <text:p>Agente de Defensoria Pública</text:p>
          </table:table-cell>
          <table:table-cell office:value-type="float" office:value="6806.47" table:style-name="ce26">
            <text:p>6,806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8"/>
          <table:table-cell office:value-type="float" office:value="-1681.36" table:style-name="ce27">
            <text:p>-1,681.36</text:p>
          </table:table-cell>
          <table:table-cell office:value-type="float" office:value="-31.65" table:style-name="ce27">
            <text:p>-31.65</text:p>
          </table:table-cell>
          <table:table-cell office:value-type="float" office:value="5093.46" table:style-name="ce29">
            <text:p>5,093.46</text:p>
          </table:table-cell>
          <table:table-cell table:number-columns-repeated="16373"/>
        </table:table-row>
        <table:table-row table:number-rows-repeated="1047731" table:style-name="ro1">
          <table:table-cell table:number-columns-repeated="16384"/>
        </table:table-row>
        <table:named-expressions>
          <table:named-range table:name="Print_Area" table:cell-range-address="Remuneração.$A$1:Remuneração.$K$2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14Z</dc:date>
    <meta:print-date>2018-10-08T20:47:16Z</meta:print-date>
  </office:meta>
</office:document-meta>
</file>