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JULH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8" table:style-name="ce14">
            <text:p>1,00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1870.19" table:style-name="ce18">
            <text:p>1,870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a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200" table:style-name="ce15">
            <text:p>1,200.00</text:p>
          </table:table-cell>
          <table:table-cell office:value-type="float" office:value="105.6" table:style-name="ce15">
            <text:p>105.6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01.75" table:style-name="ce15">
            <text:p>1,7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8.88" table:style-name="ce15">
            <text:p>728.88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/ao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32" table:style-name="ce15">
            <text:p>1,6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651.20000000000005" table:style-name="ce15">
            <text:p>65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200" table:style-name="ce15">
            <text:p>1,20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13973.37" table:style-name="ce18">
            <text:p>13,973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/ao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309.05" table:style-name="ce15">
            <text:p>1,3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48" table:style-name="ce15">
            <text:p>1,24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0" table:style-name="ce15">
            <text:p>-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8273.77" table:style-name="ce18">
            <text:p>8,273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4406.75" table:style-name="ce18">
            <text:p>4,406.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/ao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344" table:style-name="ce15">
            <text:p>1,3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51.5" table:style-name="ce15">
            <text:p>1,151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/ao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1856.06" table:style-name="ce18">
            <text:p>1,85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4199.87" table:style-name="ce18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570.86" table:style-name="ce15">
            <text:p>1,57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8864.32" table:style-name="ce18">
            <text:p>8,864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03.2" table:style-name="ce15">
            <text:p>1,00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19Z</dc:date>
    <meta:print-date>2018-10-08T20:47:16Z</meta:print-date>
  </office:meta>
</office:document-meta>
</file>