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Neutro" style:data-style-name="N4">
      <style:table-cell-properties fo:background-color="transparent"/>
      <style:text-properties fo:color="#9C6500"/>
    </style:style>
    <style:style style:name="ce1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22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">
      <style:table-cell-properties fo:border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4797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3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" table:default-cell-style-name="ce1"/>
        <table:table-column table:style-name="co12" table:number-columns-repeated="16372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.64607in" svg:y="0.14981in" svg:width="3.82814in" svg:height="0.627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20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7"/>
          <table:table-cell table:number-columns-repeated="4" table:style-name="ce8"/>
          <table:table-cell table:style-name="ce7"/>
          <table:table-cell table:number-columns-repeated="3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0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1">
            <text:p>OUTUBRO/2022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9"/>
          <table:table-cell table:style-name="ce3"/>
          <table:table-cell table:number-columns-repeated="3" table:style-name="ce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1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42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2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42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2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42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42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5">
          <table:table-cell/>
          <table:table-cell office:value-type="string" table:number-columns-spanned="10" table:number-rows-spanned="1" table:style-name="ce42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2">
          <table:table-cell/>
          <table:table-cell office:value-type="string" table:number-columns-spanned="10" table:number-rows-spanned="1" table:style-name="ce43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0"/>
          <table:table-cell table:style-name="ce12"/>
          <table:table-cell table:number-columns-repeated="3" table:style-name="ce10"/>
          <table:table-cell table:number-columns-repeated="16373"/>
        </table:table-row>
        <table:table-row table:style-name="ro2">
          <table:table-cell/>
          <table:table-cell table:style-name="ce1"/>
          <table:table-cell table:style-name="ce6"/>
          <table:table-cell table:number-columns-repeated="4" table:style-name="ce10"/>
          <table:table-cell table:style-name="ce12"/>
          <table:table-cell table:number-columns-repeated="3" table:style-name="ce10"/>
          <table:table-cell table:number-columns-repeated="16373"/>
        </table:table-row>
        <table:table-row table:style-name="ro2">
          <table:table-cell/>
          <table:table-cell office:value-type="string" table:number-columns-spanned="1" table:number-rows-spanned="2" table:style-name="ce38">
            <text:p>NOME</text:p>
          </table:table-cell>
          <table:table-cell office:value-type="string" table:number-columns-spanned="1" table:number-rows-spanned="2" table:style-name="ce39">
            <text:p><text:s/>CARGO</text:p>
          </table:table-cell>
          <table:table-cell office:value-type="string" table:number-columns-spanned="8" table:number-rows-spanned="1" table:style-name="ce40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8">
          <table:table-cell/>
          <table:covered-table-cell/>
          <table:covered-table-cell/>
          <table:table-cell office:value-type="string" table:style-name="ce13">
            <text:p>TOTAL</text:p>
            <text:p>BRUTO DO</text:p>
            <text:p>MÊS</text:p>
          </table:table-cell>
          <table:table-cell office:value-type="string" table:style-name="ce14">
            <text:p>1/3 FÉRIAS</text:p>
          </table:table-cell>
          <table:table-cell office:value-type="string" table:style-name="ce14">
            <text:p>13º SALÁRIO</text:p>
          </table:table-cell>
          <table:table-cell office:value-type="string" table:style-name="ce14">
            <text:p>ATRASADOS</text:p>
          </table:table-cell>
          <table:table-cell office:value-type="string" table:style-name="ce15">
            <text:p>REFERÊNCIA</text:p>
            <text:p>ATRASADOS</text:p>
          </table:table-cell>
          <table:table-cell office:value-type="string" table:style-name="ce14">
            <text:p>DESCONTOS OBRIGATÓRIOS</text:p>
          </table:table-cell>
          <table:table-cell office:value-type="string" table:style-name="ce14">
            <text:p>OUTROS DESCONTOS<text:s/></text:p>
          </table:table-cell>
          <table:table-cell office:value-type="string" table:style-name="ce16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arao Vinicius Dia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70.17" table:style-name="ce17">
            <text:p>-1.470,17</text:p>
          </table:table-cell>
          <table:table-cell office:value-type="float" office:value="-33.18" table:style-name="ce17">
            <text:p>-33,18</text:p>
          </table:table-cell>
          <table:table-cell office:value-type="float" office:value="3830.32" table:style-name="ce17">
            <text:p>3.830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bdiel Luciano Lobo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3518.81" table:style-name="ce17">
            <text:p>13.518,8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524.95" table:style-name="ce17">
            <text:p>-4.524,95</text:p>
          </table:table-cell>
          <table:table-cell office:value-type="float" office:value="-73.37" table:style-name="ce17">
            <text:p>-73,37</text:p>
          </table:table-cell>
          <table:table-cell office:value-type="float" office:value="8920.49" table:style-name="ce17">
            <text:p>8.920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emir Teodoro Serafi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1902.33" table:style-name="ce17">
            <text:p>1.902,3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08.25" table:style-name="ce17">
            <text:p>-1.308,25</text:p>
          </table:table-cell>
          <table:table-cell office:value-type="float" office:value="-35.67" table:style-name="ce17">
            <text:p>-35,67</text:p>
          </table:table-cell>
          <table:table-cell office:value-type="float" office:value="6265.4" table:style-name="ce17">
            <text:p>6.265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enisia Maria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24.7" table:style-name="ce17">
            <text:p>-1.024,70</text:p>
          </table:table-cell>
          <table:table-cell office:value-type="float" office:value="-144.94999999999999" table:style-name="ce17">
            <text:p>-144,95</text:p>
          </table:table-cell>
          <table:table-cell office:value-type="float" office:value="3816.74" table:style-name="ce17">
            <text:p>3.816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ilson Silva Lob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49.6300000000001" table:style-name="ce17">
            <text:p>-1.049,63</text:p>
          </table:table-cell>
          <table:table-cell office:value-type="float" office:value="-30.87" table:style-name="ce17">
            <text:p>-30,87</text:p>
          </table:table-cell>
          <table:table-cell office:value-type="float" office:value="3905.89" table:style-name="ce17">
            <text:p>3.905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riana Cristina Guimaraes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883.08" table:style-name="ce17">
            <text:p>-2.883,08</text:p>
          </table:table-cell>
          <table:table-cell office:value-type="float" office:value="-1992.21" table:style-name="ce17">
            <text:p>-1.992,21</text:p>
          </table:table-cell>
          <table:table-cell office:value-type="float" office:value="4648.6899999999996" table:style-name="ce17">
            <text:p>4.648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riana Cristina Rodrigues Vidiga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74.56" table:style-name="ce17">
            <text:p>-1.074,56</text:p>
          </table:table-cell>
          <table:table-cell office:value-type="float" office:value="-570.94000000000005" table:style-name="ce17">
            <text:p>-570,94</text:p>
          </table:table-cell>
          <table:table-cell office:value-type="float" office:value="3340.89" table:style-name="ce17">
            <text:p>3.340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riana De Sousa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1587.33" table:style-name="ce17">
            <text:p>1.587,3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914.83" table:style-name="ce17">
            <text:p>-2.914,83</text:p>
          </table:table-cell>
          <table:table-cell office:value-type="float" office:value="-60.93" table:style-name="ce17">
            <text:p>-60,93</text:p>
          </table:table-cell>
          <table:table-cell office:value-type="float" office:value="8135.55" table:style-name="ce17">
            <text:p>8.13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riana Zob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267.74" table:style-name="ce17">
            <text:p>6.267,74</text:p>
          </table:table-cell>
          <table:table-cell office:value-type="float" office:value="1044.6199999999999" table:style-name="ce17">
            <text:p>1.044,6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84.48" table:style-name="ce17">
            <text:p>-1.484,48</text:p>
          </table:table-cell>
          <table:table-cell office:value-type="float" office:value="0" table:style-name="ce17">
            <text:p>0,00</text:p>
          </table:table-cell>
          <table:table-cell office:value-type="float" office:value="5827.88" table:style-name="ce17">
            <text:p>5.827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riane Salles Cai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09.8399999999999" table:style-name="ce17">
            <text:p>-1.209,84</text:p>
          </table:table-cell>
          <table:table-cell office:value-type="float" office:value="-28.8" table:style-name="ce17">
            <text:p>-28,80</text:p>
          </table:table-cell>
          <table:table-cell office:value-type="float" office:value="3747.75" table:style-name="ce17">
            <text:p>3.747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riano Alves De Figueir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618.5" table:style-name="ce17">
            <text:p>5.618,50</text:p>
          </table:table-cell>
          <table:table-cell office:value-type="float" office:value="936.42" table:style-name="ce17">
            <text:p>936,4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69.67" table:style-name="ce17">
            <text:p>-1.069,67</text:p>
          </table:table-cell>
          <table:table-cell office:value-type="float" office:value="-1726.96" table:style-name="ce17">
            <text:p>-1.726,96</text:p>
          </table:table-cell>
          <table:table-cell office:value-type="float" office:value="3758.29" table:style-name="ce17">
            <text:p>3.758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riano Alves Dos Reis Santos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14826.64" table:style-name="ce17">
            <text:p>14.826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105.07" table:style-name="ce17">
            <text:p>-4.105,07</text:p>
          </table:table-cell>
          <table:table-cell office:value-type="float" office:value="0" table:style-name="ce17">
            <text:p>0,00</text:p>
          </table:table-cell>
          <table:table-cell office:value-type="float" office:value="10721.57" table:style-name="ce17">
            <text:p>10.721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riano Henrique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441.64" table:style-name="ce17">
            <text:p>5.441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15.26" table:style-name="ce17">
            <text:p>-1.115,26</text:p>
          </table:table-cell>
          <table:table-cell office:value-type="float" office:value="-1006.96" table:style-name="ce17">
            <text:p>-1.006,96</text:p>
          </table:table-cell>
          <table:table-cell office:value-type="float" office:value="3319.42" table:style-name="ce17">
            <text:p>3.319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ilton Joji Fucamiz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18.73" table:style-name="ce17">
            <text:p>4.018,7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737.26" table:style-name="ce17">
            <text:p>-737,26</text:p>
          </table:table-cell>
          <table:table-cell office:value-type="float" office:value="-26.79" table:style-name="ce17">
            <text:p>-26,79</text:p>
          </table:table-cell>
          <table:table-cell office:value-type="float" office:value="3254.68" table:style-name="ce17">
            <text:p>3.254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kira Marcos Ueha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382.23" table:style-name="ce17">
            <text:p>6.382,2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38.26" table:style-name="ce17">
            <text:p>-1.438,26</text:p>
          </table:table-cell>
          <table:table-cell office:value-type="float" office:value="-35.67" table:style-name="ce17">
            <text:p>-35,67</text:p>
          </table:table-cell>
          <table:table-cell office:value-type="float" office:value="4908.3" table:style-name="ce17">
            <text:p>4.908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kira Matsuzak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000.17" table:style-name="ce17">
            <text:p>5.000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04.58" table:style-name="ce17">
            <text:p>-1.104,58</text:p>
          </table:table-cell>
          <table:table-cell office:value-type="float" office:value="-1214.31" table:style-name="ce17">
            <text:p>-1.214,31</text:p>
          </table:table-cell>
          <table:table-cell office:value-type="float" office:value="2681.28" table:style-name="ce17">
            <text:p>2.681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acides Claudio Landim</text:p>
          </table:table-cell>
          <table:table-cell office:value-type="string" table:style-name="ce11">
            <text:p>Agente de Defensoria Pública</text:p>
          </table:table-cell>
          <table:table-cell office:value-type="float" office:value="9139.85" table:style-name="ce17">
            <text:p>9.139,8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035.48" table:style-name="ce17">
            <text:p>-3.035,48</text:p>
          </table:table-cell>
          <table:table-cell office:value-type="float" office:value="-210.63" table:style-name="ce17">
            <text:p>-210,63</text:p>
          </table:table-cell>
          <table:table-cell office:value-type="float" office:value="5893.74" table:style-name="ce17">
            <text:p>5.893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an Franco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94.38" table:style-name="ce17">
            <text:p>4.094,3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982.89" table:style-name="ce17">
            <text:p>-982,89</text:p>
          </table:table-cell>
          <table:table-cell office:value-type="float" office:value="0" table:style-name="ce17">
            <text:p>0,00</text:p>
          </table:table-cell>
          <table:table-cell office:value-type="float" office:value="3111.49" table:style-name="ce17">
            <text:p>3.111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ana Chrispan</text:p>
          </table:table-cell>
          <table:table-cell office:value-type="string" table:style-name="ce11">
            <text:p>Agente de Defensoria Pública</text:p>
          </table:table-cell>
          <table:table-cell office:value-type="float" office:value="11530.25" table:style-name="ce17">
            <text:p>11.530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707.66" table:style-name="ce17">
            <text:p>-3.707,66</text:p>
          </table:table-cell>
          <table:table-cell office:value-type="float" office:value="-73.37" table:style-name="ce17">
            <text:p>-73,37</text:p>
          </table:table-cell>
          <table:table-cell office:value-type="float" office:value="7749.22" table:style-name="ce17">
            <text:p>7.749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cidia De Cassia Alves Bas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9281.4" table:style-name="ce17">
            <text:p>9.281,4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783.37" table:style-name="ce17">
            <text:p>-2.783,37</text:p>
          </table:table-cell>
          <table:table-cell office:value-type="float" office:value="-722.47" table:style-name="ce17">
            <text:p>-722,47</text:p>
          </table:table-cell>
          <table:table-cell office:value-type="float" office:value="5775.56" table:style-name="ce17">
            <text:p>5.775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ssandra Aparecida Fer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692.6" table:style-name="ce17">
            <text:p>-2.692,60</text:p>
          </table:table-cell>
          <table:table-cell office:value-type="float" office:value="-63.49" table:style-name="ce17">
            <text:p>-63,49</text:p>
          </table:table-cell>
          <table:table-cell office:value-type="float" office:value="6767.89" table:style-name="ce17">
            <text:p>6.767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ssandra Cominato Melo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549.76" table:style-name="ce17">
            <text:p>-3.549,76</text:p>
          </table:table-cell>
          <table:table-cell office:value-type="float" office:value="-60.93" table:style-name="ce17">
            <text:p>-60,93</text:p>
          </table:table-cell>
          <table:table-cell office:value-type="float" office:value="5913.29" table:style-name="ce17">
            <text:p>5.913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ssandra D Andrea Fasanell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8598.2099999999991" table:style-name="ce17">
            <text:p>8.598,2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267.6799999999998" table:style-name="ce17">
            <text:p>-2.267,68</text:p>
          </table:table-cell>
          <table:table-cell office:value-type="float" office:value="-48.1" table:style-name="ce17">
            <text:p>-48,10</text:p>
          </table:table-cell>
          <table:table-cell office:value-type="float" office:value="6282.43" table:style-name="ce17">
            <text:p>6.282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ssandra Olimpia Cruz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919.88" table:style-name="ce17">
            <text:p>-919,88</text:p>
          </table:table-cell>
          <table:table-cell office:value-type="float" office:value="0" table:style-name="ce17">
            <text:p>0,00</text:p>
          </table:table-cell>
          <table:table-cell office:value-type="float" office:value="2996.48" table:style-name="ce17">
            <text:p>2.996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ssandra Pavan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041.5200000000004" table:style-name="ce17">
            <text:p>5.041,5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09.72" table:style-name="ce17">
            <text:p>509,72</text:p>
          </table:table-cell>
          <table:table-cell office:value-type="date" office:date-value="2022-09-01T00:00:00" table:style-name="ce19">
            <text:p>set/22</text:p>
          </table:table-cell>
          <table:table-cell office:value-type="float" office:value="-1597.24" table:style-name="ce17">
            <text:p>-1.597,24</text:p>
          </table:table-cell>
          <table:table-cell office:value-type="float" office:value="-24.92" table:style-name="ce17">
            <text:p>-24,92</text:p>
          </table:table-cell>
          <table:table-cell office:value-type="float" office:value="3929.08" table:style-name="ce17">
            <text:p>3.929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ssandra Silva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9070.4599999999991" table:style-name="ce17">
            <text:p>9.070,46</text:p>
          </table:table-cell>
          <table:table-cell office:value-type="float" office:value="1511.74" table:style-name="ce17">
            <text:p>1.511,7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496.85" table:style-name="ce17">
            <text:p>-2.496,85</text:p>
          </table:table-cell>
          <table:table-cell office:value-type="float" office:value="-1706.92" table:style-name="ce17">
            <text:p>-1.706,92</text:p>
          </table:table-cell>
          <table:table-cell office:value-type="float" office:value="6378.43" table:style-name="ce17">
            <text:p>6.378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x De Moura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74.02" table:style-name="ce17">
            <text:p>-1.274,02</text:p>
          </table:table-cell>
          <table:table-cell office:value-type="float" office:value="-161.24" table:style-name="ce17">
            <text:p>-161,24</text:p>
          </table:table-cell>
          <table:table-cell office:value-type="float" office:value="3551.13" table:style-name="ce17">
            <text:p>3.551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x Leoni Louren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271.22" table:style-name="ce17">
            <text:p>5.271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22.83" table:style-name="ce17">
            <text:p>-1.122,83</text:p>
          </table:table-cell>
          <table:table-cell office:value-type="float" office:value="-26.79" table:style-name="ce17">
            <text:p>-26,79</text:p>
          </table:table-cell>
          <table:table-cell office:value-type="float" office:value="4121.6000000000004" table:style-name="ce17">
            <text:p>4.121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xandra Da Conceicao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20.13" table:style-name="ce17">
            <text:p>4.320,1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08.6099999999999" table:style-name="ce17">
            <text:p>-1.108,61</text:p>
          </table:table-cell>
          <table:table-cell office:value-type="float" office:value="0" table:style-name="ce17">
            <text:p>0,00</text:p>
          </table:table-cell>
          <table:table-cell office:value-type="float" office:value="3211.52" table:style-name="ce17">
            <text:p>3.211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xandre Dall Ovo Thurman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472.47" table:style-name="ce17">
            <text:p>6.472,47</text:p>
          </table:table-cell>
          <table:table-cell office:value-type="float" office:value="0" table:style-name="ce17">
            <text:p>0,00</text:p>
          </table:table-cell>
          <table:table-cell office:value-type="float" office:value="3236.24" table:style-name="ce17">
            <text:p>3.236,24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703.48" table:style-name="ce17">
            <text:p>-1.703,48</text:p>
          </table:table-cell>
          <table:table-cell office:value-type="float" office:value="-35.67" table:style-name="ce17">
            <text:p>-35,67</text:p>
          </table:table-cell>
          <table:table-cell office:value-type="float" office:value="7969.56" table:style-name="ce17">
            <text:p>7.969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xandre De Camargo Ischuda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665.32" table:style-name="ce17">
            <text:p>-665,32</text:p>
          </table:table-cell>
          <table:table-cell office:value-type="float" office:value="0" table:style-name="ce17">
            <text:p>0,00</text:p>
          </table:table-cell>
          <table:table-cell office:value-type="float" office:value="3251.04" table:style-name="ce17">
            <text:p>3.251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xandre De Padua Medeiros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0" table:style-name="ce17">
            <text:p>0,00</text:p>
          </table:table-cell>
          <table:table-cell office:value-type="float" office:value="2802.89" table:style-name="ce17">
            <text:p>2.802,89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604.2" table:style-name="ce17">
            <text:p>-1.604,20</text:p>
          </table:table-cell>
          <table:table-cell office:value-type="float" office:value="-35.67" table:style-name="ce17">
            <text:p>-35,67</text:p>
          </table:table-cell>
          <table:table-cell office:value-type="float" office:value="7124.82" table:style-name="ce17">
            <text:p>7.124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xandre Rebello Figueiredo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74.76" table:style-name="ce17">
            <text:p>4.374,7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808.49" table:style-name="ce17">
            <text:p>-808,49</text:p>
          </table:table-cell>
          <table:table-cell office:value-type="float" office:value="-1554.86" table:style-name="ce17">
            <text:p>-1.554,86</text:p>
          </table:table-cell>
          <table:table-cell office:value-type="float" office:value="2011.41" table:style-name="ce17">
            <text:p>2.011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xandre Scandiu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10.1600000000001" table:style-name="ce17">
            <text:p>-1.310,16</text:p>
          </table:table-cell>
          <table:table-cell office:value-type="float" office:value="-33.18" table:style-name="ce17">
            <text:p>-33,18</text:p>
          </table:table-cell>
          <table:table-cell office:value-type="float" office:value="6479.15" table:style-name="ce17">
            <text:p>6.479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xandre Tadeu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740.01" table:style-name="ce17">
            <text:p>6.740,01</text:p>
          </table:table-cell>
          <table:table-cell office:value-type="float" office:value="1064" table:style-name="ce17">
            <text:p>1.064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664.34" table:style-name="ce17">
            <text:p>-1.664,34</text:p>
          </table:table-cell>
          <table:table-cell office:value-type="float" office:value="-33.18" table:style-name="ce17">
            <text:p>-33,18</text:p>
          </table:table-cell>
          <table:table-cell office:value-type="float" office:value="6106.49" table:style-name="ce17">
            <text:p>6.106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xandre Victor Guarizo Cremonese</text:p>
          </table:table-cell>
          <table:table-cell office:value-type="string" table:style-name="ce11">
            <text:p>Agente de Defensoria Pública</text:p>
          </table:table-cell>
          <table:table-cell office:value-type="float" office:value="14015.95" table:style-name="ce17">
            <text:p>14.015,95</text:p>
          </table:table-cell>
          <table:table-cell office:value-type="float" office:value="2335.9899999999998" table:style-name="ce17">
            <text:p>2.335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5272.09" table:style-name="ce17">
            <text:p>-5.272,09</text:p>
          </table:table-cell>
          <table:table-cell office:value-type="float" office:value="0" table:style-name="ce17">
            <text:p>0,00</text:p>
          </table:table-cell>
          <table:table-cell office:value-type="float" office:value="11079.85" table:style-name="ce17">
            <text:p>11.079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ine Aparecida Dos Santos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665.32" table:style-name="ce17">
            <text:p>-665,32</text:p>
          </table:table-cell>
          <table:table-cell office:value-type="float" office:value="-24.92" table:style-name="ce17">
            <text:p>-24,92</text:p>
          </table:table-cell>
          <table:table-cell office:value-type="float" office:value="3226.12" table:style-name="ce17">
            <text:p>3.226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ine Arakaki De Souza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76.16" table:style-name="ce17">
            <text:p>4.676,1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942.51" table:style-name="ce17">
            <text:p>-942,51</text:p>
          </table:table-cell>
          <table:table-cell office:value-type="float" office:value="-28.8" table:style-name="ce17">
            <text:p>-28,80</text:p>
          </table:table-cell>
          <table:table-cell office:value-type="float" office:value="3704.85" table:style-name="ce17">
            <text:p>3.704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ine Cristina Serra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50.1500000000001" table:style-name="ce17">
            <text:p>-1.150,15</text:p>
          </table:table-cell>
          <table:table-cell office:value-type="float" office:value="-33.18" table:style-name="ce17">
            <text:p>-33,18</text:p>
          </table:table-cell>
          <table:table-cell office:value-type="float" office:value="4150.34" table:style-name="ce17">
            <text:p>4.150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ine Mazutti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454.52" table:style-name="ce17">
            <text:p>-3.454,52</text:p>
          </table:table-cell>
          <table:table-cell office:value-type="float" office:value="-2102.84" table:style-name="ce17">
            <text:p>-2.102,84</text:p>
          </table:table-cell>
          <table:table-cell office:value-type="float" office:value="3966.62" table:style-name="ce17">
            <text:p>3.966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ine Noriko Lu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69.38" table:style-name="ce17">
            <text:p>-1.469,38</text:p>
          </table:table-cell>
          <table:table-cell office:value-type="float" office:value="-1312.59" table:style-name="ce17">
            <text:p>-1.312,59</text:p>
          </table:table-cell>
          <table:table-cell office:value-type="float" office:value="2925.02" table:style-name="ce17">
            <text:p>2.925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ine Renata Limong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99.04" table:style-name="ce17">
            <text:p>-1.199,04</text:p>
          </table:table-cell>
          <table:table-cell office:value-type="float" office:value="-186.19" table:style-name="ce17">
            <text:p>-186,19</text:p>
          </table:table-cell>
          <table:table-cell office:value-type="float" office:value="4837.3900000000003" table:style-name="ce17">
            <text:p>4.837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ine Vieira Andrade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7491.39" table:style-name="ce17">
            <text:p>7.491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390.66" table:style-name="ce17">
            <text:p>-2.390,66</text:p>
          </table:table-cell>
          <table:table-cell office:value-type="float" office:value="0" table:style-name="ce17">
            <text:p>0,00</text:p>
          </table:table-cell>
          <table:table-cell office:value-type="float" office:value="5100.7299999999996" table:style-name="ce17">
            <text:p>5.100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lan Cesar Dias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4358.32" table:style-name="ce17">
            <text:p>4.358,32</text:p>
          </table:table-cell>
          <table:table-cell office:value-type="float" office:value="0" table:style-name="ce17">
            <text:p>0,00</text:p>
          </table:table-cell>
          <table:table-cell office:value-type="float" office:value="2179.17" table:style-name="ce17">
            <text:p>2.179,17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908.33" table:style-name="ce17">
            <text:p>-908,33</text:p>
          </table:table-cell>
          <table:table-cell office:value-type="float" office:value="-1358.84" table:style-name="ce17">
            <text:p>-1.358,84</text:p>
          </table:table-cell>
          <table:table-cell office:value-type="float" office:value="4270.32" table:style-name="ce17">
            <text:p>4.270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yne Belo Schumaher Leal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4358.32" table:style-name="ce17">
            <text:p>4.358,32</text:p>
          </table:table-cell>
          <table:table-cell office:value-type="float" office:value="726.39" table:style-name="ce17">
            <text:p>72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802.44" table:style-name="ce17">
            <text:p>-802,44</text:p>
          </table:table-cell>
          <table:table-cell office:value-type="float" office:value="-641.89" table:style-name="ce17">
            <text:p>-641,89</text:p>
          </table:table-cell>
          <table:table-cell office:value-type="float" office:value="3640.38" table:style-name="ce17">
            <text:p>3.640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manda De Alvarenga Caldas</text:p>
          </table:table-cell>
          <table:table-cell office:value-type="string" table:style-name="ce11">
            <text:p>Agente de Defensoria Pública</text:p>
          </table:table-cell>
          <table:table-cell office:value-type="float" office:value="9070.4599999999991" table:style-name="ce17">
            <text:p>9.070,4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466.62" table:style-name="ce17">
            <text:p>-2.466,62</text:p>
          </table:table-cell>
          <table:table-cell office:value-type="float" office:value="-1956.23" table:style-name="ce17">
            <text:p>-1.956,23</text:p>
          </table:table-cell>
          <table:table-cell office:value-type="float" office:value="4647.6099999999997" table:style-name="ce17">
            <text:p>4.647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manda Dos Santo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526.45" table:style-name="ce17">
            <text:p>-1.526,45</text:p>
          </table:table-cell>
          <table:table-cell office:value-type="float" office:value="-35.67" table:style-name="ce17">
            <text:p>-35,67</text:p>
          </table:table-cell>
          <table:table-cell office:value-type="float" office:value="4144.87" table:style-name="ce17">
            <text:p>4.144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manda Elizabeth Do Prado Alb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84.03" table:style-name="ce17">
            <text:p>-1.184,03</text:p>
          </table:table-cell>
          <table:table-cell office:value-type="float" office:value="-33.18" table:style-name="ce17">
            <text:p>-33,18</text:p>
          </table:table-cell>
          <table:table-cell office:value-type="float" office:value="4489.78" table:style-name="ce17">
            <text:p>4.489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manda Hildebrand O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9188.1" table:style-name="ce17">
            <text:p>9.188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337.4299999999998" table:style-name="ce17">
            <text:p>-2.337,43</text:p>
          </table:table-cell>
          <table:table-cell office:value-type="float" office:value="0" table:style-name="ce17">
            <text:p>0,00</text:p>
          </table:table-cell>
          <table:table-cell office:value-type="float" office:value="6850.67" table:style-name="ce17">
            <text:p>6.850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Beatriz Teixeira Iumatti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17">
            <text:p>10.725,8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162.52" table:style-name="ce17">
            <text:p>-3.162,52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7495.05" table:style-name="ce17">
            <text:p>7.495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Carolina Amelia Bento</text:p>
          </table:table-cell>
          <table:table-cell office:value-type="string" table:style-name="ce11">
            <text:p>Agente de Defensoria Pública</text:p>
          </table:table-cell>
          <table:table-cell office:value-type="float" office:value="8437.64" table:style-name="ce17">
            <text:p>8.437,64</text:p>
          </table:table-cell>
          <table:table-cell office:value-type="float" office:value="0" table:style-name="ce17">
            <text:p>0,00</text:p>
          </table:table-cell>
          <table:table-cell office:value-type="float" office:value="4218.82" table:style-name="ce17">
            <text:p>4.218,82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945.62" table:style-name="ce17">
            <text:p>-2.945,62</text:p>
          </table:table-cell>
          <table:table-cell office:value-type="float" office:value="-59.06" table:style-name="ce17">
            <text:p>-59,06</text:p>
          </table:table-cell>
          <table:table-cell office:value-type="float" office:value="9651.7800000000007" table:style-name="ce17">
            <text:p>9.651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Carolina Conde Silva Barbieri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99.879999999999" table:style-name="ce17">
            <text:p>10.299,88</text:p>
          </table:table-cell>
          <table:table-cell office:value-type="float" office:value="0" table:style-name="ce17">
            <text:p>0,00</text:p>
          </table:table-cell>
          <table:table-cell office:value-type="float" office:value="5149.9399999999996" table:style-name="ce17">
            <text:p>5.149,94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531.1" table:style-name="ce17">
            <text:p>-3.531,10</text:p>
          </table:table-cell>
          <table:table-cell office:value-type="float" office:value="-611.79999999999995" table:style-name="ce17">
            <text:p>-611,80</text:p>
          </table:table-cell>
          <table:table-cell office:value-type="float" office:value="11306.92" table:style-name="ce17">
            <text:p>11.306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Carolina Ramos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1587.33" table:style-name="ce17">
            <text:p>1.587,33</text:p>
          </table:table-cell>
          <table:table-cell office:value-type="float" office:value="4761.99" table:style-name="ce17">
            <text:p>4.761,99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166.6000000000004" table:style-name="ce17">
            <text:p>-4.166,60</text:p>
          </table:table-cell>
          <table:table-cell office:value-type="float" office:value="-63.49" table:style-name="ce17">
            <text:p>-63,49</text:p>
          </table:table-cell>
          <table:table-cell office:value-type="float" office:value="11643.21" table:style-name="ce17">
            <text:p>11.643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Carolina Schmidt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883.08" table:style-name="ce17">
            <text:p>-2.883,08</text:p>
          </table:table-cell>
          <table:table-cell office:value-type="float" office:value="-63.49" table:style-name="ce17">
            <text:p>-63,49</text:p>
          </table:table-cell>
          <table:table-cell office:value-type="float" office:value="6577.41" table:style-name="ce17">
            <text:p>6.57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Clara Vieira Gabriel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17">
            <text:p>10.238,29</text:p>
          </table:table-cell>
          <table:table-cell office:value-type="float" office:value="0" table:style-name="ce17">
            <text:p>0,00</text:p>
          </table:table-cell>
          <table:table-cell office:value-type="float" office:value="5119.1499999999996" table:style-name="ce17">
            <text:p>5.119,15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862" table:style-name="ce17">
            <text:p>-3.862,00</text:p>
          </table:table-cell>
          <table:table-cell office:value-type="float" office:value="-2440.4" table:style-name="ce17">
            <text:p>-2.440,40</text:p>
          </table:table-cell>
          <table:table-cell office:value-type="float" office:value="9055.0400000000009" table:style-name="ce17">
            <text:p>9.055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Claudia De Souza Braggi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21.93" table:style-name="ce17">
            <text:p>5.121,9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36.42" table:style-name="ce17">
            <text:p>-1.136,42</text:p>
          </table:table-cell>
          <table:table-cell office:value-type="float" office:value="-1380.39" table:style-name="ce17">
            <text:p>-1.380,39</text:p>
          </table:table-cell>
          <table:table-cell office:value-type="float" office:value="2605.12" table:style-name="ce17">
            <text:p>2.605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Elvira Ribeiro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183.3900000000003" table:style-name="ce17">
            <text:p>4.183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742.48" table:style-name="ce17">
            <text:p>-742,48</text:p>
          </table:table-cell>
          <table:table-cell office:value-type="float" office:value="-402.83" table:style-name="ce17">
            <text:p>-402,83</text:p>
          </table:table-cell>
          <table:table-cell office:value-type="float" office:value="3038.08" table:style-name="ce17">
            <text:p>3.038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Lucia Pinto Gouvei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475.57" table:style-name="ce17">
            <text:p>10.475,57</text:p>
          </table:table-cell>
          <table:table-cell office:value-type="float" office:value="1745.93" table:style-name="ce17">
            <text:p>1.745,9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327.04" table:style-name="ce17">
            <text:p>-3.327,04</text:p>
          </table:table-cell>
          <table:table-cell office:value-type="float" office:value="-2138.6799999999998" table:style-name="ce17">
            <text:p>-2.138,68</text:p>
          </table:table-cell>
          <table:table-cell office:value-type="float" office:value="6755.78" table:style-name="ce17">
            <text:p>6.755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Luiza Lima Kobayas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76.16" table:style-name="ce17">
            <text:p>4.676,1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55.31" table:style-name="ce17">
            <text:p>-1.055,31</text:p>
          </table:table-cell>
          <table:table-cell office:value-type="float" office:value="-28.8" table:style-name="ce17">
            <text:p>-28,80</text:p>
          </table:table-cell>
          <table:table-cell office:value-type="float" office:value="3592.05" table:style-name="ce17">
            <text:p>3.592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Luiza Patriarca Mineo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17">
            <text:p>10.238,2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176.66" table:style-name="ce17">
            <text:p>-3.176,66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6993.37" table:style-name="ce17">
            <text:p>6.993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Maria Aparecida Mende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99.21" table:style-name="ce17">
            <text:p>-1.399,21</text:p>
          </table:table-cell>
          <table:table-cell office:value-type="float" office:value="-35.67" table:style-name="ce17">
            <text:p>-35,67</text:p>
          </table:table-cell>
          <table:table-cell office:value-type="float" office:value="4526.92" table:style-name="ce17">
            <text:p>4.526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Paula Ferreir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70.17" table:style-name="ce17">
            <text:p>-1.470,17</text:p>
          </table:table-cell>
          <table:table-cell office:value-type="float" office:value="-207.36" table:style-name="ce17">
            <text:p>-207,36</text:p>
          </table:table-cell>
          <table:table-cell office:value-type="float" office:value="3656.14" table:style-name="ce17">
            <text:p>3.65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Paula Mesquita Flauz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84.03" table:style-name="ce17">
            <text:p>-1.184,03</text:p>
          </table:table-cell>
          <table:table-cell office:value-type="float" office:value="-1236.8499999999999" table:style-name="ce17">
            <text:p>-1.236,85</text:p>
          </table:table-cell>
          <table:table-cell office:value-type="float" office:value="3286.11" table:style-name="ce17">
            <text:p>3.286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Paula Pacheco Moraes Maturana</text:p>
          </table:table-cell>
          <table:table-cell office:value-type="string" table:style-name="ce11">
            <text:p>Agente de Defensoria Pública</text:p>
          </table:table-cell>
          <table:table-cell office:value-type="float" office:value="9070.4599999999991" table:style-name="ce17">
            <text:p>9.070,4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550.54" table:style-name="ce17">
            <text:p>-2.550,54</text:p>
          </table:table-cell>
          <table:table-cell office:value-type="float" office:value="-59.06" table:style-name="ce17">
            <text:p>-59,06</text:p>
          </table:table-cell>
          <table:table-cell office:value-type="float" office:value="6460.86" table:style-name="ce17">
            <text:p>6.46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Paula Segolin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926.18" table:style-name="ce17">
            <text:p>-2.926,18</text:p>
          </table:table-cell>
          <table:table-cell office:value-type="float" office:value="-63.49" table:style-name="ce17">
            <text:p>-63,49</text:p>
          </table:table-cell>
          <table:table-cell office:value-type="float" office:value="6534.31" table:style-name="ce17">
            <text:p>6.534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Paula Shimabu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382.23" table:style-name="ce17">
            <text:p>6.382,2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565.9" table:style-name="ce17">
            <text:p>-1.565,90</text:p>
          </table:table-cell>
          <table:table-cell office:value-type="float" office:value="-38.35" table:style-name="ce17">
            <text:p>-38,35</text:p>
          </table:table-cell>
          <table:table-cell office:value-type="float" office:value="4777.9799999999996" table:style-name="ce17">
            <text:p>4.777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Paula Weffor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750.95" table:style-name="ce17">
            <text:p>4.750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63.53" table:style-name="ce17">
            <text:p>-1.063,53</text:p>
          </table:table-cell>
          <table:table-cell office:value-type="float" office:value="-391.24" table:style-name="ce17">
            <text:p>-391,24</text:p>
          </table:table-cell>
          <table:table-cell office:value-type="float" office:value="3296.18" table:style-name="ce17">
            <text:p>3.296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Thaisse D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74.76" table:style-name="ce17">
            <text:p>4.374,7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791.22" table:style-name="ce17">
            <text:p>-791,22</text:p>
          </table:table-cell>
          <table:table-cell office:value-type="float" office:value="-26.79" table:style-name="ce17">
            <text:p>-26,79</text:p>
          </table:table-cell>
          <table:table-cell office:value-type="float" office:value="3556.75" table:style-name="ce17">
            <text:p>3.556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Theres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17">
            <text:p>10.238,2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176.66" table:style-name="ce17">
            <text:p>-3.176,66</text:p>
          </table:table-cell>
          <table:table-cell office:value-type="float" office:value="-2533.7399999999998" table:style-name="ce17">
            <text:p>-2.533,74</text:p>
          </table:table-cell>
          <table:table-cell office:value-type="float" office:value="4527.8900000000003" table:style-name="ce17">
            <text:p>4.527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cleto Sadanori Tsutsumi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17">
            <text:p>10.238,2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277.15" table:style-name="ce17">
            <text:p>-3.277,15</text:p>
          </table:table-cell>
          <table:table-cell office:value-type="float" office:value="0" table:style-name="ce17">
            <text:p>0,00</text:p>
          </table:table-cell>
          <table:table-cell office:value-type="float" office:value="6961.14" table:style-name="ce17">
            <text:p>6.961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erson Santos Da Cunh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4358.32" table:style-name="ce17">
            <text:p>4.358,3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908.33" table:style-name="ce17">
            <text:p>-908,33</text:p>
          </table:table-cell>
          <table:table-cell office:value-type="float" office:value="-798.11" table:style-name="ce17">
            <text:p>-798,11</text:p>
          </table:table-cell>
          <table:table-cell office:value-type="float" office:value="2651.88" table:style-name="ce17">
            <text:p>2.651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erson Teruyuki Shir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618.5" table:style-name="ce17">
            <text:p>5.618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21.81" table:style-name="ce17">
            <text:p>-1.121,81</text:p>
          </table:table-cell>
          <table:table-cell office:value-type="float" office:value="-33.18" table:style-name="ce17">
            <text:p>-33,18</text:p>
          </table:table-cell>
          <table:table-cell office:value-type="float" office:value="4463.51" table:style-name="ce17">
            <text:p>4.463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 Conti Nogu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2610.99" table:style-name="ce17">
            <text:p>12.610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956.39" table:style-name="ce17">
            <text:p>-3.956,39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8586.34" table:style-name="ce17">
            <text:p>8.586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 Luis Coelho Medi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665.32" table:style-name="ce17">
            <text:p>-665,32</text:p>
          </table:table-cell>
          <table:table-cell office:value-type="float" office:value="-24.92" table:style-name="ce17">
            <text:p>-24,92</text:p>
          </table:table-cell>
          <table:table-cell office:value-type="float" office:value="3226.12" table:style-name="ce17">
            <text:p>3.226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 Pereira Da Silva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1780.17" table:style-name="ce17">
            <text:p>1.780,17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586.99" table:style-name="ce17">
            <text:p>-586,99</text:p>
          </table:table-cell>
          <table:table-cell office:value-type="float" office:value="0" table:style-name="ce17">
            <text:p>0,00</text:p>
          </table:table-cell>
          <table:table-cell office:value-type="float" office:value="5109.54" table:style-name="ce17">
            <text:p>5.109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 Willian De Oliveira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46.03" table:style-name="ce17">
            <text:p>-1.246,03</text:p>
          </table:table-cell>
          <table:table-cell office:value-type="float" office:value="-35.67" table:style-name="ce17">
            <text:p>-35,67</text:p>
          </table:table-cell>
          <table:table-cell office:value-type="float" office:value="4425.29" table:style-name="ce17">
            <text:p>4.425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a Carla Righett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665.32" table:style-name="ce17">
            <text:p>-665,32</text:p>
          </table:table-cell>
          <table:table-cell office:value-type="float" office:value="0" table:style-name="ce17">
            <text:p>0,00</text:p>
          </table:table-cell>
          <table:table-cell office:value-type="float" office:value="3251.04" table:style-name="ce17">
            <text:p>3.251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a Cost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765.8999999999996" table:style-name="ce17">
            <text:p>4.765,9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968.79" table:style-name="ce17">
            <text:p>-968,79</text:p>
          </table:table-cell>
          <table:table-cell office:value-type="float" office:value="-725.64" table:style-name="ce17">
            <text:p>-725,64</text:p>
          </table:table-cell>
          <table:table-cell office:value-type="float" office:value="3071.47" table:style-name="ce17">
            <text:p>3.071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a Pinheiro Dos Santos Jasper Boe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455.17" table:style-name="ce17">
            <text:p>6.455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989.76" table:style-name="ce17">
            <text:p>-1.989,76</text:p>
          </table:table-cell>
          <table:table-cell office:value-type="float" office:value="-1849.2" table:style-name="ce17">
            <text:p>-1.849,20</text:p>
          </table:table-cell>
          <table:table-cell office:value-type="float" office:value="2616.21" table:style-name="ce17">
            <text:p>2.616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a Pires Pache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765.8999999999996" table:style-name="ce17">
            <text:p>4.765,9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13.59" table:style-name="ce17">
            <text:p>213,59</text:p>
          </table:table-cell>
          <table:table-cell office:value-type="date" office:date-value="2022-09-01T00:00:00" table:style-name="ce19">
            <text:p>set/22</text:p>
          </table:table-cell>
          <table:table-cell office:value-type="float" office:value="-1321.03" table:style-name="ce17">
            <text:p>-1.321,03</text:p>
          </table:table-cell>
          <table:table-cell office:value-type="float" office:value="-26.79" table:style-name="ce17">
            <text:p>-26,79</text:p>
          </table:table-cell>
          <table:table-cell office:value-type="float" office:value="3631.67" table:style-name="ce17">
            <text:p>3.631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a Saraiva De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17">
            <text:p>10.725,8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377.04" table:style-name="ce17">
            <text:p>-3.377,04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7280.53" table:style-name="ce17">
            <text:p>7.280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a Silva Britt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0078.9" table:style-name="ce17">
            <text:p>10.078,90</text:p>
          </table:table-cell>
          <table:table-cell office:value-type="float" office:value="1679.82" table:style-name="ce17">
            <text:p>1.679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738.09" table:style-name="ce17">
            <text:p>-2.738,09</text:p>
          </table:table-cell>
          <table:table-cell office:value-type="float" office:value="-1540.54" table:style-name="ce17">
            <text:p>-1.540,54</text:p>
          </table:table-cell>
          <table:table-cell office:value-type="float" office:value="7480.09" table:style-name="ce17">
            <text:p>7.480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ia Harumi Nis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76.16" table:style-name="ce17">
            <text:p>4.676,16</text:p>
          </table:table-cell>
          <table:table-cell office:value-type="float" office:value="0" table:style-name="ce17">
            <text:p>0,00</text:p>
          </table:table-cell>
          <table:table-cell office:value-type="float" office:value="2160.0700000000002" table:style-name="ce17">
            <text:p>2.160,07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62.1199999999999" table:style-name="ce17">
            <text:p>-1.162,12</text:p>
          </table:table-cell>
          <table:table-cell office:value-type="float" office:value="-28.8" table:style-name="ce17">
            <text:p>-28,80</text:p>
          </table:table-cell>
          <table:table-cell office:value-type="float" office:value="5645.31" table:style-name="ce17">
            <text:p>5.645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ia Oliveir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76.16" table:style-name="ce17">
            <text:p>4.676,1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02.07" table:style-name="ce17">
            <text:p>-1.102,07</text:p>
          </table:table-cell>
          <table:table-cell office:value-type="float" office:value="-1381.9" table:style-name="ce17">
            <text:p>-1.381,90</text:p>
          </table:table-cell>
          <table:table-cell office:value-type="float" office:value="2192.19" table:style-name="ce17">
            <text:p>2.192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sa Alves De Carvalho Poppe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692.6" table:style-name="ce17">
            <text:p>-2.692,60</text:p>
          </table:table-cell>
          <table:table-cell office:value-type="float" office:value="-2328.4899999999998" table:style-name="ce17">
            <text:p>-2.328,49</text:p>
          </table:table-cell>
          <table:table-cell office:value-type="float" office:value="4502.8900000000003" table:style-name="ce17">
            <text:p>4.502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ssa Rodrigu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76.16" table:style-name="ce17">
            <text:p>4.676,16</text:p>
          </table:table-cell>
          <table:table-cell office:value-type="float" office:value="779.36" table:style-name="ce17">
            <text:p>779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06.18" table:style-name="ce17">
            <text:p>-1.106,18</text:p>
          </table:table-cell>
          <table:table-cell office:value-type="float" office:value="-2026.22" table:style-name="ce17">
            <text:p>-2.026,22</text:p>
          </table:table-cell>
          <table:table-cell office:value-type="float" office:value="2323.12" table:style-name="ce17">
            <text:p>2.323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elisa Morais Maia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102.19" table:style-name="ce17">
            <text:p>-2.102,19</text:p>
          </table:table-cell>
          <table:table-cell office:value-type="float" office:value="0" table:style-name="ce17">
            <text:p>0,00</text:p>
          </table:table-cell>
          <table:table-cell office:value-type="float" office:value="5430.2" table:style-name="ce17">
            <text:p>5.430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gela Canet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262.83" table:style-name="ce17">
            <text:p>7.262,8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171.62" table:style-name="ce17">
            <text:p>-2.171,62</text:p>
          </table:table-cell>
          <table:table-cell office:value-type="float" office:value="-2133.75" table:style-name="ce17">
            <text:p>-2.133,75</text:p>
          </table:table-cell>
          <table:table-cell office:value-type="float" office:value="2957.46" table:style-name="ce17">
            <text:p>2.957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gela Nunes Bergam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032.1899999999996" table:style-name="ce17">
            <text:p>5.032,1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901.62" table:style-name="ce17">
            <text:p>-901,62</text:p>
          </table:table-cell>
          <table:table-cell office:value-type="float" office:value="-28.8" table:style-name="ce17">
            <text:p>-28,80</text:p>
          </table:table-cell>
          <table:table-cell office:value-type="float" office:value="4101.7700000000004" table:style-name="ce17">
            <text:p>4.101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gela Regina De Freitas Roc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560.33" table:style-name="ce17">
            <text:p>3.560,3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747.2" table:style-name="ce17">
            <text:p>-747,20</text:p>
          </table:table-cell>
          <table:table-cell office:value-type="float" office:value="0" table:style-name="ce17">
            <text:p>0,00</text:p>
          </table:table-cell>
          <table:table-cell office:value-type="float" office:value="2813.13" table:style-name="ce17">
            <text:p>2.813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gela Vieira Pe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29.02" table:style-name="ce17">
            <text:p>-1.429,02</text:p>
          </table:table-cell>
          <table:table-cell office:value-type="float" office:value="-1613.41" table:style-name="ce17">
            <text:p>-1.613,41</text:p>
          </table:table-cell>
          <table:table-cell office:value-type="float" office:value="2919.37" table:style-name="ce17">
            <text:p>2.919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gelica Apparecid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24.43" table:style-name="ce17">
            <text:p>-1.124,43</text:p>
          </table:table-cell>
          <table:table-cell office:value-type="float" office:value="-30.87" table:style-name="ce17">
            <text:p>-30,87</text:p>
          </table:table-cell>
          <table:table-cell office:value-type="float" office:value="3831.09" table:style-name="ce17">
            <text:p>3.831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gelica Iracema Bomfim</text:p>
          </table:table-cell>
          <table:table-cell office:value-type="string" table:style-name="ce11">
            <text:p>Agente de Defensoria Pública</text:p>
          </table:table-cell>
          <table:table-cell office:value-type="float" office:value="9977.5" table:style-name="ce17">
            <text:p>9.977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169.25" table:style-name="ce17">
            <text:p>-3.169,25</text:p>
          </table:table-cell>
          <table:table-cell office:value-type="float" office:value="-63.49" table:style-name="ce17">
            <text:p>-63,49</text:p>
          </table:table-cell>
          <table:table-cell office:value-type="float" office:value="6744.76" table:style-name="ce17">
            <text:p>6.744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gelica Sarkissian Fernandes La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50.1500000000001" table:style-name="ce17">
            <text:p>-1.150,15</text:p>
          </table:table-cell>
          <table:table-cell office:value-type="float" office:value="-33.18" table:style-name="ce17">
            <text:p>-33,18</text:p>
          </table:table-cell>
          <table:table-cell office:value-type="float" office:value="4150.34" table:style-name="ce17">
            <text:p>4.150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na Carolina Lanas Soares Cabral</text:p>
          </table:table-cell>
          <table:table-cell office:value-type="string" table:style-name="ce11">
            <text:p>Agente de Defensoria Pública</text:p>
          </table:table-cell>
          <table:table-cell office:value-type="float" office:value="11530.25" table:style-name="ce17">
            <text:p>11.530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707.66" table:style-name="ce17">
            <text:p>-3.707,66</text:p>
          </table:table-cell>
          <table:table-cell office:value-type="float" office:value="-73.37" table:style-name="ce17">
            <text:p>-73,37</text:p>
          </table:table-cell>
          <table:table-cell office:value-type="float" office:value="7749.22" table:style-name="ce17">
            <text:p>7.749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na Luiza Oliveira Fleury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74.29" table:style-name="ce17">
            <text:p>-1.174,29</text:p>
          </table:table-cell>
          <table:table-cell office:value-type="float" office:value="-1945.5" table:style-name="ce17">
            <text:p>-1.945,50</text:p>
          </table:table-cell>
          <table:table-cell office:value-type="float" office:value="1866.6" table:style-name="ce17">
            <text:p>1.866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tonio Carlo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472.47" table:style-name="ce17">
            <text:p>6.472,4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912.34" table:style-name="ce17">
            <text:p>-1.912,34</text:p>
          </table:table-cell>
          <table:table-cell office:value-type="float" office:value="-407.46" table:style-name="ce17">
            <text:p>-407,46</text:p>
          </table:table-cell>
          <table:table-cell office:value-type="float" office:value="4152.67" table:style-name="ce17">
            <text:p>4.152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tonio Carlos De Camargo</text:p>
          </table:table-cell>
          <table:table-cell office:value-type="string" table:style-name="ce11">
            <text:p>Agente de Defensoria Pública</text:p>
          </table:table-cell>
          <table:table-cell office:value-type="float" office:value="11896.69" table:style-name="ce17">
            <text:p>11.896,6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774.63" table:style-name="ce17">
            <text:p>-3.774,63</text:p>
          </table:table-cell>
          <table:table-cell office:value-type="float" office:value="0" table:style-name="ce17">
            <text:p>0,00</text:p>
          </table:table-cell>
          <table:table-cell office:value-type="float" office:value="8122.06" table:style-name="ce17">
            <text:p>8.122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tonio Matosinho De Pau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42.42" table:style-name="ce17">
            <text:p>5.342,42</text:p>
          </table:table-cell>
          <table:table-cell office:value-type="float" office:value="831.07" table:style-name="ce17">
            <text:p>831,0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04.96" table:style-name="ce17">
            <text:p>-1.104,96</text:p>
          </table:table-cell>
          <table:table-cell office:value-type="float" office:value="-1228.52" table:style-name="ce17">
            <text:p>-1.228,52</text:p>
          </table:table-cell>
          <table:table-cell office:value-type="float" office:value="3840.01" table:style-name="ce17">
            <text:p>3.840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paricio Alves De Franca N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974.53" table:style-name="ce17">
            <text:p>5.974,53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655.61" table:style-name="ce17">
            <text:p>-1.655,61</text:p>
          </table:table-cell>
          <table:table-cell office:value-type="float" office:value="-33.18" table:style-name="ce17">
            <text:p>-33,18</text:p>
          </table:table-cell>
          <table:table-cell office:value-type="float" office:value="6774.56" table:style-name="ce17">
            <text:p>6.774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quiles Alijarte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8217.9699999999993" table:style-name="ce17">
            <text:p>8.217,9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155.52" table:style-name="ce17">
            <text:p>-2.155,52</text:p>
          </table:table-cell>
          <table:table-cell office:value-type="float" office:value="-48.1" table:style-name="ce17">
            <text:p>-48,10</text:p>
          </table:table-cell>
          <table:table-cell office:value-type="float" office:value="6014.35" table:style-name="ce17">
            <text:p>6.014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quinoa Pereira Alves Shiraha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74.56" table:style-name="ce17">
            <text:p>-1.074,56</text:p>
          </table:table-cell>
          <table:table-cell office:value-type="float" office:value="-26.79" table:style-name="ce17">
            <text:p>-26,79</text:p>
          </table:table-cell>
          <table:table-cell office:value-type="float" office:value="3885.04" table:style-name="ce17">
            <text:p>3.885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rgemiro Di Franco F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942.39" table:style-name="ce17">
            <text:p>-942,39</text:p>
          </table:table-cell>
          <table:table-cell office:value-type="float" office:value="-2018.88" table:style-name="ce17">
            <text:p>-2.018,88</text:p>
          </table:table-cell>
          <table:table-cell office:value-type="float" office:value="4861.22" table:style-name="ce17">
            <text:p>4.861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ri Corre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risteu Standk Bertelli Camilo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9139.85" table:style-name="ce17">
            <text:p>9.139,8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725.2" table:style-name="ce17">
            <text:p>-2.725,20</text:p>
          </table:table-cell>
          <table:table-cell office:value-type="float" office:value="-60.93" table:style-name="ce17">
            <text:p>-60,93</text:p>
          </table:table-cell>
          <table:table-cell office:value-type="float" office:value="6353.72" table:style-name="ce17">
            <text:p>6.353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rtur Calderon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42.42" table:style-name="ce17">
            <text:p>5.342,4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44.19" table:style-name="ce17">
            <text:p>-1.144,19</text:p>
          </table:table-cell>
          <table:table-cell office:value-type="float" office:value="-30.87" table:style-name="ce17">
            <text:p>-30,87</text:p>
          </table:table-cell>
          <table:table-cell office:value-type="float" office:value="4167.3599999999997" table:style-name="ce17">
            <text:p>4.167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ssis Jose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317.83" table:style-name="ce17">
            <text:p>6.317,83</text:p>
          </table:table-cell>
          <table:table-cell office:value-type="float" office:value="1987.27" table:style-name="ce17">
            <text:p>1.987,2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824.05" table:style-name="ce17">
            <text:p>-1.824,05</text:p>
          </table:table-cell>
          <table:table-cell office:value-type="float" office:value="-701.23" table:style-name="ce17">
            <text:p>-701,23</text:p>
          </table:table-cell>
          <table:table-cell office:value-type="float" office:value="5779.82" table:style-name="ce17">
            <text:p>5.77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ugusto Cesar Domin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072.08" table:style-name="ce17">
            <text:p>7.072,0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845.88" table:style-name="ce17">
            <text:p>-1.845,88</text:p>
          </table:table-cell>
          <table:table-cell office:value-type="float" office:value="-1272.72" table:style-name="ce17">
            <text:p>-1.272,72</text:p>
          </table:table-cell>
          <table:table-cell office:value-type="float" office:value="3953.48" table:style-name="ce17">
            <text:p>3.953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ugusto Roxo Beltr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99.21" table:style-name="ce17">
            <text:p>-1.399,21</text:p>
          </table:table-cell>
          <table:table-cell office:value-type="float" office:value="0" table:style-name="ce17">
            <text:p>0,00</text:p>
          </table:table-cell>
          <table:table-cell office:value-type="float" office:value="4562.59" table:style-name="ce17">
            <text:p>4.562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urelio Fiorillo</text:p>
          </table:table-cell>
          <table:table-cell office:value-type="string" table:style-name="ce11">
            <text:p>Agente de Defensoria Pública</text:p>
          </table:table-cell>
          <table:table-cell office:value-type="float" office:value="9977.5" table:style-name="ce17">
            <text:p>9.977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269.03" table:style-name="ce17">
            <text:p>-3.269,03</text:p>
          </table:table-cell>
          <table:table-cell office:value-type="float" office:value="-1995.05" table:style-name="ce17">
            <text:p>-1.995,05</text:p>
          </table:table-cell>
          <table:table-cell office:value-type="float" office:value="4713.42" table:style-name="ce17">
            <text:p>4.713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arbara Canela Marq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1587.33" table:style-name="ce17">
            <text:p>1.587,3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970.39" table:style-name="ce17">
            <text:p>-2.970,39</text:p>
          </table:table-cell>
          <table:table-cell office:value-type="float" office:value="-63.49" table:style-name="ce17">
            <text:p>-63,49</text:p>
          </table:table-cell>
          <table:table-cell office:value-type="float" office:value="8077.43" table:style-name="ce17">
            <text:p>8.077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arbara Lopes Lu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096.6400000000003" table:style-name="ce17">
            <text:p>5.096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63.67" table:style-name="ce17">
            <text:p>-1.063,67</text:p>
          </table:table-cell>
          <table:table-cell office:value-type="float" office:value="-30.87" table:style-name="ce17">
            <text:p>-30,87</text:p>
          </table:table-cell>
          <table:table-cell office:value-type="float" office:value="4002.1" table:style-name="ce17">
            <text:p>4.002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arbara Muniz Vieira Borges Nunes Coe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50.1500000000001" table:style-name="ce17">
            <text:p>-1.150,15</text:p>
          </table:table-cell>
          <table:table-cell office:value-type="float" office:value="-33.18" table:style-name="ce17">
            <text:p>-33,18</text:p>
          </table:table-cell>
          <table:table-cell office:value-type="float" office:value="4150.34" table:style-name="ce17">
            <text:p>4.150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arbara Romilda Zanolla Lei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42.42" table:style-name="ce17">
            <text:p>5.342,4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44.19" table:style-name="ce17">
            <text:p>-1.144,19</text:p>
          </table:table-cell>
          <table:table-cell office:value-type="float" office:value="-1265.51" table:style-name="ce17">
            <text:p>-1.265,51</text:p>
          </table:table-cell>
          <table:table-cell office:value-type="float" office:value="2932.72" table:style-name="ce17">
            <text:p>2.932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eatriz De Lim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04.8" table:style-name="ce17">
            <text:p>-1.104,80</text:p>
          </table:table-cell>
          <table:table-cell office:value-type="float" office:value="-820.16" table:style-name="ce17">
            <text:p>-820,16</text:p>
          </table:table-cell>
          <table:table-cell office:value-type="float" office:value="3408.71" table:style-name="ce17">
            <text:p>3.408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eatriz De Santana Prat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455.17" table:style-name="ce17">
            <text:p>6.455,17</text:p>
          </table:table-cell>
          <table:table-cell office:value-type="float" office:value="0" table:style-name="ce17">
            <text:p>0,00</text:p>
          </table:table-cell>
          <table:table-cell office:value-type="float" office:value="3049.58" table:style-name="ce17">
            <text:p>3.049,58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526.52" table:style-name="ce17">
            <text:p>-1.526,52</text:p>
          </table:table-cell>
          <table:table-cell office:value-type="float" office:value="-652.73" table:style-name="ce17">
            <text:p>-652,73</text:p>
          </table:table-cell>
          <table:table-cell office:value-type="float" office:value="7325.5" table:style-name="ce17">
            <text:p>7.325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eatriz Ligia Do Carm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630.69" table:style-name="ce17">
            <text:p>5.630,6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13.71" table:style-name="ce17">
            <text:p>-1.213,71</text:p>
          </table:table-cell>
          <table:table-cell office:value-type="float" office:value="0" table:style-name="ce17">
            <text:p>0,00</text:p>
          </table:table-cell>
          <table:table-cell office:value-type="float" office:value="4416.9799999999996" table:style-name="ce17">
            <text:p>4.41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eatriz Mie Morikaw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618.69" table:style-name="ce17">
            <text:p>3.618,69</text:p>
          </table:table-cell>
          <table:table-cell office:value-type="float" office:value="0" table:style-name="ce17">
            <text:p>0,00</text:p>
          </table:table-cell>
          <table:table-cell office:value-type="float" office:value="1696.59" table:style-name="ce17">
            <text:p>1.696,59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68.98" table:style-name="ce17">
            <text:p>-1.268,98</text:p>
          </table:table-cell>
          <table:table-cell office:value-type="float" office:value="0" table:style-name="ce17">
            <text:p>0,00</text:p>
          </table:table-cell>
          <table:table-cell office:value-type="float" office:value="4046.3" table:style-name="ce17">
            <text:p>4.046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ezaliel Rei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74.76" table:style-name="ce17">
            <text:p>4.374,7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70.98" table:style-name="ce17">
            <text:p>-1.070,98</text:p>
          </table:table-cell>
          <table:table-cell office:value-type="float" office:value="-1091.93" table:style-name="ce17">
            <text:p>-1.091,93</text:p>
          </table:table-cell>
          <table:table-cell office:value-type="float" office:value="2211.85" table:style-name="ce17">
            <text:p>2.211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a Carolina Valverde Tor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765.8999999999996" table:style-name="ce17">
            <text:p>4.765,9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970.58" table:style-name="ce17">
            <text:p>-970,58</text:p>
          </table:table-cell>
          <table:table-cell office:value-type="float" office:value="-30.87" table:style-name="ce17">
            <text:p>-30,87</text:p>
          </table:table-cell>
          <table:table-cell office:value-type="float" office:value="3764.45" table:style-name="ce17">
            <text:p>3.764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a Cunha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90.4000000000001" table:style-name="ce17">
            <text:p>-1.290,40</text:p>
          </table:table-cell>
          <table:table-cell office:value-type="float" office:value="-46.3" table:style-name="ce17">
            <text:p>-46,30</text:p>
          </table:table-cell>
          <table:table-cell office:value-type="float" office:value="5964.87" table:style-name="ce17">
            <text:p>5.964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a De Jesus Francis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24.1600000000001" table:style-name="ce17">
            <text:p>-1.224,16</text:p>
          </table:table-cell>
          <table:table-cell office:value-type="float" office:value="0" table:style-name="ce17">
            <text:p>0,00</text:p>
          </table:table-cell>
          <table:table-cell office:value-type="float" office:value="6077.41" table:style-name="ce17">
            <text:p>6.07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a Paschoal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9096.7999999999993" table:style-name="ce17">
            <text:p>9.096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025.89" table:style-name="ce17">
            <text:p>-3.025,89</text:p>
          </table:table-cell>
          <table:table-cell office:value-type="float" office:value="-56.68" table:style-name="ce17">
            <text:p>-56,68</text:p>
          </table:table-cell>
          <table:table-cell office:value-type="float" office:value="6014.23" table:style-name="ce17">
            <text:p>6.01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a Simplicio Yamabayas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802.39" table:style-name="ce17">
            <text:p>-802,39</text:p>
          </table:table-cell>
          <table:table-cell office:value-type="float" office:value="0" table:style-name="ce17">
            <text:p>0,00</text:p>
          </table:table-cell>
          <table:table-cell office:value-type="float" office:value="3113.97" table:style-name="ce17">
            <text:p>3.113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no Gozzi Candido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431.75" table:style-name="ce17">
            <text:p>6.431,7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42.41" table:style-name="ce17">
            <text:p>142,41</text:p>
          </table:table-cell>
          <table:table-cell office:value-type="date" office:date-value="2022-09-01T00:00:00" table:style-name="ce19">
            <text:p>set/22</text:p>
          </table:table-cell>
          <table:table-cell office:value-type="float" office:value="-2035.6" table:style-name="ce17">
            <text:p>-2.035,60</text:p>
          </table:table-cell>
          <table:table-cell office:value-type="float" office:value="-1592.06" table:style-name="ce17">
            <text:p>-1.592,06</text:p>
          </table:table-cell>
          <table:table-cell office:value-type="float" office:value="2946.5" table:style-name="ce17">
            <text:p>2.946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o Bugarin Dos Santos Guer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991.82" table:style-name="ce17">
            <text:p>5.991,82</text:p>
          </table:table-cell>
          <table:table-cell office:value-type="float" office:value="0" table:style-name="ce17">
            <text:p>0,00</text:p>
          </table:table-cell>
          <table:table-cell office:value-type="float" office:value="2675.48" table:style-name="ce17">
            <text:p>2.675,48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67.02" table:style-name="ce17">
            <text:p>-1.467,02</text:p>
          </table:table-cell>
          <table:table-cell office:value-type="float" office:value="-1827.13" table:style-name="ce17">
            <text:p>-1.827,13</text:p>
          </table:table-cell>
          <table:table-cell office:value-type="float" office:value="5373.15" table:style-name="ce17">
            <text:p>5.373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o De Paula Ros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17">
            <text:p>10.725,8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430.67" table:style-name="ce17">
            <text:p>-3.430,67</text:p>
          </table:table-cell>
          <table:table-cell office:value-type="float" office:value="-282.77999999999997" table:style-name="ce17">
            <text:p>-282,78</text:p>
          </table:table-cell>
          <table:table-cell office:value-type="float" office:value="7012.38" table:style-name="ce17">
            <text:p>7.012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o Henrique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42.42" table:style-name="ce17">
            <text:p>5.342,4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51.04" table:style-name="ce17">
            <text:p>-1.251,04</text:p>
          </table:table-cell>
          <table:table-cell office:value-type="float" office:value="-1119.72" table:style-name="ce17">
            <text:p>-1.119,72</text:p>
          </table:table-cell>
          <table:table-cell office:value-type="float" office:value="2971.66" table:style-name="ce17">
            <text:p>2.971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o Silva Rogano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454.52" table:style-name="ce17">
            <text:p>-3.454,52</text:p>
          </table:table-cell>
          <table:table-cell office:value-type="float" office:value="0" table:style-name="ce17">
            <text:p>0,00</text:p>
          </table:table-cell>
          <table:table-cell office:value-type="float" office:value="6069.46" table:style-name="ce17">
            <text:p>6.06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o Siqueira De Oli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7491.39" table:style-name="ce17">
            <text:p>7.491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315.75" table:style-name="ce17">
            <text:p>-2.315,75</text:p>
          </table:table-cell>
          <table:table-cell office:value-type="float" office:value="-1406.37" table:style-name="ce17">
            <text:p>-1.406,37</text:p>
          </table:table-cell>
          <table:table-cell office:value-type="float" office:value="3769.27" table:style-name="ce17">
            <text:p>3.769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io Graco Simoes Lop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1065.2" table:style-name="ce17">
            <text:p>11.065,2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516.51" table:style-name="ce17">
            <text:p>-3.516,51</text:p>
          </table:table-cell>
          <table:table-cell office:value-type="float" office:value="-445.05" table:style-name="ce17">
            <text:p>-445,05</text:p>
          </table:table-cell>
          <table:table-cell office:value-type="float" office:value="7103.64" table:style-name="ce17">
            <text:p>7.103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io Vinicius Martins Da Silveir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76.82" table:style-name="ce17">
            <text:p>-1.176,82</text:p>
          </table:table-cell>
          <table:table-cell office:value-type="float" office:value="0" table:style-name="ce17">
            <text:p>0,00</text:p>
          </table:table-cell>
          <table:table-cell office:value-type="float" office:value="4156.8500000000004" table:style-name="ce17">
            <text:p>4.156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lixto Toshiro Hon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991.82" table:style-name="ce17">
            <text:p>5.991,82</text:p>
          </table:table-cell>
          <table:table-cell office:value-type="float" office:value="0" table:style-name="ce17">
            <text:p>0,00</text:p>
          </table:table-cell>
          <table:table-cell office:value-type="float" office:value="2675.48" table:style-name="ce17">
            <text:p>2.675,48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140.5300000000002" table:style-name="ce17">
            <text:p>-2.140,53</text:p>
          </table:table-cell>
          <table:table-cell office:value-type="float" office:value="-35.67" table:style-name="ce17">
            <text:p>-35,67</text:p>
          </table:table-cell>
          <table:table-cell office:value-type="float" office:value="6491.1" table:style-name="ce17">
            <text:p>6.491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mila Cristina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697.36" table:style-name="ce17">
            <text:p>10.697,36</text:p>
          </table:table-cell>
          <table:table-cell office:value-type="float" office:value="56.72" table:style-name="ce17">
            <text:p>56,72</text:p>
          </table:table-cell>
          <table:table-cell office:value-type="float" office:value="0" table:style-name="ce17">
            <text:p>0,00</text:p>
          </table:table-cell>
          <table:table-cell office:value-type="float" office:value="204.2" table:style-name="ce17">
            <text:p>204,20</text:p>
          </table:table-cell>
          <table:table-cell office:value-type="date" office:date-value="2022-09-01T00:00:00" table:style-name="ce19">
            <text:p>set/22</text:p>
          </table:table-cell>
          <table:table-cell office:value-type="float" office:value="-3007.92" table:style-name="ce17">
            <text:p>-3.007,92</text:p>
          </table:table-cell>
          <table:table-cell office:value-type="float" office:value="-52.73" table:style-name="ce17">
            <text:p>-52,73</text:p>
          </table:table-cell>
          <table:table-cell office:value-type="float" office:value="7897.63" table:style-name="ce17">
            <text:p>7.897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mila Da Silva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8437.64" table:style-name="ce17">
            <text:p>8.437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175.66" table:style-name="ce17">
            <text:p>-2.175,66</text:p>
          </table:table-cell>
          <table:table-cell office:value-type="float" office:value="-2399.58" table:style-name="ce17">
            <text:p>-2.399,58</text:p>
          </table:table-cell>
          <table:table-cell office:value-type="float" office:value="3862.4" table:style-name="ce17">
            <text:p>3.862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mila Marques Barroso</text:p>
          </table:table-cell>
          <table:table-cell office:value-type="string" table:style-name="ce11">
            <text:p>Ouvidor/a Geral</text:p>
          </table:table-cell>
          <table:table-cell office:value-type="float" office:value="17119.060000000001" table:style-name="ce17">
            <text:p>17.119,0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781.34" table:style-name="ce17">
            <text:p>-4.781,34</text:p>
          </table:table-cell>
          <table:table-cell office:value-type="float" office:value="0" table:style-name="ce17">
            <text:p>0,00</text:p>
          </table:table-cell>
          <table:table-cell office:value-type="float" office:value="12337.72" table:style-name="ce17">
            <text:p>12.337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mila Rocha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60.75" table:style-name="ce17">
            <text:p>560,75</text:p>
          </table:table-cell>
          <table:table-cell office:value-type="date" office:date-value="2022-09-01T00:00:00" table:style-name="ce19">
            <text:p>set/22</text:p>
          </table:table-cell>
          <table:table-cell office:value-type="float" office:value="-1463.59" table:style-name="ce17">
            <text:p>-1.463,59</text:p>
          </table:table-cell>
          <table:table-cell office:value-type="float" office:value="-35.67" table:style-name="ce17">
            <text:p>-35,67</text:p>
          </table:table-cell>
          <table:table-cell office:value-type="float" office:value="4768.4799999999996" table:style-name="ce17">
            <text:p>4.768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a Baldini Marcelino De Melo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012.89" table:style-name="ce17">
            <text:p>-2.012,89</text:p>
          </table:table-cell>
          <table:table-cell office:value-type="float" office:value="-33.39" table:style-name="ce17">
            <text:p>-33,39</text:p>
          </table:table-cell>
          <table:table-cell office:value-type="float" office:value="5486.11" table:style-name="ce17">
            <text:p>5.486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a Cristina Orosa Moresc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43.48" table:style-name="ce17">
            <text:p>-1.043,48</text:p>
          </table:table-cell>
          <table:table-cell office:value-type="float" office:value="-317.52" table:style-name="ce17">
            <text:p>-317,52</text:p>
          </table:table-cell>
          <table:table-cell office:value-type="float" office:value="3972.67" table:style-name="ce17">
            <text:p>3.972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a Fernandes De Andrade</text:p>
          </table:table-cell>
          <table:table-cell office:value-type="string" table:style-name="ce11">
            <text:p>Agente de Defensoria Pública</text:p>
          </table:table-cell>
          <table:table-cell office:value-type="float" office:value="8097.31" table:style-name="ce17">
            <text:p>8.097,31</text:p>
          </table:table-cell>
          <table:table-cell office:value-type="float" office:value="0" table:style-name="ce17">
            <text:p>0,00</text:p>
          </table:table-cell>
          <table:table-cell office:value-type="float" office:value="4048.66" table:style-name="ce17">
            <text:p>4.048,66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781.94" table:style-name="ce17">
            <text:p>-2.781,94</text:p>
          </table:table-cell>
          <table:table-cell office:value-type="float" office:value="-367.78" table:style-name="ce17">
            <text:p>-367,78</text:p>
          </table:table-cell>
          <table:table-cell office:value-type="float" office:value="8996.25" table:style-name="ce17">
            <text:p>8.996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a Lopes Mend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201.1899999999996" table:style-name="ce17">
            <text:p>4.201,1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716.22" table:style-name="ce17">
            <text:p>-716,22</text:p>
          </table:table-cell>
          <table:table-cell office:value-type="float" office:value="0" table:style-name="ce17">
            <text:p>0,00</text:p>
          </table:table-cell>
          <table:table-cell office:value-type="float" office:value="3484.97" table:style-name="ce17">
            <text:p>3.48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Alberto Da Silva Borgerth Fer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4015.95" table:style-name="ce17">
            <text:p>14.015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5366.03" table:style-name="ce17">
            <text:p>-5.366,03</text:p>
          </table:table-cell>
          <table:table-cell office:value-type="float" office:value="0" table:style-name="ce17">
            <text:p>0,00</text:p>
          </table:table-cell>
          <table:table-cell office:value-type="float" office:value="8649.92" table:style-name="ce17">
            <text:p>8.649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Alberto Do Rosario Lui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50.1500000000001" table:style-name="ce17">
            <text:p>-1.150,15</text:p>
          </table:table-cell>
          <table:table-cell office:value-type="float" office:value="-33.18" table:style-name="ce17">
            <text:p>-33,18</text:p>
          </table:table-cell>
          <table:table-cell office:value-type="float" office:value="4150.34" table:style-name="ce17">
            <text:p>4.150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Alexandre Lemo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063.02" table:style-name="ce17">
            <text:p>6.063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03.2" table:style-name="ce17">
            <text:p>-1.403,20</text:p>
          </table:table-cell>
          <table:table-cell office:value-type="float" office:value="-709.86" table:style-name="ce17">
            <text:p>-709,86</text:p>
          </table:table-cell>
          <table:table-cell office:value-type="float" office:value="3949.96" table:style-name="ce17">
            <text:p>3.949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Antonio Petron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50.1500000000001" table:style-name="ce17">
            <text:p>-1.150,15</text:p>
          </table:table-cell>
          <table:table-cell office:value-type="float" office:value="-191.7" table:style-name="ce17">
            <text:p>-191,70</text:p>
          </table:table-cell>
          <table:table-cell office:value-type="float" office:value="3991.82" table:style-name="ce17">
            <text:p>3.991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Araujo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88.81" table:style-name="ce17">
            <text:p>-1.088,81</text:p>
          </table:table-cell>
          <table:table-cell office:value-type="float" office:value="-33.18" table:style-name="ce17">
            <text:p>-33,18</text:p>
          </table:table-cell>
          <table:table-cell office:value-type="float" office:value="4211.68" table:style-name="ce17">
            <text:p>4.211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Ari Pedros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554.98" table:style-name="ce17">
            <text:p>-1.554,98</text:p>
          </table:table-cell>
          <table:table-cell office:value-type="float" office:value="-35.67" table:style-name="ce17">
            <text:p>-35,67</text:p>
          </table:table-cell>
          <table:table-cell office:value-type="float" office:value="4116.34" table:style-name="ce17">
            <text:p>4.116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Carfaro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85.72" table:style-name="ce17">
            <text:p>-1.385,72</text:p>
          </table:table-cell>
          <table:table-cell office:value-type="float" office:value="-33.18" table:style-name="ce17">
            <text:p>-33,18</text:p>
          </table:table-cell>
          <table:table-cell office:value-type="float" office:value="4803.72" table:style-name="ce17">
            <text:p>4.803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Cesar Carre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667.06" table:style-name="ce17">
            <text:p>6.667,0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849.94" table:style-name="ce17">
            <text:p>-1.849,94</text:p>
          </table:table-cell>
          <table:table-cell office:value-type="float" office:value="-425.28" table:style-name="ce17">
            <text:p>-425,28</text:p>
          </table:table-cell>
          <table:table-cell office:value-type="float" office:value="4391.84" table:style-name="ce17">
            <text:p>4.391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Pedro Amorim Cordu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50.1500000000001" table:style-name="ce17">
            <text:p>-1.150,15</text:p>
          </table:table-cell>
          <table:table-cell office:value-type="float" office:value="-2182.64" table:style-name="ce17">
            <text:p>-2.182,64</text:p>
          </table:table-cell>
          <table:table-cell office:value-type="float" office:value="2000.88" table:style-name="ce17">
            <text:p>2.000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Roberto Pinh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74.56" table:style-name="ce17">
            <text:p>-1.074,56</text:p>
          </table:table-cell>
          <table:table-cell office:value-type="float" office:value="-778.19" table:style-name="ce17">
            <text:p>-778,19</text:p>
          </table:table-cell>
          <table:table-cell office:value-type="float" office:value="3133.64" table:style-name="ce17">
            <text:p>3.133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Takita Mizuka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96.84" table:style-name="ce17">
            <text:p>-1.496,84</text:p>
          </table:table-cell>
          <table:table-cell office:value-type="float" office:value="0" table:style-name="ce17">
            <text:p>0,00</text:p>
          </table:table-cell>
          <table:table-cell office:value-type="float" office:value="3836.83" table:style-name="ce17">
            <text:p>3.836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olina Almeid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618.5" table:style-name="ce17">
            <text:p>5.618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34.18" table:style-name="ce17">
            <text:p>-1.234,18</text:p>
          </table:table-cell>
          <table:table-cell office:value-type="float" office:value="-1180.67" table:style-name="ce17">
            <text:p>-1.180,67</text:p>
          </table:table-cell>
          <table:table-cell office:value-type="float" office:value="3203.65" table:style-name="ce17">
            <text:p>3.203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olina Alves Baca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317.83" table:style-name="ce17">
            <text:p>6.317,83</text:p>
          </table:table-cell>
          <table:table-cell office:value-type="float" office:value="993.63" table:style-name="ce17">
            <text:p>993,6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524.11" table:style-name="ce17">
            <text:p>-1.524,11</text:p>
          </table:table-cell>
          <table:table-cell office:value-type="float" office:value="-33.18" table:style-name="ce17">
            <text:p>-33,18</text:p>
          </table:table-cell>
          <table:table-cell office:value-type="float" office:value="5754.17" table:style-name="ce17">
            <text:p>5.754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olina Gelatti Carvalho Arru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382.23" table:style-name="ce17">
            <text:p>6.382,2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565.9" table:style-name="ce17">
            <text:p>-1.565,90</text:p>
          </table:table-cell>
          <table:table-cell office:value-type="float" office:value="-38.35" table:style-name="ce17">
            <text:p>-38,35</text:p>
          </table:table-cell>
          <table:table-cell office:value-type="float" office:value="4777.9799999999996" table:style-name="ce17">
            <text:p>4.777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olina Gomes Duarte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17">
            <text:p>10.725,8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162.52" table:style-name="ce17">
            <text:p>-3.162,52</text:p>
          </table:table-cell>
          <table:table-cell office:value-type="float" office:value="-335.09" table:style-name="ce17">
            <text:p>-335,09</text:p>
          </table:table-cell>
          <table:table-cell office:value-type="float" office:value="7228.22" table:style-name="ce17">
            <text:p>7.228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olina Oliveira Da Roc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687.01" table:style-name="ce17">
            <text:p>1.687,01</text:p>
          </table:table-cell>
          <table:table-cell office:value-type="float" office:value="0" table:style-name="ce17">
            <text:p>0,00</text:p>
          </table:table-cell>
          <table:table-cell office:value-type="float" office:value="1646.42" table:style-name="ce17">
            <text:p>1.646,42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687.57" table:style-name="ce17">
            <text:p>-687,57</text:p>
          </table:table-cell>
          <table:table-cell office:value-type="float" office:value="0" table:style-name="ce17">
            <text:p>0,00</text:p>
          </table:table-cell>
          <table:table-cell office:value-type="float" office:value="2645.86" table:style-name="ce17">
            <text:p>2.645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olina Sichetti Antun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843.4" table:style-name="ce17">
            <text:p>7.843,40</text:p>
          </table:table-cell>
          <table:table-cell office:value-type="float" office:value="1307.23" table:style-name="ce17">
            <text:p>1.307,23</text:p>
          </table:table-cell>
          <table:table-cell office:value-type="float" office:value="3921.7" table:style-name="ce17">
            <text:p>3.921,7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265.9499999999998" table:style-name="ce17">
            <text:p>-2.265,95</text:p>
          </table:table-cell>
          <table:table-cell office:value-type="float" office:value="-28.8" table:style-name="ce17">
            <text:p>-28,80</text:p>
          </table:table-cell>
          <table:table-cell office:value-type="float" office:value="10777.58" table:style-name="ce17">
            <text:p>10.777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oline Bastos Fia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11512.56" table:style-name="ce17">
            <text:p>11.512,5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187.04" table:style-name="ce17">
            <text:p>-3.187,04</text:p>
          </table:table-cell>
          <table:table-cell office:value-type="float" office:value="-153.94999999999999" table:style-name="ce17">
            <text:p>-153,95</text:p>
          </table:table-cell>
          <table:table-cell office:value-type="float" office:value="8171.57" table:style-name="ce17">
            <text:p>8.171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oline Pereir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76.16" table:style-name="ce17">
            <text:p>4.676,16</text:p>
          </table:table-cell>
          <table:table-cell office:value-type="float" office:value="779.36" table:style-name="ce17">
            <text:p>779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21.56" table:style-name="ce17">
            <text:p>-1.121,56</text:p>
          </table:table-cell>
          <table:table-cell office:value-type="float" office:value="-1012.29" table:style-name="ce17">
            <text:p>-1.012,29</text:p>
          </table:table-cell>
          <table:table-cell office:value-type="float" office:value="3321.67" table:style-name="ce17">
            <text:p>3.321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ssia Regina Donato Romer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9609.02" table:style-name="ce17">
            <text:p>9.609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565.88" table:style-name="ce17">
            <text:p>-2.565,88</text:p>
          </table:table-cell>
          <table:table-cell office:value-type="float" office:value="-175.21" table:style-name="ce17">
            <text:p>-175,21</text:p>
          </table:table-cell>
          <table:table-cell office:value-type="float" office:value="6867.93" table:style-name="ce17">
            <text:p>6.867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ssia Regina Guerra Soa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42.42" table:style-name="ce17">
            <text:p>5.342,4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17.48" table:style-name="ce17">
            <text:p>-1.117,48</text:p>
          </table:table-cell>
          <table:table-cell office:value-type="float" office:value="-658.22" table:style-name="ce17">
            <text:p>-658,22</text:p>
          </table:table-cell>
          <table:table-cell office:value-type="float" office:value="3566.72" table:style-name="ce17">
            <text:p>3.566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ssio Nunes Da Roc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76.16" table:style-name="ce17">
            <text:p>4.676,1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961.79" table:style-name="ce17">
            <text:p>-961,79</text:p>
          </table:table-cell>
          <table:table-cell office:value-type="float" office:value="0" table:style-name="ce17">
            <text:p>0,00</text:p>
          </table:table-cell>
          <table:table-cell office:value-type="float" office:value="3714.37" table:style-name="ce17">
            <text:p>3.714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ssio O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24.7" table:style-name="ce17">
            <text:p>-1.024,70</text:p>
          </table:table-cell>
          <table:table-cell office:value-type="float" office:value="-1048.9000000000001" table:style-name="ce17">
            <text:p>-1.048,90</text:p>
          </table:table-cell>
          <table:table-cell office:value-type="float" office:value="2912.79" table:style-name="ce17">
            <text:p>2.912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tarina Marchio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74.29" table:style-name="ce17">
            <text:p>-1.174,29</text:p>
          </table:table-cell>
          <table:table-cell office:value-type="float" office:value="-216.1" table:style-name="ce17">
            <text:p>-216,10</text:p>
          </table:table-cell>
          <table:table-cell office:value-type="float" office:value="3596" table:style-name="ce17">
            <text:p>3.596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tarine Andrea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10.36" table:style-name="ce17">
            <text:p>10.710,36</text:p>
          </table:table-cell>
          <table:table-cell office:value-type="float" office:value="0" table:style-name="ce17">
            <text:p>0,00</text:p>
          </table:table-cell>
          <table:table-cell office:value-type="float" office:value="5355.18" table:style-name="ce17">
            <text:p>5.355,18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824.61" table:style-name="ce17">
            <text:p>-3.824,61</text:p>
          </table:table-cell>
          <table:table-cell office:value-type="float" office:value="-1607.24" table:style-name="ce17">
            <text:p>-1.607,24</text:p>
          </table:table-cell>
          <table:table-cell office:value-type="float" office:value="10633.69" table:style-name="ce17">
            <text:p>10.633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therine Oliveira De Arauj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99.49" table:style-name="ce17">
            <text:p>-1.099,49</text:p>
          </table:table-cell>
          <table:table-cell office:value-type="float" office:value="-1927.4" table:style-name="ce17">
            <text:p>-1.927,40</text:p>
          </table:table-cell>
          <table:table-cell office:value-type="float" office:value="2306.7800000000002" table:style-name="ce17">
            <text:p>2.306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esar Ayumu Tsuchiy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98.17" table:style-name="ce17">
            <text:p>-1.298,17</text:p>
          </table:table-cell>
          <table:table-cell office:value-type="float" office:value="-35.67" table:style-name="ce17">
            <text:p>-35,67</text:p>
          </table:table-cell>
          <table:table-cell office:value-type="float" office:value="4373.1499999999996" table:style-name="ce17">
            <text:p>4.373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esar De Lima Niemietz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7491.39" table:style-name="ce17">
            <text:p>7.491,39</text:p>
          </table:table-cell>
          <table:table-cell office:value-type="float" office:value="0" table:style-name="ce17">
            <text:p>0,00</text:p>
          </table:table-cell>
          <table:table-cell office:value-type="float" office:value="2497.14" table:style-name="ce17">
            <text:p>2.497,14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941.18" table:style-name="ce17">
            <text:p>-1.941,18</text:p>
          </table:table-cell>
          <table:table-cell office:value-type="float" office:value="0" table:style-name="ce17">
            <text:p>0,00</text:p>
          </table:table-cell>
          <table:table-cell office:value-type="float" office:value="8047.35" table:style-name="ce17">
            <text:p>8.047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icero Dulceni Feitoz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096.6400000000003" table:style-name="ce17">
            <text:p>5.096,64</text:p>
          </table:table-cell>
          <table:table-cell office:value-type="float" office:value="0" table:style-name="ce17">
            <text:p>0,00</text:p>
          </table:table-cell>
          <table:table-cell office:value-type="float" office:value="2370.31" table:style-name="ce17">
            <text:p>2.370,31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14.6400000000001" table:style-name="ce17">
            <text:p>-1.114,64</text:p>
          </table:table-cell>
          <table:table-cell office:value-type="float" office:value="-104.18" table:style-name="ce17">
            <text:p>-104,18</text:p>
          </table:table-cell>
          <table:table-cell office:value-type="float" office:value="6248.13" table:style-name="ce17">
            <text:p>6.248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ileide Das Gracas Lima Cas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06.69" table:style-name="ce17">
            <text:p>-1.406,69</text:p>
          </table:table-cell>
          <table:table-cell office:value-type="float" office:value="-35.67" table:style-name="ce17">
            <text:p>-35,67</text:p>
          </table:table-cell>
          <table:table-cell office:value-type="float" office:value="4519.4399999999996" table:style-name="ce17">
            <text:p>4.519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inira Conceicao Longo Cardoso</text:p>
          </table:table-cell>
          <table:table-cell office:value-type="string" table:style-name="ce11">
            <text:p>Agente de Defensoria Pública</text:p>
          </table:table-cell>
          <table:table-cell office:value-type="float" office:value="11530.25" table:style-name="ce17">
            <text:p>11.530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053.57" table:style-name="ce17">
            <text:p>-4.053,57</text:p>
          </table:table-cell>
          <table:table-cell office:value-type="float" office:value="-73.37" table:style-name="ce17">
            <text:p>-73,37</text:p>
          </table:table-cell>
          <table:table-cell office:value-type="float" office:value="7403.31" table:style-name="ce17">
            <text:p>7.403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intia Bovo Dini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765.8999999999996" table:style-name="ce17">
            <text:p>4.765,9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946.75" table:style-name="ce17">
            <text:p>-946,75</text:p>
          </table:table-cell>
          <table:table-cell office:value-type="float" office:value="-30.87" table:style-name="ce17">
            <text:p>-30,87</text:p>
          </table:table-cell>
          <table:table-cell office:value-type="float" office:value="3788.28" table:style-name="ce17">
            <text:p>3.788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intia Mayumi Sato Ogaw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665.32" table:style-name="ce17">
            <text:p>-665,32</text:p>
          </table:table-cell>
          <table:table-cell office:value-type="float" office:value="-24.92" table:style-name="ce17">
            <text:p>-24,92</text:p>
          </table:table-cell>
          <table:table-cell office:value-type="float" office:value="3226.12" table:style-name="ce17">
            <text:p>3.226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intia Pimentel Teixeir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669.12" table:style-name="ce17">
            <text:p>-1.669,12</text:p>
          </table:table-cell>
          <table:table-cell office:value-type="float" office:value="-35.67" table:style-name="ce17">
            <text:p>-35,67</text:p>
          </table:table-cell>
          <table:table-cell office:value-type="float" office:value="4002.2" table:style-name="ce17">
            <text:p>4.002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rissa Christianne Rodrigues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11896.69" table:style-name="ce17">
            <text:p>11.896,6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583.02" table:style-name="ce17">
            <text:p>-3.583,02</text:p>
          </table:table-cell>
          <table:table-cell office:value-type="float" office:value="-60.93" table:style-name="ce17">
            <text:p>-60,93</text:p>
          </table:table-cell>
          <table:table-cell office:value-type="float" office:value="8252.74" table:style-name="ce17">
            <text:p>8.252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enir Alvarenga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81.22" table:style-name="ce17">
            <text:p>-1.281,22</text:p>
          </table:table-cell>
          <table:table-cell office:value-type="float" office:value="-30.87" table:style-name="ce17">
            <text:p>-30,87</text:p>
          </table:table-cell>
          <table:table-cell office:value-type="float" office:value="5989.48" table:style-name="ce17">
            <text:p>5.989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ete Aparecida Lourenco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088.21" table:style-name="ce17">
            <text:p>-2.088,21</text:p>
          </table:table-cell>
          <table:table-cell office:value-type="float" office:value="0" table:style-name="ce17">
            <text:p>0,00</text:p>
          </table:table-cell>
          <table:table-cell office:value-type="float" office:value="5444.18" table:style-name="ce17">
            <text:p>5.444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ete Aparecida Marques De Carva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216.61" table:style-name="ce17">
            <text:p>6.216,6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717.81" table:style-name="ce17">
            <text:p>-1.717,81</text:p>
          </table:table-cell>
          <table:table-cell office:value-type="float" office:value="-35.67" table:style-name="ce17">
            <text:p>-35,67</text:p>
          </table:table-cell>
          <table:table-cell office:value-type="float" office:value="4463.13" table:style-name="ce17">
            <text:p>4.463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ete Conceica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36.69" table:style-name="ce17">
            <text:p>-1.436,69</text:p>
          </table:table-cell>
          <table:table-cell office:value-type="float" office:value="-2252.5100000000002" table:style-name="ce17">
            <text:p>-2.252,51</text:p>
          </table:table-cell>
          <table:table-cell office:value-type="float" office:value="4133.29" table:style-name="ce17">
            <text:p>4.133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ia Correia Lima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893.85" table:style-name="ce17">
            <text:p>5.893,8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72.26" table:style-name="ce17">
            <text:p>-1.372,26</text:p>
          </table:table-cell>
          <table:table-cell office:value-type="float" office:value="-35.67" table:style-name="ce17">
            <text:p>-35,67</text:p>
          </table:table-cell>
          <table:table-cell office:value-type="float" office:value="4485.92" table:style-name="ce17">
            <text:p>4.48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ia Cristina Pit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689.7" table:style-name="ce17">
            <text:p>5.689,7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55.18" table:style-name="ce17">
            <text:p>-1.255,18</text:p>
          </table:table-cell>
          <table:table-cell office:value-type="float" office:value="-1411.23" table:style-name="ce17">
            <text:p>-1.411,23</text:p>
          </table:table-cell>
          <table:table-cell office:value-type="float" office:value="3023.29" table:style-name="ce17">
            <text:p>3.023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ia Regina Reck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201.12" table:style-name="ce17">
            <text:p>7.201,1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807.48" table:style-name="ce17">
            <text:p>-1.807,48</text:p>
          </table:table-cell>
          <table:table-cell office:value-type="float" office:value="-1710.68" table:style-name="ce17">
            <text:p>-1.710,68</text:p>
          </table:table-cell>
          <table:table-cell office:value-type="float" office:value="3682.96" table:style-name="ce17">
            <text:p>3.682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ia Silva Fernandes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607.87" table:style-name="ce17">
            <text:p>-1.607,87</text:p>
          </table:table-cell>
          <table:table-cell office:value-type="float" office:value="-1618.25" table:style-name="ce17">
            <text:p>-1.618,25</text:p>
          </table:table-cell>
          <table:table-cell office:value-type="float" office:value="2735.68" table:style-name="ce17">
            <text:p>2.735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ia Veloso De Oliveira Val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472.47" table:style-name="ce17">
            <text:p>6.472,4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977.06" table:style-name="ce17">
            <text:p>-1.977,06</text:p>
          </table:table-cell>
          <table:table-cell office:value-type="float" office:value="-1289.8699999999999" table:style-name="ce17">
            <text:p>-1.289,87</text:p>
          </table:table-cell>
          <table:table-cell office:value-type="float" office:value="3205.54" table:style-name="ce17">
            <text:p>3.205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io Aparecido Urz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000.35" table:style-name="ce17">
            <text:p>6.000,3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548.5" table:style-name="ce17">
            <text:p>-1.548,50</text:p>
          </table:table-cell>
          <table:table-cell office:value-type="float" office:value="-1007.06" table:style-name="ce17">
            <text:p>-1.007,06</text:p>
          </table:table-cell>
          <table:table-cell office:value-type="float" office:value="3444.79" table:style-name="ce17">
            <text:p>3.444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io Da Silva Rocha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978.32" table:style-name="ce17">
            <text:p>-2.978,32</text:p>
          </table:table-cell>
          <table:table-cell office:value-type="float" office:value="-97.73" table:style-name="ce17">
            <text:p>-97,73</text:p>
          </table:table-cell>
          <table:table-cell office:value-type="float" office:value="6447.93" table:style-name="ce17">
            <text:p>6.447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io Lancellott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821.4" table:style-name="ce17">
            <text:p>6.821,4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878.5" table:style-name="ce17">
            <text:p>-1.878,50</text:p>
          </table:table-cell>
          <table:table-cell office:value-type="float" office:value="-973.1" table:style-name="ce17">
            <text:p>-973,10</text:p>
          </table:table-cell>
          <table:table-cell office:value-type="float" office:value="3969.8" table:style-name="ce17">
            <text:p>3.969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io Marques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3211.51" table:style-name="ce17">
            <text:p>13.211,5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150.21" table:style-name="ce17">
            <text:p>-4.150,21</text:p>
          </table:table-cell>
          <table:table-cell office:value-type="float" office:value="-1926.6" table:style-name="ce17">
            <text:p>-1.926,60</text:p>
          </table:table-cell>
          <table:table-cell office:value-type="float" office:value="7134.7" table:style-name="ce17">
            <text:p>7.134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io Vieira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47.95" table:style-name="ce17">
            <text:p>-1.447,95</text:p>
          </table:table-cell>
          <table:table-cell office:value-type="float" office:value="-1093.78" table:style-name="ce17">
            <text:p>-1.093,78</text:p>
          </table:table-cell>
          <table:table-cell office:value-type="float" office:value="3680.89" table:style-name="ce17">
            <text:p>3.680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zeane De Guisolfi Lopes Salomao</text:p>
          </table:table-cell>
          <table:table-cell office:value-type="string" table:style-name="ce11">
            <text:p>Agente de Defensoria Pública</text:p>
          </table:table-cell>
          <table:table-cell office:value-type="float" office:value="8859.52" table:style-name="ce17">
            <text:p>8.859,5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505.6999999999998" table:style-name="ce17">
            <text:p>-2.505,70</text:p>
          </table:table-cell>
          <table:table-cell office:value-type="float" office:value="-56.68" table:style-name="ce17">
            <text:p>-56,68</text:p>
          </table:table-cell>
          <table:table-cell office:value-type="float" office:value="6297.14" table:style-name="ce17">
            <text:p>6.297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eide De Souza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099.15" table:style-name="ce17">
            <text:p>6.099,1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15.6999999999998" table:style-name="ce17">
            <text:p>2.315,70</text:p>
          </table:table-cell>
          <table:table-cell office:value-type="date" office:date-value="2022-09-01T00:00:00" table:style-name="ce19">
            <text:p>set/22</text:p>
          </table:table-cell>
          <table:table-cell office:value-type="float" office:value="-2006.96" table:style-name="ce17">
            <text:p>-2.006,96</text:p>
          </table:table-cell>
          <table:table-cell office:value-type="float" office:value="-1698.88" table:style-name="ce17">
            <text:p>-1.698,88</text:p>
          </table:table-cell>
          <table:table-cell office:value-type="float" office:value="4709.01" table:style-name="ce17">
            <text:p>4.709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eide Helena Santos Cardos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730.79" table:style-name="ce17">
            <text:p>4.730,7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895.72" table:style-name="ce17">
            <text:p>-895,72</text:p>
          </table:table-cell>
          <table:table-cell office:value-type="float" office:value="-620.64" table:style-name="ce17">
            <text:p>-620,64</text:p>
          </table:table-cell>
          <table:table-cell office:value-type="float" office:value="3214.43" table:style-name="ce17">
            <text:p>3.214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onstanza Polo Cardoso Trivel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2675.48" table:style-name="ce17">
            <text:p>2.675,48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607.11" table:style-name="ce17">
            <text:p>-1.607,11</text:p>
          </table:table-cell>
          <table:table-cell office:value-type="float" office:value="-35.67" table:style-name="ce17">
            <text:p>-35,67</text:p>
          </table:table-cell>
          <table:table-cell office:value-type="float" office:value="6739.69" table:style-name="ce17">
            <text:p>6.739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orina Lima Chiar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98.17" table:style-name="ce17">
            <text:p>-1.298,17</text:p>
          </table:table-cell>
          <table:table-cell office:value-type="float" office:value="-35.67" table:style-name="ce17">
            <text:p>-35,67</text:p>
          </table:table-cell>
          <table:table-cell office:value-type="float" office:value="4373.1499999999996" table:style-name="ce17">
            <text:p>4.373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ane De Paula Ne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0" table:style-name="ce17">
            <text:p>0,00</text:p>
          </table:table-cell>
          <table:table-cell office:value-type="float" office:value="2802.89" table:style-name="ce17">
            <text:p>2.802,89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783.06" table:style-name="ce17">
            <text:p>-1.783,06</text:p>
          </table:table-cell>
          <table:table-cell office:value-type="float" office:value="-1354.05" table:style-name="ce17">
            <text:p>-1.354,05</text:p>
          </table:table-cell>
          <table:table-cell office:value-type="float" office:value="5627.58" table:style-name="ce17">
            <text:p>5.627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ane Juliari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012.89" table:style-name="ce17">
            <text:p>-2.012,89</text:p>
          </table:table-cell>
          <table:table-cell office:value-type="float" office:value="0" table:style-name="ce17">
            <text:p>0,00</text:p>
          </table:table-cell>
          <table:table-cell office:value-type="float" office:value="5519.5" table:style-name="ce17">
            <text:p>5.519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ane Leao Do Amara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50.1500000000001" table:style-name="ce17">
            <text:p>-1.150,15</text:p>
          </table:table-cell>
          <table:table-cell office:value-type="float" office:value="-33.18" table:style-name="ce17">
            <text:p>-33,18</text:p>
          </table:table-cell>
          <table:table-cell office:value-type="float" office:value="4150.34" table:style-name="ce17">
            <text:p>4.150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ane Maria De Lim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17">
            <text:p>10.238,2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790.96" table:style-name="ce17">
            <text:p>-3.790,96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6379.07" table:style-name="ce17">
            <text:p>6.379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ane Radeschi Figueiredo Mussol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76.82" table:style-name="ce17">
            <text:p>-1.176,82</text:p>
          </table:table-cell>
          <table:table-cell office:value-type="float" office:value="-1347.2" table:style-name="ce17">
            <text:p>-1.347,20</text:p>
          </table:table-cell>
          <table:table-cell office:value-type="float" office:value="2809.65" table:style-name="ce17">
            <text:p>2.809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ane Ren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99.21" table:style-name="ce17">
            <text:p>-1.399,21</text:p>
          </table:table-cell>
          <table:table-cell office:value-type="float" office:value="-35.67" table:style-name="ce17">
            <text:p>-35,67</text:p>
          </table:table-cell>
          <table:table-cell office:value-type="float" office:value="4526.92" table:style-name="ce17">
            <text:p>4.526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ane Villani Per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17">
            <text:p>10.238,2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790.96" table:style-name="ce17">
            <text:p>-3.790,96</text:p>
          </table:table-cell>
          <table:table-cell office:value-type="float" office:value="-63.49" table:style-name="ce17">
            <text:p>-63,49</text:p>
          </table:table-cell>
          <table:table-cell office:value-type="float" office:value="6383.84" table:style-name="ce17">
            <text:p>6.383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ano Cabeca Bonfi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096.6400000000003" table:style-name="ce17">
            <text:p>5.096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43.43" table:style-name="ce17">
            <text:p>-1.343,43</text:p>
          </table:table-cell>
          <table:table-cell office:value-type="float" office:value="-1214.7" table:style-name="ce17">
            <text:p>-1.214,70</text:p>
          </table:table-cell>
          <table:table-cell office:value-type="float" office:value="2538.5100000000002" table:style-name="ce17">
            <text:p>2.538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ano De Souz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8212.33" table:style-name="ce17">
            <text:p>8.212,3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400.23" table:style-name="ce17">
            <text:p>-2.400,23</text:p>
          </table:table-cell>
          <table:table-cell office:value-type="float" office:value="-1302.28" table:style-name="ce17">
            <text:p>-1.302,28</text:p>
          </table:table-cell>
          <table:table-cell office:value-type="float" office:value="4509.82" table:style-name="ce17">
            <text:p>4.50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na Fumi Sugano Nagai</text:p>
          </table:table-cell>
          <table:table-cell office:value-type="string" table:style-name="ce11">
            <text:p>Agente de Defensoria Pública</text:p>
          </table:table-cell>
          <table:table-cell office:value-type="float" office:value="8859.52" table:style-name="ce17">
            <text:p>8.859,5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432.79" table:style-name="ce17">
            <text:p>-2.432,79</text:p>
          </table:table-cell>
          <table:table-cell office:value-type="float" office:value="-59.06" table:style-name="ce17">
            <text:p>-59,06</text:p>
          </table:table-cell>
          <table:table-cell office:value-type="float" office:value="6367.67" table:style-name="ce17">
            <text:p>6.367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na Garcia Senlle</text:p>
          </table:table-cell>
          <table:table-cell office:value-type="string" table:style-name="ce11">
            <text:p>Agente de Defensoria Pública</text:p>
          </table:table-cell>
          <table:table-cell office:value-type="float" office:value="8097.31" table:style-name="ce17">
            <text:p>8.097,3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422.46" table:style-name="ce17">
            <text:p>-2.422,46</text:p>
          </table:table-cell>
          <table:table-cell office:value-type="float" office:value="-56.68" table:style-name="ce17">
            <text:p>-56,68</text:p>
          </table:table-cell>
          <table:table-cell office:value-type="float" office:value="5618.17" table:style-name="ce17">
            <text:p>5.6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na Maria Do Socorro Gomes</text:p>
          </table:table-cell>
          <table:table-cell office:value-type="string" table:style-name="ce11">
            <text:p>Agente de Defensoria Pública</text:p>
          </table:table-cell>
          <table:table-cell office:value-type="float" office:value="4519.43" table:style-name="ce17">
            <text:p>4.519,4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898.26" table:style-name="ce17">
            <text:p>-898,26</text:p>
          </table:table-cell>
          <table:table-cell office:value-type="float" office:value="0" table:style-name="ce17">
            <text:p>0,00</text:p>
          </table:table-cell>
          <table:table-cell office:value-type="float" office:value="3621.17" table:style-name="ce17">
            <text:p>3.621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na Pereir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17">
            <text:p>10.725,8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377.04" table:style-name="ce17">
            <text:p>-3.377,04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7280.53" table:style-name="ce17">
            <text:p>7.280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iane Santos Renno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17">
            <text:p>10.725,8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324.9" table:style-name="ce17">
            <text:p>-3.324,90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7332.67" table:style-name="ce17">
            <text:p>7.332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 Altair Cursin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0524.3" table:style-name="ce17">
            <text:p>10.524,30</text:p>
          </table:table-cell>
          <table:table-cell office:value-type="float" office:value="3508.1" table:style-name="ce17">
            <text:p>3.508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919.42" table:style-name="ce17">
            <text:p>-3.919,42</text:p>
          </table:table-cell>
          <table:table-cell office:value-type="float" office:value="-295.7" table:style-name="ce17">
            <text:p>-295,70</text:p>
          </table:table-cell>
          <table:table-cell office:value-type="float" office:value="9817.2800000000007" table:style-name="ce17">
            <text:p>9.817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 Ferreira Lop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30.3599999999997" table:style-name="ce17">
            <text:p>4.630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937.47" table:style-name="ce17">
            <text:p>-937,47</text:p>
          </table:table-cell>
          <table:table-cell office:value-type="float" office:value="-30.87" table:style-name="ce17">
            <text:p>-30,87</text:p>
          </table:table-cell>
          <table:table-cell office:value-type="float" office:value="3662.02" table:style-name="ce17">
            <text:p>3.662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 Goncalves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831.07" table:style-name="ce17">
            <text:p>831,07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36.11" table:style-name="ce17">
            <text:p>-1.336,11</text:p>
          </table:table-cell>
          <table:table-cell office:value-type="float" office:value="-240.11" table:style-name="ce17">
            <text:p>-240,11</text:p>
          </table:table-cell>
          <table:table-cell office:value-type="float" office:value="6556.42" table:style-name="ce17">
            <text:p>6.55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 Henrique De Jesu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56.82" table:style-name="ce17">
            <text:p>-1.256,82</text:p>
          </table:table-cell>
          <table:table-cell office:value-type="float" office:value="-1229.5899999999999" table:style-name="ce17">
            <text:p>-1.229,59</text:p>
          </table:table-cell>
          <table:table-cell office:value-type="float" office:value="2847.26" table:style-name="ce17">
            <text:p>2.847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 Luca Dassan Da Sil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9188.1" table:style-name="ce17">
            <text:p>9.188,10</text:p>
          </table:table-cell>
          <table:table-cell office:value-type="float" office:value="0" table:style-name="ce17">
            <text:p>0,00</text:p>
          </table:table-cell>
          <table:table-cell office:value-type="float" office:value="2297.0300000000002" table:style-name="ce17">
            <text:p>2.297,03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441.6999999999998" table:style-name="ce17">
            <text:p>-2.441,70</text:p>
          </table:table-cell>
          <table:table-cell office:value-type="float" office:value="0" table:style-name="ce17">
            <text:p>0,00</text:p>
          </table:table-cell>
          <table:table-cell office:value-type="float" office:value="9043.43" table:style-name="ce17">
            <text:p>9.043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 Naitzki Faci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894.42" table:style-name="ce17">
            <text:p>5.894,4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580.82" table:style-name="ce17">
            <text:p>-1.580,82</text:p>
          </table:table-cell>
          <table:table-cell office:value-type="float" office:value="-1100.32" table:style-name="ce17">
            <text:p>-1.100,32</text:p>
          </table:table-cell>
          <table:table-cell office:value-type="float" office:value="3213.28" table:style-name="ce17">
            <text:p>3.213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 Okaya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549.25" table:style-name="ce17">
            <text:p>6.549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670.75" table:style-name="ce17">
            <text:p>-1.670,75</text:p>
          </table:table-cell>
          <table:table-cell office:value-type="float" office:value="-941.96" table:style-name="ce17">
            <text:p>-941,96</text:p>
          </table:table-cell>
          <table:table-cell office:value-type="float" office:value="3936.54" table:style-name="ce17">
            <text:p>3.93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 Torelli Grenci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7834.94" table:style-name="ce17">
            <text:p>7.834,9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042.52" table:style-name="ce17">
            <text:p>-2.042,52</text:p>
          </table:table-cell>
          <table:table-cell office:value-type="float" office:value="-1975.5" table:style-name="ce17">
            <text:p>-1.975,50</text:p>
          </table:table-cell>
          <table:table-cell office:value-type="float" office:value="3816.92" table:style-name="ce17">
            <text:p>3.816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a Almeida Da Sil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765.8999999999996" table:style-name="ce17">
            <text:p>4.765,90</text:p>
          </table:table-cell>
          <table:table-cell office:value-type="float" office:value="794.32" table:style-name="ce17">
            <text:p>794,3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96.25" table:style-name="ce17">
            <text:p>-1.296,25</text:p>
          </table:table-cell>
          <table:table-cell office:value-type="float" office:value="-26.79" table:style-name="ce17">
            <text:p>-26,79</text:p>
          </table:table-cell>
          <table:table-cell office:value-type="float" office:value="4237.18" table:style-name="ce17">
            <text:p>4.237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a Barbom Sorpilli</text:p>
          </table:table-cell>
          <table:table-cell office:value-type="string" table:style-name="ce11">
            <text:p>Agente de Defensoria Pública</text:p>
          </table:table-cell>
          <table:table-cell office:value-type="float" office:value="9761.26" table:style-name="ce17">
            <text:p>9.761,2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928.46" table:style-name="ce17">
            <text:p>-2.928,46</text:p>
          </table:table-cell>
          <table:table-cell office:value-type="float" office:value="-322.55" table:style-name="ce17">
            <text:p>-322,55</text:p>
          </table:table-cell>
          <table:table-cell office:value-type="float" office:value="6510.25" table:style-name="ce17">
            <text:p>6.510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a Cristina Augusto Campos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883.08" table:style-name="ce17">
            <text:p>-2.883,08</text:p>
          </table:table-cell>
          <table:table-cell office:value-type="float" office:value="-1530.02" table:style-name="ce17">
            <text:p>-1.530,02</text:p>
          </table:table-cell>
          <table:table-cell office:value-type="float" office:value="5110.88" table:style-name="ce17">
            <text:p>5.110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a De Melo E Silva Dias De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096.6400000000003" table:style-name="ce17">
            <text:p>5.096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63.67" table:style-name="ce17">
            <text:p>-1.063,67</text:p>
          </table:table-cell>
          <table:table-cell office:value-type="float" office:value="-1540.57" table:style-name="ce17">
            <text:p>-1.540,57</text:p>
          </table:table-cell>
          <table:table-cell office:value-type="float" office:value="2492.4" table:style-name="ce17">
            <text:p>2.492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a Falleiros Nunzia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76.82" table:style-name="ce17">
            <text:p>-1.176,82</text:p>
          </table:table-cell>
          <table:table-cell office:value-type="float" office:value="-33.18" table:style-name="ce17">
            <text:p>-33,18</text:p>
          </table:table-cell>
          <table:table-cell office:value-type="float" office:value="4123.67" table:style-name="ce17">
            <text:p>4.123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a Nevoni Xavier Da Silva Malanga</text:p>
          </table:table-cell>
          <table:table-cell office:value-type="string" table:style-name="ce11">
            <text:p>Agente de Defensoria Pública</text:p>
          </table:table-cell>
          <table:table-cell office:value-type="float" office:value="11424.65" table:style-name="ce17">
            <text:p>11.424,6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778.49" table:style-name="ce17">
            <text:p>-3.778,49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7577.9" table:style-name="ce17">
            <text:p>7.577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a Perez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382.23" table:style-name="ce17">
            <text:p>6.382,2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545.67" table:style-name="ce17">
            <text:p>-1.545,67</text:p>
          </table:table-cell>
          <table:table-cell office:value-type="float" office:value="-38.35" table:style-name="ce17">
            <text:p>-38,35</text:p>
          </table:table-cell>
          <table:table-cell office:value-type="float" office:value="4798.21" table:style-name="ce17">
            <text:p>4.798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a Silva Da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51.87" table:style-name="ce17">
            <text:p>5.751,8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53.31" table:style-name="ce17">
            <text:p>-1.353,31</text:p>
          </table:table-cell>
          <table:table-cell office:value-type="float" office:value="-30.87" table:style-name="ce17">
            <text:p>-30,87</text:p>
          </table:table-cell>
          <table:table-cell office:value-type="float" office:value="4367.6899999999996" table:style-name="ce17">
            <text:p>4.367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e Leite Carneiro De Libe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765.8999999999996" table:style-name="ce17">
            <text:p>4.765,9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89.73" table:style-name="ce17">
            <text:p>-1.089,73</text:p>
          </table:table-cell>
          <table:table-cell office:value-type="float" office:value="-24.92" table:style-name="ce17">
            <text:p>-24,92</text:p>
          </table:table-cell>
          <table:table-cell office:value-type="float" office:value="3651.25" table:style-name="ce17">
            <text:p>3.651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y Maria Vaiano Glen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17">
            <text:p>10.725,8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162.52" table:style-name="ce17">
            <text:p>-3.162,52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7495.05" table:style-name="ce17">
            <text:p>7.495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lo Basi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201.1899999999996" table:style-name="ce17">
            <text:p>4.201,1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716.22" table:style-name="ce17">
            <text:p>-716,22</text:p>
          </table:table-cell>
          <table:table-cell office:value-type="float" office:value="0" table:style-name="ce17">
            <text:p>0,00</text:p>
          </table:table-cell>
          <table:table-cell office:value-type="float" office:value="3484.97" table:style-name="ce17">
            <text:p>3.48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lo Mendes Cald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547.14" table:style-name="ce17">
            <text:p>5.547,1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98.13" table:style-name="ce17">
            <text:p>598,13</text:p>
          </table:table-cell>
          <table:table-cell office:value-type="date" office:date-value="2022-09-01T00:00:00" table:style-name="ce19">
            <text:p>set/22</text:p>
          </table:table-cell>
          <table:table-cell office:value-type="float" office:value="-1600.14" table:style-name="ce17">
            <text:p>-1.600,14</text:p>
          </table:table-cell>
          <table:table-cell office:value-type="float" office:value="-30.87" table:style-name="ce17">
            <text:p>-30,87</text:p>
          </table:table-cell>
          <table:table-cell office:value-type="float" office:value="4514.26" table:style-name="ce17">
            <text:p>4.514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lo Thiago Rocha Santa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667.13" table:style-name="ce17">
            <text:p>3.667,13</text:p>
          </table:table-cell>
          <table:table-cell office:value-type="float" office:value="0" table:style-name="ce17">
            <text:p>0,00</text:p>
          </table:table-cell>
          <table:table-cell office:value-type="float" office:value="445.04" table:style-name="ce17">
            <text:p>445,04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707.25" table:style-name="ce17">
            <text:p>-707,25</text:p>
          </table:table-cell>
          <table:table-cell office:value-type="float" office:value="0" table:style-name="ce17">
            <text:p>0,00</text:p>
          </table:table-cell>
          <table:table-cell office:value-type="float" office:value="3404.92" table:style-name="ce17">
            <text:p>3.404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te Costa Santos Guimaraes Erdman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03.49" table:style-name="ce17">
            <text:p>-1.203,49</text:p>
          </table:table-cell>
          <table:table-cell office:value-type="float" office:value="-1549.93" table:style-name="ce17">
            <text:p>-1.549,93</text:p>
          </table:table-cell>
          <table:table-cell office:value-type="float" office:value="2580.25" table:style-name="ce17">
            <text:p>2.580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vi De Andrade 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31.47" table:style-name="ce17">
            <text:p>-1.131,47</text:p>
          </table:table-cell>
          <table:table-cell office:value-type="float" office:value="-33.18" table:style-name="ce17">
            <text:p>-33,18</text:p>
          </table:table-cell>
          <table:table-cell office:value-type="float" office:value="4169.0200000000004" table:style-name="ce17">
            <text:p>4.169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vid Kalil Abud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98.17" table:style-name="ce17">
            <text:p>-1.298,17</text:p>
          </table:table-cell>
          <table:table-cell office:value-type="float" office:value="0" table:style-name="ce17">
            <text:p>0,00</text:p>
          </table:table-cell>
          <table:table-cell office:value-type="float" office:value="4408.82" table:style-name="ce17">
            <text:p>4.408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vilson Gigo Ben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665.32" table:style-name="ce17">
            <text:p>-665,32</text:p>
          </table:table-cell>
          <table:table-cell office:value-type="float" office:value="0" table:style-name="ce17">
            <text:p>0,00</text:p>
          </table:table-cell>
          <table:table-cell office:value-type="float" office:value="3251.04" table:style-name="ce17">
            <text:p>3.251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yane De Medeiros Raimun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98.17" table:style-name="ce17">
            <text:p>-1.298,17</text:p>
          </table:table-cell>
          <table:table-cell office:value-type="float" office:value="-35.67" table:style-name="ce17">
            <text:p>-35,67</text:p>
          </table:table-cell>
          <table:table-cell office:value-type="float" office:value="4373.1499999999996" table:style-name="ce17">
            <text:p>4.373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bora Maria De Oliveira Dalborg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523.51" table:style-name="ce17">
            <text:p>-1.523,51</text:p>
          </table:table-cell>
          <table:table-cell office:value-type="float" office:value="-33.18" table:style-name="ce17">
            <text:p>-33,18</text:p>
          </table:table-cell>
          <table:table-cell office:value-type="float" office:value="3776.98" table:style-name="ce17">
            <text:p>3.77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bora Neves Marin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586.22" table:style-name="ce17">
            <text:p>5.586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50.28" table:style-name="ce17">
            <text:p>-1.250,28</text:p>
          </table:table-cell>
          <table:table-cell office:value-type="float" office:value="-1058.3699999999999" table:style-name="ce17">
            <text:p>-1.058,37</text:p>
          </table:table-cell>
          <table:table-cell office:value-type="float" office:value="3277.57" table:style-name="ce17">
            <text:p>3.277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bora Simone Lins Dornell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689.7" table:style-name="ce17">
            <text:p>5.689,70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41.3900000000001" table:style-name="ce17">
            <text:p>-1.141,39</text:p>
          </table:table-cell>
          <table:table-cell office:value-type="float" office:value="0" table:style-name="ce17">
            <text:p>0,00</text:p>
          </table:table-cell>
          <table:table-cell office:value-type="float" office:value="5437.26" table:style-name="ce17">
            <text:p>5.437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borah Solange Dos Reis Figueiredo Yamashi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665.32" table:style-name="ce17">
            <text:p>-665,32</text:p>
          </table:table-cell>
          <table:table-cell office:value-type="float" office:value="0" table:style-name="ce17">
            <text:p>0,00</text:p>
          </table:table-cell>
          <table:table-cell office:value-type="float" office:value="3251.04" table:style-name="ce17">
            <text:p>3.251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nis Carlos De Paula Arteag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0503.33" table:style-name="ce17">
            <text:p>10.503,3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987.25" table:style-name="ce17">
            <text:p>-2.987,25</text:p>
          </table:table-cell>
          <table:table-cell office:value-type="float" office:value="-2060.13" table:style-name="ce17">
            <text:p>-2.060,13</text:p>
          </table:table-cell>
          <table:table-cell office:value-type="float" office:value="5455.95" table:style-name="ce17">
            <text:p>5.455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nis Mour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50.1500000000001" table:style-name="ce17">
            <text:p>-1.150,15</text:p>
          </table:table-cell>
          <table:table-cell office:value-type="float" office:value="-33.18" table:style-name="ce17">
            <text:p>-33,18</text:p>
          </table:table-cell>
          <table:table-cell office:value-type="float" office:value="4150.34" table:style-name="ce17">
            <text:p>4.150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nis Rodrigues Moli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618.5" table:style-name="ce17">
            <text:p>5.618,50</text:p>
          </table:table-cell>
          <table:table-cell office:value-type="float" office:value="936.42" table:style-name="ce17">
            <text:p>936,4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52.9100000000001" table:style-name="ce17">
            <text:p>-1.252,91</text:p>
          </table:table-cell>
          <table:table-cell office:value-type="float" office:value="-1469.05" table:style-name="ce17">
            <text:p>-1.469,05</text:p>
          </table:table-cell>
          <table:table-cell office:value-type="float" office:value="3832.96" table:style-name="ce17">
            <text:p>3.832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nis Seppi Mac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76.82" table:style-name="ce17">
            <text:p>-1.176,82</text:p>
          </table:table-cell>
          <table:table-cell office:value-type="float" office:value="0" table:style-name="ce17">
            <text:p>0,00</text:p>
          </table:table-cell>
          <table:table-cell office:value-type="float" office:value="4156.8500000000004" table:style-name="ce17">
            <text:p>4.156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nise Clesia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050.5500000000002" table:style-name="ce17">
            <text:p>-2.050,55</text:p>
          </table:table-cell>
          <table:table-cell office:value-type="float" office:value="0" table:style-name="ce17">
            <text:p>0,00</text:p>
          </table:table-cell>
          <table:table-cell office:value-type="float" office:value="5481.84" table:style-name="ce17">
            <text:p>5.481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nise De Carvalho Forti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382.23" table:style-name="ce17">
            <text:p>6.382,2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980.74" table:style-name="ce17">
            <text:p>-1.980,74</text:p>
          </table:table-cell>
          <table:table-cell office:value-type="float" office:value="0" table:style-name="ce17">
            <text:p>0,00</text:p>
          </table:table-cell>
          <table:table-cell office:value-type="float" office:value="4401.49" table:style-name="ce17">
            <text:p>4.401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nise Metzker Campos Coutinho</text:p>
          </table:table-cell>
          <table:table-cell office:value-type="string" table:style-name="ce11">
            <text:p>Agente de Defensoria Pública</text:p>
          </table:table-cell>
          <table:table-cell office:value-type="float" office:value="8437.64" table:style-name="ce17">
            <text:p>8.437,64</text:p>
          </table:table-cell>
          <table:table-cell office:value-type="float" office:value="56.72" table:style-name="ce17">
            <text:p>56,72</text:p>
          </table:table-cell>
          <table:table-cell office:value-type="float" office:value="0" table:style-name="ce17">
            <text:p>0,00</text:p>
          </table:table-cell>
          <table:table-cell office:value-type="float" office:value="204.2" table:style-name="ce17">
            <text:p>204,20</text:p>
          </table:table-cell>
          <table:table-cell office:value-type="date" office:date-value="2022-09-01T00:00:00" table:style-name="ce19">
            <text:p>set/22</text:p>
          </table:table-cell>
          <table:table-cell office:value-type="float" office:value="-2906.71" table:style-name="ce17">
            <text:p>-2.906,71</text:p>
          </table:table-cell>
          <table:table-cell office:value-type="float" office:value="-52.73" table:style-name="ce17">
            <text:p>-52,73</text:p>
          </table:table-cell>
          <table:table-cell office:value-type="float" office:value="5739.12" table:style-name="ce17">
            <text:p>5.73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iego Aveiro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38.35" table:style-name="ce17">
            <text:p>3.738,35</text:p>
          </table:table-cell>
          <table:table-cell office:value-type="float" office:value="0" table:style-name="ce17">
            <text:p>0,00</text:p>
          </table:table-cell>
          <table:table-cell office:value-type="float" office:value="1869.18" table:style-name="ce17">
            <text:p>1.869,18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581.47" table:style-name="ce17">
            <text:p>-581,47</text:p>
          </table:table-cell>
          <table:table-cell office:value-type="float" office:value="-24.92" table:style-name="ce17">
            <text:p>-24,92</text:p>
          </table:table-cell>
          <table:table-cell office:value-type="float" office:value="5001.1400000000003" table:style-name="ce17">
            <text:p>5.001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iego De Souza Pesso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570.7" table:style-name="ce17">
            <text:p>5.570,70</text:p>
          </table:table-cell>
          <table:table-cell office:value-type="float" office:value="0" table:style-name="ce17">
            <text:p>0,00</text:p>
          </table:table-cell>
          <table:table-cell office:value-type="float" office:value="2607.34" table:style-name="ce17">
            <text:p>2.607,34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879.13" table:style-name="ce17">
            <text:p>-1.879,13</text:p>
          </table:table-cell>
          <table:table-cell office:value-type="float" office:value="-33.18" table:style-name="ce17">
            <text:p>-33,18</text:p>
          </table:table-cell>
          <table:table-cell office:value-type="float" office:value="6265.73" table:style-name="ce17">
            <text:p>6.265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iego Goncalv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36.69" table:style-name="ce17">
            <text:p>-1.436,69</text:p>
          </table:table-cell>
          <table:table-cell office:value-type="float" office:value="-130.41999999999999" table:style-name="ce17">
            <text:p>-130,42</text:p>
          </table:table-cell>
          <table:table-cell office:value-type="float" office:value="6255.38" table:style-name="ce17">
            <text:p>6.255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iego Lopes Crist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523.51" table:style-name="ce17">
            <text:p>-1.523,51</text:p>
          </table:table-cell>
          <table:table-cell office:value-type="float" office:value="0" table:style-name="ce17">
            <text:p>0,00</text:p>
          </table:table-cell>
          <table:table-cell office:value-type="float" office:value="3810.16" table:style-name="ce17">
            <text:p>3.810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iogo Medeiros De Franc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974.53" table:style-name="ce17">
            <text:p>5.974,5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28.82" table:style-name="ce17">
            <text:p>-1.428,82</text:p>
          </table:table-cell>
          <table:table-cell office:value-type="float" office:value="-862.97" table:style-name="ce17">
            <text:p>-862,97</text:p>
          </table:table-cell>
          <table:table-cell office:value-type="float" office:value="3682.74" table:style-name="ce17">
            <text:p>3.682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omingos Da Silva Ribeiro Neto</text:p>
          </table:table-cell>
          <table:table-cell office:value-type="string" table:style-name="ce11">
            <text:p>Agente de Defensoria Pública</text:p>
          </table:table-cell>
          <table:table-cell office:value-type="float" office:value="9139.85" table:style-name="ce17">
            <text:p>9.139,8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908" table:style-name="ce17">
            <text:p>-2.908,00</text:p>
          </table:table-cell>
          <table:table-cell office:value-type="float" office:value="-2331.39" table:style-name="ce17">
            <text:p>-2.331,39</text:p>
          </table:table-cell>
          <table:table-cell office:value-type="float" office:value="3900.46" table:style-name="ce17">
            <text:p>3.900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 Ricardo Amate Caparo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56.2" table:style-name="ce17">
            <text:p>5.356,2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37.19" table:style-name="ce17">
            <text:p>-1.337,19</text:p>
          </table:table-cell>
          <table:table-cell office:value-type="float" office:value="-30.96" table:style-name="ce17">
            <text:p>-30,96</text:p>
          </table:table-cell>
          <table:table-cell office:value-type="float" office:value="3988.05" table:style-name="ce17">
            <text:p>3.988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ilaine Gusmao De Lima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012.89" table:style-name="ce17">
            <text:p>-2.012,89</text:p>
          </table:table-cell>
          <table:table-cell office:value-type="float" office:value="-52.73" table:style-name="ce17">
            <text:p>-52,73</text:p>
          </table:table-cell>
          <table:table-cell office:value-type="float" office:value="5466.77" table:style-name="ce17">
            <text:p>5.466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ilma Sanches Dos Santos Carva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382.23" table:style-name="ce17">
            <text:p>6.382,23</text:p>
          </table:table-cell>
          <table:table-cell office:value-type="float" office:value="0" table:style-name="ce17">
            <text:p>0,00</text:p>
          </table:table-cell>
          <table:table-cell office:value-type="float" office:value="3013.1" table:style-name="ce17">
            <text:p>3.013,1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915.35" table:style-name="ce17">
            <text:p>-1.915,35</text:p>
          </table:table-cell>
          <table:table-cell office:value-type="float" office:value="0" table:style-name="ce17">
            <text:p>0,00</text:p>
          </table:table-cell>
          <table:table-cell office:value-type="float" office:value="7479.98" table:style-name="ce17">
            <text:p>7.479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ineia Gonsalv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0078.9" table:style-name="ce17">
            <text:p>10.078,9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704.49" table:style-name="ce17">
            <text:p>-2.704,49</text:p>
          </table:table-cell>
          <table:table-cell office:value-type="float" office:value="-3651.98" table:style-name="ce17">
            <text:p>-3.651,98</text:p>
          </table:table-cell>
          <table:table-cell office:value-type="float" office:value="3722.43" table:style-name="ce17">
            <text:p>3.722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ivaldo Batista De Oliveir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951.17" table:style-name="ce17">
            <text:p>951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583.52" table:style-name="ce17">
            <text:p>-1.583,52</text:p>
          </table:table-cell>
          <table:table-cell office:value-type="float" office:value="-35.67" table:style-name="ce17">
            <text:p>-35,67</text:p>
          </table:table-cell>
          <table:table-cell office:value-type="float" office:value="5038.97" table:style-name="ce17">
            <text:p>5.038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ivan Moreira De Mel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441.63" table:style-name="ce17">
            <text:p>5.441,6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72.17" table:style-name="ce17">
            <text:p>-1.172,17</text:p>
          </table:table-cell>
          <table:table-cell office:value-type="float" office:value="-2001" table:style-name="ce17">
            <text:p>-2.001,00</text:p>
          </table:table-cell>
          <table:table-cell office:value-type="float" office:value="2268.46" table:style-name="ce17">
            <text:p>2.268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son Luiz Gomes Carvalh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74.76" table:style-name="ce17">
            <text:p>4.374,7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808.49" table:style-name="ce17">
            <text:p>-808,49</text:p>
          </table:table-cell>
          <table:table-cell office:value-type="float" office:value="-26.79" table:style-name="ce17">
            <text:p>-26,79</text:p>
          </table:table-cell>
          <table:table-cell office:value-type="float" office:value="3539.48" table:style-name="ce17">
            <text:p>3.539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son Souza De Mou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26.7" table:style-name="ce17">
            <text:p>-1.326,70</text:p>
          </table:table-cell>
          <table:table-cell office:value-type="float" office:value="-1457.2" table:style-name="ce17">
            <text:p>-1.457,20</text:p>
          </table:table-cell>
          <table:table-cell office:value-type="float" office:value="2923.09" table:style-name="ce17">
            <text:p>2.923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son Yuji Hon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570.7" table:style-name="ce17">
            <text:p>5.570,70</text:p>
          </table:table-cell>
          <table:table-cell office:value-type="float" office:value="58.23" table:style-name="ce17">
            <text:p>58,23</text:p>
          </table:table-cell>
          <table:table-cell office:value-type="float" office:value="0" table:style-name="ce17">
            <text:p>0,00</text:p>
          </table:table-cell>
          <table:table-cell office:value-type="float" office:value="197.98" table:style-name="ce17">
            <text:p>197,98</text:p>
          </table:table-cell>
          <table:table-cell office:value-type="date" office:date-value="2022-09-01T00:00:00" table:style-name="ce19">
            <text:p>set/22</text:p>
          </table:table-cell>
          <table:table-cell office:value-type="float" office:value="-1556.87" table:style-name="ce17">
            <text:p>-1.556,87</text:p>
          </table:table-cell>
          <table:table-cell office:value-type="float" office:value="0" table:style-name="ce17">
            <text:p>0,00</text:p>
          </table:table-cell>
          <table:table-cell office:value-type="float" office:value="4270.04" table:style-name="ce17">
            <text:p>4.270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uardo Cesar Pigioni Da Cruz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10.33" table:style-name="ce17">
            <text:p>10.710,3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233.05" table:style-name="ce17">
            <text:p>-3.233,05</text:p>
          </table:table-cell>
          <table:table-cell office:value-type="float" office:value="0" table:style-name="ce17">
            <text:p>0,00</text:p>
          </table:table-cell>
          <table:table-cell office:value-type="float" office:value="7477.28" table:style-name="ce17">
            <text:p>7.477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uardo Emerson Carvalho Freire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4404.59" table:style-name="ce17">
            <text:p>4.404,5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.45" table:style-name="ce17">
            <text:p>28,45</text:p>
          </table:table-cell>
          <table:table-cell office:value-type="date" office:date-value="2022-09-01T00:00:00" table:style-name="ce19">
            <text:p>set/22</text:p>
          </table:table-cell>
          <table:table-cell office:value-type="float" office:value="-773.08" table:style-name="ce17">
            <text:p>-773,08</text:p>
          </table:table-cell>
          <table:table-cell office:value-type="float" office:value="0" table:style-name="ce17">
            <text:p>0,00</text:p>
          </table:table-cell>
          <table:table-cell office:value-type="float" office:value="3659.96" table:style-name="ce17">
            <text:p>3.659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uardo Marcili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876.86" table:style-name="ce17">
            <text:p>5.876,8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24.3" table:style-name="ce17">
            <text:p>-1.424,30</text:p>
          </table:table-cell>
          <table:table-cell office:value-type="float" office:value="-35.67" table:style-name="ce17">
            <text:p>-35,67</text:p>
          </table:table-cell>
          <table:table-cell office:value-type="float" office:value="4416.8900000000003" table:style-name="ce17">
            <text:p>4.41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uardo Sebastiao D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894.42" table:style-name="ce17">
            <text:p>5.894,42</text:p>
          </table:table-cell>
          <table:table-cell office:value-type="float" office:value="982.4" table:style-name="ce17">
            <text:p>982,4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546.3" table:style-name="ce17">
            <text:p>-1.546,30</text:p>
          </table:table-cell>
          <table:table-cell office:value-type="float" office:value="-24.92" table:style-name="ce17">
            <text:p>-24,92</text:p>
          </table:table-cell>
          <table:table-cell office:value-type="float" office:value="5305.6" table:style-name="ce17">
            <text:p>5.305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van Mot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689.7" table:style-name="ce17">
            <text:p>5.689,70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70.32" table:style-name="ce17">
            <text:p>-1.470,32</text:p>
          </table:table-cell>
          <table:table-cell office:value-type="float" office:value="-33.18" table:style-name="ce17">
            <text:p>-33,18</text:p>
          </table:table-cell>
          <table:table-cell office:value-type="float" office:value="5075.1499999999996" table:style-name="ce17">
            <text:p>5.075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aine Cristina Verdelli Fernand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9609.02" table:style-name="ce17">
            <text:p>9.609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286.56" table:style-name="ce17">
            <text:p>-3.286,56</text:p>
          </table:table-cell>
          <table:table-cell office:value-type="float" office:value="-58.93" table:style-name="ce17">
            <text:p>-58,93</text:p>
          </table:table-cell>
          <table:table-cell office:value-type="float" office:value="6263.53" table:style-name="ce17">
            <text:p>6.263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aine De Lim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22.97" table:style-name="ce17">
            <text:p>3.322,97</text:p>
          </table:table-cell>
          <table:table-cell office:value-type="float" office:value="0" table:style-name="ce17">
            <text:p>0,00</text:p>
          </table:table-cell>
          <table:table-cell office:value-type="float" office:value="445.04" table:style-name="ce17">
            <text:p>445,04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538.73" table:style-name="ce17">
            <text:p>-538,73</text:p>
          </table:table-cell>
          <table:table-cell office:value-type="float" office:value="0" table:style-name="ce17">
            <text:p>0,00</text:p>
          </table:table-cell>
          <table:table-cell office:value-type="float" office:value="3229.28" table:style-name="ce17">
            <text:p>3.229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aine Simoes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2463.2" table:style-name="ce17">
            <text:p>12.463,2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932.91" table:style-name="ce17">
            <text:p>-3.932,91</text:p>
          </table:table-cell>
          <table:table-cell office:value-type="float" office:value="0" table:style-name="ce17">
            <text:p>0,00</text:p>
          </table:table-cell>
          <table:table-cell office:value-type="float" office:value="8530.2900000000009" table:style-name="ce17">
            <text:p>8.530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aine Teixeira Alves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064.5300000000002" table:style-name="ce17">
            <text:p>-2.064,53</text:p>
          </table:table-cell>
          <table:table-cell office:value-type="float" office:value="0" table:style-name="ce17">
            <text:p>0,00</text:p>
          </table:table-cell>
          <table:table-cell office:value-type="float" office:value="5467.86" table:style-name="ce17">
            <text:p>5.467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ana Cordeiro De Lima Carle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10.1600000000001" table:style-name="ce17">
            <text:p>-1.310,16</text:p>
          </table:table-cell>
          <table:table-cell office:value-type="float" office:value="-688.63" table:style-name="ce17">
            <text:p>-688,63</text:p>
          </table:table-cell>
          <table:table-cell office:value-type="float" office:value="3334.88" table:style-name="ce17">
            <text:p>3.334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ana Dos Santos Malaqu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627.25" table:style-name="ce17">
            <text:p>5.627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85.92" table:style-name="ce17">
            <text:p>-1.285,92</text:p>
          </table:table-cell>
          <table:table-cell office:value-type="float" office:value="-1609.86" table:style-name="ce17">
            <text:p>-1.609,86</text:p>
          </table:table-cell>
          <table:table-cell office:value-type="float" office:value="2731.47" table:style-name="ce17">
            <text:p>2.731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ana Nie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63.5" table:style-name="ce17">
            <text:p>-1.363,50</text:p>
          </table:table-cell>
          <table:table-cell office:value-type="float" office:value="-1613.27" table:style-name="ce17">
            <text:p>-1.613,27</text:p>
          </table:table-cell>
          <table:table-cell office:value-type="float" office:value="4845.72" table:style-name="ce17">
            <text:p>4.845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ane Luriko Shiokaw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17">
            <text:p>10.238,2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226.91" table:style-name="ce17">
            <text:p>-3.226,91</text:p>
          </table:table-cell>
          <table:table-cell office:value-type="float" office:value="-63.49" table:style-name="ce17">
            <text:p>-63,49</text:p>
          </table:table-cell>
          <table:table-cell office:value-type="float" office:value="6947.89" table:style-name="ce17">
            <text:p>6.947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ane Miqueloto Alvares De Arru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618.5" table:style-name="ce17">
            <text:p>5.618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90.3699999999999" table:style-name="ce17">
            <text:p>-1.290,37</text:p>
          </table:table-cell>
          <table:table-cell office:value-type="float" office:value="-1045.18" table:style-name="ce17">
            <text:p>-1.045,18</text:p>
          </table:table-cell>
          <table:table-cell office:value-type="float" office:value="3282.95" table:style-name="ce17">
            <text:p>3.282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as Sousa Do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1987.27" table:style-name="ce17">
            <text:p>1.987,2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524.69" table:style-name="ce17">
            <text:p>-1.524,69</text:p>
          </table:table-cell>
          <table:table-cell office:value-type="float" office:value="-35.67" table:style-name="ce17">
            <text:p>-35,67</text:p>
          </table:table-cell>
          <table:table-cell office:value-type="float" office:value="6388.71" table:style-name="ce17">
            <text:p>6.388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o Massami Okazaki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591.37" table:style-name="ce17">
            <text:p>-2.591,37</text:p>
          </table:table-cell>
          <table:table-cell office:value-type="float" office:value="-182.76" table:style-name="ce17">
            <text:p>-182,76</text:p>
          </table:table-cell>
          <table:table-cell office:value-type="float" office:value="6749.85" table:style-name="ce17">
            <text:p>6.749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sabete Gaidei Arabage</text:p>
          </table:table-cell>
          <table:table-cell office:value-type="string" table:style-name="ce11">
            <text:p>Agente de Defensoria Pública</text:p>
          </table:table-cell>
          <table:table-cell office:value-type="float" office:value="11530.25" table:style-name="ce17">
            <text:p>11.530,25</text:p>
          </table:table-cell>
          <table:table-cell office:value-type="float" office:value="1921.71" table:style-name="ce17">
            <text:p>1.921,7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881.94" table:style-name="ce17">
            <text:p>-3.881,94</text:p>
          </table:table-cell>
          <table:table-cell office:value-type="float" office:value="-887.92" table:style-name="ce17">
            <text:p>-887,92</text:p>
          </table:table-cell>
          <table:table-cell office:value-type="float" office:value="8682.1" table:style-name="ce17">
            <text:p>8.682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sabete Kimie Hattori</text:p>
          </table:table-cell>
          <table:table-cell office:value-type="string" table:style-name="ce11">
            <text:p>Agente de Defensoria Pública</text:p>
          </table:table-cell>
          <table:table-cell office:value-type="float" office:value="9977.5" table:style-name="ce17">
            <text:p>9.977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069.47" table:style-name="ce17">
            <text:p>-3.069,47</text:p>
          </table:table-cell>
          <table:table-cell office:value-type="float" office:value="-52.73" table:style-name="ce17">
            <text:p>-52,73</text:p>
          </table:table-cell>
          <table:table-cell office:value-type="float" office:value="6855.3" table:style-name="ce17">
            <text:p>6.855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sangela Mend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23.88" table:style-name="ce17">
            <text:p>-1.323,88</text:p>
          </table:table-cell>
          <table:table-cell office:value-type="float" office:value="-831.78" table:style-name="ce17">
            <text:p>-831,78</text:p>
          </table:table-cell>
          <table:table-cell office:value-type="float" office:value="2830.73" table:style-name="ce17">
            <text:p>2.830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sangela Souza Da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50.1500000000001" table:style-name="ce17">
            <text:p>-1.150,15</text:p>
          </table:table-cell>
          <table:table-cell office:value-type="float" office:value="-24.92" table:style-name="ce17">
            <text:p>-24,92</text:p>
          </table:table-cell>
          <table:table-cell office:value-type="float" office:value="4158.6000000000004" table:style-name="ce17">
            <text:p>4.158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zabete Saiki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168.8" table:style-name="ce17">
            <text:p>-3.168,80</text:p>
          </table:table-cell>
          <table:table-cell office:value-type="float" office:value="-63.49" table:style-name="ce17">
            <text:p>-63,49</text:p>
          </table:table-cell>
          <table:table-cell office:value-type="float" office:value="6291.69" table:style-name="ce17">
            <text:p>6.291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ler Aguiar Souza Arauj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272.3900000000003" table:style-name="ce17">
            <text:p>4.27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733.67" table:style-name="ce17">
            <text:p>-733,67</text:p>
          </table:table-cell>
          <table:table-cell office:value-type="float" office:value="0" table:style-name="ce17">
            <text:p>0,00</text:p>
          </table:table-cell>
          <table:table-cell office:value-type="float" office:value="3538.72" table:style-name="ce17">
            <text:p>3.538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merson Da Silva Barr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071.34" table:style-name="ce17">
            <text:p>5.071,3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45.5" table:style-name="ce17">
            <text:p>-1.245,50</text:p>
          </table:table-cell>
          <table:table-cell office:value-type="float" office:value="-1723.16" table:style-name="ce17">
            <text:p>-1.723,16</text:p>
          </table:table-cell>
          <table:table-cell office:value-type="float" office:value="2102.6799999999998" table:style-name="ce17">
            <text:p>2.102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ni Luize Gomes Vasq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1896.69" table:style-name="ce17">
            <text:p>11.896,6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638.06" table:style-name="ce17">
            <text:p>-3.638,06</text:p>
          </table:table-cell>
          <table:table-cell office:value-type="float" office:value="0" table:style-name="ce17">
            <text:p>0,00</text:p>
          </table:table-cell>
          <table:table-cell office:value-type="float" office:value="8258.6299999999992" table:style-name="ce17">
            <text:p>8.25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ric Santiago Vi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798.97" table:style-name="ce17">
            <text:p>4.798,97</text:p>
          </table:table-cell>
          <table:table-cell office:value-type="float" office:value="799.83" table:style-name="ce17">
            <text:p>799,83</text:p>
          </table:table-cell>
          <table:table-cell office:value-type="float" office:value="0" table:style-name="ce17">
            <text:p>0,00</text:p>
          </table:table-cell>
          <table:table-cell office:value-type="float" office:value="509.72" table:style-name="ce17">
            <text:p>509,72</text:p>
          </table:table-cell>
          <table:table-cell office:value-type="date" office:date-value="2022-09-01T00:00:00" table:style-name="ce19">
            <text:p>set/22</text:p>
          </table:table-cell>
          <table:table-cell office:value-type="float" office:value="-1492.2" table:style-name="ce17">
            <text:p>-1.492,20</text:p>
          </table:table-cell>
          <table:table-cell office:value-type="float" office:value="-24.92" table:style-name="ce17">
            <text:p>-24,92</text:p>
          </table:table-cell>
          <table:table-cell office:value-type="float" office:value="4591.3999999999996" table:style-name="ce17">
            <text:p>4.591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rica Carolina Rodrigues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9070.4599999999991" table:style-name="ce17">
            <text:p>9.070,4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466.62" table:style-name="ce17">
            <text:p>-2.466,62</text:p>
          </table:table-cell>
          <table:table-cell office:value-type="float" office:value="-56.68" table:style-name="ce17">
            <text:p>-56,68</text:p>
          </table:table-cell>
          <table:table-cell office:value-type="float" office:value="6547.16" table:style-name="ce17">
            <text:p>6.547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rica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9070.4599999999991" table:style-name="ce17">
            <text:p>9.070,46</text:p>
          </table:table-cell>
          <table:table-cell office:value-type="float" office:value="1511.74" table:style-name="ce17">
            <text:p>1.511,7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496.85" table:style-name="ce17">
            <text:p>-2.496,85</text:p>
          </table:table-cell>
          <table:table-cell office:value-type="float" office:value="0" table:style-name="ce17">
            <text:p>0,00</text:p>
          </table:table-cell>
          <table:table-cell office:value-type="float" office:value="8085.35" table:style-name="ce17">
            <text:p>8.085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rica Larissa Rocha Martin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7491.39" table:style-name="ce17">
            <text:p>7.491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941.18" table:style-name="ce17">
            <text:p>-1.941,18</text:p>
          </table:table-cell>
          <table:table-cell office:value-type="float" office:value="0" table:style-name="ce17">
            <text:p>0,00</text:p>
          </table:table-cell>
          <table:table-cell office:value-type="float" office:value="5550.21" table:style-name="ce17">
            <text:p>5.550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rica Meirel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221.32" table:style-name="ce17">
            <text:p>5.221,3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68.82" table:style-name="ce17">
            <text:p>-1.368,82</text:p>
          </table:table-cell>
          <table:table-cell office:value-type="float" office:value="-1958.28" table:style-name="ce17">
            <text:p>-1.958,28</text:p>
          </table:table-cell>
          <table:table-cell office:value-type="float" office:value="1894.22" table:style-name="ce17">
            <text:p>1.894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rica Sayuri Ide Scopacasa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012.89" table:style-name="ce17">
            <text:p>-2.012,89</text:p>
          </table:table-cell>
          <table:table-cell office:value-type="float" office:value="-52.73" table:style-name="ce17">
            <text:p>-52,73</text:p>
          </table:table-cell>
          <table:table-cell office:value-type="float" office:value="5466.77" table:style-name="ce17">
            <text:p>5.466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rika Ferreira Santos De Albuquerqu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280.38" table:style-name="ce17">
            <text:p>280,38</text:p>
          </table:table-cell>
          <table:table-cell office:value-type="date" office:date-value="2022-08-01T00:00:00" table:style-name="ce19">
            <text:p>ago/22</text:p>
          </table:table-cell>
          <table:table-cell office:value-type="float" office:value="-1345.14" table:style-name="ce17">
            <text:p>-1.345,14</text:p>
          </table:table-cell>
          <table:table-cell office:value-type="float" office:value="0" table:style-name="ce17">
            <text:p>0,00</text:p>
          </table:table-cell>
          <table:table-cell office:value-type="float" office:value="6757.73" table:style-name="ce17">
            <text:p>6.757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rika Simoes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4169.59" table:style-name="ce17">
            <text:p>4.169,5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710.96" table:style-name="ce17">
            <text:p>-710,96</text:p>
          </table:table-cell>
          <table:table-cell office:value-type="float" office:value="-22.43" table:style-name="ce17">
            <text:p>-22,43</text:p>
          </table:table-cell>
          <table:table-cell office:value-type="float" office:value="3436.2" table:style-name="ce17">
            <text:p>3.436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sdra Germania De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50.1500000000001" table:style-name="ce17">
            <text:p>-1.150,15</text:p>
          </table:table-cell>
          <table:table-cell office:value-type="float" office:value="-33.18" table:style-name="ce17">
            <text:p>-33,18</text:p>
          </table:table-cell>
          <table:table-cell office:value-type="float" office:value="4150.34" table:style-name="ce17">
            <text:p>4.150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veline Portela Biriba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382.23" table:style-name="ce17">
            <text:p>6.382,23</text:p>
          </table:table-cell>
          <table:table-cell office:value-type="float" office:value="0" table:style-name="ce17">
            <text:p>0,00</text:p>
          </table:table-cell>
          <table:table-cell office:value-type="float" office:value="3013.1" table:style-name="ce17">
            <text:p>3.013,1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979.17" table:style-name="ce17">
            <text:p>-1.979,17</text:p>
          </table:table-cell>
          <table:table-cell office:value-type="float" office:value="-1352.78" table:style-name="ce17">
            <text:p>-1.352,78</text:p>
          </table:table-cell>
          <table:table-cell office:value-type="float" office:value="6063.38" table:style-name="ce17">
            <text:p>6.063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veraldo Borge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76.16" table:style-name="ce17">
            <text:p>4.676,16</text:p>
          </table:table-cell>
          <table:table-cell office:value-type="float" office:value="0" table:style-name="ce17">
            <text:p>0,00</text:p>
          </table:table-cell>
          <table:table-cell office:value-type="float" office:value="2160.0700000000002" table:style-name="ce17">
            <text:p>2.160,07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62.1199999999999" table:style-name="ce17">
            <text:p>-1.162,12</text:p>
          </table:table-cell>
          <table:table-cell office:value-type="float" office:value="-28.8" table:style-name="ce17">
            <text:p>-28,80</text:p>
          </table:table-cell>
          <table:table-cell office:value-type="float" office:value="5645.31" table:style-name="ce17">
            <text:p>5.645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verton Henrique Camara Vasconcellos</text:p>
          </table:table-cell>
          <table:table-cell office:value-type="string" table:style-name="ce11">
            <text:p>Agente de Defensoria Pública</text:p>
          </table:table-cell>
          <table:table-cell office:value-type="float" office:value="8097.31" table:style-name="ce17">
            <text:p>8.097,3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179.54" table:style-name="ce17">
            <text:p>-2.179,54</text:p>
          </table:table-cell>
          <table:table-cell office:value-type="float" office:value="0" table:style-name="ce17">
            <text:p>0,00</text:p>
          </table:table-cell>
          <table:table-cell office:value-type="float" office:value="5917.77" table:style-name="ce17">
            <text:p>5.917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iana Dos Reis 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689.7" table:style-name="ce17">
            <text:p>5.689,7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82.77" table:style-name="ce17">
            <text:p>-1.482,77</text:p>
          </table:table-cell>
          <table:table-cell office:value-type="float" office:value="-33.18" table:style-name="ce17">
            <text:p>-33,18</text:p>
          </table:table-cell>
          <table:table-cell office:value-type="float" office:value="4173.75" table:style-name="ce17">
            <text:p>4.17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iana Henriques Martins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50.1500000000001" table:style-name="ce17">
            <text:p>-1.150,15</text:p>
          </table:table-cell>
          <table:table-cell office:value-type="float" office:value="0" table:style-name="ce17">
            <text:p>0,00</text:p>
          </table:table-cell>
          <table:table-cell office:value-type="float" office:value="4183.5200000000004" table:style-name="ce17">
            <text:p>4.183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iana Raquel Ram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24.7" table:style-name="ce17">
            <text:p>-1.024,70</text:p>
          </table:table-cell>
          <table:table-cell office:value-type="float" office:value="0" table:style-name="ce17">
            <text:p>0,00</text:p>
          </table:table-cell>
          <table:table-cell office:value-type="float" office:value="6276.87" table:style-name="ce17">
            <text:p>6.276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iane Scherer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5972.43" table:style-name="ce17">
            <text:p>5.972,43</text:p>
          </table:table-cell>
          <table:table-cell office:value-type="float" office:value="0" table:style-name="ce17">
            <text:p>0,00</text:p>
          </table:table-cell>
          <table:table-cell office:value-type="float" office:value="3121.41" table:style-name="ce17">
            <text:p>3.121,41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913.56" table:style-name="ce17">
            <text:p>-1.913,56</text:p>
          </table:table-cell>
          <table:table-cell office:value-type="float" office:value="0" table:style-name="ce17">
            <text:p>0,00</text:p>
          </table:table-cell>
          <table:table-cell office:value-type="float" office:value="7180.28" table:style-name="ce17">
            <text:p>7.180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iano Alves Henri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353.8700000000008" table:style-name="ce17">
            <text:p>8.353,8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402.63" table:style-name="ce17">
            <text:p>-2.402,63</text:p>
          </table:table-cell>
          <table:table-cell office:value-type="float" office:value="-2049.61" table:style-name="ce17">
            <text:p>-2.049,61</text:p>
          </table:table-cell>
          <table:table-cell office:value-type="float" office:value="3901.63" table:style-name="ce17">
            <text:p>3.901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iel Henrique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03.49" table:style-name="ce17">
            <text:p>-1.203,49</text:p>
          </table:table-cell>
          <table:table-cell office:value-type="float" office:value="-1448.89" table:style-name="ce17">
            <text:p>-1.448,89</text:p>
          </table:table-cell>
          <table:table-cell office:value-type="float" office:value="2681.29" table:style-name="ce17">
            <text:p>2.681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io Neves De Freitas</text:p>
          </table:table-cell>
          <table:table-cell office:value-type="string" table:style-name="ce11">
            <text:p>Agente de Defensoria Pública</text:p>
          </table:table-cell>
          <table:table-cell office:value-type="float" office:value="11512.56" table:style-name="ce17">
            <text:p>11.512,5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425.15" table:style-name="ce17">
            <text:p>-3.425,15</text:p>
          </table:table-cell>
          <table:table-cell office:value-type="float" office:value="-60.93" table:style-name="ce17">
            <text:p>-60,93</text:p>
          </table:table-cell>
          <table:table-cell office:value-type="float" office:value="8026.48" table:style-name="ce17">
            <text:p>8.026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io Renato Florencio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99.21" table:style-name="ce17">
            <text:p>-1.399,21</text:p>
          </table:table-cell>
          <table:table-cell office:value-type="float" office:value="0" table:style-name="ce17">
            <text:p>0,00</text:p>
          </table:table-cell>
          <table:table-cell office:value-type="float" office:value="4562.59" table:style-name="ce17">
            <text:p>4.562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io Ricardo Gotuz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807.73" table:style-name="ce17">
            <text:p>5.807,7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686.57" table:style-name="ce17">
            <text:p>-1.686,57</text:p>
          </table:table-cell>
          <table:table-cell office:value-type="float" office:value="-819.29" table:style-name="ce17">
            <text:p>-819,29</text:p>
          </table:table-cell>
          <table:table-cell office:value-type="float" office:value="3301.87" table:style-name="ce17">
            <text:p>3.301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io Yuji Oga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607.87" table:style-name="ce17">
            <text:p>-1.607,87</text:p>
          </table:table-cell>
          <table:table-cell office:value-type="float" office:value="-35.67" table:style-name="ce17">
            <text:p>-35,67</text:p>
          </table:table-cell>
          <table:table-cell office:value-type="float" office:value="4318.26" table:style-name="ce17">
            <text:p>4.318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ricia Morais Tozetti Cont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84.03" table:style-name="ce17">
            <text:p>-1.184,03</text:p>
          </table:table-cell>
          <table:table-cell office:value-type="float" office:value="-314.94" table:style-name="ce17">
            <text:p>-314,94</text:p>
          </table:table-cell>
          <table:table-cell office:value-type="float" office:value="4208.0200000000004" table:style-name="ce17">
            <text:p>4.208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tima Alves Corre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472.47" table:style-name="ce17">
            <text:p>6.472,4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718.16" table:style-name="ce17">
            <text:p>-1.718,16</text:p>
          </table:table-cell>
          <table:table-cell office:value-type="float" office:value="-35.67" table:style-name="ce17">
            <text:p>-35,67</text:p>
          </table:table-cell>
          <table:table-cell office:value-type="float" office:value="4718.6400000000003" table:style-name="ce17">
            <text:p>4.718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tima Margarida De Freitas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096.6400000000003" table:style-name="ce17">
            <text:p>5.096,64</text:p>
          </table:table-cell>
          <table:table-cell office:value-type="float" office:value="849.44" table:style-name="ce17">
            <text:p>849,44</text:p>
          </table:table-cell>
          <table:table-cell office:value-type="float" office:value="2370.31" table:style-name="ce17">
            <text:p>2.370,31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80.6600000000001" table:style-name="ce17">
            <text:p>-1.080,66</text:p>
          </table:table-cell>
          <table:table-cell office:value-type="float" office:value="-1490.99" table:style-name="ce17">
            <text:p>-1.490,99</text:p>
          </table:table-cell>
          <table:table-cell office:value-type="float" office:value="5744.74" table:style-name="ce17">
            <text:p>5.744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llipe De Souza Lima Mio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845.16" table:style-name="ce17">
            <text:p>3.845,1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653.21" table:style-name="ce17">
            <text:p>-653,21</text:p>
          </table:table-cell>
          <table:table-cell office:value-type="float" office:value="0" table:style-name="ce17">
            <text:p>0,00</text:p>
          </table:table-cell>
          <table:table-cell office:value-type="float" office:value="3191.95" table:style-name="ce17">
            <text:p>3.191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llippe Laurentino Da Silv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4614.7" table:style-name="ce17">
            <text:p>4.614,7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.45" table:style-name="ce17">
            <text:p>28,45</text:p>
          </table:table-cell>
          <table:table-cell office:value-type="date" office:date-value="2022-09-01T00:00:00" table:style-name="ce19">
            <text:p>set/22</text:p>
          </table:table-cell>
          <table:table-cell office:value-type="float" office:value="-1009.86" table:style-name="ce17">
            <text:p>-1.009,86</text:p>
          </table:table-cell>
          <table:table-cell office:value-type="float" office:value="-1233.53" table:style-name="ce17">
            <text:p>-1.233,53</text:p>
          </table:table-cell>
          <table:table-cell office:value-type="float" office:value="2399.7600000000002" table:style-name="ce17">
            <text:p>2.399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a Celia Vaz Bra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636.88" table:style-name="ce17">
            <text:p>-636,88</text:p>
          </table:table-cell>
          <table:table-cell office:value-type="float" office:value="0" table:style-name="ce17">
            <text:p>0,00</text:p>
          </table:table-cell>
          <table:table-cell office:value-type="float" office:value="3279.48" table:style-name="ce17">
            <text:p>3.279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a Cristin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58.78" table:style-name="ce17">
            <text:p>4.058,7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950.01" table:style-name="ce17">
            <text:p>-950,01</text:p>
          </table:table-cell>
          <table:table-cell office:value-type="float" office:value="0" table:style-name="ce17">
            <text:p>0,00</text:p>
          </table:table-cell>
          <table:table-cell office:value-type="float" office:value="3108.77" table:style-name="ce17">
            <text:p>3.108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a De Mau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382.23" table:style-name="ce17">
            <text:p>6.382,23</text:p>
          </table:table-cell>
          <table:table-cell office:value-type="float" office:value="2127.41" table:style-name="ce17">
            <text:p>2.127,4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625.21" table:style-name="ce17">
            <text:p>-1.625,21</text:p>
          </table:table-cell>
          <table:table-cell office:value-type="float" office:value="-38.35" table:style-name="ce17">
            <text:p>-38,35</text:p>
          </table:table-cell>
          <table:table-cell office:value-type="float" office:value="6846.08" table:style-name="ce17">
            <text:p>6.846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a Geraldo Jorge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012.89" table:style-name="ce17">
            <text:p>-2.012,89</text:p>
          </table:table-cell>
          <table:table-cell office:value-type="float" office:value="0" table:style-name="ce17">
            <text:p>0,00</text:p>
          </table:table-cell>
          <table:table-cell office:value-type="float" office:value="5519.5" table:style-name="ce17">
            <text:p>5.519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a Menezes Lop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201.1899999999996" table:style-name="ce17">
            <text:p>4.201,1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716.22" table:style-name="ce17">
            <text:p>-716,22</text:p>
          </table:table-cell>
          <table:table-cell office:value-type="float" office:value="0" table:style-name="ce17">
            <text:p>0,00</text:p>
          </table:table-cell>
          <table:table-cell office:value-type="float" office:value="3484.97" table:style-name="ce17">
            <text:p>3.48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a Passoni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9998.5300000000007" table:style-name="ce17">
            <text:p>9.998,5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678.02" table:style-name="ce17">
            <text:p>-3.678,02</text:p>
          </table:table-cell>
          <table:table-cell office:value-type="float" office:value="-63.49" table:style-name="ce17">
            <text:p>-63,49</text:p>
          </table:table-cell>
          <table:table-cell office:value-type="float" office:value="6257.02" table:style-name="ce17">
            <text:p>6.257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a Silva Bueno</text:p>
          </table:table-cell>
          <table:table-cell office:value-type="string" table:style-name="ce11">
            <text:p>Agente de Defensoria Pública</text:p>
          </table:table-cell>
          <table:table-cell office:value-type="float" office:value="12611" table:style-name="ce17">
            <text:p>12.611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720.2" table:style-name="ce17">
            <text:p>-3.720,20</text:p>
          </table:table-cell>
          <table:table-cell office:value-type="float" office:value="-1115.21" table:style-name="ce17">
            <text:p>-1.115,21</text:p>
          </table:table-cell>
          <table:table-cell office:value-type="float" office:value="7775.59" table:style-name="ce17">
            <text:p>7.775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o Alves Pereir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3987.98" table:style-name="ce17">
            <text:p>3.987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778.11" table:style-name="ce17">
            <text:p>-778,11</text:p>
          </table:table-cell>
          <table:table-cell office:value-type="float" office:value="0" table:style-name="ce17">
            <text:p>0,00</text:p>
          </table:table-cell>
          <table:table-cell office:value-type="float" office:value="3209.87" table:style-name="ce17">
            <text:p>3.20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o Bertozo De Godoy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382.23" table:style-name="ce17">
            <text:p>6.382,2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577.58" table:style-name="ce17">
            <text:p>-1.577,58</text:p>
          </table:table-cell>
          <table:table-cell office:value-type="float" office:value="-1360.01" table:style-name="ce17">
            <text:p>-1.360,01</text:p>
          </table:table-cell>
          <table:table-cell office:value-type="float" office:value="3444.64" table:style-name="ce17">
            <text:p>3.444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o Bon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951.17" table:style-name="ce17">
            <text:p>951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865.12" table:style-name="ce17">
            <text:p>-865,12</text:p>
          </table:table-cell>
          <table:table-cell office:value-type="float" office:value="-2510.0100000000002" table:style-name="ce17">
            <text:p>-2.510,01</text:p>
          </table:table-cell>
          <table:table-cell office:value-type="float" office:value="3283.03" table:style-name="ce17">
            <text:p>3.283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o De Moraes Perett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7491.39" table:style-name="ce17">
            <text:p>7.491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941.18" table:style-name="ce17">
            <text:p>-1.941,18</text:p>
          </table:table-cell>
          <table:table-cell office:value-type="float" office:value="0" table:style-name="ce17">
            <text:p>0,00</text:p>
          </table:table-cell>
          <table:table-cell office:value-type="float" office:value="5550.21" table:style-name="ce17">
            <text:p>5.550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o Espin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570.7" table:style-name="ce17">
            <text:p>5.570,7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87.45000000000005" table:style-name="ce17">
            <text:p>587,45</text:p>
          </table:table-cell>
          <table:table-cell office:value-type="date" office:date-value="2022-09-01T00:00:00" table:style-name="ce19">
            <text:p>set/22</text:p>
          </table:table-cell>
          <table:table-cell office:value-type="float" office:value="-1417.42" table:style-name="ce17">
            <text:p>-1.417,42</text:p>
          </table:table-cell>
          <table:table-cell office:value-type="float" office:value="-33.18" table:style-name="ce17">
            <text:p>-33,18</text:p>
          </table:table-cell>
          <table:table-cell office:value-type="float" office:value="4707.55" table:style-name="ce17">
            <text:p>4.707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o Hideo Tib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596.7" table:style-name="ce17">
            <text:p>-1.596,70</text:p>
          </table:table-cell>
          <table:table-cell office:value-type="float" office:value="-33.18" table:style-name="ce17">
            <text:p>-33,18</text:p>
          </table:table-cell>
          <table:table-cell office:value-type="float" office:value="6192.61" table:style-name="ce17">
            <text:p>6.192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o Rafael Aguiar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50.1500000000001" table:style-name="ce17">
            <text:p>-1.150,15</text:p>
          </table:table-cell>
          <table:table-cell office:value-type="float" office:value="0" table:style-name="ce17">
            <text:p>0,00</text:p>
          </table:table-cell>
          <table:table-cell office:value-type="float" office:value="4183.5200000000004" table:style-name="ce17">
            <text:p>4.183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iorela Liria Vanzel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31.47" table:style-name="ce17">
            <text:p>-1.131,47</text:p>
          </table:table-cell>
          <table:table-cell office:value-type="float" office:value="-33.18" table:style-name="ce17">
            <text:p>-33,18</text:p>
          </table:table-cell>
          <table:table-cell office:value-type="float" office:value="6657.84" table:style-name="ce17">
            <text:p>6.657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lavia Agost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046.879999999999" table:style-name="ce17">
            <text:p>10.046,8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268.75" table:style-name="ce17">
            <text:p>-3.268,75</text:p>
          </table:table-cell>
          <table:table-cell office:value-type="float" office:value="-33.18" table:style-name="ce17">
            <text:p>-33,18</text:p>
          </table:table-cell>
          <table:table-cell office:value-type="float" office:value="6744.95" table:style-name="ce17">
            <text:p>6.744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lavia Ferro Fan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382.23" table:style-name="ce17">
            <text:p>6.382,23</text:p>
          </table:table-cell>
          <table:table-cell office:value-type="float" office:value="1063.71" table:style-name="ce17">
            <text:p>1.063,7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609.49" table:style-name="ce17">
            <text:p>-1.609,49</text:p>
          </table:table-cell>
          <table:table-cell office:value-type="float" office:value="-35.67" table:style-name="ce17">
            <text:p>-35,67</text:p>
          </table:table-cell>
          <table:table-cell office:value-type="float" office:value="5800.78" table:style-name="ce17">
            <text:p>5.800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lavia Machion Leo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50.1500000000001" table:style-name="ce17">
            <text:p>-1.150,15</text:p>
          </table:table-cell>
          <table:table-cell office:value-type="float" office:value="0" table:style-name="ce17">
            <text:p>0,00</text:p>
          </table:table-cell>
          <table:table-cell office:value-type="float" office:value="4183.5200000000004" table:style-name="ce17">
            <text:p>4.183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lavia Maria Borges Jaci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51.87" table:style-name="ce17">
            <text:p>5.751,87</text:p>
          </table:table-cell>
          <table:table-cell office:value-type="float" office:value="958.65" table:style-name="ce17">
            <text:p>958,65</text:p>
          </table:table-cell>
          <table:table-cell office:value-type="float" office:value="2875.94" table:style-name="ce17">
            <text:p>2.875,94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758.01" table:style-name="ce17">
            <text:p>-1.758,01</text:p>
          </table:table-cell>
          <table:table-cell office:value-type="float" office:value="-1529.37" table:style-name="ce17">
            <text:p>-1.529,37</text:p>
          </table:table-cell>
          <table:table-cell office:value-type="float" office:value="6299.08" table:style-name="ce17">
            <text:p>6.299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lavia Vilar Bassalob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063.02" table:style-name="ce17">
            <text:p>6.063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94.15" table:style-name="ce17">
            <text:p>-1.494,15</text:p>
          </table:table-cell>
          <table:table-cell office:value-type="float" office:value="-1233.72" table:style-name="ce17">
            <text:p>-1.233,72</text:p>
          </table:table-cell>
          <table:table-cell office:value-type="float" office:value="3335.15" table:style-name="ce17">
            <text:p>3.335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lavio Felix Bobadilh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0450.86" table:style-name="ce17">
            <text:p>10.450,8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814.22" table:style-name="ce17">
            <text:p>-2.814,22</text:p>
          </table:table-cell>
          <table:table-cell office:value-type="float" office:value="-2587.34" table:style-name="ce17">
            <text:p>-2.587,34</text:p>
          </table:table-cell>
          <table:table-cell office:value-type="float" office:value="5049.3" table:style-name="ce17">
            <text:p>5.049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rancisco Mendes De Souza Filho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15163.43" table:style-name="ce17">
            <text:p>15.163,4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5190.0600000000004" table:style-name="ce17">
            <text:p>-5.190,06</text:p>
          </table:table-cell>
          <table:table-cell office:value-type="float" office:value="-746.34" table:style-name="ce17">
            <text:p>-746,34</text:p>
          </table:table-cell>
          <table:table-cell office:value-type="float" office:value="9227.0300000000007" table:style-name="ce17">
            <text:p>9.227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abriel Andrade Pesso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689.7" table:style-name="ce17">
            <text:p>5.689,7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55.18" table:style-name="ce17">
            <text:p>-1.255,18</text:p>
          </table:table-cell>
          <table:table-cell office:value-type="float" office:value="-922.75" table:style-name="ce17">
            <text:p>-922,75</text:p>
          </table:table-cell>
          <table:table-cell office:value-type="float" office:value="3511.77" table:style-name="ce17">
            <text:p>3.511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abriel Campos Araujo</text:p>
          </table:table-cell>
          <table:table-cell office:value-type="string" table:style-name="ce11">
            <text:p>Agente de Defensoria Pública</text:p>
          </table:table-cell>
          <table:table-cell office:value-type="float" office:value="11424.64" table:style-name="ce17">
            <text:p>11.424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212.1099999999997" table:style-name="ce17">
            <text:p>-4.212,11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7144.27" table:style-name="ce17">
            <text:p>7.144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abriel Fernando Antunes Passerott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626.51" table:style-name="ce17">
            <text:p>9.626,51</text:p>
          </table:table-cell>
          <table:table-cell office:value-type="float" office:value="1604.42" table:style-name="ce17">
            <text:p>1.604,4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727.91" table:style-name="ce17">
            <text:p>-2.727,91</text:p>
          </table:table-cell>
          <table:table-cell office:value-type="float" office:value="-35.67" table:style-name="ce17">
            <text:p>-35,67</text:p>
          </table:table-cell>
          <table:table-cell office:value-type="float" office:value="8467.35" table:style-name="ce17">
            <text:p>8.467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abriel Pinto Nun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1902.33" table:style-name="ce17">
            <text:p>1.902,3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816.73" table:style-name="ce17">
            <text:p>-1.816,73</text:p>
          </table:table-cell>
          <table:table-cell office:value-type="float" office:value="0" table:style-name="ce17">
            <text:p>0,00</text:p>
          </table:table-cell>
          <table:table-cell office:value-type="float" office:value="5792.59" table:style-name="ce17">
            <text:p>5.792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abriela Barretos Monici Oliv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665.32" table:style-name="ce17">
            <text:p>-665,32</text:p>
          </table:table-cell>
          <table:table-cell office:value-type="float" office:value="0" table:style-name="ce17">
            <text:p>0,00</text:p>
          </table:table-cell>
          <table:table-cell office:value-type="float" office:value="3251.04" table:style-name="ce17">
            <text:p>3.251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eane Eleoterio Candei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4761.99" table:style-name="ce17">
            <text:p>4.761,99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039.61" table:style-name="ce17">
            <text:p>-4.039,61</text:p>
          </table:table-cell>
          <table:table-cell office:value-type="float" office:value="-63.49" table:style-name="ce17">
            <text:p>-63,49</text:p>
          </table:table-cell>
          <table:table-cell office:value-type="float" office:value="10182.870000000001" table:style-name="ce17">
            <text:p>10.182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enisson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94.38" table:style-name="ce17">
            <text:p>4.094,3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716.76" table:style-name="ce17">
            <text:p>-716,76</text:p>
          </table:table-cell>
          <table:table-cell office:value-type="float" office:value="-1349.87" table:style-name="ce17">
            <text:p>-1.349,87</text:p>
          </table:table-cell>
          <table:table-cell office:value-type="float" office:value="2027.75" table:style-name="ce17">
            <text:p>2.027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eovani Bianchi Lop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991.82" table:style-name="ce17">
            <text:p>5.991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62.3599999999999" table:style-name="ce17">
            <text:p>-1.262,36</text:p>
          </table:table-cell>
          <table:table-cell office:value-type="float" office:value="-35.67" table:style-name="ce17">
            <text:p>-35,67</text:p>
          </table:table-cell>
          <table:table-cell office:value-type="float" office:value="4693.79" table:style-name="ce17">
            <text:p>4.693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eraldo Alexandre Lourencett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0064.92" table:style-name="ce17">
            <text:p>10.064,92</text:p>
          </table:table-cell>
          <table:table-cell office:value-type="float" office:value="0" table:style-name="ce17">
            <text:p>0,00</text:p>
          </table:table-cell>
          <table:table-cell office:value-type="float" office:value="5032.47" table:style-name="ce17">
            <text:p>5.032,47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698.55" table:style-name="ce17">
            <text:p>-2.698,55</text:p>
          </table:table-cell>
          <table:table-cell office:value-type="float" office:value="-1085.6099999999999" table:style-name="ce17">
            <text:p>-1.085,61</text:p>
          </table:table-cell>
          <table:table-cell office:value-type="float" office:value="11313.23" table:style-name="ce17">
            <text:p>11.313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lberto Ferraz Kfouri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93.200000000001" table:style-name="ce17">
            <text:p>10.293,2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302.16" table:style-name="ce17">
            <text:p>-3.302,16</text:p>
          </table:table-cell>
          <table:table-cell office:value-type="float" office:value="-65.5" table:style-name="ce17">
            <text:p>-65,50</text:p>
          </table:table-cell>
          <table:table-cell office:value-type="float" office:value="6925.54" table:style-name="ce17">
            <text:p>6.925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ldo Manzi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2611" table:style-name="ce17">
            <text:p>12.611,00</text:p>
          </table:table-cell>
          <table:table-cell office:value-type="float" office:value="0" table:style-name="ce17">
            <text:p>0,00</text:p>
          </table:table-cell>
          <table:table-cell office:value-type="float" office:value="6305.51" table:style-name="ce17">
            <text:p>6.305,51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596.59" table:style-name="ce17">
            <text:p>-4.596,59</text:p>
          </table:table-cell>
          <table:table-cell office:value-type="float" office:value="0" table:style-name="ce17">
            <text:p>0,00</text:p>
          </table:table-cell>
          <table:table-cell office:value-type="float" office:value="14319.92" table:style-name="ce17">
            <text:p>14.319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liardi Pereira Delli Paoli</text:p>
          </table:table-cell>
          <table:table-cell office:value-type="string" table:style-name="ce11">
            <text:p>Agente de Defensoria Pública</text:p>
          </table:table-cell>
          <table:table-cell office:value-type="float" office:value="10697.36" table:style-name="ce17">
            <text:p>10.697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210.18" table:style-name="ce17">
            <text:p>-3.210,18</text:p>
          </table:table-cell>
          <table:table-cell office:value-type="float" office:value="-59.06" table:style-name="ce17">
            <text:p>-59,06</text:p>
          </table:table-cell>
          <table:table-cell office:value-type="float" office:value="7428.12" table:style-name="ce17">
            <text:p>7.428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lma Firmino Rosa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4761.99" table:style-name="ce17">
            <text:p>4.761,99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468.17" table:style-name="ce17">
            <text:p>-3.468,17</text:p>
          </table:table-cell>
          <table:table-cell office:value-type="float" office:value="-817.97" table:style-name="ce17">
            <text:p>-817,97</text:p>
          </table:table-cell>
          <table:table-cell office:value-type="float" office:value="9999.83" table:style-name="ce17">
            <text:p>9.999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lmar Pereira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883.08" table:style-name="ce17">
            <text:p>-2.883,08</text:p>
          </table:table-cell>
          <table:table-cell office:value-type="float" office:value="-63.49" table:style-name="ce17">
            <text:p>-63,49</text:p>
          </table:table-cell>
          <table:table-cell office:value-type="float" office:value="6577.41" table:style-name="ce17">
            <text:p>6.57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lson Fernando Laforga</text:p>
          </table:table-cell>
          <table:table-cell office:value-type="string" table:style-name="ce11">
            <text:p>Agente de Defensoria Pública</text:p>
          </table:table-cell>
          <table:table-cell office:value-type="float" office:value="14015.95" table:style-name="ce17">
            <text:p>14.015,95</text:p>
          </table:table-cell>
          <table:table-cell office:value-type="float" office:value="2335.9899999999998" table:style-name="ce17">
            <text:p>2.335,99</text:p>
          </table:table-cell>
          <table:table-cell office:value-type="float" office:value="7007.98" table:style-name="ce17">
            <text:p>7.007,98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5476.76" table:style-name="ce17">
            <text:p>-5.476,76</text:p>
          </table:table-cell>
          <table:table-cell office:value-type="float" office:value="-73.37" table:style-name="ce17">
            <text:p>-73,37</text:p>
          </table:table-cell>
          <table:table-cell office:value-type="float" office:value="17809.79" table:style-name="ce17">
            <text:p>17.809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lze Ribeiro Mor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03.49" table:style-name="ce17">
            <text:p>-1.203,49</text:p>
          </table:table-cell>
          <table:table-cell office:value-type="float" office:value="-123.25" table:style-name="ce17">
            <text:p>-123,25</text:p>
          </table:table-cell>
          <table:table-cell office:value-type="float" office:value="4006.93" table:style-name="ce17">
            <text:p>4.006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ovanna Druzia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096.6400000000003" table:style-name="ce17">
            <text:p>5.096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63.67" table:style-name="ce17">
            <text:p>-1.063,67</text:p>
          </table:table-cell>
          <table:table-cell office:value-type="float" office:value="0" table:style-name="ce17">
            <text:p>0,00</text:p>
          </table:table-cell>
          <table:table-cell office:value-type="float" office:value="4032.97" table:style-name="ce17">
            <text:p>4.032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ovanna Kliemann Scarpari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1587.33" table:style-name="ce17">
            <text:p>1.587,3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692.6" table:style-name="ce17">
            <text:p>-2.692,60</text:p>
          </table:table-cell>
          <table:table-cell office:value-type="float" office:value="-63.49" table:style-name="ce17">
            <text:p>-63,49</text:p>
          </table:table-cell>
          <table:table-cell office:value-type="float" office:value="8355.2199999999993" table:style-name="ce17">
            <text:p>8.355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ovanna Oliv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67.93" table:style-name="ce17">
            <text:p>-1.167,93</text:p>
          </table:table-cell>
          <table:table-cell office:value-type="float" office:value="0" table:style-name="ce17">
            <text:p>0,00</text:p>
          </table:table-cell>
          <table:table-cell office:value-type="float" office:value="5054.6899999999996" table:style-name="ce17">
            <text:p>5.054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sele Galhardo Sanch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472.47" table:style-name="ce17">
            <text:p>6.472,4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42.4" table:style-name="ce17">
            <text:p>-1.342,40</text:p>
          </table:table-cell>
          <table:table-cell office:value-type="float" office:value="-206.35" table:style-name="ce17">
            <text:p>-206,35</text:p>
          </table:table-cell>
          <table:table-cell office:value-type="float" office:value="4923.72" table:style-name="ce17">
            <text:p>4.923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sele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42.42" table:style-name="ce17">
            <text:p>5.342,4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8.34" table:style-name="ce17">
            <text:p>108,34</text:p>
          </table:table-cell>
          <table:table-cell office:value-type="date" office:date-value="2022-09-01T00:00:00" table:style-name="ce19">
            <text:p>set/22</text:p>
          </table:table-cell>
          <table:table-cell office:value-type="float" office:value="-1323.97" table:style-name="ce17">
            <text:p>-1.323,97</text:p>
          </table:table-cell>
          <table:table-cell office:value-type="float" office:value="-28.8" table:style-name="ce17">
            <text:p>-28,80</text:p>
          </table:table-cell>
          <table:table-cell office:value-type="float" office:value="4097.99" table:style-name="ce17">
            <text:p>4.097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sele Regina 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74.29" table:style-name="ce17">
            <text:p>-1.174,29</text:p>
          </table:table-cell>
          <table:table-cell office:value-type="float" office:value="-1197.9100000000001" table:style-name="ce17">
            <text:p>-1.197,91</text:p>
          </table:table-cell>
          <table:table-cell office:value-type="float" office:value="2614.19" table:style-name="ce17">
            <text:p>2.614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selle Cristine Muniz</text:p>
          </table:table-cell>
          <table:table-cell office:value-type="string" table:style-name="ce11">
            <text:p>Agente de Defensoria Pública</text:p>
          </table:table-cell>
          <table:table-cell office:value-type="float" office:value="8859.52" table:style-name="ce17">
            <text:p>8.859,5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920.07" table:style-name="ce17">
            <text:p>-2.920,07</text:p>
          </table:table-cell>
          <table:table-cell office:value-type="float" office:value="-1617.18" table:style-name="ce17">
            <text:p>-1.617,18</text:p>
          </table:table-cell>
          <table:table-cell office:value-type="float" office:value="4322.2700000000004" table:style-name="ce17">
            <text:p>4.322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laucia Laionartte Nobrega Pereira Rozale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831.07" table:style-name="ce17">
            <text:p>831,0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48.53" table:style-name="ce17">
            <text:p>-1.448,53</text:p>
          </table:table-cell>
          <table:table-cell office:value-type="float" office:value="-1305.71" table:style-name="ce17">
            <text:p>-1.305,71</text:p>
          </table:table-cell>
          <table:table-cell office:value-type="float" office:value="3063.22" table:style-name="ce17">
            <text:p>3.063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laucia Pereira Campos Mendes De Almeida</text:p>
          </table:table-cell>
          <table:table-cell office:value-type="string" table:style-name="ce11">
            <text:p>Agente de Defensoria Pública</text:p>
          </table:table-cell>
          <table:table-cell office:value-type="float" office:value="9139.85" table:style-name="ce17">
            <text:p>9.139,8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999.4" table:style-name="ce17">
            <text:p>-2.999,40</text:p>
          </table:table-cell>
          <table:table-cell office:value-type="float" office:value="-1407.53" table:style-name="ce17">
            <text:p>-1.407,53</text:p>
          </table:table-cell>
          <table:table-cell office:value-type="float" office:value="4732.92" table:style-name="ce17">
            <text:p>4.732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laucia Regina Suda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951.17" table:style-name="ce17">
            <text:p>951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17.19" table:style-name="ce17">
            <text:p>-1.317,19</text:p>
          </table:table-cell>
          <table:table-cell office:value-type="float" office:value="-35.67" table:style-name="ce17">
            <text:p>-35,67</text:p>
          </table:table-cell>
          <table:table-cell office:value-type="float" office:value="5305.3" table:style-name="ce17">
            <text:p>5.305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lauco Massaiti Hamanaka</text:p>
          </table:table-cell>
          <table:table-cell office:value-type="string" table:style-name="ce11">
            <text:p>Agente de Defensoria Pública</text:p>
          </table:table-cell>
          <table:table-cell office:value-type="float" office:value="11813.02" table:style-name="ce17">
            <text:p>11.813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178.26" table:style-name="ce17">
            <text:p>-4.178,26</text:p>
          </table:table-cell>
          <table:table-cell office:value-type="float" office:value="0" table:style-name="ce17">
            <text:p>0,00</text:p>
          </table:table-cell>
          <table:table-cell office:value-type="float" office:value="7634.76" table:style-name="ce17">
            <text:p>7.634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leice Maira Limongi Mutte Pente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136.7" table:style-name="ce17">
            <text:p>7.136,7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864.86" table:style-name="ce17">
            <text:p>-1.864,86</text:p>
          </table:table-cell>
          <table:table-cell office:value-type="float" office:value="-35.67" table:style-name="ce17">
            <text:p>-35,67</text:p>
          </table:table-cell>
          <table:table-cell office:value-type="float" office:value="5236.17" table:style-name="ce17">
            <text:p>5.236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leyce Mari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314.27" table:style-name="ce17">
            <text:p>6.314,27</text:p>
          </table:table-cell>
          <table:table-cell office:value-type="float" office:value="0" table:style-name="ce17">
            <text:p>0,00</text:p>
          </table:table-cell>
          <table:table-cell office:value-type="float" office:value="2979.12" table:style-name="ce17">
            <text:p>2.979,12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073.7600000000002" table:style-name="ce17">
            <text:p>-2.073,76</text:p>
          </table:table-cell>
          <table:table-cell office:value-type="float" office:value="-35.67" table:style-name="ce17">
            <text:p>-35,67</text:p>
          </table:table-cell>
          <table:table-cell office:value-type="float" office:value="7183.96" table:style-name="ce17">
            <text:p>7.183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raciele Rodrigues Da Silva Dalt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0099.879999999999" table:style-name="ce17">
            <text:p>10.099,8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658.55" table:style-name="ce17">
            <text:p>-2.658,55</text:p>
          </table:table-cell>
          <table:table-cell office:value-type="float" office:value="0" table:style-name="ce17">
            <text:p>0,00</text:p>
          </table:table-cell>
          <table:table-cell office:value-type="float" office:value="7441.33" table:style-name="ce17">
            <text:p>7.441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raziela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099.15" table:style-name="ce17">
            <text:p>6.099,15</text:p>
          </table:table-cell>
          <table:table-cell office:value-type="float" office:value="1016.53" table:style-name="ce17">
            <text:p>1.016,5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609.76" table:style-name="ce17">
            <text:p>-1.609,76</text:p>
          </table:table-cell>
          <table:table-cell office:value-type="float" office:value="-1340.23" table:style-name="ce17">
            <text:p>-1.340,23</text:p>
          </table:table-cell>
          <table:table-cell office:value-type="float" office:value="4165.6899999999996" table:style-name="ce17">
            <text:p>4.165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raziele Alessandra Lourenco Col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099.15" table:style-name="ce17">
            <text:p>6.099,1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75.96" table:style-name="ce17">
            <text:p>-1.375,96</text:p>
          </table:table-cell>
          <table:table-cell office:value-type="float" office:value="-33.18" table:style-name="ce17">
            <text:p>-33,18</text:p>
          </table:table-cell>
          <table:table-cell office:value-type="float" office:value="4690.01" table:style-name="ce17">
            <text:p>4.690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reice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570.7" table:style-name="ce17">
            <text:p>5.570,7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578.37" table:style-name="ce17">
            <text:p>-1.578,37</text:p>
          </table:table-cell>
          <table:table-cell office:value-type="float" office:value="-571.94000000000005" table:style-name="ce17">
            <text:p>-571,94</text:p>
          </table:table-cell>
          <table:table-cell office:value-type="float" office:value="3420.39" table:style-name="ce17">
            <text:p>3.420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uilherme Do Nascimento Guiral</text:p>
          </table:table-cell>
          <table:table-cell office:value-type="string" table:style-name="ce11">
            <text:p>Agente de Defensoria Pública</text:p>
          </table:table-cell>
          <table:table-cell office:value-type="float" office:value="12217.24" table:style-name="ce17">
            <text:p>12.217,2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143.46" table:style-name="ce17">
            <text:p>-4.143,46</text:p>
          </table:table-cell>
          <table:table-cell office:value-type="float" office:value="-4192.58" table:style-name="ce17">
            <text:p>-4.192,58</text:p>
          </table:table-cell>
          <table:table-cell office:value-type="float" office:value="3881.2" table:style-name="ce17">
            <text:p>3.881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uilherme Henrique Kollar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7834.94" table:style-name="ce17">
            <text:p>7.834,9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120.87" table:style-name="ce17">
            <text:p>-2.120,87</text:p>
          </table:table-cell>
          <table:table-cell office:value-type="float" office:value="0" table:style-name="ce17">
            <text:p>0,00</text:p>
          </table:table-cell>
          <table:table-cell office:value-type="float" office:value="5714.07" table:style-name="ce17">
            <text:p>5.714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uilherme Pini Rodrigue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991.82" table:style-name="ce17">
            <text:p>5.991,82</text:p>
          </table:table-cell>
          <table:table-cell office:value-type="float" office:value="0" table:style-name="ce17">
            <text:p>0,00</text:p>
          </table:table-cell>
          <table:table-cell office:value-type="float" office:value="2675.48" table:style-name="ce17">
            <text:p>2.675,48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721.1" table:style-name="ce17">
            <text:p>-1.721,10</text:p>
          </table:table-cell>
          <table:table-cell office:value-type="float" office:value="-35.67" table:style-name="ce17">
            <text:p>-35,67</text:p>
          </table:table-cell>
          <table:table-cell office:value-type="float" office:value="6910.53" table:style-name="ce17">
            <text:p>6.910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ustavo Cavaleri Dia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7834.94" table:style-name="ce17">
            <text:p>7.834,9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512.62" table:style-name="ce17">
            <text:p>-2.512,62</text:p>
          </table:table-cell>
          <table:table-cell office:value-type="float" office:value="0" table:style-name="ce17">
            <text:p>0,00</text:p>
          </table:table-cell>
          <table:table-cell office:value-type="float" office:value="5322.32" table:style-name="ce17">
            <text:p>5.322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ustavo Fortunato Pug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17">
            <text:p>10.238,29</text:p>
          </table:table-cell>
          <table:table-cell office:value-type="float" office:value="1706.38" table:style-name="ce17">
            <text:p>1.706,3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808.02" table:style-name="ce17">
            <text:p>-3.808,02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8068.39" table:style-name="ce17">
            <text:p>8.068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ustavo Lima De Carva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11896.69" table:style-name="ce17">
            <text:p>11.896,6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359.83" table:style-name="ce17">
            <text:p>-3.359,83</text:p>
          </table:table-cell>
          <table:table-cell office:value-type="float" office:value="-246.25" table:style-name="ce17">
            <text:p>-246,25</text:p>
          </table:table-cell>
          <table:table-cell office:value-type="float" office:value="8290.61" table:style-name="ce17">
            <text:p>8.290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ustavo Santan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652.73" table:style-name="ce17">
            <text:p>652,7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746.91" table:style-name="ce17">
            <text:p>-746,91</text:p>
          </table:table-cell>
          <table:table-cell office:value-type="float" office:value="0" table:style-name="ce17">
            <text:p>0,00</text:p>
          </table:table-cell>
          <table:table-cell office:value-type="float" office:value="3822.18" table:style-name="ce17">
            <text:p>3.822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ustavo Sckadt Doming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93.200000000001" table:style-name="ce17">
            <text:p>10.293,20</text:p>
          </table:table-cell>
          <table:table-cell office:value-type="float" office:value="0" table:style-name="ce17">
            <text:p>0,00</text:p>
          </table:table-cell>
          <table:table-cell office:value-type="float" office:value="5146.6000000000004" table:style-name="ce17">
            <text:p>5.146,6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838.15" table:style-name="ce17">
            <text:p>-3.838,15</text:p>
          </table:table-cell>
          <table:table-cell office:value-type="float" office:value="-65.5" table:style-name="ce17">
            <text:p>-65,50</text:p>
          </table:table-cell>
          <table:table-cell office:value-type="float" office:value="11536.15" table:style-name="ce17">
            <text:p>11.536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Hadabete Ferreira De Carvalh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0078.9" table:style-name="ce17">
            <text:p>10.078,9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754.88" table:style-name="ce17">
            <text:p>-2.754,88</text:p>
          </table:table-cell>
          <table:table-cell office:value-type="float" office:value="-1208.06" table:style-name="ce17">
            <text:p>-1.208,06</text:p>
          </table:table-cell>
          <table:table-cell office:value-type="float" office:value="6115.96" table:style-name="ce17">
            <text:p>6.115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Helio Gilson Ribeir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765.8999999999996" table:style-name="ce17">
            <text:p>4.765,90</text:p>
          </table:table-cell>
          <table:table-cell office:value-type="float" office:value="794.32" table:style-name="ce17">
            <text:p>794,3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990.44" table:style-name="ce17">
            <text:p>-990,44</text:p>
          </table:table-cell>
          <table:table-cell office:value-type="float" office:value="-26.79" table:style-name="ce17">
            <text:p>-26,79</text:p>
          </table:table-cell>
          <table:table-cell office:value-type="float" office:value="4542.99" table:style-name="ce17">
            <text:p>4.542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Heloisa Aguiar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2824.65" table:style-name="ce17">
            <text:p>2.824,65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012.89" table:style-name="ce17">
            <text:p>-2.012,89</text:p>
          </table:table-cell>
          <table:table-cell office:value-type="float" office:value="0" table:style-name="ce17">
            <text:p>0,00</text:p>
          </table:table-cell>
          <table:table-cell office:value-type="float" office:value="8344.15" table:style-name="ce17">
            <text:p>8.344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Henata Mariana De Oliveira Mazzoni</text:p>
          </table:table-cell>
          <table:table-cell office:value-type="string" table:style-name="ce11">
            <text:p>Agente de Defensoria Pública</text:p>
          </table:table-cell>
          <table:table-cell office:value-type="float" office:value="11530.25" table:style-name="ce17">
            <text:p>11.530,25</text:p>
          </table:table-cell>
          <table:table-cell office:value-type="float" office:value="1921.71" table:style-name="ce17">
            <text:p>1.921,7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693.95" table:style-name="ce17">
            <text:p>-3.693,95</text:p>
          </table:table-cell>
          <table:table-cell office:value-type="float" office:value="-73.37" table:style-name="ce17">
            <text:p>-73,37</text:p>
          </table:table-cell>
          <table:table-cell office:value-type="float" office:value="9684.64" table:style-name="ce17">
            <text:p>9.684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Henrique De Paula Finoti</text:p>
          </table:table-cell>
          <table:table-cell office:value-type="string" table:style-name="ce11">
            <text:p>Agente de Defensoria Pública</text:p>
          </table:table-cell>
          <table:table-cell office:value-type="float" office:value="8907.0499999999993" table:style-name="ce17">
            <text:p>8.907,05</text:p>
          </table:table-cell>
          <table:table-cell office:value-type="float" office:value="1484.51" table:style-name="ce17">
            <text:p>1.484,5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659.21" table:style-name="ce17">
            <text:p>-2.659,21</text:p>
          </table:table-cell>
          <table:table-cell office:value-type="float" office:value="-56.68" table:style-name="ce17">
            <text:p>-56,68</text:p>
          </table:table-cell>
          <table:table-cell office:value-type="float" office:value="7675.67" table:style-name="ce17">
            <text:p>7.675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Henrique Melo Soar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4217.4" table:style-name="ce17">
            <text:p>14.217,4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667.8999999999996" table:style-name="ce17">
            <text:p>-4.667,90</text:p>
          </table:table-cell>
          <table:table-cell office:value-type="float" office:value="-63.49" table:style-name="ce17">
            <text:p>-63,49</text:p>
          </table:table-cell>
          <table:table-cell office:value-type="float" office:value="9486.01" table:style-name="ce17">
            <text:p>9.486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Hidelberto Moblicci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383.98" table:style-name="ce17">
            <text:p>6.38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72.42" table:style-name="ce17">
            <text:p>-1.072,42</text:p>
          </table:table-cell>
          <table:table-cell office:value-type="float" office:value="-1992.8" table:style-name="ce17">
            <text:p>-1.992,80</text:p>
          </table:table-cell>
          <table:table-cell office:value-type="float" office:value="3318.76" table:style-name="ce17">
            <text:p>3.318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Hilem Estefania Cosme De Oli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7491.39" table:style-name="ce17">
            <text:p>7.491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941.18" table:style-name="ce17">
            <text:p>-1.941,18</text:p>
          </table:table-cell>
          <table:table-cell office:value-type="float" office:value="0" table:style-name="ce17">
            <text:p>0,00</text:p>
          </table:table-cell>
          <table:table-cell office:value-type="float" office:value="5550.21" table:style-name="ce17">
            <text:p>5.550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Hizzis Aparecida Do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36.69" table:style-name="ce17">
            <text:p>-1.436,69</text:p>
          </table:table-cell>
          <table:table-cell office:value-type="float" office:value="0" table:style-name="ce17">
            <text:p>0,00</text:p>
          </table:table-cell>
          <table:table-cell office:value-type="float" office:value="6385.8" table:style-name="ce17">
            <text:p>6.385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ara Aparecida Silv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883.08" table:style-name="ce17">
            <text:p>-2.883,08</text:p>
          </table:table-cell>
          <table:table-cell office:value-type="float" office:value="-63.49" table:style-name="ce17">
            <text:p>-63,49</text:p>
          </table:table-cell>
          <table:table-cell office:value-type="float" office:value="6577.41" table:style-name="ce17">
            <text:p>6.57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ara Mouradian Pedo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012.89" table:style-name="ce17">
            <text:p>-2.012,89</text:p>
          </table:table-cell>
          <table:table-cell office:value-type="float" office:value="0" table:style-name="ce17">
            <text:p>0,00</text:p>
          </table:table-cell>
          <table:table-cell office:value-type="float" office:value="5519.5" table:style-name="ce17">
            <text:p>5.519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caro De Paula Freita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17">
            <text:p>10.238,29</text:p>
          </table:table-cell>
          <table:table-cell office:value-type="float" office:value="1706.38" table:style-name="ce17">
            <text:p>1.706,3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808.02" table:style-name="ce17">
            <text:p>-3.808,02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8068.39" table:style-name="ce17">
            <text:p>8.068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demburgo Mussuri De Gouve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221.32" table:style-name="ce17">
            <text:p>5.221,3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33.8599999999999" table:style-name="ce17">
            <text:p>-1.133,86</text:p>
          </table:table-cell>
          <table:table-cell office:value-type="float" office:value="-30.96" table:style-name="ce17">
            <text:p>-30,96</text:p>
          </table:table-cell>
          <table:table-cell office:value-type="float" office:value="4056.5" table:style-name="ce17">
            <text:p>4.056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gor Ramalho Abud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14826.64" table:style-name="ce17">
            <text:p>14.826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698.1400000000003" table:style-name="ce17">
            <text:p>-4.698,14</text:p>
          </table:table-cell>
          <table:table-cell office:value-type="float" office:value="0" table:style-name="ce17">
            <text:p>0,00</text:p>
          </table:table-cell>
          <table:table-cell office:value-type="float" office:value="10128.5" table:style-name="ce17">
            <text:p>10.128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karo Beraldo Da Silveira Balestr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063.02" table:style-name="ce17">
            <text:p>6.063,02</text:p>
          </table:table-cell>
          <table:table-cell office:value-type="float" office:value="0" table:style-name="ce17">
            <text:p>0,00</text:p>
          </table:table-cell>
          <table:table-cell office:value-type="float" office:value="2675.48" table:style-name="ce17">
            <text:p>2.675,48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712.14" table:style-name="ce17">
            <text:p>-1.712,14</text:p>
          </table:table-cell>
          <table:table-cell office:value-type="float" office:value="-135.71" table:style-name="ce17">
            <text:p>-135,71</text:p>
          </table:table-cell>
          <table:table-cell office:value-type="float" office:value="6890.65" table:style-name="ce17">
            <text:p>6.890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leni Quaglio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434.99" table:style-name="ce17">
            <text:p>5.434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99.02" table:style-name="ce17">
            <text:p>-1.299,02</text:p>
          </table:table-cell>
          <table:table-cell office:value-type="float" office:value="-30.87" table:style-name="ce17">
            <text:p>-30,87</text:p>
          </table:table-cell>
          <table:table-cell office:value-type="float" office:value="4105.1000000000004" table:style-name="ce17">
            <text:p>4.10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sabel Cristina Goncalves Bernard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1530.25" table:style-name="ce17">
            <text:p>11.530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707.66" table:style-name="ce17">
            <text:p>-3.707,66</text:p>
          </table:table-cell>
          <table:table-cell office:value-type="float" office:value="-73.37" table:style-name="ce17">
            <text:p>-73,37</text:p>
          </table:table-cell>
          <table:table-cell office:value-type="float" office:value="7749.22" table:style-name="ce17">
            <text:p>7.749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sabel Cristina Rodrigu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9188.1" table:style-name="ce17">
            <text:p>9.188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441.6999999999998" table:style-name="ce17">
            <text:p>-2.441,70</text:p>
          </table:table-cell>
          <table:table-cell office:value-type="float" office:value="0" table:style-name="ce17">
            <text:p>0,00</text:p>
          </table:table-cell>
          <table:table-cell office:value-type="float" office:value="6746.4" table:style-name="ce17">
            <text:p>6.74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sabel Pereir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637.67" table:style-name="ce17">
            <text:p>-1.637,67</text:p>
          </table:table-cell>
          <table:table-cell office:value-type="float" office:value="-1387.52" table:style-name="ce17">
            <text:p>-1.387,52</text:p>
          </table:table-cell>
          <table:table-cell office:value-type="float" office:value="2936.61" table:style-name="ce17">
            <text:p>2.936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sadora Goncalv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43.48" table:style-name="ce17">
            <text:p>-1.043,48</text:p>
          </table:table-cell>
          <table:table-cell office:value-type="float" office:value="0" table:style-name="ce17">
            <text:p>0,00</text:p>
          </table:table-cell>
          <table:table-cell office:value-type="float" office:value="4290.1899999999996" table:style-name="ce17">
            <text:p>4.290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vaniza Ribeiro Rodrigue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7491.39" table:style-name="ce17">
            <text:p>7.491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390.66" table:style-name="ce17">
            <text:p>-2.390,66</text:p>
          </table:table-cell>
          <table:table-cell office:value-type="float" office:value="-2688.1" table:style-name="ce17">
            <text:p>-2.688,10</text:p>
          </table:table-cell>
          <table:table-cell office:value-type="float" office:value="2412.63" table:style-name="ce17">
            <text:p>2.412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vone Neves De Freitas Scap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84.81" table:style-name="ce17">
            <text:p>-1.184,81</text:p>
          </table:table-cell>
          <table:table-cell office:value-type="float" office:value="-33.18" table:style-name="ce17">
            <text:p>-33,18</text:p>
          </table:table-cell>
          <table:table-cell office:value-type="float" office:value="5004.63" table:style-name="ce17">
            <text:p>5.00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zabel Cristina Alves De Cast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665.32" table:style-name="ce17">
            <text:p>-665,32</text:p>
          </table:table-cell>
          <table:table-cell office:value-type="float" office:value="0" table:style-name="ce17">
            <text:p>0,00</text:p>
          </table:table-cell>
          <table:table-cell office:value-type="float" office:value="3251.04" table:style-name="ce17">
            <text:p>3.251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aciara Carvalho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000.17" table:style-name="ce17">
            <text:p>5.000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29.57" table:style-name="ce17">
            <text:p>-1.029,57</text:p>
          </table:table-cell>
          <table:table-cell office:value-type="float" office:value="-30.96" table:style-name="ce17">
            <text:p>-30,96</text:p>
          </table:table-cell>
          <table:table-cell office:value-type="float" office:value="3939.64" table:style-name="ce17">
            <text:p>3.939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ackson Hideki Matsum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455.18" table:style-name="ce17">
            <text:p>6.455,1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868.3" table:style-name="ce17">
            <text:p>-1.868,30</text:p>
          </table:table-cell>
          <table:table-cell office:value-type="float" office:value="0" table:style-name="ce17">
            <text:p>0,00</text:p>
          </table:table-cell>
          <table:table-cell office:value-type="float" office:value="4586.88" table:style-name="ce17">
            <text:p>4.586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aiane White Medeiros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10.1600000000001" table:style-name="ce17">
            <text:p>-1.310,16</text:p>
          </table:table-cell>
          <table:table-cell office:value-type="float" office:value="-33.18" table:style-name="ce17">
            <text:p>-33,18</text:p>
          </table:table-cell>
          <table:table-cell office:value-type="float" office:value="3990.33" table:style-name="ce17">
            <text:p>3.990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aime Leitao Da Silva F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99.21" table:style-name="ce17">
            <text:p>-1.399,21</text:p>
          </table:table-cell>
          <table:table-cell office:value-type="float" office:value="-35.67" table:style-name="ce17">
            <text:p>-35,67</text:p>
          </table:table-cell>
          <table:table-cell office:value-type="float" office:value="4526.92" table:style-name="ce17">
            <text:p>4.526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ames Herminio Port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1777.89" table:style-name="ce17">
            <text:p>1.777,8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647.96" table:style-name="ce17">
            <text:p>-1.647,96</text:p>
          </table:table-cell>
          <table:table-cell office:value-type="float" office:value="-723.42" table:style-name="ce17">
            <text:p>-723,42</text:p>
          </table:table-cell>
          <table:table-cell office:value-type="float" office:value="4740.18" table:style-name="ce17">
            <text:p>4.740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anaina Corazza Barreto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17">
            <text:p>10.725,8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698.81" table:style-name="ce17">
            <text:p>-3.698,81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6958.76" table:style-name="ce17">
            <text:p>6.958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anete Aparecida Da Silva Peixoto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9825.33" table:style-name="ce17">
            <text:p>9.825,3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056.06" table:style-name="ce17">
            <text:p>-3.056,06</text:p>
          </table:table-cell>
          <table:table-cell office:value-type="float" office:value="-2169.4299999999998" table:style-name="ce17">
            <text:p>-2.169,43</text:p>
          </table:table-cell>
          <table:table-cell office:value-type="float" office:value="4599.84" table:style-name="ce17">
            <text:p>4.599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aqueline Garcez Buozi</text:p>
          </table:table-cell>
          <table:table-cell office:value-type="string" table:style-name="ce11">
            <text:p>Agente de Defensoria Pública</text:p>
          </table:table-cell>
          <table:table-cell office:value-type="float" office:value="8437.64" table:style-name="ce17">
            <text:p>8.437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406.27" table:style-name="ce17">
            <text:p>1.406,27</text:p>
          </table:table-cell>
          <table:table-cell table:style-name="ce18"/>
          <table:table-cell office:value-type="float" office:value="-2308.06" table:style-name="ce17">
            <text:p>-2.308,06</text:p>
          </table:table-cell>
          <table:table-cell office:value-type="float" office:value="-56.68" table:style-name="ce17">
            <text:p>-56,68</text:p>
          </table:table-cell>
          <table:table-cell office:value-type="float" office:value="7479.17" table:style-name="ce17">
            <text:p>7.479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arbas Correa Lei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221.32" table:style-name="ce17">
            <text:p>5.221,3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07.75" table:style-name="ce17">
            <text:p>-1.107,75</text:p>
          </table:table-cell>
          <table:table-cell office:value-type="float" office:value="-1370.17" table:style-name="ce17">
            <text:p>-1.370,17</text:p>
          </table:table-cell>
          <table:table-cell office:value-type="float" office:value="2743.4" table:style-name="ce17">
            <text:p>2.743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ean Michel Da Silva Ferm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74.02" table:style-name="ce17">
            <text:p>-1.274,02</text:p>
          </table:table-cell>
          <table:table-cell office:value-type="float" office:value="-30.87" table:style-name="ce17">
            <text:p>-30,87</text:p>
          </table:table-cell>
          <table:table-cell office:value-type="float" office:value="3681.5" table:style-name="ce17">
            <text:p>3.68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efferson Canuto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491.69" table:style-name="ce17">
            <text:p>5.491,6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40.26" table:style-name="ce17">
            <text:p>-1.240,26</text:p>
          </table:table-cell>
          <table:table-cell office:value-type="float" office:value="-33.18" table:style-name="ce17">
            <text:p>-33,18</text:p>
          </table:table-cell>
          <table:table-cell office:value-type="float" office:value="4218.25" table:style-name="ce17">
            <text:p>4.21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ennifer Grey Martins Padil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23.88" table:style-name="ce17">
            <text:p>-1.323,88</text:p>
          </table:table-cell>
          <table:table-cell office:value-type="float" office:value="0" table:style-name="ce17">
            <text:p>0,00</text:p>
          </table:table-cell>
          <table:table-cell office:value-type="float" office:value="3662.51" table:style-name="ce17">
            <text:p>3.662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essica Garcez Quir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000.17" table:style-name="ce17">
            <text:p>5.000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79.58" table:style-name="ce17">
            <text:p>-1.279,58</text:p>
          </table:table-cell>
          <table:table-cell office:value-type="float" office:value="-30.96" table:style-name="ce17">
            <text:p>-30,96</text:p>
          </table:table-cell>
          <table:table-cell office:value-type="float" office:value="3689.63" table:style-name="ce17">
            <text:p>3.689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essica Lilian Carrera Misk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76.16" table:style-name="ce17">
            <text:p>4.676,16</text:p>
          </table:table-cell>
          <table:table-cell office:value-type="float" office:value="1558.72" table:style-name="ce17">
            <text:p>1.558,72</text:p>
          </table:table-cell>
          <table:table-cell office:value-type="float" office:value="0" table:style-name="ce17">
            <text:p>0,00</text:p>
          </table:table-cell>
          <table:table-cell office:value-type="float" office:value="560.75" table:style-name="ce17">
            <text:p>560,75</text:p>
          </table:table-cell>
          <table:table-cell office:value-type="date" office:date-value="2022-09-01T00:00:00" table:style-name="ce19">
            <text:p>set/22</text:p>
          </table:table-cell>
          <table:table-cell office:value-type="float" office:value="-1493.77" table:style-name="ce17">
            <text:p>-1.493,77</text:p>
          </table:table-cell>
          <table:table-cell office:value-type="float" office:value="0" table:style-name="ce17">
            <text:p>0,00</text:p>
          </table:table-cell>
          <table:table-cell office:value-type="float" office:value="5301.86" table:style-name="ce17">
            <text:p>5.301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essica Maria Cavalheiro Madeira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16252.6" table:style-name="ce17">
            <text:p>16.252,6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5500.89" table:style-name="ce17">
            <text:p>-5.500,89</text:p>
          </table:table-cell>
          <table:table-cell office:value-type="float" office:value="-3946.72" table:style-name="ce17">
            <text:p>-3.946,72</text:p>
          </table:table-cell>
          <table:table-cell office:value-type="float" office:value="6804.99" table:style-name="ce17">
            <text:p>6.804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essica Pinheiro De Jesu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16.83" table:style-name="ce17">
            <text:p>-1.416,83</text:p>
          </table:table-cell>
          <table:table-cell office:value-type="float" office:value="-33.18" table:style-name="ce17">
            <text:p>-33,18</text:p>
          </table:table-cell>
          <table:table-cell office:value-type="float" office:value="3883.66" table:style-name="ce17">
            <text:p>3.883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ao Batista Mello Re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43.48" table:style-name="ce17">
            <text:p>-1.043,48</text:p>
          </table:table-cell>
          <table:table-cell office:value-type="float" office:value="-82.96" table:style-name="ce17">
            <text:p>-82,96</text:p>
          </table:table-cell>
          <table:table-cell office:value-type="float" office:value="4207.2299999999996" table:style-name="ce17">
            <text:p>4.207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ao Bosco Dos Santos Baring</text:p>
          </table:table-cell>
          <table:table-cell office:value-type="string" table:style-name="ce11">
            <text:p>Agente de Defensoria Pública</text:p>
          </table:table-cell>
          <table:table-cell office:value-type="float" office:value="9825.33" table:style-name="ce17">
            <text:p>9.825,3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006.93" table:style-name="ce17">
            <text:p>-3.006,93</text:p>
          </table:table-cell>
          <table:table-cell office:value-type="float" office:value="-65.5" table:style-name="ce17">
            <text:p>-65,50</text:p>
          </table:table-cell>
          <table:table-cell office:value-type="float" office:value="6752.9" table:style-name="ce17">
            <text:p>6.752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ao Luiz Palma Beolch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9626.51" table:style-name="ce17">
            <text:p>9.626,51</text:p>
          </table:table-cell>
          <table:table-cell office:value-type="float" office:value="0" table:style-name="ce17">
            <text:p>0,00</text:p>
          </table:table-cell>
          <table:table-cell office:value-type="float" office:value="4813.26" table:style-name="ce17">
            <text:p>4.813,26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571.04" table:style-name="ce17">
            <text:p>-2.571,04</text:p>
          </table:table-cell>
          <table:table-cell office:value-type="float" office:value="0" table:style-name="ce17">
            <text:p>0,00</text:p>
          </table:table-cell>
          <table:table-cell office:value-type="float" office:value="11868.73" table:style-name="ce17">
            <text:p>11.868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ao Paulo Da Silva Gomes Brit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14826.64" table:style-name="ce17">
            <text:p>14.826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549.87" table:style-name="ce17">
            <text:p>-4.549,87</text:p>
          </table:table-cell>
          <table:table-cell office:value-type="float" office:value="0" table:style-name="ce17">
            <text:p>0,00</text:p>
          </table:table-cell>
          <table:table-cell office:value-type="float" office:value="10276.77" table:style-name="ce17">
            <text:p>10.276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ao Paulo Vaz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246.63" table:style-name="ce17">
            <text:p>6.246,63</text:p>
          </table:table-cell>
          <table:table-cell office:value-type="float" office:value="1041.1099999999999" table:style-name="ce17">
            <text:p>1.041,1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540.49" table:style-name="ce17">
            <text:p>-1.540,49</text:p>
          </table:table-cell>
          <table:table-cell office:value-type="float" office:value="-35.67" table:style-name="ce17">
            <text:p>-35,67</text:p>
          </table:table-cell>
          <table:table-cell office:value-type="float" office:value="5711.58" table:style-name="ce17">
            <text:p>5.711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ao Vitor Vitorelli Santiago Via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455.17" table:style-name="ce17">
            <text:p>6.455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515.14" table:style-name="ce17">
            <text:p>-1.515,14</text:p>
          </table:table-cell>
          <table:table-cell office:value-type="float" office:value="-378.1" table:style-name="ce17">
            <text:p>-378,10</text:p>
          </table:table-cell>
          <table:table-cell office:value-type="float" office:value="4561.93" table:style-name="ce17">
            <text:p>4.561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as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000.17" table:style-name="ce17">
            <text:p>5.000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79.58" table:style-name="ce17">
            <text:p>-1.279,58</text:p>
          </table:table-cell>
          <table:table-cell office:value-type="float" office:value="-30.96" table:style-name="ce17">
            <text:p>-30,96</text:p>
          </table:table-cell>
          <table:table-cell office:value-type="float" office:value="3689.63" table:style-name="ce17">
            <text:p>3.689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nathan Su La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50.1500000000001" table:style-name="ce17">
            <text:p>-1.150,15</text:p>
          </table:table-cell>
          <table:table-cell office:value-type="float" office:value="0" table:style-name="ce17">
            <text:p>0,00</text:p>
          </table:table-cell>
          <table:table-cell office:value-type="float" office:value="4183.5200000000004" table:style-name="ce17">
            <text:p>4.183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rge Henrique Menneh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16372.03" table:style-name="ce17">
            <text:p>16.372,0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724.68" table:style-name="ce17">
            <text:p>-4.724,68</text:p>
          </table:table-cell>
          <table:table-cell office:value-type="float" office:value="0" table:style-name="ce17">
            <text:p>0,00</text:p>
          </table:table-cell>
          <table:table-cell office:value-type="float" office:value="11647.35" table:style-name="ce17">
            <text:p>11.647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rgina Maciel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76.16" table:style-name="ce17">
            <text:p>4.676,1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961.79" table:style-name="ce17">
            <text:p>-961,79</text:p>
          </table:table-cell>
          <table:table-cell office:value-type="float" office:value="0" table:style-name="ce17">
            <text:p>0,00</text:p>
          </table:table-cell>
          <table:table-cell office:value-type="float" office:value="3714.37" table:style-name="ce17">
            <text:p>3.714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sangela Da Silva Miza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782.81" table:style-name="ce17">
            <text:p>-782,81</text:p>
          </table:table-cell>
          <table:table-cell office:value-type="float" office:value="-24.92" table:style-name="ce17">
            <text:p>-24,92</text:p>
          </table:table-cell>
          <table:table-cell office:value-type="float" office:value="3108.63" table:style-name="ce17">
            <text:p>3.10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se Antonio Ferra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63.5" table:style-name="ce17">
            <text:p>-1.363,50</text:p>
          </table:table-cell>
          <table:table-cell office:value-type="float" office:value="-33.18" table:style-name="ce17">
            <text:p>-33,18</text:p>
          </table:table-cell>
          <table:table-cell office:value-type="float" office:value="3936.99" table:style-name="ce17">
            <text:p>3.936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se Antonio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67.93" table:style-name="ce17">
            <text:p>-1.167,93</text:p>
          </table:table-cell>
          <table:table-cell office:value-type="float" office:value="-270.44" table:style-name="ce17">
            <text:p>-270,44</text:p>
          </table:table-cell>
          <table:table-cell office:value-type="float" office:value="4784.25" table:style-name="ce17">
            <text:p>4.784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se Carlos Martin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8178.49" table:style-name="ce17">
            <text:p>8.178,4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307.4299999999998" table:style-name="ce17">
            <text:p>-2.307,43</text:p>
          </table:table-cell>
          <table:table-cell office:value-type="float" office:value="-98.87" table:style-name="ce17">
            <text:p>-98,87</text:p>
          </table:table-cell>
          <table:table-cell office:value-type="float" office:value="5772.19" table:style-name="ce17">
            <text:p>5.772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se Cicero Lop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1777.89" table:style-name="ce17">
            <text:p>1.777,8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56.83" table:style-name="ce17">
            <text:p>-1.256,83</text:p>
          </table:table-cell>
          <table:table-cell office:value-type="float" office:value="-33.18" table:style-name="ce17">
            <text:p>-33,18</text:p>
          </table:table-cell>
          <table:table-cell office:value-type="float" office:value="5821.55" table:style-name="ce17">
            <text:p>5.821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se Dias De Almeida F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096.6400000000003" table:style-name="ce17">
            <text:p>5.096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69.47" table:style-name="ce17">
            <text:p>-1.369,47</text:p>
          </table:table-cell>
          <table:table-cell office:value-type="float" office:value="-30.87" table:style-name="ce17">
            <text:p>-30,87</text:p>
          </table:table-cell>
          <table:table-cell office:value-type="float" office:value="3696.3" table:style-name="ce17">
            <text:p>3.696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se Santos Pin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36.69" table:style-name="ce17">
            <text:p>-1.436,69</text:p>
          </table:table-cell>
          <table:table-cell office:value-type="float" office:value="-33.18" table:style-name="ce17">
            <text:p>-33,18</text:p>
          </table:table-cell>
          <table:table-cell office:value-type="float" office:value="6352.62" table:style-name="ce17">
            <text:p>6.352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se Vilson Mirand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099.15" table:style-name="ce17">
            <text:p>6.099,1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97.94" table:style-name="ce17">
            <text:p>-1.497,94</text:p>
          </table:table-cell>
          <table:table-cell office:value-type="float" office:value="-893.91" table:style-name="ce17">
            <text:p>-893,91</text:p>
          </table:table-cell>
          <table:table-cell office:value-type="float" office:value="3707.3" table:style-name="ce17">
            <text:p>3.707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sy Goncalves Rosa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099.15" table:style-name="ce17">
            <text:p>6.099,1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802.9" table:style-name="ce17">
            <text:p>-1.802,90</text:p>
          </table:table-cell>
          <table:table-cell office:value-type="float" office:value="-1375.84" table:style-name="ce17">
            <text:p>-1.375,84</text:p>
          </table:table-cell>
          <table:table-cell office:value-type="float" office:value="2920.41" table:style-name="ce17">
            <text:p>2.920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yce Cristina De Oliveira Rezende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012.89" table:style-name="ce17">
            <text:p>-2.012,89</text:p>
          </table:table-cell>
          <table:table-cell office:value-type="float" office:value="-52.73" table:style-name="ce17">
            <text:p>-52,73</text:p>
          </table:table-cell>
          <table:table-cell office:value-type="float" office:value="5466.77" table:style-name="ce17">
            <text:p>5.466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uliana De Oliveira Carlos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15505.58" table:style-name="ce17">
            <text:p>15.505,5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305.3599999999997" table:style-name="ce17">
            <text:p>-4.305,36</text:p>
          </table:table-cell>
          <table:table-cell office:value-type="float" office:value="0" table:style-name="ce17">
            <text:p>0,00</text:p>
          </table:table-cell>
          <table:table-cell office:value-type="float" office:value="11200.22" table:style-name="ce17">
            <text:p>11.200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uliana Do Nascimento Gitahy Bald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67.93" table:style-name="ce17">
            <text:p>-1.167,93</text:p>
          </table:table-cell>
          <table:table-cell office:value-type="float" office:value="0" table:style-name="ce17">
            <text:p>0,00</text:p>
          </table:table-cell>
          <table:table-cell office:value-type="float" office:value="5054.6899999999996" table:style-name="ce17">
            <text:p>5.054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uliana Paco Tosi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238.86" table:style-name="ce17">
            <text:p>-2.238,86</text:p>
          </table:table-cell>
          <table:table-cell office:value-type="float" office:value="-44.32" table:style-name="ce17">
            <text:p>-44,32</text:p>
          </table:table-cell>
          <table:table-cell office:value-type="float" office:value="5249.21" table:style-name="ce17">
            <text:p>5.249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uliana Valle Coca Moral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99.21" table:style-name="ce17">
            <text:p>-1.399,21</text:p>
          </table:table-cell>
          <table:table-cell office:value-type="float" office:value="-35.67" table:style-name="ce17">
            <text:p>-35,67</text:p>
          </table:table-cell>
          <table:table-cell office:value-type="float" office:value="4526.92" table:style-name="ce17">
            <text:p>4.526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uliano Mitio Takim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76.82" table:style-name="ce17">
            <text:p>-1.176,82</text:p>
          </table:table-cell>
          <table:table-cell office:value-type="float" office:value="-33.18" table:style-name="ce17">
            <text:p>-33,18</text:p>
          </table:table-cell>
          <table:table-cell office:value-type="float" office:value="4123.67" table:style-name="ce17">
            <text:p>4.123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ulio Alberto Soares Cat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97.67" table:style-name="ce17">
            <text:p>5.797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20.29" table:style-name="ce17">
            <text:p>-1.220,29</text:p>
          </table:table-cell>
          <table:table-cell office:value-type="float" office:value="-586.24" table:style-name="ce17">
            <text:p>-586,24</text:p>
          </table:table-cell>
          <table:table-cell office:value-type="float" office:value="3991.14" table:style-name="ce17">
            <text:p>3.991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ulio Cesar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9070.4599999999991" table:style-name="ce17">
            <text:p>9.070,4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010.85" table:style-name="ce17">
            <text:p>-3.010,85</text:p>
          </table:table-cell>
          <table:table-cell office:value-type="float" office:value="-59.06" table:style-name="ce17">
            <text:p>-59,06</text:p>
          </table:table-cell>
          <table:table-cell office:value-type="float" office:value="6000.55" table:style-name="ce17">
            <text:p>6.000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ulio Cesar D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39.99" table:style-name="ce17">
            <text:p>-1.439,99</text:p>
          </table:table-cell>
          <table:table-cell office:value-type="float" office:value="-26.79" table:style-name="ce17">
            <text:p>-26,79</text:p>
          </table:table-cell>
          <table:table-cell office:value-type="float" office:value="5834.79" table:style-name="ce17">
            <text:p>5.834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ulio Cesar Dos Santos Corre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9633.5" table:style-name="ce17">
            <text:p>9.633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151.11" table:style-name="ce17">
            <text:p>-3.151,11</text:p>
          </table:table-cell>
          <table:table-cell office:value-type="float" office:value="-1871.4" table:style-name="ce17">
            <text:p>-1.871,40</text:p>
          </table:table-cell>
          <table:table-cell office:value-type="float" office:value="4610.99" table:style-name="ce17">
            <text:p>4.610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ren Cristine Delgado Migue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455.18" table:style-name="ce17">
            <text:p>6.455,1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513.27" table:style-name="ce17">
            <text:p>-1.513,27</text:p>
          </table:table-cell>
          <table:table-cell office:value-type="float" office:value="-1180.42" table:style-name="ce17">
            <text:p>-1.180,42</text:p>
          </table:table-cell>
          <table:table-cell office:value-type="float" office:value="3761.49" table:style-name="ce17">
            <text:p>3.761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rina Aparecida Brag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831.07" table:style-name="ce17">
            <text:p>831,0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90.36" table:style-name="ce17">
            <text:p>-1.390,36</text:p>
          </table:table-cell>
          <table:table-cell office:value-type="float" office:value="-30.87" table:style-name="ce17">
            <text:p>-30,87</text:p>
          </table:table-cell>
          <table:table-cell office:value-type="float" office:value="4396.2299999999996" table:style-name="ce17">
            <text:p>4.39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rina Carvalho De Mendonc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455.18" table:style-name="ce17">
            <text:p>6.455,1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51.89" table:style-name="ce17">
            <text:p>-1.351,89</text:p>
          </table:table-cell>
          <table:table-cell office:value-type="float" office:value="-33.18" table:style-name="ce17">
            <text:p>-33,18</text:p>
          </table:table-cell>
          <table:table-cell office:value-type="float" office:value="5070.1099999999997" table:style-name="ce17">
            <text:p>5.070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rina Goncalves De Almeida Sekin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67.93" table:style-name="ce17">
            <text:p>-1.167,93</text:p>
          </table:table-cell>
          <table:table-cell office:value-type="float" office:value="-33.18" table:style-name="ce17">
            <text:p>-33,18</text:p>
          </table:table-cell>
          <table:table-cell office:value-type="float" office:value="5021.51" table:style-name="ce17">
            <text:p>5.021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rina Martinez Cidre Joaqui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455.17" table:style-name="ce17">
            <text:p>6.455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891.06" table:style-name="ce17">
            <text:p>-1.891,06</text:p>
          </table:table-cell>
          <table:table-cell office:value-type="float" office:value="-33.18" table:style-name="ce17">
            <text:p>-33,18</text:p>
          </table:table-cell>
          <table:table-cell office:value-type="float" office:value="4530.93" table:style-name="ce17">
            <text:p>4.530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rina Pereira Sabedot</text:p>
          </table:table-cell>
          <table:table-cell office:value-type="string" table:style-name="ce11">
            <text:p>Agente de Defensoria Pública</text:p>
          </table:table-cell>
          <table:table-cell office:value-type="float" office:value="9977.5" table:style-name="ce17">
            <text:p>9.977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069.47" table:style-name="ce17">
            <text:p>-3.069,47</text:p>
          </table:table-cell>
          <table:table-cell office:value-type="float" office:value="-490.26" table:style-name="ce17">
            <text:p>-490,26</text:p>
          </table:table-cell>
          <table:table-cell office:value-type="float" office:value="6417.77" table:style-name="ce17">
            <text:p>6.417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rine Fernandes Assalv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136.72" table:style-name="ce17">
            <text:p>7.136,72</text:p>
          </table:table-cell>
          <table:table-cell office:value-type="float" office:value="2378.91" table:style-name="ce17">
            <text:p>2.378,9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829" table:style-name="ce17">
            <text:p>-1.829,00</text:p>
          </table:table-cell>
          <table:table-cell office:value-type="float" office:value="-35.67" table:style-name="ce17">
            <text:p>-35,67</text:p>
          </table:table-cell>
          <table:table-cell office:value-type="float" office:value="7650.96" table:style-name="ce17">
            <text:p>7.650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rla Caroline De Melo Garbelotto Abud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502.14" table:style-name="ce17">
            <text:p>-3.502,14</text:p>
          </table:table-cell>
          <table:table-cell office:value-type="float" office:value="-56.68" table:style-name="ce17">
            <text:p>-56,68</text:p>
          </table:table-cell>
          <table:table-cell office:value-type="float" office:value="5965.16" table:style-name="ce17">
            <text:p>5.965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rla Rocha De Azevedo Dornel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84.03" table:style-name="ce17">
            <text:p>-1.184,03</text:p>
          </table:table-cell>
          <table:table-cell office:value-type="float" office:value="-35.67" table:style-name="ce17">
            <text:p>-35,67</text:p>
          </table:table-cell>
          <table:table-cell office:value-type="float" office:value="4487.29" table:style-name="ce17">
            <text:p>4.487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tia Aparecida Coelho De Freitas Oliveir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0071.9" table:style-name="ce17">
            <text:p>10.071,90</text:p>
          </table:table-cell>
          <table:table-cell office:value-type="float" office:value="1678.65" table:style-name="ce17">
            <text:p>1.678,6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683.86" table:style-name="ce17">
            <text:p>-2.683,86</text:p>
          </table:table-cell>
          <table:table-cell office:value-type="float" office:value="-58.93" table:style-name="ce17">
            <text:p>-58,93</text:p>
          </table:table-cell>
          <table:table-cell office:value-type="float" office:value="9007.76" table:style-name="ce17">
            <text:p>9.007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tia Yukari Matsumoto Bernal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17">
            <text:p>10.238,2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176.66" table:style-name="ce17">
            <text:p>-3.176,66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6993.37" table:style-name="ce17">
            <text:p>6.993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elly Cristina Alves Da Silva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618.5" table:style-name="ce17">
            <text:p>5.618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575.34" table:style-name="ce17">
            <text:p>-1.575,34</text:p>
          </table:table-cell>
          <table:table-cell office:value-type="float" office:value="0" table:style-name="ce17">
            <text:p>0,00</text:p>
          </table:table-cell>
          <table:table-cell office:value-type="float" office:value="4043.16" table:style-name="ce17">
            <text:p>4.043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elly Karoline Da Cruz Miguel Valverde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725.8" table:style-name="ce17">
            <text:p>7.725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830.28" table:style-name="ce17">
            <text:p>-1.830,28</text:p>
          </table:table-cell>
          <table:table-cell office:value-type="float" office:value="-1745.29" table:style-name="ce17">
            <text:p>-1.745,29</text:p>
          </table:table-cell>
          <table:table-cell office:value-type="float" office:value="4150.2299999999996" table:style-name="ce17">
            <text:p>4.150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elly Nepomuceno Leite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667.49" table:style-name="ce17">
            <text:p>-1.667,49</text:p>
          </table:table-cell>
          <table:table-cell office:value-type="float" office:value="-33.18" table:style-name="ce17">
            <text:p>-33,18</text:p>
          </table:table-cell>
          <table:table-cell office:value-type="float" office:value="4261.13" table:style-name="ce17">
            <text:p>4.261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eltom Roberto Rei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9188.1" table:style-name="ce17">
            <text:p>9.188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441.6999999999998" table:style-name="ce17">
            <text:p>-2.441,70</text:p>
          </table:table-cell>
          <table:table-cell office:value-type="float" office:value="0" table:style-name="ce17">
            <text:p>0,00</text:p>
          </table:table-cell>
          <table:table-cell office:value-type="float" office:value="6746.4" table:style-name="ce17">
            <text:p>6.74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ennedy Keidi Oki Wata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618.5" table:style-name="ce17">
            <text:p>5.618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78.69" table:style-name="ce17">
            <text:p>-1.378,69</text:p>
          </table:table-cell>
          <table:table-cell office:value-type="float" office:value="-33.18" table:style-name="ce17">
            <text:p>-33,18</text:p>
          </table:table-cell>
          <table:table-cell office:value-type="float" office:value="4206.63" table:style-name="ce17">
            <text:p>4.206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iyomi Aparecida Inoue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0078.9" table:style-name="ce17">
            <text:p>10.078,9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648.87" table:style-name="ce17">
            <text:p>-2.648,87</text:p>
          </table:table-cell>
          <table:table-cell office:value-type="float" office:value="-203.37" table:style-name="ce17">
            <text:p>-203,37</text:p>
          </table:table-cell>
          <table:table-cell office:value-type="float" office:value="7226.66" table:style-name="ce17">
            <text:p>7.226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leber Garcia Da Silv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8178.49" table:style-name="ce17">
            <text:p>8.178,49</text:p>
          </table:table-cell>
          <table:table-cell office:value-type="float" office:value="1363.08" table:style-name="ce17">
            <text:p>1.363,0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830.18" table:style-name="ce17">
            <text:p>-2.830,18</text:p>
          </table:table-cell>
          <table:table-cell office:value-type="float" office:value="0" table:style-name="ce17">
            <text:p>0,00</text:p>
          </table:table-cell>
          <table:table-cell office:value-type="float" office:value="6711.39" table:style-name="ce17">
            <text:p>6.711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rishna Gom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1662.13" table:style-name="ce17">
            <text:p>1.662,1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14.47" table:style-name="ce17">
            <text:p>-1.314,47</text:p>
          </table:table-cell>
          <table:table-cell office:value-type="float" office:value="-1260.21" table:style-name="ce17">
            <text:p>-1.260,21</text:p>
          </table:table-cell>
          <table:table-cell office:value-type="float" office:value="4073.84" table:style-name="ce17">
            <text:p>4.073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ais Matia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82.1899999999996" table:style-name="ce17">
            <text:p>4.682,1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75.96" table:style-name="ce17">
            <text:p>-1.375,96</text:p>
          </table:table-cell>
          <table:table-cell office:value-type="float" office:value="-612.91999999999996" table:style-name="ce17">
            <text:p>-612,92</text:p>
          </table:table-cell>
          <table:table-cell office:value-type="float" office:value="2693.31" table:style-name="ce17">
            <text:p>2.693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ais Sampaio Cesa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099.14" table:style-name="ce17">
            <text:p>6.099,1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787.44" table:style-name="ce17">
            <text:p>-1.787,44</text:p>
          </table:table-cell>
          <table:table-cell office:value-type="float" office:value="-33.18" table:style-name="ce17">
            <text:p>-33,18</text:p>
          </table:table-cell>
          <table:table-cell office:value-type="float" office:value="4278.5200000000004" table:style-name="ce17">
            <text:p>4.27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ais Tajariolli Fontanetti Alv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099.15" table:style-name="ce17">
            <text:p>6.099,1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53.98" table:style-name="ce17">
            <text:p>-1.253,98</text:p>
          </table:table-cell>
          <table:table-cell office:value-type="float" office:value="-33.18" table:style-name="ce17">
            <text:p>-33,18</text:p>
          </table:table-cell>
          <table:table-cell office:value-type="float" office:value="4811.99" table:style-name="ce17">
            <text:p>4.811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ara Caroline Hordones Faria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4761.99" table:style-name="ce17">
            <text:p>4.761,99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753.89" table:style-name="ce17">
            <text:p>-3.753,89</text:p>
          </table:table-cell>
          <table:table-cell office:value-type="float" office:value="-1418.06" table:style-name="ce17">
            <text:p>-1.418,06</text:p>
          </table:table-cell>
          <table:table-cell office:value-type="float" office:value="9114.02" table:style-name="ce17">
            <text:p>9.114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arissa Gomes Gualber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748.71" table:style-name="ce17">
            <text:p>-1.748,71</text:p>
          </table:table-cell>
          <table:table-cell office:value-type="float" office:value="-1752.3" table:style-name="ce17">
            <text:p>-1.752,30</text:p>
          </table:table-cell>
          <table:table-cell office:value-type="float" office:value="4321.4799999999996" table:style-name="ce17">
            <text:p>4.321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arissa Maria Veloso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689.7" table:style-name="ce17">
            <text:p>5.689,7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31.49" table:style-name="ce17">
            <text:p>-1.231,49</text:p>
          </table:table-cell>
          <table:table-cell office:value-type="float" office:value="-1503.6" table:style-name="ce17">
            <text:p>-1.503,60</text:p>
          </table:table-cell>
          <table:table-cell office:value-type="float" office:value="2954.61" table:style-name="ce17">
            <text:p>2.954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ays Pomerancblum Tenente Feriance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7834.94" table:style-name="ce17">
            <text:p>7.834,9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042.52" table:style-name="ce17">
            <text:p>-2.042,52</text:p>
          </table:table-cell>
          <table:table-cell office:value-type="float" office:value="-48.1" table:style-name="ce17">
            <text:p>-48,10</text:p>
          </table:table-cell>
          <table:table-cell office:value-type="float" office:value="5744.32" table:style-name="ce17">
            <text:p>5.744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andro Anselmo Sa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26.7" table:style-name="ce17">
            <text:p>-1.326,70</text:p>
          </table:table-cell>
          <table:table-cell office:value-type="float" office:value="-1426.06" table:style-name="ce17">
            <text:p>-1.426,06</text:p>
          </table:table-cell>
          <table:table-cell office:value-type="float" office:value="2954.23" table:style-name="ce17">
            <text:p>2.95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andro Pereira Cast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136.72" table:style-name="ce17">
            <text:p>7.136,72</text:p>
          </table:table-cell>
          <table:table-cell office:value-type="float" office:value="1130.1199999999999" table:style-name="ce17">
            <text:p>1.130,1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768.4" table:style-name="ce17">
            <text:p>-1.768,40</text:p>
          </table:table-cell>
          <table:table-cell office:value-type="float" office:value="-35.67" table:style-name="ce17">
            <text:p>-35,67</text:p>
          </table:table-cell>
          <table:table-cell office:value-type="float" office:value="6462.77" table:style-name="ce17">
            <text:p>6.462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da Christian Libardi Libor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831.07" table:style-name="ce17">
            <text:p>831,0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99.49" table:style-name="ce17">
            <text:p>-1.099,49</text:p>
          </table:table-cell>
          <table:table-cell office:value-type="float" office:value="-497.29" table:style-name="ce17">
            <text:p>-497,29</text:p>
          </table:table-cell>
          <table:table-cell office:value-type="float" office:value="4220.68" table:style-name="ce17">
            <text:p>4.220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ila Cristina Alarcon Ismai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99.22" table:style-name="ce17">
            <text:p>-1.199,22</text:p>
          </table:table-cell>
          <table:table-cell office:value-type="float" office:value="-1151.19" table:style-name="ce17">
            <text:p>-1.151,19</text:p>
          </table:table-cell>
          <table:table-cell office:value-type="float" office:value="2635.98" table:style-name="ce17">
            <text:p>2.635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onardo Azevedo De Mendonc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16.83" table:style-name="ce17">
            <text:p>-1.416,83</text:p>
          </table:table-cell>
          <table:table-cell office:value-type="float" office:value="-1221.8900000000001" table:style-name="ce17">
            <text:p>-1.221,89</text:p>
          </table:table-cell>
          <table:table-cell office:value-type="float" office:value="2694.95" table:style-name="ce17">
            <text:p>2.694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onardo Barroso Vi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97.71" table:style-name="ce17">
            <text:p>-1.297,71</text:p>
          </table:table-cell>
          <table:table-cell office:value-type="float" office:value="-1163.1199999999999" table:style-name="ce17">
            <text:p>-1.163,12</text:p>
          </table:table-cell>
          <table:table-cell office:value-type="float" office:value="3761.79" table:style-name="ce17">
            <text:p>3.761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onardo Cavalcanti Mon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1777.89" table:style-name="ce17">
            <text:p>1.777,8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43.48" table:style-name="ce17">
            <text:p>-1.043,48</text:p>
          </table:table-cell>
          <table:table-cell office:value-type="float" office:value="-33.18" table:style-name="ce17">
            <text:p>-33,18</text:p>
          </table:table-cell>
          <table:table-cell office:value-type="float" office:value="6034.9" table:style-name="ce17">
            <text:p>6.034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onardo De Carvalho Silva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14826.64" table:style-name="ce17">
            <text:p>14.826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105.07" table:style-name="ce17">
            <text:p>-4.105,07</text:p>
          </table:table-cell>
          <table:table-cell office:value-type="float" office:value="0" table:style-name="ce17">
            <text:p>0,00</text:p>
          </table:table-cell>
          <table:table-cell office:value-type="float" office:value="10721.57" table:style-name="ce17">
            <text:p>10.721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onardo Duarte Braga De Azevedo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665.32" table:style-name="ce17">
            <text:p>-665,32</text:p>
          </table:table-cell>
          <table:table-cell office:value-type="float" office:value="0" table:style-name="ce17">
            <text:p>0,00</text:p>
          </table:table-cell>
          <table:table-cell office:value-type="float" office:value="3251.04" table:style-name="ce17">
            <text:p>3.251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onardo Guilherme D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272.3900000000003" table:style-name="ce17">
            <text:p>4.27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990.01" table:style-name="ce17">
            <text:p>-990,01</text:p>
          </table:table-cell>
          <table:table-cell office:value-type="float" office:value="-24.92" table:style-name="ce17">
            <text:p>-24,92</text:p>
          </table:table-cell>
          <table:table-cell office:value-type="float" office:value="3257.46" table:style-name="ce17">
            <text:p>3.257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ondas Oliveira Miran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271.22" table:style-name="ce17">
            <text:p>5.271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49.18" table:style-name="ce17">
            <text:p>-1.149,18</text:p>
          </table:table-cell>
          <table:table-cell office:value-type="float" office:value="-206.64" table:style-name="ce17">
            <text:p>-206,64</text:p>
          </table:table-cell>
          <table:table-cell office:value-type="float" office:value="3915.4" table:style-name="ce17">
            <text:p>3.915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onice Fazola De Quad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17">
            <text:p>10.725,83</text:p>
          </table:table-cell>
          <table:table-cell office:value-type="float" office:value="0" table:style-name="ce17">
            <text:p>0,00</text:p>
          </table:table-cell>
          <table:table-cell office:value-type="float" office:value="5362.92" table:style-name="ce17">
            <text:p>5.362,92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046.26" table:style-name="ce17">
            <text:p>-4.046,26</text:p>
          </table:table-cell>
          <table:table-cell office:value-type="float" office:value="-2816.05" table:style-name="ce17">
            <text:p>-2.816,05</text:p>
          </table:table-cell>
          <table:table-cell office:value-type="float" office:value="9226.44" table:style-name="ce17">
            <text:p>9.226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onildo Aparecido Reis Machado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692.6" table:style-name="ce17">
            <text:p>-2.692,60</text:p>
          </table:table-cell>
          <table:table-cell office:value-type="float" office:value="-63.49" table:style-name="ce17">
            <text:p>-63,49</text:p>
          </table:table-cell>
          <table:table-cell office:value-type="float" office:value="6767.89" table:style-name="ce17">
            <text:p>6.767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ticia Mac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555.73" table:style-name="ce17">
            <text:p>-1.555,73</text:p>
          </table:table-cell>
          <table:table-cell office:value-type="float" office:value="-1988.62" table:style-name="ce17">
            <text:p>-1.988,62</text:p>
          </table:table-cell>
          <table:table-cell office:value-type="float" office:value="2417.4499999999998" table:style-name="ce17">
            <text:p>2.417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ticia Mayumi Hokama Fogaca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15505.58" table:style-name="ce17">
            <text:p>15.505,5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5080.6400000000003" table:style-name="ce17">
            <text:p>-5.080,64</text:p>
          </table:table-cell>
          <table:table-cell office:value-type="float" office:value="0" table:style-name="ce17">
            <text:p>0,00</text:p>
          </table:table-cell>
          <table:table-cell office:value-type="float" office:value="10424.94" table:style-name="ce17">
            <text:p>10.424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ticia Raimundo Ferreira Ori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70.17" table:style-name="ce17">
            <text:p>-1.470,17</text:p>
          </table:table-cell>
          <table:table-cell office:value-type="float" office:value="-207.92" table:style-name="ce17">
            <text:p>-207,92</text:p>
          </table:table-cell>
          <table:table-cell office:value-type="float" office:value="3655.58" table:style-name="ce17">
            <text:p>3.655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ticia Terra Pe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238.86" table:style-name="ce17">
            <text:p>-2.238,86</text:p>
          </table:table-cell>
          <table:table-cell office:value-type="float" office:value="-52.73" table:style-name="ce17">
            <text:p>-52,73</text:p>
          </table:table-cell>
          <table:table-cell office:value-type="float" office:value="5240.8" table:style-name="ce17">
            <text:p>5.240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tizia Fonseca Ferroni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183.3900000000003" table:style-name="ce17">
            <text:p>4.183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993.48" table:style-name="ce17">
            <text:p>-993,48</text:p>
          </table:table-cell>
          <table:table-cell office:value-type="float" office:value="-24.92" table:style-name="ce17">
            <text:p>-24,92</text:p>
          </table:table-cell>
          <table:table-cell office:value-type="float" office:value="3164.99" table:style-name="ce17">
            <text:p>3.164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zia Franc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74.76" table:style-name="ce17">
            <text:p>4.374,7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808.49" table:style-name="ce17">
            <text:p>-808,49</text:p>
          </table:table-cell>
          <table:table-cell office:value-type="float" office:value="-1453.81" table:style-name="ce17">
            <text:p>-1.453,81</text:p>
          </table:table-cell>
          <table:table-cell office:value-type="float" office:value="2112.46" table:style-name="ce17">
            <text:p>2.112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diane Almeida Dias</text:p>
          </table:table-cell>
          <table:table-cell office:value-type="string" table:style-name="ce11">
            <text:p>Agente de Defensoria Pública</text:p>
          </table:table-cell>
          <table:table-cell office:value-type="float" office:value="11222.98" table:style-name="ce17">
            <text:p>11.222,98</text:p>
          </table:table-cell>
          <table:table-cell office:value-type="float" office:value="0" table:style-name="ce17">
            <text:p>0,00</text:p>
          </table:table-cell>
          <table:table-cell office:value-type="float" office:value="5611.49" table:style-name="ce17">
            <text:p>5.611,49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285.3900000000003" table:style-name="ce17">
            <text:p>-4.285,39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12480.82" table:style-name="ce17">
            <text:p>12.48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diane Cintra Lonard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472.46" table:style-name="ce17">
            <text:p>6.472,4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569.52" table:style-name="ce17">
            <text:p>-1.569,52</text:p>
          </table:table-cell>
          <table:table-cell office:value-type="float" office:value="-35.67" table:style-name="ce17">
            <text:p>-35,67</text:p>
          </table:table-cell>
          <table:table-cell office:value-type="float" office:value="4867.2700000000004" table:style-name="ce17">
            <text:p>4.867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diane Da Fonseca Lui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900.3" table:style-name="ce17">
            <text:p>-900,30</text:p>
          </table:table-cell>
          <table:table-cell office:value-type="float" office:value="0" table:style-name="ce17">
            <text:p>0,00</text:p>
          </table:table-cell>
          <table:table-cell office:value-type="float" office:value="3016.06" table:style-name="ce17">
            <text:p>3.016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gia Rosental Buarque De Gusma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7491.39" table:style-name="ce17">
            <text:p>7.491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941.18" table:style-name="ce17">
            <text:p>-1.941,18</text:p>
          </table:table-cell>
          <table:table-cell office:value-type="float" office:value="0" table:style-name="ce17">
            <text:p>0,00</text:p>
          </table:table-cell>
          <table:table-cell office:value-type="float" office:value="5550.21" table:style-name="ce17">
            <text:p>5.550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lian Akamine Ceza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096.6400000000003" table:style-name="ce17">
            <text:p>5.096,64</text:p>
          </table:table-cell>
          <table:table-cell office:value-type="float" office:value="849.44" table:style-name="ce17">
            <text:p>849,4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80.6600000000001" table:style-name="ce17">
            <text:p>-1.080,66</text:p>
          </table:table-cell>
          <table:table-cell office:value-type="float" office:value="0" table:style-name="ce17">
            <text:p>0,00</text:p>
          </table:table-cell>
          <table:table-cell office:value-type="float" office:value="4865.42" table:style-name="ce17">
            <text:p>4.865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lian Diniz Goncalves Silv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7491.39" table:style-name="ce17">
            <text:p>7.491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791.35" table:style-name="ce17">
            <text:p>-1.791,35</text:p>
          </table:table-cell>
          <table:table-cell office:value-type="float" office:value="-48.1" table:style-name="ce17">
            <text:p>-48,10</text:p>
          </table:table-cell>
          <table:table-cell office:value-type="float" office:value="5651.94" table:style-name="ce17">
            <text:p>5.651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lian Schneider E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17">
            <text:p>10.238,2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176.66" table:style-name="ce17">
            <text:p>-3.176,66</text:p>
          </table:table-cell>
          <table:table-cell office:value-type="float" office:value="0" table:style-name="ce17">
            <text:p>0,00</text:p>
          </table:table-cell>
          <table:table-cell office:value-type="float" office:value="7061.63" table:style-name="ce17">
            <text:p>7.061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llian Emi Kurok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063.02" table:style-name="ce17">
            <text:p>6.063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03.2" table:style-name="ce17">
            <text:p>-1.403,20</text:p>
          </table:table-cell>
          <table:table-cell office:value-type="float" office:value="0" table:style-name="ce17">
            <text:p>0,00</text:p>
          </table:table-cell>
          <table:table-cell office:value-type="float" office:value="4659.82" table:style-name="ce17">
            <text:p>4.65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na Ga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50.1500000000001" table:style-name="ce17">
            <text:p>-1.150,15</text:p>
          </table:table-cell>
          <table:table-cell office:value-type="float" office:value="-308.27" table:style-name="ce17">
            <text:p>-308,27</text:p>
          </table:table-cell>
          <table:table-cell office:value-type="float" office:value="3875.25" table:style-name="ce17">
            <text:p>3.875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vea Aparecida Gazolla Inaci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50.1500000000001" table:style-name="ce17">
            <text:p>-1.150,15</text:p>
          </table:table-cell>
          <table:table-cell office:value-type="float" office:value="-33.18" table:style-name="ce17">
            <text:p>-33,18</text:p>
          </table:table-cell>
          <table:table-cell office:value-type="float" office:value="4150.34" table:style-name="ce17">
            <text:p>4.150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via Carla Do Cou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67.93" table:style-name="ce17">
            <text:p>-1.167,93</text:p>
          </table:table-cell>
          <table:table-cell office:value-type="float" office:value="-33.18" table:style-name="ce17">
            <text:p>-33,18</text:p>
          </table:table-cell>
          <table:table-cell office:value-type="float" office:value="5021.51" table:style-name="ce17">
            <text:p>5.021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via Hatsue Akamine Tanak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76.82" table:style-name="ce17">
            <text:p>-1.176,82</text:p>
          </table:table-cell>
          <table:table-cell office:value-type="float" office:value="0" table:style-name="ce17">
            <text:p>0,00</text:p>
          </table:table-cell>
          <table:table-cell office:value-type="float" office:value="6645.67" table:style-name="ce17">
            <text:p>6.645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via Valim Nicolino</text:p>
          </table:table-cell>
          <table:table-cell office:value-type="string" table:style-name="ce11">
            <text:p>Agente de Defensoria Pública</text:p>
          </table:table-cell>
          <table:table-cell office:value-type="float" office:value="9070.4599999999991" table:style-name="ce17">
            <text:p>9.070,4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696.68" table:style-name="ce17">
            <text:p>-2.696,68</text:p>
          </table:table-cell>
          <table:table-cell office:value-type="float" office:value="-56.68" table:style-name="ce17">
            <text:p>-56,68</text:p>
          </table:table-cell>
          <table:table-cell office:value-type="float" office:value="6317.1" table:style-name="ce17">
            <text:p>6.317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oreine Roberta Muniz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570.7" table:style-name="ce17">
            <text:p>5.570,7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44.1300000000001" table:style-name="ce17">
            <text:p>-1.244,13</text:p>
          </table:table-cell>
          <table:table-cell office:value-type="float" office:value="-1741.22" table:style-name="ce17">
            <text:p>-1.741,22</text:p>
          </table:table-cell>
          <table:table-cell office:value-type="float" office:value="2585.35" table:style-name="ce17">
            <text:p>2.585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orena Laiza Santana Veig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17">
            <text:p>10.725,83</text:p>
          </table:table-cell>
          <table:table-cell office:value-type="float" office:value="0" table:style-name="ce17">
            <text:p>0,00</text:p>
          </table:table-cell>
          <table:table-cell office:value-type="float" office:value="5362.92" table:style-name="ce17">
            <text:p>5.362,92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099.8900000000003" table:style-name="ce17">
            <text:p>-4.099,89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11920.6" table:style-name="ce17">
            <text:p>11.920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ana Barbosa Nicodem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10.1600000000001" table:style-name="ce17">
            <text:p>-1.310,16</text:p>
          </table:table-cell>
          <table:table-cell office:value-type="float" office:value="-1403.41" table:style-name="ce17">
            <text:p>-1.403,41</text:p>
          </table:table-cell>
          <table:table-cell office:value-type="float" office:value="2620.1" table:style-name="ce17">
            <text:p>2.620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ana Clementino Chaleg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828.5" table:style-name="ce17">
            <text:p>6.828,50</text:p>
          </table:table-cell>
          <table:table-cell office:value-type="float" office:value="0" table:style-name="ce17">
            <text:p>0,00</text:p>
          </table:table-cell>
          <table:table-cell office:value-type="float" office:value="3236.24" table:style-name="ce17">
            <text:p>3.236,24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279.38" table:style-name="ce17">
            <text:p>-2.279,38</text:p>
          </table:table-cell>
          <table:table-cell office:value-type="float" office:value="0" table:style-name="ce17">
            <text:p>0,00</text:p>
          </table:table-cell>
          <table:table-cell office:value-type="float" office:value="7785.36" table:style-name="ce17">
            <text:p>7.785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ana Luzia Neri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03.49" table:style-name="ce17">
            <text:p>-1.203,49</text:p>
          </table:table-cell>
          <table:table-cell office:value-type="float" office:value="-33.18" table:style-name="ce17">
            <text:p>-33,18</text:p>
          </table:table-cell>
          <table:table-cell office:value-type="float" office:value="4097" table:style-name="ce17">
            <text:p>4.09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ana Macedo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50.1500000000001" table:style-name="ce17">
            <text:p>-1.150,15</text:p>
          </table:table-cell>
          <table:table-cell office:value-type="float" office:value="-30.87" table:style-name="ce17">
            <text:p>-30,87</text:p>
          </table:table-cell>
          <table:table-cell office:value-type="float" office:value="4152.6499999999996" table:style-name="ce17">
            <text:p>4.152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anda Luci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888.95" table:style-name="ce17">
            <text:p>888,95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54.47" table:style-name="ce17">
            <text:p>-1.454,47</text:p>
          </table:table-cell>
          <table:table-cell office:value-type="float" office:value="0" table:style-name="ce17">
            <text:p>0,00</text:p>
          </table:table-cell>
          <table:table-cell office:value-type="float" office:value="7256.97" table:style-name="ce17">
            <text:p>7.25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 Doria Imai</text:p>
          </table:table-cell>
          <table:table-cell office:value-type="string" table:style-name="ce11">
            <text:p>Agente de Defensoria Pública</text:p>
          </table:table-cell>
          <table:table-cell office:value-type="float" office:value="8859.52" table:style-name="ce17">
            <text:p>8.859,52</text:p>
          </table:table-cell>
          <table:table-cell office:value-type="float" office:value="1476.59" table:style-name="ce17">
            <text:p>1.476,5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433.02" table:style-name="ce17">
            <text:p>-2.433,02</text:p>
          </table:table-cell>
          <table:table-cell office:value-type="float" office:value="-56.68" table:style-name="ce17">
            <text:p>-56,68</text:p>
          </table:table-cell>
          <table:table-cell office:value-type="float" office:value="7846.41" table:style-name="ce17">
            <text:p>7.846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 Kaori Masumoto Anraku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2510.8000000000002" table:style-name="ce17">
            <text:p>2.510,8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540.15" table:style-name="ce17">
            <text:p>-2.540,15</text:p>
          </table:table-cell>
          <table:table-cell office:value-type="float" office:value="-52.73" table:style-name="ce17">
            <text:p>-52,73</text:p>
          </table:table-cell>
          <table:table-cell office:value-type="float" office:value="7450.31" table:style-name="ce17">
            <text:p>7.450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a Aparecida Da Silveira Oliveira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2675.48" table:style-name="ce17">
            <text:p>2.675,48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635.64" table:style-name="ce17">
            <text:p>-1.635,64</text:p>
          </table:table-cell>
          <table:table-cell office:value-type="float" office:value="-1021.68" table:style-name="ce17">
            <text:p>-1.021,68</text:p>
          </table:table-cell>
          <table:table-cell office:value-type="float" office:value="5725.15" table:style-name="ce17">
            <text:p>5.725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a Arbeli Bernard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17">
            <text:p>10.725,8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430.67" table:style-name="ce17">
            <text:p>-3.430,67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7226.9" table:style-name="ce17">
            <text:p>7.226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a Da Cruz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1780.17" table:style-name="ce17">
            <text:p>1.780,17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782.81" table:style-name="ce17">
            <text:p>-782,81</text:p>
          </table:table-cell>
          <table:table-cell office:value-type="float" office:value="-24.92" table:style-name="ce17">
            <text:p>-24,92</text:p>
          </table:table-cell>
          <table:table-cell office:value-type="float" office:value="4888.8" table:style-name="ce17">
            <text:p>4.888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a De Souza Godoy Rosa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267.09" table:style-name="ce17">
            <text:p>-3.267,09</text:p>
          </table:table-cell>
          <table:table-cell office:value-type="float" office:value="-63.49" table:style-name="ce17">
            <text:p>-63,49</text:p>
          </table:table-cell>
          <table:table-cell office:value-type="float" office:value="6193.4" table:style-name="ce17">
            <text:p>6.193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a Fea Pereira 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012.89" table:style-name="ce17">
            <text:p>-2.012,89</text:p>
          </table:table-cell>
          <table:table-cell office:value-type="float" office:value="0" table:style-name="ce17">
            <text:p>0,00</text:p>
          </table:table-cell>
          <table:table-cell office:value-type="float" office:value="5519.5" table:style-name="ce17">
            <text:p>5.519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a Fornasaro Pela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665.32" table:style-name="ce17">
            <text:p>-665,32</text:p>
          </table:table-cell>
          <table:table-cell office:value-type="float" office:value="-24.92" table:style-name="ce17">
            <text:p>-24,92</text:p>
          </table:table-cell>
          <table:table-cell office:value-type="float" office:value="3226.12" table:style-name="ce17">
            <text:p>3.226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a Uema Inou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704.48" table:style-name="ce17">
            <text:p>-704,48</text:p>
          </table:table-cell>
          <table:table-cell office:value-type="float" office:value="-24.92" table:style-name="ce17">
            <text:p>-24,92</text:p>
          </table:table-cell>
          <table:table-cell office:value-type="float" office:value="3186.96" table:style-name="ce17">
            <text:p>3.186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e Bortolazzi Cassiano Das Chag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969.68" table:style-name="ce17">
            <text:p>6.969,6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017.99" table:style-name="ce17">
            <text:p>-2.017,99</text:p>
          </table:table-cell>
          <table:table-cell office:value-type="float" office:value="-1762.16" table:style-name="ce17">
            <text:p>-1.762,16</text:p>
          </table:table-cell>
          <table:table-cell office:value-type="float" office:value="3189.53" table:style-name="ce17">
            <text:p>3.189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i Malyi Hosokaw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0071.9" table:style-name="ce17">
            <text:p>10.071,90</text:p>
          </table:table-cell>
          <table:table-cell office:value-type="float" office:value="0" table:style-name="ce17">
            <text:p>0,00</text:p>
          </table:table-cell>
          <table:table-cell office:value-type="float" office:value="5035.95" table:style-name="ce17">
            <text:p>5.035,95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306.74" table:style-name="ce17">
            <text:p>-3.306,74</text:p>
          </table:table-cell>
          <table:table-cell office:value-type="float" office:value="0" table:style-name="ce17">
            <text:p>0,00</text:p>
          </table:table-cell>
          <table:table-cell office:value-type="float" office:value="11801.11" table:style-name="ce17">
            <text:p>11.801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o 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17">
            <text:p>10.725,8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594.53" table:style-name="ce17">
            <text:p>-3.594,53</text:p>
          </table:table-cell>
          <table:table-cell office:value-type="float" office:value="-487.98" table:style-name="ce17">
            <text:p>-487,98</text:p>
          </table:table-cell>
          <table:table-cell office:value-type="float" office:value="6643.32" table:style-name="ce17">
            <text:p>6.643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o De Souza Cord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991.82" table:style-name="ce17">
            <text:p>5.991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621.87" table:style-name="ce17">
            <text:p>-1.621,87</text:p>
          </table:table-cell>
          <table:table-cell office:value-type="float" office:value="-35.67" table:style-name="ce17">
            <text:p>-35,67</text:p>
          </table:table-cell>
          <table:table-cell office:value-type="float" office:value="4334.28" table:style-name="ce17">
            <text:p>4.334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o Martins D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780.69" table:style-name="ce17">
            <text:p>6.780,6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640.77" table:style-name="ce17">
            <text:p>-1.640,77</text:p>
          </table:table-cell>
          <table:table-cell office:value-type="float" office:value="-112.12" table:style-name="ce17">
            <text:p>-112,12</text:p>
          </table:table-cell>
          <table:table-cell office:value-type="float" office:value="5027.8" table:style-name="ce17">
            <text:p>5.027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o Teles De Sous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4244.3599999999997" table:style-name="ce17">
            <text:p>4.244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.45" table:style-name="ce17">
            <text:p>28,45</text:p>
          </table:table-cell>
          <table:table-cell office:value-type="date" office:date-value="2022-09-01T00:00:00" table:style-name="ce19">
            <text:p>set/22</text:p>
          </table:table-cell>
          <table:table-cell office:value-type="float" office:value="-842.29" table:style-name="ce17">
            <text:p>-842,29</text:p>
          </table:table-cell>
          <table:table-cell office:value-type="float" office:value="0" table:style-name="ce17">
            <text:p>0,00</text:p>
          </table:table-cell>
          <table:table-cell office:value-type="float" office:value="3430.52" table:style-name="ce17">
            <text:p>3.430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y Arlete Marchi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442.47" table:style-name="ce17">
            <text:p>5.442,4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47.71" table:style-name="ce17">
            <text:p>-1.247,71</text:p>
          </table:table-cell>
          <table:table-cell office:value-type="float" office:value="-30.96" table:style-name="ce17">
            <text:p>-30,96</text:p>
          </table:table-cell>
          <table:table-cell office:value-type="float" office:value="4163.8" table:style-name="ce17">
            <text:p>4.163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is Carlos Biroli Treviz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98.17" table:style-name="ce17">
            <text:p>-1.298,17</text:p>
          </table:table-cell>
          <table:table-cell office:value-type="float" office:value="-1409.66" table:style-name="ce17">
            <text:p>-1.409,66</text:p>
          </table:table-cell>
          <table:table-cell office:value-type="float" office:value="2999.16" table:style-name="ce17">
            <text:p>2.999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is Gustavo Ross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50.1500000000001" table:style-name="ce17">
            <text:p>-1.150,15</text:p>
          </table:table-cell>
          <table:table-cell office:value-type="float" office:value="-33.18" table:style-name="ce17">
            <text:p>-33,18</text:p>
          </table:table-cell>
          <table:table-cell office:value-type="float" office:value="4150.34" table:style-name="ce17">
            <text:p>4.150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is Paulo Barros Pinh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765.8999999999996" table:style-name="ce17">
            <text:p>4.765,9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49.51" table:style-name="ce17">
            <text:p>349,51</text:p>
          </table:table-cell>
          <table:table-cell office:value-type="date" office:date-value="2022-09-01T00:00:00" table:style-name="ce19">
            <text:p>set/22</text:p>
          </table:table-cell>
          <table:table-cell office:value-type="float" office:value="-1070.31" table:style-name="ce17">
            <text:p>-1.070,31</text:p>
          </table:table-cell>
          <table:table-cell office:value-type="float" office:value="-24.92" table:style-name="ce17">
            <text:p>-24,92</text:p>
          </table:table-cell>
          <table:table-cell office:value-type="float" office:value="4020.18" table:style-name="ce17">
            <text:p>4.020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isa Mozetic Plastin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iz Henrique Cardoso Fran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427.37" table:style-name="ce17">
            <text:p>5.427,3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87.31" table:style-name="ce17">
            <text:p>-1.187,31</text:p>
          </table:table-cell>
          <table:table-cell office:value-type="float" office:value="0" table:style-name="ce17">
            <text:p>0,00</text:p>
          </table:table-cell>
          <table:table-cell office:value-type="float" office:value="4240.0600000000004" table:style-name="ce17">
            <text:p>4.240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iza Aparecida De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2275.97" table:style-name="ce17">
            <text:p>12.275,9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759.95" table:style-name="ce17">
            <text:p>-4.759,95</text:p>
          </table:table-cell>
          <table:table-cell office:value-type="float" office:value="-3272.78" table:style-name="ce17">
            <text:p>-3.272,78</text:p>
          </table:table-cell>
          <table:table-cell office:value-type="float" office:value="4243.24" table:style-name="ce17">
            <text:p>4.243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zimar Ferraz Bezerra</text:p>
          </table:table-cell>
          <table:table-cell office:value-type="string" table:style-name="ce11">
            <text:p>Agente de Defensoria Pública</text:p>
          </table:table-cell>
          <table:table-cell office:value-type="float" office:value="9070.4599999999991" table:style-name="ce17">
            <text:p>9.070,4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010.85" table:style-name="ce17">
            <text:p>-3.010,85</text:p>
          </table:table-cell>
          <table:table-cell office:value-type="float" office:value="0" table:style-name="ce17">
            <text:p>0,00</text:p>
          </table:table-cell>
          <table:table-cell office:value-type="float" office:value="6059.61" table:style-name="ce17">
            <text:p>6.059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ydia Mourao Gomes Alencar</text:p>
          </table:table-cell>
          <table:table-cell office:value-type="string" table:style-name="ce11">
            <text:p>Agente de Defensoria Pública</text:p>
          </table:table-cell>
          <table:table-cell office:value-type="float" office:value="9825.33" table:style-name="ce17">
            <text:p>9.825,3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954.79" table:style-name="ce17">
            <text:p>-2.954,79</text:p>
          </table:table-cell>
          <table:table-cell office:value-type="float" office:value="-65.5" table:style-name="ce17">
            <text:p>-65,50</text:p>
          </table:table-cell>
          <table:table-cell office:value-type="float" office:value="6805.04" table:style-name="ce17">
            <text:p>6.805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gali Solu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16.84" table:style-name="ce17">
            <text:p>-1.416,84</text:p>
          </table:table-cell>
          <table:table-cell office:value-type="float" office:value="-33.18" table:style-name="ce17">
            <text:p>-33,18</text:p>
          </table:table-cell>
          <table:table-cell office:value-type="float" office:value="4772.6000000000004" table:style-name="ce17">
            <text:p>4.772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nuel Alexandre Filipe Monteiro</text:p>
          </table:table-cell>
          <table:table-cell office:value-type="string" table:style-name="ce11">
            <text:p>Agente de Defensoria Pública</text:p>
          </table:table-cell>
          <table:table-cell office:value-type="float" office:value="16207.22" table:style-name="ce17">
            <text:p>16.207,22</text:p>
          </table:table-cell>
          <table:table-cell office:value-type="float" office:value="2701.2" table:style-name="ce17">
            <text:p>2.701,2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5819.12" table:style-name="ce17">
            <text:p>-5.819,12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13021.04" table:style-name="ce17">
            <text:p>13.021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a Lucia Guimara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951.17" table:style-name="ce17">
            <text:p>951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550.23" table:style-name="ce17">
            <text:p>-1.550,23</text:p>
          </table:table-cell>
          <table:table-cell office:value-type="float" office:value="-33.18" table:style-name="ce17">
            <text:p>-33,18</text:p>
          </table:table-cell>
          <table:table-cell office:value-type="float" office:value="5074.75" table:style-name="ce17">
            <text:p>5.074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a Aparecida Teixeira Alec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382.23" table:style-name="ce17">
            <text:p>6.382,2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597.81" table:style-name="ce17">
            <text:p>-1.597,81</text:p>
          </table:table-cell>
          <table:table-cell office:value-type="float" office:value="-252.74" table:style-name="ce17">
            <text:p>-252,74</text:p>
          </table:table-cell>
          <table:table-cell office:value-type="float" office:value="4531.68" table:style-name="ce17">
            <text:p>4.531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a Cristina Arashi Ri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24.7" table:style-name="ce17">
            <text:p>-1.024,70</text:p>
          </table:table-cell>
          <table:table-cell office:value-type="float" office:value="-30.87" table:style-name="ce17">
            <text:p>-30,87</text:p>
          </table:table-cell>
          <table:table-cell office:value-type="float" office:value="3930.82" table:style-name="ce17">
            <text:p>3.93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a Del Negri Bortol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665.32" table:style-name="ce17">
            <text:p>-665,32</text:p>
          </table:table-cell>
          <table:table-cell office:value-type="float" office:value="0" table:style-name="ce17">
            <text:p>0,00</text:p>
          </table:table-cell>
          <table:table-cell office:value-type="float" office:value="3251.04" table:style-name="ce17">
            <text:p>3.251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a Richena Demon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99.21" table:style-name="ce17">
            <text:p>-1.399,21</text:p>
          </table:table-cell>
          <table:table-cell office:value-type="float" office:value="-35.67" table:style-name="ce17">
            <text:p>-35,67</text:p>
          </table:table-cell>
          <table:table-cell office:value-type="float" office:value="4526.92" table:style-name="ce17">
            <text:p>4.526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ino Spoliar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468.22" table:style-name="ce17">
            <text:p>4.468,22</text:p>
          </table:table-cell>
          <table:table-cell office:value-type="float" office:value="0" table:style-name="ce17">
            <text:p>0,00</text:p>
          </table:table-cell>
          <table:table-cell office:value-type="float" office:value="1913.68" table:style-name="ce17">
            <text:p>1.913,68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28.1400000000001" table:style-name="ce17">
            <text:p>-1.028,14</text:p>
          </table:table-cell>
          <table:table-cell office:value-type="float" office:value="-24.92" table:style-name="ce17">
            <text:p>-24,92</text:p>
          </table:table-cell>
          <table:table-cell office:value-type="float" office:value="5328.84" table:style-name="ce17">
            <text:p>5.328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io Brito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406.76" table:style-name="ce17">
            <text:p>5.406,76</text:p>
          </table:table-cell>
          <table:table-cell office:value-type="float" office:value="0" table:style-name="ce17">
            <text:p>0,00</text:p>
          </table:table-cell>
          <table:table-cell office:value-type="float" office:value="2204.94" table:style-name="ce17">
            <text:p>2.204,94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14.0899999999999" table:style-name="ce17">
            <text:p>-1.114,09</text:p>
          </table:table-cell>
          <table:table-cell office:value-type="float" office:value="-26.79" table:style-name="ce17">
            <text:p>-26,79</text:p>
          </table:table-cell>
          <table:table-cell office:value-type="float" office:value="6470.82" table:style-name="ce17">
            <text:p>6.47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la Moreira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2675.48" table:style-name="ce17">
            <text:p>2.675,48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949.53" table:style-name="ce17">
            <text:p>-1.949,53</text:p>
          </table:table-cell>
          <table:table-cell office:value-type="float" office:value="-35.67" table:style-name="ce17">
            <text:p>-35,67</text:p>
          </table:table-cell>
          <table:table-cell office:value-type="float" office:value="6397.27" table:style-name="ce17">
            <text:p>6.397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o De Forggi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099.15" table:style-name="ce17">
            <text:p>6.099,15</text:p>
          </table:table-cell>
          <table:table-cell office:value-type="float" office:value="2033.05" table:style-name="ce17">
            <text:p>2.033,0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66.97" table:style-name="ce17">
            <text:p>-1.466,97</text:p>
          </table:table-cell>
          <table:table-cell office:value-type="float" office:value="-33.18" table:style-name="ce17">
            <text:p>-33,18</text:p>
          </table:table-cell>
          <table:table-cell office:value-type="float" office:value="6632.05" table:style-name="ce17">
            <text:p>6.632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o Emidio De Franca Naza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557.13" table:style-name="ce17">
            <text:p>7.557,1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425.5500000000002" table:style-name="ce17">
            <text:p>-2.425,55</text:p>
          </table:table-cell>
          <table:table-cell office:value-type="float" office:value="0" table:style-name="ce17">
            <text:p>0,00</text:p>
          </table:table-cell>
          <table:table-cell office:value-type="float" office:value="5131.58" table:style-name="ce17">
            <text:p>5.131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o Hocoy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99.21" table:style-name="ce17">
            <text:p>-1.399,21</text:p>
          </table:table-cell>
          <table:table-cell office:value-type="float" office:value="-749.02" table:style-name="ce17">
            <text:p>-749,02</text:p>
          </table:table-cell>
          <table:table-cell office:value-type="float" office:value="3813.57" table:style-name="ce17">
            <text:p>3.813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o Perruchio Noia</text:p>
          </table:table-cell>
          <table:table-cell office:value-type="string" table:style-name="ce11">
            <text:p>Agente de Defensoria Pública</text:p>
          </table:table-cell>
          <table:table-cell office:value-type="float" office:value="12773.12" table:style-name="ce17">
            <text:p>12.773,12</text:p>
          </table:table-cell>
          <table:table-cell office:value-type="float" office:value="0" table:style-name="ce17">
            <text:p>0,00</text:p>
          </table:table-cell>
          <table:table-cell office:value-type="float" office:value="6386.56" table:style-name="ce17">
            <text:p>6.386,56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723.3999999999996" table:style-name="ce17">
            <text:p>-4.723,40</text:p>
          </table:table-cell>
          <table:table-cell office:value-type="float" office:value="-2342.85" table:style-name="ce17">
            <text:p>-2.342,85</text:p>
          </table:table-cell>
          <table:table-cell office:value-type="float" office:value="12093.43" table:style-name="ce17">
            <text:p>12.093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o Pimenta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9139.85" table:style-name="ce17">
            <text:p>9.139,85</text:p>
          </table:table-cell>
          <table:table-cell office:value-type="float" office:value="1523.31" table:style-name="ce17">
            <text:p>1.523,3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502.09" table:style-name="ce17">
            <text:p>-3.502,09</text:p>
          </table:table-cell>
          <table:table-cell office:value-type="float" office:value="-56.68" table:style-name="ce17">
            <text:p>-56,68</text:p>
          </table:table-cell>
          <table:table-cell office:value-type="float" office:value="7104.39" table:style-name="ce17">
            <text:p>7.104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o Ronze Targ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9626.51" table:style-name="ce17">
            <text:p>9.626,5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571.04" table:style-name="ce17">
            <text:p>-2.571,04</text:p>
          </table:table-cell>
          <table:table-cell office:value-type="float" office:value="0" table:style-name="ce17">
            <text:p>0,00</text:p>
          </table:table-cell>
          <table:table-cell office:value-type="float" office:value="7055.47" table:style-name="ce17">
            <text:p>7.05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o Silva Goncalves De 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919.88" table:style-name="ce17">
            <text:p>-919,88</text:p>
          </table:table-cell>
          <table:table-cell office:value-type="float" office:value="-1653.38" table:style-name="ce17">
            <text:p>-1.653,38</text:p>
          </table:table-cell>
          <table:table-cell office:value-type="float" office:value="1343.1" table:style-name="ce17">
            <text:p>1.343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o Valeta De Lima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064.5300000000002" table:style-name="ce17">
            <text:p>-2.064,53</text:p>
          </table:table-cell>
          <table:table-cell office:value-type="float" office:value="0" table:style-name="ce17">
            <text:p>0,00</text:p>
          </table:table-cell>
          <table:table-cell office:value-type="float" office:value="5467.86" table:style-name="ce17">
            <text:p>5.467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a Anderlini Joyc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382.23" table:style-name="ce17">
            <text:p>6.382,23</text:p>
          </table:table-cell>
          <table:table-cell office:value-type="float" office:value="1063.71" table:style-name="ce17">
            <text:p>1.063,7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661.64" table:style-name="ce17">
            <text:p>-1.661,64</text:p>
          </table:table-cell>
          <table:table-cell office:value-type="float" office:value="-38.35" table:style-name="ce17">
            <text:p>-38,35</text:p>
          </table:table-cell>
          <table:table-cell office:value-type="float" office:value="5745.95" table:style-name="ce17">
            <text:p>5.745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a Cristina Carvalho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272.3900000000003" table:style-name="ce17">
            <text:p>4.27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990.01" table:style-name="ce17">
            <text:p>-990,01</text:p>
          </table:table-cell>
          <table:table-cell office:value-type="float" office:value="-92.19" table:style-name="ce17">
            <text:p>-92,19</text:p>
          </table:table-cell>
          <table:table-cell office:value-type="float" office:value="3190.19" table:style-name="ce17">
            <text:p>3.190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a Faccioli Gabri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974.53" table:style-name="ce17">
            <text:p>5.974,5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98.95" table:style-name="ce17">
            <text:p>-1.398,95</text:p>
          </table:table-cell>
          <table:table-cell office:value-type="float" office:value="-338.99" table:style-name="ce17">
            <text:p>-338,99</text:p>
          </table:table-cell>
          <table:table-cell office:value-type="float" office:value="4236.59" table:style-name="ce17">
            <text:p>4.236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a Haidee Silva Moli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626.51" table:style-name="ce17">
            <text:p>9.626,5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268.74" table:style-name="ce17">
            <text:p>-3.268,74</text:p>
          </table:table-cell>
          <table:table-cell office:value-type="float" office:value="-253.55" table:style-name="ce17">
            <text:p>-253,55</text:p>
          </table:table-cell>
          <table:table-cell office:value-type="float" office:value="6104.22" table:style-name="ce17">
            <text:p>6.104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a Keiko S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24.7" table:style-name="ce17">
            <text:p>-1.024,70</text:p>
          </table:table-cell>
          <table:table-cell office:value-type="float" office:value="0" table:style-name="ce17">
            <text:p>0,00</text:p>
          </table:table-cell>
          <table:table-cell office:value-type="float" office:value="3961.69" table:style-name="ce17">
            <text:p>3.961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a Rodrigues Julio Este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704.48" table:style-name="ce17">
            <text:p>-704,48</text:p>
          </table:table-cell>
          <table:table-cell office:value-type="float" office:value="-24.92" table:style-name="ce17">
            <text:p>-24,92</text:p>
          </table:table-cell>
          <table:table-cell office:value-type="float" office:value="3186.96" table:style-name="ce17">
            <text:p>3.186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a Santos Siqu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1968.67" table:style-name="ce17">
            <text:p>11.968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803.51" table:style-name="ce17">
            <text:p>-3.803,51</text:p>
          </table:table-cell>
          <table:table-cell office:value-type="float" office:value="-2084.13" table:style-name="ce17">
            <text:p>-2.084,13</text:p>
          </table:table-cell>
          <table:table-cell office:value-type="float" office:value="6081.03" table:style-name="ce17">
            <text:p>6.081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a Silvestre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214.67" table:style-name="ce17">
            <text:p>5.214,67</text:p>
          </table:table-cell>
          <table:table-cell office:value-type="float" office:value="869.11" table:style-name="ce17">
            <text:p>869,1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61.4000000000001" table:style-name="ce17">
            <text:p>-1.161,40</text:p>
          </table:table-cell>
          <table:table-cell office:value-type="float" office:value="0" table:style-name="ce17">
            <text:p>0,00</text:p>
          </table:table-cell>
          <table:table-cell office:value-type="float" office:value="4922.38" table:style-name="ce17">
            <text:p>4.922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a Soriano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275.19" table:style-name="ce17">
            <text:p>6.275,1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818.84" table:style-name="ce17">
            <text:p>-1.818,84</text:p>
          </table:table-cell>
          <table:table-cell office:value-type="float" office:value="-543.26" table:style-name="ce17">
            <text:p>-543,26</text:p>
          </table:table-cell>
          <table:table-cell office:value-type="float" office:value="3913.09" table:style-name="ce17">
            <text:p>3.913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a Terumi Miyadi Akamin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49.6300000000001" table:style-name="ce17">
            <text:p>-1.049,63</text:p>
          </table:table-cell>
          <table:table-cell office:value-type="float" office:value="-28.8" table:style-name="ce17">
            <text:p>-28,80</text:p>
          </table:table-cell>
          <table:table-cell office:value-type="float" office:value="3907.96" table:style-name="ce17">
            <text:p>3.907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o Akira Mizobuc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48.81" table:style-name="ce17">
            <text:p>-1.348,81</text:p>
          </table:table-cell>
          <table:table-cell office:value-type="float" office:value="-632.39" table:style-name="ce17">
            <text:p>-632,39</text:p>
          </table:table-cell>
          <table:table-cell office:value-type="float" office:value="3005.19" table:style-name="ce17">
            <text:p>3.005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o Carvalho Barbis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221.32" table:style-name="ce17">
            <text:p>5.221,32</text:p>
          </table:table-cell>
          <table:table-cell office:value-type="float" office:value="870.22" table:style-name="ce17">
            <text:p>870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25.1500000000001" table:style-name="ce17">
            <text:p>-1.125,15</text:p>
          </table:table-cell>
          <table:table-cell office:value-type="float" office:value="-30.96" table:style-name="ce17">
            <text:p>-30,96</text:p>
          </table:table-cell>
          <table:table-cell office:value-type="float" office:value="4935.43" table:style-name="ce17">
            <text:p>4.935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o Mat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506.15" table:style-name="ce17">
            <text:p>5.506,1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44.69" table:style-name="ce17">
            <text:p>-1.244,69</text:p>
          </table:table-cell>
          <table:table-cell office:value-type="float" office:value="-1094.55" table:style-name="ce17">
            <text:p>-1.094,55</text:p>
          </table:table-cell>
          <table:table-cell office:value-type="float" office:value="3166.91" table:style-name="ce17">
            <text:p>3.166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o Mo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10.1600000000001" table:style-name="ce17">
            <text:p>-1.310,16</text:p>
          </table:table-cell>
          <table:table-cell office:value-type="float" office:value="-33.18" table:style-name="ce17">
            <text:p>-33,18</text:p>
          </table:table-cell>
          <table:table-cell office:value-type="float" office:value="3990.33" table:style-name="ce17">
            <text:p>3.990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o Rafael Goncalves Nepomuc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76.82" table:style-name="ce17">
            <text:p>-1.176,82</text:p>
          </table:table-cell>
          <table:table-cell office:value-type="float" office:value="-1448.42" table:style-name="ce17">
            <text:p>-1.448,42</text:p>
          </table:table-cell>
          <table:table-cell office:value-type="float" office:value="2708.43" table:style-name="ce17">
            <text:p>2.708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o Vianna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016.9" table:style-name="ce17">
            <text:p>-3.016,90</text:p>
          </table:table-cell>
          <table:table-cell office:value-type="float" office:value="-592.64" table:style-name="ce17">
            <text:p>-592,64</text:p>
          </table:table-cell>
          <table:table-cell office:value-type="float" office:value="5914.44" table:style-name="ce17">
            <text:p>5.914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o Antonio Jacomini Brand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618.5" table:style-name="ce17">
            <text:p>5.618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21.81" table:style-name="ce17">
            <text:p>-1.121,81</text:p>
          </table:table-cell>
          <table:table-cell office:value-type="float" office:value="-1703.06" table:style-name="ce17">
            <text:p>-1.703,06</text:p>
          </table:table-cell>
          <table:table-cell office:value-type="float" office:value="2793.63" table:style-name="ce17">
            <text:p>2.793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o Antonio Serrano Mussol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10.33" table:style-name="ce17">
            <text:p>10.710,3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018.84" table:style-name="ce17">
            <text:p>-3.018,84</text:p>
          </table:table-cell>
          <table:table-cell office:value-type="float" office:value="-2431.31" table:style-name="ce17">
            <text:p>-2.431,31</text:p>
          </table:table-cell>
          <table:table-cell office:value-type="float" office:value="5260.18" table:style-name="ce17">
            <text:p>5.260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o Elias Mendes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012.89" table:style-name="ce17">
            <text:p>-2.012,89</text:p>
          </table:table-cell>
          <table:table-cell office:value-type="float" office:value="0" table:style-name="ce17">
            <text:p>0,00</text:p>
          </table:table-cell>
          <table:table-cell office:value-type="float" office:value="5519.5" table:style-name="ce17">
            <text:p>5.519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os Antonio Barbieri Gonc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17">
            <text:p>10.238,2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227.85" table:style-name="ce17">
            <text:p>-3.227,85</text:p>
          </table:table-cell>
          <table:table-cell office:value-type="float" office:value="-1512.82" table:style-name="ce17">
            <text:p>-1.512,82</text:p>
          </table:table-cell>
          <table:table-cell office:value-type="float" office:value="5497.62" table:style-name="ce17">
            <text:p>5.497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os De Souza Far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216.13" table:style-name="ce17">
            <text:p>6.216,13</text:p>
          </table:table-cell>
          <table:table-cell office:value-type="float" office:value="1036.02" table:style-name="ce17">
            <text:p>1.036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80.48" table:style-name="ce17">
            <text:p>-1.480,48</text:p>
          </table:table-cell>
          <table:table-cell office:value-type="float" office:value="0" table:style-name="ce17">
            <text:p>0,00</text:p>
          </table:table-cell>
          <table:table-cell office:value-type="float" office:value="5771.67" table:style-name="ce17">
            <text:p>5.771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os Felipe Roch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570.7" table:style-name="ce17">
            <text:p>5.570,7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32.72" table:style-name="ce17">
            <text:p>-1.132,72</text:p>
          </table:table-cell>
          <table:table-cell office:value-type="float" office:value="-2789.49" table:style-name="ce17">
            <text:p>-2.789,49</text:p>
          </table:table-cell>
          <table:table-cell office:value-type="float" office:value="1648.49" table:style-name="ce17">
            <text:p>1.648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os Giangiulio Faust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03.49" table:style-name="ce17">
            <text:p>-1.203,49</text:p>
          </table:table-cell>
          <table:table-cell office:value-type="float" office:value="-33.18" table:style-name="ce17">
            <text:p>-33,18</text:p>
          </table:table-cell>
          <table:table-cell office:value-type="float" office:value="4097" table:style-name="ce17">
            <text:p>4.09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os Rossi De Cerqueira Lei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071.92" table:style-name="ce17">
            <text:p>10.071,92</text:p>
          </table:table-cell>
          <table:table-cell office:value-type="float" office:value="0" table:style-name="ce17">
            <text:p>0,00</text:p>
          </table:table-cell>
          <table:table-cell office:value-type="float" office:value="5035.96" table:style-name="ce17">
            <text:p>5.035,96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365.62" table:style-name="ce17">
            <text:p>-3.365,62</text:p>
          </table:table-cell>
          <table:table-cell office:value-type="float" office:value="-33.18" table:style-name="ce17">
            <text:p>-33,18</text:p>
          </table:table-cell>
          <table:table-cell office:value-type="float" office:value="11709.08" table:style-name="ce17">
            <text:p>11.709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us Emanuel Pereir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087.15" table:style-name="ce17">
            <text:p>7.087,15</text:p>
          </table:table-cell>
          <table:table-cell office:value-type="float" office:value="1181.19" table:style-name="ce17">
            <text:p>1.181,1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869.02" table:style-name="ce17">
            <text:p>-1.869,02</text:p>
          </table:table-cell>
          <table:table-cell office:value-type="float" office:value="-38.35" table:style-name="ce17">
            <text:p>-38,35</text:p>
          </table:table-cell>
          <table:table-cell office:value-type="float" office:value="6360.97" table:style-name="ce17">
            <text:p>6.360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garida Maria Lag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30.1600000000001" table:style-name="ce17">
            <text:p>-1.230,16</text:p>
          </table:table-cell>
          <table:table-cell office:value-type="float" office:value="0" table:style-name="ce17">
            <text:p>0,00</text:p>
          </table:table-cell>
          <table:table-cell office:value-type="float" office:value="4103.51" table:style-name="ce17">
            <text:p>4.103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Aparecida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30.1600000000001" table:style-name="ce17">
            <text:p>-1.230,16</text:p>
          </table:table-cell>
          <table:table-cell office:value-type="float" office:value="-33.18" table:style-name="ce17">
            <text:p>-33,18</text:p>
          </table:table-cell>
          <table:table-cell office:value-type="float" office:value="4070.33" table:style-name="ce17">
            <text:p>4.070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Carolina Domingues Franc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9630" table:style-name="ce17">
            <text:p>9.63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572.0700000000002" table:style-name="ce17">
            <text:p>-2.572,07</text:p>
          </table:table-cell>
          <table:table-cell office:value-type="float" office:value="-3295.3" table:style-name="ce17">
            <text:p>-3.295,30</text:p>
          </table:table-cell>
          <table:table-cell office:value-type="float" office:value="3762.63" table:style-name="ce17">
            <text:p>3.762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Cecilia Franco D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21.93" table:style-name="ce17">
            <text:p>5.121,93</text:p>
          </table:table-cell>
          <table:table-cell office:value-type="float" office:value="97.09" table:style-name="ce17">
            <text:p>97,09</text:p>
          </table:table-cell>
          <table:table-cell office:value-type="float" office:value="0" table:style-name="ce17">
            <text:p>0,00</text:p>
          </table:table-cell>
          <table:table-cell office:value-type="float" office:value="349.51" table:style-name="ce17">
            <text:p>349,51</text:p>
          </table:table-cell>
          <table:table-cell office:value-type="date" office:date-value="2022-09-01T00:00:00" table:style-name="ce19">
            <text:p>set/22</text:p>
          </table:table-cell>
          <table:table-cell office:value-type="float" office:value="-1170.58" table:style-name="ce17">
            <text:p>-1.170,58</text:p>
          </table:table-cell>
          <table:table-cell office:value-type="float" office:value="-26.79" table:style-name="ce17">
            <text:p>-26,79</text:p>
          </table:table-cell>
          <table:table-cell office:value-type="float" office:value="4371.16" table:style-name="ce17">
            <text:p>4.371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Cristina De Vasconcellos Bru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74.56" table:style-name="ce17">
            <text:p>-1.074,56</text:p>
          </table:table-cell>
          <table:table-cell office:value-type="float" office:value="-936.02" table:style-name="ce17">
            <text:p>-936,02</text:p>
          </table:table-cell>
          <table:table-cell office:value-type="float" office:value="2975.81" table:style-name="ce17">
            <text:p>2.975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Cristina Ferreira Saler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828.49" table:style-name="ce17">
            <text:p>6.828,49</text:p>
          </table:table-cell>
          <table:table-cell office:value-type="float" office:value="0" table:style-name="ce17">
            <text:p>0,00</text:p>
          </table:table-cell>
          <table:table-cell office:value-type="float" office:value="3236.24" table:style-name="ce17">
            <text:p>3.236,24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028.51" table:style-name="ce17">
            <text:p>-2.028,51</text:p>
          </table:table-cell>
          <table:table-cell office:value-type="float" office:value="-35.67" table:style-name="ce17">
            <text:p>-35,67</text:p>
          </table:table-cell>
          <table:table-cell office:value-type="float" office:value="8000.55" table:style-name="ce17">
            <text:p>8.000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Emiliana Carvalho Herrmann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7491.39" table:style-name="ce17">
            <text:p>7.491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941.18" table:style-name="ce17">
            <text:p>-1.941,18</text:p>
          </table:table-cell>
          <table:table-cell office:value-type="float" office:value="0" table:style-name="ce17">
            <text:p>0,00</text:p>
          </table:table-cell>
          <table:table-cell office:value-type="float" office:value="5550.21" table:style-name="ce17">
            <text:p>5.550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Fernanda Bellizia</text:p>
          </table:table-cell>
          <table:table-cell office:value-type="string" table:style-name="ce11">
            <text:p>Agente de Defensoria Pública</text:p>
          </table:table-cell>
          <table:table-cell office:value-type="float" office:value="9825.33" table:style-name="ce17">
            <text:p>9.825,3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006.93" table:style-name="ce17">
            <text:p>-3.006,93</text:p>
          </table:table-cell>
          <table:table-cell office:value-type="float" office:value="-2165.87" table:style-name="ce17">
            <text:p>-2.165,87</text:p>
          </table:table-cell>
          <table:table-cell office:value-type="float" office:value="4652.53" table:style-name="ce17">
            <text:p>4.652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Fernanda Cardoso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5505.58" table:style-name="ce17">
            <text:p>15.505,58</text:p>
          </table:table-cell>
          <table:table-cell office:value-type="float" office:value="0" table:style-name="ce17">
            <text:p>0,00</text:p>
          </table:table-cell>
          <table:table-cell office:value-type="float" office:value="5168.53" table:style-name="ce17">
            <text:p>5.168,53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7589.94" table:style-name="ce17">
            <text:p>-7.589,94</text:p>
          </table:table-cell>
          <table:table-cell office:value-type="float" office:value="-95.05" table:style-name="ce17">
            <text:p>-95,05</text:p>
          </table:table-cell>
          <table:table-cell office:value-type="float" office:value="12989.12" table:style-name="ce17">
            <text:p>12.98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Helena Soares Lim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74.56" table:style-name="ce17">
            <text:p>-1.074,56</text:p>
          </table:table-cell>
          <table:table-cell office:value-type="float" office:value="-776.37" table:style-name="ce17">
            <text:p>-776,37</text:p>
          </table:table-cell>
          <table:table-cell office:value-type="float" office:value="3135.46" table:style-name="ce17">
            <text:p>3.135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Hilda Martins Damasc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76.82" table:style-name="ce17">
            <text:p>-1.176,82</text:p>
          </table:table-cell>
          <table:table-cell office:value-type="float" office:value="-33.18" table:style-name="ce17">
            <text:p>-33,18</text:p>
          </table:table-cell>
          <table:table-cell office:value-type="float" office:value="6612.49" table:style-name="ce17">
            <text:p>6.612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Jose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852.18" table:style-name="ce17">
            <text:p>6.852,18</text:p>
          </table:table-cell>
          <table:table-cell office:value-type="float" office:value="1142.03" table:style-name="ce17">
            <text:p>1.142,03</text:p>
          </table:table-cell>
          <table:table-cell office:value-type="float" office:value="3248.08" table:style-name="ce17">
            <text:p>3.248,08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432.5300000000002" table:style-name="ce17">
            <text:p>-2.432,53</text:p>
          </table:table-cell>
          <table:table-cell office:value-type="float" office:value="-38.35" table:style-name="ce17">
            <text:p>-38,35</text:p>
          </table:table-cell>
          <table:table-cell office:value-type="float" office:value="8771.41" table:style-name="ce17">
            <text:p>8.771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Lindineide De Oliveira Zaccar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819.14" table:style-name="ce17">
            <text:p>5.819,1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00.83" table:style-name="ce17">
            <text:p>-1.400,83</text:p>
          </table:table-cell>
          <table:table-cell office:value-type="float" office:value="-2679.97" table:style-name="ce17">
            <text:p>-2.679,97</text:p>
          </table:table-cell>
          <table:table-cell office:value-type="float" office:value="1738.34" table:style-name="ce17">
            <text:p>1.738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Paula Ferraz Nabhan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15539.62" table:style-name="ce17">
            <text:p>15.539,6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315.3999999999996" table:style-name="ce17">
            <text:p>-4.315,40</text:p>
          </table:table-cell>
          <table:table-cell office:value-type="float" office:value="-95.05" table:style-name="ce17">
            <text:p>-95,05</text:p>
          </table:table-cell>
          <table:table-cell office:value-type="float" office:value="11129.17" table:style-name="ce17">
            <text:p>11.129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Regina Pereira Lop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382.23" table:style-name="ce17">
            <text:p>6.382,2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629.73" table:style-name="ce17">
            <text:p>-1.629,73</text:p>
          </table:table-cell>
          <table:table-cell office:value-type="float" office:value="-38.35" table:style-name="ce17">
            <text:p>-38,35</text:p>
          </table:table-cell>
          <table:table-cell office:value-type="float" office:value="4714.1499999999996" table:style-name="ce17">
            <text:p>4.714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Regina Rossi De Souz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0029.94" table:style-name="ce17">
            <text:p>10.029,9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091.25" table:style-name="ce17">
            <text:p>-3.091,25</text:p>
          </table:table-cell>
          <table:table-cell office:value-type="float" office:value="-1769.42" table:style-name="ce17">
            <text:p>-1.769,42</text:p>
          </table:table-cell>
          <table:table-cell office:value-type="float" office:value="5169.2700000000004" table:style-name="ce17">
            <text:p>5.169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na Coimbra De Carvalh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7491.39" table:style-name="ce17">
            <text:p>7.491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941.18" table:style-name="ce17">
            <text:p>-1.941,18</text:p>
          </table:table-cell>
          <table:table-cell office:value-type="float" office:value="0" table:style-name="ce17">
            <text:p>0,00</text:p>
          </table:table-cell>
          <table:table-cell office:value-type="float" office:value="5550.21" table:style-name="ce17">
            <text:p>5.550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na De Moraes Letic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099.15" table:style-name="ce17">
            <text:p>6.099,1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53.98" table:style-name="ce17">
            <text:p>-1.253,98</text:p>
          </table:table-cell>
          <table:table-cell office:value-type="float" office:value="-2076.39" table:style-name="ce17">
            <text:p>-2.076,39</text:p>
          </table:table-cell>
          <table:table-cell office:value-type="float" office:value="2768.78" table:style-name="ce17">
            <text:p>2.76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na May Batista Rue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570.7" table:style-name="ce17">
            <text:p>5.570,7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19.8399999999999" table:style-name="ce17">
            <text:p>-1.219,84</text:p>
          </table:table-cell>
          <table:table-cell office:value-type="float" office:value="0" table:style-name="ce17">
            <text:p>0,00</text:p>
          </table:table-cell>
          <table:table-cell office:value-type="float" office:value="4350.8599999999997" table:style-name="ce17">
            <text:p>4.35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na Portugal Bonaldo</text:p>
          </table:table-cell>
          <table:table-cell office:value-type="string" table:style-name="ce11">
            <text:p>Agente de Defensoria Pública</text:p>
          </table:table-cell>
          <table:table-cell office:value-type="float" office:value="9139.85" table:style-name="ce17">
            <text:p>9.139,8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542.4" table:style-name="ce17">
            <text:p>-2.542,40</text:p>
          </table:table-cell>
          <table:table-cell office:value-type="float" office:value="-60.93" table:style-name="ce17">
            <text:p>-60,93</text:p>
          </table:table-cell>
          <table:table-cell office:value-type="float" office:value="6536.52" table:style-name="ce17">
            <text:p>6.536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lene Alber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17">
            <text:p>10.725,83</text:p>
          </table:table-cell>
          <table:table-cell office:value-type="float" office:value="3575.28" table:style-name="ce17">
            <text:p>3.575,2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630.04" table:style-name="ce17">
            <text:p>-3.630,04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10602.81" table:style-name="ce17">
            <text:p>10.602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lia Ibitinga Ferreir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9188.1" table:style-name="ce17">
            <text:p>9.188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533.58" table:style-name="ce17">
            <text:p>-2.533,58</text:p>
          </table:table-cell>
          <table:table-cell office:value-type="float" office:value="0" table:style-name="ce17">
            <text:p>0,00</text:p>
          </table:table-cell>
          <table:table-cell office:value-type="float" office:value="6654.52" table:style-name="ce17">
            <text:p>6.654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lia Marra De Almeida</text:p>
          </table:table-cell>
          <table:table-cell office:value-type="string" table:style-name="ce11">
            <text:p>Agente de Defensoria Pública</text:p>
          </table:table-cell>
          <table:table-cell office:value-type="float" office:value="11471.53" table:style-name="ce17">
            <text:p>11.471,53</text:p>
          </table:table-cell>
          <table:table-cell office:value-type="float" office:value="0" table:style-name="ce17">
            <text:p>0,00</text:p>
          </table:table-cell>
          <table:table-cell office:value-type="float" office:value="5735.77" table:style-name="ce17">
            <text:p>5.735,77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462.29" table:style-name="ce17">
            <text:p>-4.462,29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12676.75" table:style-name="ce17">
            <text:p>12.676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lisa De Oliveira Jubil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183.3900000000003" table:style-name="ce17">
            <text:p>4.183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742.48" table:style-name="ce17">
            <text:p>-742,48</text:p>
          </table:table-cell>
          <table:table-cell office:value-type="float" office:value="-26.79" table:style-name="ce17">
            <text:p>-26,79</text:p>
          </table:table-cell>
          <table:table-cell office:value-type="float" office:value="3414.12" table:style-name="ce17">
            <text:p>3.414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Barrera Simion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164.74" table:style-name="ce17">
            <text:p>6.164,74</text:p>
          </table:table-cell>
          <table:table-cell office:value-type="float" office:value="0" table:style-name="ce17">
            <text:p>0,00</text:p>
          </table:table-cell>
          <table:table-cell office:value-type="float" office:value="2904.36" table:style-name="ce17">
            <text:p>2.904,36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71.26" table:style-name="ce17">
            <text:p>-1.371,26</text:p>
          </table:table-cell>
          <table:table-cell office:value-type="float" office:value="-33.18" table:style-name="ce17">
            <text:p>-33,18</text:p>
          </table:table-cell>
          <table:table-cell office:value-type="float" office:value="7664.66" table:style-name="ce17">
            <text:p>7.664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Cilli Berti</text:p>
          </table:table-cell>
          <table:table-cell office:value-type="string" table:style-name="ce11">
            <text:p>Agente de Defensoria Pública</text:p>
          </table:table-cell>
          <table:table-cell office:value-type="float" office:value="8437.64" table:style-name="ce17">
            <text:p>8.437,64</text:p>
          </table:table-cell>
          <table:table-cell office:value-type="float" office:value="1406.27" table:style-name="ce17">
            <text:p>1.406,2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308.06" table:style-name="ce17">
            <text:p>-2.308,06</text:p>
          </table:table-cell>
          <table:table-cell office:value-type="float" office:value="-157.96" table:style-name="ce17">
            <text:p>-157,96</text:p>
          </table:table-cell>
          <table:table-cell office:value-type="float" office:value="7377.89" table:style-name="ce17">
            <text:p>7.377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Claudia Nascimento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9070.4599999999991" table:style-name="ce17">
            <text:p>9.070,4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696.68" table:style-name="ce17">
            <text:p>-2.696,68</text:p>
          </table:table-cell>
          <table:table-cell office:value-type="float" office:value="-545.33000000000004" table:style-name="ce17">
            <text:p>-545,33</text:p>
          </table:table-cell>
          <table:table-cell office:value-type="float" office:value="5828.45" table:style-name="ce17">
            <text:p>5.828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De Fatima Da Silva Teix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7834.94" table:style-name="ce17">
            <text:p>7.834,9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042.52" table:style-name="ce17">
            <text:p>-2.042,52</text:p>
          </table:table-cell>
          <table:table-cell office:value-type="float" office:value="-48.1" table:style-name="ce17">
            <text:p>-48,10</text:p>
          </table:table-cell>
          <table:table-cell office:value-type="float" office:value="5744.32" table:style-name="ce17">
            <text:p>5.744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Fogato Sobrinho</text:p>
          </table:table-cell>
          <table:table-cell office:value-type="string" table:style-name="ce11">
            <text:p>Agente de Defensoria Pública</text:p>
          </table:table-cell>
          <table:table-cell office:value-type="float" office:value="13228.11" table:style-name="ce17">
            <text:p>13.228,1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471.6099999999997" table:style-name="ce17">
            <text:p>-4.471,61</text:p>
          </table:table-cell>
          <table:table-cell office:value-type="float" office:value="0" table:style-name="ce17">
            <text:p>0,00</text:p>
          </table:table-cell>
          <table:table-cell office:value-type="float" office:value="8756.5" table:style-name="ce17">
            <text:p>8.756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Franciane De Souza Zanelato Cost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9188.1" table:style-name="ce17">
            <text:p>9.188,10</text:p>
          </table:table-cell>
          <table:table-cell office:value-type="float" office:value="1531.35" table:style-name="ce17">
            <text:p>1.531,3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115.5" table:style-name="ce17">
            <text:p>-3.115,50</text:p>
          </table:table-cell>
          <table:table-cell office:value-type="float" office:value="-1202.77" table:style-name="ce17">
            <text:p>-1.202,77</text:p>
          </table:table-cell>
          <table:table-cell office:value-type="float" office:value="6401.18" table:style-name="ce17">
            <text:p>6.401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Kawakam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24.42" table:style-name="ce17">
            <text:p>-1.124,42</text:p>
          </table:table-cell>
          <table:table-cell office:value-type="float" office:value="-56.36" table:style-name="ce17">
            <text:p>-56,36</text:p>
          </table:table-cell>
          <table:table-cell office:value-type="float" office:value="3805.61" table:style-name="ce17">
            <text:p>3.80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Oliveir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99.21" table:style-name="ce17">
            <text:p>-1.399,21</text:p>
          </table:table-cell>
          <table:table-cell office:value-type="float" office:value="-721.75" table:style-name="ce17">
            <text:p>-721,75</text:p>
          </table:table-cell>
          <table:table-cell office:value-type="float" office:value="3840.84" table:style-name="ce17">
            <text:p>3.840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Paredes De Cast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20.13" table:style-name="ce17">
            <text:p>4.320,1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827.8" table:style-name="ce17">
            <text:p>-827,80</text:p>
          </table:table-cell>
          <table:table-cell office:value-type="float" office:value="-996.61" table:style-name="ce17">
            <text:p>-996,61</text:p>
          </table:table-cell>
          <table:table-cell office:value-type="float" office:value="2495.7199999999998" table:style-name="ce17">
            <text:p>2.495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Pereira Da Silva Carneir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0078.9" table:style-name="ce17">
            <text:p>10.078,9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704.49" table:style-name="ce17">
            <text:p>-2.704,49</text:p>
          </table:table-cell>
          <table:table-cell office:value-type="float" office:value="-3904.37" table:style-name="ce17">
            <text:p>-3.904,37</text:p>
          </table:table-cell>
          <table:table-cell office:value-type="float" office:value="3470.04" table:style-name="ce17">
            <text:p>3.470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Ribeiro Dias E 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738.26" table:style-name="ce17">
            <text:p>6.738,2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075.2399999999998" table:style-name="ce17">
            <text:p>-2.075,24</text:p>
          </table:table-cell>
          <table:table-cell office:value-type="float" office:value="0" table:style-name="ce17">
            <text:p>0,00</text:p>
          </table:table-cell>
          <table:table-cell office:value-type="float" office:value="4663.0200000000004" table:style-name="ce17">
            <text:p>4.663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Yamanaka</text:p>
          </table:table-cell>
          <table:table-cell office:value-type="string" table:style-name="ce11">
            <text:p>Agente de Defensoria Pública</text:p>
          </table:table-cell>
          <table:table-cell office:value-type="float" office:value="11065.2" table:style-name="ce17">
            <text:p>11.065,2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516.51" table:style-name="ce17">
            <text:p>-3.516,51</text:p>
          </table:table-cell>
          <table:table-cell office:value-type="float" office:value="-65.5" table:style-name="ce17">
            <text:p>-65,50</text:p>
          </table:table-cell>
          <table:table-cell office:value-type="float" office:value="7483.19" table:style-name="ce17">
            <text:p>7.483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sa Francisc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90.03" table:style-name="ce17">
            <text:p>-1.490,03</text:p>
          </table:table-cell>
          <table:table-cell office:value-type="float" office:value="-33.18" table:style-name="ce17">
            <text:p>-33,18</text:p>
          </table:table-cell>
          <table:table-cell office:value-type="float" office:value="6299.28" table:style-name="ce17">
            <text:p>6.299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sa Sandra Lucca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17">
            <text:p>10.725,8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377.04" table:style-name="ce17">
            <text:p>-3.377,04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7280.53" table:style-name="ce17">
            <text:p>7.280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sa Yumiko U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87.17" table:style-name="ce17">
            <text:p>4.887,17</text:p>
          </table:table-cell>
          <table:table-cell office:value-type="float" office:value="141.59" table:style-name="ce17">
            <text:p>141,59</text:p>
          </table:table-cell>
          <table:table-cell office:value-type="float" office:value="0" table:style-name="ce17">
            <text:p>0,00</text:p>
          </table:table-cell>
          <table:table-cell office:value-type="float" office:value="339.82" table:style-name="ce17">
            <text:p>339,82</text:p>
          </table:table-cell>
          <table:table-cell office:value-type="date" office:date-value="2022-09-01T00:00:00" table:style-name="ce19">
            <text:p>set/22</text:p>
          </table:table-cell>
          <table:table-cell office:value-type="float" office:value="-1139.42" table:style-name="ce17">
            <text:p>-1.139,42</text:p>
          </table:table-cell>
          <table:table-cell office:value-type="float" office:value="0" table:style-name="ce17">
            <text:p>0,00</text:p>
          </table:table-cell>
          <table:table-cell office:value-type="float" office:value="4229.16" table:style-name="ce17">
            <text:p>4.229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li Ferreira Dos Santo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573.79" table:style-name="ce17">
            <text:p>5.573,79</text:p>
          </table:table-cell>
          <table:table-cell office:value-type="float" office:value="928.97" table:style-name="ce17">
            <text:p>928,9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44.32" table:style-name="ce17">
            <text:p>-1.244,32</text:p>
          </table:table-cell>
          <table:table-cell office:value-type="float" office:value="-1683.6" table:style-name="ce17">
            <text:p>-1.683,60</text:p>
          </table:table-cell>
          <table:table-cell office:value-type="float" office:value="3574.84" table:style-name="ce17">
            <text:p>3.574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li Junko Komatsu Ab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765.8999999999996" table:style-name="ce17">
            <text:p>4.765,9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994.41" table:style-name="ce17">
            <text:p>-994,41</text:p>
          </table:table-cell>
          <table:table-cell office:value-type="float" office:value="-26.79" table:style-name="ce17">
            <text:p>-26,79</text:p>
          </table:table-cell>
          <table:table-cell office:value-type="float" office:value="3744.7" table:style-name="ce17">
            <text:p>3.744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ly De Queiroz E Silva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17">
            <text:p>10.238,2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227.85" table:style-name="ce17">
            <text:p>-3.227,85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6942.18" table:style-name="ce17">
            <text:p>6.942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ssumi Kamimura Mashimo</text:p>
          </table:table-cell>
          <table:table-cell office:value-type="string" table:style-name="ce11">
            <text:p>Agente de Defensoria Pública</text:p>
          </table:table-cell>
          <table:table-cell office:value-type="float" office:value="8097.31" table:style-name="ce17">
            <text:p>8.097,31</text:p>
          </table:table-cell>
          <table:table-cell office:value-type="float" office:value="0" table:style-name="ce17">
            <text:p>0,00</text:p>
          </table:table-cell>
          <table:table-cell office:value-type="float" office:value="4048.66" table:style-name="ce17">
            <text:p>4.048,66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781.94" table:style-name="ce17">
            <text:p>-2.781,94</text:p>
          </table:table-cell>
          <table:table-cell office:value-type="float" office:value="-26.79" table:style-name="ce17">
            <text:p>-26,79</text:p>
          </table:table-cell>
          <table:table-cell office:value-type="float" office:value="9337.24" table:style-name="ce17">
            <text:p>9.33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teus Pereira Da Silv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7491.39" table:style-name="ce17">
            <text:p>7.491,39</text:p>
          </table:table-cell>
          <table:table-cell office:value-type="float" office:value="0" table:style-name="ce17">
            <text:p>0,00</text:p>
          </table:table-cell>
          <table:table-cell office:value-type="float" office:value="3745.7" table:style-name="ce17">
            <text:p>3.745,7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941.18" table:style-name="ce17">
            <text:p>-1.941,18</text:p>
          </table:table-cell>
          <table:table-cell office:value-type="float" office:value="0" table:style-name="ce17">
            <text:p>0,00</text:p>
          </table:table-cell>
          <table:table-cell office:value-type="float" office:value="9295.91" table:style-name="ce17">
            <text:p>9.295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theus Rodrigues Dos Santo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630.69" table:style-name="ce17">
            <text:p>5.630,6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13.71" table:style-name="ce17">
            <text:p>-1.213,71</text:p>
          </table:table-cell>
          <table:table-cell office:value-type="float" office:value="0" table:style-name="ce17">
            <text:p>0,00</text:p>
          </table:table-cell>
          <table:table-cell office:value-type="float" office:value="4416.9799999999996" table:style-name="ce17">
            <text:p>4.41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thias Vaiano Glens</text:p>
          </table:table-cell>
          <table:table-cell office:value-type="string" table:style-name="ce11">
            <text:p>Agente de Defensoria Pública</text:p>
          </table:table-cell>
          <table:table-cell office:value-type="float" office:value="13211.53" table:style-name="ce17">
            <text:p>13.211,53</text:p>
          </table:table-cell>
          <table:table-cell office:value-type="float" office:value="0" table:style-name="ce17">
            <text:p>0,00</text:p>
          </table:table-cell>
          <table:table-cell office:value-type="float" office:value="6605.77" table:style-name="ce17">
            <text:p>6.605,77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515.3" table:style-name="ce17">
            <text:p>-4.515,30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15233.74" table:style-name="ce17">
            <text:p>15.233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urilene Zilda De Sousa</text:p>
          </table:table-cell>
          <table:table-cell office:value-type="string" table:style-name="ce11">
            <text:p>Agente de Defensoria Pública</text:p>
          </table:table-cell>
          <table:table-cell office:value-type="float" office:value="9977.5" table:style-name="ce17">
            <text:p>9.977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069.47" table:style-name="ce17">
            <text:p>-3.069,47</text:p>
          </table:table-cell>
          <table:table-cell office:value-type="float" office:value="-753.73" table:style-name="ce17">
            <text:p>-753,73</text:p>
          </table:table-cell>
          <table:table-cell office:value-type="float" office:value="6154.3" table:style-name="ce17">
            <text:p>6.154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uro Freitas Santana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978.32" table:style-name="ce17">
            <text:p>-2.978,32</text:p>
          </table:table-cell>
          <table:table-cell office:value-type="float" office:value="-60.93" table:style-name="ce17">
            <text:p>-60,93</text:p>
          </table:table-cell>
          <table:table-cell office:value-type="float" office:value="6484.73" table:style-name="ce17">
            <text:p>6.484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yara Lima Ferreir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012.89" table:style-name="ce17">
            <text:p>-2.012,89</text:p>
          </table:table-cell>
          <table:table-cell office:value-type="float" office:value="0" table:style-name="ce17">
            <text:p>0,00</text:p>
          </table:table-cell>
          <table:table-cell office:value-type="float" office:value="5519.5" table:style-name="ce17">
            <text:p>5.519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yra Cardoso Pe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883.08" table:style-name="ce17">
            <text:p>-2.883,08</text:p>
          </table:table-cell>
          <table:table-cell office:value-type="float" office:value="-521.32000000000005" table:style-name="ce17">
            <text:p>-521,32</text:p>
          </table:table-cell>
          <table:table-cell office:value-type="float" office:value="6119.58" table:style-name="ce17">
            <text:p>6.119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yra Goncalves Uch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136.72" table:style-name="ce17">
            <text:p>7.136,7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745.8" table:style-name="ce17">
            <text:p>-1.745,80</text:p>
          </table:table-cell>
          <table:table-cell office:value-type="float" office:value="-35.67" table:style-name="ce17">
            <text:p>-35,67</text:p>
          </table:table-cell>
          <table:table-cell office:value-type="float" office:value="5355.25" table:style-name="ce17">
            <text:p>5.355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ysa Ayako Odam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10.33" table:style-name="ce17">
            <text:p>10.710,33</text:p>
          </table:table-cell>
          <table:table-cell office:value-type="float" office:value="1785.06" table:style-name="ce17">
            <text:p>1.785,0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256.67" table:style-name="ce17">
            <text:p>-3.256,67</text:p>
          </table:table-cell>
          <table:table-cell office:value-type="float" office:value="-185.2" table:style-name="ce17">
            <text:p>-185,20</text:p>
          </table:table-cell>
          <table:table-cell office:value-type="float" office:value="9053.52" table:style-name="ce17">
            <text:p>9.053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eiji Yoshinag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543.37" table:style-name="ce17">
            <text:p>-1.543,37</text:p>
          </table:table-cell>
          <table:table-cell office:value-type="float" office:value="0" table:style-name="ce17">
            <text:p>0,00</text:p>
          </table:table-cell>
          <table:table-cell office:value-type="float" office:value="6279.12" table:style-name="ce17">
            <text:p>6.27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eiry Setsuko Shinzato Loretto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15163.43" table:style-name="ce17">
            <text:p>15.163,4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901.16" table:style-name="ce17">
            <text:p>-3.901,16</text:p>
          </table:table-cell>
          <table:table-cell office:value-type="float" office:value="-374.91" table:style-name="ce17">
            <text:p>-374,91</text:p>
          </table:table-cell>
          <table:table-cell office:value-type="float" office:value="10887.36" table:style-name="ce17">
            <text:p>10.887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elina Machado Miranda</text:p>
          </table:table-cell>
          <table:table-cell office:value-type="string" table:style-name="ce11">
            <text:p>Agente de Defensoria Pública</text:p>
          </table:table-cell>
          <table:table-cell office:value-type="float" office:value="11720.1" table:style-name="ce17">
            <text:p>11.720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195.88" table:style-name="ce17">
            <text:p>-4.195,88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7455.96" table:style-name="ce17">
            <text:p>7.455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elissa Nava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382.23" table:style-name="ce17">
            <text:p>6.382,2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948.83" table:style-name="ce17">
            <text:p>-1.948,83</text:p>
          </table:table-cell>
          <table:table-cell office:value-type="float" office:value="0" table:style-name="ce17">
            <text:p>0,00</text:p>
          </table:table-cell>
          <table:table-cell office:value-type="float" office:value="4433.3999999999996" table:style-name="ce17">
            <text:p>4.433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erlim Kob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828.5" table:style-name="ce17">
            <text:p>6.828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038.72" table:style-name="ce17">
            <text:p>-2.038,72</text:p>
          </table:table-cell>
          <table:table-cell office:value-type="float" office:value="0" table:style-name="ce17">
            <text:p>0,00</text:p>
          </table:table-cell>
          <table:table-cell office:value-type="float" office:value="4789.78" table:style-name="ce17">
            <text:p>4.789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ichel Alesander Da Cost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9609.02" table:style-name="ce17">
            <text:p>9.609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142.42" table:style-name="ce17">
            <text:p>-3.142,42</text:p>
          </table:table-cell>
          <table:table-cell office:value-type="float" office:value="0" table:style-name="ce17">
            <text:p>0,00</text:p>
          </table:table-cell>
          <table:table-cell office:value-type="float" office:value="6466.6" table:style-name="ce17">
            <text:p>6.466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ichel Hib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547.14" table:style-name="ce17">
            <text:p>5.547,14</text:p>
          </table:table-cell>
          <table:table-cell office:value-type="float" office:value="924.52" table:style-name="ce17">
            <text:p>924,5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584.66" table:style-name="ce17">
            <text:p>-1.584,66</text:p>
          </table:table-cell>
          <table:table-cell office:value-type="float" office:value="-406.94" table:style-name="ce17">
            <text:p>-406,94</text:p>
          </table:table-cell>
          <table:table-cell office:value-type="float" office:value="4480.0600000000004" table:style-name="ce17">
            <text:p>4.480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ichel Kurdoglian Lutaif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ichele Calil Silv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3987.98" table:style-name="ce17">
            <text:p>3.987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658.47" table:style-name="ce17">
            <text:p>-658,47</text:p>
          </table:table-cell>
          <table:table-cell office:value-type="float" office:value="0" table:style-name="ce17">
            <text:p>0,00</text:p>
          </table:table-cell>
          <table:table-cell office:value-type="float" office:value="3329.51" table:style-name="ce17">
            <text:p>3.329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icheli Fabiana Salina Pauro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17">
            <text:p>10.238,29</text:p>
          </table:table-cell>
          <table:table-cell office:value-type="float" office:value="0" table:style-name="ce17">
            <text:p>0,00</text:p>
          </table:table-cell>
          <table:table-cell office:value-type="float" office:value="5119.1499999999996" table:style-name="ce17">
            <text:p>5.119,15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811.75" table:style-name="ce17">
            <text:p>-3.811,75</text:p>
          </table:table-cell>
          <table:table-cell office:value-type="float" office:value="-333.22" table:style-name="ce17">
            <text:p>-333,22</text:p>
          </table:table-cell>
          <table:table-cell office:value-type="float" office:value="11212.47" table:style-name="ce17">
            <text:p>11.212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ichelle Merillyn Machado Miranda</text:p>
          </table:table-cell>
          <table:table-cell office:value-type="string" table:style-name="ce11">
            <text:p>Agente de Defensoria Pública</text:p>
          </table:table-cell>
          <table:table-cell office:value-type="float" office:value="11530.25" table:style-name="ce17">
            <text:p>11.530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111.22" table:style-name="ce17">
            <text:p>-4.111,22</text:p>
          </table:table-cell>
          <table:table-cell office:value-type="float" office:value="-73.37" table:style-name="ce17">
            <text:p>-73,37</text:p>
          </table:table-cell>
          <table:table-cell office:value-type="float" office:value="7345.66" table:style-name="ce17">
            <text:p>7.345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ichelle Sanches Barbosa Jeckel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0029.94" table:style-name="ce17">
            <text:p>10.029,9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489.4499999999998" table:style-name="ce17">
            <text:p>-2.489,45</text:p>
          </table:table-cell>
          <table:table-cell office:value-type="float" office:value="0" table:style-name="ce17">
            <text:p>0,00</text:p>
          </table:table-cell>
          <table:table-cell office:value-type="float" office:value="7540.49" table:style-name="ce17">
            <text:p>7.540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ichelle Santo Beraldo Pesso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03.0999999999999" table:style-name="ce17">
            <text:p>-1.303,10</text:p>
          </table:table-cell>
          <table:table-cell office:value-type="float" office:value="-704.08" table:style-name="ce17">
            <text:p>-704,08</text:p>
          </table:table-cell>
          <table:table-cell office:value-type="float" office:value="3699.81" table:style-name="ce17">
            <text:p>3.699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iriam Rute Rais Da Silva Ushij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518.44" table:style-name="ce17">
            <text:p>-1.518,44</text:p>
          </table:table-cell>
          <table:table-cell office:value-type="float" office:value="-177.01" table:style-name="ce17">
            <text:p>-177,01</text:p>
          </table:table-cell>
          <table:table-cell office:value-type="float" office:value="4266.3500000000004" table:style-name="ce17">
            <text:p>4.266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onica Costa Silva Andrade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689.7" table:style-name="ce17">
            <text:p>5.689,7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568.12" table:style-name="ce17">
            <text:p>-1.568,12</text:p>
          </table:table-cell>
          <table:table-cell office:value-type="float" office:value="-1446.56" table:style-name="ce17">
            <text:p>-1.446,56</text:p>
          </table:table-cell>
          <table:table-cell office:value-type="float" office:value="2675.02" table:style-name="ce17">
            <text:p>2.675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onica Fraissat Ramalh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14826.64" table:style-name="ce17">
            <text:p>14.826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327.47" table:style-name="ce17">
            <text:p>-4.327,47</text:p>
          </table:table-cell>
          <table:table-cell office:value-type="float" office:value="-95.05" table:style-name="ce17">
            <text:p>-95,05</text:p>
          </table:table-cell>
          <table:table-cell office:value-type="float" office:value="10404.120000000001" table:style-name="ce17">
            <text:p>10.404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onica Godinho Ribas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1587.33" table:style-name="ce17">
            <text:p>1.587,33</text:p>
          </table:table-cell>
          <table:table-cell office:value-type="float" office:value="4761.99" table:style-name="ce17">
            <text:p>4.761,99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499.92" table:style-name="ce17">
            <text:p>-3.499,92</text:p>
          </table:table-cell>
          <table:table-cell office:value-type="float" office:value="-63.49" table:style-name="ce17">
            <text:p>-63,49</text:p>
          </table:table-cell>
          <table:table-cell office:value-type="float" office:value="12309.89" table:style-name="ce17">
            <text:p>12.309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onica Massena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55.24" table:style-name="ce17">
            <text:p>-1.355,24</text:p>
          </table:table-cell>
          <table:table-cell office:value-type="float" office:value="-33.18" table:style-name="ce17">
            <text:p>-33,18</text:p>
          </table:table-cell>
          <table:table-cell office:value-type="float" office:value="4318.57" table:style-name="ce17">
            <text:p>4.318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oniki Flavia Ferreira Velozo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993.63" table:style-name="ce17">
            <text:p>993,6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19.08" table:style-name="ce17">
            <text:p>-1.419,08</text:p>
          </table:table-cell>
          <table:table-cell office:value-type="float" office:value="-35.67" table:style-name="ce17">
            <text:p>-35,67</text:p>
          </table:table-cell>
          <table:table-cell office:value-type="float" office:value="5500.68" table:style-name="ce17">
            <text:p>5.500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onyse Silva Oliveira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03.49" table:style-name="ce17">
            <text:p>-1.203,49</text:p>
          </table:table-cell>
          <table:table-cell office:value-type="float" office:value="-1256" table:style-name="ce17">
            <text:p>-1.256,00</text:p>
          </table:table-cell>
          <table:table-cell office:value-type="float" office:value="2874.18" table:style-name="ce17">
            <text:p>2.874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urilo Fidencio Cantagall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382.23" table:style-name="ce17">
            <text:p>6.382,23</text:p>
          </table:table-cell>
          <table:table-cell office:value-type="float" office:value="1063.71" table:style-name="ce17">
            <text:p>1.063,71</text:p>
          </table:table-cell>
          <table:table-cell office:value-type="float" office:value="3013.1" table:style-name="ce17">
            <text:p>3.013,1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973.85" table:style-name="ce17">
            <text:p>-1.973,85</text:p>
          </table:table-cell>
          <table:table-cell office:value-type="float" office:value="-38.35" table:style-name="ce17">
            <text:p>-38,35</text:p>
          </table:table-cell>
          <table:table-cell office:value-type="float" office:value="8446.84" table:style-name="ce17">
            <text:p>8.446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urilo Zuanassi Milan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9188.1" table:style-name="ce17">
            <text:p>9.188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257.94" table:style-name="ce17">
            <text:p>-2.257,94</text:p>
          </table:table-cell>
          <table:table-cell office:value-type="float" office:value="-278.19" table:style-name="ce17">
            <text:p>-278,19</text:p>
          </table:table-cell>
          <table:table-cell office:value-type="float" office:value="6651.97" table:style-name="ce17">
            <text:p>6.651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adia Cristina De Eca Rajab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2675.48" table:style-name="ce17">
            <text:p>2.675,48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607.11" table:style-name="ce17">
            <text:p>-1.607,11</text:p>
          </table:table-cell>
          <table:table-cell office:value-type="float" office:value="-755.41" table:style-name="ce17">
            <text:p>-755,41</text:p>
          </table:table-cell>
          <table:table-cell office:value-type="float" office:value="6019.95" table:style-name="ce17">
            <text:p>6.019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aila Guimarae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765.8999999999996" table:style-name="ce17">
            <text:p>4.765,9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42.07" table:style-name="ce17">
            <text:p>-1.042,07</text:p>
          </table:table-cell>
          <table:table-cell office:value-type="float" office:value="-26.79" table:style-name="ce17">
            <text:p>-26,79</text:p>
          </table:table-cell>
          <table:table-cell office:value-type="float" office:value="3697.04" table:style-name="ce17">
            <text:p>3.697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air Alves Nasciment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0078.9" table:style-name="ce17">
            <text:p>10.078,9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704.49" table:style-name="ce17">
            <text:p>-2.704,49</text:p>
          </table:table-cell>
          <table:table-cell office:value-type="float" office:value="-58.93" table:style-name="ce17">
            <text:p>-58,93</text:p>
          </table:table-cell>
          <table:table-cell office:value-type="float" office:value="7315.48" table:style-name="ce17">
            <text:p>7.315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athalia Montagnan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7851.86" table:style-name="ce17">
            <text:p>7.851,86</text:p>
          </table:table-cell>
          <table:table-cell office:value-type="float" office:value="1308.6400000000001" table:style-name="ce17">
            <text:p>1.308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073.69" table:style-name="ce17">
            <text:p>-2.073,69</text:p>
          </table:table-cell>
          <table:table-cell office:value-type="float" office:value="-48.1" table:style-name="ce17">
            <text:p>-48,10</text:p>
          </table:table-cell>
          <table:table-cell office:value-type="float" office:value="7038.71" table:style-name="ce17">
            <text:p>7.038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athalia Netto Di Renz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951.17" table:style-name="ce17">
            <text:p>951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50.48" table:style-name="ce17">
            <text:p>-1.350,48</text:p>
          </table:table-cell>
          <table:table-cell office:value-type="float" office:value="-35.67" table:style-name="ce17">
            <text:p>-35,67</text:p>
          </table:table-cell>
          <table:table-cell office:value-type="float" office:value="5272.01" table:style-name="ce17">
            <text:p>5.272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athalie Tressino Cond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267.74" table:style-name="ce17">
            <text:p>6.267,7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870.99" table:style-name="ce17">
            <text:p>-1.870,99</text:p>
          </table:table-cell>
          <table:table-cell office:value-type="float" office:value="-35.67" table:style-name="ce17">
            <text:p>-35,67</text:p>
          </table:table-cell>
          <table:table-cell office:value-type="float" office:value="4361.08" table:style-name="ce17">
            <text:p>4.361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atia Aparecida Biolcati</text:p>
          </table:table-cell>
          <table:table-cell office:value-type="string" table:style-name="ce11">
            <text:p>Agente de Defensoria Pública</text:p>
          </table:table-cell>
          <table:table-cell office:value-type="float" office:value="11424.64" table:style-name="ce17">
            <text:p>11.424,64</text:p>
          </table:table-cell>
          <table:table-cell office:value-type="float" office:value="0" table:style-name="ce17">
            <text:p>0,00</text:p>
          </table:table-cell>
          <table:table-cell office:value-type="float" office:value="5712.33" table:style-name="ce17">
            <text:p>5.712,33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275.97" table:style-name="ce17">
            <text:p>-4.275,97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12792.74" table:style-name="ce17">
            <text:p>12.792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ayara Goncalves Del Santo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012.89" table:style-name="ce17">
            <text:p>-2.012,89</text:p>
          </table:table-cell>
          <table:table-cell office:value-type="float" office:value="0" table:style-name="ce17">
            <text:p>0,00</text:p>
          </table:table-cell>
          <table:table-cell office:value-type="float" office:value="5519.5" table:style-name="ce17">
            <text:p>5.519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ayara Ramos Cavalcan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684.9" table:style-name="ce17">
            <text:p>-684,90</text:p>
          </table:table-cell>
          <table:table-cell office:value-type="float" office:value="0" table:style-name="ce17">
            <text:p>0,00</text:p>
          </table:table-cell>
          <table:table-cell office:value-type="float" office:value="3231.46" table:style-name="ce17">
            <text:p>3.231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eidy Fernandes Ventur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43.48" table:style-name="ce17">
            <text:p>-1.043,48</text:p>
          </table:table-cell>
          <table:table-cell office:value-type="float" office:value="-954.77" table:style-name="ce17">
            <text:p>-954,77</text:p>
          </table:table-cell>
          <table:table-cell office:value-type="float" office:value="3335.42" table:style-name="ce17">
            <text:p>3.335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elson Lemes De Miranda N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665.32" table:style-name="ce17">
            <text:p>-665,32</text:p>
          </table:table-cell>
          <table:table-cell office:value-type="float" office:value="0" table:style-name="ce17">
            <text:p>0,00</text:p>
          </table:table-cell>
          <table:table-cell office:value-type="float" office:value="3251.04" table:style-name="ce17">
            <text:p>3.251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elson Takashi Omori</text:p>
          </table:table-cell>
          <table:table-cell office:value-type="string" table:style-name="ce11">
            <text:p>Agente de Defensoria Pública</text:p>
          </table:table-cell>
          <table:table-cell office:value-type="float" office:value="11896.69" table:style-name="ce17">
            <text:p>11.896,6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704.9" table:style-name="ce17">
            <text:p>-3.704,90</text:p>
          </table:table-cell>
          <table:table-cell office:value-type="float" office:value="-63.49" table:style-name="ce17">
            <text:p>-63,49</text:p>
          </table:table-cell>
          <table:table-cell office:value-type="float" office:value="8128.3" table:style-name="ce17">
            <text:p>8.128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elson Tallarico Junior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012.89" table:style-name="ce17">
            <text:p>-2.012,89</text:p>
          </table:table-cell>
          <table:table-cell office:value-type="float" office:value="-901.54" table:style-name="ce17">
            <text:p>-901,54</text:p>
          </table:table-cell>
          <table:table-cell office:value-type="float" office:value="4617.96" table:style-name="ce17">
            <text:p>4.617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icolas Ricardo Sa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26.47" table:style-name="ce17">
            <text:p>5.726,4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99.29" table:style-name="ce17">
            <text:p>-1.199,29</text:p>
          </table:table-cell>
          <table:table-cell office:value-type="float" office:value="-988.66" table:style-name="ce17">
            <text:p>-988,66</text:p>
          </table:table-cell>
          <table:table-cell office:value-type="float" office:value="3538.52" table:style-name="ce17">
            <text:p>3.53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oemi Simo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84.81" table:style-name="ce17">
            <text:p>-1.184,81</text:p>
          </table:table-cell>
          <table:table-cell office:value-type="float" office:value="-33.18" table:style-name="ce17">
            <text:p>-33,18</text:p>
          </table:table-cell>
          <table:table-cell office:value-type="float" office:value="5004.63" table:style-name="ce17">
            <text:p>5.00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orma Silverio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210.1000000000004" table:style-name="ce17">
            <text:p>4.210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834.66" table:style-name="ce17">
            <text:p>-834,66</text:p>
          </table:table-cell>
          <table:table-cell office:value-type="float" office:value="-26.79" table:style-name="ce17">
            <text:p>-26,79</text:p>
          </table:table-cell>
          <table:table-cell office:value-type="float" office:value="3348.65" table:style-name="ce17">
            <text:p>3.348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Ohm Paul Hammel</text:p>
          </table:table-cell>
          <table:table-cell office:value-type="string" table:style-name="ce11">
            <text:p>Agente de Defensoria Pública</text:p>
          </table:table-cell>
          <table:table-cell office:value-type="float" office:value="11222.95" table:style-name="ce17">
            <text:p>11.222,95</text:p>
          </table:table-cell>
          <table:table-cell office:value-type="float" office:value="0" table:style-name="ce17">
            <text:p>0,00</text:p>
          </table:table-cell>
          <table:table-cell office:value-type="float" office:value="5611.48" table:style-name="ce17">
            <text:p>5.611,48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397.6000000000004" table:style-name="ce17">
            <text:p>-4.397,60</text:p>
          </table:table-cell>
          <table:table-cell office:value-type="float" office:value="0" table:style-name="ce17">
            <text:p>0,00</text:p>
          </table:table-cell>
          <table:table-cell office:value-type="float" office:value="12436.83" table:style-name="ce17">
            <text:p>12.436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Oliver Eduardo Ribeir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618.5" table:style-name="ce17">
            <text:p>5.618,50</text:p>
          </table:table-cell>
          <table:table-cell office:value-type="float" office:value="936.42" table:style-name="ce17">
            <text:p>936,4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51.24" table:style-name="ce17">
            <text:p>-1.351,24</text:p>
          </table:table-cell>
          <table:table-cell office:value-type="float" office:value="-1316.09" table:style-name="ce17">
            <text:p>-1.316,09</text:p>
          </table:table-cell>
          <table:table-cell office:value-type="float" office:value="3887.59" table:style-name="ce17">
            <text:p>3.887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Omar Hussein Hass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924.97" table:style-name="ce17">
            <text:p>-924,97</text:p>
          </table:table-cell>
          <table:table-cell office:value-type="float" office:value="-30.87" table:style-name="ce17">
            <text:p>-30,87</text:p>
          </table:table-cell>
          <table:table-cell office:value-type="float" office:value="4030.55" table:style-name="ce17">
            <text:p>4.030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celli Cartaxo Bas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734.7" table:style-name="ce17">
            <text:p>6.734,70</text:p>
          </table:table-cell>
          <table:table-cell office:value-type="float" office:value="1122.45" table:style-name="ce17">
            <text:p>1.122,45</text:p>
          </table:table-cell>
          <table:table-cell office:value-type="float" office:value="3189.34" table:style-name="ce17">
            <text:p>3.189,34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098.6999999999998" table:style-name="ce17">
            <text:p>-2.098,70</text:p>
          </table:table-cell>
          <table:table-cell office:value-type="float" office:value="-38.35" table:style-name="ce17">
            <text:p>-38,35</text:p>
          </table:table-cell>
          <table:table-cell office:value-type="float" office:value="8909.44" table:style-name="ce17">
            <text:p>8.909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loma Casanovas Rei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7491.39" table:style-name="ce17">
            <text:p>7.491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165.92" table:style-name="ce17">
            <text:p>-2.165,92</text:p>
          </table:table-cell>
          <table:table-cell office:value-type="float" office:value="0" table:style-name="ce17">
            <text:p>0,00</text:p>
          </table:table-cell>
          <table:table-cell office:value-type="float" office:value="5325.47" table:style-name="ce17">
            <text:p>5.32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mela Alves Correi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60.99" table:style-name="ce17">
            <text:p>4.960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82.48" table:style-name="ce17">
            <text:p>-1.282,48</text:p>
          </table:table-cell>
          <table:table-cell office:value-type="float" office:value="-1301.44" table:style-name="ce17">
            <text:p>-1.301,44</text:p>
          </table:table-cell>
          <table:table-cell office:value-type="float" office:value="2377.0700000000002" table:style-name="ce17">
            <text:p>2.37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mella Costa De Assis</text:p>
          </table:table-cell>
          <table:table-cell office:value-type="string" table:style-name="ce11">
            <text:p>Agente de Defensoria Pública</text:p>
          </table:table-cell>
          <table:table-cell office:value-type="float" office:value="8097.31" table:style-name="ce17">
            <text:p>8.097,3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179.54" table:style-name="ce17">
            <text:p>-2.179,54</text:p>
          </table:table-cell>
          <table:table-cell office:value-type="float" office:value="-52.73" table:style-name="ce17">
            <text:p>-52,73</text:p>
          </table:table-cell>
          <table:table-cell office:value-type="float" office:value="5865.04" table:style-name="ce17">
            <text:p>5.865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mi Marino Machado Tomazeli</text:p>
          </table:table-cell>
          <table:table-cell office:value-type="string" table:style-name="ce11">
            <text:p>Agente de Defensoria Pública</text:p>
          </table:table-cell>
          <table:table-cell office:value-type="float" office:value="11968.67" table:style-name="ce17">
            <text:p>11.968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818.92" table:style-name="ce17">
            <text:p>-3.818,92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8081.49" table:style-name="ce17">
            <text:p>8.081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ola Ribeiro Dottori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4761.99" table:style-name="ce17">
            <text:p>4.761,99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277.69" table:style-name="ce17">
            <text:p>-3.277,69</text:p>
          </table:table-cell>
          <table:table-cell office:value-type="float" office:value="-63.49" table:style-name="ce17">
            <text:p>-63,49</text:p>
          </table:table-cell>
          <table:table-cell office:value-type="float" office:value="10944.79" table:style-name="ce17">
            <text:p>10.944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tricia Da Costa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455.18" table:style-name="ce17">
            <text:p>6.455,1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93.41" table:style-name="ce17">
            <text:p>-1.493,41</text:p>
          </table:table-cell>
          <table:table-cell office:value-type="float" office:value="-1389.24" table:style-name="ce17">
            <text:p>-1.389,24</text:p>
          </table:table-cell>
          <table:table-cell office:value-type="float" office:value="3572.53" table:style-name="ce17">
            <text:p>3.572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tricia Lim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765.8999999999996" table:style-name="ce17">
            <text:p>4.765,9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37.3900000000001" table:style-name="ce17">
            <text:p>-1.137,39</text:p>
          </table:table-cell>
          <table:table-cell office:value-type="float" office:value="-26.79" table:style-name="ce17">
            <text:p>-26,79</text:p>
          </table:table-cell>
          <table:table-cell office:value-type="float" office:value="3601.72" table:style-name="ce17">
            <text:p>3.601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tricia Shimabukuro</text:p>
          </table:table-cell>
          <table:table-cell office:value-type="string" table:style-name="ce11">
            <text:p>Agente de Defensoria Pública</text:p>
          </table:table-cell>
          <table:table-cell office:value-type="float" office:value="9139.85" table:style-name="ce17">
            <text:p>9.139,8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725.2" table:style-name="ce17">
            <text:p>-2.725,20</text:p>
          </table:table-cell>
          <table:table-cell office:value-type="float" office:value="-1619.06" table:style-name="ce17">
            <text:p>-1.619,06</text:p>
          </table:table-cell>
          <table:table-cell office:value-type="float" office:value="4795.59" table:style-name="ce17">
            <text:p>4.795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trick Goncalves De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76.16" table:style-name="ce17">
            <text:p>4.676,16</text:p>
          </table:table-cell>
          <table:table-cell office:value-type="float" office:value="0" table:style-name="ce17">
            <text:p>0,00</text:p>
          </table:table-cell>
          <table:table-cell office:value-type="float" office:value="2160.0700000000002" table:style-name="ce17">
            <text:p>2.160,07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25.78" table:style-name="ce17">
            <text:p>-1.325,78</text:p>
          </table:table-cell>
          <table:table-cell office:value-type="float" office:value="-1093.25" table:style-name="ce17">
            <text:p>-1.093,25</text:p>
          </table:table-cell>
          <table:table-cell office:value-type="float" office:value="4417.2" table:style-name="ce17">
            <text:p>4.417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a Borges Leite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16241.24" table:style-name="ce17">
            <text:p>16.241,2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522.38" table:style-name="ce17">
            <text:p>-4.522,38</text:p>
          </table:table-cell>
          <table:table-cell office:value-type="float" office:value="-635.51" table:style-name="ce17">
            <text:p>-635,51</text:p>
          </table:table-cell>
          <table:table-cell office:value-type="float" office:value="11083.35" table:style-name="ce17">
            <text:p>11.08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a Carolina Barboni Dantas Nascimento</text:p>
          </table:table-cell>
          <table:table-cell office:value-type="string" table:style-name="ce11">
            <text:p>Agente de Defensoria Pública</text:p>
          </table:table-cell>
          <table:table-cell office:value-type="float" office:value="11530.25" table:style-name="ce17">
            <text:p>11.530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707.66" table:style-name="ce17">
            <text:p>-3.707,66</text:p>
          </table:table-cell>
          <table:table-cell office:value-type="float" office:value="-73.37" table:style-name="ce17">
            <text:p>-73,37</text:p>
          </table:table-cell>
          <table:table-cell office:value-type="float" office:value="7749.22" table:style-name="ce17">
            <text:p>7.749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a Fernandes Pirinete Goncalves Mo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17">
            <text:p>10.238,2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226.91" table:style-name="ce17">
            <text:p>-3.226,91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6943.12" table:style-name="ce17">
            <text:p>6.943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a Fernandez Haddad Kavabat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0078.9" table:style-name="ce17">
            <text:p>10.078,90</text:p>
          </table:table-cell>
          <table:table-cell office:value-type="float" office:value="1679.82" table:style-name="ce17">
            <text:p>1.679,82</text:p>
          </table:table-cell>
          <table:table-cell office:value-type="float" office:value="0" table:style-name="ce17">
            <text:p>0,00</text:p>
          </table:table-cell>
          <table:table-cell office:value-type="float" office:value="3171.05" table:style-name="ce17">
            <text:p>3.171,05</text:p>
          </table:table-cell>
          <table:table-cell office:value-type="date" office:date-value="2022-09-01T00:00:00" table:style-name="ce19">
            <text:p>set/22</text:p>
          </table:table-cell>
          <table:table-cell office:value-type="float" office:value="-3673.55" table:style-name="ce17">
            <text:p>-3.673,55</text:p>
          </table:table-cell>
          <table:table-cell office:value-type="float" office:value="-58.93" table:style-name="ce17">
            <text:p>-58,93</text:p>
          </table:table-cell>
          <table:table-cell office:value-type="float" office:value="11197.29" table:style-name="ce17">
            <text:p>11.197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a Ferreira Telles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15767.73" table:style-name="ce17">
            <text:p>15.767,7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382.6899999999996" table:style-name="ce17">
            <text:p>-4.382,69</text:p>
          </table:table-cell>
          <table:table-cell office:value-type="float" office:value="-58.93" table:style-name="ce17">
            <text:p>-58,93</text:p>
          </table:table-cell>
          <table:table-cell office:value-type="float" office:value="11326.11" table:style-name="ce17">
            <text:p>11.326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a Figueiredo Carrile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704.48" table:style-name="ce17">
            <text:p>-704,48</text:p>
          </table:table-cell>
          <table:table-cell office:value-type="float" office:value="0" table:style-name="ce17">
            <text:p>0,00</text:p>
          </table:table-cell>
          <table:table-cell office:value-type="float" office:value="3211.88" table:style-name="ce17">
            <text:p>3.211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a Panariello Paulena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0099.879999999999" table:style-name="ce17">
            <text:p>10.099,88</text:p>
          </table:table-cell>
          <table:table-cell office:value-type="float" office:value="1683.31" table:style-name="ce17">
            <text:p>1.683,3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744.35" table:style-name="ce17">
            <text:p>-2.744,35</text:p>
          </table:table-cell>
          <table:table-cell office:value-type="float" office:value="0" table:style-name="ce17">
            <text:p>0,00</text:p>
          </table:table-cell>
          <table:table-cell office:value-type="float" office:value="9038.84" table:style-name="ce17">
            <text:p>9.038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a Rosana Cavalcante</text:p>
          </table:table-cell>
          <table:table-cell office:value-type="string" table:style-name="ce11">
            <text:p>Agente de Defensoria Pública</text:p>
          </table:table-cell>
          <table:table-cell office:value-type="float" office:value="12524.54" table:style-name="ce17">
            <text:p>12.524,5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565.16" table:style-name="ce17">
            <text:p>-4.565,16</text:p>
          </table:table-cell>
          <table:table-cell office:value-type="float" office:value="-73.37" table:style-name="ce17">
            <text:p>-73,37</text:p>
          </table:table-cell>
          <table:table-cell office:value-type="float" office:value="7886.01" table:style-name="ce17">
            <text:p>7.886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o Cristian Silva De Paula</text:p>
          </table:table-cell>
          <table:table-cell office:value-type="string" table:style-name="ce11">
            <text:p>Agente de Defensoria Pública</text:p>
          </table:table-cell>
          <table:table-cell office:value-type="float" office:value="9792.11" table:style-name="ce17">
            <text:p>9.792,11</text:p>
          </table:table-cell>
          <table:table-cell office:value-type="float" office:value="0" table:style-name="ce17">
            <text:p>0,00</text:p>
          </table:table-cell>
          <table:table-cell office:value-type="float" office:value="3672.05" table:style-name="ce17">
            <text:p>3.672,05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253.82" table:style-name="ce17">
            <text:p>-3.253,82</text:p>
          </table:table-cell>
          <table:table-cell office:value-type="float" office:value="-52.73" table:style-name="ce17">
            <text:p>-52,73</text:p>
          </table:table-cell>
          <table:table-cell office:value-type="float" office:value="10157.61" table:style-name="ce17">
            <text:p>10.157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o Flor De Lu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602.66" table:style-name="ce17">
            <text:p>6.602,66</text:p>
          </table:table-cell>
          <table:table-cell office:value-type="float" office:value="0" table:style-name="ce17">
            <text:p>0,00</text:p>
          </table:table-cell>
          <table:table-cell office:value-type="float" office:value="2802.89" table:style-name="ce17">
            <text:p>2.802,89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912.49" table:style-name="ce17">
            <text:p>-1.912,49</text:p>
          </table:table-cell>
          <table:table-cell office:value-type="float" office:value="-909.27" table:style-name="ce17">
            <text:p>-909,27</text:p>
          </table:table-cell>
          <table:table-cell office:value-type="float" office:value="6583.79" table:style-name="ce17">
            <text:p>6.583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o Keishi Ichimura Koha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2275.97" table:style-name="ce17">
            <text:p>12.275,9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382.43" table:style-name="ce17">
            <text:p>-4.382,43</text:p>
          </table:table-cell>
          <table:table-cell office:value-type="float" office:value="-73.37" table:style-name="ce17">
            <text:p>-73,37</text:p>
          </table:table-cell>
          <table:table-cell office:value-type="float" office:value="7820.17" table:style-name="ce17">
            <text:p>7.820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o K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845.16" table:style-name="ce17">
            <text:p>3.845,16</text:p>
          </table:table-cell>
          <table:table-cell office:value-type="float" office:value="0" table:style-name="ce17">
            <text:p>0,00</text:p>
          </table:table-cell>
          <table:table-cell office:value-type="float" office:value="1780.17" table:style-name="ce17">
            <text:p>1.780,17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653.21" table:style-name="ce17">
            <text:p>-653,21</text:p>
          </table:table-cell>
          <table:table-cell office:value-type="float" office:value="0" table:style-name="ce17">
            <text:p>0,00</text:p>
          </table:table-cell>
          <table:table-cell office:value-type="float" office:value="4972.12" table:style-name="ce17">
            <text:p>4.972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o Marcelo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63.36" table:style-name="ce17">
            <text:p>-1.463,36</text:p>
          </table:table-cell>
          <table:table-cell office:value-type="float" office:value="-290.54000000000002" table:style-name="ce17">
            <text:p>-290,54</text:p>
          </table:table-cell>
          <table:table-cell office:value-type="float" office:value="6068.59" table:style-name="ce17">
            <text:p>6.068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o Marcio Magalha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00.32" table:style-name="ce17">
            <text:p>10.200,3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104.8" table:style-name="ce17">
            <text:p>-3.104,80</text:p>
          </table:table-cell>
          <table:table-cell office:value-type="float" office:value="-237.99" table:style-name="ce17">
            <text:p>-237,99</text:p>
          </table:table-cell>
          <table:table-cell office:value-type="float" office:value="6857.53" table:style-name="ce17">
            <text:p>6.857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o Roberto Silveira Bueno Fi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9825.33" table:style-name="ce17">
            <text:p>9.825,3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758.28" table:style-name="ce17">
            <text:p>-2.758,28</text:p>
          </table:table-cell>
          <table:table-cell office:value-type="float" office:value="-65.5" table:style-name="ce17">
            <text:p>-65,50</text:p>
          </table:table-cell>
          <table:table-cell office:value-type="float" office:value="7001.55" table:style-name="ce17">
            <text:p>7.001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o Roberto Sperandio Cot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26.7" table:style-name="ce17">
            <text:p>-1.326,70</text:p>
          </table:table-cell>
          <table:table-cell office:value-type="float" office:value="-35.67" table:style-name="ce17">
            <text:p>-35,67</text:p>
          </table:table-cell>
          <table:table-cell office:value-type="float" office:value="4344.62" table:style-name="ce17">
            <text:p>4.344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o Rogerio Franc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064.92" table:style-name="ce17">
            <text:p>10.064,9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601.0300000000002" table:style-name="ce17">
            <text:p>-2.601,03</text:p>
          </table:table-cell>
          <table:table-cell office:value-type="float" office:value="-35.67" table:style-name="ce17">
            <text:p>-35,67</text:p>
          </table:table-cell>
          <table:table-cell office:value-type="float" office:value="7428.22" table:style-name="ce17">
            <text:p>7.428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o Yoshio Maed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17">
            <text:p>10.238,2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176.66" table:style-name="ce17">
            <text:p>-3.176,66</text:p>
          </table:table-cell>
          <table:table-cell office:value-type="float" office:value="-2043.94" table:style-name="ce17">
            <text:p>-2.043,94</text:p>
          </table:table-cell>
          <table:table-cell office:value-type="float" office:value="5017.6899999999996" table:style-name="ce17">
            <text:p>5.017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edro Luiz De Arauj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704.48" table:style-name="ce17">
            <text:p>-704,48</text:p>
          </table:table-cell>
          <table:table-cell office:value-type="float" office:value="-60.13" table:style-name="ce17">
            <text:p>-60,13</text:p>
          </table:table-cell>
          <table:table-cell office:value-type="float" office:value="3151.75" table:style-name="ce17">
            <text:p>3.151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riscila Assuncao Ramos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6.61" table:style-name="ce17">
            <text:p>5.336,61</text:p>
          </table:table-cell>
          <table:table-cell office:value-type="float" office:value="0" table:style-name="ce17">
            <text:p>0,00</text:p>
          </table:table-cell>
          <table:table-cell office:value-type="float" office:value="2490.29" table:style-name="ce17">
            <text:p>2.490,29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91.39" table:style-name="ce17">
            <text:p>-1.491,39</text:p>
          </table:table-cell>
          <table:table-cell office:value-type="float" office:value="-30.96" table:style-name="ce17">
            <text:p>-30,96</text:p>
          </table:table-cell>
          <table:table-cell office:value-type="float" office:value="6304.55" table:style-name="ce17">
            <text:p>6.304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riscila De Souza Trindade Garcia</text:p>
          </table:table-cell>
          <table:table-cell office:value-type="string" table:style-name="ce11">
            <text:p>Agente de Defensoria Pública</text:p>
          </table:table-cell>
          <table:table-cell office:value-type="float" office:value="9139.85" table:style-name="ce17">
            <text:p>9.139,85</text:p>
          </table:table-cell>
          <table:table-cell office:value-type="float" office:value="1523.31" table:style-name="ce17">
            <text:p>1.523,3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128.89" table:style-name="ce17">
            <text:p>-3.128,89</text:p>
          </table:table-cell>
          <table:table-cell office:value-type="float" office:value="-1143.79" table:style-name="ce17">
            <text:p>-1.143,79</text:p>
          </table:table-cell>
          <table:table-cell office:value-type="float" office:value="6390.48" table:style-name="ce17">
            <text:p>6.390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riscila Dos Santos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883.08" table:style-name="ce17">
            <text:p>-2.883,08</text:p>
          </table:table-cell>
          <table:table-cell office:value-type="float" office:value="-1090.18" table:style-name="ce17">
            <text:p>-1.090,18</text:p>
          </table:table-cell>
          <table:table-cell office:value-type="float" office:value="5550.72" table:style-name="ce17">
            <text:p>5.550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riscila Gomes De Sal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69.38" table:style-name="ce17">
            <text:p>-1.469,38</text:p>
          </table:table-cell>
          <table:table-cell office:value-type="float" office:value="-1802.74" table:style-name="ce17">
            <text:p>-1.802,74</text:p>
          </table:table-cell>
          <table:table-cell office:value-type="float" office:value="2434.87" table:style-name="ce17">
            <text:p>2.434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riscila Melo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50.1500000000001" table:style-name="ce17">
            <text:p>-1.150,15</text:p>
          </table:table-cell>
          <table:table-cell office:value-type="float" office:value="-1583.62" table:style-name="ce17">
            <text:p>-1.583,62</text:p>
          </table:table-cell>
          <table:table-cell office:value-type="float" office:value="2599.9" table:style-name="ce17">
            <text:p>2.599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chel Maria Borges Sou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67.93" table:style-name="ce17">
            <text:p>-1.167,93</text:p>
          </table:table-cell>
          <table:table-cell office:value-type="float" office:value="-148.43" table:style-name="ce17">
            <text:p>-148,43</text:p>
          </table:table-cell>
          <table:table-cell office:value-type="float" office:value="4906.26" table:style-name="ce17">
            <text:p>4.906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Alves De Mou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0" table:style-name="ce17">
            <text:p>0,00</text:p>
          </table:table-cell>
          <table:table-cell office:value-type="float" office:value="2802.89" table:style-name="ce17">
            <text:p>2.802,89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604.2" table:style-name="ce17">
            <text:p>-1.604,20</text:p>
          </table:table-cell>
          <table:table-cell office:value-type="float" office:value="-33.18" table:style-name="ce17">
            <text:p>-33,18</text:p>
          </table:table-cell>
          <table:table-cell office:value-type="float" office:value="7127.31" table:style-name="ce17">
            <text:p>7.127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Camargo Soares Figueir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063.02" table:style-name="ce17">
            <text:p>6.063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766.98" table:style-name="ce17">
            <text:p>-1.766,98</text:p>
          </table:table-cell>
          <table:table-cell office:value-type="float" office:value="-258.67" table:style-name="ce17">
            <text:p>-258,67</text:p>
          </table:table-cell>
          <table:table-cell office:value-type="float" office:value="4037.37" table:style-name="ce17">
            <text:p>4.037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Caramaschi Pansan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03.5600000000004" table:style-name="ce17">
            <text:p>4.303,5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791.04" table:style-name="ce17">
            <text:p>-791,04</text:p>
          </table:table-cell>
          <table:table-cell office:value-type="float" office:value="-302.7" table:style-name="ce17">
            <text:p>-302,70</text:p>
          </table:table-cell>
          <table:table-cell office:value-type="float" office:value="3209.82" table:style-name="ce17">
            <text:p>3.20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Carlos De Aveir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9188.1" table:style-name="ce17">
            <text:p>9.188,10</text:p>
          </table:table-cell>
          <table:table-cell office:value-type="float" office:value="3062.7" table:style-name="ce17">
            <text:p>3.062,7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607.56" table:style-name="ce17">
            <text:p>-2.607,56</text:p>
          </table:table-cell>
          <table:table-cell office:value-type="float" office:value="0" table:style-name="ce17">
            <text:p>0,00</text:p>
          </table:table-cell>
          <table:table-cell office:value-type="float" office:value="9643.24" table:style-name="ce17">
            <text:p>9.643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Cristovam Goncalves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496.13" table:style-name="ce17">
            <text:p>-2.496,13</text:p>
          </table:table-cell>
          <table:table-cell office:value-type="float" office:value="-2193.6" table:style-name="ce17">
            <text:p>-2.193,60</text:p>
          </table:table-cell>
          <table:table-cell office:value-type="float" office:value="4834.25" table:style-name="ce17">
            <text:p>4.834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Da Cunha Cara Lop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9188.1" table:style-name="ce17">
            <text:p>9.188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441.6999999999998" table:style-name="ce17">
            <text:p>-2.441,70</text:p>
          </table:table-cell>
          <table:table-cell office:value-type="float" office:value="0" table:style-name="ce17">
            <text:p>0,00</text:p>
          </table:table-cell>
          <table:table-cell office:value-type="float" office:value="6746.4" table:style-name="ce17">
            <text:p>6.74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De Mello Danezz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096.6400000000003" table:style-name="ce17">
            <text:p>5.096,64</text:p>
          </table:table-cell>
          <table:table-cell office:value-type="float" office:value="1698.88" table:style-name="ce17">
            <text:p>1.698,8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97.6500000000001" table:style-name="ce17">
            <text:p>-1.097,65</text:p>
          </table:table-cell>
          <table:table-cell office:value-type="float" office:value="-30.87" table:style-name="ce17">
            <text:p>-30,87</text:p>
          </table:table-cell>
          <table:table-cell office:value-type="float" office:value="5667" table:style-name="ce17">
            <text:p>5.66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Fernandes Babesc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9188.1" table:style-name="ce17">
            <text:p>9.188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487.64" table:style-name="ce17">
            <text:p>-2.487,64</text:p>
          </table:table-cell>
          <table:table-cell office:value-type="float" office:value="0" table:style-name="ce17">
            <text:p>0,00</text:p>
          </table:table-cell>
          <table:table-cell office:value-type="float" office:value="6700.46" table:style-name="ce17">
            <text:p>6.700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Jose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618.5" table:style-name="ce17">
            <text:p>5.618,5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34.18" table:style-name="ce17">
            <text:p>-1.234,18</text:p>
          </table:table-cell>
          <table:table-cell office:value-type="float" office:value="0" table:style-name="ce17">
            <text:p>0,00</text:p>
          </table:table-cell>
          <table:table-cell office:value-type="float" office:value="6873.14" table:style-name="ce17">
            <text:p>6.873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Rodrigues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894.42" table:style-name="ce17">
            <text:p>5.894,4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92.4" table:style-name="ce17">
            <text:p>-1.492,40</text:p>
          </table:table-cell>
          <table:table-cell office:value-type="float" office:value="-33.18" table:style-name="ce17">
            <text:p>-33,18</text:p>
          </table:table-cell>
          <table:table-cell office:value-type="float" office:value="4368.84" table:style-name="ce17">
            <text:p>4.368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Rozale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74.29" table:style-name="ce17">
            <text:p>-1.174,29</text:p>
          </table:table-cell>
          <table:table-cell office:value-type="float" office:value="-26.79" table:style-name="ce17">
            <text:p>-26,79</text:p>
          </table:table-cell>
          <table:table-cell office:value-type="float" office:value="3785.31" table:style-name="ce17">
            <text:p>3.785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a Augusta De Almeid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0029.94" table:style-name="ce17">
            <text:p>10.029,9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690.05" table:style-name="ce17">
            <text:p>-2.690,05</text:p>
          </table:table-cell>
          <table:table-cell office:value-type="float" office:value="-1346.05" table:style-name="ce17">
            <text:p>-1.346,05</text:p>
          </table:table-cell>
          <table:table-cell office:value-type="float" office:value="5993.84" table:style-name="ce17">
            <text:p>5.993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imundo Jose Borb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17.02" table:style-name="ce17">
            <text:p>5.317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31.67" table:style-name="ce17">
            <text:p>-1.131,67</text:p>
          </table:table-cell>
          <table:table-cell office:value-type="float" office:value="-1091.67" table:style-name="ce17">
            <text:p>-1.091,67</text:p>
          </table:table-cell>
          <table:table-cell office:value-type="float" office:value="3093.68" table:style-name="ce17">
            <text:p>3.093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mon Matheus Oliveira Francisco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765.8999999999996" table:style-name="ce17">
            <text:p>4.765,9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762.79" table:style-name="ce17">
            <text:p>-762,79</text:p>
          </table:table-cell>
          <table:table-cell office:value-type="float" office:value="-2349.87" table:style-name="ce17">
            <text:p>-2.349,87</text:p>
          </table:table-cell>
          <table:table-cell office:value-type="float" office:value="1653.24" table:style-name="ce17">
            <text:p>1.653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phael Vieira Coe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43.48" table:style-name="ce17">
            <text:p>-1.043,48</text:p>
          </table:table-cell>
          <table:table-cell office:value-type="float" office:value="0" table:style-name="ce17">
            <text:p>0,00</text:p>
          </table:table-cell>
          <table:table-cell office:value-type="float" office:value="4290.1899999999996" table:style-name="ce17">
            <text:p>4.290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phaela Pacheco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665.32" table:style-name="ce17">
            <text:p>-665,32</text:p>
          </table:table-cell>
          <table:table-cell office:value-type="float" office:value="-972.96" table:style-name="ce17">
            <text:p>-972,96</text:p>
          </table:table-cell>
          <table:table-cell office:value-type="float" office:value="2278.08" table:style-name="ce17">
            <text:p>2.278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quel Aparecida De Far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096.6400000000003" table:style-name="ce17">
            <text:p>5.096,64</text:p>
          </table:table-cell>
          <table:table-cell office:value-type="float" office:value="849.44" table:style-name="ce17">
            <text:p>849,4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10.3900000000001" table:style-name="ce17">
            <text:p>-1.110,39</text:p>
          </table:table-cell>
          <table:table-cell office:value-type="float" office:value="-33.18" table:style-name="ce17">
            <text:p>-33,18</text:p>
          </table:table-cell>
          <table:table-cell office:value-type="float" office:value="4802.51" table:style-name="ce17">
            <text:p>4.802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quel De Oliveira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547.14" table:style-name="ce17">
            <text:p>5.547,14</text:p>
          </table:table-cell>
          <table:table-cell office:value-type="float" office:value="924.52" table:style-name="ce17">
            <text:p>924,5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90.51" table:style-name="ce17">
            <text:p>-1.390,51</text:p>
          </table:table-cell>
          <table:table-cell office:value-type="float" office:value="-26.79" table:style-name="ce17">
            <text:p>-26,79</text:p>
          </table:table-cell>
          <table:table-cell office:value-type="float" office:value="5054.3599999999997" table:style-name="ce17">
            <text:p>5.054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quel De Oliveira Renault Cun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828.49" table:style-name="ce17">
            <text:p>6.828,4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742.83" table:style-name="ce17">
            <text:p>-1.742,83</text:p>
          </table:table-cell>
          <table:table-cell office:value-type="float" office:value="-35.67" table:style-name="ce17">
            <text:p>-35,67</text:p>
          </table:table-cell>
          <table:table-cell office:value-type="float" office:value="5049.99" table:style-name="ce17">
            <text:p>5.049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quel Hosana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17">
            <text:p>10.238,2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175.72" table:style-name="ce17">
            <text:p>-3.175,72</text:p>
          </table:table-cell>
          <table:table-cell office:value-type="float" office:value="-352.44" table:style-name="ce17">
            <text:p>-352,44</text:p>
          </table:table-cell>
          <table:table-cell office:value-type="float" office:value="6710.13" table:style-name="ce17">
            <text:p>6.71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quel Miada Cervig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570.7" table:style-name="ce17">
            <text:p>5.570,7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634.08" table:style-name="ce17">
            <text:p>-1.634,08</text:p>
          </table:table-cell>
          <table:table-cell office:value-type="float" office:value="-1365.34" table:style-name="ce17">
            <text:p>-1.365,34</text:p>
          </table:table-cell>
          <table:table-cell office:value-type="float" office:value="2571.2800000000002" table:style-name="ce17">
            <text:p>2.571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quel Vieira Simi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70.17" table:style-name="ce17">
            <text:p>-1.470,17</text:p>
          </table:table-cell>
          <table:table-cell office:value-type="float" office:value="-33.18" table:style-name="ce17">
            <text:p>-33,18</text:p>
          </table:table-cell>
          <table:table-cell office:value-type="float" office:value="3830.32" table:style-name="ce17">
            <text:p>3.830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beca Berg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833.29" table:style-name="ce17">
            <text:p>3.833,29</text:p>
          </table:table-cell>
          <table:table-cell office:value-type="float" office:value="0" table:style-name="ce17">
            <text:p>0,00</text:p>
          </table:table-cell>
          <table:table-cell office:value-type="float" office:value="1186.78" table:style-name="ce17">
            <text:p>1.186,78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651.19000000000005" table:style-name="ce17">
            <text:p>-651,19</text:p>
          </table:table-cell>
          <table:table-cell office:value-type="float" office:value="-24.92" table:style-name="ce17">
            <text:p>-24,92</text:p>
          </table:table-cell>
          <table:table-cell office:value-type="float" office:value="4343.96" table:style-name="ce17">
            <text:p>4.343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giane Da Silv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099.15" table:style-name="ce17">
            <text:p>6.099,1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741.91" table:style-name="ce17">
            <text:p>-1.741,91</text:p>
          </table:table-cell>
          <table:table-cell office:value-type="float" office:value="-1687.78" table:style-name="ce17">
            <text:p>-1.687,78</text:p>
          </table:table-cell>
          <table:table-cell office:value-type="float" office:value="2669.46" table:style-name="ce17">
            <text:p>2.66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gina Celia Bat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441.64" table:style-name="ce17">
            <text:p>5.441,64</text:p>
          </table:table-cell>
          <table:table-cell office:value-type="float" office:value="906.94" table:style-name="ce17">
            <text:p>906,9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06.43" table:style-name="ce17">
            <text:p>-1.006,43</text:p>
          </table:table-cell>
          <table:table-cell office:value-type="float" office:value="0" table:style-name="ce17">
            <text:p>0,00</text:p>
          </table:table-cell>
          <table:table-cell office:value-type="float" office:value="5342.15" table:style-name="ce17">
            <text:p>5.342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gina Modesta Di Genna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24.7" table:style-name="ce17">
            <text:p>-1.024,70</text:p>
          </table:table-cell>
          <table:table-cell office:value-type="float" office:value="-30.87" table:style-name="ce17">
            <text:p>-30,87</text:p>
          </table:table-cell>
          <table:table-cell office:value-type="float" office:value="3930.82" table:style-name="ce17">
            <text:p>3.93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jane Callejon Rippert</text:p>
          </table:table-cell>
          <table:table-cell office:value-type="string" table:style-name="ce11">
            <text:p>Agente de Defensoria Pública</text:p>
          </table:table-cell>
          <table:table-cell office:value-type="float" office:value="9139.85" table:style-name="ce17">
            <text:p>9.139,8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542.4" table:style-name="ce17">
            <text:p>-2.542,40</text:p>
          </table:table-cell>
          <table:table-cell office:value-type="float" office:value="-2227.65" table:style-name="ce17">
            <text:p>-2.227,65</text:p>
          </table:table-cell>
          <table:table-cell office:value-type="float" office:value="4369.8" table:style-name="ce17">
            <text:p>4.369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mi Batista Magalha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76.16" table:style-name="ce17">
            <text:p>4.676,1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95.5999999999999" table:style-name="ce17">
            <text:p>-1.195,60</text:p>
          </table:table-cell>
          <table:table-cell office:value-type="float" office:value="0" table:style-name="ce17">
            <text:p>0,00</text:p>
          </table:table-cell>
          <table:table-cell office:value-type="float" office:value="3480.56" table:style-name="ce17">
            <text:p>3.480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n Antonio Bu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689.7" table:style-name="ce17">
            <text:p>5.689,70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70.32" table:style-name="ce17">
            <text:p>-1.470,32</text:p>
          </table:table-cell>
          <table:table-cell office:value-type="float" office:value="-33.18" table:style-name="ce17">
            <text:p>-33,18</text:p>
          </table:table-cell>
          <table:table-cell office:value-type="float" office:value="5075.1499999999996" table:style-name="ce17">
            <text:p>5.075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n Correa Prand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81.47" table:style-name="ce17">
            <text:p>5.381,47</text:p>
          </table:table-cell>
          <table:table-cell office:value-type="float" office:value="896.91" table:style-name="ce17">
            <text:p>896,9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09.28" table:style-name="ce17">
            <text:p>-1.409,28</text:p>
          </table:table-cell>
          <table:table-cell office:value-type="float" office:value="-24.92" table:style-name="ce17">
            <text:p>-24,92</text:p>
          </table:table-cell>
          <table:table-cell office:value-type="float" office:value="4844.18" table:style-name="ce17">
            <text:p>4.844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n Meirelles Coe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096.6400000000003" table:style-name="ce17">
            <text:p>5.096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75.8499999999999" table:style-name="ce17">
            <text:p>-1.275,85</text:p>
          </table:table-cell>
          <table:table-cell office:value-type="float" office:value="-938.76" table:style-name="ce17">
            <text:p>-938,76</text:p>
          </table:table-cell>
          <table:table-cell office:value-type="float" office:value="2882.03" table:style-name="ce17">
            <text:p>2.882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a Carvalho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17">
            <text:p>10.725,8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859.7" table:style-name="ce17">
            <text:p>-3.859,70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6797.87" table:style-name="ce17">
            <text:p>6.797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a Da Silva Cast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50.1500000000001" table:style-name="ce17">
            <text:p>-1.150,15</text:p>
          </table:table-cell>
          <table:table-cell office:value-type="float" office:value="-33.18" table:style-name="ce17">
            <text:p>-33,18</text:p>
          </table:table-cell>
          <table:table-cell office:value-type="float" office:value="6639.16" table:style-name="ce17">
            <text:p>6.639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a Dos Santos Ne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24.7" table:style-name="ce17">
            <text:p>-1.024,70</text:p>
          </table:table-cell>
          <table:table-cell office:value-type="float" office:value="-30.87" table:style-name="ce17">
            <text:p>-30,87</text:p>
          </table:table-cell>
          <table:table-cell office:value-type="float" office:value="3930.82" table:style-name="ce17">
            <text:p>3.93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a Eri Suguimoto Pit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201.12" table:style-name="ce17">
            <text:p>7.201,12</text:p>
          </table:table-cell>
          <table:table-cell office:value-type="float" office:value="0" table:style-name="ce17">
            <text:p>0,00</text:p>
          </table:table-cell>
          <table:table-cell office:value-type="float" office:value="3600.56" table:style-name="ce17">
            <text:p>3.600,56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156.9299999999998" table:style-name="ce17">
            <text:p>-2.156,93</text:p>
          </table:table-cell>
          <table:table-cell office:value-type="float" office:value="-38.35" table:style-name="ce17">
            <text:p>-38,35</text:p>
          </table:table-cell>
          <table:table-cell office:value-type="float" office:value="8606.4" table:style-name="ce17">
            <text:p>8.60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a Garc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10.1600000000001" table:style-name="ce17">
            <text:p>-1.310,16</text:p>
          </table:table-cell>
          <table:table-cell office:value-type="float" office:value="0" table:style-name="ce17">
            <text:p>0,00</text:p>
          </table:table-cell>
          <table:table-cell office:value-type="float" office:value="4023.51" table:style-name="ce17">
            <text:p>4.023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a Monteiro Varj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76.16" table:style-name="ce17">
            <text:p>4.676,1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95.5999999999999" table:style-name="ce17">
            <text:p>-1.195,60</text:p>
          </table:table-cell>
          <table:table-cell office:value-type="float" office:value="-28.8" table:style-name="ce17">
            <text:p>-28,80</text:p>
          </table:table-cell>
          <table:table-cell office:value-type="float" office:value="3451.76" table:style-name="ce17">
            <text:p>3.451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a Muniz De Aguia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50.1500000000001" table:style-name="ce17">
            <text:p>-1.150,15</text:p>
          </table:table-cell>
          <table:table-cell office:value-type="float" office:value="-1864.66" table:style-name="ce17">
            <text:p>-1.864,66</text:p>
          </table:table-cell>
          <table:table-cell office:value-type="float" office:value="2318.86" table:style-name="ce17">
            <text:p>2.318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a Rodrigues Alessi De Souza Lourencao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738.26" table:style-name="ce17">
            <text:p>6.738,2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618.8" table:style-name="ce17">
            <text:p>-1.618,80</text:p>
          </table:table-cell>
          <table:table-cell office:value-type="float" office:value="-1359.15" table:style-name="ce17">
            <text:p>-1.359,15</text:p>
          </table:table-cell>
          <table:table-cell office:value-type="float" office:value="3760.31" table:style-name="ce17">
            <text:p>3.760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a Romanholi Eik Cremonez</text:p>
          </table:table-cell>
          <table:table-cell office:value-type="string" table:style-name="ce11">
            <text:p>Agente de Defensoria Pública</text:p>
          </table:table-cell>
          <table:table-cell office:value-type="float" office:value="11530.25" table:style-name="ce17">
            <text:p>11.530,25</text:p>
          </table:table-cell>
          <table:table-cell office:value-type="float" office:value="0" table:style-name="ce17">
            <text:p>0,00</text:p>
          </table:table-cell>
          <table:table-cell office:value-type="float" office:value="5765.13" table:style-name="ce17">
            <text:p>5.765,13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438.7" table:style-name="ce17">
            <text:p>-4.438,70</text:p>
          </table:table-cell>
          <table:table-cell office:value-type="float" office:value="-73.37" table:style-name="ce17">
            <text:p>-73,37</text:p>
          </table:table-cell>
          <table:table-cell office:value-type="float" office:value="12783.31" table:style-name="ce17">
            <text:p>12.783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ha Gomes Pereira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652.73" table:style-name="ce17">
            <text:p>652,73</text:p>
          </table:table-cell>
          <table:table-cell office:value-type="float" office:value="1780.17" table:style-name="ce17">
            <text:p>1.780,17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724.06" table:style-name="ce17">
            <text:p>-724,06</text:p>
          </table:table-cell>
          <table:table-cell office:value-type="float" office:value="-24.92" table:style-name="ce17">
            <text:p>-24,92</text:p>
          </table:table-cell>
          <table:table-cell office:value-type="float" office:value="5600.28" table:style-name="ce17">
            <text:p>5.600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o Carlos Belesk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24.7" table:style-name="ce17">
            <text:p>-1.024,70</text:p>
          </table:table-cell>
          <table:table-cell office:value-type="float" office:value="-321.98" table:style-name="ce17">
            <text:p>-321,98</text:p>
          </table:table-cell>
          <table:table-cell office:value-type="float" office:value="3639.71" table:style-name="ce17">
            <text:p>3.639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o Cristiam Goldoni Doming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831.07" table:style-name="ce17">
            <text:p>831,0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15.8399999999999" table:style-name="ce17">
            <text:p>-1.215,84</text:p>
          </table:table-cell>
          <table:table-cell office:value-type="float" office:value="-796.32" table:style-name="ce17">
            <text:p>-796,32</text:p>
          </table:table-cell>
          <table:table-cell office:value-type="float" office:value="3805.3" table:style-name="ce17">
            <text:p>3.805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o De Alcantara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096.6400000000003" table:style-name="ce17">
            <text:p>5.096,64</text:p>
          </table:table-cell>
          <table:table-cell office:value-type="float" office:value="849.44" table:style-name="ce17">
            <text:p>849,4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80.6600000000001" table:style-name="ce17">
            <text:p>-1.080,66</text:p>
          </table:table-cell>
          <table:table-cell office:value-type="float" office:value="0" table:style-name="ce17">
            <text:p>0,00</text:p>
          </table:table-cell>
          <table:table-cell office:value-type="float" office:value="4865.42" table:style-name="ce17">
            <text:p>4.865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o De Seixas Pereira Junior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9609.02" table:style-name="ce17">
            <text:p>9.609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565.88" table:style-name="ce17">
            <text:p>-2.565,88</text:p>
          </table:table-cell>
          <table:table-cell office:value-type="float" office:value="-131.41" table:style-name="ce17">
            <text:p>-131,41</text:p>
          </table:table-cell>
          <table:table-cell office:value-type="float" office:value="6911.73" table:style-name="ce17">
            <text:p>6.911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o Garbo</text:p>
          </table:table-cell>
          <table:table-cell office:value-type="string" table:style-name="ce11">
            <text:p>Agente de Defensoria Pública</text:p>
          </table:table-cell>
          <table:table-cell office:value-type="float" office:value="12610.99" table:style-name="ce17">
            <text:p>12.610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833.93" table:style-name="ce17">
            <text:p>-4.833,93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7708.8" table:style-name="ce17">
            <text:p>7.708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icardo Amorim Lei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7395.939999999999" table:style-name="ce17">
            <text:p>17.395,94</text:p>
          </table:table-cell>
          <table:table-cell office:value-type="float" office:value="0" table:style-name="ce17">
            <text:p>0,00</text:p>
          </table:table-cell>
          <table:table-cell office:value-type="float" office:value="8697.98" table:style-name="ce17">
            <text:p>8.697,98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7594.64" table:style-name="ce17">
            <text:p>-7.594,64</text:p>
          </table:table-cell>
          <table:table-cell office:value-type="float" office:value="-168.36" table:style-name="ce17">
            <text:p>-168,36</text:p>
          </table:table-cell>
          <table:table-cell office:value-type="float" office:value="18330.919999999998" table:style-name="ce17">
            <text:p>18.33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icardo Bed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317.83" table:style-name="ce17">
            <text:p>6.317,8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504.24" table:style-name="ce17">
            <text:p>-1.504,24</text:p>
          </table:table-cell>
          <table:table-cell office:value-type="float" office:value="-1590.86" table:style-name="ce17">
            <text:p>-1.590,86</text:p>
          </table:table-cell>
          <table:table-cell office:value-type="float" office:value="3222.73" table:style-name="ce17">
            <text:p>3.222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icardo Costa De Sous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10.34" table:style-name="ce17">
            <text:p>10.710,3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609.41" table:style-name="ce17">
            <text:p>-3.609,41</text:p>
          </table:table-cell>
          <table:table-cell office:value-type="float" office:value="0" table:style-name="ce17">
            <text:p>0,00</text:p>
          </table:table-cell>
          <table:table-cell office:value-type="float" office:value="7100.93" table:style-name="ce17">
            <text:p>7.100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icardo Gom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787.25" table:style-name="ce17">
            <text:p>6.787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794.37" table:style-name="ce17">
            <text:p>-1.794,37</text:p>
          </table:table-cell>
          <table:table-cell office:value-type="float" office:value="0" table:style-name="ce17">
            <text:p>0,00</text:p>
          </table:table-cell>
          <table:table-cell office:value-type="float" office:value="4992.88" table:style-name="ce17">
            <text:p>4.992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icardo Yamada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16651.77" table:style-name="ce17">
            <text:p>16.651,7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643.49" table:style-name="ce17">
            <text:p>-4.643,49</text:p>
          </table:table-cell>
          <table:table-cell office:value-type="float" office:value="-696.34" table:style-name="ce17">
            <text:p>-696,34</text:p>
          </table:table-cell>
          <table:table-cell office:value-type="float" office:value="11311.94" table:style-name="ce17">
            <text:p>11.311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ichard Andrey Toth Ren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30.3599999999997" table:style-name="ce17">
            <text:p>4.630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15.29" table:style-name="ce17">
            <text:p>-1.215,29</text:p>
          </table:table-cell>
          <table:table-cell office:value-type="float" office:value="-910.83" table:style-name="ce17">
            <text:p>-910,83</text:p>
          </table:table-cell>
          <table:table-cell office:value-type="float" office:value="2504.2399999999998" table:style-name="ce17">
            <text:p>2.504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berta Alves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096.6400000000003" table:style-name="ce17">
            <text:p>5.096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63.67" table:style-name="ce17">
            <text:p>-1.063,67</text:p>
          </table:table-cell>
          <table:table-cell office:value-type="float" office:value="0" table:style-name="ce17">
            <text:p>0,00</text:p>
          </table:table-cell>
          <table:table-cell office:value-type="float" office:value="4032.97" table:style-name="ce17">
            <text:p>4.032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berta Plaza Fernandes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4358.32" table:style-name="ce17">
            <text:p>4.358,32</text:p>
          </table:table-cell>
          <table:table-cell office:value-type="float" office:value="726.39" table:style-name="ce17">
            <text:p>72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97.19" table:style-name="ce17">
            <text:p>-1.097,19</text:p>
          </table:table-cell>
          <table:table-cell office:value-type="float" office:value="-1415.16" table:style-name="ce17">
            <text:p>-1.415,16</text:p>
          </table:table-cell>
          <table:table-cell office:value-type="float" office:value="2572.36" table:style-name="ce17">
            <text:p>2.572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berta Serafim Rodrigue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34.04999999999995" table:style-name="ce17">
            <text:p>534,05</text:p>
          </table:table-cell>
          <table:table-cell office:value-type="date" office:date-value="2022-09-01T00:00:00" table:style-name="ce19">
            <text:p>set/22</text:p>
          </table:table-cell>
          <table:table-cell office:value-type="float" office:value="-821.79" table:style-name="ce17">
            <text:p>-821,79</text:p>
          </table:table-cell>
          <table:table-cell office:value-type="float" office:value="0" table:style-name="ce17">
            <text:p>0,00</text:p>
          </table:table-cell>
          <table:table-cell office:value-type="float" office:value="3628.62" table:style-name="ce17">
            <text:p>3.628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berto Dos Santos Faus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634.63" table:style-name="ce17">
            <text:p>-1.634,63</text:p>
          </table:table-cell>
          <table:table-cell office:value-type="float" office:value="-33.18" table:style-name="ce17">
            <text:p>-33,18</text:p>
          </table:table-cell>
          <table:table-cell office:value-type="float" office:value="4554.8100000000004" table:style-name="ce17">
            <text:p>4.554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berto Souz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70.17" table:style-name="ce17">
            <text:p>-1.470,17</text:p>
          </table:table-cell>
          <table:table-cell office:value-type="float" office:value="-33.18" table:style-name="ce17">
            <text:p>-33,18</text:p>
          </table:table-cell>
          <table:table-cell office:value-type="float" office:value="3830.32" table:style-name="ce17">
            <text:p>3.830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berto Zacarias Gom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1720.1" table:style-name="ce17">
            <text:p>11.720,10</text:p>
          </table:table-cell>
          <table:table-cell office:value-type="float" office:value="0" table:style-name="ce17">
            <text:p>0,00</text:p>
          </table:table-cell>
          <table:table-cell office:value-type="float" office:value="5860.05" table:style-name="ce17">
            <text:p>5.860,05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823.96" table:style-name="ce17">
            <text:p>-4.823,96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12687.93" table:style-name="ce17">
            <text:p>12.687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bynson Andre De Tol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562.91" table:style-name="ce17">
            <text:p>5.562,9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60.19" table:style-name="ce17">
            <text:p>-1.160,19</text:p>
          </table:table-cell>
          <table:table-cell office:value-type="float" office:value="-30.87" table:style-name="ce17">
            <text:p>-30,87</text:p>
          </table:table-cell>
          <table:table-cell office:value-type="float" office:value="4371.8500000000004" table:style-name="ce17">
            <text:p>4.371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drigo Augusto Romeir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16440.900000000001" table:style-name="ce17">
            <text:p>16.440,9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.45" table:style-name="ce17">
            <text:p>28,45</text:p>
          </table:table-cell>
          <table:table-cell office:value-type="date" office:date-value="2022-09-01T00:00:00" table:style-name="ce19">
            <text:p>set/22</text:p>
          </table:table-cell>
          <table:table-cell office:value-type="float" office:value="-5559.84" table:style-name="ce17">
            <text:p>-5.559,84</text:p>
          </table:table-cell>
          <table:table-cell office:value-type="float" office:value="-4001.28" table:style-name="ce17">
            <text:p>-4.001,28</text:p>
          </table:table-cell>
          <table:table-cell office:value-type="float" office:value="6908.23" table:style-name="ce17">
            <text:p>6.908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drigo De Paula E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201.12" table:style-name="ce17">
            <text:p>7.201,12</text:p>
          </table:table-cell>
          <table:table-cell office:value-type="float" office:value="1200.19" table:style-name="ce17">
            <text:p>1.200,1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083.52" table:style-name="ce17">
            <text:p>-2.083,52</text:p>
          </table:table-cell>
          <table:table-cell office:value-type="float" office:value="-167.3" table:style-name="ce17">
            <text:p>-167,30</text:p>
          </table:table-cell>
          <table:table-cell office:value-type="float" office:value="6150.49" table:style-name="ce17">
            <text:p>6.150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drigo Garcia Gavi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37.5" table:style-name="ce17">
            <text:p>5.737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45.23" table:style-name="ce17">
            <text:p>-1.245,23</text:p>
          </table:table-cell>
          <table:table-cell office:value-type="float" office:value="-26.79" table:style-name="ce17">
            <text:p>-26,79</text:p>
          </table:table-cell>
          <table:table-cell office:value-type="float" office:value="4465.4799999999996" table:style-name="ce17">
            <text:p>4.465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drigo Nascimento Maci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689.7" table:style-name="ce17">
            <text:p>5.689,7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541.72" table:style-name="ce17">
            <text:p>-1.541,72</text:p>
          </table:table-cell>
          <table:table-cell office:value-type="float" office:value="-33.18" table:style-name="ce17">
            <text:p>-33,18</text:p>
          </table:table-cell>
          <table:table-cell office:value-type="float" office:value="6603.62" table:style-name="ce17">
            <text:p>6.603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drigo Teodoro Lug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754.73" table:style-name="ce17">
            <text:p>-1.754,73</text:p>
          </table:table-cell>
          <table:table-cell office:value-type="float" office:value="-781.03" table:style-name="ce17">
            <text:p>-781,03</text:p>
          </table:table-cell>
          <table:table-cell office:value-type="float" office:value="3171.23" table:style-name="ce17">
            <text:p>3.171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drigo Yukio Ansa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0" table:style-name="ce17">
            <text:p>0,00</text:p>
          </table:table-cell>
          <table:table-cell office:value-type="float" office:value="2802.89" table:style-name="ce17">
            <text:p>2.802,89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751.55" table:style-name="ce17">
            <text:p>-1.751,55</text:p>
          </table:table-cell>
          <table:table-cell office:value-type="float" office:value="-1988.25" table:style-name="ce17">
            <text:p>-1.988,25</text:p>
          </table:table-cell>
          <table:table-cell office:value-type="float" office:value="5024.8900000000003" table:style-name="ce17">
            <text:p>5.024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gerio Caparroz</text:p>
          </table:table-cell>
          <table:table-cell office:value-type="string" table:style-name="ce11">
            <text:p>Agente de Defensoria Pública</text:p>
          </table:table-cell>
          <table:table-cell office:value-type="float" office:value="10697.36" table:style-name="ce17">
            <text:p>10.697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000.05" table:style-name="ce17">
            <text:p>-3.000,05</text:p>
          </table:table-cell>
          <table:table-cell office:value-type="float" office:value="-1486.61" table:style-name="ce17">
            <text:p>-1.486,61</text:p>
          </table:table-cell>
          <table:table-cell office:value-type="float" office:value="6210.7" table:style-name="ce17">
            <text:p>6.210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gerio De Oliveira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50.1500000000001" table:style-name="ce17">
            <text:p>-1.150,15</text:p>
          </table:table-cell>
          <table:table-cell office:value-type="float" office:value="-290.08" table:style-name="ce17">
            <text:p>-290,08</text:p>
          </table:table-cell>
          <table:table-cell office:value-type="float" office:value="3893.44" table:style-name="ce17">
            <text:p>3.893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mulo De Freitas Beltr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23.88" table:style-name="ce17">
            <text:p>-1.323,88</text:p>
          </table:table-cell>
          <table:table-cell office:value-type="float" office:value="-1245.96" table:style-name="ce17">
            <text:p>-1.245,96</text:p>
          </table:table-cell>
          <table:table-cell office:value-type="float" office:value="2416.5500000000002" table:style-name="ce17">
            <text:p>2.416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sa Das Neves Goncalves Pi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29.02" table:style-name="ce17">
            <text:p>-1.429,02</text:p>
          </table:table-cell>
          <table:table-cell office:value-type="float" office:value="-35.67" table:style-name="ce17">
            <text:p>-35,67</text:p>
          </table:table-cell>
          <table:table-cell office:value-type="float" office:value="4497.1099999999997" table:style-name="ce17">
            <text:p>4.497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sa Maria Pont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689.7" table:style-name="ce17">
            <text:p>5.689,7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12.08" table:style-name="ce17">
            <text:p>-1.312,08</text:p>
          </table:table-cell>
          <table:table-cell office:value-type="float" office:value="-33.18" table:style-name="ce17">
            <text:p>-33,18</text:p>
          </table:table-cell>
          <table:table-cell office:value-type="float" office:value="4344.4399999999996" table:style-name="ce17">
            <text:p>4.344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seleni Siqueir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726.19" table:style-name="ce17">
            <text:p>-1.726,19</text:p>
          </table:table-cell>
          <table:table-cell office:value-type="float" office:value="-864.71" table:style-name="ce17">
            <text:p>-864,71</text:p>
          </table:table-cell>
          <table:table-cell office:value-type="float" office:value="3116.09" table:style-name="ce17">
            <text:p>3.116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semille Christine Dos Santos Naza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183.3900000000003" table:style-name="ce17">
            <text:p>4.183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742.48" table:style-name="ce17">
            <text:p>-742,48</text:p>
          </table:table-cell>
          <table:table-cell office:value-type="float" office:value="-26.79" table:style-name="ce17">
            <text:p>-26,79</text:p>
          </table:table-cell>
          <table:table-cell office:value-type="float" office:value="3414.12" table:style-name="ce17">
            <text:p>3.414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siane Pimenta Do Nascimento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74.56" table:style-name="ce17">
            <text:p>-1.074,56</text:p>
          </table:table-cell>
          <table:table-cell office:value-type="float" office:value="-26.79" table:style-name="ce17">
            <text:p>-26,79</text:p>
          </table:table-cell>
          <table:table-cell office:value-type="float" office:value="3885.04" table:style-name="ce17">
            <text:p>3.885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ssana Danielle De Fatima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50.1500000000001" table:style-name="ce17">
            <text:p>-1.150,15</text:p>
          </table:table-cell>
          <table:table-cell office:value-type="float" office:value="-1951.92" table:style-name="ce17">
            <text:p>-1.951,92</text:p>
          </table:table-cell>
          <table:table-cell office:value-type="float" office:value="2231.6" table:style-name="ce17">
            <text:p>2.231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ubens Ferraresi</text:p>
          </table:table-cell>
          <table:table-cell office:value-type="string" table:style-name="ce11">
            <text:p>Agente de Defensoria Pública</text:p>
          </table:table-cell>
          <table:table-cell office:value-type="float" office:value="9070.4599999999991" table:style-name="ce17">
            <text:p>9.070,4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466.62" table:style-name="ce17">
            <text:p>-2.466,62</text:p>
          </table:table-cell>
          <table:table-cell office:value-type="float" office:value="-1833.13" table:style-name="ce17">
            <text:p>-1.833,13</text:p>
          </table:table-cell>
          <table:table-cell office:value-type="float" office:value="4770.71" table:style-name="ce17">
            <text:p>4.770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uthe Miyuki Nari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58.82" table:style-name="ce17">
            <text:p>-1.458,82</text:p>
          </table:table-cell>
          <table:table-cell office:value-type="float" office:value="-35.67" table:style-name="ce17">
            <text:p>-35,67</text:p>
          </table:table-cell>
          <table:table-cell office:value-type="float" office:value="4467.3100000000004" table:style-name="ce17">
            <text:p>4.467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brina Cristina Tressino Cond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42.42" table:style-name="ce17">
            <text:p>5.342,4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17.48" table:style-name="ce17">
            <text:p>-1.117,48</text:p>
          </table:table-cell>
          <table:table-cell office:value-type="float" office:value="-28.8" table:style-name="ce17">
            <text:p>-28,80</text:p>
          </table:table-cell>
          <table:table-cell office:value-type="float" office:value="4196.1400000000003" table:style-name="ce17">
            <text:p>4.1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brina Lima Lopes Silva Goes</text:p>
          </table:table-cell>
          <table:table-cell office:value-type="string" table:style-name="ce11">
            <text:p>Agente de Defensoria Pública</text:p>
          </table:table-cell>
          <table:table-cell office:value-type="float" office:value="8437.64" table:style-name="ce17">
            <text:p>8.437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279.9299999999998" table:style-name="ce17">
            <text:p>-2.279,93</text:p>
          </table:table-cell>
          <table:table-cell office:value-type="float" office:value="-59.06" table:style-name="ce17">
            <text:p>-59,06</text:p>
          </table:table-cell>
          <table:table-cell office:value-type="float" office:value="6098.65" table:style-name="ce17">
            <text:p>6.098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fira Bonilh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1530.25" table:style-name="ce17">
            <text:p>11.530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713.17" table:style-name="ce17">
            <text:p>-3.713,17</text:p>
          </table:table-cell>
          <table:table-cell office:value-type="float" office:value="-73.37" table:style-name="ce17">
            <text:p>-73,37</text:p>
          </table:table-cell>
          <table:table-cell office:value-type="float" office:value="7743.71" table:style-name="ce17">
            <text:p>7.743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manta Bueno Da Silva Sall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10.33" table:style-name="ce17">
            <text:p>10.710,3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234.47" table:style-name="ce17">
            <text:p>-3.234,47</text:p>
          </table:table-cell>
          <table:table-cell office:value-type="float" office:value="0" table:style-name="ce17">
            <text:p>0,00</text:p>
          </table:table-cell>
          <table:table-cell office:value-type="float" office:value="7475.86" table:style-name="ce17">
            <text:p>7.475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mila Cavalcante Lages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012.89" table:style-name="ce17">
            <text:p>-2.012,89</text:p>
          </table:table-cell>
          <table:table-cell office:value-type="float" office:value="0" table:style-name="ce17">
            <text:p>0,00</text:p>
          </table:table-cell>
          <table:table-cell office:value-type="float" office:value="5519.5" table:style-name="ce17">
            <text:p>5.519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mir Gazzal Bannou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838.9" table:style-name="ce17">
            <text:p>-838,90</text:p>
          </table:table-cell>
          <table:table-cell office:value-type="float" office:value="-880.96" table:style-name="ce17">
            <text:p>-880,96</text:p>
          </table:table-cell>
          <table:table-cell office:value-type="float" office:value="3266.53" table:style-name="ce17">
            <text:p>3.266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ndra De Souza Chag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50.1500000000001" table:style-name="ce17">
            <text:p>-1.150,15</text:p>
          </table:table-cell>
          <table:table-cell office:value-type="float" office:value="-529.29" table:style-name="ce17">
            <text:p>-529,29</text:p>
          </table:table-cell>
          <table:table-cell office:value-type="float" office:value="3654.23" table:style-name="ce17">
            <text:p>3.65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ndra Regina Tabossi Frei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29.02" table:style-name="ce17">
            <text:p>-1.429,02</text:p>
          </table:table-cell>
          <table:table-cell office:value-type="float" office:value="-1480.37" table:style-name="ce17">
            <text:p>-1.480,37</text:p>
          </table:table-cell>
          <table:table-cell office:value-type="float" office:value="3052.41" table:style-name="ce17">
            <text:p>3.052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ndro Figueiredo Assunc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974.53" table:style-name="ce17">
            <text:p>5.974,5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98.95" table:style-name="ce17">
            <text:p>-1.398,95</text:p>
          </table:table-cell>
          <table:table-cell office:value-type="float" office:value="-185.06" table:style-name="ce17">
            <text:p>-185,06</text:p>
          </table:table-cell>
          <table:table-cell office:value-type="float" office:value="4390.5200000000004" table:style-name="ce17">
            <text:p>4.390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ra Alves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8437.64" table:style-name="ce17">
            <text:p>8.437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647.52" table:style-name="ce17">
            <text:p>-2.647,52</text:p>
          </table:table-cell>
          <table:table-cell office:value-type="float" office:value="-52.73" table:style-name="ce17">
            <text:p>-52,73</text:p>
          </table:table-cell>
          <table:table-cell office:value-type="float" office:value="5737.39" table:style-name="ce17">
            <text:p>5.737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ra Fer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1255.4000000000001" table:style-name="ce17">
            <text:p>1.255,4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565.2600000000002" table:style-name="ce17">
            <text:p>-2.565,26</text:p>
          </table:table-cell>
          <table:table-cell office:value-type="float" office:value="-52.73" table:style-name="ce17">
            <text:p>-52,73</text:p>
          </table:table-cell>
          <table:table-cell office:value-type="float" office:value="6169.8" table:style-name="ce17">
            <text:p>6.169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rah Rocha Tinini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0078.9" table:style-name="ce17">
            <text:p>10.078,9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006.86" table:style-name="ce17">
            <text:p>-3.006,86</text:p>
          </table:table-cell>
          <table:table-cell office:value-type="float" office:value="0" table:style-name="ce17">
            <text:p>0,00</text:p>
          </table:table-cell>
          <table:table-cell office:value-type="float" office:value="7072.04" table:style-name="ce17">
            <text:p>7.07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ul Lazaro Goncalve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10.1600000000001" table:style-name="ce17">
            <text:p>-1.310,16</text:p>
          </table:table-cell>
          <table:table-cell office:value-type="float" office:value="-33.18" table:style-name="ce17">
            <text:p>-33,18</text:p>
          </table:table-cell>
          <table:table-cell office:value-type="float" office:value="3990.33" table:style-name="ce17">
            <text:p>3.990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ebastiao Marcos Rodrigu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431.75" table:style-name="ce17">
            <text:p>6.431,7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585.54" table:style-name="ce17">
            <text:p>-1.585,54</text:p>
          </table:table-cell>
          <table:table-cell office:value-type="float" office:value="-35.67" table:style-name="ce17">
            <text:p>-35,67</text:p>
          </table:table-cell>
          <table:table-cell office:value-type="float" office:value="4810.54" table:style-name="ce17">
            <text:p>4.810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ergio Gomes Ayala Fi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1587.33" table:style-name="ce17">
            <text:p>1.587,3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692.6" table:style-name="ce17">
            <text:p>-2.692,60</text:p>
          </table:table-cell>
          <table:table-cell office:value-type="float" office:value="0" table:style-name="ce17">
            <text:p>0,00</text:p>
          </table:table-cell>
          <table:table-cell office:value-type="float" office:value="8418.7099999999991" table:style-name="ce17">
            <text:p>8.418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ergio Henrique Barros De Menez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784.2" table:style-name="ce17">
            <text:p>6.784,20</text:p>
          </table:table-cell>
          <table:table-cell office:value-type="float" office:value="0" table:style-name="ce17">
            <text:p>0,00</text:p>
          </table:table-cell>
          <table:table-cell office:value-type="float" office:value="3214.09" table:style-name="ce17">
            <text:p>3.214,09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166.69" table:style-name="ce17">
            <text:p>-2.166,69</text:p>
          </table:table-cell>
          <table:table-cell office:value-type="float" office:value="-971.92" table:style-name="ce17">
            <text:p>-971,92</text:p>
          </table:table-cell>
          <table:table-cell office:value-type="float" office:value="6859.68" table:style-name="ce17">
            <text:p>6.859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ergio Luiz Galv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227.08" table:style-name="ce17">
            <text:p>6.227,08</text:p>
          </table:table-cell>
          <table:table-cell office:value-type="float" office:value="0" table:style-name="ce17">
            <text:p>0,00</text:p>
          </table:table-cell>
          <table:table-cell office:value-type="float" office:value="2615.1" table:style-name="ce17">
            <text:p>2.615,1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176.92" table:style-name="ce17">
            <text:p>-2.176,92</text:p>
          </table:table-cell>
          <table:table-cell office:value-type="float" office:value="-33.28" table:style-name="ce17">
            <text:p>-33,28</text:p>
          </table:table-cell>
          <table:table-cell office:value-type="float" office:value="6631.98" table:style-name="ce17">
            <text:p>6.631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ergio Mitsuyoshi Uiet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55.24" table:style-name="ce17">
            <text:p>-1.355,24</text:p>
          </table:table-cell>
          <table:table-cell office:value-type="float" office:value="-35.67" table:style-name="ce17">
            <text:p>-35,67</text:p>
          </table:table-cell>
          <table:table-cell office:value-type="float" office:value="4316.08" table:style-name="ce17">
            <text:p>4.316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ergio Ricardo Amaro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4404.59" table:style-name="ce17">
            <text:p>4.404,5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.45" table:style-name="ce17">
            <text:p>28,45</text:p>
          </table:table-cell>
          <table:table-cell office:value-type="date" office:date-value="2022-09-01T00:00:00" table:style-name="ce19">
            <text:p>set/22</text:p>
          </table:table-cell>
          <table:table-cell office:value-type="float" office:value="-817.41" table:style-name="ce17">
            <text:p>-817,41</text:p>
          </table:table-cell>
          <table:table-cell office:value-type="float" office:value="0" table:style-name="ce17">
            <text:p>0,00</text:p>
          </table:table-cell>
          <table:table-cell office:value-type="float" office:value="3615.63" table:style-name="ce17">
            <text:p>3.615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ergio Santos Wend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025.77" table:style-name="ce17">
            <text:p>6.025,7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522.23" table:style-name="ce17">
            <text:p>-1.522,23</text:p>
          </table:table-cell>
          <table:table-cell office:value-type="float" office:value="-2918.05" table:style-name="ce17">
            <text:p>-2.918,05</text:p>
          </table:table-cell>
          <table:table-cell office:value-type="float" office:value="1585.49" table:style-name="ce17">
            <text:p>1.585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ergio Toshiro Morimoto Takiuti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17">
            <text:p>10.238,2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329.29" table:style-name="ce17">
            <text:p>-3.329,29</text:p>
          </table:table-cell>
          <table:table-cell office:value-type="float" office:value="-570.25" table:style-name="ce17">
            <text:p>-570,25</text:p>
          </table:table-cell>
          <table:table-cell office:value-type="float" office:value="6338.75" table:style-name="ce17">
            <text:p>6.338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hirley Correa De Pai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98.17" table:style-name="ce17">
            <text:p>-1.298,17</text:p>
          </table:table-cell>
          <table:table-cell office:value-type="float" office:value="-35.67" table:style-name="ce17">
            <text:p>-35,67</text:p>
          </table:table-cell>
          <table:table-cell office:value-type="float" office:value="4373.1499999999996" table:style-name="ce17">
            <text:p>4.373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hirley Felix De Sousa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8097.31" table:style-name="ce17">
            <text:p>8.097,3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127.41" table:style-name="ce17">
            <text:p>-2.127,41</text:p>
          </table:table-cell>
          <table:table-cell office:value-type="float" office:value="-2148.23" table:style-name="ce17">
            <text:p>-2.148,23</text:p>
          </table:table-cell>
          <table:table-cell office:value-type="float" office:value="3821.67" table:style-name="ce17">
            <text:p>3.821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lmeyre Garcia Zanati De Mora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026.2" table:style-name="ce17">
            <text:p>6.026,2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912.83" table:style-name="ce17">
            <text:p>-1.912,83</text:p>
          </table:table-cell>
          <table:table-cell office:value-type="float" office:value="-1505.36" table:style-name="ce17">
            <text:p>-1.505,36</text:p>
          </table:table-cell>
          <table:table-cell office:value-type="float" office:value="2608.0100000000002" table:style-name="ce17">
            <text:p>2.608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lvana Andreazz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446.37" table:style-name="ce17">
            <text:p>7.446,3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987.88" table:style-name="ce17">
            <text:p>-1.987,88</text:p>
          </table:table-cell>
          <table:table-cell office:value-type="float" office:value="0" table:style-name="ce17">
            <text:p>0,00</text:p>
          </table:table-cell>
          <table:table-cell office:value-type="float" office:value="5458.49" table:style-name="ce17">
            <text:p>5.458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lvia Cavasana De Paula E Sil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0078.9" table:style-name="ce17">
            <text:p>10.078,90</text:p>
          </table:table-cell>
          <table:table-cell office:value-type="float" office:value="0" table:style-name="ce17">
            <text:p>0,00</text:p>
          </table:table-cell>
          <table:table-cell office:value-type="float" office:value="5039.46" table:style-name="ce17">
            <text:p>5.039,46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906.07" table:style-name="ce17">
            <text:p>-2.906,07</text:p>
          </table:table-cell>
          <table:table-cell office:value-type="float" office:value="-1015.94" table:style-name="ce17">
            <text:p>-1.015,94</text:p>
          </table:table-cell>
          <table:table-cell office:value-type="float" office:value="11196.35" table:style-name="ce17">
            <text:p>11.196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lvia Helena Dos Santos Cla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54.56" table:style-name="ce17">
            <text:p>-1.354,56</text:p>
          </table:table-cell>
          <table:table-cell office:value-type="float" office:value="-1710.71" table:style-name="ce17">
            <text:p>-1.710,71</text:p>
          </table:table-cell>
          <table:table-cell office:value-type="float" office:value="2896.53" table:style-name="ce17">
            <text:p>2.896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lvia Maria Crocce Gra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9633.5" table:style-name="ce17">
            <text:p>9.633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717.6" table:style-name="ce17">
            <text:p>-2.717,60</text:p>
          </table:table-cell>
          <table:table-cell office:value-type="float" office:value="-58.93" table:style-name="ce17">
            <text:p>-58,93</text:p>
          </table:table-cell>
          <table:table-cell office:value-type="float" office:value="6856.97" table:style-name="ce17">
            <text:p>6.85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lvia Tioko Uemu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91.48" table:style-name="ce17">
            <text:p>-1.291,48</text:p>
          </table:table-cell>
          <table:table-cell office:value-type="float" office:value="-30.87" table:style-name="ce17">
            <text:p>-30,87</text:p>
          </table:table-cell>
          <table:table-cell office:value-type="float" office:value="4011.32" table:style-name="ce17">
            <text:p>4.011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lvia Viviane De Sales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183.3900000000003" table:style-name="ce17">
            <text:p>4.183,39</text:p>
          </table:table-cell>
          <table:table-cell office:value-type="float" office:value="0" table:style-name="ce17">
            <text:p>0,00</text:p>
          </table:table-cell>
          <table:table-cell office:value-type="float" office:value="1913.68" table:style-name="ce17">
            <text:p>1.913,68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14.4" table:style-name="ce17">
            <text:p>-1.014,40</text:p>
          </table:table-cell>
          <table:table-cell office:value-type="float" office:value="0" table:style-name="ce17">
            <text:p>0,00</text:p>
          </table:table-cell>
          <table:table-cell office:value-type="float" office:value="5082.67" table:style-name="ce17">
            <text:p>5.082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lvio Cezar Alves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9825.33" table:style-name="ce17">
            <text:p>9.825,33</text:p>
          </table:table-cell>
          <table:table-cell office:value-type="float" office:value="1637.56" table:style-name="ce17">
            <text:p>1.637,5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154.31" table:style-name="ce17">
            <text:p>-3.154,31</text:p>
          </table:table-cell>
          <table:table-cell office:value-type="float" office:value="-65.5" table:style-name="ce17">
            <text:p>-65,50</text:p>
          </table:table-cell>
          <table:table-cell office:value-type="float" office:value="8243.08" table:style-name="ce17">
            <text:p>8.243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mone Aparecida Goncalves Yama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201.12" table:style-name="ce17">
            <text:p>7.201,1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807.48" table:style-name="ce17">
            <text:p>-1.807,48</text:p>
          </table:table-cell>
          <table:table-cell office:value-type="float" office:value="-180.21" table:style-name="ce17">
            <text:p>-180,21</text:p>
          </table:table-cell>
          <table:table-cell office:value-type="float" office:value="5213.43" table:style-name="ce17">
            <text:p>5.213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mone Aparecida Spada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49.6300000000001" table:style-name="ce17">
            <text:p>-1.049,63</text:p>
          </table:table-cell>
          <table:table-cell office:value-type="float" office:value="-26.79" table:style-name="ce17">
            <text:p>-26,79</text:p>
          </table:table-cell>
          <table:table-cell office:value-type="float" office:value="3909.97" table:style-name="ce17">
            <text:p>3.909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mone Dantas De Oli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7834.94" table:style-name="ce17">
            <text:p>7.834,94</text:p>
          </table:table-cell>
          <table:table-cell office:value-type="float" office:value="1305.82" table:style-name="ce17">
            <text:p>1.305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068.64" table:style-name="ce17">
            <text:p>-2.068,64</text:p>
          </table:table-cell>
          <table:table-cell office:value-type="float" office:value="-48.1" table:style-name="ce17">
            <text:p>-48,10</text:p>
          </table:table-cell>
          <table:table-cell office:value-type="float" office:value="7024.02" table:style-name="ce17">
            <text:p>7.024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mone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497.62" table:style-name="ce17">
            <text:p>-3.497,62</text:p>
          </table:table-cell>
          <table:table-cell office:value-type="float" office:value="-1669.52" table:style-name="ce17">
            <text:p>-1.669,52</text:p>
          </table:table-cell>
          <table:table-cell office:value-type="float" office:value="4356.84" table:style-name="ce17">
            <text:p>4.356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mone Kelly Svitek</text:p>
          </table:table-cell>
          <table:table-cell office:value-type="string" table:style-name="ce11">
            <text:p>Agente de Defensoria Pública</text:p>
          </table:table-cell>
          <table:table-cell office:value-type="float" office:value="11896.69" table:style-name="ce17">
            <text:p>11.896,6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583.02" table:style-name="ce17">
            <text:p>-3.583,02</text:p>
          </table:table-cell>
          <table:table-cell office:value-type="float" office:value="-303.94" table:style-name="ce17">
            <text:p>-303,94</text:p>
          </table:table-cell>
          <table:table-cell office:value-type="float" office:value="8009.73" table:style-name="ce17">
            <text:p>8.009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mone Mendes Garc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1780.17" table:style-name="ce17">
            <text:p>1.780,17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665.32" table:style-name="ce17">
            <text:p>-665,32</text:p>
          </table:table-cell>
          <table:table-cell office:value-type="float" office:value="-24.92" table:style-name="ce17">
            <text:p>-24,92</text:p>
          </table:table-cell>
          <table:table-cell office:value-type="float" office:value="5006.29" table:style-name="ce17">
            <text:p>5.006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mone Teresa Marinho De Resende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4761.99" table:style-name="ce17">
            <text:p>4.761,99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695.65" table:style-name="ce17">
            <text:p>-2.695,65</text:p>
          </table:table-cell>
          <table:table-cell office:value-type="float" office:value="-2499.5300000000002" table:style-name="ce17">
            <text:p>-2.499,53</text:p>
          </table:table-cell>
          <table:table-cell office:value-type="float" office:value="9090.7900000000009" table:style-name="ce17">
            <text:p>9.090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rlene Satie Tokk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70.17" table:style-name="ce17">
            <text:p>-1.470,17</text:p>
          </table:table-cell>
          <table:table-cell office:value-type="float" office:value="0" table:style-name="ce17">
            <text:p>0,00</text:p>
          </table:table-cell>
          <table:table-cell office:value-type="float" office:value="3863.5" table:style-name="ce17">
            <text:p>3.863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onia Regin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382.23" table:style-name="ce17">
            <text:p>6.382,2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565.9" table:style-name="ce17">
            <text:p>-1.565,90</text:p>
          </table:table-cell>
          <table:table-cell office:value-type="float" office:value="-38.35" table:style-name="ce17">
            <text:p>-38,35</text:p>
          </table:table-cell>
          <table:table-cell office:value-type="float" office:value="4777.9799999999996" table:style-name="ce17">
            <text:p>4.777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oraia Mitie Higuti</text:p>
          </table:table-cell>
          <table:table-cell office:value-type="string" table:style-name="ce11">
            <text:p>Agente de Defensoria Pública</text:p>
          </table:table-cell>
          <table:table-cell office:value-type="float" office:value="8859.52" table:style-name="ce17">
            <text:p>8.859,5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432.79" table:style-name="ce17">
            <text:p>-2.432,79</text:p>
          </table:table-cell>
          <table:table-cell office:value-type="float" office:value="-56.68" table:style-name="ce17">
            <text:p>-56,68</text:p>
          </table:table-cell>
          <table:table-cell office:value-type="float" office:value="6370.05" table:style-name="ce17">
            <text:p>6.370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oraya Mattar Gonc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17">
            <text:p>10.238,2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971.89" table:style-name="ce17">
            <text:p>-2.971,89</text:p>
          </table:table-cell>
          <table:table-cell office:value-type="float" office:value="-224.46" table:style-name="ce17">
            <text:p>-224,46</text:p>
          </table:table-cell>
          <table:table-cell office:value-type="float" office:value="7041.94" table:style-name="ce17">
            <text:p>7.041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tefania Heren Romano Da Rocha Chocair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1587.33" table:style-name="ce17">
            <text:p>1.587,33</text:p>
          </table:table-cell>
          <table:table-cell office:value-type="float" office:value="4761.99" table:style-name="ce17">
            <text:p>4.761,99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114.46" table:style-name="ce17">
            <text:p>-4.114,46</text:p>
          </table:table-cell>
          <table:table-cell office:value-type="float" office:value="-2242.46" table:style-name="ce17">
            <text:p>-2.242,46</text:p>
          </table:table-cell>
          <table:table-cell office:value-type="float" office:value="9516.3799999999992" table:style-name="ce17">
            <text:p>9.516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tella Lopes Resend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665.32" table:style-name="ce17">
            <text:p>-665,32</text:p>
          </table:table-cell>
          <table:table-cell office:value-type="float" office:value="0" table:style-name="ce17">
            <text:p>0,00</text:p>
          </table:table-cell>
          <table:table-cell office:value-type="float" office:value="3251.04" table:style-name="ce17">
            <text:p>3.251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tephani Bianchini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7491.39" table:style-name="ce17">
            <text:p>7.491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941.18" table:style-name="ce17">
            <text:p>-1.941,18</text:p>
          </table:table-cell>
          <table:table-cell office:value-type="float" office:value="0" table:style-name="ce17">
            <text:p>0,00</text:p>
          </table:table-cell>
          <table:table-cell office:value-type="float" office:value="5550.21" table:style-name="ce17">
            <text:p>5.550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tephanie Asquin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9188.1" table:style-name="ce17">
            <text:p>9.188,10</text:p>
          </table:table-cell>
          <table:table-cell office:value-type="float" office:value="1531.35" table:style-name="ce17">
            <text:p>1.531,35</text:p>
          </table:table-cell>
          <table:table-cell office:value-type="float" office:value="4594.0600000000004" table:style-name="ce17">
            <text:p>4.594,06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115.5" table:style-name="ce17">
            <text:p>-3.115,50</text:p>
          </table:table-cell>
          <table:table-cell office:value-type="float" office:value="0" table:style-name="ce17">
            <text:p>0,00</text:p>
          </table:table-cell>
          <table:table-cell office:value-type="float" office:value="12198.01" table:style-name="ce17">
            <text:p>12.198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tephanie De Freitas Maciel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7491.39" table:style-name="ce17">
            <text:p>7.491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941.18" table:style-name="ce17">
            <text:p>-1.941,18</text:p>
          </table:table-cell>
          <table:table-cell office:value-type="float" office:value="0" table:style-name="ce17">
            <text:p>0,00</text:p>
          </table:table-cell>
          <table:table-cell office:value-type="float" office:value="5550.21" table:style-name="ce17">
            <text:p>5.550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udhania Oliveira Do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60.75" table:style-name="ce17">
            <text:p>560,75</text:p>
          </table:table-cell>
          <table:table-cell office:value-type="date" office:date-value="2022-09-01T00:00:00" table:style-name="ce19">
            <text:p>set/22</text:p>
          </table:table-cell>
          <table:table-cell office:value-type="float" office:value="-1455.22" table:style-name="ce17">
            <text:p>-1.455,22</text:p>
          </table:table-cell>
          <table:table-cell office:value-type="float" office:value="-26.79" table:style-name="ce17">
            <text:p>-26,79</text:p>
          </table:table-cell>
          <table:table-cell office:value-type="float" office:value="4065.13" table:style-name="ce17">
            <text:p>4.065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ueleide Alves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55.24" table:style-name="ce17">
            <text:p>-1.355,24</text:p>
          </table:table-cell>
          <table:table-cell office:value-type="float" office:value="-33.18" table:style-name="ce17">
            <text:p>-33,18</text:p>
          </table:table-cell>
          <table:table-cell office:value-type="float" office:value="4318.57" table:style-name="ce17">
            <text:p>4.318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uelen Narriman Paulo Mora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42.42" table:style-name="ce17">
            <text:p>5.342,4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17.48" table:style-name="ce17">
            <text:p>-1.117,48</text:p>
          </table:table-cell>
          <table:table-cell office:value-type="float" office:value="-1209.6500000000001" table:style-name="ce17">
            <text:p>-1.209,65</text:p>
          </table:table-cell>
          <table:table-cell office:value-type="float" office:value="3015.29" table:style-name="ce17">
            <text:p>3.015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usane Angelica Cassoli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991.82" table:style-name="ce17">
            <text:p>5.991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82.2" table:style-name="ce17">
            <text:p>-1.382,20</text:p>
          </table:table-cell>
          <table:table-cell office:value-type="float" office:value="-35.67" table:style-name="ce17">
            <text:p>-35,67</text:p>
          </table:table-cell>
          <table:table-cell office:value-type="float" office:value="4573.95" table:style-name="ce17">
            <text:p>4.573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uzana Ribeiro Gama Barbugl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206.88" table:style-name="ce17">
            <text:p>5.206,8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93.15" table:style-name="ce17">
            <text:p>-1.493,15</text:p>
          </table:table-cell>
          <table:table-cell office:value-type="float" office:value="-30.87" table:style-name="ce17">
            <text:p>-30,87</text:p>
          </table:table-cell>
          <table:table-cell office:value-type="float" office:value="3682.86" table:style-name="ce17">
            <text:p>3.682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lita Marques Aimo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lita Martineli E Chaim Rezek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602.66" table:style-name="ce17">
            <text:p>6.602,6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621.27" table:style-name="ce17">
            <text:p>-1.621,27</text:p>
          </table:table-cell>
          <table:table-cell office:value-type="float" office:value="-33.18" table:style-name="ce17">
            <text:p>-33,18</text:p>
          </table:table-cell>
          <table:table-cell office:value-type="float" office:value="4948.21" table:style-name="ce17">
            <text:p>4.948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lita Tinello Mendonca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692.6" table:style-name="ce17">
            <text:p>-2.692,60</text:p>
          </table:table-cell>
          <table:table-cell office:value-type="float" office:value="-63.49" table:style-name="ce17">
            <text:p>-63,49</text:p>
          </table:table-cell>
          <table:table-cell office:value-type="float" office:value="6767.89" table:style-name="ce17">
            <text:p>6.767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lles Ferraz Bernardo Mello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3987.98" table:style-name="ce17">
            <text:p>3.987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658.47" table:style-name="ce17">
            <text:p>-658,47</text:p>
          </table:table-cell>
          <table:table-cell office:value-type="float" office:value="0" table:style-name="ce17">
            <text:p>0,00</text:p>
          </table:table-cell>
          <table:table-cell office:value-type="float" office:value="3329.51" table:style-name="ce17">
            <text:p>3.329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mar Agr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79.92" table:style-name="ce17">
            <text:p>-1.079,92</text:p>
          </table:table-cell>
          <table:table-cell office:value-type="float" office:value="-1133.2" table:style-name="ce17">
            <text:p>-1.133,20</text:p>
          </table:table-cell>
          <table:table-cell office:value-type="float" office:value="4009.5" table:style-name="ce17">
            <text:p>4.009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mara Iwtchenko Alves De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76.16" table:style-name="ce17">
            <text:p>4.676,1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40.85" table:style-name="ce17">
            <text:p>640,85</text:p>
          </table:table-cell>
          <table:table-cell office:value-type="string" table:style-name="ce18">
            <text:p>ago/2022 set/2022</text:p>
          </table:table-cell>
          <table:table-cell office:value-type="float" office:value="-1078.5" table:style-name="ce17">
            <text:p>-1.078,50</text:p>
          </table:table-cell>
          <table:table-cell office:value-type="float" office:value="-1008.19" table:style-name="ce17">
            <text:p>-1.008,19</text:p>
          </table:table-cell>
          <table:table-cell office:value-type="float" office:value="3230.32" table:style-name="ce17">
            <text:p>3.230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nia Biazioli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8859.52" table:style-name="ce17">
            <text:p>8.859,5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609.98" table:style-name="ce17">
            <text:p>-2.609,98</text:p>
          </table:table-cell>
          <table:table-cell office:value-type="float" office:value="-56.68" table:style-name="ce17">
            <text:p>-56,68</text:p>
          </table:table-cell>
          <table:table-cell office:value-type="float" office:value="6192.86" table:style-name="ce17">
            <text:p>6.192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rciso Rinaldo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978.32" table:style-name="ce17">
            <text:p>-2.978,32</text:p>
          </table:table-cell>
          <table:table-cell office:value-type="float" office:value="-59.06" table:style-name="ce17">
            <text:p>-59,06</text:p>
          </table:table-cell>
          <table:table-cell office:value-type="float" office:value="6486.6" table:style-name="ce17">
            <text:p>6.486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tiana De Cardoso E Mendes Castro</text:p>
          </table:table-cell>
          <table:table-cell office:value-type="string" table:style-name="ce11">
            <text:p>Agente de Defensoria Pública</text:p>
          </table:table-cell>
          <table:table-cell office:value-type="float" office:value="11530.25" table:style-name="ce17">
            <text:p>11.530,25</text:p>
          </table:table-cell>
          <table:table-cell office:value-type="float" office:value="0" table:style-name="ce17">
            <text:p>0,00</text:p>
          </table:table-cell>
          <table:table-cell office:value-type="float" office:value="5765.13" table:style-name="ce17">
            <text:p>5.765,13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433.1899999999996" table:style-name="ce17">
            <text:p>-4.433,19</text:p>
          </table:table-cell>
          <table:table-cell office:value-type="float" office:value="-73.37" table:style-name="ce17">
            <text:p>-73,37</text:p>
          </table:table-cell>
          <table:table-cell office:value-type="float" office:value="12788.82" table:style-name="ce17">
            <text:p>12.788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tiana Keimi Izumi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464.83" table:style-name="ce17">
            <text:p>-2.464,83</text:p>
          </table:table-cell>
          <table:table-cell office:value-type="float" office:value="0" table:style-name="ce17">
            <text:p>0,00</text:p>
          </table:table-cell>
          <table:table-cell office:value-type="float" office:value="5067.5600000000004" table:style-name="ce17">
            <text:p>5.067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tiana Lourenco Da Costa Antun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10.34" table:style-name="ce17">
            <text:p>10.710,3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271.7" table:style-name="ce17">
            <text:p>-3.271,70</text:p>
          </table:table-cell>
          <table:table-cell office:value-type="float" office:value="-63.49" table:style-name="ce17">
            <text:p>-63,49</text:p>
          </table:table-cell>
          <table:table-cell office:value-type="float" office:value="7375.15" table:style-name="ce17">
            <text:p>7.375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tiana Oliveira De Jesu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70.17" table:style-name="ce17">
            <text:p>-1.470,17</text:p>
          </table:table-cell>
          <table:table-cell office:value-type="float" office:value="-1375.1" table:style-name="ce17">
            <text:p>-1.375,10</text:p>
          </table:table-cell>
          <table:table-cell office:value-type="float" office:value="2488.4" table:style-name="ce17">
            <text:p>2.488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tiana Zamoner Geraldo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17">
            <text:p>10.725,83</text:p>
          </table:table-cell>
          <table:table-cell office:value-type="float" office:value="1787.64" table:style-name="ce17">
            <text:p>1.787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861.19" table:style-name="ce17">
            <text:p>-3.861,19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8584.02" table:style-name="ce17">
            <text:p>8.584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tiane Alv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455.18" table:style-name="ce17">
            <text:p>6.455,18</text:p>
          </table:table-cell>
          <table:table-cell office:value-type="float" office:value="1016.53" table:style-name="ce17">
            <text:p>1.016,5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725.48" table:style-name="ce17">
            <text:p>-1.725,48</text:p>
          </table:table-cell>
          <table:table-cell office:value-type="float" office:value="-2178.38" table:style-name="ce17">
            <text:p>-2.178,38</text:p>
          </table:table-cell>
          <table:table-cell office:value-type="float" office:value="3567.85" table:style-name="ce17">
            <text:p>3.567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tiane Carvalho Loio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67.93" table:style-name="ce17">
            <text:p>-1.167,93</text:p>
          </table:table-cell>
          <table:table-cell office:value-type="float" office:value="-1216.5999999999999" table:style-name="ce17">
            <text:p>-1.216,60</text:p>
          </table:table-cell>
          <table:table-cell office:value-type="float" office:value="3838.09" table:style-name="ce17">
            <text:p>3.838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tiane Eigenmann Justo</text:p>
          </table:table-cell>
          <table:table-cell office:value-type="string" table:style-name="ce11">
            <text:p>Agente de Defensoria Pública</text:p>
          </table:table-cell>
          <table:table-cell office:value-type="float" office:value="9070.4599999999991" table:style-name="ce17">
            <text:p>9.070,4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696.68" table:style-name="ce17">
            <text:p>-2.696,68</text:p>
          </table:table-cell>
          <table:table-cell office:value-type="float" office:value="-280.93" table:style-name="ce17">
            <text:p>-280,93</text:p>
          </table:table-cell>
          <table:table-cell office:value-type="float" office:value="6092.85" table:style-name="ce17">
            <text:p>6.092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tiane Medeiros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54.61" table:style-name="ce17">
            <text:p>-1.354,61</text:p>
          </table:table-cell>
          <table:table-cell office:value-type="float" office:value="0" table:style-name="ce17">
            <text:p>0,00</text:p>
          </table:table-cell>
          <table:table-cell office:value-type="float" office:value="4868.01" table:style-name="ce17">
            <text:p>4.868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tiani Favacho De Menez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9188.1" table:style-name="ce17">
            <text:p>9.188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441.6999999999998" table:style-name="ce17">
            <text:p>-2.441,70</text:p>
          </table:table-cell>
          <table:table-cell office:value-type="float" office:value="0" table:style-name="ce17">
            <text:p>0,00</text:p>
          </table:table-cell>
          <table:table-cell office:value-type="float" office:value="6746.4" table:style-name="ce17">
            <text:p>6.74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yanne Ramos Tavares Da Motta Stut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10.1600000000001" table:style-name="ce17">
            <text:p>-1.310,16</text:p>
          </table:table-cell>
          <table:table-cell office:value-type="float" office:value="0" table:style-name="ce17">
            <text:p>0,00</text:p>
          </table:table-cell>
          <table:table-cell office:value-type="float" office:value="4023.51" table:style-name="ce17">
            <text:p>4.023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hais Aparecida Santos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861.14" table:style-name="ce17">
            <text:p>-861,14</text:p>
          </table:table-cell>
          <table:table-cell office:value-type="float" office:value="0" table:style-name="ce17">
            <text:p>0,00</text:p>
          </table:table-cell>
          <table:table-cell office:value-type="float" office:value="3055.22" table:style-name="ce17">
            <text:p>3.055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halita Hellen De Faria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012.89" table:style-name="ce17">
            <text:p>-2.012,89</text:p>
          </table:table-cell>
          <table:table-cell office:value-type="float" office:value="0" table:style-name="ce17">
            <text:p>0,00</text:p>
          </table:table-cell>
          <table:table-cell office:value-type="float" office:value="5519.5" table:style-name="ce17">
            <text:p>5.519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hatyana Vianna Tom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183.3900000000003" table:style-name="ce17">
            <text:p>4.183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784.31" table:style-name="ce17">
            <text:p>-784,31</text:p>
          </table:table-cell>
          <table:table-cell office:value-type="float" office:value="0" table:style-name="ce17">
            <text:p>0,00</text:p>
          </table:table-cell>
          <table:table-cell office:value-type="float" office:value="3399.08" table:style-name="ce17">
            <text:p>3.399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hiago Barros B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099.15" table:style-name="ce17">
            <text:p>6.099,1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558.93" table:style-name="ce17">
            <text:p>-1.558,93</text:p>
          </table:table-cell>
          <table:table-cell office:value-type="float" office:value="-33.18" table:style-name="ce17">
            <text:p>-33,18</text:p>
          </table:table-cell>
          <table:table-cell office:value-type="float" office:value="4507.04" table:style-name="ce17">
            <text:p>4.507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hiago Batista De Oliveir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9865.4" table:style-name="ce17">
            <text:p>9.865,4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.45" table:style-name="ce17">
            <text:p>28,45</text:p>
          </table:table-cell>
          <table:table-cell office:value-type="date" office:date-value="2022-09-01T00:00:00" table:style-name="ce19">
            <text:p>set/22</text:p>
          </table:table-cell>
          <table:table-cell office:value-type="float" office:value="-2946.72" table:style-name="ce17">
            <text:p>-2.946,72</text:p>
          </table:table-cell>
          <table:table-cell office:value-type="float" office:value="-17.52" table:style-name="ce17">
            <text:p>-17,52</text:p>
          </table:table-cell>
          <table:table-cell office:value-type="float" office:value="6929.61" table:style-name="ce17">
            <text:p>6.929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hiago Rogerio Silva Soa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50.1500000000001" table:style-name="ce17">
            <text:p>-1.150,15</text:p>
          </table:table-cell>
          <table:table-cell office:value-type="float" office:value="-33.18" table:style-name="ce17">
            <text:p>-33,18</text:p>
          </table:table-cell>
          <table:table-cell office:value-type="float" office:value="4150.34" table:style-name="ce17">
            <text:p>4.150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iago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570.7" table:style-name="ce17">
            <text:p>5.570,70</text:p>
          </table:table-cell>
          <table:table-cell office:value-type="float" office:value="928.45" table:style-name="ce17">
            <text:p>928,4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62.7" table:style-name="ce17">
            <text:p>-1.262,70</text:p>
          </table:table-cell>
          <table:table-cell office:value-type="float" office:value="-1601.42" table:style-name="ce17">
            <text:p>-1.601,42</text:p>
          </table:table-cell>
          <table:table-cell office:value-type="float" office:value="3635.03" table:style-name="ce17">
            <text:p>3.635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iago De Jesu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9188.1" table:style-name="ce17">
            <text:p>9.188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987.67" table:style-name="ce17">
            <text:p>2.987,67</text:p>
          </table:table-cell>
          <table:table-cell office:value-type="date" office:date-value="2022-07-01T00:00:00" table:style-name="ce19">
            <text:p>jul/22</text:p>
          </table:table-cell>
          <table:table-cell office:value-type="float" office:value="-3323.07" table:style-name="ce17">
            <text:p>-3.323,07</text:p>
          </table:table-cell>
          <table:table-cell office:value-type="float" office:value="-1247.01" table:style-name="ce17">
            <text:p>-1.247,01</text:p>
          </table:table-cell>
          <table:table-cell office:value-type="float" office:value="7605.69" table:style-name="ce17">
            <text:p>7.605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iago Januario De Mora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271.22" table:style-name="ce17">
            <text:p>5.271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82.68" table:style-name="ce17">
            <text:p>-1.182,68</text:p>
          </table:table-cell>
          <table:table-cell office:value-type="float" office:value="-2454.65" table:style-name="ce17">
            <text:p>-2.454,65</text:p>
          </table:table-cell>
          <table:table-cell office:value-type="float" office:value="1633.89" table:style-name="ce17">
            <text:p>1.633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iago Mariano Ferra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73.74" table:style-name="ce17">
            <text:p>-1.373,74</text:p>
          </table:table-cell>
          <table:table-cell office:value-type="float" office:value="-1444.45" table:style-name="ce17">
            <text:p>-1.444,45</text:p>
          </table:table-cell>
          <table:table-cell office:value-type="float" office:value="2168.1999999999998" table:style-name="ce17">
            <text:p>2.168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iago Medeiros Arrochela Ta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7834.94" table:style-name="ce17">
            <text:p>7.834,9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042.52" table:style-name="ce17">
            <text:p>-2.042,52</text:p>
          </table:table-cell>
          <table:table-cell office:value-type="float" office:value="0" table:style-name="ce17">
            <text:p>0,00</text:p>
          </table:table-cell>
          <table:table-cell office:value-type="float" office:value="5792.42" table:style-name="ce17">
            <text:p>5.792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iago Thomaz Aria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17">
            <text:p>10.725,8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074.22" table:style-name="ce17">
            <text:p>-4.074,22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6583.35" table:style-name="ce17">
            <text:p>6.58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u Moon Ming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988.37" table:style-name="ce17">
            <text:p>6.988,37</text:p>
          </table:table-cell>
          <table:table-cell office:value-type="float" office:value="0" table:style-name="ce17">
            <text:p>0,00</text:p>
          </table:table-cell>
          <table:table-cell office:value-type="float" office:value="3316.17" table:style-name="ce17">
            <text:p>3.316,17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261.94" table:style-name="ce17">
            <text:p>-2.261,94</text:p>
          </table:table-cell>
          <table:table-cell office:value-type="float" office:value="-33.18" table:style-name="ce17">
            <text:p>-33,18</text:p>
          </table:table-cell>
          <table:table-cell office:value-type="float" office:value="8009.42" table:style-name="ce17">
            <text:p>8.009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gner Francisco Ramald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73.74" table:style-name="ce17">
            <text:p>-1.373,74</text:p>
          </table:table-cell>
          <table:table-cell office:value-type="float" office:value="-26.79" table:style-name="ce17">
            <text:p>-26,79</text:p>
          </table:table-cell>
          <table:table-cell office:value-type="float" office:value="3585.86" table:style-name="ce17">
            <text:p>3.585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ldecyr Dos Santos Xavier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99.1899999999996" table:style-name="ce17">
            <text:p>4.699,1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20.8" table:style-name="ce17">
            <text:p>-1.120,80</text:p>
          </table:table-cell>
          <table:table-cell office:value-type="float" office:value="-30.96" table:style-name="ce17">
            <text:p>-30,96</text:p>
          </table:table-cell>
          <table:table-cell office:value-type="float" office:value="3547.43" table:style-name="ce17">
            <text:p>3.547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ldir Martins Dos Re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99.04" table:style-name="ce17">
            <text:p>-1.199,04</text:p>
          </table:table-cell>
          <table:table-cell office:value-type="float" office:value="0" table:style-name="ce17">
            <text:p>0,00</text:p>
          </table:table-cell>
          <table:table-cell office:value-type="float" office:value="5023.58" table:style-name="ce17">
            <text:p>5.023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ldir Rodrigues Maruco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317.83" table:style-name="ce17">
            <text:p>6.317,8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77.88" table:style-name="ce17">
            <text:p>-1.377,88</text:p>
          </table:table-cell>
          <table:table-cell office:value-type="float" office:value="-35.67" table:style-name="ce17">
            <text:p>-35,67</text:p>
          </table:table-cell>
          <table:table-cell office:value-type="float" office:value="4904.28" table:style-name="ce17">
            <text:p>4.904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leria Elena Gom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096.6400000000003" table:style-name="ce17">
            <text:p>5.096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42.05" table:style-name="ce17">
            <text:p>-1.242,05</text:p>
          </table:table-cell>
          <table:table-cell office:value-type="float" office:value="-24.92" table:style-name="ce17">
            <text:p>-24,92</text:p>
          </table:table-cell>
          <table:table-cell office:value-type="float" office:value="3829.67" table:style-name="ce17">
            <text:p>3.829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leria Pereira Medeir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42.42" table:style-name="ce17">
            <text:p>5.342,4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17.48" table:style-name="ce17">
            <text:p>-1.117,48</text:p>
          </table:table-cell>
          <table:table-cell office:value-type="float" office:value="-26.79" table:style-name="ce17">
            <text:p>-26,79</text:p>
          </table:table-cell>
          <table:table-cell office:value-type="float" office:value="4198.1499999999996" table:style-name="ce17">
            <text:p>4.198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lter Hugo Bargman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22.16" table:style-name="ce17">
            <text:p>4.922,1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37.19" table:style-name="ce17">
            <text:p>-1.037,19</text:p>
          </table:table-cell>
          <table:table-cell office:value-type="float" office:value="-26.79" table:style-name="ce17">
            <text:p>-26,79</text:p>
          </table:table-cell>
          <table:table-cell office:value-type="float" office:value="3858.18" table:style-name="ce17">
            <text:p>3.858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lter Luiz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90.17" table:style-name="ce17">
            <text:p>-1.390,17</text:p>
          </table:table-cell>
          <table:table-cell office:value-type="float" office:value="-1023.4" table:style-name="ce17">
            <text:p>-1.023,40</text:p>
          </table:table-cell>
          <table:table-cell office:value-type="float" office:value="2920.1" table:style-name="ce17">
            <text:p>2.920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lter Ramos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221.32" table:style-name="ce17">
            <text:p>5.221,32</text:p>
          </table:table-cell>
          <table:table-cell office:value-type="float" office:value="870.22" table:style-name="ce17">
            <text:p>870,22</text:p>
          </table:table-cell>
          <table:table-cell office:value-type="float" office:value="2432.65" table:style-name="ce17">
            <text:p>2.432,65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770.44" table:style-name="ce17">
            <text:p>-1.770,44</text:p>
          </table:table-cell>
          <table:table-cell office:value-type="float" office:value="-30.96" table:style-name="ce17">
            <text:p>-30,96</text:p>
          </table:table-cell>
          <table:table-cell office:value-type="float" office:value="6722.79" table:style-name="ce17">
            <text:p>6.722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nda Claudia De Faria Ferrari Ro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76.82" table:style-name="ce17">
            <text:p>-1.176,82</text:p>
          </table:table-cell>
          <table:table-cell office:value-type="float" office:value="-33.18" table:style-name="ce17">
            <text:p>-33,18</text:p>
          </table:table-cell>
          <table:table-cell office:value-type="float" office:value="4123.67" table:style-name="ce17">
            <text:p>4.123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nderlei Silv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837.79" table:style-name="ce17">
            <text:p>-837,79</text:p>
          </table:table-cell>
          <table:table-cell office:value-type="float" office:value="-1883.88" table:style-name="ce17">
            <text:p>-1.883,88</text:p>
          </table:table-cell>
          <table:table-cell office:value-type="float" office:value="2612" table:style-name="ce17">
            <text:p>2.612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nessa Brito De Jesu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56.82" table:style-name="ce17">
            <text:p>-1.256,82</text:p>
          </table:table-cell>
          <table:table-cell office:value-type="float" office:value="-1041.32" table:style-name="ce17">
            <text:p>-1.041,32</text:p>
          </table:table-cell>
          <table:table-cell office:value-type="float" office:value="3035.53" table:style-name="ce17">
            <text:p>3.035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nessa Martins Ramos Celegu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502.14" table:style-name="ce17">
            <text:p>-3.502,14</text:p>
          </table:table-cell>
          <table:table-cell office:value-type="float" office:value="-231.92" table:style-name="ce17">
            <text:p>-231,92</text:p>
          </table:table-cell>
          <table:table-cell office:value-type="float" office:value="5789.92" table:style-name="ce17">
            <text:p>5.789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nete Fernandes Za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063.02" table:style-name="ce17">
            <text:p>6.063,02</text:p>
          </table:table-cell>
          <table:table-cell office:value-type="float" office:value="951.17" table:style-name="ce17">
            <text:p>951,17</text:p>
          </table:table-cell>
          <table:table-cell office:value-type="float" office:value="2675.48" table:style-name="ce17">
            <text:p>2.675,48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731.16" table:style-name="ce17">
            <text:p>-1.731,16</text:p>
          </table:table-cell>
          <table:table-cell office:value-type="float" office:value="-696.3" table:style-name="ce17">
            <text:p>-696,30</text:p>
          </table:table-cell>
          <table:table-cell office:value-type="float" office:value="7262.21" table:style-name="ce17">
            <text:p>7.262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era Lucia Alves Sierpinsk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31.9000000000001" table:style-name="ce17">
            <text:p>-1.031,90</text:p>
          </table:table-cell>
          <table:table-cell office:value-type="float" office:value="-974.46" table:style-name="ce17">
            <text:p>-974,46</text:p>
          </table:table-cell>
          <table:table-cell office:value-type="float" office:value="2980.03" table:style-name="ce17">
            <text:p>2.980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eronica Hitomi Shimabuku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76.16" table:style-name="ce17">
            <text:p>4.676,1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915.03" table:style-name="ce17">
            <text:p>-915,03</text:p>
          </table:table-cell>
          <table:table-cell office:value-type="float" office:value="-28.8" table:style-name="ce17">
            <text:p>-28,80</text:p>
          </table:table-cell>
          <table:table-cell office:value-type="float" office:value="3732.33" table:style-name="ce17">
            <text:p>3.732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ilmar Douglas De Souza Piment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17">
            <text:p>10.725,8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127.8500000000004" table:style-name="ce17">
            <text:p>-4.127,85</text:p>
          </table:table-cell>
          <table:table-cell office:value-type="float" office:value="0" table:style-name="ce17">
            <text:p>0,00</text:p>
          </table:table-cell>
          <table:table-cell office:value-type="float" office:value="6597.98" table:style-name="ce17">
            <text:p>6.597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inicius De Moura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43.48" table:style-name="ce17">
            <text:p>-1.043,48</text:p>
          </table:table-cell>
          <table:table-cell office:value-type="float" office:value="-180.01" table:style-name="ce17">
            <text:p>-180,01</text:p>
          </table:table-cell>
          <table:table-cell office:value-type="float" office:value="4110.18" table:style-name="ce17">
            <text:p>4.110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inicius Parreira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452.67" table:style-name="ce17">
            <text:p>5.452,67</text:p>
          </table:table-cell>
          <table:table-cell office:value-type="float" office:value="0" table:style-name="ce17">
            <text:p>0,00</text:p>
          </table:table-cell>
          <table:table-cell office:value-type="float" office:value="2370.31" table:style-name="ce17">
            <text:p>2.370,31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61.2" table:style-name="ce17">
            <text:p>-1.161,20</text:p>
          </table:table-cell>
          <table:table-cell office:value-type="float" office:value="-1162" table:style-name="ce17">
            <text:p>-1.162,00</text:p>
          </table:table-cell>
          <table:table-cell office:value-type="float" office:value="5499.78" table:style-name="ce17">
            <text:p>5.499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inicius Santiago De Freitas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064.5300000000002" table:style-name="ce17">
            <text:p>-2.064,53</text:p>
          </table:table-cell>
          <table:table-cell office:value-type="float" office:value="0" table:style-name="ce17">
            <text:p>0,00</text:p>
          </table:table-cell>
          <table:table-cell office:value-type="float" office:value="5467.86" table:style-name="ce17">
            <text:p>5.467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irginia Regin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17">
            <text:p>10.725,83</text:p>
          </table:table-cell>
          <table:table-cell office:value-type="float" office:value="0" table:style-name="ce17">
            <text:p>0,00</text:p>
          </table:table-cell>
          <table:table-cell office:value-type="float" office:value="5362.92" table:style-name="ce17">
            <text:p>5.362,92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797.07" table:style-name="ce17">
            <text:p>-4.797,07</text:p>
          </table:table-cell>
          <table:table-cell office:value-type="float" office:value="-2209" table:style-name="ce17">
            <text:p>-2.209,00</text:p>
          </table:table-cell>
          <table:table-cell office:value-type="float" office:value="9082.68" table:style-name="ce17">
            <text:p>9.082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itor Maia Ceol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iviane Costa De Souza Guizz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76.16" table:style-name="ce17">
            <text:p>4.676,16</text:p>
          </table:table-cell>
          <table:table-cell office:value-type="float" office:value="0" table:style-name="ce17">
            <text:p>0,00</text:p>
          </table:table-cell>
          <table:table-cell office:value-type="float" office:value="2160.0700000000002" table:style-name="ce17">
            <text:p>2.160,07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42.69" table:style-name="ce17">
            <text:p>-1.442,69</text:p>
          </table:table-cell>
          <table:table-cell office:value-type="float" office:value="-433.05" table:style-name="ce17">
            <text:p>-433,05</text:p>
          </table:table-cell>
          <table:table-cell office:value-type="float" office:value="4960.49" table:style-name="ce17">
            <text:p>4.960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iviane Maria Gom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099.15" table:style-name="ce17">
            <text:p>6.099,15</text:p>
          </table:table-cell>
          <table:table-cell office:value-type="float" office:value="0" table:style-name="ce17">
            <text:p>0,00</text:p>
          </table:table-cell>
          <table:table-cell office:value-type="float" office:value="3049.58" table:style-name="ce17">
            <text:p>3.049,58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06.46" table:style-name="ce17">
            <text:p>-1.406,46</text:p>
          </table:table-cell>
          <table:table-cell office:value-type="float" office:value="-1575.31" table:style-name="ce17">
            <text:p>-1.575,31</text:p>
          </table:table-cell>
          <table:table-cell office:value-type="float" office:value="6166.96" table:style-name="ce17">
            <text:p>6.166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ivianne Ferreira De Arruda Ormond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689.7" table:style-name="ce17">
            <text:p>5.689,70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72.96" table:style-name="ce17">
            <text:p>-1.272,96</text:p>
          </table:table-cell>
          <table:table-cell office:value-type="float" office:value="0" table:style-name="ce17">
            <text:p>0,00</text:p>
          </table:table-cell>
          <table:table-cell office:value-type="float" office:value="5305.69" table:style-name="ce17">
            <text:p>5.305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agner Paz Machad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7491.39" table:style-name="ce17">
            <text:p>7.491,39</text:p>
          </table:table-cell>
          <table:table-cell office:value-type="float" office:value="0" table:style-name="ce17">
            <text:p>0,00</text:p>
          </table:table-cell>
          <table:table-cell office:value-type="float" office:value="3745.7" table:style-name="ce17">
            <text:p>3.745,7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941.18" table:style-name="ce17">
            <text:p>-1.941,18</text:p>
          </table:table-cell>
          <table:table-cell office:value-type="float" office:value="0" table:style-name="ce17">
            <text:p>0,00</text:p>
          </table:table-cell>
          <table:table-cell office:value-type="float" office:value="9295.91" table:style-name="ce17">
            <text:p>9.295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agner Ramos Vieir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271.22" table:style-name="ce17">
            <text:p>5.271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01.8900000000001" table:style-name="ce17">
            <text:p>-1.201,89</text:p>
          </table:table-cell>
          <table:table-cell office:value-type="float" office:value="-992.98" table:style-name="ce17">
            <text:p>-992,98</text:p>
          </table:table-cell>
          <table:table-cell office:value-type="float" office:value="3076.35" table:style-name="ce17">
            <text:p>3.076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eberton Fernandes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630.69" table:style-name="ce17">
            <text:p>5.630,6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82.63" table:style-name="ce17">
            <text:p>-1.382,63</text:p>
          </table:table-cell>
          <table:table-cell office:value-type="float" office:value="-1206.73" table:style-name="ce17">
            <text:p>-1.206,73</text:p>
          </table:table-cell>
          <table:table-cell office:value-type="float" office:value="3041.33" table:style-name="ce17">
            <text:p>3.041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eder De Oliveir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888.95" table:style-name="ce17">
            <text:p>888,95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30.02" table:style-name="ce17">
            <text:p>-1.330,02</text:p>
          </table:table-cell>
          <table:table-cell office:value-type="float" office:value="-167.81" table:style-name="ce17">
            <text:p>-167,81</text:p>
          </table:table-cell>
          <table:table-cell office:value-type="float" office:value="7213.61" table:style-name="ce17">
            <text:p>7.213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ellington Elias Pereir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4379.7" table:style-name="ce17">
            <text:p>4.379,70</text:p>
          </table:table-cell>
          <table:table-cell office:value-type="float" office:value="0" table:style-name="ce17">
            <text:p>0,00</text:p>
          </table:table-cell>
          <table:table-cell office:value-type="float" office:value="2189.85" table:style-name="ce17">
            <text:p>2.189,85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785.12" table:style-name="ce17">
            <text:p>-785,12</text:p>
          </table:table-cell>
          <table:table-cell office:value-type="float" office:value="0" table:style-name="ce17">
            <text:p>0,00</text:p>
          </table:table-cell>
          <table:table-cell office:value-type="float" office:value="5784.43" table:style-name="ce17">
            <text:p>5.784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ilherson Carlos Luiz</text:p>
          </table:table-cell>
          <table:table-cell office:value-type="string" table:style-name="ce11">
            <text:p>Agente de Defensoria Pública</text:p>
          </table:table-cell>
          <table:table-cell office:value-type="float" office:value="11213.37" table:style-name="ce17">
            <text:p>11.213,3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418.42" table:style-name="ce17">
            <text:p>-4.418,42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6726.69" table:style-name="ce17">
            <text:p>6.726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illiam Eduardo Leand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627.25" table:style-name="ce17">
            <text:p>5.627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88.96" table:style-name="ce17">
            <text:p>-1.088,96</text:p>
          </table:table-cell>
          <table:table-cell office:value-type="float" office:value="0" table:style-name="ce17">
            <text:p>0,00</text:p>
          </table:table-cell>
          <table:table-cell office:value-type="float" office:value="4538.29" table:style-name="ce17">
            <text:p>4.538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illiam Katayama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1587.33" table:style-name="ce17">
            <text:p>1.587,33</text:p>
          </table:table-cell>
          <table:table-cell office:value-type="float" office:value="4761.99" table:style-name="ce17">
            <text:p>4.761,99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781.12" table:style-name="ce17">
            <text:p>-3.781,12</text:p>
          </table:table-cell>
          <table:table-cell office:value-type="float" office:value="-128.21" table:style-name="ce17">
            <text:p>-128,21</text:p>
          </table:table-cell>
          <table:table-cell office:value-type="float" office:value="11963.97" table:style-name="ce17">
            <text:p>11.963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illiam Santos De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726.19" table:style-name="ce17">
            <text:p>-1.726,19</text:p>
          </table:table-cell>
          <table:table-cell office:value-type="float" office:value="-35.67" table:style-name="ce17">
            <text:p>-35,67</text:p>
          </table:table-cell>
          <table:table-cell office:value-type="float" office:value="3945.13" table:style-name="ce17">
            <text:p>3.945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illian Fernandes</text:p>
          </table:table-cell>
          <table:table-cell office:value-type="string" table:style-name="ce11">
            <text:p>Ouvidor Geral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illians Rocha Mont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1777.89" table:style-name="ce17">
            <text:p>1.777,8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85.71" table:style-name="ce17">
            <text:p>-1.185,71</text:p>
          </table:table-cell>
          <table:table-cell office:value-type="float" office:value="0" table:style-name="ce17">
            <text:p>0,00</text:p>
          </table:table-cell>
          <table:table-cell office:value-type="float" office:value="5925.85" table:style-name="ce17">
            <text:p>5.925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illy Mesqui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37.5" table:style-name="ce17">
            <text:p>5.737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45.23" table:style-name="ce17">
            <text:p>-1.245,23</text:p>
          </table:table-cell>
          <table:table-cell office:value-type="float" office:value="0" table:style-name="ce17">
            <text:p>0,00</text:p>
          </table:table-cell>
          <table:table-cell office:value-type="float" office:value="4492.2700000000004" table:style-name="ce17">
            <text:p>4.492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ilson Clayton Massamoto Goy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7849.04" table:style-name="ce17">
            <text:p>7.849,0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046.68" table:style-name="ce17">
            <text:p>-2.046,68</text:p>
          </table:table-cell>
          <table:table-cell office:value-type="float" office:value="-1073.6199999999999" table:style-name="ce17">
            <text:p>-1.073,62</text:p>
          </table:table-cell>
          <table:table-cell office:value-type="float" office:value="4728.74" table:style-name="ce17">
            <text:p>4.728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ilson Goncalves Barcelos Junior</text:p>
          </table:table-cell>
          <table:table-cell office:value-type="string" table:style-name="ce11">
            <text:p>Agente de Defensoria Pública</text:p>
          </table:table-cell>
          <table:table-cell office:value-type="float" office:value="16788.77" table:style-name="ce17">
            <text:p>16.788,7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6275.18" table:style-name="ce17">
            <text:p>-6.275,18</text:p>
          </table:table-cell>
          <table:table-cell office:value-type="float" office:value="-63.49" table:style-name="ce17">
            <text:p>-63,49</text:p>
          </table:table-cell>
          <table:table-cell office:value-type="float" office:value="10450.1" table:style-name="ce17">
            <text:p>10.450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ilson Sadaitsi Akamin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000.17" table:style-name="ce17">
            <text:p>5.000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29.5899999999999" table:style-name="ce17">
            <text:p>-1.229,59</text:p>
          </table:table-cell>
          <table:table-cell office:value-type="float" office:value="-30.96" table:style-name="ce17">
            <text:p>-30,96</text:p>
          </table:table-cell>
          <table:table-cell office:value-type="float" office:value="3739.62" table:style-name="ce17">
            <text:p>3.739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ivian Lucia Oli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70.17" table:style-name="ce17">
            <text:p>-1.470,17</text:p>
          </table:table-cell>
          <table:table-cell office:value-type="float" office:value="0" table:style-name="ce17">
            <text:p>0,00</text:p>
          </table:table-cell>
          <table:table-cell office:value-type="float" office:value="3863.5" table:style-name="ce17">
            <text:p>3.863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Yamoni Pereira Do Lago</text:p>
          </table:table-cell>
          <table:table-cell office:value-type="string" table:style-name="ce11">
            <text:p>Agente de Defensoria Pública</text:p>
          </table:table-cell>
          <table:table-cell office:value-type="float" office:value="9139.85" table:style-name="ce17">
            <text:p>9.139,8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182.2" table:style-name="ce17">
            <text:p>-3.182,20</text:p>
          </table:table-cell>
          <table:table-cell office:value-type="float" office:value="-60.93" table:style-name="ce17">
            <text:p>-60,93</text:p>
          </table:table-cell>
          <table:table-cell office:value-type="float" office:value="5896.72" table:style-name="ce17">
            <text:p>5.896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Yan Chiacchio Bernard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38.35" table:style-name="ce17">
            <text:p>3.738,35</text:p>
          </table:table-cell>
          <table:table-cell office:value-type="float" office:value="0" table:style-name="ce17">
            <text:p>0,00</text:p>
          </table:table-cell>
          <table:table-cell office:value-type="float" office:value="1869.18" table:style-name="ce17">
            <text:p>1.869,18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843.16" table:style-name="ce17">
            <text:p>-843,16</text:p>
          </table:table-cell>
          <table:table-cell office:value-type="float" office:value="-24.92" table:style-name="ce17">
            <text:p>-24,92</text:p>
          </table:table-cell>
          <table:table-cell office:value-type="float" office:value="4739.45" table:style-name="ce17">
            <text:p>4.739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Zoraide Caobianco Modenutte</text:p>
          </table:table-cell>
          <table:table-cell office:value-type="string" table:style-name="ce11">
            <text:p>Agente de Defensoria Pública</text:p>
          </table:table-cell>
          <table:table-cell office:value-type="float" office:value="9139.85" table:style-name="ce17">
            <text:p>9.139,85</text:p>
          </table:table-cell>
          <table:table-cell office:value-type="float" office:value="0" table:style-name="ce17">
            <text:p>0,00</text:p>
          </table:table-cell>
          <table:table-cell office:value-type="float" office:value="4569.93" table:style-name="ce17">
            <text:p>4.569,93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283.4" table:style-name="ce17">
            <text:p>-3.283,40</text:p>
          </table:table-cell>
          <table:table-cell office:value-type="float" office:value="-60.93" table:style-name="ce17">
            <text:p>-60,93</text:p>
          </table:table-cell>
          <table:table-cell office:value-type="float" office:value="10365.450000000001" table:style-name="ce17">
            <text:p>10.365,45</text:p>
          </table:table-cell>
          <table:table-cell table:number-columns-repeated="16373"/>
        </table:table-row>
        <table:table-row table:number-rows-repeated="1047649" table:style-name="ro1">
          <table:table-cell table:number-columns-repeated="16384"/>
        </table:table-row>
        <table:named-expressions>
          <table:named-range table:name="Print_Area" table:cell-range-address="Remuneração.$A$1:Remuneração.$K$190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RICARDO AMORIM LEITE</meta:initial-creator>
    <dc:creator>Paulo Yoshio Maeda</dc:creator>
    <meta:creation-date>2018-10-08T20:21:12Z</meta:creation-date>
    <dc:date>2023-01-19T12:55:09Z</dc:date>
    <meta:print-date>2018-10-08T20:47:16Z</meta:print-date>
    <meta:user-defined meta:name="ContentTypeId">0x010100EA149E823DDE0E4E82C7000C84EAC8A2</meta:user-defined>
    <meta:user-defined meta:name="Order" meta:value-type="float">4127200</meta:user-defined>
    <meta:user-defined meta:name="MediaServiceImageTags"/>
  </office:meta>
</office:document-meta>
</file>