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7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7">
            <text:p>TABELA – VERBAS INDENIZATÓRIAS MENSAL DE MEMBROS/AS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8">
            <text:p>JULHO/2018</text:p>
          </table:table-cell>
          <table:covered-table-cell table:number-columns-repeated="6"/>
          <table:table-cell table:number-columns-repeated="3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2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48">
            <text:p>1) Abrangência: o demonstrativo abrange todos/as os/as membros/as ativos/as e in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53">
            <text:p>2) Em relação às INDENIZAÇÕES, são especificadas:<text:s/></text:p>
          </table:table-cell>
          <table:covered-table-cell table:number-columns-repeated="6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7" table:number-rows-spanned="1" table:style-name="ce48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b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d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7" table:number-rows-spanned="1" table:style-name="ce54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5" table:number-rows-spanned="1" table:style-name="ce51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10">
            <text:p>DIÁRIAS</text:p>
          </table:table-cell>
          <table:table-cell office:value-type="string" table:style-name="ce11">
            <text:p>ABONO</text:p>
            <text:p>PERMANÊNCIA</text:p>
          </table:table-cell>
          <table:table-cell office:value-type="string" table:style-name="ce11">
            <text:p>ATIVIDADES DIAS</text:p>
            <text:p>NÃO ÚTEIS (ART. 1º</text:p>
            <text:p>DA LC 1295/17)</text:p>
          </table:table-cell>
          <table:table-cell office:value-type="string" table:style-name="ce11">
            <text:p>AUXILIO</text:p>
            <text:p>ALIMENTAÇÃO</text:p>
          </table:table-cell>
          <table:table-cell office:value-type="string" table:style-name="ce12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ele Aparecida Fernandes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40" table:style-name="ce20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113.25" table:style-name="ce22">
            <text:p>1,113.25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787.22" table:style-name="ce22">
            <text:p>10,787.2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152.18" table:style-name="ce22">
            <text:p>1,152.18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25849.54" table:style-name="ce23">
            <text:p>25,849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556.62" table:style-name="ce22">
            <text:p>55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890.59" table:style-name="ce22">
            <text:p>890.59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arneiro Bard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Kayamori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Simone Viana Cot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12674.29" table:style-name="ce23">
            <text:p>12,674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7">
            <text:p>Defensor/a Público/a do Estado Corregedor/a-Assistente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37.8000000000002" table:style-name="ce22">
            <text:p>2,337.8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na Cecilia Ferreira De Oliveira Marzag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parecido Eduard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000" table:style-name="ce13">
            <text:p>-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De Cassi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Simoes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102.0899999999999" table:style-name="ce22">
            <text:p>1,102.09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5677.49" table:style-name="ce22">
            <text:p>5,677.49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37019.74" table:style-name="ce23">
            <text:p>37,019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De Moraes Doming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6" table:style-name="ce13">
            <text:p>6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30.29" table:style-name="ce22">
            <text:p>4,230.29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41.6099999999997" table:style-name="ce22">
            <text:p>4,341.61</text:p>
          </table:table-cell>
          <table:table-cell office:value-type="float" office:value="3351.82" table:style-name="ce13">
            <text:p>3,351.82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7">
            <text:p>Defensor/a Público/a do Estado Corregedor/a-Gera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92" table:style-name="ce13">
            <text:p>9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7">
            <text:p>Defensor/a Público/a-Geral do Estado</text:p>
          </table:table-cell>
          <table:table-cell office:value-type="float" office:value="1152.18" table:style-name="ce22">
            <text:p>1,152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0" table:style-name="ce13">
            <text:p>-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ne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52" table:style-name="ce13">
            <text:p>9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67.51" table:style-name="ce22">
            <text:p>3,367.51</text:p>
          </table:table-cell>
          <table:table-cell office:value-type="float" office:value="0" table:style-name="ce13">
            <text:p>0.00</text:p>
          </table:table-cell>
          <table:table-cell office:value-type="float" office:value="10019.25" table:style-name="ce13">
            <text:p>10,019.2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547.7" table:style-name="ce22">
            <text:p>7,547.7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sa Maria Rudge Ramos Da Silva Te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165.2600000000002" table:style-name="ce22">
            <text:p>2,165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7">
            <text:p>Segundo/a Sub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80" table:style-name="ce13">
            <text:p>480.00</text:p>
          </table:table-cell>
          <table:table-cell office:value-type="float" office:value="24547.040000000001" table:style-name="ce23">
            <text:p>24,547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25.26" table:style-name="ce22">
            <text:p>13,325.26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73.67" table:style-name="ce22">
            <text:p>3,673.67</text:p>
          </table:table-cell>
          <table:table-cell office:value-type="float" office:value="0" table:style-name="ce13">
            <text:p>0.00</text:p>
          </table:table-cell>
          <table:table-cell office:value-type="float" office:value="8015.4" table:style-name="ce13">
            <text:p>8,015.4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768.46" table:style-name="ce22">
            <text:p>6,768.46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9895.2800000000007" table:style-name="ce22">
            <text:p>9,895.28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26150.12" table:style-name="ce23">
            <text:p>26,150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D'Ur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48.03" table:style-name="ce23">
            <text:p>20,648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8349.25" table:style-name="ce22">
            <text:p>8,349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7">
            <text:p>Terceiro/a Subdefensor/a Público/a-Geral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3">
            <text:p>3,351.82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52" table:style-name="ce22">
            <text:p>1,052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34500.39" table:style-name="ce23">
            <text:p>34,500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24628.32" table:style-name="ce23">
            <text:p>24,628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29634.36" table:style-name="ce23">
            <text:p>29,63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347.45" table:style-name="ce13">
            <text:p>7,347.4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85.97" table:style-name="ce22">
            <text:p>1,385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5009.55" table:style-name="ce22">
            <text:p>5,009.55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Rosa Rodrigues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71.03" table:style-name="ce23">
            <text:p>19,471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len Cristina Do Lago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ora Rocha Ross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3">
            <text:p>3,351.82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347.45" table:style-name="ce13">
            <text:p>7,347.4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347.34" table:style-name="ce22">
            <text:p>7,347.34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7">
            <text:p>Primeiro/a Sub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52.08" table:style-name="ce23">
            <text:p>52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34.72" table:style-name="ce23">
            <text:p>34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556.62" table:style-name="ce22">
            <text:p>55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thya Beja Rome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062.14" table:style-name="ce23">
            <text:p>21,062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8" table:style-name="ce13">
            <text:p>7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23144.35" table:style-name="ce23">
            <text:p>23,14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9317.73" table:style-name="ce22">
            <text:p>9,317.73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719.94" table:style-name="ce22">
            <text:p>1,719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0.06" table:style-name="ce22">
            <text:p>3,540.06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sa Pinheir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68.91" table:style-name="ce23">
            <text:p>20,068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9.4" table:style-name="ce22">
            <text:p>6,679.4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880" table:style-name="ce13">
            <text:p>880.00</text:p>
          </table:table-cell>
          <table:table-cell office:value-type="float" office:value="11046.17" table:style-name="ce23">
            <text:p>11,046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226.4699999999998" table:style-name="ce22">
            <text:p>2,226.4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73.67" table:style-name="ce22">
            <text:p>3,673.67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24547.040000000001" table:style-name="ce23">
            <text:p>24,547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Cordeiro Stu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8694.26" table:style-name="ce22">
            <text:p>8,694.26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7715.360000000001" table:style-name="ce23">
            <text:p>27,715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26650.46" table:style-name="ce23">
            <text:p>26,650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00" table:style-name="ce13">
            <text:p>20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28835.94" table:style-name="ce23">
            <text:p>28,835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37.8000000000002" table:style-name="ce22">
            <text:p>2,337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5349.04" table:style-name="ce22">
            <text:p>5,34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80" table:style-name="ce13">
            <text:p>-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Harumi Kob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egina Garu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047.19" table:style-name="ce23">
            <text:p>21,047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Dolores Mac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948.97" table:style-name="ce23">
            <text:p>21,948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154.09" table:style-name="ce22">
            <text:p>2,154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6">
            <text:p>Defensor/a Público/a do Estado Chefe de Gabinete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34.71" table:style-name="ce23">
            <text:p>3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Henrique Dittic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72.18" table:style-name="ce23">
            <text:p>11,57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113.25" table:style-name="ce22">
            <text:p>1,113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ncy Regina Costa Fl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Manzella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Antonio De Avel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536.24" table:style-name="ce22">
            <text:p>1,536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5009.55" table:style-name="ce22">
            <text:p>5,009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890.59" table:style-name="ce22">
            <text:p>89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6" table:style-name="ce13">
            <text:p>9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9.4" table:style-name="ce22">
            <text:p>6,679.4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7">
            <text:p>Defensor/a Público/a do Estado Diretor/a de Escol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85.97" table:style-name="ce22">
            <text:p>1,385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40" table:style-name="ce13">
            <text:p>-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2304.36" table:style-name="ce22">
            <text:p>2,304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Comunale Aleix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215.33" table:style-name="ce22">
            <text:p>2,215.33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35068.18" table:style-name="ce23">
            <text:p>35,068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4" table:style-name="ce13">
            <text:p>8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70.21" table:style-name="ce22">
            <text:p>1,870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5.73" table:style-name="ce22">
            <text:p>3,005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nia Cristina Dos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40" table:style-name="ce13">
            <text:p>6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Pedro Pagliuc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16" table:style-name="ce13">
            <text:p>1,1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1021.01" table:style-name="ce22">
            <text:p>11,021.01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1040.32" table:style-name="ce23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Silv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Da Paz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ntic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488.06" table:style-name="ce22">
            <text:p>2,488.06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Yolanda De Salles Freire Ces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680" table:style-name="ce25">
            <text:p>680.00</text:p>
          </table:table-cell>
          <table:table-cell office:value-type="float" office:value="0" table:style-name="ce26">
            <text:p>0.00</text:p>
          </table:table-cell>
          <table:table-cell table:number-columns-repeated="16376"/>
        </table:table-row>
        <table:table-row table:number-rows-repeated="1047827" table:style-name="ro1">
          <table:table-cell table:number-columns-repeated="16384"/>
        </table:table-row>
        <table:named-expressions>
          <table:named-range table:name="Print_Area" table:cell-range-address="Indenização.$B$1:Indenização.$H$2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43Z</dc:date>
    <meta:print-date>2018-10-08T20:47:16Z</meta:print-date>
  </office:meta>
</office:document-meta>
</file>