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4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NOVEMBR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8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8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8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8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8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29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0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5.8599999999997" table:style-name="ce19">
            <text:p><text:s/>5.035,86<text:s/></text:p>
          </table:table-cell>
          <table:table-cell office:value-type="float" office:value="-4812.41" table:style-name="ce19">
            <text:p>-4.812,41<text:s/></text:p>
          </table:table-cell>
          <table:table-cell office:value-type="float" office:value="-49.24" table:style-name="ce19">
            <text:p>-49,24<text:s/></text:p>
          </table:table-cell>
          <table:table-cell office:value-type="float" office:value="9307.0300000000007" table:style-name="ce19">
            <text:p><text:s/>9.307,0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52.7" table:style-name="ce21">
            <text:p><text:s/>19.852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282.26" table:style-name="ce22">
            <text:p>-9.282,26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0469.169999999998" table:style-name="ce22">
            <text:p><text:s/>20.469,1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alton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5.85" table:style-name="ce22">
            <text:p>-1.365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3.5" table:style-name="ce22">
            <text:p><text:s/>4.363,5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3.02" table:style-name="ce22">
            <text:p><text:s/>1.953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29.46" table:style-name="ce22">
            <text:p>-4.029,4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3007.14" table:style-name="ce22">
            <text:p><text:s/>13.007,1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enilda Domingu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27.03" table:style-name="ce22">
            <text:p><text:s/>5.927,03<text:s/></text:p>
          </table:table-cell>
          <table:table-cell office:value-type="float" office:value="-3607.51" table:style-name="ce22">
            <text:p>-3.607,51<text:s/></text:p>
          </table:table-cell>
          <table:table-cell office:value-type="float" office:value="-192.06" table:style-name="ce22">
            <text:p>-192,06<text:s/></text:p>
          </table:table-cell>
          <table:table-cell office:value-type="float" office:value="10140.19" table:style-name="ce22">
            <text:p><text:s/>10.140,1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3.01" table:style-name="ce22">
            <text:p><text:s/>1.743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02.53" table:style-name="ce22">
            <text:p>-3.702,5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2195.53" table:style-name="ce22">
            <text:p><text:s/>12.195,5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olpho Jose Manzutti Ne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10.58" table:style-name="ce21">
            <text:p><text:s/>10.910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99.81" table:style-name="ce22">
            <text:p>-2.99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10.77" table:style-name="ce22">
            <text:p><text:s/>7.910,7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27.259999999998" table:style-name="ce21">
            <text:p><text:s/>19.627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87.64" table:style-name="ce22">
            <text:p><text:s/>6.987,64<text:s/></text:p>
          </table:table-cell>
          <table:table-cell office:value-type="float" office:value="-8416.81" table:style-name="ce22">
            <text:p>-8.416,81<text:s/></text:p>
          </table:table-cell>
          <table:table-cell office:value-type="float" office:value="-2023.17" table:style-name="ce22">
            <text:p>-2.023,17<text:s/></text:p>
          </table:table-cell>
          <table:table-cell office:value-type="float" office:value="16174.92" table:style-name="ce22">
            <text:p><text:s/>16.174,9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.28" table:style-name="ce22">
            <text:p><text:s/>1.674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4.96" table:style-name="ce22">
            <text:p><text:s/>3.754,96<text:s/></text:p>
          </table:table-cell>
          <table:table-cell office:value-type="float" office:value="-3088.43" table:style-name="ce22">
            <text:p>-3.088,43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0143.549999999999" table:style-name="ce22">
            <text:p><text:s/>10.143,5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55.34" table:style-name="ce21">
            <text:p><text:s/>20.25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264.4699999999993" table:style-name="ce22">
            <text:p>-9.264,4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0896.66" table:style-name="ce22">
            <text:p><text:s/>20.896,6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19.97" table:style-name="ce22">
            <text:p><text:s/>6.719,97<text:s/></text:p>
          </table:table-cell>
          <table:table-cell office:value-type="float" office:value="-4427.47" table:style-name="ce22">
            <text:p>-4.427,47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935.4599999999991" table:style-name="ce22">
            <text:p><text:s/>9.93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11" table:style-name="ce21">
            <text:p><text:s/>10.163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3.9" table:style-name="ce22">
            <text:p><text:s/>3.733,90<text:s/></text:p>
          </table:table-cell>
          <table:table-cell office:value-type="float" office:value="-3387.98" table:style-name="ce22">
            <text:p>-3.387,98<text:s/></text:p>
          </table:table-cell>
          <table:table-cell office:value-type="float" office:value="-2196.04" table:style-name="ce22">
            <text:p>-2.196,04<text:s/></text:p>
          </table:table-cell>
          <table:table-cell office:value-type="float" office:value="8312.99" table:style-name="ce22">
            <text:p><text:s/>8.3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9.3900000000003" table:style-name="ce22">
            <text:p><text:s/>4.419,39<text:s/></text:p>
          </table:table-cell>
          <table:table-cell office:value-type="float" office:value="-2943.91" table:style-name="ce22">
            <text:p>-2.943,91<text:s/></text:p>
          </table:table-cell>
          <table:table-cell office:value-type="float" office:value="-1922.3" table:style-name="ce22">
            <text:p>-1.922,30<text:s/></text:p>
          </table:table-cell>
          <table:table-cell office:value-type="float" office:value="7238.75" table:style-name="ce22">
            <text:p><text:s/>7.23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vair Pereira Padilh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4.3" table:style-name="ce22">
            <text:p>-3.294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14.52" table:style-name="ce22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gata Filippini Colaciopp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9.54" table:style-name="ce22">
            <text:p><text:s/>2.969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05.0200000000004" table:style-name="ce22">
            <text:p>-4.205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85.41" table:style-name="ce22">
            <text:p><text:s/>13.38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gnes Thais Sacilotto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2533.599999999999" table:style-name="ce21">
            <text:p><text:s/>22.53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977.93" table:style-name="ce22">
            <text:p>-5.977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5.669999999998" table:style-name="ce22">
            <text:p><text:s/>16.55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10.9" table:style-name="ce21">
            <text:p><text:s/>5.810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5.97" table:style-name="ce22">
            <text:p>-1.325,97<text:s/></text:p>
          </table:table-cell>
          <table:table-cell office:value-type="float" office:value="-36.979999999999997" table:style-name="ce22">
            <text:p>-36,98<text:s/></text:p>
          </table:table-cell>
          <table:table-cell office:value-type="float" office:value="4447.95" table:style-name="ce22">
            <text:p><text:s/>4.44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7.26" table:style-name="ce21">
            <text:p><text:s/>10.427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8.09" table:style-name="ce22">
            <text:p><text:s/>2.488,09<text:s/></text:p>
          </table:table-cell>
          <table:table-cell office:value-type="float" office:value="-3227.41" table:style-name="ce22">
            <text:p>-3.227,41<text:s/></text:p>
          </table:table-cell>
          <table:table-cell office:value-type="float" office:value="-56.9" table:style-name="ce22">
            <text:p>-56,90<text:s/></text:p>
          </table:table-cell>
          <table:table-cell office:value-type="float" office:value="9631.0400000000009" table:style-name="ce22">
            <text:p><text:s/>9.63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61.99" table:style-name="ce21">
            <text:p><text:s/>7.061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6.8" table:style-name="ce22">
            <text:p><text:s/>3.316,80<text:s/></text:p>
          </table:table-cell>
          <table:table-cell office:value-type="float" office:value="-2714.41" table:style-name="ce22">
            <text:p>-2.714,41<text:s/></text:p>
          </table:table-cell>
          <table:table-cell office:value-type="float" office:value="-1759.55" table:style-name="ce22">
            <text:p>-1.759,55<text:s/></text:p>
          </table:table-cell>
          <table:table-cell office:value-type="float" office:value="5904.83" table:style-name="ce22">
            <text:p><text:s/>5.90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11.08" table:style-name="ce21">
            <text:p><text:s/>15.511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94.1400000000003" table:style-name="ce22">
            <text:p><text:s/>4.994,14<text:s/></text:p>
          </table:table-cell>
          <table:table-cell office:value-type="float" office:value="-5555.6" table:style-name="ce22">
            <text:p>-5.555,60<text:s/></text:p>
          </table:table-cell>
          <table:table-cell office:value-type="float" office:value="-458.19" table:style-name="ce22">
            <text:p>-458,19<text:s/></text:p>
          </table:table-cell>
          <table:table-cell office:value-type="float" office:value="14491.43" table:style-name="ce22">
            <text:p><text:s/>14.49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10.59" table:style-name="ce21">
            <text:p><text:s/>7.5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2.54" table:style-name="ce22">
            <text:p><text:s/>862,54<text:s/></text:p>
          </table:table-cell>
          <table:table-cell office:value-type="float" office:value="-2639.08" table:style-name="ce22">
            <text:p>-2.639,08<text:s/></text:p>
          </table:table-cell>
          <table:table-cell office:value-type="float" office:value="-490.17" table:style-name="ce22">
            <text:p>-490,17<text:s/></text:p>
          </table:table-cell>
          <table:table-cell office:value-type="float" office:value="5243.88" table:style-name="ce22">
            <text:p><text:s/>5.24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908.29" table:style-name="ce22">
            <text:p>-7.908,29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9098.45" table:style-name="ce22">
            <text:p><text:s/>19.09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Leandro Dos Santos Scantlebury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1.3" table:style-name="ce21">
            <text:p><text:s/>13.771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88.1" table:style-name="ce22">
            <text:p><text:s/>6.188,10<text:s/></text:p>
          </table:table-cell>
          <table:table-cell office:value-type="float" office:value="-5889.16" table:style-name="ce22">
            <text:p>-5.889,16<text:s/></text:p>
          </table:table-cell>
          <table:table-cell office:value-type="float" office:value="-1566.54" table:style-name="ce22">
            <text:p>-1.566,54<text:s/></text:p>
          </table:table-cell>
          <table:table-cell office:value-type="float" office:value="12503.7" table:style-name="ce22">
            <text:p><text:s/>12.50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65.1" table:style-name="ce22">
            <text:p>-4.065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45.4" table:style-name="ce22">
            <text:p><text:s/>8.7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2.95" table:style-name="ce22">
            <text:p><text:s/>302,95<text:s/></text:p>
          </table:table-cell>
          <table:table-cell office:value-type="float" office:value="-4829.92" table:style-name="ce22">
            <text:p>-4.829,92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0862.44" table:style-name="ce22">
            <text:p><text:s/>10.86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06.31" table:style-name="ce22">
            <text:p><text:s/>3.106,31<text:s/></text:p>
          </table:table-cell>
          <table:table-cell office:value-type="float" office:value="-7169.84" table:style-name="ce22">
            <text:p>-7.169,8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1756.71" table:style-name="ce22">
            <text:p><text:s/>11.75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665.81" table:style-name="ce21">
            <text:p><text:s/>15.665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05.72" table:style-name="ce22">
            <text:p><text:s/>20.605,72<text:s/></text:p>
          </table:table-cell>
          <table:table-cell office:value-type="float" office:value="9389.14" table:style-name="ce22">
            <text:p><text:s/>9.389,14<text:s/></text:p>
          </table:table-cell>
          <table:table-cell office:value-type="float" office:value="-14448.27" table:style-name="ce22">
            <text:p>-14.448,27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31136.74" table:style-name="ce22">
            <text:p><text:s/>31.13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379.91" table:style-name="ce22">
            <text:p>-2.379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45.8900000000003" table:style-name="ce22">
            <text:p><text:s/>5.14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9.16" table:style-name="ce21">
            <text:p><text:s/>7.849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0.21" table:style-name="ce22">
            <text:p><text:s/>1.670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615.7700000000004" table:style-name="ce22">
            <text:p>-4.615,7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857.8" table:style-name="ce22">
            <text:p><text:s/>10.85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908.97" table:style-name="ce21">
            <text:p><text:s/>14.908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73.49" table:style-name="ce22">
            <text:p><text:s/>6.973,49<text:s/></text:p>
          </table:table-cell>
          <table:table-cell office:value-type="float" office:value="-5932.23" table:style-name="ce22">
            <text:p>-5.932,23<text:s/></text:p>
          </table:table-cell>
          <table:table-cell office:value-type="float" office:value="-1427.81" table:style-name="ce22">
            <text:p>-1.427,81<text:s/></text:p>
          </table:table-cell>
          <table:table-cell office:value-type="float" office:value="14522.42" table:style-name="ce22">
            <text:p><text:s/>14.5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64.9500000000007" table:style-name="ce21">
            <text:p><text:s/>8.664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78.6000000000004" table:style-name="ce22">
            <text:p><text:s/>4.178,60<text:s/></text:p>
          </table:table-cell>
          <table:table-cell office:value-type="float" office:value="-3158.44" table:style-name="ce22">
            <text:p>-3.158,44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642.5" table:style-name="ce22">
            <text:p><text:s/>9.64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86.08" table:style-name="ce22">
            <text:p>-2.58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26.65" table:style-name="ce22">
            <text:p><text:s/>5.42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us Dos Santos Funaro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68.22" table:style-name="ce22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1.33" table:style-name="ce21">
            <text:p><text:s/>10.64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27" table:style-name="ce22">
            <text:p><text:s/>2.2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40.09" table:style-name="ce22">
            <text:p><text:s/>11.340,09<text:s/></text:p>
          </table:table-cell>
          <table:table-cell office:value-type="float" office:value="-5598.67" table:style-name="ce22">
            <text:p>-5.598,6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8562.78" table:style-name="ce22">
            <text:p><text:s/>18.5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90.74" table:style-name="ce22">
            <text:p>-1.890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35.06" table:style-name="ce22">
            <text:p><text:s/>5.63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Mell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36.11" table:style-name="ce21">
            <text:p><text:s/>11.436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80.75" table:style-name="ce22">
            <text:p>-3.280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55.36" table:style-name="ce22">
            <text:p><text:s/>8.1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17.94" table:style-name="ce22">
            <text:p>-3.717,94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777.85" table:style-name="ce22">
            <text:p><text:s/>11.77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59.78" table:style-name="ce21">
            <text:p><text:s/>5.159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8.1799999999998" table:style-name="ce22">
            <text:p><text:s/>2.238,18<text:s/></text:p>
          </table:table-cell>
          <table:table-cell office:value-type="float" office:value="-1570.12" table:style-name="ce22">
            <text:p>-1.570,12<text:s/></text:p>
          </table:table-cell>
          <table:table-cell office:value-type="float" office:value="-1614.76" table:style-name="ce22">
            <text:p>-1.614,76<text:s/></text:p>
          </table:table-cell>
          <table:table-cell office:value-type="float" office:value="4213.08" table:style-name="ce22">
            <text:p><text:s/>4.21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16.1299999999992" table:style-name="ce21">
            <text:p><text:s/>8.716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18.4299999999998" table:style-name="ce22">
            <text:p>-2.618,4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6051.9" table:style-name="ce22">
            <text:p><text:s/>6.05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8.280000000001" table:style-name="ce21">
            <text:p><text:s/>10.478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07.42" table:style-name="ce22">
            <text:p><text:s/>5.207,42<text:s/></text:p>
          </table:table-cell>
          <table:table-cell office:value-type="float" office:value="-4190.12" table:style-name="ce22">
            <text:p>-4.190,12<text:s/></text:p>
          </table:table-cell>
          <table:table-cell office:value-type="float" office:value="-1581.64" table:style-name="ce22">
            <text:p>-1.581,64<text:s/></text:p>
          </table:table-cell>
          <table:table-cell office:value-type="float" office:value="9913.94" table:style-name="ce22">
            <text:p><text:s/>9.9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90.98" table:style-name="ce21">
            <text:p><text:s/>20.490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0401.92" table:style-name="ce22">
            <text:p>-10.401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89.060000000001" table:style-name="ce22">
            <text:p><text:s/>20.08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fredo Pereira Perez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4.3" table:style-name="ce22">
            <text:p>-3.294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14.52" table:style-name="ce22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37.87" table:style-name="ce22">
            <text:p>-1.937,87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708.07" table:style-name="ce22">
            <text:p><text:s/>5.70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35.74" table:style-name="ce21">
            <text:p><text:s/>7.835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4.7299999999996" table:style-name="ce22">
            <text:p><text:s/>5.184,73<text:s/></text:p>
          </table:table-cell>
          <table:table-cell office:value-type="float" office:value="-3456.29" table:style-name="ce22">
            <text:p>-3.456,29<text:s/></text:p>
          </table:table-cell>
          <table:table-cell office:value-type="float" office:value="-39.75" table:style-name="ce22">
            <text:p>-39,75<text:s/></text:p>
          </table:table-cell>
          <table:table-cell office:value-type="float" office:value="9524.43" table:style-name="ce22">
            <text:p><text:s/>9.52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6.9" table:style-name="ce22">
            <text:p><text:s/>3.706,90<text:s/></text:p>
          </table:table-cell>
          <table:table-cell office:value-type="float" office:value="-3126.95" table:style-name="ce22">
            <text:p>-3.126,9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735" table:style-name="ce22">
            <text:p><text:s/>8.73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Gaseta Ferraz Pai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39.5" table:style-name="ce22">
            <text:p><text:s/>5.839,50<text:s/></text:p>
          </table:table-cell>
          <table:table-cell office:value-type="float" office:value="-7345.36" table:style-name="ce22">
            <text:p>-7.345,36<text:s/></text:p>
          </table:table-cell>
          <table:table-cell office:value-type="float" office:value="-3079.87" table:style-name="ce22">
            <text:p>-3.079,87<text:s/></text:p>
          </table:table-cell>
          <table:table-cell office:value-type="float" office:value="10218.41" table:style-name="ce22">
            <text:p><text:s/>10.21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irand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325.8999999999996" table:style-name="ce22">
            <text:p>-4.325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76.08" table:style-name="ce22">
            <text:p><text:s/>8.47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24.66" table:style-name="ce22">
            <text:p>-4.424,6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658.92" table:style-name="ce22">
            <text:p><text:s/>10.65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onha De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6.08" table:style-name="ce22">
            <text:p>-1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3.2700000000004" table:style-name="ce22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3.71" table:style-name="ce22">
            <text:p><text:s/>4.413,71<text:s/></text:p>
          </table:table-cell>
          <table:table-cell office:value-type="float" office:value="-3295.08" table:style-name="ce22">
            <text:p>-3.295,08<text:s/></text:p>
          </table:table-cell>
          <table:table-cell office:value-type="float" office:value="-285.64" table:style-name="ce22">
            <text:p>-285,64<text:s/></text:p>
          </table:table-cell>
          <table:table-cell office:value-type="float" office:value="9658.51" table:style-name="ce22">
            <text:p><text:s/>9.65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Souz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29" table:style-name="ce21">
            <text:p><text:s/>6.267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2.79" table:style-name="ce22">
            <text:p>-1.522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44.5" table:style-name="ce22">
            <text:p><text:s/>4.74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ibeir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858.93" table:style-name="ce21">
            <text:p><text:s/>11.858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.77" table:style-name="ce22">
            <text:p><text:s/>2.161,77<text:s/></text:p>
          </table:table-cell>
          <table:table-cell office:value-type="float" office:value="-4005.36" table:style-name="ce22">
            <text:p>-4.005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15.34" table:style-name="ce22">
            <text:p><text:s/>10.01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Apareci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21.83" table:style-name="ce21">
            <text:p><text:s/>10.921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03.14" table:style-name="ce22">
            <text:p>-3.003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18.69" table:style-name="ce22">
            <text:p><text:s/>7.91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roline Gomes Serejo Cru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31.22" table:style-name="ce21">
            <text:p><text:s/>14.1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94.26" table:style-name="ce22">
            <text:p><text:s/>5.494,26<text:s/></text:p>
          </table:table-cell>
          <table:table-cell office:value-type="float" office:value="-5277.3" table:style-name="ce22">
            <text:p>-5.277,30<text:s/></text:p>
          </table:table-cell>
          <table:table-cell office:value-type="float" office:value="-3320.97" table:style-name="ce22">
            <text:p>-3.320,97<text:s/></text:p>
          </table:table-cell>
          <table:table-cell office:value-type="float" office:value="11027.21" table:style-name="ce22">
            <text:p><text:s/>11.02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40.26" table:style-name="ce22">
            <text:p>-4.240,2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465.26" table:style-name="ce22">
            <text:p><text:s/>10.4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70.08" table:style-name="ce21">
            <text:p><text:s/>15.370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6250.11" table:style-name="ce22">
            <text:p>-6.250,1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9070.73" table:style-name="ce22">
            <text:p><text:s/>19.07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0659.400000000001" table:style-name="ce21">
            <text:p><text:s/>20.659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771.45" table:style-name="ce22">
            <text:p>-5.77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87.95" table:style-name="ce22">
            <text:p><text:s/>14.88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67.37" table:style-name="ce22">
            <text:p><text:s/>5.467,37<text:s/></text:p>
          </table:table-cell>
          <table:table-cell office:value-type="float" office:value="-6085.44" table:style-name="ce22">
            <text:p>-6.085,4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5202.17" table:style-name="ce22">
            <text:p><text:s/>15.2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53.78" table:style-name="ce21">
            <text:p><text:s/>19.153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93.3" table:style-name="ce22">
            <text:p><text:s/>7.193,30<text:s/></text:p>
          </table:table-cell>
          <table:table-cell office:value-type="float" office:value="-7064.31" table:style-name="ce22">
            <text:p>-7.064,31<text:s/></text:p>
          </table:table-cell>
          <table:table-cell office:value-type="float" office:value="-4040.42" table:style-name="ce22">
            <text:p>-4.040,42<text:s/></text:p>
          </table:table-cell>
          <table:table-cell office:value-type="float" office:value="15242.35" table:style-name="ce22">
            <text:p><text:s/>15.24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Dos Santos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78.41" table:style-name="ce22">
            <text:p><text:s/>6.878,41<text:s/></text:p>
          </table:table-cell>
          <table:table-cell office:value-type="float" office:value="-543.88" table:style-name="ce22">
            <text:p>-543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34.53" table:style-name="ce22">
            <text:p><text:s/>6.33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8.42" table:style-name="ce21">
            <text:p><text:s/>15.14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59.33" table:style-name="ce22">
            <text:p><text:s/>9.159,33<text:s/></text:p>
          </table:table-cell>
          <table:table-cell office:value-type="float" office:value="-8366" table:style-name="ce22">
            <text:p>-8.366,00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5854.11" table:style-name="ce22">
            <text:p><text:s/>15.85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4.55" table:style-name="ce21">
            <text:p><text:s/>16.28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56.41" table:style-name="ce22">
            <text:p><text:s/>8.256,41<text:s/></text:p>
          </table:table-cell>
          <table:table-cell office:value-type="float" office:value="-6962.13" table:style-name="ce22">
            <text:p>-6.962,13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484.62" table:style-name="ce22">
            <text:p><text:s/>17.48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8.4" table:style-name="ce22">
            <text:p><text:s/>7.068,40<text:s/></text:p>
          </table:table-cell>
          <table:table-cell office:value-type="float" office:value="-7094.26" table:style-name="ce22">
            <text:p>-7.094,26<text:s/></text:p>
          </table:table-cell>
          <table:table-cell office:value-type="float" office:value="-2304.29" table:style-name="ce22">
            <text:p>-2.304,29<text:s/></text:p>
          </table:table-cell>
          <table:table-cell office:value-type="float" office:value="13584.3" table:style-name="ce22">
            <text:p><text:s/>13.58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0.15" table:style-name="ce22">
            <text:p><text:s/>2.860,15<text:s/></text:p>
          </table:table-cell>
          <table:table-cell office:value-type="float" office:value="-3003.57" table:style-name="ce22">
            <text:p>-3.003,57<text:s/></text:p>
          </table:table-cell>
          <table:table-cell office:value-type="float" office:value="-1824.6" table:style-name="ce22">
            <text:p>-1.824,60<text:s/></text:p>
          </table:table-cell>
          <table:table-cell office:value-type="float" office:value="5717.55" table:style-name="ce22">
            <text:p><text:s/>5.7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54.77" table:style-name="ce22">
            <text:p><text:s/>3.954,77<text:s/></text:p>
          </table:table-cell>
          <table:table-cell office:value-type="float" office:value="-2741.84" table:style-name="ce22">
            <text:p>-2.741,84<text:s/></text:p>
          </table:table-cell>
          <table:table-cell office:value-type="float" office:value="-756.34" table:style-name="ce22">
            <text:p>-756,34<text:s/></text:p>
          </table:table-cell>
          <table:table-cell office:value-type="float" office:value="7662.84" table:style-name="ce22">
            <text:p><text:s/>7.66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De Faria Rodrigues Quint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57.53" table:style-name="ce21">
            <text:p><text:s/>16.257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343.98" table:style-name="ce22">
            <text:p>-8.34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13.55" table:style-name="ce22">
            <text:p><text:s/>17.91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0.5" table:style-name="ce21">
            <text:p><text:s/>7.53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94.61" table:style-name="ce22">
            <text:p><text:s/>5.694,61<text:s/></text:p>
          </table:table-cell>
          <table:table-cell office:value-type="float" office:value="-3821.69" table:style-name="ce22">
            <text:p>-3.821,69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9360.69" table:style-name="ce22">
            <text:p><text:s/>9.36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4.55" table:style-name="ce21">
            <text:p><text:s/>16.28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93.9" table:style-name="ce22">
            <text:p><text:s/>9.193,90<text:s/></text:p>
          </table:table-cell>
          <table:table-cell office:value-type="float" office:value="-7714.52" table:style-name="ce22">
            <text:p>-7.714,52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669.72" table:style-name="ce22">
            <text:p><text:s/>17.66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rovedel Carvalha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443.299999999999" table:style-name="ce22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58.47" table:style-name="ce21">
            <text:p><text:s/>7.858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48" table:style-name="ce22">
            <text:p><text:s/>2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.87" table:style-name="ce22">
            <text:p><text:s/>14,87<text:s/></text:p>
          </table:table-cell>
          <table:table-cell office:value-type="float" office:value="-1963.86" table:style-name="ce22">
            <text:p>-1.963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11.96" table:style-name="ce22">
            <text:p><text:s/>5.9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82.3" table:style-name="ce22">
            <text:p>-3.882,30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613.49" table:style-name="ce22">
            <text:p><text:s/>11.61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8.95" table:style-name="ce22">
            <text:p><text:s/>4.808,95<text:s/></text:p>
          </table:table-cell>
          <table:table-cell office:value-type="float" office:value="-4488.1099999999997" table:style-name="ce22">
            <text:p>-4.488,11<text:s/></text:p>
          </table:table-cell>
          <table:table-cell office:value-type="float" office:value="-398.3" table:style-name="ce22">
            <text:p>-398,30<text:s/></text:p>
          </table:table-cell>
          <table:table-cell office:value-type="float" office:value="8826.7900000000009" table:style-name="ce22">
            <text:p><text:s/>8.82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38.24" table:style-name="ce21">
            <text:p><text:s/>10.638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26.49" table:style-name="ce22">
            <text:p>-3.626,49<text:s/></text:p>
          </table:table-cell>
          <table:table-cell office:value-type="float" office:value="-1633.99" table:style-name="ce22">
            <text:p>-1.633,99<text:s/></text:p>
          </table:table-cell>
          <table:table-cell office:value-type="float" office:value="5377.76" table:style-name="ce22">
            <text:p><text:s/>5.37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91.61" table:style-name="ce21">
            <text:p><text:s/>9.59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13.6" table:style-name="ce22">
            <text:p><text:s/>8.713,60<text:s/></text:p>
          </table:table-cell>
          <table:table-cell office:value-type="float" office:value="-4313.74" table:style-name="ce22">
            <text:p>-4.313,74<text:s/></text:p>
          </table:table-cell>
          <table:table-cell office:value-type="float" office:value="-1684.55" table:style-name="ce22">
            <text:p>-1.684,55<text:s/></text:p>
          </table:table-cell>
          <table:table-cell office:value-type="float" office:value="12306.92" table:style-name="ce22">
            <text:p><text:s/>12.30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88.49" table:style-name="ce21">
            <text:p><text:s/>14.788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83.39" table:style-name="ce22">
            <text:p><text:s/>5.783,39<text:s/></text:p>
          </table:table-cell>
          <table:table-cell office:value-type="float" office:value="-5736.41" table:style-name="ce22">
            <text:p>-5.736,41<text:s/></text:p>
          </table:table-cell>
          <table:table-cell office:value-type="float" office:value="-1983.16" table:style-name="ce22">
            <text:p>-1.983,16<text:s/></text:p>
          </table:table-cell>
          <table:table-cell office:value-type="float" office:value="12852.31" table:style-name="ce22">
            <text:p><text:s/>12.85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carpant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242.1099999999997" table:style-name="ce22">
            <text:p>-5.242,11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0147.299999999999" table:style-name="ce22">
            <text:p><text:s/>10.14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4.89" table:style-name="ce21">
            <text:p><text:s/>10.92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2.64" table:style-name="ce22">
            <text:p><text:s/>2.922,64<text:s/></text:p>
          </table:table-cell>
          <table:table-cell office:value-type="float" office:value="-3715.29" table:style-name="ce22">
            <text:p>-3.715,2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0079.31" table:style-name="ce22">
            <text:p><text:s/>10.0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36.72" table:style-name="ce22">
            <text:p><text:s/>3.036,72<text:s/></text:p>
          </table:table-cell>
          <table:table-cell office:value-type="float" office:value="-3258.27" table:style-name="ce22">
            <text:p>-3.258,27<text:s/></text:p>
          </table:table-cell>
          <table:table-cell office:value-type="float" office:value="-1502.8" table:style-name="ce22">
            <text:p>-1.502,80<text:s/></text:p>
          </table:table-cell>
          <table:table-cell office:value-type="float" office:value="6828.2" table:style-name="ce22">
            <text:p><text:s/>6.82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3.04" table:style-name="ce21">
            <text:p><text:s/>6.233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2.12" table:style-name="ce22">
            <text:p><text:s/>1.592,12<text:s/></text:p>
          </table:table-cell>
          <table:table-cell office:value-type="float" office:value="-1841.07" table:style-name="ce22">
            <text:p>-1.841,07<text:s/></text:p>
          </table:table-cell>
          <table:table-cell office:value-type="float" office:value="-34.4" table:style-name="ce22">
            <text:p>-34,40<text:s/></text:p>
          </table:table-cell>
          <table:table-cell office:value-type="float" office:value="5949.69" table:style-name="ce22">
            <text:p><text:s/>5.94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68.03" table:style-name="ce22">
            <text:p><text:s/>7.668,03<text:s/></text:p>
          </table:table-cell>
          <table:table-cell office:value-type="float" office:value="-6678.59" table:style-name="ce22">
            <text:p>-6.678,59<text:s/></text:p>
          </table:table-cell>
          <table:table-cell office:value-type="float" office:value="-6864.95" table:style-name="ce22">
            <text:p>-6.864,95<text:s/></text:p>
          </table:table-cell>
          <table:table-cell office:value-type="float" office:value="10038.94" table:style-name="ce22">
            <text:p><text:s/>10.03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23.69" table:style-name="ce22">
            <text:p><text:s/>7.223,69<text:s/></text:p>
          </table:table-cell>
          <table:table-cell office:value-type="float" office:value="-7377.94" table:style-name="ce22">
            <text:p>-7.377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60.2" table:style-name="ce22">
            <text:p><text:s/>15.76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08.78" table:style-name="ce22">
            <text:p>-1.908,78<text:s/></text:p>
          </table:table-cell>
          <table:table-cell office:value-type="float" office:value="-1499.92" table:style-name="ce22">
            <text:p>-1.499,92<text:s/></text:p>
          </table:table-cell>
          <table:table-cell office:value-type="float" office:value="3493.22" table:style-name="ce22">
            <text:p><text:s/>3.4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2533.599999999999" table:style-name="ce21">
            <text:p><text:s/>22.53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53.93" table:style-name="ce22">
            <text:p><text:s/>5.053,93<text:s/></text:p>
          </table:table-cell>
          <table:table-cell office:value-type="float" office:value="-8314.86" table:style-name="ce22">
            <text:p>-8.314,86<text:s/></text:p>
          </table:table-cell>
          <table:table-cell office:value-type="float" office:value="-2953.75" table:style-name="ce22">
            <text:p>-2.953,75<text:s/></text:p>
          </table:table-cell>
          <table:table-cell office:value-type="float" office:value="16318.92" table:style-name="ce22">
            <text:p><text:s/>16.31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946.69" table:style-name="ce21">
            <text:p><text:s/>5.946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35.69" table:style-name="ce22">
            <text:p><text:s/>1.935,69<text:s/></text:p>
          </table:table-cell>
          <table:table-cell office:value-type="float" office:value="-2057.2399999999998" table:style-name="ce22">
            <text:p>-2.057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25.14" table:style-name="ce22">
            <text:p><text:s/>5.82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98.01" table:style-name="ce21">
            <text:p><text:s/>9.89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1.33" table:style-name="ce22">
            <text:p><text:s/>1.341,33<text:s/></text:p>
          </table:table-cell>
          <table:table-cell office:value-type="float" office:value="-2496.88" table:style-name="ce22">
            <text:p>-2.496,88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696.66" table:style-name="ce22">
            <text:p><text:s/>8.69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01.650000000001" table:style-name="ce21">
            <text:p><text:s/>19.201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62.31" table:style-name="ce22">
            <text:p><text:s/>8.962,31<text:s/></text:p>
          </table:table-cell>
          <table:table-cell office:value-type="float" office:value="-7575.4" table:style-name="ce22">
            <text:p>-7.575,40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0494.349999999999" table:style-name="ce22">
            <text:p><text:s/>20.49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0.81" table:style-name="ce22">
            <text:p>-1.310,81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272.26" table:style-name="ce22">
            <text:p><text:s/>4.27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674.55" table:style-name="ce21">
            <text:p><text:s/>19.67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0.9" table:style-name="ce22">
            <text:p><text:s/>1.810,90<text:s/></text:p>
          </table:table-cell>
          <table:table-cell office:value-type="float" office:value="-5977.94" table:style-name="ce22">
            <text:p>-5.977,94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5464.9" table:style-name="ce22">
            <text:p><text:s/>15.46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39" table:style-name="ce22">
            <text:p>-1.039,00<text:s/></text:p>
          </table:table-cell>
          <table:table-cell office:value-type="float" office:value="-1109.8900000000001" table:style-name="ce22">
            <text:p>-1.109,89<text:s/></text:p>
          </table:table-cell>
          <table:table-cell office:value-type="float" office:value="3237.62" table:style-name="ce22">
            <text:p><text:s/>3.23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.93" table:style-name="ce22">
            <text:p><text:s/>463,93<text:s/></text:p>
          </table:table-cell>
          <table:table-cell office:value-type="float" office:value="-1730.93" table:style-name="ce22">
            <text:p>-1.73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91.42" table:style-name="ce22">
            <text:p><text:s/>6.09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02" table:style-name="ce21">
            <text:p><text:s/>7.458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66.67" table:style-name="ce22">
            <text:p>-2.266,67<text:s/></text:p>
          </table:table-cell>
          <table:table-cell office:value-type="float" office:value="-254.48" table:style-name="ce22">
            <text:p>-254,48<text:s/></text:p>
          </table:table-cell>
          <table:table-cell office:value-type="float" office:value="4936.87" table:style-name="ce22">
            <text:p><text:s/>4.93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5.0400000000009" table:style-name="ce21">
            <text:p><text:s/>9.78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41.07" table:style-name="ce22">
            <text:p>-3.641,07<text:s/></text:p>
          </table:table-cell>
          <table:table-cell office:value-type="float" office:value="-1810.28" table:style-name="ce22">
            <text:p>-1.810,28<text:s/></text:p>
          </table:table-cell>
          <table:table-cell office:value-type="float" office:value="10333.69" table:style-name="ce22">
            <text:p><text:s/>10.33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37.87" table:style-name="ce22">
            <text:p>-1.937,87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5705.09" table:style-name="ce22">
            <text:p><text:s/>5.70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3.75" table:style-name="ce22">
            <text:p><text:s/>1.993,75<text:s/></text:p>
          </table:table-cell>
          <table:table-cell office:value-type="float" office:value="-2158.62" table:style-name="ce22">
            <text:p>-2.158,62<text:s/></text:p>
          </table:table-cell>
          <table:table-cell office:value-type="float" office:value="-1337.73" table:style-name="ce22">
            <text:p>-1.337,73<text:s/></text:p>
          </table:table-cell>
          <table:table-cell office:value-type="float" office:value="6023.2" table:style-name="ce22">
            <text:p><text:s/>6.02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nheiro Dos Santos Jasper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9501.439999999999" table:style-name="ce21">
            <text:p><text:s/>19.501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81.42" table:style-name="ce22">
            <text:p><text:s/>7.281,42<text:s/></text:p>
          </table:table-cell>
          <table:table-cell office:value-type="float" office:value="-7399.31" table:style-name="ce22">
            <text:p>-7.399,31<text:s/></text:p>
          </table:table-cell>
          <table:table-cell office:value-type="float" office:value="-4250.0600000000004" table:style-name="ce22">
            <text:p>-4.250,06<text:s/></text:p>
          </table:table-cell>
          <table:table-cell office:value-type="float" office:value="15133.49" table:style-name="ce22">
            <text:p><text:s/>15.1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58.3599999999997" table:style-name="ce22">
            <text:p><text:s/>5.058,36<text:s/></text:p>
          </table:table-cell>
          <table:table-cell office:value-type="float" office:value="-4002.52" table:style-name="ce22">
            <text:p>-4.002,52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8698.7999999999993" table:style-name="ce22">
            <text:p><text:s/>8.69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Ramir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29.17" table:style-name="ce22">
            <text:p>-3.729,17<text:s/></text:p>
          </table:table-cell>
          <table:table-cell office:value-type="float" office:value="-1653.48" table:style-name="ce22">
            <text:p>-1.653,48<text:s/></text:p>
          </table:table-cell>
          <table:table-cell office:value-type="float" office:value="8000.3" table:style-name="ce22">
            <text:p><text:s/>8.00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221.14" table:style-name="ce22">
            <text:p>-8.221,14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9183.46" table:style-name="ce22">
            <text:p><text:s/>19.18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646.26" table:style-name="ce21">
            <text:p><text:s/>14.646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58.39" table:style-name="ce22">
            <text:p><text:s/>5.758,39<text:s/></text:p>
          </table:table-cell>
          <table:table-cell office:value-type="float" office:value="-5404.98" table:style-name="ce22">
            <text:p>-5.404,98<text:s/></text:p>
          </table:table-cell>
          <table:table-cell office:value-type="float" office:value="-380.87" table:style-name="ce22">
            <text:p>-380,87<text:s/></text:p>
          </table:table-cell>
          <table:table-cell office:value-type="float" office:value="14618.8" table:style-name="ce22">
            <text:p><text:s/>14.61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66.26" table:style-name="ce21">
            <text:p><text:s/>7.866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5.63" table:style-name="ce22">
            <text:p><text:s/>4.805,63<text:s/></text:p>
          </table:table-cell>
          <table:table-cell office:value-type="float" office:value="-3058.02" table:style-name="ce22">
            <text:p>-3.058,02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9571.14" table:style-name="ce22">
            <text:p><text:s/>9.57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98.02" table:style-name="ce21">
            <text:p><text:s/>7.498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4.7299999999996" table:style-name="ce22">
            <text:p><text:s/>5.184,73<text:s/></text:p>
          </table:table-cell>
          <table:table-cell office:value-type="float" office:value="-3617.41" table:style-name="ce22">
            <text:p>-3.617,41<text:s/></text:p>
          </table:table-cell>
          <table:table-cell office:value-type="float" office:value="-2322.19" table:style-name="ce22">
            <text:p>-2.322,19<text:s/></text:p>
          </table:table-cell>
          <table:table-cell office:value-type="float" office:value="6743.15" table:style-name="ce22">
            <text:p><text:s/>6.74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32.43" table:style-name="ce22">
            <text:p><text:s/>7.232,43<text:s/></text:p>
          </table:table-cell>
          <table:table-cell office:value-type="float" office:value="-6245.18" table:style-name="ce22">
            <text:p>-6.245,18<text:s/></text:p>
          </table:table-cell>
          <table:table-cell office:value-type="float" office:value="-3339.99" table:style-name="ce22">
            <text:p>-3.339,99<text:s/></text:p>
          </table:table-cell>
          <table:table-cell office:value-type="float" office:value="12451.4" table:style-name="ce22">
            <text:p><text:s/>12.45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Aloisi Cyrill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63.93" table:style-name="ce21">
            <text:p><text:s/>13.963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00.56" table:style-name="ce22">
            <text:p>-3.900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63.370000000001" table:style-name="ce22">
            <text:p><text:s/>10.0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Bueno Carra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4.21" table:style-name="ce21">
            <text:p><text:s/>1.154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81.77" table:style-name="ce22">
            <text:p><text:s/>6.381,77<text:s/></text:p>
          </table:table-cell>
          <table:table-cell office:value-type="float" office:value="-3969.6" table:style-name="ce22">
            <text:p>-3.969,60<text:s/></text:p>
          </table:table-cell>
          <table:table-cell office:value-type="float" office:value="-1313.25" table:style-name="ce22">
            <text:p>-1.313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53.13" table:style-name="ce22">
            <text:p><text:s/>2.2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78.05" table:style-name="ce21">
            <text:p><text:s/>6.77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38.52" table:style-name="ce22">
            <text:p>-3.638,52<text:s/></text:p>
          </table:table-cell>
          <table:table-cell office:value-type="float" office:value="-2351.44" table:style-name="ce22">
            <text:p>-2.351,44<text:s/></text:p>
          </table:table-cell>
          <table:table-cell office:value-type="float" office:value="6788.09" table:style-name="ce22">
            <text:p><text:s/>6.78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Sousa Cavalcanti Takahash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392.79" table:style-name="ce21">
            <text:p><text:s/>13.392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366.67" table:style-name="ce22">
            <text:p>-4.366,67<text:s/></text:p>
          </table:table-cell>
          <table:table-cell office:value-type="float" office:value="-72.78" table:style-name="ce22">
            <text:p>-72,78<text:s/></text:p>
          </table:table-cell>
          <table:table-cell office:value-type="float" office:value="8953.34" table:style-name="ce22">
            <text:p><text:s/>8.95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714.05" table:style-name="ce21">
            <text:p><text:s/>15.714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4.96" table:style-name="ce22">
            <text:p><text:s/>1.684,96<text:s/></text:p>
          </table:table-cell>
          <table:table-cell office:value-type="float" office:value="-5806.75" table:style-name="ce22">
            <text:p>-5.806,75<text:s/></text:p>
          </table:table-cell>
          <table:table-cell office:value-type="float" office:value="-2566.61" table:style-name="ce22">
            <text:p>-2.566,61<text:s/></text:p>
          </table:table-cell>
          <table:table-cell office:value-type="float" office:value="9025.65" table:style-name="ce22">
            <text:p><text:s/>9.02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78.05" table:style-name="ce21">
            <text:p><text:s/>6.77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25.3599999999997" table:style-name="ce22">
            <text:p><text:s/>4.425,36<text:s/></text:p>
          </table:table-cell>
          <table:table-cell office:value-type="float" office:value="-2534.84" table:style-name="ce22">
            <text:p>-2.534,84<text:s/></text:p>
          </table:table-cell>
          <table:table-cell office:value-type="float" office:value="-39.75" table:style-name="ce22">
            <text:p>-39,75<text:s/></text:p>
          </table:table-cell>
          <table:table-cell office:value-type="float" office:value="8628.82" table:style-name="ce22">
            <text:p><text:s/>8.62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7.79" table:style-name="ce21">
            <text:p><text:s/>6.727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47.29" table:style-name="ce22">
            <text:p>-1.847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0.5" table:style-name="ce22">
            <text:p><text:s/>4.88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610.05" table:style-name="ce22">
            <text:p>-4.610,05<text:s/></text:p>
          </table:table-cell>
          <table:table-cell office:value-type="float" office:value="-2286.13" table:style-name="ce22">
            <text:p>-2.286,13<text:s/></text:p>
          </table:table-cell>
          <table:table-cell office:value-type="float" office:value="8860.48" table:style-name="ce22">
            <text:p><text:s/>8.86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61.87" table:style-name="ce22">
            <text:p><text:s/>5.461,87<text:s/></text:p>
          </table:table-cell>
          <table:table-cell office:value-type="float" office:value="-3825.08" table:style-name="ce22">
            <text:p>-3.825,08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620.09" table:style-name="ce22">
            <text:p><text:s/>9.62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294.23" table:style-name="ce22">
            <text:p>-5.294,23<text:s/></text:p>
          </table:table-cell>
          <table:table-cell office:value-type="float" office:value="-1570.04" table:style-name="ce22">
            <text:p>-1.570,04<text:s/></text:p>
          </table:table-cell>
          <table:table-cell office:value-type="float" office:value="8612.7800000000007" table:style-name="ce22">
            <text:p><text:s/>8.6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0.81" table:style-name="ce22">
            <text:p><text:s/>1.630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78.84" table:style-name="ce22">
            <text:p><text:s/>3.678,84<text:s/></text:p>
          </table:table-cell>
          <table:table-cell office:value-type="float" office:value="-3039.24" table:style-name="ce22">
            <text:p>-3.039,24<text:s/></text:p>
          </table:table-cell>
          <table:table-cell office:value-type="float" office:value="-188.22" table:style-name="ce22">
            <text:p>-188,22<text:s/></text:p>
          </table:table-cell>
          <table:table-cell office:value-type="float" office:value="10111.290000000001" table:style-name="ce22">
            <text:p><text:s/>10.1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bal Jorge Pinto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21.09" table:style-name="ce22">
            <text:p><text:s/>5.621,09<text:s/></text:p>
          </table:table-cell>
          <table:table-cell office:value-type="float" office:value="-6935.57" table:style-name="ce22">
            <text:p>-6.935,57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6090.12" table:style-name="ce22">
            <text:p><text:s/>16.09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laudia Neves Xavi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10.31" table:style-name="ce22">
            <text:p>-1.210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89.49" table:style-name="ce22">
            <text:p><text:s/>3.58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aryssa Loureiro De Queiro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67.41" table:style-name="ce22">
            <text:p><text:s/>3.667,41<text:s/></text:p>
          </table:table-cell>
          <table:table-cell office:value-type="float" office:value="-3337.28" table:style-name="ce22">
            <text:p>-3.337,28<text:s/></text:p>
          </table:table-cell>
          <table:table-cell office:value-type="float" office:value="-2401.1799999999998" table:style-name="ce22">
            <text:p>-2.401,18<text:s/></text:p>
          </table:table-cell>
          <table:table-cell office:value-type="float" office:value="5941.68" table:style-name="ce22">
            <text:p><text:s/>5.94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e De Fatima Araujo Agui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70.15" table:style-name="ce21">
            <text:p><text:s/>11.170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145.11" table:style-name="ce22">
            <text:p>-3.145,11<text:s/></text:p>
          </table:table-cell>
          <table:table-cell office:value-type="float" office:value="-217.5" table:style-name="ce22">
            <text:p>-217,50<text:s/></text:p>
          </table:table-cell>
          <table:table-cell office:value-type="float" office:value="7807.54" table:style-name="ce22">
            <text:p><text:s/>7.80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49.9" table:style-name="ce22">
            <text:p><text:s/>3.449,90<text:s/></text:p>
          </table:table-cell>
          <table:table-cell office:value-type="float" office:value="-4367.46" table:style-name="ce22">
            <text:p>-4.367,46<text:s/></text:p>
          </table:table-cell>
          <table:table-cell office:value-type="float" office:value="-421.03" table:style-name="ce22">
            <text:p>-421,03<text:s/></text:p>
          </table:table-cell>
          <table:table-cell office:value-type="float" office:value="8487.4699999999993" table:style-name="ce22">
            <text:p><text:s/>8.48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91.34" table:style-name="ce21">
            <text:p><text:s/>18.091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969.14" table:style-name="ce22">
            <text:p>-8.969,14<text:s/></text:p>
          </table:table-cell>
          <table:table-cell office:value-type="float" office:value="-3564.89" table:style-name="ce22">
            <text:p>-3.564,89<text:s/></text:p>
          </table:table-cell>
          <table:table-cell office:value-type="float" office:value="15557.31" table:style-name="ce22">
            <text:p><text:s/>15.55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64.89" table:style-name="ce21">
            <text:p><text:s/>8.16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5.81" table:style-name="ce22">
            <text:p><text:s/>3.545,81<text:s/></text:p>
          </table:table-cell>
          <table:table-cell office:value-type="float" office:value="-3193.31" table:style-name="ce22">
            <text:p>-3.193,31<text:s/></text:p>
          </table:table-cell>
          <table:table-cell office:value-type="float" office:value="-1242.33" table:style-name="ce22">
            <text:p>-1.242,33<text:s/></text:p>
          </table:table-cell>
          <table:table-cell office:value-type="float" office:value="7275.06" table:style-name="ce22">
            <text:p><text:s/>7.27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8.61" table:style-name="ce22">
            <text:p><text:s/>1.838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6" table:style-name="ce22">
            <text:p><text:s/>3.656,00<text:s/></text:p>
          </table:table-cell>
          <table:table-cell office:value-type="float" office:value="-3265.91" table:style-name="ce22">
            <text:p>-3.265,9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864.22" table:style-name="ce22">
            <text:p><text:s/>10.86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107.64" table:style-name="ce21">
            <text:p><text:s/>11.10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66.8100000000004" table:style-name="ce22">
            <text:p><text:s/>4.866,81<text:s/></text:p>
          </table:table-cell>
          <table:table-cell office:value-type="float" office:value="-4047.53" table:style-name="ce22">
            <text:p>-4.047,53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11865.17" table:style-name="ce22">
            <text:p><text:s/>11.86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1.22" table:style-name="ce22">
            <text:p><text:s/>1.711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7.51" table:style-name="ce22">
            <text:p><text:s/>4.887,51<text:s/></text:p>
          </table:table-cell>
          <table:table-cell office:value-type="float" office:value="-3457.94" table:style-name="ce22">
            <text:p>-3.457,94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1110.91" table:style-name="ce22">
            <text:p><text:s/>11.11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38.08" table:style-name="ce22">
            <text:p><text:s/>3.638,08<text:s/></text:p>
          </table:table-cell>
          <table:table-cell office:value-type="float" office:value="-3334.89" table:style-name="ce22">
            <text:p>-3.334,8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008.7099999999991" table:style-name="ce22">
            <text:p><text:s/>9.00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5.12" table:style-name="ce21">
            <text:p><text:s/>12.615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9.87" table:style-name="ce22">
            <text:p><text:s/>3.779,87<text:s/></text:p>
          </table:table-cell>
          <table:table-cell office:value-type="float" office:value="-5185.71" table:style-name="ce22">
            <text:p>-5.185,71<text:s/></text:p>
          </table:table-cell>
          <table:table-cell office:value-type="float" office:value="-84.1" table:style-name="ce22">
            <text:p>-84,10<text:s/></text:p>
          </table:table-cell>
          <table:table-cell office:value-type="float" office:value="11125.18" table:style-name="ce22">
            <text:p><text:s/>11.12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3.98" table:style-name="ce21">
            <text:p><text:s/>10.433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57.3" table:style-name="ce22">
            <text:p><text:s/>5.257,30<text:s/></text:p>
          </table:table-cell>
          <table:table-cell office:value-type="float" office:value="-4345.96" table:style-name="ce22">
            <text:p>-4.345,9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299.52" table:style-name="ce22">
            <text:p><text:s/>11.29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13.61" table:style-name="ce21">
            <text:p><text:s/>15.41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3.34" table:style-name="ce22">
            <text:p><text:s/>1.983,34<text:s/></text:p>
          </table:table-cell>
          <table:table-cell office:value-type="float" office:value="-5230.47" table:style-name="ce22">
            <text:p>-5.230,47<text:s/></text:p>
          </table:table-cell>
          <table:table-cell office:value-type="float" office:value="-3564.97" table:style-name="ce22">
            <text:p>-3.564,97<text:s/></text:p>
          </table:table-cell>
          <table:table-cell office:value-type="float" office:value="8601.51" table:style-name="ce22">
            <text:p><text:s/>8.60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87.77" table:style-name="ce21">
            <text:p><text:s/>11.887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76.26" table:style-name="ce22">
            <text:p><text:s/>2.776,26<text:s/></text:p>
          </table:table-cell>
          <table:table-cell office:value-type="float" office:value="-4294.3599999999997" table:style-name="ce22">
            <text:p>-4.294,36<text:s/></text:p>
          </table:table-cell>
          <table:table-cell office:value-type="float" office:value="-2840.19" table:style-name="ce22">
            <text:p>-2.840,19<text:s/></text:p>
          </table:table-cell>
          <table:table-cell office:value-type="float" office:value="7529.48" table:style-name="ce22">
            <text:p><text:s/>7.52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9.16" table:style-name="ce22">
            <text:p><text:s/>3.469,16<text:s/></text:p>
          </table:table-cell>
          <table:table-cell office:value-type="float" office:value="-3235.8" table:style-name="ce22">
            <text:p>-3.235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72.75" table:style-name="ce22">
            <text:p><text:s/>9.17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4.55" table:style-name="ce21">
            <text:p><text:s/>16.28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83.5" table:style-name="ce22">
            <text:p><text:s/>3.783,50<text:s/></text:p>
          </table:table-cell>
          <table:table-cell office:value-type="float" office:value="-7101.47" table:style-name="ce22">
            <text:p>-7.101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66.58" table:style-name="ce22">
            <text:p><text:s/>12.96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5.59" table:style-name="ce22">
            <text:p><text:s/>1.385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0.11" table:style-name="ce22">
            <text:p>-1.700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45.85" table:style-name="ce22">
            <text:p><text:s/>6.44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29.01" table:style-name="ce22">
            <text:p>-3.629,01<text:s/></text:p>
          </table:table-cell>
          <table:table-cell office:value-type="float" office:value="-542.25" table:style-name="ce22">
            <text:p>-542,25<text:s/></text:p>
          </table:table-cell>
          <table:table-cell office:value-type="float" office:value="8639.24" table:style-name="ce22">
            <text:p><text:s/>8.63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55.37" table:style-name="ce22">
            <text:p><text:s/>6.355,37<text:s/></text:p>
          </table:table-cell>
          <table:table-cell office:value-type="float" office:value="-6744.85" table:style-name="ce22">
            <text:p>-6.744,85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999.93" table:style-name="ce22">
            <text:p><text:s/>14.9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De Oliveira Eleute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6.08" table:style-name="ce22">
            <text:p>-1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3.2700000000004" table:style-name="ce22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116.05" table:style-name="ce21">
            <text:p><text:s/>14.116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13.85" table:style-name="ce22">
            <text:p><text:s/>8.313,85<text:s/></text:p>
          </table:table-cell>
          <table:table-cell office:value-type="float" office:value="-5882.19" table:style-name="ce22">
            <text:p>-5.882,19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6501.91" table:style-name="ce22">
            <text:p><text:s/>16.50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0.7900000000009" table:style-name="ce21">
            <text:p><text:s/>9.64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30.8" table:style-name="ce22">
            <text:p><text:s/>3.830,80<text:s/></text:p>
          </table:table-cell>
          <table:table-cell office:value-type="float" office:value="-3430.97" table:style-name="ce22">
            <text:p>-3.430,9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994.82" table:style-name="ce22">
            <text:p><text:s/>9.99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Romilda Zanolla E Andra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05.3200000000002" table:style-name="ce22">
            <text:p>-2.105,32<text:s/></text:p>
          </table:table-cell>
          <table:table-cell office:value-type="float" office:value="-1265.51" table:style-name="ce22">
            <text:p>-1.265,51<text:s/></text:p>
          </table:table-cell>
          <table:table-cell office:value-type="float" office:value="4641.8999999999996" table:style-name="ce22">
            <text:p><text:s/>4.64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Cristina Car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7.58" table:style-name="ce22">
            <text:p><text:s/>3.687,58<text:s/></text:p>
          </table:table-cell>
          <table:table-cell office:value-type="float" office:value="-2962.25" table:style-name="ce22">
            <text:p>-2.962,25<text:s/></text:p>
          </table:table-cell>
          <table:table-cell office:value-type="float" office:value="-2034.51" table:style-name="ce22">
            <text:p>-2.034,51<text:s/></text:p>
          </table:table-cell>
          <table:table-cell office:value-type="float" office:value="6891.67" table:style-name="ce22">
            <text:p><text:s/>6.89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70.14" table:style-name="ce21">
            <text:p><text:s/>9.870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35.42" table:style-name="ce22">
            <text:p><text:s/>5.635,42<text:s/></text:p>
          </table:table-cell>
          <table:table-cell office:value-type="float" office:value="-3834.18" table:style-name="ce22">
            <text:p>-3.834,18<text:s/></text:p>
          </table:table-cell>
          <table:table-cell office:value-type="float" office:value="-948.22" table:style-name="ce22">
            <text:p>-948,22<text:s/></text:p>
          </table:table-cell>
          <table:table-cell office:value-type="float" office:value="10723.16" table:style-name="ce22">
            <text:p><text:s/>10.72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Fonseca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00.13" table:style-name="ce22">
            <text:p>-3.700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0.72" table:style-name="ce22">
            <text:p><text:s/>10.5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Medeiros Fontenel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21.83" table:style-name="ce21">
            <text:p><text:s/>10.921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03.14" table:style-name="ce22">
            <text:p>-3.003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18.69" table:style-name="ce22">
            <text:p><text:s/>7.91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Mie Morik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85.66" table:style-name="ce22">
            <text:p><text:s/>7.085,66<text:s/></text:p>
          </table:table-cell>
          <table:table-cell office:value-type="float" office:value="-670.24" table:style-name="ce22">
            <text:p>-670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15.42" table:style-name="ce22">
            <text:p><text:s/>6.41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Picoli Orsi Buen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8.72" table:style-name="ce22">
            <text:p><text:s/>1.568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47" table:style-name="ce22">
            <text:p><text:s/>2.747,00<text:s/></text:p>
          </table:table-cell>
          <table:table-cell office:value-type="float" office:value="-3495.84" table:style-name="ce22">
            <text:p>-3.495,84<text:s/></text:p>
          </table:table-cell>
          <table:table-cell office:value-type="float" office:value="-1512.59" table:style-name="ce22">
            <text:p>-1.512,59<text:s/></text:p>
          </table:table-cell>
          <table:table-cell office:value-type="float" office:value="6833.09" table:style-name="ce22">
            <text:p><text:s/>6.83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eno Moroni Velos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4.92" table:style-name="ce22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4.78" table:style-name="ce22">
            <text:p><text:s/>4.514,78<text:s/></text:p>
          </table:table-cell>
          <table:table-cell office:value-type="float" office:value="-2989.51" table:style-name="ce22">
            <text:p>-2.989,51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008.4599999999991" table:style-name="ce22">
            <text:p><text:s/>9.00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5259.96" table:style-name="ce21">
            <text:p><text:s/>15.259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36.53" table:style-name="ce22">
            <text:p><text:s/>7.436,53<text:s/></text:p>
          </table:table-cell>
          <table:table-cell office:value-type="float" office:value="-6185.57" table:style-name="ce22">
            <text:p>-6.185,57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6427.689999999999" table:style-name="ce22">
            <text:p><text:s/>16.42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ll Oli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5824.97" table:style-name="ce21">
            <text:p><text:s/>5.824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2.83" table:style-name="ce22">
            <text:p>-1.262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2.1400000000003" table:style-name="ce22">
            <text:p><text:s/>4.56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17.91" table:style-name="ce22">
            <text:p>-4.117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11.19" table:style-name="ce22">
            <text:p><text:s/>9.91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os Santos 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6.28" table:style-name="ce21">
            <text:p><text:s/>10.916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70.22" table:style-name="ce22">
            <text:p>-3.070,22<text:s/></text:p>
          </table:table-cell>
          <table:table-cell office:value-type="float" office:value="-267.2" table:style-name="ce22">
            <text:p>-267,20<text:s/></text:p>
          </table:table-cell>
          <table:table-cell office:value-type="float" office:value="7578.86" table:style-name="ce22">
            <text:p><text:s/>7.57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Leticia Monteiro Dos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224.92" table:style-name="ce21">
            <text:p><text:s/>11.224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148.67" table:style-name="ce22">
            <text:p>-3.148,67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8000.59" table:style-name="ce22">
            <text:p><text:s/>8.00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7.21" table:style-name="ce21">
            <text:p><text:s/>15.147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76.73" table:style-name="ce22">
            <text:p><text:s/>6.876,73<text:s/></text:p>
          </table:table-cell>
          <table:table-cell office:value-type="float" office:value="-7412.77" table:style-name="ce22">
            <text:p>-7.412,77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523.53" table:style-name="ce22">
            <text:p><text:s/>14.52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oberta Furia Bel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0.81" table:style-name="ce22">
            <text:p>-1.310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04.26" table:style-name="ce22">
            <text:p><text:s/>4.30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Yukimy Ha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69.65" table:style-name="ce22">
            <text:p>-3.569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32.33" table:style-name="ce22">
            <text:p><text:s/>9.23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2.290000000001" table:style-name="ce21">
            <text:p><text:s/>10.18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1.47" table:style-name="ce22">
            <text:p><text:s/>991,47<text:s/></text:p>
          </table:table-cell>
          <table:table-cell office:value-type="float" office:value="-3835.8" table:style-name="ce22">
            <text:p>-3.835,80<text:s/></text:p>
          </table:table-cell>
          <table:table-cell office:value-type="float" office:value="-2727.36" table:style-name="ce22">
            <text:p>-2.727,36<text:s/></text:p>
          </table:table-cell>
          <table:table-cell office:value-type="float" office:value="4610.6000000000004" table:style-name="ce22">
            <text:p><text:s/>4.61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91.61" table:style-name="ce21">
            <text:p><text:s/>9.59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08.5600000000004" table:style-name="ce22">
            <text:p><text:s/>4.308,56<text:s/></text:p>
          </table:table-cell>
          <table:table-cell office:value-type="float" office:value="-3252.46" table:style-name="ce22">
            <text:p>-3.252,46<text:s/></text:p>
          </table:table-cell>
          <table:table-cell office:value-type="float" office:value="-1239.8800000000001" table:style-name="ce22">
            <text:p>-1.239,88<text:s/></text:p>
          </table:table-cell>
          <table:table-cell office:value-type="float" office:value="9407.83" table:style-name="ce22">
            <text:p><text:s/>9.40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2.76" table:style-name="ce22">
            <text:p><text:s/>3.722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04.34" table:style-name="ce22">
            <text:p><text:s/>5.004,34<text:s/></text:p>
          </table:table-cell>
          <table:table-cell office:value-type="float" office:value="-7742.32" table:style-name="ce22">
            <text:p>-7.742,32<text:s/></text:p>
          </table:table-cell>
          <table:table-cell office:value-type="float" office:value="-1602.33" table:style-name="ce22">
            <text:p>-1.602,33<text:s/></text:p>
          </table:table-cell>
          <table:table-cell office:value-type="float" office:value="16888.32" table:style-name="ce22">
            <text:p><text:s/>16.88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92.15" table:style-name="ce22">
            <text:p><text:s/>5.992,15<text:s/></text:p>
          </table:table-cell>
          <table:table-cell office:value-type="float" office:value="-3280.17" table:style-name="ce22">
            <text:p>-3.280,17<text:s/></text:p>
          </table:table-cell>
          <table:table-cell office:value-type="float" office:value="-3320.88" table:style-name="ce22">
            <text:p>-3.320,88<text:s/></text:p>
          </table:table-cell>
          <table:table-cell office:value-type="float" office:value="7236.45" table:style-name="ce22">
            <text:p><text:s/>7.23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Tavares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8.49" table:style-name="ce22">
            <text:p>-1.548,49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148.8599999999997" table:style-name="ce22">
            <text:p><text:s/>4.14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ques L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0.32" table:style-name="ce22">
            <text:p>-950,3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3931.76" table:style-name="ce22">
            <text:p><text:s/>3.9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enin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essina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69.86" table:style-name="ce22">
            <text:p>-4.069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32.1200000000008" table:style-name="ce22">
            <text:p><text:s/>8.73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40.49" table:style-name="ce22">
            <text:p><text:s/>6.340,49<text:s/></text:p>
          </table:table-cell>
          <table:table-cell office:value-type="float" office:value="-7627.77" table:style-name="ce22">
            <text:p>-7.627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16.86" table:style-name="ce22">
            <text:p><text:s/>13.51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Fernandes Pereira Santos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0659.400000000001" table:style-name="ce21">
            <text:p><text:s/>20.659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18.58" table:style-name="ce22">
            <text:p>-7.218,58<text:s/></text:p>
          </table:table-cell>
          <table:table-cell office:value-type="float" office:value="-122.04" table:style-name="ce22">
            <text:p>-122,04<text:s/></text:p>
          </table:table-cell>
          <table:table-cell office:value-type="float" office:value="13318.78" table:style-name="ce22">
            <text:p><text:s/>13.3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72.56" table:style-name="ce21">
            <text:p><text:s/>15.272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1.91" table:style-name="ce22">
            <text:p><text:s/>3.681,91<text:s/></text:p>
          </table:table-cell>
          <table:table-cell office:value-type="float" office:value="-6047.54" table:style-name="ce22">
            <text:p>-6.047,54<text:s/></text:p>
          </table:table-cell>
          <table:table-cell office:value-type="float" office:value="-793.77" table:style-name="ce22">
            <text:p>-793,77<text:s/></text:p>
          </table:table-cell>
          <table:table-cell office:value-type="float" office:value="12113.16" table:style-name="ce22">
            <text:p><text:s/>12.11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Vinicius Martins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8.02" table:style-name="ce22">
            <text:p><text:s/>1.888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14.16" table:style-name="ce22">
            <text:p><text:s/>3.614,16<text:s/></text:p>
          </table:table-cell>
          <table:table-cell office:value-type="float" office:value="-3420.94" table:style-name="ce22">
            <text:p>-3.420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20.63" table:style-name="ce22">
            <text:p><text:s/>11.0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5.0400000000009" table:style-name="ce21">
            <text:p><text:s/>9.78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55.34" table:style-name="ce22">
            <text:p>-5.155,34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580.46" table:style-name="ce22">
            <text:p><text:s/>10.58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aroline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assia Noronh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97.439999999999" table:style-name="ce21">
            <text:p><text:s/>16.497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10.5" table:style-name="ce22">
            <text:p><text:s/>9.210,50<text:s/></text:p>
          </table:table-cell>
          <table:table-cell office:value-type="float" office:value="-7016.95" table:style-name="ce22">
            <text:p>-7.016,95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18609.47" table:style-name="ce22">
            <text:p><text:s/>18.60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2.19" table:style-name="ce22">
            <text:p><text:s/>2.432,19<text:s/></text:p>
          </table:table-cell>
          <table:table-cell office:value-type="float" office:value="-4496.79" table:style-name="ce22">
            <text:p>-4.496,79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10999.21" table:style-name="ce22">
            <text:p><text:s/>10.9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0">
            <text:p>Ouvidor Geral</text:p>
          </table:table-cell>
          <table:table-cell office:value-type="float" office:value="23628.3" table:style-name="ce21">
            <text:p><text:s/>23.628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649.41" table:style-name="ce22">
            <text:p>-9.649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78.89" table:style-name="ce22">
            <text:p><text:s/>23.9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5.99" table:style-name="ce22">
            <text:p><text:s/>3.655,99<text:s/></text:p>
          </table:table-cell>
          <table:table-cell office:value-type="float" office:value="-4063.35" table:style-name="ce22">
            <text:p>-4.063,35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676.2199999999993" table:style-name="ce22">
            <text:p><text:s/>8.67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Tiemi Miu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ina Rivero Pasqual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443.299999999999" table:style-name="ce22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27.79" table:style-name="ce22">
            <text:p>-3.727,79<text:s/></text:p>
          </table:table-cell>
          <table:table-cell office:value-type="float" office:value="-381.14" table:style-name="ce22">
            <text:p>-381,14<text:s/></text:p>
          </table:table-cell>
          <table:table-cell office:value-type="float" office:value="9036.4" table:style-name="ce22">
            <text:p><text:s/>9.03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06.73" table:style-name="ce22">
            <text:p><text:s/>2.106,73<text:s/></text:p>
          </table:table-cell>
          <table:table-cell office:value-type="float" office:value="-2234.14" table:style-name="ce22">
            <text:p>-2.234,1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027.64" table:style-name="ce22">
            <text:p><text:s/>8.0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3.1" table:style-name="ce22">
            <text:p><text:s/>2.623,10<text:s/></text:p>
          </table:table-cell>
          <table:table-cell office:value-type="float" office:value="-4838.91" table:style-name="ce22">
            <text:p>-4.838,91<text:s/></text:p>
          </table:table-cell>
          <table:table-cell office:value-type="float" office:value="-496.14" table:style-name="ce22">
            <text:p>-496,14<text:s/></text:p>
          </table:table-cell>
          <table:table-cell office:value-type="float" office:value="10098.549999999999" table:style-name="ce22">
            <text:p><text:s/>10.09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0.64" table:style-name="ce21">
            <text:p><text:s/>8.010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02.87" table:style-name="ce22">
            <text:p>-2.002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7.77" table:style-name="ce22">
            <text:p><text:s/>6.00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3470.7" table:style-name="ce21">
            <text:p><text:s/>23.470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96.79" table:style-name="ce22">
            <text:p><text:s/>7.496,79<text:s/></text:p>
          </table:table-cell>
          <table:table-cell office:value-type="float" office:value="-7990.48" table:style-name="ce22">
            <text:p>-7.990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977.01" table:style-name="ce22">
            <text:p><text:s/>22.9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reir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Ripoli Bedone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47.32" table:style-name="ce21">
            <text:p><text:s/>21.347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1075.07" table:style-name="ce22">
            <text:p>-11.075,07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0170.98" table:style-name="ce22">
            <text:p><text:s/>20.17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7.9" table:style-name="ce21">
            <text:p><text:s/>10.447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6.84" table:style-name="ce22">
            <text:p><text:s/>2.176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76.36" table:style-name="ce22">
            <text:p><text:s/>3.476,36<text:s/></text:p>
          </table:table-cell>
          <table:table-cell office:value-type="float" office:value="-3958.47" table:style-name="ce22">
            <text:p>-3.958,4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093.39" table:style-name="ce22">
            <text:p><text:s/>12.09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15.12" table:style-name="ce22">
            <text:p>-3.815,1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268.46" table:style-name="ce22">
            <text:p><text:s/>11.26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0.1200000000008" table:style-name="ce21">
            <text:p><text:s/>8.570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6.17" table:style-name="ce22">
            <text:p><text:s/>4.206,17<text:s/></text:p>
          </table:table-cell>
          <table:table-cell office:value-type="float" office:value="-3389.71" table:style-name="ce22">
            <text:p>-3.389,71<text:s/></text:p>
          </table:table-cell>
          <table:table-cell office:value-type="float" office:value="-2303.85" table:style-name="ce22">
            <text:p>-2.303,85<text:s/></text:p>
          </table:table-cell>
          <table:table-cell office:value-type="float" office:value="7082.73" table:style-name="ce22">
            <text:p><text:s/>7.08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72.98" table:style-name="ce22">
            <text:p><text:s/>2.772,98<text:s/></text:p>
          </table:table-cell>
          <table:table-cell office:value-type="float" office:value="-2814.65" table:style-name="ce22">
            <text:p>-2.814,6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113.38" table:style-name="ce22">
            <text:p><text:s/>8.1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68.8999999999996" table:style-name="ce22">
            <text:p>-4.468,9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307.92" table:style-name="ce22">
            <text:p><text:s/>11.3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84.3999999999996" table:style-name="ce22">
            <text:p>-4.584,4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305.75" table:style-name="ce22">
            <text:p><text:s/>10.30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16.4" table:style-name="ce21">
            <text:p><text:s/>11.516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314.06" table:style-name="ce22">
            <text:p>-5.314,06<text:s/></text:p>
          </table:table-cell>
          <table:table-cell office:value-type="float" office:value="-3024.14" table:style-name="ce22">
            <text:p>-3.024,14<text:s/></text:p>
          </table:table-cell>
          <table:table-cell office:value-type="float" office:value="9178.2000000000007" table:style-name="ce22">
            <text:p><text:s/>9.17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45.6" table:style-name="ce22">
            <text:p><text:s/>3.845,60<text:s/></text:p>
          </table:table-cell>
          <table:table-cell office:value-type="float" office:value="-2725.56" table:style-name="ce22">
            <text:p>-2.725,56<text:s/></text:p>
          </table:table-cell>
          <table:table-cell office:value-type="float" office:value="-2030.87" table:style-name="ce22">
            <text:p>-2.030,87<text:s/></text:p>
          </table:table-cell>
          <table:table-cell office:value-type="float" office:value="7118.27" table:style-name="ce22">
            <text:p><text:s/>7.11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9.8799999999992" table:style-name="ce21">
            <text:p><text:s/>8.339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8.48" table:style-name="ce22">
            <text:p><text:s/>3.898,48<text:s/></text:p>
          </table:table-cell>
          <table:table-cell office:value-type="float" office:value="-3253.13" table:style-name="ce22">
            <text:p>-3.253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85.23" table:style-name="ce22">
            <text:p><text:s/>8.98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640.91" table:style-name="ce22">
            <text:p>-4.640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84.61" table:style-name="ce22">
            <text:p><text:s/>10.18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meida Tadaie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69.0400000000009" table:style-name="ce21">
            <text:p><text:s/>9.469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5.28" table:style-name="ce22">
            <text:p><text:s/>4.525,28<text:s/></text:p>
          </table:table-cell>
          <table:table-cell office:value-type="float" office:value="-3787.17" table:style-name="ce22">
            <text:p>-3.787,17<text:s/></text:p>
          </table:table-cell>
          <table:table-cell office:value-type="float" office:value="-2502.3000000000002" table:style-name="ce22">
            <text:p>-2.502,30<text:s/></text:p>
          </table:table-cell>
          <table:table-cell office:value-type="float" office:value="7704.85" table:style-name="ce22">
            <text:p><text:s/>7.70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09.7" table:style-name="ce22">
            <text:p>-4.009,70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486.09" table:style-name="ce22">
            <text:p><text:s/>11.4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4.18" table:style-name="ce21">
            <text:p><text:s/>10.864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20.08" table:style-name="ce22">
            <text:p>-4.320,08<text:s/></text:p>
          </table:table-cell>
          <table:table-cell office:value-type="float" office:value="-56.9" table:style-name="ce22">
            <text:p>-56,90<text:s/></text:p>
          </table:table-cell>
          <table:table-cell office:value-type="float" office:value="12487.2" table:style-name="ce22">
            <text:p><text:s/>12.48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iraldes Campos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01.59" table:style-name="ce21">
            <text:p><text:s/>18.30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18.06" table:style-name="ce22">
            <text:p><text:s/>6.318,06<text:s/></text:p>
          </table:table-cell>
          <table:table-cell office:value-type="float" office:value="-7175.97" table:style-name="ce22">
            <text:p>-7.175,97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7342.41" table:style-name="ce22">
            <text:p><text:s/>17.34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erke Por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84.06" table:style-name="ce21">
            <text:p><text:s/>13.584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6088.31" table:style-name="ce22">
            <text:p>-6.088,31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17456.12" table:style-name="ce22">
            <text:p><text:s/>17.4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Zanelli Silva Fav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960.91" table:style-name="ce21">
            <text:p><text:s/>14.96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94.66" table:style-name="ce22">
            <text:p>-4.19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66.25" table:style-name="ce22">
            <text:p><text:s/>10.76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rreto Vi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98.62" table:style-name="ce22">
            <text:p>-2.598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72.5" table:style-name="ce22">
            <text:p><text:s/>7.0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77.63" table:style-name="ce21">
            <text:p><text:s/>17.17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220.26" table:style-name="ce22">
            <text:p>-7.220,26<text:s/></text:p>
          </table:table-cell>
          <table:table-cell office:value-type="float" office:value="-461.73" table:style-name="ce22">
            <text:p>-461,73<text:s/></text:p>
          </table:table-cell>
          <table:table-cell office:value-type="float" office:value="19495.64" table:style-name="ce22">
            <text:p><text:s/>19.49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De Moura De Lim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9724.16" table:style-name="ce22">
            <text:p><text:s/>9.72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78.05" table:style-name="ce21">
            <text:p><text:s/>6.77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25.98" table:style-name="ce22">
            <text:p><text:s/>3.525,98<text:s/></text:p>
          </table:table-cell>
          <table:table-cell office:value-type="float" office:value="-2859.06" table:style-name="ce22">
            <text:p>-2.859,06<text:s/></text:p>
          </table:table-cell>
          <table:table-cell office:value-type="float" office:value="-1972.2" table:style-name="ce22">
            <text:p>-1.972,20<text:s/></text:p>
          </table:table-cell>
          <table:table-cell office:value-type="float" office:value="5472.77" table:style-name="ce22">
            <text:p><text:s/>5.47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65.76" table:style-name="ce22">
            <text:p>-3.965,76<text:s/></text:p>
          </table:table-cell>
          <table:table-cell office:value-type="float" office:value="-1255.21" table:style-name="ce22">
            <text:p>-1.255,21<text:s/></text:p>
          </table:table-cell>
          <table:table-cell office:value-type="float" office:value="9683.2800000000007" table:style-name="ce22">
            <text:p><text:s/>9.68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88.6" table:style-name="ce22">
            <text:p><text:s/>2.988,60<text:s/></text:p>
          </table:table-cell>
          <table:table-cell office:value-type="float" office:value="-2857.59" table:style-name="ce22">
            <text:p>-2.857,59<text:s/></text:p>
          </table:table-cell>
          <table:table-cell office:value-type="float" office:value="-1106.4100000000001" table:style-name="ce22">
            <text:p>-1.106,41<text:s/></text:p>
          </table:table-cell>
          <table:table-cell office:value-type="float" office:value="7037.33" table:style-name="ce22">
            <text:p><text:s/>7.03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78.66" table:style-name="ce22">
            <text:p>-3.678,66<text:s/></text:p>
          </table:table-cell>
          <table:table-cell office:value-type="float" office:value="-1048.9000000000001" table:style-name="ce22">
            <text:p>-1.048,90<text:s/></text:p>
          </table:table-cell>
          <table:table-cell office:value-type="float" office:value="8798.24" table:style-name="ce22">
            <text:p><text:s/>8.7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3.7600000000002" table:style-name="ce22">
            <text:p><text:s/>2.243,76<text:s/></text:p>
          </table:table-cell>
          <table:table-cell office:value-type="float" office:value="-2894.58" table:style-name="ce22">
            <text:p>-2.894,58<text:s/></text:p>
          </table:table-cell>
          <table:table-cell office:value-type="float" office:value="-161.08000000000001" table:style-name="ce22">
            <text:p>-161,08<text:s/></text:p>
          </table:table-cell>
          <table:table-cell office:value-type="float" office:value="6713.9" table:style-name="ce22">
            <text:p><text:s/>6.71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e Andrea Santos Coe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39.88" table:style-name="ce21">
            <text:p><text:s/>18.039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08.36" table:style-name="ce22">
            <text:p><text:s/>8.308,36<text:s/></text:p>
          </table:table-cell>
          <table:table-cell office:value-type="float" office:value="-7419.77" table:style-name="ce22">
            <text:p>-7.419,77<text:s/></text:p>
          </table:table-cell>
          <table:table-cell office:value-type="float" office:value="-1642.39" table:style-name="ce22">
            <text:p>-1.642,39<text:s/></text:p>
          </table:table-cell>
          <table:table-cell office:value-type="float" office:value="17286.080000000002" table:style-name="ce22">
            <text:p><text:s/>17.28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66.48" table:style-name="ce22">
            <text:p>-3.966,48<text:s/></text:p>
          </table:table-cell>
          <table:table-cell office:value-type="float" office:value="-1819.87" table:style-name="ce22">
            <text:p>-1.819,87<text:s/></text:p>
          </table:table-cell>
          <table:table-cell office:value-type="float" office:value="8968.41" table:style-name="ce22">
            <text:p><text:s/>8.9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ina Mara Araujo Maranh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6.28" table:style-name="ce21">
            <text:p><text:s/>10.916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2.5" table:style-name="ce22">
            <text:p><text:s/>502,50<text:s/></text:p>
          </table:table-cell>
          <table:table-cell office:value-type="float" office:value="-3218.46" table:style-name="ce22">
            <text:p>-3.218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00.32" table:style-name="ce22">
            <text:p><text:s/>8.2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87.42" table:style-name="ce22">
            <text:p>-4.187,4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896.16" table:style-name="ce22">
            <text:p><text:s/>10.89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5990.37" table:style-name="ce21">
            <text:p><text:s/>15.99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498.3599999999997" table:style-name="ce22">
            <text:p>-4.498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92.01" table:style-name="ce22">
            <text:p><text:s/>11.49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cero Vi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4.92" table:style-name="ce22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45.69" table:style-name="ce21">
            <text:p><text:s/>9.945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72.43" table:style-name="ce22">
            <text:p>-4.472,43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420.33" table:style-name="ce22">
            <text:p><text:s/>11.42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3.67" table:style-name="ce22">
            <text:p><text:s/>2.113,67<text:s/></text:p>
          </table:table-cell>
          <table:table-cell office:value-type="float" office:value="-6542.55" table:style-name="ce22">
            <text:p>-6.542,55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2577.86" table:style-name="ce22">
            <text:p><text:s/>12.57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82.22" table:style-name="ce22">
            <text:p><text:s/>4.582,22<text:s/></text:p>
          </table:table-cell>
          <table:table-cell office:value-type="float" office:value="-3490.28" table:style-name="ce22">
            <text:p>-3.490,28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246.99" table:style-name="ce22">
            <text:p><text:s/>9.24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Correi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63.93" table:style-name="ce21">
            <text:p><text:s/>13.963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9" table:style-name="ce22">
            <text:p><text:s/>3.009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38.78" table:style-name="ce22">
            <text:p>-4.738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34.74" table:style-name="ce22">
            <text:p><text:s/>12.23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47.26" table:style-name="ce22">
            <text:p>-1.847,26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471.53" table:style-name="ce22">
            <text:p><text:s/>5.47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785.1899999999996" table:style-name="ce22">
            <text:p>-4.785,1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298.39" table:style-name="ce22">
            <text:p><text:s/>10.29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76.03" table:style-name="ce21">
            <text:p><text:s/>19.47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434.19" table:style-name="ce22">
            <text:p>-8.434,19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0947.63" table:style-name="ce22">
            <text:p><text:s/>20.94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Inserra Bern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41.33" table:style-name="ce22">
            <text:p>-3.541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58.3700000000008" table:style-name="ce22">
            <text:p><text:s/>9.5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99.61" table:style-name="ce22">
            <text:p>-2.799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71.51" table:style-name="ce22">
            <text:p><text:s/>6.87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34.22" table:style-name="ce21">
            <text:p><text:s/>10.734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59.15" table:style-name="ce22">
            <text:p><text:s/>2.259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352.82" table:style-name="ce22">
            <text:p>-5.352,82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3587.62" table:style-name="ce22">
            <text:p><text:s/>13.58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02.09" table:style-name="ce22">
            <text:p><text:s/>3.502,09<text:s/></text:p>
          </table:table-cell>
          <table:table-cell office:value-type="float" office:value="-3179.29" table:style-name="ce22">
            <text:p>-3.179,29<text:s/></text:p>
          </table:table-cell>
          <table:table-cell office:value-type="float" office:value="-2997.06" table:style-name="ce22">
            <text:p>-2.997,06<text:s/></text:p>
          </table:table-cell>
          <table:table-cell office:value-type="float" office:value="5526.59" table:style-name="ce22">
            <text:p><text:s/>5.52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57.39" table:style-name="ce22">
            <text:p><text:s/>5.457,39<text:s/></text:p>
          </table:table-cell>
          <table:table-cell office:value-type="float" office:value="-4260.2299999999996" table:style-name="ce22">
            <text:p>-4.260,2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180.4599999999991" table:style-name="ce22">
            <text:p><text:s/>9.18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90.59" table:style-name="ce22">
            <text:p>-4.190,5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305.2" table:style-name="ce22">
            <text:p><text:s/>11.30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84.57" table:style-name="ce22">
            <text:p><text:s/>3.384,57<text:s/></text:p>
          </table:table-cell>
          <table:table-cell office:value-type="float" office:value="-3394.95" table:style-name="ce22">
            <text:p>-3.394,95<text:s/></text:p>
          </table:table-cell>
          <table:table-cell office:value-type="float" office:value="-1427.29" table:style-name="ce22">
            <text:p>-1.427,29<text:s/></text:p>
          </table:table-cell>
          <table:table-cell office:value-type="float" office:value="7695.15" table:style-name="ce22">
            <text:p><text:s/>7.6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" table:style-name="ce21">
            <text:p><text:s/>10.449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87.85" table:style-name="ce22">
            <text:p><text:s/>3.487,85<text:s/></text:p>
          </table:table-cell>
          <table:table-cell office:value-type="float" office:value="-3842.19" table:style-name="ce22">
            <text:p>-3.842,19<text:s/></text:p>
          </table:table-cell>
          <table:table-cell office:value-type="float" office:value="-3611.22" table:style-name="ce22">
            <text:p>-3.611,22<text:s/></text:p>
          </table:table-cell>
          <table:table-cell office:value-type="float" office:value="6484.34" table:style-name="ce22">
            <text:p><text:s/>6.48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.08" table:style-name="ce22">
            <text:p><text:s/>982,08<text:s/></text:p>
          </table:table-cell>
          <table:table-cell office:value-type="float" office:value="-3467.56" table:style-name="ce22">
            <text:p>-3.467,56<text:s/></text:p>
          </table:table-cell>
          <table:table-cell office:value-type="float" office:value="-2309.66" table:style-name="ce22">
            <text:p>-2.309,66<text:s/></text:p>
          </table:table-cell>
          <table:table-cell office:value-type="float" office:value="5367.94" table:style-name="ce22">
            <text:p><text:s/>5.36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9.66" table:style-name="ce22">
            <text:p><text:s/>4.199,66<text:s/></text:p>
          </table:table-cell>
          <table:table-cell office:value-type="float" office:value="-4590.91" table:style-name="ce22">
            <text:p>-4.590,9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385.57" table:style-name="ce22">
            <text:p><text:s/>9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99.33" table:style-name="ce21">
            <text:p><text:s/>21.099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0035.98" table:style-name="ce22">
            <text:p>-10.035,98<text:s/></text:p>
          </table:table-cell>
          <table:table-cell office:value-type="float" office:value="-2017.02" table:style-name="ce22">
            <text:p>-2.017,02<text:s/></text:p>
          </table:table-cell>
          <table:table-cell office:value-type="float" office:value="19046.330000000002" table:style-name="ce22">
            <text:p><text:s/>19.04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5935.53" table:style-name="ce21">
            <text:p><text:s/>25.935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51.2" table:style-name="ce22">
            <text:p><text:s/>8.151,20<text:s/></text:p>
          </table:table-cell>
          <table:table-cell office:value-type="float" office:value="-11143.26" table:style-name="ce22">
            <text:p>-11.143,26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2842.2" table:style-name="ce22">
            <text:p><text:s/>22.84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1.63" table:style-name="ce22">
            <text:p><text:s/>5.031,63<text:s/></text:p>
          </table:table-cell>
          <table:table-cell office:value-type="float" office:value="-4080" table:style-name="ce22">
            <text:p>-4.080,00<text:s/></text:p>
          </table:table-cell>
          <table:table-cell office:value-type="float" office:value="-1350.07" table:style-name="ce22">
            <text:p>-1.350,07<text:s/></text:p>
          </table:table-cell>
          <table:table-cell office:value-type="float" office:value="7974.17" table:style-name="ce22">
            <text:p><text:s/>7.97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558.25" table:style-name="ce22">
            <text:p>-7.558,25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7831.16" table:style-name="ce22">
            <text:p><text:s/>17.8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66.71" table:style-name="ce22">
            <text:p><text:s/>5.966,71<text:s/></text:p>
          </table:table-cell>
          <table:table-cell office:value-type="float" office:value="-3900.85" table:style-name="ce22">
            <text:p>-3.900,85<text:s/></text:p>
          </table:table-cell>
          <table:table-cell office:value-type="float" office:value="-2288.64" table:style-name="ce22">
            <text:p>-2.288,64<text:s/></text:p>
          </table:table-cell>
          <table:table-cell office:value-type="float" office:value="8602.74" table:style-name="ce22">
            <text:p><text:s/>8.60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22.15" table:style-name="ce22">
            <text:p><text:s/>2.322,15<text:s/></text:p>
          </table:table-cell>
          <table:table-cell office:value-type="float" office:value="-2514.6799999999998" table:style-name="ce22">
            <text:p>-2.514,68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6974.09" table:style-name="ce22">
            <text:p><text:s/>6.97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lton Batista De Sous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2.14" table:style-name="ce21">
            <text:p><text:s/>7.65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36.8" table:style-name="ce22">
            <text:p>-1.736,80<text:s/></text:p>
          </table:table-cell>
          <table:table-cell office:value-type="float" office:value="-1713.58" table:style-name="ce22">
            <text:p>-1.713,58<text:s/></text:p>
          </table:table-cell>
          <table:table-cell office:value-type="float" office:value="4201.76" table:style-name="ce22">
            <text:p><text:s/>4.20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8.32" table:style-name="ce22">
            <text:p><text:s/>1.938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94.07" table:style-name="ce22">
            <text:p>-4.094,0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927.83" table:style-name="ce22">
            <text:p><text:s/>12.92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18.12" table:style-name="ce22">
            <text:p>-3.718,1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365.46" table:style-name="ce22">
            <text:p><text:s/>11.36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De Paula Nev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10.89" table:style-name="ce21">
            <text:p><text:s/>9.5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89.22" table:style-name="ce22">
            <text:p>-4.289,22<text:s/></text:p>
          </table:table-cell>
          <table:table-cell office:value-type="float" office:value="-1367.62" table:style-name="ce22">
            <text:p>-1.367,62<text:s/></text:p>
          </table:table-cell>
          <table:table-cell office:value-type="float" office:value="9854.0499999999993" table:style-name="ce22">
            <text:p><text:s/>9.85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-677.71" table:style-name="ce22">
            <text:p>-677,71<text:s/></text:p>
          </table:table-cell>
          <table:table-cell office:value-type="float" office:value="6801.87" table:style-name="ce22">
            <text:p><text:s/>6.80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10.75" table:style-name="ce22">
            <text:p>-3.610,7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372.549999999999" table:style-name="ce22">
            <text:p><text:s/>10.3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62.11" table:style-name="ce22">
            <text:p><text:s/>7.662,11<text:s/></text:p>
          </table:table-cell>
          <table:table-cell office:value-type="float" office:value="-8565.86" table:style-name="ce22">
            <text:p>-8.565,86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4916.49" table:style-name="ce22">
            <text:p><text:s/>14.91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02.75" table:style-name="ce22">
            <text:p>-3.402,75<text:s/></text:p>
          </table:table-cell>
          <table:table-cell office:value-type="float" office:value="-1359.82" table:style-name="ce22">
            <text:p>-1.359,82<text:s/></text:p>
          </table:table-cell>
          <table:table-cell office:value-type="float" office:value="9610.0400000000009" table:style-name="ce22">
            <text:p><text:s/>9.61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4.6" table:style-name="ce21">
            <text:p><text:s/>9.964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20.0700000000002" table:style-name="ce22">
            <text:p><text:s/>2.120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65.93" table:style-name="ce22">
            <text:p>-4.365,93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3665.81" table:style-name="ce22">
            <text:p><text:s/>13.66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408.67" table:style-name="ce22">
            <text:p>-9.408,6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6411.57" table:style-name="ce22">
            <text:p><text:s/>16.4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01.3799999999992" table:style-name="ce21">
            <text:p><text:s/>8.501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77.08" table:style-name="ce22">
            <text:p><text:s/>5.377,08<text:s/></text:p>
          </table:table-cell>
          <table:table-cell office:value-type="float" office:value="-4694.47" table:style-name="ce22">
            <text:p>-4.694,47<text:s/></text:p>
          </table:table-cell>
          <table:table-cell office:value-type="float" office:value="-2228.94" table:style-name="ce22">
            <text:p>-2.228,94<text:s/></text:p>
          </table:table-cell>
          <table:table-cell office:value-type="float" office:value="6955.05" table:style-name="ce22">
            <text:p><text:s/>6.95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096.75" table:style-name="ce21">
            <text:p><text:s/>11.096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87.64" table:style-name="ce22">
            <text:p>-3.387,64<text:s/></text:p>
          </table:table-cell>
          <table:table-cell office:value-type="float" office:value="-3702.55" table:style-name="ce22">
            <text:p>-3.702,55<text:s/></text:p>
          </table:table-cell>
          <table:table-cell office:value-type="float" office:value="4006.56" table:style-name="ce22">
            <text:p><text:s/>4.0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1.3" table:style-name="ce21">
            <text:p><text:s/>13.771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76.78" table:style-name="ce22">
            <text:p>-4.176,78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9513" table:style-name="ce22">
            <text:p><text:s/>9.5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5.12" table:style-name="ce21">
            <text:p><text:s/>12.615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48.1" table:style-name="ce22">
            <text:p><text:s/>2.548,10<text:s/></text:p>
          </table:table-cell>
          <table:table-cell office:value-type="float" office:value="-4777.96" table:style-name="ce22">
            <text:p>-4.777,96<text:s/></text:p>
          </table:table-cell>
          <table:table-cell office:value-type="float" office:value="-84.1" table:style-name="ce22">
            <text:p>-84,10<text:s/></text:p>
          </table:table-cell>
          <table:table-cell office:value-type="float" office:value="10301.16" table:style-name="ce22">
            <text:p><text:s/>10.3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34.99" table:style-name="ce21">
            <text:p><text:s/>11.73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11.74" table:style-name="ce22">
            <text:p>-3.311,74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8355.5499999999993" table:style-name="ce22">
            <text:p><text:s/>8.35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681.72" table:style-name="ce21">
            <text:p><text:s/>22.68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81.65" table:style-name="ce22">
            <text:p><text:s/>6.281,65<text:s/></text:p>
          </table:table-cell>
          <table:table-cell office:value-type="float" office:value="-9895.36" table:style-name="ce22">
            <text:p>-9.895,36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8966.740000000002" table:style-name="ce22">
            <text:p><text:s/>18.96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Soares Furta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405.46" table:style-name="ce22">
            <text:p>-4.405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95.3700000000008" table:style-name="ce22">
            <text:p><text:s/>9.19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85.16" table:style-name="ce22">
            <text:p><text:s/>7.085,16<text:s/></text:p>
          </table:table-cell>
          <table:table-cell office:value-type="float" office:value="-7180.64" table:style-name="ce22">
            <text:p>-7.180,64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6911.259999999998" table:style-name="ce22">
            <text:p><text:s/>16.91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86" table:style-name="ce21">
            <text:p><text:s/>10.17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2.68" table:style-name="ce22">
            <text:p>-2.852,68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258.48" table:style-name="ce22">
            <text:p><text:s/>7.25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683.599999999999" table:style-name="ce21">
            <text:p><text:s/>17.68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9.41" table:style-name="ce22">
            <text:p><text:s/>7.009,41<text:s/></text:p>
          </table:table-cell>
          <table:table-cell office:value-type="float" office:value="-8037.21" table:style-name="ce22">
            <text:p>-8.037,21<text:s/></text:p>
          </table:table-cell>
          <table:table-cell office:value-type="float" office:value="-1770.46" table:style-name="ce22">
            <text:p>-1.770,46<text:s/></text:p>
          </table:table-cell>
          <table:table-cell office:value-type="float" office:value="14885.34" table:style-name="ce22">
            <text:p><text:s/>14.88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4.88" table:style-name="ce21">
            <text:p><text:s/>7.354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23.79" table:style-name="ce22">
            <text:p>-1.823,79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491.46" table:style-name="ce22">
            <text:p><text:s/>5.49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67.49" table:style-name="ce22">
            <text:p>-3.467,49<text:s/></text:p>
          </table:table-cell>
          <table:table-cell office:value-type="float" office:value="-294.24" table:style-name="ce22">
            <text:p>-294,24<text:s/></text:p>
          </table:table-cell>
          <table:table-cell office:value-type="float" office:value="10083.620000000001" table:style-name="ce22">
            <text:p><text:s/>10.08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26.12" table:style-name="ce22">
            <text:p>-4.326,1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757.46" table:style-name="ce22">
            <text:p><text:s/>10.75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45.6" table:style-name="ce22">
            <text:p>-3.645,60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9378.44" table:style-name="ce22">
            <text:p><text:s/>9.3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5.88" table:style-name="ce22">
            <text:p><text:s/>4.885,88<text:s/></text:p>
          </table:table-cell>
          <table:table-cell office:value-type="float" office:value="-4329.59" table:style-name="ce22">
            <text:p>-4.329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89.11" table:style-name="ce22">
            <text:p><text:s/>9.68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icolau Trindade Co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195.31" table:style-name="ce21">
            <text:p><text:s/>14.195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68.81" table:style-name="ce22">
            <text:p>-3.968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26.5" table:style-name="ce22">
            <text:p><text:s/>10.22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17.39" table:style-name="ce21">
            <text:p><text:s/>11.91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206.67" table:style-name="ce22">
            <text:p>-5.206,67<text:s/></text:p>
          </table:table-cell>
          <table:table-cell office:value-type="float" office:value="-2153.29" table:style-name="ce22">
            <text:p>-2.153,29<text:s/></text:p>
          </table:table-cell>
          <table:table-cell office:value-type="float" office:value="10557.43" table:style-name="ce22">
            <text:p><text:s/>10.55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149.379999999999" table:style-name="ce21">
            <text:p><text:s/>10.149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0.86" table:style-name="ce22">
            <text:p><text:s/>2.19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19.08" table:style-name="ce22">
            <text:p>-2.819,08<text:s/></text:p>
          </table:table-cell>
          <table:table-cell office:value-type="float" office:value="-1989.15" table:style-name="ce22">
            <text:p>-1.989,15<text:s/></text:p>
          </table:table-cell>
          <table:table-cell office:value-type="float" office:value="7532.01" table:style-name="ce22">
            <text:p><text:s/>7.53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28" table:style-name="ce22">
            <text:p><text:s/>3.428,00<text:s/></text:p>
          </table:table-cell>
          <table:table-cell office:value-type="float" office:value="-3390.75" table:style-name="ce22">
            <text:p>-3.390,75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7520.44" table:style-name="ce22">
            <text:p><text:s/>7.5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57.53" table:style-name="ce21">
            <text:p><text:s/>16.257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36.1899999999996" table:style-name="ce22">
            <text:p><text:s/>5.236,19<text:s/></text:p>
          </table:table-cell>
          <table:table-cell office:value-type="float" office:value="-6547.53" table:style-name="ce22">
            <text:p>-6.547,53<text:s/></text:p>
          </table:table-cell>
          <table:table-cell office:value-type="float" office:value="-3643.7" table:style-name="ce22">
            <text:p>-3.643,70<text:s/></text:p>
          </table:table-cell>
          <table:table-cell office:value-type="float" office:value="11302.49" table:style-name="ce22">
            <text:p><text:s/>11.30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836.99" table:style-name="ce21">
            <text:p><text:s/>15.836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63.77" table:style-name="ce22">
            <text:p><text:s/>5.463,77<text:s/></text:p>
          </table:table-cell>
          <table:table-cell office:value-type="float" office:value="-6441.63" table:style-name="ce22">
            <text:p>-6.441,63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771.49" table:style-name="ce22">
            <text:p><text:s/>14.77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28.58" table:style-name="ce21">
            <text:p><text:s/>12.928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23.26" table:style-name="ce22">
            <text:p><text:s/>3.023,26<text:s/></text:p>
          </table:table-cell>
          <table:table-cell office:value-type="float" office:value="-4376.42" table:style-name="ce22">
            <text:p>-4.376,42<text:s/></text:p>
          </table:table-cell>
          <table:table-cell office:value-type="float" office:value="-1540.57" table:style-name="ce22">
            <text:p>-1.540,57<text:s/></text:p>
          </table:table-cell>
          <table:table-cell office:value-type="float" office:value="10034.85" table:style-name="ce22">
            <text:p><text:s/>10.0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Oliveira Andre Sao Bernar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38.89" table:style-name="ce22">
            <text:p>-1.338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76.18" table:style-name="ce22">
            <text:p><text:s/>4.2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19.29" table:style-name="ce22">
            <text:p>-4.119,29<text:s/></text:p>
          </table:table-cell>
          <table:table-cell office:value-type="float" office:value="-1626.74" table:style-name="ce22">
            <text:p>-1.626,74<text:s/></text:p>
          </table:table-cell>
          <table:table-cell office:value-type="float" office:value="9386.7900000000009" table:style-name="ce22">
            <text:p><text:s/>9.38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29.87" table:style-name="ce21">
            <text:p><text:s/>17.629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23.07" table:style-name="ce22">
            <text:p><text:s/>8.523,07<text:s/></text:p>
          </table:table-cell>
          <table:table-cell office:value-type="float" office:value="-7886.59" table:style-name="ce22">
            <text:p>-7.886,59<text:s/></text:p>
          </table:table-cell>
          <table:table-cell office:value-type="float" office:value="-2968.37" table:style-name="ce22">
            <text:p>-2.968,37<text:s/></text:p>
          </table:table-cell>
          <table:table-cell office:value-type="float" office:value="15297.98" table:style-name="ce22">
            <text:p><text:s/>15.2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39.29" table:style-name="ce22">
            <text:p>-4.039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17.37" table:style-name="ce22">
            <text:p><text:s/>11.71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Queila Dos Santos Born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960.91" table:style-name="ce21">
            <text:p><text:s/>14.96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94.66" table:style-name="ce22">
            <text:p>-4.194,6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683.02" table:style-name="ce22">
            <text:p><text:s/>10.68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19.36" table:style-name="ce22">
            <text:p><text:s/>3.119,36<text:s/></text:p>
          </table:table-cell>
          <table:table-cell office:value-type="float" office:value="-3440.4" table:style-name="ce22">
            <text:p>-3.440,40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458.68" table:style-name="ce22">
            <text:p><text:s/>8.45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50.47" table:style-name="ce21">
            <text:p><text:s/>8.150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80.64" table:style-name="ce22">
            <text:p><text:s/>3.480,64<text:s/></text:p>
          </table:table-cell>
          <table:table-cell office:value-type="float" office:value="-3219.8" table:style-name="ce22">
            <text:p>-3.219,80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8368.7000000000007" table:style-name="ce22">
            <text:p><text:s/>8.36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45.91" table:style-name="ce21">
            <text:p><text:s/>11.645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.3" table:style-name="ce22">
            <text:p><text:s/>83,30<text:s/></text:p>
          </table:table-cell>
          <table:table-cell office:value-type="float" office:value="-3310.03" table:style-name="ce22">
            <text:p>-3.310,03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8351.48" table:style-name="ce22">
            <text:p><text:s/>8.35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ve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473.4799999999996" table:style-name="ce22">
            <text:p>-4.473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27.35" table:style-name="ce22">
            <text:p><text:s/>9.12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Bellone Cosenz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49.26" table:style-name="ce21">
            <text:p><text:s/>12.449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15.98" table:style-name="ce22">
            <text:p>-3.51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33.2800000000007" table:style-name="ce22">
            <text:p><text:s/>8.93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67.48" table:style-name="ce22">
            <text:p>-2.167,48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5006.7700000000004" table:style-name="ce22">
            <text:p><text:s/>5.00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4.55" table:style-name="ce21">
            <text:p><text:s/>16.28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90.57" table:style-name="ce22">
            <text:p><text:s/>4.690,57<text:s/></text:p>
          </table:table-cell>
          <table:table-cell office:value-type="float" office:value="-6172.84" table:style-name="ce22">
            <text:p>-6.172,8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4708.07" table:style-name="ce22">
            <text:p><text:s/>14.70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06.87" table:style-name="ce22">
            <text:p>-2.206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78.7" table:style-name="ce22">
            <text:p><text:s/>5.4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05.5400000000009" table:style-name="ce21">
            <text:p><text:s/>8.40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69.07" table:style-name="ce22">
            <text:p>-4.069,07<text:s/></text:p>
          </table:table-cell>
          <table:table-cell office:value-type="float" office:value="-1938.51" table:style-name="ce22">
            <text:p>-1.938,51<text:s/></text:p>
          </table:table-cell>
          <table:table-cell office:value-type="float" office:value="8397.9599999999991" table:style-name="ce22">
            <text:p><text:s/>8.39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7.7900000000009" table:style-name="ce21">
            <text:p><text:s/>8.337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13.92" table:style-name="ce22">
            <text:p>-2.713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23.87" table:style-name="ce22">
            <text:p><text:s/>5.6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na Buongermino Coutinh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4.87" table:style-name="ce22">
            <text:p><text:s/>3.184,87<text:s/></text:p>
          </table:table-cell>
          <table:table-cell office:value-type="float" office:value="-3261.36" table:style-name="ce22">
            <text:p>-3.261,36<text:s/></text:p>
          </table:table-cell>
          <table:table-cell office:value-type="float" office:value="-2133.37" table:style-name="ce22">
            <text:p>-2.133,37<text:s/></text:p>
          </table:table-cell>
          <table:table-cell office:value-type="float" office:value="6162.75" table:style-name="ce22">
            <text:p><text:s/>6.16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84.84" table:style-name="ce22">
            <text:p>-3.684,8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470.209999999999" table:style-name="ce22">
            <text:p><text:s/>10.47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82.57" table:style-name="ce22">
            <text:p><text:s/>5.882,57<text:s/></text:p>
          </table:table-cell>
          <table:table-cell office:value-type="float" office:value="-3683.11" table:style-name="ce22">
            <text:p>-3.683,11<text:s/></text:p>
          </table:table-cell>
          <table:table-cell office:value-type="float" office:value="-2039.56" table:style-name="ce22">
            <text:p>-2.039,56<text:s/></text:p>
          </table:table-cell>
          <table:table-cell office:value-type="float" office:value="9292.7199999999993" table:style-name="ce22">
            <text:p><text:s/>9.29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0.94" table:style-name="ce22">
            <text:p>-1.590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69.43" table:style-name="ce22">
            <text:p><text:s/>5.1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Alves De Me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67.07" table:style-name="ce21">
            <text:p><text:s/>5.76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01.9000000000001" table:style-name="ce22">
            <text:p>-1.201,90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533.17" table:style-name="ce22">
            <text:p><text:s/>4.53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33.69" table:style-name="ce22">
            <text:p>-3.933,6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149.89" table:style-name="ce22">
            <text:p><text:s/>11.14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81.31" table:style-name="ce22">
            <text:p><text:s/>3.781,31<text:s/></text:p>
          </table:table-cell>
          <table:table-cell office:value-type="float" office:value="-3553.16" table:style-name="ce22">
            <text:p>-3.553,1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554.9599999999991" table:style-name="ce22">
            <text:p><text:s/>8.55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0.23" table:style-name="ce22">
            <text:p><text:s/>1.88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8.0700000000002" table:style-name="ce22">
            <text:p><text:s/>2.448,07<text:s/></text:p>
          </table:table-cell>
          <table:table-cell office:value-type="float" office:value="-3007.82" table:style-name="ce22">
            <text:p>-3.007,82<text:s/></text:p>
          </table:table-cell>
          <table:table-cell office:value-type="float" office:value="-1071.03" table:style-name="ce22">
            <text:p>-1.071,03<text:s/></text:p>
          </table:table-cell>
          <table:table-cell office:value-type="float" office:value="9188.84" table:style-name="ce22">
            <text:p><text:s/>9.18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Oliveira Buza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4.3" table:style-name="ce22">
            <text:p>-3.294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14.52" table:style-name="ce22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4.17" table:style-name="ce22">
            <text:p><text:s/>1.944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4.7299999999996" table:style-name="ce22">
            <text:p><text:s/>5.184,73<text:s/></text:p>
          </table:table-cell>
          <table:table-cell office:value-type="float" office:value="-3476.16" table:style-name="ce22">
            <text:p>-3.476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98.53" table:style-name="ce22">
            <text:p><text:s/>12.89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5.58" table:style-name="ce22">
            <text:p>-1.765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40.67" table:style-name="ce22">
            <text:p><text:s/>5.44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cio Renato Mend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6.28" table:style-name="ce21">
            <text:p><text:s/>10.916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400.16" table:style-name="ce22">
            <text:p>-3.400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16.12" table:style-name="ce22">
            <text:p><text:s/>7.5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lvane De Sousa Sampaio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85.43" table:style-name="ce22">
            <text:p>-3.785,43<text:s/></text:p>
          </table:table-cell>
          <table:table-cell office:value-type="float" office:value="-1798.92" table:style-name="ce22">
            <text:p>-1.798,92<text:s/></text:p>
          </table:table-cell>
          <table:table-cell office:value-type="float" office:value="7217.63" table:style-name="ce22">
            <text:p><text:s/>7.21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lson Borges Fi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-1293.05" table:style-name="ce22">
            <text:p>-1.293,05<text:s/></text:p>
          </table:table-cell>
          <table:table-cell office:value-type="float" office:value="3179.66" table:style-name="ce22">
            <text:p><text:s/>3.17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683.599999999999" table:style-name="ce21">
            <text:p><text:s/>17.68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61.33" table:style-name="ce22">
            <text:p><text:s/>7.961,33<text:s/></text:p>
          </table:table-cell>
          <table:table-cell office:value-type="float" office:value="-6990.6" table:style-name="ce22">
            <text:p>-6.990,60<text:s/></text:p>
          </table:table-cell>
          <table:table-cell office:value-type="float" office:value="-577.54" table:style-name="ce22">
            <text:p>-577,54<text:s/></text:p>
          </table:table-cell>
          <table:table-cell office:value-type="float" office:value="18076.79" table:style-name="ce22">
            <text:p><text:s/>18.07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92.36" table:style-name="ce21">
            <text:p><text:s/>9.092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8.33" table:style-name="ce22">
            <text:p><text:s/>4.558,33<text:s/></text:p>
          </table:table-cell>
          <table:table-cell office:value-type="float" office:value="-3560.66" table:style-name="ce22">
            <text:p>-3.560,6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044.23" table:style-name="ce22">
            <text:p><text:s/>10.04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04.77" table:style-name="ce21">
            <text:p><text:s/>9.20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5.24" table:style-name="ce22">
            <text:p><text:s/>3.715,24<text:s/></text:p>
          </table:table-cell>
          <table:table-cell office:value-type="float" office:value="-3344.24" table:style-name="ce22">
            <text:p>-3.344,24<text:s/></text:p>
          </table:table-cell>
          <table:table-cell office:value-type="float" office:value="-1743.35" table:style-name="ce22">
            <text:p>-1.743,35<text:s/></text:p>
          </table:table-cell>
          <table:table-cell office:value-type="float" office:value="7832.42" table:style-name="ce22">
            <text:p><text:s/>7.83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6.86" table:style-name="ce21">
            <text:p><text:s/>9.126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29.8500000000004" table:style-name="ce22">
            <text:p>-4.229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97.01" table:style-name="ce22">
            <text:p><text:s/>10.89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93.06" table:style-name="ce22">
            <text:p>-3.693,06<text:s/></text:p>
          </table:table-cell>
          <table:table-cell office:value-type="float" office:value="-3386.46" table:style-name="ce22">
            <text:p>-3.386,46<text:s/></text:p>
          </table:table-cell>
          <table:table-cell office:value-type="float" office:value="5730.98" table:style-name="ce22">
            <text:p><text:s/>5.73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4.18" table:style-name="ce21">
            <text:p><text:s/>10.864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41.01" table:style-name="ce22">
            <text:p>-5.141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23.17" table:style-name="ce22">
            <text:p><text:s/>11.72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3.87" table:style-name="ce22">
            <text:p><text:s/>3.183,87<text:s/></text:p>
          </table:table-cell>
          <table:table-cell office:value-type="float" office:value="-5728.44" table:style-name="ce22">
            <text:p>-5.728,44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10519.24" table:style-name="ce22">
            <text:p><text:s/>10.51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ys De Souza Cama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36.54" table:style-name="ce22">
            <text:p>-1.236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49.97" table:style-name="ce22">
            <text:p><text:s/>4.1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Alexandre Duarte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139.86" table:style-name="ce21">
            <text:p><text:s/>21.139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017.46" table:style-name="ce22">
            <text:p>-6.017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22.4" table:style-name="ce22">
            <text:p><text:s/>15.12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53.13" table:style-name="ce22">
            <text:p><text:s/>3.353,13<text:s/></text:p>
          </table:table-cell>
          <table:table-cell office:value-type="float" office:value="-4239.79" table:style-name="ce22">
            <text:p>-4.239,7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196.92" table:style-name="ce22">
            <text:p><text:s/>8.19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ama Afon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46.33" table:style-name="ce22">
            <text:p>-946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53.47" table:style-name="ce22">
            <text:p><text:s/>3.85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5.0400000000009" table:style-name="ce21">
            <text:p><text:s/>9.78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31.72" table:style-name="ce22">
            <text:p><text:s/>4.931,72<text:s/></text:p>
          </table:table-cell>
          <table:table-cell office:value-type="float" office:value="-4222.3" table:style-name="ce22">
            <text:p>-4.222,30<text:s/></text:p>
          </table:table-cell>
          <table:table-cell office:value-type="float" office:value="-203.99" table:style-name="ce22">
            <text:p>-203,99<text:s/></text:p>
          </table:table-cell>
          <table:table-cell office:value-type="float" office:value="10290.469999999999" table:style-name="ce22">
            <text:p><text:s/>10.29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00.52" table:style-name="ce22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838.5200000000004" table:style-name="ce22">
            <text:p>-4.83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00.870000000001" table:style-name="ce22">
            <text:p><text:s/>10.10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04.77" table:style-name="ce21">
            <text:p><text:s/>9.20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64.84" table:style-name="ce22">
            <text:p><text:s/>5.364,84<text:s/></text:p>
          </table:table-cell>
          <table:table-cell office:value-type="float" office:value="-3927.72" table:style-name="ce22">
            <text:p>-3.927,72<text:s/></text:p>
          </table:table-cell>
          <table:table-cell office:value-type="float" office:value="-2073.84" table:style-name="ce22">
            <text:p>-2.073,84<text:s/></text:p>
          </table:table-cell>
          <table:table-cell office:value-type="float" office:value="8568.0499999999993" table:style-name="ce22">
            <text:p><text:s/>8.5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07.02" table:style-name="ce21">
            <text:p><text:s/>14.20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08.85" table:style-name="ce22">
            <text:p><text:s/>6.108,85<text:s/></text:p>
          </table:table-cell>
          <table:table-cell office:value-type="float" office:value="-7088.58" table:style-name="ce22">
            <text:p>-7.08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7.29" table:style-name="ce22">
            <text:p><text:s/>13.22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19.35" table:style-name="ce21">
            <text:p><text:s/>12.51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43.13" table:style-name="ce22">
            <text:p>-3.543,13<text:s/></text:p>
          </table:table-cell>
          <table:table-cell office:value-type="float" office:value="-75.83" table:style-name="ce22">
            <text:p>-75,83<text:s/></text:p>
          </table:table-cell>
          <table:table-cell office:value-type="float" office:value="8900.39" table:style-name="ce22">
            <text:p><text:s/>8.90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7.83" table:style-name="ce22">
            <text:p><text:s/>2.087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88.8500000000004" table:style-name="ce22">
            <text:p>-4.388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55.64" table:style-name="ce22">
            <text:p><text:s/>13.45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9743.77" table:style-name="ce21">
            <text:p><text:s/>19.743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3.25" table:style-name="ce22">
            <text:p><text:s/>5.183,25<text:s/></text:p>
          </table:table-cell>
          <table:table-cell office:value-type="float" office:value="-6531.85" table:style-name="ce22">
            <text:p>-6.531,85<text:s/></text:p>
          </table:table-cell>
          <table:table-cell office:value-type="float" office:value="-5280.42" table:style-name="ce22">
            <text:p>-5.280,42<text:s/></text:p>
          </table:table-cell>
          <table:table-cell office:value-type="float" office:value="13114.75" table:style-name="ce22">
            <text:p><text:s/>13.11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88.93" table:style-name="ce22">
            <text:p>-4.588,93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301.219999999999" table:style-name="ce22">
            <text:p><text:s/>10.30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0.94" table:style-name="ce22">
            <text:p>-1.590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69.43" table:style-name="ce22">
            <text:p><text:s/>5.1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58.54" table:style-name="ce22">
            <text:p>-1.658,54<text:s/></text:p>
          </table:table-cell>
          <table:table-cell office:value-type="float" office:value="-1435.92" table:style-name="ce22">
            <text:p>-1.435,92<text:s/></text:p>
          </table:table-cell>
          <table:table-cell office:value-type="float" office:value="3665.91" table:style-name="ce22">
            <text:p><text:s/>3.66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61.99" table:style-name="ce21">
            <text:p><text:s/>7.061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6.24" table:style-name="ce22">
            <text:p><text:s/>1.496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1.52" table:style-name="ce22">
            <text:p><text:s/>3.301,52<text:s/></text:p>
          </table:table-cell>
          <table:table-cell office:value-type="float" office:value="-2580.87" table:style-name="ce22">
            <text:p>-2.580,87<text:s/></text:p>
          </table:table-cell>
          <table:table-cell office:value-type="float" office:value="-39.75" table:style-name="ce22">
            <text:p>-39,75<text:s/></text:p>
          </table:table-cell>
          <table:table-cell office:value-type="float" office:value="9239.1299999999992" table:style-name="ce22">
            <text:p><text:s/>9.2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4.89" table:style-name="ce22">
            <text:p><text:s/>2.074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5.82" table:style-name="ce22">
            <text:p><text:s/>3.305,82<text:s/></text:p>
          </table:table-cell>
          <table:table-cell office:value-type="float" office:value="-3806.23" table:style-name="ce22">
            <text:p>-3.806,23<text:s/></text:p>
          </table:table-cell>
          <table:table-cell office:value-type="float" office:value="-2666.89" table:style-name="ce22">
            <text:p>-2.666,89<text:s/></text:p>
          </table:table-cell>
          <table:table-cell office:value-type="float" office:value="8664.25" table:style-name="ce22">
            <text:p><text:s/>8.66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9.8799999999992" table:style-name="ce21">
            <text:p><text:s/>8.339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19.82" table:style-name="ce22">
            <text:p>-4.319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0.06" table:style-name="ce22">
            <text:p><text:s/>10.02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7.41" table:style-name="ce21">
            <text:p><text:s/>6.667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74.76" table:style-name="ce22">
            <text:p>-1.9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92.6499999999996" table:style-name="ce22">
            <text:p><text:s/>4.69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ptist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0.67" table:style-name="ce22">
            <text:p><text:s/>1.770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0.67" table:style-name="ce22">
            <text:p><text:s/>1.77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8.54" table:style-name="ce22">
            <text:p><text:s/>868,54<text:s/></text:p>
          </table:table-cell>
          <table:table-cell office:value-type="float" office:value="-1847.16" table:style-name="ce22">
            <text:p>-1.847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81.75" table:style-name="ce22">
            <text:p><text:s/>5.78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6.49" table:style-name="ce22">
            <text:p><text:s/>3.306,49<text:s/></text:p>
          </table:table-cell>
          <table:table-cell office:value-type="float" office:value="-3605.86" table:style-name="ce22">
            <text:p>-3.605,86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9404.36" table:style-name="ce22">
            <text:p><text:s/>9.40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68.68" table:style-name="ce21">
            <text:p><text:s/>10.96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765.17" table:style-name="ce22">
            <text:p>-4.765,1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154.27" table:style-name="ce22">
            <text:p><text:s/>12.15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49.93" table:style-name="ce22">
            <text:p><text:s/>3.249,93<text:s/></text:p>
          </table:table-cell>
          <table:table-cell office:value-type="float" office:value="-3582.84" table:style-name="ce22">
            <text:p>-3.582,8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173.84" table:style-name="ce22">
            <text:p><text:s/>8.17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8372.669999999998" table:style-name="ce21">
            <text:p><text:s/>18.372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37.21" table:style-name="ce22">
            <text:p><text:s/>5.137,21<text:s/></text:p>
          </table:table-cell>
          <table:table-cell office:value-type="float" office:value="-8385.9699999999993" table:style-name="ce22">
            <text:p>-8.385,97<text:s/></text:p>
          </table:table-cell>
          <table:table-cell office:value-type="float" office:value="-89.28" table:style-name="ce22">
            <text:p>-89,28<text:s/></text:p>
          </table:table-cell>
          <table:table-cell office:value-type="float" office:value="15034.63" table:style-name="ce22">
            <text:p><text:s/>15.03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31.22" table:style-name="ce22">
            <text:p>-2.031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27.2" table:style-name="ce22">
            <text:p><text:s/>5.32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024.41" table:style-name="ce21">
            <text:p><text:s/>20.024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99.45" table:style-name="ce22">
            <text:p><text:s/>4.399,45<text:s/></text:p>
          </table:table-cell>
          <table:table-cell office:value-type="float" office:value="-7765.39" table:style-name="ce22">
            <text:p>-7.765,39<text:s/></text:p>
          </table:table-cell>
          <table:table-cell office:value-type="float" office:value="-324.36" table:style-name="ce22">
            <text:p>-324,36<text:s/></text:p>
          </table:table-cell>
          <table:table-cell office:value-type="float" office:value="16334.11" table:style-name="ce22">
            <text:p><text:s/>16.33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9.7" table:style-name="ce21">
            <text:p><text:s/>12.57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41.25" table:style-name="ce22">
            <text:p>-3.941,25<text:s/></text:p>
          </table:table-cell>
          <table:table-cell office:value-type="float" office:value="-2336.61" table:style-name="ce22">
            <text:p>-2.336,61<text:s/></text:p>
          </table:table-cell>
          <table:table-cell office:value-type="float" office:value="6301.84" table:style-name="ce22">
            <text:p><text:s/>6.3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cio Carlos Cerqueir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-1427.85" table:style-name="ce22">
            <text:p>-1.427,85<text:s/></text:p>
          </table:table-cell>
          <table:table-cell office:value-type="float" office:value="3044.86" table:style-name="ce22">
            <text:p><text:s/>3.04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37.5600000000004" table:style-name="ce22">
            <text:p>-4.137,5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189.25" table:style-name="ce22">
            <text:p><text:s/>10.18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9.09" table:style-name="ce22">
            <text:p><text:s/>1.80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7.99" table:style-name="ce22">
            <text:p><text:s/>3.757,99<text:s/></text:p>
          </table:table-cell>
          <table:table-cell office:value-type="float" office:value="-3445.16" table:style-name="ce22">
            <text:p>-3.445,16<text:s/></text:p>
          </table:table-cell>
          <table:table-cell office:value-type="float" office:value="-2077.2800000000002" table:style-name="ce22">
            <text:p>-2.077,28<text:s/></text:p>
          </table:table-cell>
          <table:table-cell office:value-type="float" office:value="8725.9599999999991" table:style-name="ce22">
            <text:p><text:s/>8.72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3.98" table:style-name="ce21">
            <text:p><text:s/>10.433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1.03" table:style-name="ce22">
            <text:p><text:s/>5.181,03<text:s/></text:p>
          </table:table-cell>
          <table:table-cell office:value-type="float" office:value="-4665.2299999999996" table:style-name="ce22">
            <text:p>-4.665,23<text:s/></text:p>
          </table:table-cell>
          <table:table-cell office:value-type="float" office:value="-1699.97" table:style-name="ce22">
            <text:p>-1.699,97<text:s/></text:p>
          </table:table-cell>
          <table:table-cell office:value-type="float" office:value="9249.81" table:style-name="ce22">
            <text:p><text:s/>9.24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21.21" table:style-name="ce22">
            <text:p><text:s/>6.221,21<text:s/></text:p>
          </table:table-cell>
          <table:table-cell office:value-type="float" office:value="-6892.47" table:style-name="ce22">
            <text:p>-6.892,4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5148.98" table:style-name="ce22">
            <text:p><text:s/>15.14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9.62" table:style-name="ce21">
            <text:p><text:s/>15.32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67.93" table:style-name="ce22">
            <text:p><text:s/>5.767,93<text:s/></text:p>
          </table:table-cell>
          <table:table-cell office:value-type="float" office:value="-5773.26" table:style-name="ce22">
            <text:p>-5.773,26<text:s/></text:p>
          </table:table-cell>
          <table:table-cell office:value-type="float" office:value="-1057.78" table:style-name="ce22">
            <text:p>-1.057,78<text:s/></text:p>
          </table:table-cell>
          <table:table-cell office:value-type="float" office:value="14266.51" table:style-name="ce22">
            <text:p><text:s/>14.26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4.1" table:style-name="ce22">
            <text:p><text:s/>1.914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33.05" table:style-name="ce22">
            <text:p><text:s/>4.833,05<text:s/></text:p>
          </table:table-cell>
          <table:table-cell office:value-type="float" office:value="-3773.07" table:style-name="ce22">
            <text:p>-3.773,0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864.23" table:style-name="ce22">
            <text:p><text:s/>11.86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96.4" table:style-name="ce22">
            <text:p><text:s/>8.396,40<text:s/></text:p>
          </table:table-cell>
          <table:table-cell office:value-type="float" office:value="-6992.86" table:style-name="ce22">
            <text:p>-6.992,86<text:s/></text:p>
          </table:table-cell>
          <table:table-cell office:value-type="float" office:value="-498.5" table:style-name="ce22">
            <text:p>-498,50<text:s/></text:p>
          </table:table-cell>
          <table:table-cell office:value-type="float" office:value="16819.490000000002" table:style-name="ce22">
            <text:p><text:s/>16.81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49.08" table:style-name="ce22">
            <text:p><text:s/>6.549,08<text:s/></text:p>
          </table:table-cell>
          <table:table-cell office:value-type="float" office:value="-8130.24" table:style-name="ce22">
            <text:p>-8.130,24<text:s/></text:p>
          </table:table-cell>
          <table:table-cell office:value-type="float" office:value="-1549.8" table:style-name="ce22">
            <text:p>-1.549,80<text:s/></text:p>
          </table:table-cell>
          <table:table-cell office:value-type="float" office:value="13977.05" table:style-name="ce22">
            <text:p><text:s/>13.97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55.34" table:style-name="ce21">
            <text:p><text:s/>20.25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58.48" table:style-name="ce22">
            <text:p><text:s/>3.958,48<text:s/></text:p>
          </table:table-cell>
          <table:table-cell office:value-type="float" office:value="-8678.65" table:style-name="ce22">
            <text:p>-8.678,6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5440.96" table:style-name="ce22">
            <text:p><text:s/>15.44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78.38" table:style-name="ce22">
            <text:p><text:s/>3.478,38<text:s/></text:p>
          </table:table-cell>
          <table:table-cell office:value-type="float" office:value="-3682.88" table:style-name="ce22">
            <text:p>-3.682,88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7765.62" table:style-name="ce22">
            <text:p><text:s/>7.7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81.37" table:style-name="ce22">
            <text:p><text:s/>5.881,37<text:s/></text:p>
          </table:table-cell>
          <table:table-cell office:value-type="float" office:value="-3630.07" table:style-name="ce22">
            <text:p>-3.630,0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406.35" table:style-name="ce22">
            <text:p><text:s/>10.40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8.42" table:style-name="ce21">
            <text:p><text:s/>15.14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926.39" table:style-name="ce22">
            <text:p>-7.926,39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7134.39" table:style-name="ce22">
            <text:p><text:s/>17.13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1.72" table:style-name="ce22">
            <text:p>-1.701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00.2" table:style-name="ce22">
            <text:p><text:s/>5.20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5.58" table:style-name="ce22">
            <text:p>-1.765,58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5398.06" table:style-name="ce22">
            <text:p><text:s/>5.39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45.39" table:style-name="ce21">
            <text:p><text:s/>7.145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3.24" table:style-name="ce22">
            <text:p>-1.763,24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342.52" table:style-name="ce22">
            <text:p><text:s/>5.34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43.47" table:style-name="ce21">
            <text:p><text:s/>18.043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153.81" table:style-name="ce22">
            <text:p>-8.153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89.66" table:style-name="ce22">
            <text:p><text:s/>19.88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6.72" table:style-name="ce22">
            <text:p><text:s/>3.756,72<text:s/></text:p>
          </table:table-cell>
          <table:table-cell office:value-type="float" office:value="-3758.59" table:style-name="ce22">
            <text:p>-3.758,59<text:s/></text:p>
          </table:table-cell>
          <table:table-cell office:value-type="float" office:value="-854.39" table:style-name="ce22">
            <text:p>-854,39<text:s/></text:p>
          </table:table-cell>
          <table:table-cell office:value-type="float" office:value="7344.59" table:style-name="ce22">
            <text:p><text:s/>7.34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1.29" table:style-name="ce21">
            <text:p><text:s/>13.771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90.12" table:style-name="ce22">
            <text:p><text:s/>4.790,12<text:s/></text:p>
          </table:table-cell>
          <table:table-cell office:value-type="float" office:value="-4705.74" table:style-name="ce22">
            <text:p>-4.705,74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3768.03" table:style-name="ce22">
            <text:p><text:s/>13.76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a Silva Gom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4.15" table:style-name="ce22">
            <text:p><text:s/>3.104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27.8999999999996" table:style-name="ce22">
            <text:p>-4.227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97.14" table:style-name="ce22">
            <text:p><text:s/>13.49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41.5" table:style-name="ce21">
            <text:p><text:s/>14.041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42.77" table:style-name="ce22">
            <text:p><text:s/>5.542,77<text:s/></text:p>
          </table:table-cell>
          <table:table-cell office:value-type="float" office:value="-5197.8500000000004" table:style-name="ce22">
            <text:p>-5.197,85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298.78" table:style-name="ce22">
            <text:p><text:s/>14.29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7.13" table:style-name="ce22">
            <text:p><text:s/>2.24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04.88" table:style-name="ce22">
            <text:p>-2.904,88<text:s/></text:p>
          </table:table-cell>
          <table:table-cell office:value-type="float" office:value="-2724.19" table:style-name="ce22">
            <text:p>-2.724,19<text:s/></text:p>
          </table:table-cell>
          <table:table-cell office:value-type="float" office:value="7054.47" table:style-name="ce22">
            <text:p><text:s/>7.05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15.23" table:style-name="ce21">
            <text:p><text:s/>6.715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87.44" table:style-name="ce22">
            <text:p>-2.087,44<text:s/></text:p>
          </table:table-cell>
          <table:table-cell office:value-type="float" office:value="-2051.69" table:style-name="ce22">
            <text:p>-2.051,69<text:s/></text:p>
          </table:table-cell>
          <table:table-cell office:value-type="float" office:value="2576.1" table:style-name="ce22">
            <text:p><text:s/>2.57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Sayuri I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34.99" table:style-name="ce21">
            <text:p><text:s/>11.73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11.74" table:style-name="ce22">
            <text:p>-3.311,74<text:s/></text:p>
          </table:table-cell>
          <table:table-cell office:value-type="float" office:value="-72.78" table:style-name="ce22">
            <text:p>-72,78<text:s/></text:p>
          </table:table-cell>
          <table:table-cell office:value-type="float" office:value="8350.4699999999993" table:style-name="ce22">
            <text:p><text:s/>8.35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Dos Santos Avi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64.73" table:style-name="ce22">
            <text:p>-2.864,73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464.02" table:style-name="ce22">
            <text:p><text:s/>7.46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49.07" table:style-name="ce21">
            <text:p><text:s/>8.749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4.08" table:style-name="ce22">
            <text:p><text:s/>1.874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0.7" table:style-name="ce22">
            <text:p><text:s/>3.310,70<text:s/></text:p>
          </table:table-cell>
          <table:table-cell office:value-type="float" office:value="-3593.07" table:style-name="ce22">
            <text:p>-3.59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40.780000000001" table:style-name="ce22">
            <text:p><text:s/>10.34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384.76" table:style-name="ce21">
            <text:p><text:s/>11.38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71.49" table:style-name="ce22">
            <text:p><text:s/>7.971,49<text:s/></text:p>
          </table:table-cell>
          <table:table-cell office:value-type="float" office:value="-4750.34" table:style-name="ce22">
            <text:p>-4.750,34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14544.16" table:style-name="ce22">
            <text:p><text:s/>14.54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Vasconcelo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55.06" table:style-name="ce21">
            <text:p><text:s/>5.855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7.66" table:style-name="ce22">
            <text:p>-1.587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67.3999999999996" table:style-name="ce22">
            <text:p><text:s/>4.26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08.25" table:style-name="ce22">
            <text:p><text:s/>3.108,25<text:s/></text:p>
          </table:table-cell>
          <table:table-cell office:value-type="float" office:value="-2797.46" table:style-name="ce22">
            <text:p>-2.797,4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294.09" table:style-name="ce22">
            <text:p><text:s/>8.29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fania Prece Gu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40.65" table:style-name="ce22">
            <text:p>-3.540,65<text:s/></text:p>
          </table:table-cell>
          <table:table-cell office:value-type="float" office:value="-219.07" table:style-name="ce22">
            <text:p>-219,07<text:s/></text:p>
          </table:table-cell>
          <table:table-cell office:value-type="float" office:value="6636.73" table:style-name="ce22">
            <text:p><text:s/>6.63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04.3900000000003" table:style-name="ce22">
            <text:p><text:s/>5.104,39<text:s/></text:p>
          </table:table-cell>
          <table:table-cell office:value-type="float" office:value="-3898.31" table:style-name="ce22">
            <text:p>-3.898,31<text:s/></text:p>
          </table:table-cell>
          <table:table-cell office:value-type="float" office:value="-2829.04" table:style-name="ce22">
            <text:p>-2.829,04<text:s/></text:p>
          </table:table-cell>
          <table:table-cell office:value-type="float" office:value="7925.76" table:style-name="ce22">
            <text:p><text:s/>7.92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4.88" table:style-name="ce21">
            <text:p><text:s/>7.354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6.85" table:style-name="ce22">
            <text:p><text:s/>1.566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92.37" table:style-name="ce22">
            <text:p><text:s/>5.592,37<text:s/></text:p>
          </table:table-cell>
          <table:table-cell office:value-type="float" office:value="-3317.51" table:style-name="ce22">
            <text:p>-3.317,51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11156.96" table:style-name="ce22">
            <text:p><text:s/>11.15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76.19" table:style-name="ce21">
            <text:p><text:s/>11.17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5.88" table:style-name="ce22">
            <text:p><text:s/>675,88<text:s/></text:p>
          </table:table-cell>
          <table:table-cell office:value-type="float" office:value="-3346.28" table:style-name="ce22">
            <text:p>-3.346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05.7900000000009" table:style-name="ce22">
            <text:p><text:s/>8.50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zequiel Fajreldines Dos Santos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620.31" table:style-name="ce21">
            <text:p><text:s/>21.620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159.19" table:style-name="ce22">
            <text:p>-6.159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61.12" table:style-name="ce22">
            <text:p><text:s/>15.4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12.58" table:style-name="ce21">
            <text:p><text:s/>12.512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0.88" table:style-name="ce22">
            <text:p>-3.290,88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9154" table:style-name="ce22">
            <text:p><text:s/>9.15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1.52" table:style-name="ce22">
            <text:p><text:s/>1.481,52<text:s/></text:p>
          </table:table-cell>
          <table:table-cell office:value-type="float" office:value="-2863.04" table:style-name="ce22">
            <text:p>-2.863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71.03" table:style-name="ce22">
            <text:p><text:s/>7.17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72.35" table:style-name="ce22">
            <text:p>-3.972,35<text:s/></text:p>
          </table:table-cell>
          <table:table-cell office:value-type="float" office:value="-1043.26" table:style-name="ce22">
            <text:p>-1.043,26<text:s/></text:p>
          </table:table-cell>
          <table:table-cell office:value-type="float" office:value="10117.209999999999" table:style-name="ce22">
            <text:p><text:s/>10.11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57.12" table:style-name="ce22">
            <text:p><text:s/>5.857,12<text:s/></text:p>
          </table:table-cell>
          <table:table-cell office:value-type="float" office:value="-3230.6" table:style-name="ce22">
            <text:p>-3.230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52.32" table:style-name="ce22">
            <text:p><text:s/>10.15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egin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e De Oliveira Mora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64.42" table:style-name="ce21">
            <text:p><text:s/>13.56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59.36" table:style-name="ce22">
            <text:p><text:s/>3.559,36<text:s/></text:p>
          </table:table-cell>
          <table:table-cell office:value-type="float" office:value="-4948.53" table:style-name="ce22">
            <text:p>-4.948,53<text:s/></text:p>
          </table:table-cell>
          <table:table-cell office:value-type="float" office:value="-511.61" table:style-name="ce22">
            <text:p>-511,61<text:s/></text:p>
          </table:table-cell>
          <table:table-cell office:value-type="float" office:value="11663.64" table:style-name="ce22">
            <text:p><text:s/>11.66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13.69" table:style-name="ce21">
            <text:p><text:s/>7.213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8.49" table:style-name="ce22">
            <text:p>-1.768,49<text:s/></text:p>
          </table:table-cell>
          <table:table-cell office:value-type="float" office:value="-1387.86" table:style-name="ce22">
            <text:p>-1.387,86<text:s/></text:p>
          </table:table-cell>
          <table:table-cell office:value-type="float" office:value="4057.34" table:style-name="ce22">
            <text:p><text:s/>4.05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64.88" table:style-name="ce21">
            <text:p><text:s/>4.464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31.32" table:style-name="ce22">
            <text:p><text:s/>6.331,32<text:s/></text:p>
          </table:table-cell>
          <table:table-cell office:value-type="float" office:value="-2264.06" table:style-name="ce22">
            <text:p>-2.264,06<text:s/></text:p>
          </table:table-cell>
          <table:table-cell office:value-type="float" office:value="-1943.73" table:style-name="ce22">
            <text:p>-1.943,73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6556.41" table:style-name="ce22">
            <text:p><text:s/>6.55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95.62" table:style-name="ce21">
            <text:p><text:s/>17.995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46.59" table:style-name="ce22">
            <text:p><text:s/>5.246,59<text:s/></text:p>
          </table:table-cell>
          <table:table-cell office:value-type="float" office:value="-7357.57" table:style-name="ce22">
            <text:p>-7.357,57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5797" table:style-name="ce22">
            <text:p><text:s/>15.79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71.38" table:style-name="ce22">
            <text:p>-4.171,38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324.41" table:style-name="ce22">
            <text:p><text:s/>11.32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7.21" table:style-name="ce22">
            <text:p>-1.667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34.71" table:style-name="ce22">
            <text:p><text:s/>5.23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3.04" table:style-name="ce22">
            <text:p><text:s/>2.933,04<text:s/></text:p>
          </table:table-cell>
          <table:table-cell office:value-type="float" office:value="-3052.67" table:style-name="ce22">
            <text:p>-3.052,6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738.82" table:style-name="ce22">
            <text:p><text:s/>8.73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65.84" table:style-name="ce22">
            <text:p>-4.565,84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137.89" table:style-name="ce22">
            <text:p><text:s/>11.13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9.34" table:style-name="ce22">
            <text:p><text:s/>4.889,34<text:s/></text:p>
          </table:table-cell>
          <table:table-cell office:value-type="float" office:value="-3167" table:style-name="ce22">
            <text:p>-3.167,00<text:s/></text:p>
          </table:table-cell>
          <table:table-cell office:value-type="float" office:value="-567.29" table:style-name="ce22">
            <text:p>-567,29<text:s/></text:p>
          </table:table-cell>
          <table:table-cell office:value-type="float" office:value="10287.870000000001" table:style-name="ce22">
            <text:p><text:s/>10.28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32.6299999999992" table:style-name="ce21">
            <text:p><text:s/>9.6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4.8499999999999" table:style-name="ce22">
            <text:p><text:s/>1.044,85<text:s/></text:p>
          </table:table-cell>
          <table:table-cell office:value-type="float" office:value="-2998.89" table:style-name="ce22">
            <text:p>-2.998,8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7629.35" table:style-name="ce22">
            <text:p><text:s/>7.6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47.24" table:style-name="ce22">
            <text:p><text:s/>3.247,24<text:s/></text:p>
          </table:table-cell>
          <table:table-cell office:value-type="float" office:value="-3305.92" table:style-name="ce22">
            <text:p>-3.305,92<text:s/></text:p>
          </table:table-cell>
          <table:table-cell office:value-type="float" office:value="-1818.06" table:style-name="ce22">
            <text:p>-1.818,06<text:s/></text:p>
          </table:table-cell>
          <table:table-cell office:value-type="float" office:value="6878.02" table:style-name="ce22">
            <text:p><text:s/>6.87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Luis Cabral De Vasconcellos Noronh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4398.07" table:style-name="ce21">
            <text:p><text:s/>4.398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31.66" table:style-name="ce22">
            <text:p>-731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66.41" table:style-name="ce22">
            <text:p><text:s/>3.66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2.5" table:style-name="ce22">
            <text:p><text:s/>1.432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9.59" table:style-name="ce22">
            <text:p>-1.619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73.28" table:style-name="ce22">
            <text:p><text:s/>6.57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737.31" table:style-name="ce21">
            <text:p><text:s/>11.737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20.46" table:style-name="ce22">
            <text:p><text:s/>7.920,46<text:s/></text:p>
          </table:table-cell>
          <table:table-cell office:value-type="float" office:value="-6432.74" table:style-name="ce22">
            <text:p>-6.432,74<text:s/></text:p>
          </table:table-cell>
          <table:table-cell office:value-type="float" office:value="-3432.9" table:style-name="ce22">
            <text:p>-3.432,90<text:s/></text:p>
          </table:table-cell>
          <table:table-cell office:value-type="float" office:value="9792.1299999999992" table:style-name="ce22">
            <text:p><text:s/>9.79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Araujo Feito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74.27" table:style-name="ce22">
            <text:p>-1.874,27<text:s/></text:p>
          </table:table-cell>
          <table:table-cell office:value-type="float" office:value="-1468.08" table:style-name="ce22">
            <text:p>-1.468,08<text:s/></text:p>
          </table:table-cell>
          <table:table-cell office:value-type="float" office:value="3559.57" table:style-name="ce22">
            <text:p><text:s/>3.55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70.7" table:style-name="ce22">
            <text:p><text:s/>3.470,70<text:s/></text:p>
          </table:table-cell>
          <table:table-cell office:value-type="float" office:value="-2767.33" table:style-name="ce22">
            <text:p>-2.767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05.29" table:style-name="ce22">
            <text:p><text:s/>7.60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09.78" table:style-name="ce22">
            <text:p>-4.109,78<text:s/></text:p>
          </table:table-cell>
          <table:table-cell office:value-type="float" office:value="-357.82" table:style-name="ce22">
            <text:p>-357,82<text:s/></text:p>
          </table:table-cell>
          <table:table-cell office:value-type="float" office:value="11081.12" table:style-name="ce22">
            <text:p><text:s/>11.0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kete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5.06" table:style-name="ce21">
            <text:p><text:s/>5.975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0.51" table:style-name="ce22">
            <text:p>-1.570,51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372.55" table:style-name="ce22">
            <text:p><text:s/>4.3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8.69" table:style-name="ce22">
            <text:p><text:s/>2.198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60.84" table:style-name="ce22">
            <text:p>-2.960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34.2999999999993" table:style-name="ce22">
            <text:p><text:s/>9.63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33.59" table:style-name="ce22">
            <text:p>-1.83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51.98" table:style-name="ce22">
            <text:p><text:s/>5.85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63.41" table:style-name="ce22">
            <text:p><text:s/>16.063,41<text:s/></text:p>
          </table:table-cell>
          <table:table-cell office:value-type="float" office:value="-2650.17" table:style-name="ce22">
            <text:p>-2.65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13.24" table:style-name="ce22">
            <text:p><text:s/>13.41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Rodrigu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1.57" table:style-name="ce21">
            <text:p><text:s/>6.381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5.2" table:style-name="ce22">
            <text:p><text:s/>1.335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5.18" table:style-name="ce22">
            <text:p>-1.395,18<text:s/></text:p>
          </table:table-cell>
          <table:table-cell office:value-type="float" office:value="-1127.4000000000001" table:style-name="ce22">
            <text:p>-1.127,40<text:s/></text:p>
          </table:table-cell>
          <table:table-cell office:value-type="float" office:value="5194.1899999999996" table:style-name="ce22">
            <text:p><text:s/>5.19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05.93" table:style-name="ce21">
            <text:p><text:s/>19.105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54.62" table:style-name="ce22">
            <text:p><text:s/>4.354,62<text:s/></text:p>
          </table:table-cell>
          <table:table-cell office:value-type="float" office:value="-6768.55" table:style-name="ce22">
            <text:p>-6.768,55<text:s/></text:p>
          </table:table-cell>
          <table:table-cell office:value-type="float" office:value="-3781.93" table:style-name="ce22">
            <text:p>-3.781,93<text:s/></text:p>
          </table:table-cell>
          <table:table-cell office:value-type="float" office:value="12910.07" table:style-name="ce22">
            <text:p><text:s/>12.91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10.58" table:style-name="ce21">
            <text:p><text:s/>10.910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.63" table:style-name="ce22">
            <text:p><text:s/>89,63<text:s/></text:p>
          </table:table-cell>
          <table:table-cell office:value-type="float" office:value="-3411.26" table:style-name="ce22">
            <text:p>-3.411,26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7527.2" table:style-name="ce22">
            <text:p><text:s/>7.52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15.3" table:style-name="ce21">
            <text:p><text:s/>10.815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75.57" table:style-name="ce22">
            <text:p><text:s/>3.575,57<text:s/></text:p>
          </table:table-cell>
          <table:table-cell office:value-type="float" office:value="-4041.37" table:style-name="ce22">
            <text:p>-4.041,37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0296.57" table:style-name="ce22">
            <text:p><text:s/>10.2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08.67" table:style-name="ce21">
            <text:p><text:s/>9.30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1.09" table:style-name="ce22">
            <text:p><text:s/>3.361,09<text:s/></text:p>
          </table:table-cell>
          <table:table-cell office:value-type="float" office:value="-2367.1" table:style-name="ce22">
            <text:p>-2.367,10<text:s/></text:p>
          </table:table-cell>
          <table:table-cell office:value-type="float" office:value="-3492.8" table:style-name="ce22">
            <text:p>-3.492,80<text:s/></text:p>
          </table:table-cell>
          <table:table-cell office:value-type="float" office:value="6809.86" table:style-name="ce22">
            <text:p><text:s/>6.80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14.040000000001" table:style-name="ce21">
            <text:p><text:s/>10.414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0.28" table:style-name="ce22">
            <text:p><text:s/>380,28<text:s/></text:p>
          </table:table-cell>
          <table:table-cell office:value-type="float" office:value="-2913.39" table:style-name="ce22">
            <text:p>-2.913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80.93" table:style-name="ce22">
            <text:p><text:s/>7.88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16.1299999999992" table:style-name="ce21">
            <text:p><text:s/>8.716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88.53" table:style-name="ce22">
            <text:p><text:s/>6.788,53<text:s/></text:p>
          </table:table-cell>
          <table:table-cell office:value-type="float" office:value="-4208.34" table:style-name="ce22">
            <text:p>-4.208,3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250.52" table:style-name="ce22">
            <text:p><text:s/>11.25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5.96" table:style-name="ce21">
            <text:p><text:s/>7.23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85.21" table:style-name="ce22">
            <text:p><text:s/>6.085,21<text:s/></text:p>
          </table:table-cell>
          <table:table-cell office:value-type="float" office:value="-3880.63" table:style-name="ce22">
            <text:p>-3.880,63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397.93" table:style-name="ce22">
            <text:p><text:s/>9.3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Martelanc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88.23" table:style-name="ce22">
            <text:p>-3.488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40.87" table:style-name="ce22">
            <text:p><text:s/>10.54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9.43" table:style-name="ce21">
            <text:p><text:s/>9.37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86.63" table:style-name="ce22">
            <text:p><text:s/>3.786,63<text:s/></text:p>
          </table:table-cell>
          <table:table-cell office:value-type="float" office:value="-3558.28" table:style-name="ce22">
            <text:p>-3.558,28<text:s/></text:p>
          </table:table-cell>
          <table:table-cell office:value-type="float" office:value="-1653.43" table:style-name="ce22">
            <text:p>-1.653,43<text:s/></text:p>
          </table:table-cell>
          <table:table-cell office:value-type="float" office:value="7954.35" table:style-name="ce22">
            <text:p><text:s/>7.95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27.6" table:style-name="ce21">
            <text:p><text:s/>14.227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82.82" table:style-name="ce22">
            <text:p><text:s/>5.882,82<text:s/></text:p>
          </table:table-cell>
          <table:table-cell office:value-type="float" office:value="-6618.17" table:style-name="ce22">
            <text:p>-6.618,1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3446.45" table:style-name="ce22">
            <text:p><text:s/>13.44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" table:style-name="ce21">
            <text:p><text:s/>10.449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67.24" table:style-name="ce22">
            <text:p><text:s/>6.667,24<text:s/></text:p>
          </table:table-cell>
          <table:table-cell office:value-type="float" office:value="-4830.1000000000004" table:style-name="ce22">
            <text:p>-4.830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87.04" table:style-name="ce22">
            <text:p><text:s/>12.2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3.66" table:style-name="ce22">
            <text:p><text:s/>3.463,66<text:s/></text:p>
          </table:table-cell>
          <table:table-cell office:value-type="float" office:value="-3206.37" table:style-name="ce22">
            <text:p>-3.206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09.84" table:style-name="ce22">
            <text:p><text:s/>8.80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65.85" table:style-name="ce21">
            <text:p><text:s/>9.06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9.33" table:style-name="ce22">
            <text:p><text:s/>3.149,33<text:s/></text:p>
          </table:table-cell>
          <table:table-cell office:value-type="float" office:value="-3578.87" table:style-name="ce22">
            <text:p>-3.578,87<text:s/></text:p>
          </table:table-cell>
          <table:table-cell office:value-type="float" office:value="-2224.39" table:style-name="ce22">
            <text:p>-2.224,39<text:s/></text:p>
          </table:table-cell>
          <table:table-cell office:value-type="float" office:value="6411.92" table:style-name="ce22">
            <text:p><text:s/>6.41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15.86" table:style-name="ce22">
            <text:p><text:s/>3.415,86<text:s/></text:p>
          </table:table-cell>
          <table:table-cell office:value-type="float" office:value="-3571.87" table:style-name="ce22">
            <text:p>-3.571,87<text:s/></text:p>
          </table:table-cell>
          <table:table-cell office:value-type="float" office:value="-2178.88" table:style-name="ce22">
            <text:p>-2.178,88<text:s/></text:p>
          </table:table-cell>
          <table:table-cell office:value-type="float" office:value="6797.93" table:style-name="ce22">
            <text:p><text:s/>6.7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ne Dos Santos Nun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2.12" table:style-name="ce22">
            <text:p>-2.912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24.29" table:style-name="ce22">
            <text:p><text:s/>7.52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a Cruz Paul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280.87" table:style-name="ce21">
            <text:p><text:s/>14.28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94.05" table:style-name="ce22">
            <text:p>-3.994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86.82" table:style-name="ce22">
            <text:p><text:s/>10.28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530.14" table:style-name="ce21">
            <text:p><text:s/>13.530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82.15" table:style-name="ce22">
            <text:p><text:s/>9.782,15<text:s/></text:p>
          </table:table-cell>
          <table:table-cell office:value-type="float" office:value="-6129.88" table:style-name="ce22">
            <text:p>-6.129,88<text:s/></text:p>
          </table:table-cell>
          <table:table-cell office:value-type="float" office:value="-3289.81" table:style-name="ce22">
            <text:p>-3.289,81<text:s/></text:p>
          </table:table-cell>
          <table:table-cell office:value-type="float" office:value="13892.6" table:style-name="ce22">
            <text:p><text:s/>13.89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Henrique Nun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5.23" table:style-name="ce22">
            <text:p><text:s/>1.415,23<text:s/></text:p>
          </table:table-cell>
          <table:table-cell office:value-type="float" office:value="-356.5" table:style-name="ce22">
            <text:p>-356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8.73" table:style-name="ce22">
            <text:p><text:s/>1.05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ne Regis Barbos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864.080000000002" table:style-name="ce21">
            <text:p><text:s/>17.86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765.66" table:style-name="ce22">
            <text:p>-5.765,66<text:s/></text:p>
          </table:table-cell>
          <table:table-cell office:value-type="float" office:value="-1278.3900000000001" table:style-name="ce22">
            <text:p>-1.278,39<text:s/></text:p>
          </table:table-cell>
          <table:table-cell office:value-type="float" office:value="10820.03" table:style-name="ce22">
            <text:p><text:s/>10.82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argleysson Da Cunha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6.08" table:style-name="ce22">
            <text:p><text:s/>3.146,08<text:s/></text:p>
          </table:table-cell>
          <table:table-cell office:value-type="float" office:value="-3824.59" table:style-name="ce22">
            <text:p>-3.824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7.9" table:style-name="ce22">
            <text:p><text:s/>9.75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014.16" table:style-name="ce22">
            <text:p>-7.014,16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16293.13" table:style-name="ce22">
            <text:p><text:s/>16.29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Augusto Casonato Martin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12.59" table:style-name="ce21">
            <text:p><text:s/>7.412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9.45" table:style-name="ce22">
            <text:p><text:s/>3.969,45<text:s/></text:p>
          </table:table-cell>
          <table:table-cell office:value-type="float" office:value="-2954.33" table:style-name="ce22">
            <text:p>-2.954,33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8395.7099999999991" table:style-name="ce22">
            <text:p><text:s/>8.3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571.44" table:style-name="ce22">
            <text:p>-3.571,44<text:s/></text:p>
          </table:table-cell>
          <table:table-cell office:value-type="float" office:value="-2061" table:style-name="ce22">
            <text:p>-2.061,00<text:s/></text:p>
          </table:table-cell>
          <table:table-cell office:value-type="float" office:value="8740.17" table:style-name="ce22">
            <text:p><text:s/>8.74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06.099999999999" table:style-name="ce21">
            <text:p><text:s/>18.306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40.17" table:style-name="ce22">
            <text:p><text:s/>9.640,17<text:s/></text:p>
          </table:table-cell>
          <table:table-cell office:value-type="float" office:value="-9802.8700000000008" table:style-name="ce22">
            <text:p>-9.802,8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049.189999999999" table:style-name="ce22">
            <text:p><text:s/>18.04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818.49" table:style-name="ce21">
            <text:p><text:s/>21.818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251.9599999999991" table:style-name="ce22">
            <text:p>-9.251,96<text:s/></text:p>
          </table:table-cell>
          <table:table-cell office:value-type="float" office:value="-4648.03" table:style-name="ce22">
            <text:p>-4.648,03<text:s/></text:p>
          </table:table-cell>
          <table:table-cell office:value-type="float" office:value="17918.5" table:style-name="ce22">
            <text:p><text:s/>17.91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edeiros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3.91" table:style-name="ce22">
            <text:p>-1.433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95.4399999999996" table:style-name="ce22">
            <text:p><text:s/>4.29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26.26" table:style-name="ce21">
            <text:p><text:s/>9.326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15.4499999999998" table:style-name="ce22">
            <text:p><text:s/>2.615,45<text:s/></text:p>
          </table:table-cell>
          <table:table-cell office:value-type="float" office:value="-3866.91" table:style-name="ce22">
            <text:p>-3.866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74.8" table:style-name="ce22">
            <text:p><text:s/>8.07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1.08" table:style-name="ce22">
            <text:p><text:s/>1.561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3.75" table:style-name="ce22">
            <text:p><text:s/>1.983,75<text:s/></text:p>
          </table:table-cell>
          <table:table-cell office:value-type="float" office:value="-2507.16" table:style-name="ce22">
            <text:p>-2.507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63.4699999999993" table:style-name="ce22">
            <text:p><text:s/>8.56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De Almeida Bele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De Oliveira Camp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7.96" table:style-name="ce22">
            <text:p>-1.347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81.3900000000003" table:style-name="ce22">
            <text:p><text:s/>4.3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Lerbach Quil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agalhaes Tavares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7.62" table:style-name="ce22">
            <text:p><text:s/>3.147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35.29" table:style-name="ce22">
            <text:p>-4.235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33.22" table:style-name="ce22">
            <text:p><text:s/>13.53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45.91" table:style-name="ce21">
            <text:p><text:s/>11.645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34.84" table:style-name="ce22">
            <text:p>-3.634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11.07" table:style-name="ce22">
            <text:p><text:s/>8.0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i Martins Ferr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la Saik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45.6" table:style-name="ce22">
            <text:p>-3.645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54.1" table:style-name="ce22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le Amaral De Almeid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52.3" table:style-name="ce22">
            <text:p>-4.752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68.59" table:style-name="ce22">
            <text:p><text:s/>9.8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le Veneroni Souza Flaquer Roch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10.65" table:style-name="ce22">
            <text:p><text:s/>11.510,65<text:s/></text:p>
          </table:table-cell>
          <table:table-cell office:value-type="float" office:value="-10427.790000000001" table:style-name="ce22">
            <text:p>-10.427,79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6472.27" table:style-name="ce22">
            <text:p><text:s/>16.47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2.04" table:style-name="ce21">
            <text:p><text:s/>6.36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65.4799999999996" table:style-name="ce22">
            <text:p><text:s/>4.165,48<text:s/></text:p>
          </table:table-cell>
          <table:table-cell office:value-type="float" office:value="-2539.7600000000002" table:style-name="ce22">
            <text:p>-2.539,76<text:s/></text:p>
          </table:table-cell>
          <table:table-cell office:value-type="float" office:value="-1986.97" table:style-name="ce22">
            <text:p>-1.986,97<text:s/></text:p>
          </table:table-cell>
          <table:table-cell office:value-type="float" office:value="6000.79" table:style-name="ce22">
            <text:p><text:s/>6.00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70.08" table:style-name="ce21">
            <text:p><text:s/>15.370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01.02" table:style-name="ce22">
            <text:p><text:s/>7.201,02<text:s/></text:p>
          </table:table-cell>
          <table:table-cell office:value-type="float" office:value="-5525.28" table:style-name="ce22">
            <text:p>-5.525,2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6996.580000000002" table:style-name="ce22">
            <text:p><text:s/>16.9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21911.71" table:style-name="ce21">
            <text:p><text:s/>21.911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607.7000000000007" table:style-name="ce22">
            <text:p>-9.607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04.01" table:style-name="ce22">
            <text:p><text:s/>22.30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8.28" table:style-name="ce22">
            <text:p><text:s/>3.438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63.71" table:style-name="ce22">
            <text:p><text:s/>6.863,71<text:s/></text:p>
          </table:table-cell>
          <table:table-cell office:value-type="float" office:value="-7708.21" table:style-name="ce22">
            <text:p>-7.708,21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414.02" table:style-name="ce22">
            <text:p><text:s/>18.41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05.93" table:style-name="ce21">
            <text:p><text:s/>19.105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46.46" table:style-name="ce22">
            <text:p><text:s/>5.446,46<text:s/></text:p>
          </table:table-cell>
          <table:table-cell office:value-type="float" office:value="-8203.0499999999993" table:style-name="ce22">
            <text:p>-8.203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9.34" table:style-name="ce22">
            <text:p><text:s/>16.34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62.78" table:style-name="ce21">
            <text:p><text:s/>16.96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894.37" table:style-name="ce22">
            <text:p>-7.894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68.41" table:style-name="ce22">
            <text:p><text:s/>19.0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81.44" table:style-name="ce22">
            <text:p><text:s/>7.181,44<text:s/></text:p>
          </table:table-cell>
          <table:table-cell office:value-type="float" office:value="-7225.12" table:style-name="ce22">
            <text:p>-7.225,12<text:s/></text:p>
          </table:table-cell>
          <table:table-cell office:value-type="float" office:value="-855.5" table:style-name="ce22">
            <text:p>-855,50<text:s/></text:p>
          </table:table-cell>
          <table:table-cell office:value-type="float" office:value="15015.27" table:style-name="ce22">
            <text:p><text:s/>15.01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71.92" table:style-name="ce22">
            <text:p><text:s/>4.771,92<text:s/></text:p>
          </table:table-cell>
          <table:table-cell office:value-type="float" office:value="-6330.66" table:style-name="ce22">
            <text:p>-6.330,66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4261.5" table:style-name="ce22">
            <text:p><text:s/>14.2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56.93" table:style-name="ce21">
            <text:p><text:s/>20.856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784.32" table:style-name="ce22">
            <text:p>-9.784,32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0971.34" table:style-name="ce22">
            <text:p><text:s/>20.97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32.53" table:style-name="ce22">
            <text:p>-3.932,53<text:s/></text:p>
          </table:table-cell>
          <table:table-cell office:value-type="float" office:value="-179.11" table:style-name="ce22">
            <text:p>-179,11<text:s/></text:p>
          </table:table-cell>
          <table:table-cell office:value-type="float" office:value="10440.91" table:style-name="ce22">
            <text:p><text:s/>10.44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85.82" table:style-name="ce22">
            <text:p><text:s/>8.985,82<text:s/></text:p>
          </table:table-cell>
          <table:table-cell office:value-type="float" office:value="-1005.47" table:style-name="ce22">
            <text:p>-1.005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80.35" table:style-name="ce22">
            <text:p><text:s/>7.98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79.81" table:style-name="ce22">
            <text:p><text:s/>7.179,81<text:s/></text:p>
          </table:table-cell>
          <table:table-cell office:value-type="float" office:value="-5973.7" table:style-name="ce22">
            <text:p>-5.973,70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5922.61" table:style-name="ce22">
            <text:p><text:s/>15.92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01.6" table:style-name="ce22">
            <text:p>-3.801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50.95" table:style-name="ce22">
            <text:p><text:s/>10.75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6.82" table:style-name="ce22">
            <text:p><text:s/>2.756,82<text:s/></text:p>
          </table:table-cell>
          <table:table-cell office:value-type="float" office:value="-3163.29" table:style-name="ce22">
            <text:p>-3.163,29<text:s/></text:p>
          </table:table-cell>
          <table:table-cell office:value-type="float" office:value="-356.15" table:style-name="ce22">
            <text:p>-356,15<text:s/></text:p>
          </table:table-cell>
          <table:table-cell office:value-type="float" office:value="9063.44" table:style-name="ce22">
            <text:p><text:s/>9.06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21.26" table:style-name="ce22">
            <text:p><text:s/>4.921,26<text:s/></text:p>
          </table:table-cell>
          <table:table-cell office:value-type="float" office:value="-3577.2" table:style-name="ce22">
            <text:p>-3.577,20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8987.02" table:style-name="ce22">
            <text:p><text:s/>8.98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60.07" table:style-name="ce22">
            <text:p><text:s/>5.160,07<text:s/></text:p>
          </table:table-cell>
          <table:table-cell office:value-type="float" office:value="-3675.08" table:style-name="ce22">
            <text:p>-3.675,08<text:s/></text:p>
          </table:table-cell>
          <table:table-cell office:value-type="float" office:value="-2043.46" table:style-name="ce22">
            <text:p>-2.043,46<text:s/></text:p>
          </table:table-cell>
          <table:table-cell office:value-type="float" office:value="7127.1" table:style-name="ce22">
            <text:p><text:s/>7.1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9.39" table:style-name="ce22">
            <text:p><text:s/>3.439,39<text:s/></text:p>
          </table:table-cell>
          <table:table-cell office:value-type="float" office:value="-5708.81" table:style-name="ce22">
            <text:p>-5.708,81<text:s/></text:p>
          </table:table-cell>
          <table:table-cell office:value-type="float" office:value="-1968.91" table:style-name="ce22">
            <text:p>-1.968,91<text:s/></text:p>
          </table:table-cell>
          <table:table-cell office:value-type="float" office:value="8572.17" table:style-name="ce22">
            <text:p><text:s/>8.57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64.82" table:style-name="ce22">
            <text:p><text:s/>7.564,82<text:s/></text:p>
          </table:table-cell>
          <table:table-cell office:value-type="float" office:value="-4969.3" table:style-name="ce22">
            <text:p>-4.969,30<text:s/></text:p>
          </table:table-cell>
          <table:table-cell office:value-type="float" office:value="-1677.32" table:style-name="ce22">
            <text:p>-1.677,32<text:s/></text:p>
          </table:table-cell>
          <table:table-cell office:value-type="float" office:value="8444" table:style-name="ce22">
            <text:p><text:s/>8.44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512.85" table:style-name="ce22">
            <text:p>-3.512,85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377.3" table:style-name="ce22">
            <text:p><text:s/>11.37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82.36" table:style-name="ce21">
            <text:p><text:s/>21.682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1.54" table:style-name="ce22">
            <text:p><text:s/>3.561,54<text:s/></text:p>
          </table:table-cell>
          <table:table-cell office:value-type="float" office:value="-8944.7999999999993" table:style-name="ce22">
            <text:p>-8.944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99.1" table:style-name="ce22">
            <text:p><text:s/>16.29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62.7999999999993" table:style-name="ce21">
            <text:p><text:s/>9.662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9.09" table:style-name="ce22">
            <text:p><text:s/>1.669,09<text:s/></text:p>
          </table:table-cell>
          <table:table-cell office:value-type="float" office:value="-3068.25" table:style-name="ce22">
            <text:p>-3.068,25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214.4" table:style-name="ce22">
            <text:p><text:s/>8.21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de Miranda Laranjeir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0.32" table:style-name="ce22">
            <text:p>-950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3.76" table:style-name="ce22">
            <text:p><text:s/>3.9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99.11" table:style-name="ce21">
            <text:p><text:s/>11.299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49.49" table:style-name="ce22">
            <text:p>-5.149,4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2096.69" table:style-name="ce22">
            <text:p><text:s/>12.09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664.81" table:style-name="ce21">
            <text:p><text:s/>13.664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45.88" table:style-name="ce22">
            <text:p><text:s/>7.545,88<text:s/></text:p>
          </table:table-cell>
          <table:table-cell office:value-type="float" office:value="-5744.83" table:style-name="ce22">
            <text:p>-5.744,83<text:s/></text:p>
          </table:table-cell>
          <table:table-cell office:value-type="float" office:value="-1914.69" table:style-name="ce22">
            <text:p>-1.914,69<text:s/></text:p>
          </table:table-cell>
          <table:table-cell office:value-type="float" office:value="13551.17" table:style-name="ce22">
            <text:p><text:s/>13.55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19.5" table:style-name="ce21">
            <text:p><text:s/>10.019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7.7" table:style-name="ce22">
            <text:p><text:s/>3.007,70<text:s/></text:p>
          </table:table-cell>
          <table:table-cell office:value-type="float" office:value="-3545.43" table:style-name="ce22">
            <text:p>-3.545,43<text:s/></text:p>
          </table:table-cell>
          <table:table-cell office:value-type="float" office:value="-1520.11" table:style-name="ce22">
            <text:p>-1.520,11<text:s/></text:p>
          </table:table-cell>
          <table:table-cell office:value-type="float" office:value="7961.66" table:style-name="ce22">
            <text:p><text:s/>7.9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Jardim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86.44" table:style-name="ce21">
            <text:p><text:s/>6.986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6.92" table:style-name="ce22">
            <text:p>-1.546,9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5407.52" table:style-name="ce22">
            <text:p><text:s/>5.40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69.49" table:style-name="ce22">
            <text:p><text:s/>3.869,49<text:s/></text:p>
          </table:table-cell>
          <table:table-cell office:value-type="float" office:value="-3111.32" table:style-name="ce22">
            <text:p>-3.111,32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537.89" table:style-name="ce22">
            <text:p><text:s/>9.53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65.85" table:style-name="ce21">
            <text:p><text:s/>9.06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2.78" table:style-name="ce22">
            <text:p><text:s/>4.632,78<text:s/></text:p>
          </table:table-cell>
          <table:table-cell office:value-type="float" office:value="-3984.92" table:style-name="ce22">
            <text:p>-3.984,92<text:s/></text:p>
          </table:table-cell>
          <table:table-cell office:value-type="float" office:value="-1845.09" table:style-name="ce22">
            <text:p>-1.845,09<text:s/></text:p>
          </table:table-cell>
          <table:table-cell office:value-type="float" office:value="7868.62" table:style-name="ce22">
            <text:p><text:s/>7.86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45.91" table:style-name="ce21">
            <text:p><text:s/>11.645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187.28" table:style-name="ce22">
            <text:p>-3.18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58.6299999999992" table:style-name="ce22">
            <text:p><text:s/>8.45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ssuncao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e Melo Kimo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66.52" table:style-name="ce21">
            <text:p><text:s/>19.166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8" table:style-name="ce22">
            <text:p><text:s/>348,00<text:s/></text:p>
          </table:table-cell>
          <table:table-cell office:value-type="float" office:value="-7000.64" table:style-name="ce22">
            <text:p>-7.000,64<text:s/></text:p>
          </table:table-cell>
          <table:table-cell office:value-type="float" office:value="-7149.55" table:style-name="ce22">
            <text:p>-7.149,55<text:s/></text:p>
          </table:table-cell>
          <table:table-cell office:value-type="float" office:value="5364.33" table:style-name="ce22">
            <text:p><text:s/>5.36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384.76" table:style-name="ce21">
            <text:p><text:s/>11.38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4.38" table:style-name="ce22">
            <text:p><text:s/>3.324,38<text:s/></text:p>
          </table:table-cell>
          <table:table-cell office:value-type="float" office:value="-4267.49" table:style-name="ce22">
            <text:p>-4.267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41.65" table:style-name="ce22">
            <text:p><text:s/>10.44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enji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00.52" table:style-name="ce22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32.6299999999992" table:style-name="ce21">
            <text:p><text:s/>9.6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11.39" table:style-name="ce22">
            <text:p><text:s/>3.211,39<text:s/></text:p>
          </table:table-cell>
          <table:table-cell office:value-type="float" office:value="-3532.68" table:style-name="ce22">
            <text:p>-3.532,6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262.1" table:style-name="ce22">
            <text:p><text:s/>9.2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Rodolfo Siqueira 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3672.92" table:style-name="ce22">
            <text:p><text:s/>3.67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4.41" table:style-name="ce22">
            <text:p><text:s/>3.434,41<text:s/></text:p>
          </table:table-cell>
          <table:table-cell office:value-type="float" office:value="-5380.15" table:style-name="ce22">
            <text:p>-5.380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37.21" table:style-name="ce22">
            <text:p><text:s/>11.43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76.03" table:style-name="ce21">
            <text:p><text:s/>19.47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3.4399999999996" table:style-name="ce22">
            <text:p><text:s/>4.15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1650.65" table:style-name="ce22">
            <text:p>-11.650,6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1884.61" table:style-name="ce22">
            <text:p><text:s/>21.88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13.599999999999" table:style-name="ce21">
            <text:p><text:s/>18.81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1.11" table:style-name="ce22">
            <text:p><text:s/>7.041,11<text:s/></text:p>
          </table:table-cell>
          <table:table-cell office:value-type="float" office:value="-7252.38" table:style-name="ce22">
            <text:p>-7.252,38<text:s/></text:p>
          </table:table-cell>
          <table:table-cell office:value-type="float" office:value="-555.63" table:style-name="ce22">
            <text:p>-555,63<text:s/></text:p>
          </table:table-cell>
          <table:table-cell office:value-type="float" office:value="18046.7" table:style-name="ce22">
            <text:p><text:s/>18.04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Nicacio Fernande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436.69" table:style-name="ce22">
            <text:p>-3.436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59.76" table:style-name="ce22">
            <text:p><text:s/>6.95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72.56" table:style-name="ce21">
            <text:p><text:s/>15.272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73.81" table:style-name="ce22">
            <text:p><text:s/>3.273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64.04" table:style-name="ce22">
            <text:p><text:s/>5.764,04<text:s/></text:p>
          </table:table-cell>
          <table:table-cell office:value-type="float" office:value="-6938.11" table:style-name="ce22">
            <text:p>-6.938,11<text:s/></text:p>
          </table:table-cell>
          <table:table-cell office:value-type="float" office:value="-97.19" table:style-name="ce22">
            <text:p>-97,19<text:s/></text:p>
          </table:table-cell>
          <table:table-cell office:value-type="float" office:value="17275.11" table:style-name="ce22">
            <text:p><text:s/>17.2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8715.45" table:style-name="ce21">
            <text:p><text:s/>18.715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98.18" table:style-name="ce22">
            <text:p><text:s/>6.698,18<text:s/></text:p>
          </table:table-cell>
          <table:table-cell office:value-type="float" office:value="-6935.86" table:style-name="ce22">
            <text:p>-6.935,86<text:s/></text:p>
          </table:table-cell>
          <table:table-cell office:value-type="float" office:value="-830.57" table:style-name="ce22">
            <text:p>-830,57<text:s/></text:p>
          </table:table-cell>
          <table:table-cell office:value-type="float" office:value="17647.2" table:style-name="ce22">
            <text:p><text:s/>17.6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nnah Goes Mend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36.39" table:style-name="ce22">
            <text:p>-2.936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71.9" table:style-name="ce22">
            <text:p><text:s/>6.7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nnah Sayuri Kamogari Balda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8.17" table:style-name="ce22">
            <text:p><text:s/>1.608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35.09" table:style-name="ce22">
            <text:p><text:s/>3.635,09<text:s/></text:p>
          </table:table-cell>
          <table:table-cell office:value-type="float" office:value="-2864.47" table:style-name="ce22">
            <text:p>-2.864,47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861.98" table:style-name="ce22">
            <text:p><text:s/>9.8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 Mello Do Espirito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32.73" table:style-name="ce22">
            <text:p>-3.332,73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96.02" table:style-name="ce22">
            <text:p><text:s/>6.99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19.35" table:style-name="ce21">
            <text:p><text:s/>12.51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16.19" table:style-name="ce22">
            <text:p>-3.616,19<text:s/></text:p>
          </table:table-cell>
          <table:table-cell office:value-type="float" office:value="-75.83" table:style-name="ce22">
            <text:p>-75,83<text:s/></text:p>
          </table:table-cell>
          <table:table-cell office:value-type="float" office:value="8827.33" table:style-name="ce22">
            <text:p><text:s/>8.82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73.33" table:style-name="ce22">
            <text:p><text:s/>5.173,33<text:s/></text:p>
          </table:table-cell>
          <table:table-cell office:value-type="float" office:value="-7240.98" table:style-name="ce22">
            <text:p>-7.240,98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4939.09" table:style-name="ce22">
            <text:p><text:s/>14.93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Belisario Fach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93.81" table:style-name="ce21">
            <text:p><text:s/>12.293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43.51" table:style-name="ce22">
            <text:p><text:s/>2.943,51<text:s/></text:p>
          </table:table-cell>
          <table:table-cell office:value-type="float" office:value="-4824.75" table:style-name="ce22">
            <text:p>-4.824,75<text:s/></text:p>
          </table:table-cell>
          <table:table-cell office:value-type="float" office:value="-78.23" table:style-name="ce22">
            <text:p>-78,23<text:s/></text:p>
          </table:table-cell>
          <table:table-cell office:value-type="float" office:value="10334.34" table:style-name="ce22">
            <text:p><text:s/>10.33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426.94" table:style-name="ce21">
            <text:p><text:s/>24.426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26.66" table:style-name="ce22">
            <text:p><text:s/>4.926,66<text:s/></text:p>
          </table:table-cell>
          <table:table-cell office:value-type="float" office:value="-8343.33" table:style-name="ce22">
            <text:p>-8.343,33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20922.63" table:style-name="ce22">
            <text:p><text:s/>20.92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Passos Alval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93.03" table:style-name="ce22">
            <text:p>-2.993,03<text:s/></text:p>
          </table:table-cell>
          <table:table-cell office:value-type="float" office:value="-181.23" table:style-name="ce22">
            <text:p>-181,23<text:s/></text:p>
          </table:table-cell>
          <table:table-cell office:value-type="float" office:value="6496.86" table:style-name="ce22">
            <text:p><text:s/>6.49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raldo Alves De Me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70.33" table:style-name="ce22">
            <text:p>-97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29.47" table:style-name="ce22">
            <text:p><text:s/>3.82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30.8900000000003" table:style-name="ce22">
            <text:p><text:s/>4.430,89<text:s/></text:p>
          </table:table-cell>
          <table:table-cell office:value-type="float" office:value="-2877.05" table:style-name="ce22">
            <text:p>-2.877,05<text:s/></text:p>
          </table:table-cell>
          <table:table-cell office:value-type="float" office:value="-3803.14" table:style-name="ce22">
            <text:p>-3.803,14<text:s/></text:p>
          </table:table-cell>
          <table:table-cell office:value-type="float" office:value="6996.49" table:style-name="ce22">
            <text:p><text:s/>6.99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92.55" table:style-name="ce22">
            <text:p><text:s/>3.492,55<text:s/></text:p>
          </table:table-cell>
          <table:table-cell office:value-type="float" office:value="-3302.67" table:style-name="ce22">
            <text:p>-3.302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22.7000000000007" table:style-name="ce22">
            <text:p><text:s/>9.32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94.14" table:style-name="ce21">
            <text:p><text:s/>6.89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3.74" table:style-name="ce22">
            <text:p><text:s/>603,74<text:s/></text:p>
          </table:table-cell>
          <table:table-cell office:value-type="float" office:value="-1976.31" table:style-name="ce22">
            <text:p>-1.976,31<text:s/></text:p>
          </table:table-cell>
          <table:table-cell office:value-type="float" office:value="-1821.35" table:style-name="ce22">
            <text:p>-1.821,35<text:s/></text:p>
          </table:table-cell>
          <table:table-cell office:value-type="float" office:value="3700.22" table:style-name="ce22">
            <text:p><text:s/>3.7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nca Dos Santos Praxe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0.1099999999999" table:style-name="ce22">
            <text:p><text:s/>1.140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97.74" table:style-name="ce22">
            <text:p>-1.097,74<text:s/></text:p>
          </table:table-cell>
          <table:table-cell office:value-type="float" office:value="-655.01" table:style-name="ce22">
            <text:p>-655,01<text:s/></text:p>
          </table:table-cell>
          <table:table-cell office:value-type="float" office:value="4773.87" table:style-name="ce22">
            <text:p><text:s/>4.77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09.49" table:style-name="ce22">
            <text:p><text:s/>9.409,49<text:s/></text:p>
          </table:table-cell>
          <table:table-cell office:value-type="float" office:value="-7446" table:style-name="ce22">
            <text:p>-7.446,00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507.12" table:style-name="ce22">
            <text:p><text:s/>18.5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13.33" table:style-name="ce22">
            <text:p>-4.013,33<text:s/></text:p>
          </table:table-cell>
          <table:table-cell office:value-type="float" office:value="-72.78" table:style-name="ce22">
            <text:p>-72,78<text:s/></text:p>
          </table:table-cell>
          <table:table-cell office:value-type="float" office:value="8724.39" table:style-name="ce22">
            <text:p><text:s/>8.7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24.77" table:style-name="ce21">
            <text:p><text:s/>17.02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563.49" table:style-name="ce22">
            <text:p>-9.563,49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367.07" table:style-name="ce22">
            <text:p><text:s/>17.36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46.95" table:style-name="ce22">
            <text:p>-3.846,9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479.86" table:style-name="ce22">
            <text:p><text:s/>10.47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0089.77" table:style-name="ce21">
            <text:p><text:s/>20.089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51.78" table:style-name="ce22">
            <text:p><text:s/>5.151,78<text:s/></text:p>
          </table:table-cell>
          <table:table-cell office:value-type="float" office:value="-7699.5" table:style-name="ce22">
            <text:p>-7.699,50<text:s/></text:p>
          </table:table-cell>
          <table:table-cell office:value-type="float" office:value="-4843.26" table:style-name="ce22">
            <text:p>-4.843,26<text:s/></text:p>
          </table:table-cell>
          <table:table-cell office:value-type="float" office:value="12698.79" table:style-name="ce22">
            <text:p><text:s/>12.69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79.9" table:style-name="ce22">
            <text:p><text:s/>2.979,90<text:s/></text:p>
          </table:table-cell>
          <table:table-cell office:value-type="float" office:value="-3232" table:style-name="ce22">
            <text:p>-3.232,00<text:s/></text:p>
          </table:table-cell>
          <table:table-cell office:value-type="float" office:value="-1780.82" table:style-name="ce22">
            <text:p>-1.780,82<text:s/></text:p>
          </table:table-cell>
          <table:table-cell office:value-type="float" office:value="7099.9" table:style-name="ce22">
            <text:p><text:s/>7.09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01.18" table:style-name="ce21">
            <text:p><text:s/>9.201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56.53" table:style-name="ce22">
            <text:p><text:s/>3.356,53<text:s/></text:p>
          </table:table-cell>
          <table:table-cell office:value-type="float" office:value="-4043.44" table:style-name="ce22">
            <text:p>-4.043,4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468.4699999999993" table:style-name="ce22">
            <text:p><text:s/>8.46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ngrid Cristine Rodrigu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45.6" table:style-name="ce22">
            <text:p>-3.645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54.1" table:style-name="ce22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16.84" table:style-name="ce22">
            <text:p><text:s/>9.216,84<text:s/></text:p>
          </table:table-cell>
          <table:table-cell office:value-type="float" office:value="-8744" table:style-name="ce22">
            <text:p>-8.744,00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7877.439999999999" table:style-name="ce22">
            <text:p><text:s/>17.87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026.03" table:style-name="ce21">
            <text:p><text:s/>19.02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53.8" table:style-name="ce22">
            <text:p><text:s/>15.353,80<text:s/></text:p>
          </table:table-cell>
          <table:table-cell office:value-type="float" office:value="-9593.26" table:style-name="ce22">
            <text:p>-9.593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786.57" table:style-name="ce22">
            <text:p><text:s/>24.7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42.49" table:style-name="ce22">
            <text:p><text:s/>3.342,49<text:s/></text:p>
          </table:table-cell>
          <table:table-cell office:value-type="float" office:value="-4342.91" table:style-name="ce22">
            <text:p>-4.342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48.2999999999993" table:style-name="ce22">
            <text:p><text:s/>8.54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164.32" table:style-name="ce21">
            <text:p><text:s/>11.164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9.11" table:style-name="ce22">
            <text:p><text:s/>1.739,11<text:s/></text:p>
          </table:table-cell>
          <table:table-cell office:value-type="float" office:value="-4280.97" table:style-name="ce22">
            <text:p>-4.280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22.4599999999991" table:style-name="ce22">
            <text:p><text:s/>8.62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Garcia De Mace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Gasparoto Fernandes Martel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52.3" table:style-name="ce22">
            <text:p>-4.752,30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9785.36" table:style-name="ce22">
            <text:p><text:s/>9.7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e Lucena Paiv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960.91" table:style-name="ce21">
            <text:p><text:s/>14.96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4.21" table:style-name="ce22">
            <text:p><text:s/>1.074,21<text:s/></text:p>
          </table:table-cell>
          <table:table-cell office:value-type="float" office:value="-4511.55" table:style-name="ce22">
            <text:p>-4.511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23.57" table:style-name="ce22">
            <text:p><text:s/>11.52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10.12" table:style-name="ce22">
            <text:p>-3.610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44.64" table:style-name="ce22">
            <text:p><text:s/>11.14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Meier Ka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Rezende Bonamim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443.299999999999" table:style-name="ce22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eide David De Souz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15" table:style-name="ce21">
            <text:p><text:s/>7.41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99.81" table:style-name="ce22">
            <text:p><text:s/>3.599,81<text:s/></text:p>
          </table:table-cell>
          <table:table-cell office:value-type="float" office:value="-2758.49" table:style-name="ce22">
            <text:p>-2.758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56.32" table:style-name="ce22">
            <text:p><text:s/>8.25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10.58" table:style-name="ce21">
            <text:p><text:s/>10.910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2.72" table:style-name="ce22">
            <text:p><text:s/>1.792,72<text:s/></text:p>
          </table:table-cell>
          <table:table-cell office:value-type="float" office:value="-3909.77" table:style-name="ce22">
            <text:p>-3.909,77<text:s/></text:p>
          </table:table-cell>
          <table:table-cell office:value-type="float" office:value="-2683.47" table:style-name="ce22">
            <text:p>-2.683,47<text:s/></text:p>
          </table:table-cell>
          <table:table-cell office:value-type="float" office:value="6110.06" table:style-name="ce22">
            <text:p><text:s/>6.11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5.7" table:style-name="ce22">
            <text:p><text:s/>3.735,70<text:s/></text:p>
          </table:table-cell>
          <table:table-cell office:value-type="float" office:value="-3446.06" table:style-name="ce22">
            <text:p>-3.446,0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995.16" table:style-name="ce22">
            <text:p><text:s/>8.99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01.61" table:style-name="ce22">
            <text:p>-1.801,61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365.01" table:style-name="ce22">
            <text:p><text:s/>5.36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le Pereir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889.74" table:style-name="ce22">
            <text:p>-3.889,74<text:s/></text:p>
          </table:table-cell>
          <table:table-cell office:value-type="float" office:value="-1364.18" table:style-name="ce22">
            <text:p>-1.364,18<text:s/></text:p>
          </table:table-cell>
          <table:table-cell office:value-type="float" office:value="6654.9" table:style-name="ce22">
            <text:p><text:s/>6.6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bes Camp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76.31" table:style-name="ce22">
            <text:p><text:s/>9.376,31<text:s/></text:p>
          </table:table-cell>
          <table:table-cell office:value-type="float" office:value="-1147.8399999999999" table:style-name="ce22">
            <text:p>-1.147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28.4699999999993" table:style-name="ce22">
            <text:p><text:s/>8.22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66.26" table:style-name="ce21">
            <text:p><text:s/>7.866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53.95" table:style-name="ce22">
            <text:p><text:s/>4.653,95<text:s/></text:p>
          </table:table-cell>
          <table:table-cell office:value-type="float" office:value="-3186.99" table:style-name="ce22">
            <text:p>-3.186,99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9290.49" table:style-name="ce22">
            <text:p><text:s/>9.29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9.26" table:style-name="ce21">
            <text:p><text:s/>12.449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10.41" table:style-name="ce22">
            <text:p><text:s/>5.510,41<text:s/></text:p>
          </table:table-cell>
          <table:table-cell office:value-type="float" office:value="-5866.54" table:style-name="ce22">
            <text:p>-5.866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93.13" table:style-name="ce22">
            <text:p><text:s/>12.09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de Nathyelle Basto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di Caroline Mendes Souz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6.3900000000001" table:style-name="ce22">
            <text:p>-1.186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2.96" table:style-name="ce22">
            <text:p><text:s/>4.54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0.86" table:style-name="ce22">
            <text:p><text:s/>1.94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26.71" table:style-name="ce22">
            <text:p>-4.526,7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2614.14" table:style-name="ce22">
            <text:p><text:s/>12.61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61.69" table:style-name="ce22">
            <text:p><text:s/>5.861,69<text:s/></text:p>
          </table:table-cell>
          <table:table-cell office:value-type="float" office:value="-3626.26" table:style-name="ce22">
            <text:p>-3.626,2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125.58" table:style-name="ce22">
            <text:p><text:s/>11.1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718.91" table:style-name="ce22">
            <text:p>-4.718,91<text:s/></text:p>
          </table:table-cell>
          <table:table-cell office:value-type="float" office:value="-2071.9899999999998" table:style-name="ce22">
            <text:p>-2.071,99<text:s/></text:p>
          </table:table-cell>
          <table:table-cell office:value-type="float" office:value="7581.71" table:style-name="ce22">
            <text:p><text:s/>7.58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03.73" table:style-name="ce21">
            <text:p><text:s/>17.903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401.74" table:style-name="ce22">
            <text:p>-9.401,74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8400.72" table:style-name="ce22">
            <text:p><text:s/>18.4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10.59" table:style-name="ce21">
            <text:p><text:s/>7.5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07.27" table:style-name="ce22">
            <text:p>-1.907,27<text:s/></text:p>
          </table:table-cell>
          <table:table-cell office:value-type="float" office:value="-220.45" table:style-name="ce22">
            <text:p>-220,45<text:s/></text:p>
          </table:table-cell>
          <table:table-cell office:value-type="float" office:value="5382.87" table:style-name="ce22">
            <text:p><text:s/>5.38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215.84" table:style-name="ce21">
            <text:p><text:s/>13.21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93.4" table:style-name="ce22">
            <text:p>-793,40<text:s/></text:p>
          </table:table-cell>
          <table:table-cell office:value-type="float" office:value="-4071.39" table:style-name="ce22">
            <text:p>-4.071,39<text:s/></text:p>
          </table:table-cell>
          <table:table-cell office:value-type="float" office:value="-2905.57" table:style-name="ce22">
            <text:p>-2.905,57<text:s/></text:p>
          </table:table-cell>
          <table:table-cell office:value-type="float" office:value="5445.48" table:style-name="ce22">
            <text:p><text:s/>5.44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51.03" table:style-name="ce21">
            <text:p><text:s/>13.451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63.83" table:style-name="ce22">
            <text:p><text:s/>2.863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9.83" table:style-name="ce22">
            <text:p><text:s/>1.339,83<text:s/></text:p>
          </table:table-cell>
          <table:table-cell office:value-type="float" office:value="-4305.91" table:style-name="ce22">
            <text:p>-4.305,91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13267.26" table:style-name="ce22">
            <text:p><text:s/>13.26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34.14" table:style-name="ce21">
            <text:p><text:s/>8.03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52.49" table:style-name="ce22">
            <text:p><text:s/>5.052,49<text:s/></text:p>
          </table:table-cell>
          <table:table-cell office:value-type="float" office:value="-3514.16" table:style-name="ce22">
            <text:p>-3.514,16<text:s/></text:p>
          </table:table-cell>
          <table:table-cell office:value-type="float" office:value="-1900.38" table:style-name="ce22">
            <text:p>-1.900,38<text:s/></text:p>
          </table:table-cell>
          <table:table-cell office:value-type="float" office:value="7672.09" table:style-name="ce22">
            <text:p><text:s/>7.67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Carlos Da Silva Bra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27.59" table:style-name="ce21">
            <text:p><text:s/>14.627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12.92" table:style-name="ce22">
            <text:p>-4.112,92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10446.969999999999" table:style-name="ce22">
            <text:p><text:s/>10.44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22.12" table:style-name="ce22">
            <text:p><text:s/>2.722,12<text:s/></text:p>
          </table:table-cell>
          <table:table-cell office:value-type="float" office:value="-3064.22" table:style-name="ce22">
            <text:p>-3.064,22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7300.86" table:style-name="ce22">
            <text:p><text:s/>7.3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0.44" table:style-name="ce22">
            <text:p><text:s/>1.740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38.58" table:style-name="ce22">
            <text:p>-4.53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02.71" table:style-name="ce22">
            <text:p><text:s/>11.40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0.5" table:style-name="ce21">
            <text:p><text:s/>7.53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7.53" table:style-name="ce22">
            <text:p><text:s/>3.567,53<text:s/></text:p>
          </table:table-cell>
          <table:table-cell office:value-type="float" office:value="-3346.42" table:style-name="ce22">
            <text:p>-3.346,42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7708.88" table:style-name="ce22">
            <text:p><text:s/>7.70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10.59" table:style-name="ce21">
            <text:p><text:s/>7.5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56.16" table:style-name="ce22">
            <text:p><text:s/>3.056,16<text:s/></text:p>
          </table:table-cell>
          <table:table-cell office:value-type="float" office:value="-3405.3" table:style-name="ce22">
            <text:p>-3.405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61.45" table:style-name="ce22">
            <text:p><text:s/>7.16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3611.63" table:style-name="ce21">
            <text:p><text:s/>23.611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9.8500000000004" table:style-name="ce22">
            <text:p><text:s/>4.199,85<text:s/></text:p>
          </table:table-cell>
          <table:table-cell office:value-type="float" office:value="-9020.56" table:style-name="ce22">
            <text:p>-9.020,56<text:s/></text:p>
          </table:table-cell>
          <table:table-cell office:value-type="float" office:value="-6002.53" table:style-name="ce22">
            <text:p>-6.002,53<text:s/></text:p>
          </table:table-cell>
          <table:table-cell office:value-type="float" office:value="12788.39" table:style-name="ce22">
            <text:p><text:s/>12.78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93.97" table:style-name="ce22">
            <text:p>-4.493,9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489.33" table:style-name="ce22">
            <text:p><text:s/>9.48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Verissim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36.39" table:style-name="ce22">
            <text:p>-2.936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71.9" table:style-name="ce22">
            <text:p><text:s/>6.7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70.08" table:style-name="ce21">
            <text:p><text:s/>15.370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84.67" table:style-name="ce22">
            <text:p><text:s/>3.284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6570.05" table:style-name="ce22">
            <text:p>-6.570,05<text:s/></text:p>
          </table:table-cell>
          <table:table-cell office:value-type="float" office:value="-313.10000000000002" table:style-name="ce22">
            <text:p>-313,10<text:s/></text:p>
          </table:table-cell>
          <table:table-cell office:value-type="float" office:value="21771.599999999999" table:style-name="ce22">
            <text:p><text:s/>21.77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07.02" table:style-name="ce21">
            <text:p><text:s/>14.20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37.5" table:style-name="ce22">
            <text:p><text:s/>3.037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4.5200000000004" table:style-name="ce22">
            <text:p><text:s/>4.614,52<text:s/></text:p>
          </table:table-cell>
          <table:table-cell office:value-type="float" office:value="-5593.24" table:style-name="ce22">
            <text:p>-5.593,24<text:s/></text:p>
          </table:table-cell>
          <table:table-cell office:value-type="float" office:value="-90.41" table:style-name="ce22">
            <text:p>-90,41<text:s/></text:p>
          </table:table-cell>
          <table:table-cell office:value-type="float" office:value="16175.39" table:style-name="ce22">
            <text:p><text:s/>16.17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789.79" table:style-name="ce21">
            <text:p><text:s/>14.789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77.85" table:style-name="ce22">
            <text:p><text:s/>5.477,85<text:s/></text:p>
          </table:table-cell>
          <table:table-cell office:value-type="float" office:value="-5383.54" table:style-name="ce22">
            <text:p>-5.383,54<text:s/></text:p>
          </table:table-cell>
          <table:table-cell office:value-type="float" office:value="-1629.82" table:style-name="ce22">
            <text:p>-1.629,82<text:s/></text:p>
          </table:table-cell>
          <table:table-cell office:value-type="float" office:value="13254.28" table:style-name="ce22">
            <text:p><text:s/>13.25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0659.400000000001" table:style-name="ce21">
            <text:p><text:s/>20.659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84.71" table:style-name="ce22">
            <text:p><text:s/>8.084,71<text:s/></text:p>
          </table:table-cell>
          <table:table-cell office:value-type="float" office:value="-8567.2000000000007" table:style-name="ce22">
            <text:p>-8.567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76.91" table:style-name="ce22">
            <text:p><text:s/>20.17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9.3200000000002" table:style-name="ce22">
            <text:p><text:s/>2.509,32<text:s/></text:p>
          </table:table-cell>
          <table:table-cell office:value-type="float" office:value="-3159.77" table:style-name="ce22">
            <text:p>-3.159,7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126.3700000000008" table:style-name="ce22">
            <text:p><text:s/>9.12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edro Lopes Nogu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2.67" table:style-name="ce22">
            <text:p>-1.182,67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171.84" table:style-name="ce22">
            <text:p><text:s/>4.17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19.35" table:style-name="ce21">
            <text:p><text:s/>9.61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54.33" table:style-name="ce22">
            <text:p>-3.954,33<text:s/></text:p>
          </table:table-cell>
          <table:table-cell office:value-type="float" office:value="-1136.97" table:style-name="ce22">
            <text:p>-1.136,97<text:s/></text:p>
          </table:table-cell>
          <table:table-cell office:value-type="float" office:value="10528.05" table:style-name="ce22">
            <text:p><text:s/>10.52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0.5" table:style-name="ce21">
            <text:p><text:s/>7.53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30.54" table:style-name="ce22">
            <text:p><text:s/>5.330,54<text:s/></text:p>
          </table:table-cell>
          <table:table-cell office:value-type="float" office:value="-4074.08" table:style-name="ce22">
            <text:p>-4.074,08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8744.23" table:style-name="ce22">
            <text:p><text:s/>8.74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0.2700000000004" table:style-name="ce22">
            <text:p><text:s/>5.030,27<text:s/></text:p>
          </table:table-cell>
          <table:table-cell office:value-type="float" office:value="-3211.96" table:style-name="ce22">
            <text:p>-3.211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47.41" table:style-name="ce22">
            <text:p><text:s/>9.84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71.17" table:style-name="ce21">
            <text:p><text:s/>6.171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6.4100000000001" table:style-name="ce22">
            <text:p>-1.306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64.76" table:style-name="ce22">
            <text:p><text:s/>4.86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76.19" table:style-name="ce21">
            <text:p><text:s/>7.07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5.06" table:style-name="ce22">
            <text:p><text:s/>2.815,06<text:s/></text:p>
          </table:table-cell>
          <table:table-cell office:value-type="float" office:value="-2643.99" table:style-name="ce22">
            <text:p>-2.643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47.26" table:style-name="ce22">
            <text:p><text:s/>7.24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68.44" table:style-name="ce22">
            <text:p>-2.168,44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477.5" table:style-name="ce22">
            <text:p><text:s/>5.47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806.8" table:style-name="ce22">
            <text:p>-4.806,80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280.219999999999" table:style-name="ce22">
            <text:p><text:s/>10.28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7.3500000000004" table:style-name="ce22">
            <text:p><text:s/>4.547,35<text:s/></text:p>
          </table:table-cell>
          <table:table-cell office:value-type="float" office:value="-3394.36" table:style-name="ce22">
            <text:p>-3.394,36<text:s/></text:p>
          </table:table-cell>
          <table:table-cell office:value-type="float" office:value="-153.76" table:style-name="ce22">
            <text:p>-153,76<text:s/></text:p>
          </table:table-cell>
          <table:table-cell office:value-type="float" office:value="9551.7800000000007" table:style-name="ce22">
            <text:p><text:s/>9.55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858.93" table:style-name="ce21">
            <text:p><text:s/>11.858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3.51" table:style-name="ce22">
            <text:p><text:s/>3.463,51<text:s/></text:p>
          </table:table-cell>
          <table:table-cell office:value-type="float" office:value="-4607.76" table:style-name="ce22">
            <text:p>-4.607,76<text:s/></text:p>
          </table:table-cell>
          <table:table-cell office:value-type="float" office:value="-1228.1600000000001" table:style-name="ce22">
            <text:p>-1.228,16<text:s/></text:p>
          </table:table-cell>
          <table:table-cell office:value-type="float" office:value="9486.52" table:style-name="ce22">
            <text:p><text:s/>9.48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97.47" table:style-name="ce21">
            <text:p><text:s/>7.197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47.71" table:style-name="ce22">
            <text:p>-1.947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49.76" table:style-name="ce22">
            <text:p><text:s/>5.24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Joao Barbosa Ne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berto Da Paz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81.52" table:style-name="ce22">
            <text:p>-3.581,52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9144.7999999999993" table:style-name="ce22">
            <text:p><text:s/>9.14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1.68" table:style-name="ce22">
            <text:p><text:s/>1.85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5.37" table:style-name="ce22">
            <text:p><text:s/>4.005,37<text:s/></text:p>
          </table:table-cell>
          <table:table-cell office:value-type="float" office:value="-3423.91" table:style-name="ce22">
            <text:p>-3.423,9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939.89" table:style-name="ce22">
            <text:p><text:s/>10.93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606.13" table:style-name="ce21">
            <text:p><text:s/>17.606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31.83" table:style-name="ce22">
            <text:p><text:s/>8.331,83<text:s/></text:p>
          </table:table-cell>
          <table:table-cell office:value-type="float" office:value="-8048.89" table:style-name="ce22">
            <text:p>-8.048,89<text:s/></text:p>
          </table:table-cell>
          <table:table-cell office:value-type="float" office:value="-888.06" table:style-name="ce22">
            <text:p>-888,06<text:s/></text:p>
          </table:table-cell>
          <table:table-cell office:value-type="float" office:value="17001.009999999998" table:style-name="ce22">
            <text:p><text:s/>17.0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2.47" table:style-name="ce22">
            <text:p><text:s/>1.932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52.48" table:style-name="ce22">
            <text:p><text:s/>5.252,48<text:s/></text:p>
          </table:table-cell>
          <table:table-cell office:value-type="float" office:value="-4812.08" table:style-name="ce22">
            <text:p>-4.812,08<text:s/></text:p>
          </table:table-cell>
          <table:table-cell office:value-type="float" office:value="-1784.76" table:style-name="ce22">
            <text:p>-1.784,76<text:s/></text:p>
          </table:table-cell>
          <table:table-cell office:value-type="float" office:value="9413.6299999999992" table:style-name="ce22">
            <text:p><text:s/>9.4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wilson Issao Suzu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01.65" table:style-name="ce21">
            <text:p><text:s/>13.101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14.9" table:style-name="ce22">
            <text:p>-3.714,90<text:s/></text:p>
          </table:table-cell>
          <table:table-cell office:value-type="float" office:value="-75.83" table:style-name="ce22">
            <text:p>-75,83<text:s/></text:p>
          </table:table-cell>
          <table:table-cell office:value-type="float" office:value="9310.92" table:style-name="ce22">
            <text:p><text:s/>9.31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zias Rolim De Araujo Junior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2098.75" table:style-name="ce21">
            <text:p><text:s/>22.098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248.19" table:style-name="ce22">
            <text:p>-6.248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0.56" table:style-name="ce22">
            <text:p><text:s/>15.85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raujo Leit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6.53" table:style-name="ce22">
            <text:p><text:s/>2.756,53<text:s/></text:p>
          </table:table-cell>
          <table:table-cell office:value-type="float" office:value="-3079.58" table:style-name="ce22">
            <text:p>-3.079,58<text:s/></text:p>
          </table:table-cell>
          <table:table-cell office:value-type="float" office:value="-572.64" table:style-name="ce22">
            <text:p>-572,64<text:s/></text:p>
          </table:table-cell>
          <table:table-cell office:value-type="float" office:value="7133.41" table:style-name="ce22">
            <text:p><text:s/>7.13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22.1499999999996" table:style-name="ce22">
            <text:p>-4.122,15<text:s/></text:p>
          </table:table-cell>
          <table:table-cell office:value-type="float" office:value="-409.72" table:style-name="ce22">
            <text:p>-409,72<text:s/></text:p>
          </table:table-cell>
          <table:table-cell office:value-type="float" office:value="8613.4599999999991" table:style-name="ce22">
            <text:p><text:s/>8.61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1.91" table:style-name="ce22">
            <text:p><text:s/>3.431,91<text:s/></text:p>
          </table:table-cell>
          <table:table-cell office:value-type="float" office:value="-3396.16" table:style-name="ce22">
            <text:p>-3.396,1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119.33" table:style-name="ce22">
            <text:p><text:s/>9.11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57.95" table:style-name="ce22">
            <text:p><text:s/>5.457,95<text:s/></text:p>
          </table:table-cell>
          <table:table-cell office:value-type="float" office:value="-3474.04" table:style-name="ce22">
            <text:p>-3.474,0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967.2099999999991" table:style-name="ce22">
            <text:p><text:s/>9.96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74.42" table:style-name="ce21">
            <text:p><text:s/>15.17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49.71" table:style-name="ce22">
            <text:p><text:s/>5.649,71<text:s/></text:p>
          </table:table-cell>
          <table:table-cell office:value-type="float" office:value="-5475.62" table:style-name="ce22">
            <text:p>-5.475,62<text:s/></text:p>
          </table:table-cell>
          <table:table-cell office:value-type="float" office:value="-39.75" table:style-name="ce22">
            <text:p>-39,75<text:s/></text:p>
          </table:table-cell>
          <table:table-cell office:value-type="float" office:value="15308.76" table:style-name="ce22">
            <text:p><text:s/>15.30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cantara Rib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517.93" table:style-name="ce22">
            <text:p>-4.517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84.0499999999993" table:style-name="ce22">
            <text:p><text:s/>8.2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58.3" table:style-name="ce21">
            <text:p><text:s/>13.458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3.6000000000004" table:style-name="ce22">
            <text:p><text:s/>5.183,60<text:s/></text:p>
          </table:table-cell>
          <table:table-cell office:value-type="float" office:value="-6107.15" table:style-name="ce22">
            <text:p>-6.107,15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2447.11" table:style-name="ce22">
            <text:p><text:s/>12.44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9.8799999999992" table:style-name="ce21">
            <text:p><text:s/>8.339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91.6499999999996" table:style-name="ce22">
            <text:p>-4.291,65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0005.620000000001" table:style-name="ce22">
            <text:p><text:s/>10.00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9058.22" table:style-name="ce21">
            <text:p><text:s/>19.058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76.04" table:style-name="ce22">
            <text:p><text:s/>4.976,04<text:s/></text:p>
          </table:table-cell>
          <table:table-cell office:value-type="float" office:value="-7540.2" table:style-name="ce22">
            <text:p>-7.540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94.060000000001" table:style-name="ce22">
            <text:p><text:s/>16.49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90.32" table:style-name="ce22">
            <text:p>-1.090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9.48" table:style-name="ce22">
            <text:p><text:s/>3.70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mila Henrique De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38.85" table:style-name="ce22">
            <text:p><text:s/>3.038,85<text:s/></text:p>
          </table:table-cell>
          <table:table-cell office:value-type="float" office:value="-2993.58" table:style-name="ce22">
            <text:p>-2.993,58<text:s/></text:p>
          </table:table-cell>
          <table:table-cell office:value-type="float" office:value="-3642.36" table:style-name="ce22">
            <text:p>-3.642,36<text:s/></text:p>
          </table:table-cell>
          <table:table-cell office:value-type="float" office:value="5342.3" table:style-name="ce22">
            <text:p><text:s/>5.34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31.04" table:style-name="ce22">
            <text:p><text:s/>5.831,04<text:s/></text:p>
          </table:table-cell>
          <table:table-cell office:value-type="float" office:value="-4542.54" table:style-name="ce22">
            <text:p>-4.542,54<text:s/></text:p>
          </table:table-cell>
          <table:table-cell office:value-type="float" office:value="-955.72" table:style-name="ce22">
            <text:p>-955,72<text:s/></text:p>
          </table:table-cell>
          <table:table-cell office:value-type="float" office:value="8885.33" table:style-name="ce22">
            <text:p><text:s/>8.88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rrias Fabr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6998.05" table:style-name="ce21">
            <text:p><text:s/>16.99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91.34" table:style-name="ce22">
            <text:p>-4.691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06.71" table:style-name="ce22">
            <text:p><text:s/>12.30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10.59" table:style-name="ce21">
            <text:p><text:s/>14.7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51.16" table:style-name="ce22">
            <text:p><text:s/>4.651,16<text:s/></text:p>
          </table:table-cell>
          <table:table-cell office:value-type="float" office:value="-4849.3100000000004" table:style-name="ce22">
            <text:p>-4.849,3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4466.64" table:style-name="ce22">
            <text:p><text:s/>14.46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10.59" table:style-name="ce21">
            <text:p><text:s/>14.7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3.96" table:style-name="ce22">
            <text:p><text:s/>6.003,96<text:s/></text:p>
          </table:table-cell>
          <table:table-cell office:value-type="float" office:value="-5646.43" table:style-name="ce22">
            <text:p>-5.646,4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5022.32" table:style-name="ce22">
            <text:p><text:s/>15.02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12.78" table:style-name="ce21">
            <text:p><text:s/>13.31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3.09" table:style-name="ce22">
            <text:p><text:s/>3.893,09<text:s/></text:p>
          </table:table-cell>
          <table:table-cell office:value-type="float" office:value="-5908.9" table:style-name="ce22">
            <text:p>-5.908,9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247.73" table:style-name="ce22">
            <text:p><text:s/>11.24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24.77" table:style-name="ce21">
            <text:p><text:s/>17.02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218.84" table:style-name="ce22">
            <text:p>-8.218,8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711.72" table:style-name="ce22">
            <text:p><text:s/>18.71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1.33" table:style-name="ce21">
            <text:p><text:s/>10.64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4.15" table:style-name="ce22">
            <text:p><text:s/>3.154,15<text:s/></text:p>
          </table:table-cell>
          <table:table-cell office:value-type="float" office:value="-3545.42" table:style-name="ce22">
            <text:p>-3.545,4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200.82" table:style-name="ce22">
            <text:p><text:s/>10.20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boni Dos Re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48.2900000000009" table:style-name="ce22">
            <text:p><text:s/>9.848,29<text:s/></text:p>
          </table:table-cell>
          <table:table-cell office:value-type="float" office:value="-9230.7900000000009" table:style-name="ce22">
            <text:p>-9.230,79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6437.740000000002" table:style-name="ce22">
            <text:p><text:s/>16.43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89.58" table:style-name="ce22">
            <text:p><text:s/>3.889,58<text:s/></text:p>
          </table:table-cell>
          <table:table-cell office:value-type="float" office:value="-3161.23" table:style-name="ce22">
            <text:p>-3.161,23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811.93" table:style-name="ce22">
            <text:p><text:s/>9.81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9743.77" table:style-name="ce21">
            <text:p><text:s/>19.743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19.34" table:style-name="ce22">
            <text:p><text:s/>6.419,34<text:s/></text:p>
          </table:table-cell>
          <table:table-cell office:value-type="float" office:value="-7065.84" table:style-name="ce22">
            <text:p>-7.065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97.27" table:style-name="ce22">
            <text:p><text:s/>19.09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84.84" table:style-name="ce22">
            <text:p><text:s/>6.084,84<text:s/></text:p>
          </table:table-cell>
          <table:table-cell office:value-type="float" office:value="-6953.74" table:style-name="ce22">
            <text:p>-6.953,7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5674.73" table:style-name="ce22">
            <text:p><text:s/>15.67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ue Widniczek Romag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.42" table:style-name="ce22">
            <text:p><text:s/>251,42<text:s/></text:p>
          </table:table-cell>
          <table:table-cell office:value-type="float" office:value="-1216.53" table:style-name="ce22">
            <text:p>-1.216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9.96" table:style-name="ce22">
            <text:p><text:s/>4.64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22.34" table:style-name="ce21">
            <text:p><text:s/>9.222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42.39" table:style-name="ce22">
            <text:p><text:s/>2.942,39<text:s/></text:p>
          </table:table-cell>
          <table:table-cell office:value-type="float" office:value="-3910.86" table:style-name="ce22">
            <text:p>-3.91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53.8700000000008" table:style-name="ce22">
            <text:p><text:s/>8.25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27.16" table:style-name="ce21">
            <text:p><text:s/>13.727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0.3" table:style-name="ce22">
            <text:p><text:s/>3.710,30<text:s/></text:p>
          </table:table-cell>
          <table:table-cell office:value-type="float" office:value="-4620.05" table:style-name="ce22">
            <text:p>-4.620,05<text:s/></text:p>
          </table:table-cell>
          <table:table-cell office:value-type="float" office:value="-3213.93" table:style-name="ce22">
            <text:p>-3.213,93<text:s/></text:p>
          </table:table-cell>
          <table:table-cell office:value-type="float" office:value="9603.48" table:style-name="ce22">
            <text:p><text:s/>9.60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eity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00.52" table:style-name="ce22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672.1899999999996" table:style-name="ce22">
            <text:p>-4.672,1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411.39" table:style-name="ce22">
            <text:p><text:s/>10.41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76.45" table:style-name="ce22">
            <text:p>-4.076,4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559.07" table:style-name="ce22">
            <text:p><text:s/>10.55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646.26" table:style-name="ce21">
            <text:p><text:s/>14.646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5.33" table:style-name="ce22">
            <text:p><text:s/>7.045,33<text:s/></text:p>
          </table:table-cell>
          <table:table-cell office:value-type="float" office:value="-4887.41" table:style-name="ce22">
            <text:p>-4.887,41<text:s/></text:p>
          </table:table-cell>
          <table:table-cell office:value-type="float" office:value="-450.33" table:style-name="ce22">
            <text:p>-450,33<text:s/></text:p>
          </table:table-cell>
          <table:table-cell office:value-type="float" office:value="16353.85" table:style-name="ce22">
            <text:p><text:s/>16.35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544.9" table:style-name="ce21">
            <text:p><text:s/>14.544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49.35" table:style-name="ce22">
            <text:p><text:s/>9.649,35<text:s/></text:p>
          </table:table-cell>
          <table:table-cell office:value-type="float" office:value="-7441.13" table:style-name="ce22">
            <text:p>-7.441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53.12" table:style-name="ce22">
            <text:p><text:s/>16.75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50.47" table:style-name="ce21">
            <text:p><text:s/>8.150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20.73" table:style-name="ce22">
            <text:p>-3.820,73<text:s/></text:p>
          </table:table-cell>
          <table:table-cell office:value-type="float" office:value="-1955.56" table:style-name="ce22">
            <text:p>-1.955,56<text:s/></text:p>
          </table:table-cell>
          <table:table-cell office:value-type="float" office:value="8374.18" table:style-name="ce22">
            <text:p><text:s/>8.37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9.26" table:style-name="ce21">
            <text:p><text:s/>12.449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60.15" table:style-name="ce22">
            <text:p>-3.360,15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9057.11" table:style-name="ce22">
            <text:p><text:s/>9.05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10.59" table:style-name="ce21">
            <text:p><text:s/>14.7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9.65" table:style-name="ce22">
            <text:p><text:s/>3.149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22.58" table:style-name="ce22">
            <text:p><text:s/>9.322,58<text:s/></text:p>
          </table:table-cell>
          <table:table-cell office:value-type="float" office:value="-7916.78" table:style-name="ce22">
            <text:p>-7.916,78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9220.240000000002" table:style-name="ce22">
            <text:p><text:s/>19.22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2.5499999999993" table:style-name="ce21">
            <text:p><text:s/>8.68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7.96" table:style-name="ce22">
            <text:p><text:s/>5.037,96<text:s/></text:p>
          </table:table-cell>
          <table:table-cell office:value-type="float" office:value="-4402.5200000000004" table:style-name="ce22">
            <text:p>-4.402,52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272.19" table:style-name="ce22">
            <text:p><text:s/>9.27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5.0400000000009" table:style-name="ce21">
            <text:p><text:s/>9.78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44.63" table:style-name="ce22">
            <text:p><text:s/>3.644,63<text:s/></text:p>
          </table:table-cell>
          <table:table-cell office:value-type="float" office:value="-3221.66" table:style-name="ce22">
            <text:p>-3.221,66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158.77" table:style-name="ce22">
            <text:p><text:s/>10.15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8.42" table:style-name="ce21">
            <text:p><text:s/>15.14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89.79" table:style-name="ce22">
            <text:p><text:s/>5.689,79<text:s/></text:p>
          </table:table-cell>
          <table:table-cell office:value-type="float" office:value="-7077.72" table:style-name="ce22">
            <text:p>-7.077,72<text:s/></text:p>
          </table:table-cell>
          <table:table-cell office:value-type="float" office:value="-2409.44" table:style-name="ce22">
            <text:p>-2.409,44<text:s/></text:p>
          </table:table-cell>
          <table:table-cell office:value-type="float" office:value="11351.05" table:style-name="ce22">
            <text:p><text:s/>11.35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92.34" table:style-name="ce22">
            <text:p>-1.692,34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5036.03" table:style-name="ce22">
            <text:p><text:s/>5.03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Elize Nebesnyj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411.88" table:style-name="ce22">
            <text:p><text:s/>7.41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704.6400000000003" table:style-name="ce22">
            <text:p>-4.704,64<text:s/></text:p>
          </table:table-cell>
          <table:table-cell office:value-type="float" office:value="-2300.6799999999998" table:style-name="ce22">
            <text:p>-2.300,68<text:s/></text:p>
          </table:table-cell>
          <table:table-cell office:value-type="float" office:value="7820.2" table:style-name="ce22">
            <text:p><text:s/>7.82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uelfi Rolim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-3451.35" table:style-name="ce22">
            <text:p>-3.451,35<text:s/></text:p>
          </table:table-cell>
          <table:table-cell office:value-type="float" office:value="7075.18" table:style-name="ce22">
            <text:p><text:s/>7.07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Layla Nag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19.3" table:style-name="ce22">
            <text:p><text:s/>5.219,30<text:s/></text:p>
          </table:table-cell>
          <table:table-cell office:value-type="float" office:value="-189.22" table:style-name="ce22">
            <text:p>-189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0.08" table:style-name="ce22">
            <text:p><text:s/>5.0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53.43" table:style-name="ce22">
            <text:p>-3.753,43<text:s/></text:p>
          </table:table-cell>
          <table:table-cell office:value-type="float" office:value="-1573.71" table:style-name="ce22">
            <text:p>-1.573,71<text:s/></text:p>
          </table:table-cell>
          <table:table-cell office:value-type="float" office:value="9805.68" table:style-name="ce22">
            <text:p><text:s/>9.80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Pereira Paulo Da Silva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5.1600000000001" table:style-name="ce22">
            <text:p>-1.245,16<text:s/></text:p>
          </table:table-cell>
          <table:table-cell office:value-type="float" office:value="-1259.8499999999999" table:style-name="ce22">
            <text:p>-1.259,85<text:s/></text:p>
          </table:table-cell>
          <table:table-cell office:value-type="float" office:value="2409.0700000000002" table:style-name="ce22">
            <text:p><text:s/>2.40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288.67" table:style-name="ce21">
            <text:p><text:s/>14.28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62.25" table:style-name="ce22">
            <text:p><text:s/>6.162,25<text:s/></text:p>
          </table:table-cell>
          <table:table-cell office:value-type="float" office:value="-5873.19" table:style-name="ce22">
            <text:p>-5.873,19<text:s/></text:p>
          </table:table-cell>
          <table:table-cell office:value-type="float" office:value="-1566.98" table:style-name="ce22">
            <text:p>-1.566,98<text:s/></text:p>
          </table:table-cell>
          <table:table-cell office:value-type="float" office:value="13010.75" table:style-name="ce22">
            <text:p><text:s/>13.01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26.99" table:style-name="ce22">
            <text:p><text:s/>4.726,99<text:s/></text:p>
          </table:table-cell>
          <table:table-cell office:value-type="float" office:value="-3661.42" table:style-name="ce22">
            <text:p>-3.661,42<text:s/></text:p>
          </table:table-cell>
          <table:table-cell office:value-type="float" office:value="-2499.29" table:style-name="ce22">
            <text:p>-2.499,29<text:s/></text:p>
          </table:table-cell>
          <table:table-cell office:value-type="float" office:value="7699.1" table:style-name="ce22">
            <text:p><text:s/>7.69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4.89" table:style-name="ce21">
            <text:p><text:s/>10.92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9.15" table:style-name="ce22">
            <text:p><text:s/>2.369,15<text:s/></text:p>
          </table:table-cell>
          <table:table-cell office:value-type="float" office:value="-3290.99" table:style-name="ce22">
            <text:p>-3.290,9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9950.1200000000008" table:style-name="ce22">
            <text:p><text:s/>9.95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Wilson Sar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22.39" table:style-name="ce22">
            <text:p><text:s/>3.722,39<text:s/></text:p>
          </table:table-cell>
          <table:table-cell office:value-type="float" office:value="-2950.19" table:style-name="ce22">
            <text:p>-2.950,19<text:s/></text:p>
          </table:table-cell>
          <table:table-cell office:value-type="float" office:value="-1259.6400000000001" table:style-name="ce22">
            <text:p>-1.259,64<text:s/></text:p>
          </table:table-cell>
          <table:table-cell office:value-type="float" office:value="7198.13" table:style-name="ce22">
            <text:p><text:s/>7.19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20.82" table:style-name="ce21">
            <text:p><text:s/>8.920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31.4" table:style-name="ce22">
            <text:p><text:s/>7.931,40<text:s/></text:p>
          </table:table-cell>
          <table:table-cell office:value-type="float" office:value="-4957.37" table:style-name="ce22">
            <text:p>-4.957,37<text:s/></text:p>
          </table:table-cell>
          <table:table-cell office:value-type="float" office:value="-1151.19" table:style-name="ce22">
            <text:p>-1.151,19<text:s/></text:p>
          </table:table-cell>
          <table:table-cell office:value-type="float" office:value="10743.66" table:style-name="ce22">
            <text:p><text:s/>10.74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5259.96" table:style-name="ce21">
            <text:p><text:s/>15.259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40.32" table:style-name="ce22">
            <text:p><text:s/>6.540,32<text:s/></text:p>
          </table:table-cell>
          <table:table-cell office:value-type="float" office:value="-6891.13" table:style-name="ce22">
            <text:p>-6.891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09.15" table:style-name="ce22">
            <text:p><text:s/>14.90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9.43" table:style-name="ce21">
            <text:p><text:s/>9.37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32.6499999999996" table:style-name="ce22">
            <text:p>-4.432,65<text:s/></text:p>
          </table:table-cell>
          <table:table-cell office:value-type="float" office:value="-1946.64" table:style-name="ce22">
            <text:p>-1.946,64<text:s/></text:p>
          </table:table-cell>
          <table:table-cell office:value-type="float" office:value="9000.14" table:style-name="ce22">
            <text:p><text:s/>9.00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0.1200000000008" table:style-name="ce21">
            <text:p><text:s/>8.570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6.79" table:style-name="ce22">
            <text:p><text:s/>1.806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542.41" table:style-name="ce22">
            <text:p>-3.542,4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785.26" table:style-name="ce22">
            <text:p><text:s/>12.78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57.63" table:style-name="ce21">
            <text:p><text:s/>7.05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19.2" table:style-name="ce22">
            <text:p><text:s/>3.419,20<text:s/></text:p>
          </table:table-cell>
          <table:table-cell office:value-type="float" office:value="-2574.35" table:style-name="ce22">
            <text:p>-2.574,35<text:s/></text:p>
          </table:table-cell>
          <table:table-cell office:value-type="float" office:value="-1889.02" table:style-name="ce22">
            <text:p>-1.889,02<text:s/></text:p>
          </table:table-cell>
          <table:table-cell office:value-type="float" office:value="6013.46" table:style-name="ce22">
            <text:p><text:s/>6.01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16.47" table:style-name="ce21">
            <text:p><text:s/>7.316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9.24" table:style-name="ce22">
            <text:p><text:s/>569,24<text:s/></text:p>
          </table:table-cell>
          <table:table-cell office:value-type="float" office:value="-2159.48" table:style-name="ce22">
            <text:p>-2.159,48<text:s/></text:p>
          </table:table-cell>
          <table:table-cell office:value-type="float" office:value="-497.69" table:style-name="ce22">
            <text:p>-497,69<text:s/></text:p>
          </table:table-cell>
          <table:table-cell office:value-type="float" office:value="5228.54" table:style-name="ce22">
            <text:p><text:s/>5.22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Trindade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9.84" table:style-name="ce22">
            <text:p>-1.519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9.51" table:style-name="ce22">
            <text:p><text:s/>4.20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61.27" table:style-name="ce22">
            <text:p>-3.861,27<text:s/></text:p>
          </table:table-cell>
          <table:table-cell office:value-type="float" office:value="-2226.69" table:style-name="ce22">
            <text:p>-2.226,69<text:s/></text:p>
          </table:table-cell>
          <table:table-cell office:value-type="float" office:value="8593.36" table:style-name="ce22">
            <text:p><text:s/>8.59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03.73" table:style-name="ce21">
            <text:p><text:s/>17.903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28.7700000000004" table:style-name="ce22">
            <text:p><text:s/>4.728,77<text:s/></text:p>
          </table:table-cell>
          <table:table-cell office:value-type="float" office:value="-6884.62" table:style-name="ce22">
            <text:p>-6.884,62<text:s/></text:p>
          </table:table-cell>
          <table:table-cell office:value-type="float" office:value="-3611.46" table:style-name="ce22">
            <text:p>-3.611,46<text:s/></text:p>
          </table:table-cell>
          <table:table-cell office:value-type="float" office:value="12136.42" table:style-name="ce22">
            <text:p><text:s/>12.13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54.66" table:style-name="ce21">
            <text:p><text:s/>16.654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60.49" table:style-name="ce22">
            <text:p><text:s/>3.560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022.22" table:style-name="ce22">
            <text:p>-8.022,22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2098.720000000001" table:style-name="ce22">
            <text:p><text:s/>22.0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23.03" table:style-name="ce22">
            <text:p><text:s/>4.323,03<text:s/></text:p>
          </table:table-cell>
          <table:table-cell office:value-type="float" office:value="-3963.09" table:style-name="ce22">
            <text:p>-3.963,09<text:s/></text:p>
          </table:table-cell>
          <table:table-cell office:value-type="float" office:value="-2699.23" table:style-name="ce22">
            <text:p>-2.699,23<text:s/></text:p>
          </table:table-cell>
          <table:table-cell office:value-type="float" office:value="6793.53" table:style-name="ce22">
            <text:p><text:s/>6.79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Nascimbem Colovat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960.91" table:style-name="ce21">
            <text:p><text:s/>14.96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94.66" table:style-name="ce22">
            <text:p>-4.194,6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683.02" table:style-name="ce22">
            <text:p><text:s/>10.68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Pardo Rodrigues Do Carm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49.67" table:style-name="ce22">
            <text:p>-4.449,67<text:s/></text:p>
          </table:table-cell>
          <table:table-cell office:value-type="float" office:value="-262.29000000000002" table:style-name="ce22">
            <text:p>-262,29<text:s/></text:p>
          </table:table-cell>
          <table:table-cell office:value-type="float" office:value="9488.89" table:style-name="ce22">
            <text:p><text:s/>9.48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27.21" table:style-name="ce21">
            <text:p><text:s/>15.327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831.26" table:style-name="ce22">
            <text:p>-4.831,26<text:s/></text:p>
          </table:table-cell>
          <table:table-cell office:value-type="float" office:value="-72.78" table:style-name="ce22">
            <text:p>-72,78<text:s/></text:p>
          </table:table-cell>
          <table:table-cell office:value-type="float" office:value="10423.17" table:style-name="ce22">
            <text:p><text:s/>10.42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39.38" table:style-name="ce21">
            <text:p><text:s/>6.639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74.12" table:style-name="ce22">
            <text:p><text:s/>2.374,12<text:s/></text:p>
          </table:table-cell>
          <table:table-cell office:value-type="float" office:value="-2559.4" table:style-name="ce22">
            <text:p>-2.559,40<text:s/></text:p>
          </table:table-cell>
          <table:table-cell office:value-type="float" office:value="-36.979999999999997" table:style-name="ce22">
            <text:p>-36,98<text:s/></text:p>
          </table:table-cell>
          <table:table-cell office:value-type="float" office:value="6417.12" table:style-name="ce22">
            <text:p><text:s/>6.41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2.04" table:style-name="ce21">
            <text:p><text:s/>6.36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1.74" table:style-name="ce22">
            <text:p>-1.461,74<text:s/></text:p>
          </table:table-cell>
          <table:table-cell office:value-type="float" office:value="-1737.42" table:style-name="ce22">
            <text:p>-1.737,42<text:s/></text:p>
          </table:table-cell>
          <table:table-cell office:value-type="float" office:value="3162.88" table:style-name="ce22">
            <text:p><text:s/>3.16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35.669999999998" table:style-name="ce21">
            <text:p><text:s/>19.035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46.1200000000008" table:style-name="ce22">
            <text:p><text:s/>8.246,12<text:s/></text:p>
          </table:table-cell>
          <table:table-cell office:value-type="float" office:value="-7791.71" table:style-name="ce22">
            <text:p>-7.791,71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9388.810000000001" table:style-name="ce22">
            <text:p><text:s/>19.3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95.15" table:style-name="ce21">
            <text:p><text:s/>10.495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69.45" table:style-name="ce22">
            <text:p>-4.269,45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2172.77" table:style-name="ce22">
            <text:p><text:s/>12.17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1.49" table:style-name="ce22">
            <text:p><text:s/>3.171,49<text:s/></text:p>
          </table:table-cell>
          <table:table-cell office:value-type="float" office:value="-3299.7" table:style-name="ce22">
            <text:p>-3.299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30.21" table:style-name="ce22">
            <text:p><text:s/>7.23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rescencio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5.06" table:style-name="ce21">
            <text:p><text:s/>5.975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1.76" table:style-name="ce22">
            <text:p>-1.271,76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671.3" table:style-name="ce22">
            <text:p><text:s/>4.6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9.16" table:style-name="ce21">
            <text:p><text:s/>7.849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14.6" table:style-name="ce22">
            <text:p><text:s/>5.414,60<text:s/></text:p>
          </table:table-cell>
          <table:table-cell office:value-type="float" office:value="-3400.1" table:style-name="ce22">
            <text:p>-3.400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63.66" table:style-name="ce22">
            <text:p><text:s/>9.86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182.66" table:style-name="ce21">
            <text:p><text:s/>6.182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.520000000000003" table:style-name="ce22">
            <text:p><text:s/>39,52<text:s/></text:p>
          </table:table-cell>
          <table:table-cell office:value-type="float" office:value="12824.8" table:style-name="ce22">
            <text:p><text:s/>12.824,80<text:s/></text:p>
          </table:table-cell>
          <table:table-cell office:value-type="float" office:value="-4664.4399999999996" table:style-name="ce22">
            <text:p>-4.664,44<text:s/></text:p>
          </table:table-cell>
          <table:table-cell office:value-type="float" office:value="-4678.28" table:style-name="ce22">
            <text:p>-4.678,28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9642.51" table:style-name="ce22">
            <text:p><text:s/>9.64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833.32" table:style-name="ce22">
            <text:p>-7.833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81.13" table:style-name="ce22">
            <text:p><text:s/>18.08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21.79" table:style-name="ce22">
            <text:p>-3.621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80.19" table:style-name="ce22">
            <text:p><text:s/>9.18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59.65" table:style-name="ce22">
            <text:p>-3.959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89.07" table:style-name="ce22">
            <text:p><text:s/>11.58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3.26" table:style-name="ce22">
            <text:p><text:s/>1.893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84.11" table:style-name="ce22">
            <text:p><text:s/>3.584,11<text:s/></text:p>
          </table:table-cell>
          <table:table-cell office:value-type="float" office:value="-3338.34" table:style-name="ce22">
            <text:p>-3.338,34<text:s/></text:p>
          </table:table-cell>
          <table:table-cell office:value-type="float" office:value="-203.99" table:style-name="ce22">
            <text:p>-203,99<text:s/></text:p>
          </table:table-cell>
          <table:table-cell office:value-type="float" office:value="10874.43" table:style-name="ce22">
            <text:p><text:s/>10.8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04.46" table:style-name="ce22">
            <text:p><text:s/>5.904,46<text:s/></text:p>
          </table:table-cell>
          <table:table-cell office:value-type="float" office:value="-3813.32" table:style-name="ce22">
            <text:p>-3.813,32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949.59" table:style-name="ce22">
            <text:p><text:s/>10.94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11.95" table:style-name="ce22">
            <text:p><text:s/>6.411,95<text:s/></text:p>
          </table:table-cell>
          <table:table-cell office:value-type="float" office:value="-3645.43" table:style-name="ce22">
            <text:p>-3.645,4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273.27" table:style-name="ce22">
            <text:p><text:s/>11.27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35.32" table:style-name="ce21">
            <text:p><text:s/>8.435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1.51" table:style-name="ce22">
            <text:p><text:s/>1.79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18.96" table:style-name="ce22">
            <text:p>-3.918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07.87" table:style-name="ce22">
            <text:p><text:s/>12.30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0.56" table:style-name="ce22">
            <text:p>-1.580,56<text:s/></text:p>
          </table:table-cell>
          <table:table-cell office:value-type="float" office:value="-1455.96" table:style-name="ce22">
            <text:p>-1.455,96<text:s/></text:p>
          </table:table-cell>
          <table:table-cell office:value-type="float" office:value="3865.4" table:style-name="ce22">
            <text:p><text:s/>3.86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59.85" table:style-name="ce21">
            <text:p><text:s/>14.459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97.05" table:style-name="ce22">
            <text:p><text:s/>5.797,05<text:s/></text:p>
          </table:table-cell>
          <table:table-cell office:value-type="float" office:value="-6046.33" table:style-name="ce22">
            <text:p>-6.046,33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122.93" table:style-name="ce22">
            <text:p><text:s/>14.12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88.79" table:style-name="ce22">
            <text:p><text:s/>2.988,79<text:s/></text:p>
          </table:table-cell>
          <table:table-cell office:value-type="float" office:value="-2996.29" table:style-name="ce22">
            <text:p>-2.996,29<text:s/></text:p>
          </table:table-cell>
          <table:table-cell office:value-type="float" office:value="-1741.23" table:style-name="ce22">
            <text:p>-1.741,23<text:s/></text:p>
          </table:table-cell>
          <table:table-cell office:value-type="float" office:value="6623.88" table:style-name="ce22">
            <text:p><text:s/>6.62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01.59" table:style-name="ce21">
            <text:p><text:s/>18.30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708.31" table:style-name="ce22">
            <text:p>-7.708,31<text:s/></text:p>
          </table:table-cell>
          <table:table-cell office:value-type="float" office:value="-4056.48" table:style-name="ce22">
            <text:p>-4.056,48<text:s/></text:p>
          </table:table-cell>
          <table:table-cell office:value-type="float" office:value="16536.8" table:style-name="ce22">
            <text:p><text:s/>16.53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877.76" table:style-name="ce22">
            <text:p>-3.877,76<text:s/></text:p>
          </table:table-cell>
          <table:table-cell office:value-type="float" office:value="-3367.9" table:style-name="ce22">
            <text:p>-3.367,90<text:s/></text:p>
          </table:table-cell>
          <table:table-cell office:value-type="float" office:value="6137.29" table:style-name="ce22">
            <text:p><text:s/>6.13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-1464.22" table:style-name="ce22">
            <text:p>-1.464,22<text:s/></text:p>
          </table:table-cell>
          <table:table-cell office:value-type="float" office:value="6015.36" table:style-name="ce22">
            <text:p><text:s/>6.01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 Bai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58.84" table:style-name="ce21">
            <text:p><text:s/>12.558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486.06" table:style-name="ce22">
            <text:p>-3.486,06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9011.0300000000007" table:style-name="ce22">
            <text:p><text:s/>9.01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 Dos Pass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74.94" table:style-name="ce22">
            <text:p>-1.074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11.57" table:style-name="ce22">
            <text:p><text:s/>4.3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29.43" table:style-name="ce22">
            <text:p>-4.429,43<text:s/></text:p>
          </table:table-cell>
          <table:table-cell office:value-type="float" office:value="-1979.12" table:style-name="ce22">
            <text:p>-1.979,12<text:s/></text:p>
          </table:table-cell>
          <table:table-cell office:value-type="float" office:value="8530.84" table:style-name="ce22">
            <text:p><text:s/>8.53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34.77" table:style-name="ce21">
            <text:p><text:s/>10.83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31.4399999999996" table:style-name="ce22">
            <text:p>-5.131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03.33" table:style-name="ce22">
            <text:p><text:s/>11.70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Fernandes Medeiros Silva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19218.05" table:style-name="ce21">
            <text:p><text:s/>19.21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450.52" table:style-name="ce22">
            <text:p>-5.450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67.53" table:style-name="ce22">
            <text:p><text:s/>13.76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Franco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0.49" table:style-name="ce22">
            <text:p><text:s/>3.730,49<text:s/></text:p>
          </table:table-cell>
          <table:table-cell office:value-type="float" office:value="-3201.94" table:style-name="ce22">
            <text:p>-3.201,9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511.85" table:style-name="ce22">
            <text:p><text:s/>8.5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9.43" table:style-name="ce21">
            <text:p><text:s/>9.37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95.48" table:style-name="ce22">
            <text:p><text:s/>2.295,48<text:s/></text:p>
          </table:table-cell>
          <table:table-cell office:value-type="float" office:value="-3157.82" table:style-name="ce22">
            <text:p>-3.157,8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467.85" table:style-name="ce22">
            <text:p><text:s/>8.46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Oliveira Gome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2.46" table:style-name="ce22">
            <text:p><text:s/>2.97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085.1899999999996" table:style-name="ce22">
            <text:p>-5.085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08.16" table:style-name="ce22">
            <text:p><text:s/>12.50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5.64" table:style-name="ce22">
            <text:p><text:s/>3.715,64<text:s/></text:p>
          </table:table-cell>
          <table:table-cell office:value-type="float" office:value="-3162.2" table:style-name="ce22">
            <text:p>-3.162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05.99" table:style-name="ce22">
            <text:p><text:s/>9.10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Lop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70.15" table:style-name="ce21">
            <text:p><text:s/>11.170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3.69" table:style-name="ce22">
            <text:p><text:s/>283,69<text:s/></text:p>
          </table:table-cell>
          <table:table-cell office:value-type="float" office:value="-3629.69" table:style-name="ce22">
            <text:p>-3.629,69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756.45" table:style-name="ce22">
            <text:p><text:s/>7.75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rtho Marcon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778.72" table:style-name="ce21">
            <text:p><text:s/>2.77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2.08" table:style-name="ce22">
            <text:p>-292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6.64" table:style-name="ce22">
            <text:p><text:s/>2.48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54.42" table:style-name="ce21">
            <text:p><text:s/>15.65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20.85" table:style-name="ce22">
            <text:p><text:s/>9.420,85<text:s/></text:p>
          </table:table-cell>
          <table:table-cell office:value-type="float" office:value="-6980.68" table:style-name="ce22">
            <text:p>-6.980,68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8006.95" table:style-name="ce22">
            <text:p><text:s/>18.0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28.2" table:style-name="ce21">
            <text:p><text:s/>12.228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313.21" table:style-name="ce22">
            <text:p>-4.313,21<text:s/></text:p>
          </table:table-cell>
          <table:table-cell office:value-type="float" office:value="-72.78" table:style-name="ce22">
            <text:p>-72,78<text:s/></text:p>
          </table:table-cell>
          <table:table-cell office:value-type="float" office:value="7842.21" table:style-name="ce22">
            <text:p><text:s/>7.84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5.77" table:style-name="ce22">
            <text:p><text:s/>3.325,77<text:s/></text:p>
          </table:table-cell>
          <table:table-cell office:value-type="float" office:value="-3667.32" table:style-name="ce22">
            <text:p>-3.667,32<text:s/></text:p>
          </table:table-cell>
          <table:table-cell office:value-type="float" office:value="-1376.55" table:style-name="ce22">
            <text:p>-1.376,55<text:s/></text:p>
          </table:table-cell>
          <table:table-cell office:value-type="float" office:value="8038.56" table:style-name="ce22">
            <text:p><text:s/>8.03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24.77" table:style-name="ce21">
            <text:p><text:s/>17.02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265.15" table:style-name="ce22">
            <text:p>-8.265,1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665.41" table:style-name="ce22">
            <text:p><text:s/>18.66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38.23" table:style-name="ce21">
            <text:p><text:s/>10.638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41.38" table:style-name="ce22">
            <text:p>-3.041,38<text:s/></text:p>
          </table:table-cell>
          <table:table-cell office:value-type="float" office:value="-2433.9499999999998" table:style-name="ce22">
            <text:p>-2.433,95<text:s/></text:p>
          </table:table-cell>
          <table:table-cell office:value-type="float" office:value="5162.8999999999996" table:style-name="ce22">
            <text:p><text:s/>5.16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10.24" table:style-name="ce21">
            <text:p><text:s/>8.310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371.4499999999998" table:style-name="ce22">
            <text:p>-2.37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38.79" table:style-name="ce22">
            <text:p><text:s/>5.93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-1800.8" table:style-name="ce22">
            <text:p>-1.800,80<text:s/></text:p>
          </table:table-cell>
          <table:table-cell office:value-type="float" office:value="5678.78" table:style-name="ce22">
            <text:p><text:s/>5.67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32.7" table:style-name="ce22">
            <text:p>-1.632,70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229.59" table:style-name="ce22">
            <text:p><text:s/>5.22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45.39" table:style-name="ce22">
            <text:p>-2.145,39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827.71" table:style-name="ce22">
            <text:p><text:s/>5.82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e Bortola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8.61" table:style-name="ce22">
            <text:p><text:s/>4.008,61<text:s/></text:p>
          </table:table-cell>
          <table:table-cell office:value-type="float" office:value="-4346.62" table:style-name="ce22">
            <text:p>-4.346,62<text:s/></text:p>
          </table:table-cell>
          <table:table-cell office:value-type="float" office:value="-4043.65" table:style-name="ce22">
            <text:p>-4.043,65<text:s/></text:p>
          </table:table-cell>
          <table:table-cell office:value-type="float" office:value="5375" table:style-name="ce22">
            <text:p><text:s/>5.37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8366.3" table:style-name="ce21">
            <text:p><text:s/>18.366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70.49" table:style-name="ce22">
            <text:p><text:s/>3.570,49<text:s/></text:p>
          </table:table-cell>
          <table:table-cell office:value-type="float" office:value="-7568.75" table:style-name="ce22">
            <text:p>-7.568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8.04" table:style-name="ce22">
            <text:p><text:s/>14.36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67.15" table:style-name="ce22">
            <text:p><text:s/>6.567,15<text:s/></text:p>
          </table:table-cell>
          <table:table-cell office:value-type="float" office:value="-8008.74" table:style-name="ce22">
            <text:p>-8.008,74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5963.01" table:style-name="ce22">
            <text:p><text:s/>15.96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 Ferr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38.24" table:style-name="ce21">
            <text:p><text:s/>10.638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78.07" table:style-name="ce22">
            <text:p>-3.278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60.17" table:style-name="ce22">
            <text:p><text:s/>7.3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24.12" table:style-name="ce21">
            <text:p><text:s/>8.124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84.94" table:style-name="ce22">
            <text:p><text:s/>1.884,94<text:s/></text:p>
          </table:table-cell>
          <table:table-cell office:value-type="float" office:value="-3075.54" table:style-name="ce22">
            <text:p>-3.075,54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6884.28" table:style-name="ce22">
            <text:p><text:s/>6.88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32.6299999999992" table:style-name="ce21">
            <text:p><text:s/>9.6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79.8500000000004" table:style-name="ce22">
            <text:p><text:s/>4.579,85<text:s/></text:p>
          </table:table-cell>
          <table:table-cell office:value-type="float" office:value="-3674.83" table:style-name="ce22">
            <text:p>-3.674,83<text:s/></text:p>
          </table:table-cell>
          <table:table-cell office:value-type="float" office:value="-154.75" table:style-name="ce22">
            <text:p>-154,75<text:s/></text:p>
          </table:table-cell>
          <table:table-cell office:value-type="float" office:value="10382.9" table:style-name="ce22">
            <text:p><text:s/>10.3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142.16" table:style-name="ce21">
            <text:p><text:s/>11.14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.28" table:style-name="ce22">
            <text:p><text:s/>400,28<text:s/></text:p>
          </table:table-cell>
          <table:table-cell office:value-type="float" office:value="-3601.34" table:style-name="ce22">
            <text:p>-3.601,34<text:s/></text:p>
          </table:table-cell>
          <table:table-cell office:value-type="float" office:value="-976.09" table:style-name="ce22">
            <text:p>-976,09<text:s/></text:p>
          </table:table-cell>
          <table:table-cell office:value-type="float" office:value="6965.01" table:style-name="ce22">
            <text:p><text:s/>6.96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34.77" table:style-name="ce21">
            <text:p><text:s/>10.83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22.07" table:style-name="ce22">
            <text:p>-5.122,0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666.9" table:style-name="ce22">
            <text:p><text:s/>11.66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62.55" table:style-name="ce22">
            <text:p><text:s/>4.262,55<text:s/></text:p>
          </table:table-cell>
          <table:table-cell office:value-type="float" office:value="-3560.8" table:style-name="ce22">
            <text:p>-3.560,80<text:s/></text:p>
          </table:table-cell>
          <table:table-cell office:value-type="float" office:value="-1880.47" table:style-name="ce22">
            <text:p>-1.880,47<text:s/></text:p>
          </table:table-cell>
          <table:table-cell office:value-type="float" office:value="7760.67" table:style-name="ce22">
            <text:p><text:s/>7.76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62.07" table:style-name="ce22">
            <text:p><text:s/>3.762,07<text:s/></text:p>
          </table:table-cell>
          <table:table-cell office:value-type="float" office:value="-3165.62" table:style-name="ce22">
            <text:p>-3.165,62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923.26" table:style-name="ce22">
            <text:p><text:s/>8.92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1.39" table:style-name="ce22">
            <text:p><text:s/>3.171,39<text:s/></text:p>
          </table:table-cell>
          <table:table-cell office:value-type="float" office:value="-2656.29" table:style-name="ce22">
            <text:p>-2.656,29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8158.06" table:style-name="ce22">
            <text:p><text:s/>8.15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98.59" table:style-name="ce22">
            <text:p>-3.898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5.66" table:style-name="ce22">
            <text:p><text:s/>11.00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Nist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6.28" table:style-name="ce21">
            <text:p><text:s/>10.916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01.91" table:style-name="ce22">
            <text:p>-3.301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14.37" table:style-name="ce22">
            <text:p><text:s/>7.61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Tavares Loure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114.9" table:style-name="ce21">
            <text:p><text:s/>11.114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60.09" table:style-name="ce22">
            <text:p>-3.060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54.81" table:style-name="ce22">
            <text:p><text:s/>8.05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43.63" table:style-name="ce21">
            <text:p><text:s/>19.843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10.07" table:style-name="ce22">
            <text:p><text:s/>8.810,07<text:s/></text:p>
          </table:table-cell>
          <table:table-cell office:value-type="float" office:value="-9721.92" table:style-name="ce22">
            <text:p>-9.721,92<text:s/></text:p>
          </table:table-cell>
          <table:table-cell office:value-type="float" office:value="-4982.07" table:style-name="ce22">
            <text:p>-4.982,07<text:s/></text:p>
          </table:table-cell>
          <table:table-cell office:value-type="float" office:value="13949.71" table:style-name="ce22">
            <text:p><text:s/>13.94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58.3" table:style-name="ce21">
            <text:p><text:s/>13.458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9.59" table:style-name="ce22">
            <text:p><text:s/>4.109,59<text:s/></text:p>
          </table:table-cell>
          <table:table-cell office:value-type="float" office:value="-5473.75" table:style-name="ce22">
            <text:p>-5.473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94.14" table:style-name="ce22">
            <text:p><text:s/>12.09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07.02" table:style-name="ce21">
            <text:p><text:s/>14.20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13.36" table:style-name="ce22">
            <text:p><text:s/>7.813,36<text:s/></text:p>
          </table:table-cell>
          <table:table-cell office:value-type="float" office:value="-7036.13" table:style-name="ce22">
            <text:p>-7.036,13<text:s/></text:p>
          </table:table-cell>
          <table:table-cell office:value-type="float" office:value="-90.41" table:style-name="ce22">
            <text:p>-90,41<text:s/></text:p>
          </table:table-cell>
          <table:table-cell office:value-type="float" office:value="14893.84" table:style-name="ce22">
            <text:p><text:s/>14.89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ciel Firmin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.42" table:style-name="ce22">
            <text:p><text:s/>91,42<text:s/></text:p>
          </table:table-cell>
          <table:table-cell office:value-type="float" office:value="-1203.05" table:style-name="ce22">
            <text:p>-1.203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7.72" table:style-name="ce22">
            <text:p><text:s/>4.61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gali Soluri Timoteo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8.54" table:style-name="ce22">
            <text:p><text:s/>3.568,54<text:s/></text:p>
          </table:table-cell>
          <table:table-cell office:value-type="float" office:value="-3701.61" table:style-name="ce22">
            <text:p>-3.701,6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373.68" table:style-name="ce22">
            <text:p><text:s/>8.3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Batist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00.52" table:style-name="ce22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20.48" table:style-name="ce21">
            <text:p><text:s/>22.220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51.35" table:style-name="ce22">
            <text:p><text:s/>7.451,35<text:s/></text:p>
          </table:table-cell>
          <table:table-cell office:value-type="float" office:value="-10179.379999999999" table:style-name="ce22">
            <text:p>-10.179,38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9398.240000000002" table:style-name="ce22">
            <text:p><text:s/>19.3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Ramos Deheinzel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98.4799999999996" table:style-name="ce22">
            <text:p>-4.598,4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485.1" table:style-name="ce22">
            <text:p><text:s/>10.4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4.18" table:style-name="ce21">
            <text:p><text:s/>10.864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4.7299999999996" table:style-name="ce22">
            <text:p><text:s/>5.184,73<text:s/></text:p>
          </table:table-cell>
          <table:table-cell office:value-type="float" office:value="-4599.96" table:style-name="ce22">
            <text:p>-4.599,96<text:s/></text:p>
          </table:table-cell>
          <table:table-cell office:value-type="float" office:value="-477.55" table:style-name="ce22">
            <text:p>-477,55<text:s/></text:p>
          </table:table-cell>
          <table:table-cell office:value-type="float" office:value="10971.4" table:style-name="ce22">
            <text:p><text:s/>10.97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37.9" table:style-name="ce22">
            <text:p>-3.437,90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068.85" table:style-name="ce22">
            <text:p><text:s/>11.06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37.87" table:style-name="ce22">
            <text:p>-1.937,87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5705.09" table:style-name="ce22">
            <text:p><text:s/>5.70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o Vale Sai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.85" table:style-name="ce22">
            <text:p><text:s/>102,85<text:s/></text:p>
          </table:table-cell>
          <table:table-cell office:value-type="float" office:value="-975.52" table:style-name="ce22">
            <text:p>-975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1.41" table:style-name="ce22">
            <text:p><text:s/>4.04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38.63" table:style-name="ce22">
            <text:p>-4.038,63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665.1" table:style-name="ce22">
            <text:p><text:s/>11.66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94.52" table:style-name="ce21">
            <text:p><text:s/>9.394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97.91" table:style-name="ce22">
            <text:p>-2.597,91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6756.98" table:style-name="ce22">
            <text:p><text:s/>6.75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64.9500000000007" table:style-name="ce21">
            <text:p><text:s/>8.664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9.67" table:style-name="ce22">
            <text:p><text:s/>1.829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77.29" table:style-name="ce22">
            <text:p><text:s/>2.977,29<text:s/></text:p>
          </table:table-cell>
          <table:table-cell office:value-type="float" office:value="-3067.42" table:style-name="ce22">
            <text:p>-3.067,42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0361.879999999999" table:style-name="ce22">
            <text:p><text:s/>10.36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De Oliveira 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68.8" table:style-name="ce22">
            <text:p>-3.968,8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114.78" table:style-name="ce22">
            <text:p><text:s/>11.11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01.95" table:style-name="ce22">
            <text:p><text:s/>4.901,95<text:s/></text:p>
          </table:table-cell>
          <table:table-cell office:value-type="float" office:value="-3541.26" table:style-name="ce22">
            <text:p>-3.541,2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560.68" table:style-name="ce22">
            <text:p><text:s/>10.56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21.74" table:style-name="ce21">
            <text:p><text:s/>11.321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718.87" table:style-name="ce22">
            <text:p>-5.718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602.87" table:style-name="ce22">
            <text:p><text:s/>11.60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1.04" table:style-name="ce22">
            <text:p><text:s/>3.191,04<text:s/></text:p>
          </table:table-cell>
          <table:table-cell office:value-type="float" office:value="-3603.03" table:style-name="ce22">
            <text:p>-3.603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1.09" table:style-name="ce22">
            <text:p><text:s/>9.75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57.82" table:style-name="ce21">
            <text:p><text:s/>23.957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33.14" table:style-name="ce22">
            <text:p><text:s/>3.633,14<text:s/></text:p>
          </table:table-cell>
          <table:table-cell office:value-type="float" office:value="-9024.24" table:style-name="ce22">
            <text:p>-9.024,24<text:s/></text:p>
          </table:table-cell>
          <table:table-cell office:value-type="float" office:value="-1274.95" table:style-name="ce22">
            <text:p>-1.274,95<text:s/></text:p>
          </table:table-cell>
          <table:table-cell office:value-type="float" office:value="17291.77" table:style-name="ce22">
            <text:p><text:s/>17.2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72.55" table:style-name="ce21">
            <text:p><text:s/>15.27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9.3500000000004" table:style-name="ce22">
            <text:p><text:s/>4.199,35<text:s/></text:p>
          </table:table-cell>
          <table:table-cell office:value-type="float" office:value="-7658.92" table:style-name="ce22">
            <text:p>-7.658,92<text:s/></text:p>
          </table:table-cell>
          <table:table-cell office:value-type="float" office:value="-90.41" table:style-name="ce22">
            <text:p>-90,41<text:s/></text:p>
          </table:table-cell>
          <table:table-cell office:value-type="float" office:value="11722.57" table:style-name="ce22">
            <text:p><text:s/>11.72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527.21" table:style-name="ce21">
            <text:p><text:s/>10.527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03.73" table:style-name="ce22">
            <text:p><text:s/>5.403,73<text:s/></text:p>
          </table:table-cell>
          <table:table-cell office:value-type="float" office:value="-4207.8500000000004" table:style-name="ce22">
            <text:p>-4.207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23.09" table:style-name="ce22">
            <text:p><text:s/>11.72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86.08" table:style-name="ce22">
            <text:p>-2.586,08<text:s/></text:p>
          </table:table-cell>
          <table:table-cell office:value-type="float" office:value="-2100.42" table:style-name="ce22">
            <text:p>-2.100,42<text:s/></text:p>
          </table:table-cell>
          <table:table-cell office:value-type="float" office:value="3326.23" table:style-name="ce22">
            <text:p><text:s/>3.32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00" table:style-name="ce22">
            <text:p>-4.2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45.33" table:style-name="ce22">
            <text:p><text:s/>8.94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78.59" table:style-name="ce22">
            <text:p>-4.478,5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017.2" table:style-name="ce22">
            <text:p><text:s/>11.01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57.33" table:style-name="ce21">
            <text:p><text:s/>14.057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00.38" table:style-name="ce22">
            <text:p>-4.700,38<text:s/></text:p>
          </table:table-cell>
          <table:table-cell office:value-type="float" office:value="-1072.05" table:style-name="ce22">
            <text:p>-1.072,05<text:s/></text:p>
          </table:table-cell>
          <table:table-cell office:value-type="float" office:value="8284.9" table:style-name="ce22">
            <text:p><text:s/>8.28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53.07" table:style-name="ce21">
            <text:p><text:s/>8.853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88.06" table:style-name="ce22">
            <text:p><text:s/>3.288,06<text:s/></text:p>
          </table:table-cell>
          <table:table-cell office:value-type="float" office:value="-3439.6" table:style-name="ce22">
            <text:p>-3.439,60<text:s/></text:p>
          </table:table-cell>
          <table:table-cell office:value-type="float" office:value="-1605.5" table:style-name="ce22">
            <text:p>-1.605,50<text:s/></text:p>
          </table:table-cell>
          <table:table-cell office:value-type="float" office:value="7096.03" table:style-name="ce22">
            <text:p><text:s/>7.09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546.650000000001" table:style-name="ce21">
            <text:p><text:s/>18.54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03.29" table:style-name="ce22">
            <text:p><text:s/>5.103,29<text:s/></text:p>
          </table:table-cell>
          <table:table-cell office:value-type="float" office:value="-8539.58" table:style-name="ce22">
            <text:p>-8.539,58<text:s/></text:p>
          </table:table-cell>
          <table:table-cell office:value-type="float" office:value="-358.51" table:style-name="ce22">
            <text:p>-358,51<text:s/></text:p>
          </table:table-cell>
          <table:table-cell office:value-type="float" office:value="14751.85" table:style-name="ce22">
            <text:p><text:s/>14.75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4.4799999999996" table:style-name="ce22">
            <text:p><text:s/>4.884,48<text:s/></text:p>
          </table:table-cell>
          <table:table-cell office:value-type="float" office:value="-3716.41" table:style-name="ce22">
            <text:p>-3.716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20.6200000000008" table:style-name="ce22">
            <text:p><text:s/>9.72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04.8000000000002" table:style-name="ce22">
            <text:p>-2.104,80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213.99" table:style-name="ce22">
            <text:p><text:s/>5.21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2.78" table:style-name="ce22">
            <text:p><text:s/>5.182,78<text:s/></text:p>
          </table:table-cell>
          <table:table-cell office:value-type="float" office:value="-6803.6" table:style-name="ce22">
            <text:p>-6.803,60<text:s/></text:p>
          </table:table-cell>
          <table:table-cell office:value-type="float" office:value="-3737.42" table:style-name="ce22">
            <text:p>-3.737,42<text:s/></text:p>
          </table:table-cell>
          <table:table-cell office:value-type="float" office:value="11279.6" table:style-name="ce22">
            <text:p><text:s/>11.27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71.44" table:style-name="ce22">
            <text:p><text:s/>3.471,44<text:s/></text:p>
          </table:table-cell>
          <table:table-cell office:value-type="float" office:value="-3069.02" table:style-name="ce22">
            <text:p>-3.069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54.9699999999993" table:style-name="ce22">
            <text:p><text:s/>8.95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10.79" table:style-name="ce22">
            <text:p><text:s/>4.710,79<text:s/></text:p>
          </table:table-cell>
          <table:table-cell office:value-type="float" office:value="-4548.8900000000003" table:style-name="ce22">
            <text:p>-4.548,89<text:s/></text:p>
          </table:table-cell>
          <table:table-cell office:value-type="float" office:value="-285.98" table:style-name="ce22">
            <text:p>-285,98<text:s/></text:p>
          </table:table-cell>
          <table:table-cell office:value-type="float" office:value="9121.7099999999991" table:style-name="ce22">
            <text:p><text:s/>9.12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26.7000000000007" table:style-name="ce21">
            <text:p><text:s/>8.92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71.9799999999996" table:style-name="ce22">
            <text:p><text:s/>4.871,98<text:s/></text:p>
          </table:table-cell>
          <table:table-cell office:value-type="float" office:value="-4199" table:style-name="ce22">
            <text:p>-4.199,00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557.07" table:style-name="ce22">
            <text:p><text:s/>9.55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9.8799999999992" table:style-name="ce21">
            <text:p><text:s/>8.339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4.83" table:style-name="ce22">
            <text:p><text:s/>3.734,83<text:s/></text:p>
          </table:table-cell>
          <table:table-cell office:value-type="float" office:value="-3147.18" table:style-name="ce22">
            <text:p>-3.147,18<text:s/></text:p>
          </table:table-cell>
          <table:table-cell office:value-type="float" office:value="-1772.28" table:style-name="ce22">
            <text:p>-1.772,28<text:s/></text:p>
          </table:table-cell>
          <table:table-cell office:value-type="float" office:value="7155.25" table:style-name="ce22">
            <text:p><text:s/>7.1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10.89" table:style-name="ce21">
            <text:p><text:s/>9.5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75.98" table:style-name="ce22">
            <text:p><text:s/>1.97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85.32" table:style-name="ce22">
            <text:p><text:s/>8.585,32<text:s/></text:p>
          </table:table-cell>
          <table:table-cell office:value-type="float" office:value="-5328.64" table:style-name="ce22">
            <text:p>-5.328,64<text:s/></text:p>
          </table:table-cell>
          <table:table-cell office:value-type="float" office:value="-45.94" table:style-name="ce22">
            <text:p>-45,94<text:s/></text:p>
          </table:table-cell>
          <table:table-cell office:value-type="float" office:value="14697.61" table:style-name="ce22">
            <text:p><text:s/>14.6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14.4" table:style-name="ce21">
            <text:p><text:s/>10.014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25.79" table:style-name="ce22">
            <text:p><text:s/>3.125,79<text:s/></text:p>
          </table:table-cell>
          <table:table-cell office:value-type="float" office:value="-3902.85" table:style-name="ce22">
            <text:p>-3.902,85<text:s/></text:p>
          </table:table-cell>
          <table:table-cell office:value-type="float" office:value="-1807.85" table:style-name="ce22">
            <text:p>-1.807,85<text:s/></text:p>
          </table:table-cell>
          <table:table-cell office:value-type="float" office:value="7429.49" table:style-name="ce22">
            <text:p><text:s/>7.42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7.79" table:style-name="ce22">
            <text:p><text:s/>3.517,79<text:s/></text:p>
          </table:table-cell>
          <table:table-cell office:value-type="float" office:value="-3628.33" table:style-name="ce22">
            <text:p>-3.628,33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779.61" table:style-name="ce22">
            <text:p><text:s/>8.77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97.73" table:style-name="ce22">
            <text:p><text:s/>5.697,73<text:s/></text:p>
          </table:table-cell>
          <table:table-cell office:value-type="float" office:value="-7322.57" table:style-name="ce22">
            <text:p>-7.322,5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4918.79" table:style-name="ce22">
            <text:p><text:s/>14.91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De Oliveira Bra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12.03" table:style-name="ce21">
            <text:p><text:s/>12.512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947.39" table:style-name="ce22">
            <text:p>-3.947,39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8496.94" table:style-name="ce22">
            <text:p><text:s/>8.49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6.98" table:style-name="ce21">
            <text:p><text:s/>9.40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46.59" table:style-name="ce22">
            <text:p><text:s/>4.946,59<text:s/></text:p>
          </table:table-cell>
          <table:table-cell office:value-type="float" office:value="-3135.06" table:style-name="ce22">
            <text:p>-3.135,06<text:s/></text:p>
          </table:table-cell>
          <table:table-cell office:value-type="float" office:value="-2100.7600000000002" table:style-name="ce22">
            <text:p>-2.100,76<text:s/></text:p>
          </table:table-cell>
          <table:table-cell office:value-type="float" office:value="9117.75" table:style-name="ce22">
            <text:p><text:s/>9.11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0.18" table:style-name="ce21">
            <text:p><text:s/>17.510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25.67" table:style-name="ce22">
            <text:p><text:s/>5.625,67<text:s/></text:p>
          </table:table-cell>
          <table:table-cell office:value-type="float" office:value="-6658.01" table:style-name="ce22">
            <text:p>-6.658,01<text:s/></text:p>
          </table:table-cell>
          <table:table-cell office:value-type="float" office:value="-3519.04" table:style-name="ce22">
            <text:p>-3.519,04<text:s/></text:p>
          </table:table-cell>
          <table:table-cell office:value-type="float" office:value="12958.8" table:style-name="ce22">
            <text:p><text:s/>12.95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10.5" table:style-name="ce21">
            <text:p><text:s/>12.81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29.01" table:style-name="ce22">
            <text:p>-3.629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81.49" table:style-name="ce22">
            <text:p><text:s/>9.18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54.66" table:style-name="ce21">
            <text:p><text:s/>16.654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18.36" table:style-name="ce22">
            <text:p><text:s/>8.518,36<text:s/></text:p>
          </table:table-cell>
          <table:table-cell office:value-type="float" office:value="-8705.69" table:style-name="ce22">
            <text:p>-8.705,69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6373.12" table:style-name="ce22">
            <text:p><text:s/>16.3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99.94" table:style-name="ce21">
            <text:p><text:s/>10.299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73.21" table:style-name="ce22">
            <text:p><text:s/>5.073,21<text:s/></text:p>
          </table:table-cell>
          <table:table-cell office:value-type="float" office:value="-4010.14" table:style-name="ce22">
            <text:p>-4.010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63.01" table:style-name="ce22">
            <text:p><text:s/>11.36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79.87" table:style-name="ce22">
            <text:p><text:s/>3.279,87<text:s/></text:p>
          </table:table-cell>
          <table:table-cell office:value-type="float" office:value="-3032.05" table:style-name="ce22">
            <text:p>-3.032,05<text:s/></text:p>
          </table:table-cell>
          <table:table-cell office:value-type="float" office:value="-2337.71" table:style-name="ce22">
            <text:p>-2.337,71<text:s/></text:p>
          </table:table-cell>
          <table:table-cell office:value-type="float" office:value="6814.36" table:style-name="ce22">
            <text:p><text:s/>6.81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3.49" table:style-name="ce22">
            <text:p><text:s/>1.883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22.8100000000004" table:style-name="ce22">
            <text:p>-4.222,8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550.83" table:style-name="ce22">
            <text:p><text:s/>12.5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782.46" table:style-name="ce21">
            <text:p><text:s/>17.782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93.1999999999998" table:style-name="ce22">
            <text:p><text:s/>2.493,20<text:s/></text:p>
          </table:table-cell>
          <table:table-cell office:value-type="float" office:value="-5879.33" table:style-name="ce22">
            <text:p>-5.879,33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4353.72" table:style-name="ce22">
            <text:p><text:s/>14.35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Sebastiao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86.59" table:style-name="ce21">
            <text:p><text:s/>10.686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8.32" table:style-name="ce22">
            <text:p><text:s/>5.118,32<text:s/></text:p>
          </table:table-cell>
          <table:table-cell office:value-type="float" office:value="-4193.55" table:style-name="ce22">
            <text:p>-4.193,55<text:s/></text:p>
          </table:table-cell>
          <table:table-cell office:value-type="float" office:value="-2288.7199999999998" table:style-name="ce22">
            <text:p>-2.288,72<text:s/></text:p>
          </table:table-cell>
          <table:table-cell office:value-type="float" office:value="9322.64" table:style-name="ce22">
            <text:p><text:s/>9.32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Lima Vian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9724.16" table:style-name="ce22">
            <text:p><text:s/>9.72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29.62" table:style-name="ce21">
            <text:p><text:s/>10.72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3.4899999999998" table:style-name="ce22">
            <text:p><text:s/>2.283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77.8900000000003" table:style-name="ce22">
            <text:p>-4.377,8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4582.29" table:style-name="ce22">
            <text:p><text:s/>14.58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3.21" table:style-name="ce22">
            <text:p><text:s/>4.613,21<text:s/></text:p>
          </table:table-cell>
          <table:table-cell office:value-type="float" office:value="-3447.7" table:style-name="ce22">
            <text:p>-3.447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94.61" table:style-name="ce22">
            <text:p><text:s/>9.19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72.8599999999997" table:style-name="ce22">
            <text:p><text:s/>5.172,86<text:s/></text:p>
          </table:table-cell>
          <table:table-cell office:value-type="float" office:value="-3923.22" table:style-name="ce22">
            <text:p>-3.923,22<text:s/></text:p>
          </table:table-cell>
          <table:table-cell office:value-type="float" office:value="-2237.61" table:style-name="ce22">
            <text:p>-2.237,61<text:s/></text:p>
          </table:table-cell>
          <table:table-cell office:value-type="float" office:value="8144.85" table:style-name="ce22">
            <text:p><text:s/>8.14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728.580000000002" table:style-name="ce21">
            <text:p><text:s/>17.728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57.42" table:style-name="ce22">
            <text:p><text:s/>7.257,42<text:s/></text:p>
          </table:table-cell>
          <table:table-cell office:value-type="float" office:value="-6432.54" table:style-name="ce22">
            <text:p>-6.432,54<text:s/></text:p>
          </table:table-cell>
          <table:table-cell office:value-type="float" office:value="-3325.65" table:style-name="ce22">
            <text:p>-3.325,65<text:s/></text:p>
          </table:table-cell>
          <table:table-cell office:value-type="float" office:value="15227.81" table:style-name="ce22">
            <text:p><text:s/>15.22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0.76" table:style-name="ce22">
            <text:p><text:s/>4.640,76<text:s/></text:p>
          </table:table-cell>
          <table:table-cell office:value-type="float" office:value="-3282.13" table:style-name="ce22">
            <text:p>-3.282,13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328.75" table:style-name="ce22">
            <text:p><text:s/>9.32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Le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46.13" table:style-name="ce22">
            <text:p><text:s/>3.846,13<text:s/></text:p>
          </table:table-cell>
          <table:table-cell office:value-type="float" office:value="-3036.48" table:style-name="ce22">
            <text:p>-3.036,48<text:s/></text:p>
          </table:table-cell>
          <table:table-cell office:value-type="float" office:value="-2271.56" table:style-name="ce22">
            <text:p>-2.271,56<text:s/></text:p>
          </table:table-cell>
          <table:table-cell office:value-type="float" office:value="6063.89" table:style-name="ce22">
            <text:p><text:s/>6.06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85.620000000001" table:style-name="ce21">
            <text:p><text:s/>10.485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13.3999999999996" table:style-name="ce22">
            <text:p>-4.313,4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122.98" table:style-name="ce22">
            <text:p><text:s/>12.1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5300.93" table:style-name="ce21">
            <text:p><text:s/>15.30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94.97" table:style-name="ce22">
            <text:p>-4.294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5.96" table:style-name="ce22">
            <text:p><text:s/>11.0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09.99" table:style-name="ce22">
            <text:p><text:s/>9.509,99<text:s/></text:p>
          </table:table-cell>
          <table:table-cell office:value-type="float" office:value="-7607.92" table:style-name="ce22">
            <text:p>-7.607,92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722.310000000001" table:style-name="ce22">
            <text:p><text:s/>17.7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67.53" table:style-name="ce22">
            <text:p>-3.767,53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739.22" table:style-name="ce22">
            <text:p><text:s/>10.73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Villachan Ram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5259.96" table:style-name="ce21">
            <text:p><text:s/>15.259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82.88" table:style-name="ce22">
            <text:p>-4.282,88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893.85" table:style-name="ce22">
            <text:p><text:s/>10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43.61" table:style-name="ce21">
            <text:p><text:s/>8.14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53.82" table:style-name="ce22">
            <text:p><text:s/>5.553,82<text:s/></text:p>
          </table:table-cell>
          <table:table-cell office:value-type="float" office:value="-3626.77" table:style-name="ce22">
            <text:p>-3.626,7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024.86" table:style-name="ce22">
            <text:p><text:s/>10.02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10.42" table:style-name="ce21">
            <text:p><text:s/>11.310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37.86" table:style-name="ce22">
            <text:p><text:s/>3.537,86<text:s/></text:p>
          </table:table-cell>
          <table:table-cell office:value-type="float" office:value="-4912.67" table:style-name="ce22">
            <text:p>-4.912,67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9882.68" table:style-name="ce22">
            <text:p><text:s/>9.88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94.99" table:style-name="ce21">
            <text:p><text:s/>9.29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3.02" table:style-name="ce22">
            <text:p><text:s/>3.463,02<text:s/></text:p>
          </table:table-cell>
          <table:table-cell office:value-type="float" office:value="-3713.78" table:style-name="ce22">
            <text:p>-3.713,78<text:s/></text:p>
          </table:table-cell>
          <table:table-cell office:value-type="float" office:value="-2693.54" table:style-name="ce22">
            <text:p>-2.693,54<text:s/></text:p>
          </table:table-cell>
          <table:table-cell office:value-type="float" office:value="6350.69" table:style-name="ce22">
            <text:p><text:s/>6.35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uiza Ferreira De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54.68" table:style-name="ce21">
            <text:p><text:s/>10.15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96.31" table:style-name="ce22">
            <text:p>-2.896,31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190.67" table:style-name="ce22">
            <text:p><text:s/>7.19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63.93" table:style-name="ce21">
            <text:p><text:s/>13.963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12.41" table:style-name="ce22">
            <text:p><text:s/>8.112,41<text:s/></text:p>
          </table:table-cell>
          <table:table-cell office:value-type="float" office:value="-6293.72" table:style-name="ce22">
            <text:p>-6.293,72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15706.96" table:style-name="ce22">
            <text:p><text:s/>15.70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45.69" table:style-name="ce21">
            <text:p><text:s/>9.945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87.01" table:style-name="ce22">
            <text:p>-4.287,01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605.75" table:style-name="ce22">
            <text:p><text:s/>11.60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607" table:style-name="ce21">
            <text:p><text:s/>19.607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85.61" table:style-name="ce22">
            <text:p><text:s/>6.485,61<text:s/></text:p>
          </table:table-cell>
          <table:table-cell office:value-type="float" office:value="-8005.38" table:style-name="ce22">
            <text:p>-8.005,38<text:s/></text:p>
          </table:table-cell>
          <table:table-cell office:value-type="float" office:value="-2233.6999999999998" table:style-name="ce22">
            <text:p>-2.233,70<text:s/></text:p>
          </table:table-cell>
          <table:table-cell office:value-type="float" office:value="15853.53" table:style-name="ce22">
            <text:p><text:s/>15.85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218.05" table:style-name="ce21">
            <text:p><text:s/>19.21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265.96" table:style-name="ce22">
            <text:p>-5.265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52.09" table:style-name="ce22">
            <text:p><text:s/>13.95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204.64" table:style-name="ce22">
            <text:p>-3.204,64<text:s/></text:p>
          </table:table-cell>
          <table:table-cell office:value-type="float" office:value="-2973.09" table:style-name="ce22">
            <text:p>-2.973,09<text:s/></text:p>
          </table:table-cell>
          <table:table-cell office:value-type="float" office:value="8647.7900000000009" table:style-name="ce22">
            <text:p><text:s/>8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ay Bati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1.24" table:style-name="ce22">
            <text:p><text:s/>4.411,24<text:s/></text:p>
          </table:table-cell>
          <table:table-cell office:value-type="float" office:value="-3303.42" table:style-name="ce22">
            <text:p>-3.303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60.3700000000008" table:style-name="ce22">
            <text:p><text:s/>9.66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Nunes Del Pezz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61.25" table:style-name="ce21">
            <text:p><text:s/>13.561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1.7" table:style-name="ce22">
            <text:p><text:s/>2.911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6738.34" table:style-name="ce22">
            <text:p>-6.738,34<text:s/></text:p>
          </table:table-cell>
          <table:table-cell office:value-type="float" office:value="-84.1" table:style-name="ce22">
            <text:p>-84,10<text:s/></text:p>
          </table:table-cell>
          <table:table-cell office:value-type="float" office:value="19650.509999999998" table:style-name="ce22">
            <text:p><text:s/>19.65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Rufino Pierr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79.2" table:style-name="ce22">
            <text:p>-4.679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41.69" table:style-name="ce22">
            <text:p><text:s/>9.9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11.689999999999" table:style-name="ce21">
            <text:p><text:s/>17.411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51.629999999999" table:style-name="ce22">
            <text:p><text:s/>10.251,63<text:s/></text:p>
          </table:table-cell>
          <table:table-cell office:value-type="float" office:value="-8390.67" table:style-name="ce22">
            <text:p>-8.390,6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9178.439999999999" table:style-name="ce22">
            <text:p><text:s/>19.1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617.75" table:style-name="ce21">
            <text:p><text:s/>16.617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73.65" table:style-name="ce22">
            <text:p><text:s/>7.973,65<text:s/></text:p>
          </table:table-cell>
          <table:table-cell office:value-type="float" office:value="-6234.93" table:style-name="ce22">
            <text:p>-6.234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356.47" table:style-name="ce22">
            <text:p><text:s/>18.3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61.2" table:style-name="ce21">
            <text:p><text:s/>19.261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8.98" table:style-name="ce22">
            <text:p><text:s/>9.658,98<text:s/></text:p>
          </table:table-cell>
          <table:table-cell office:value-type="float" office:value="-8761.67" table:style-name="ce22">
            <text:p>-8.761,67<text:s/></text:p>
          </table:table-cell>
          <table:table-cell office:value-type="float" office:value="-2079.56" table:style-name="ce22">
            <text:p>-2.079,56<text:s/></text:p>
          </table:table-cell>
          <table:table-cell office:value-type="float" office:value="18078.95" table:style-name="ce22">
            <text:p><text:s/>18.07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1.17" table:style-name="ce21">
            <text:p><text:s/>8.211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6.78" table:style-name="ce22">
            <text:p><text:s/>5.036,78<text:s/></text:p>
          </table:table-cell>
          <table:table-cell office:value-type="float" office:value="-3604.44" table:style-name="ce22">
            <text:p>-3.604,44<text:s/></text:p>
          </table:table-cell>
          <table:table-cell office:value-type="float" office:value="-36.979999999999997" table:style-name="ce22">
            <text:p>-36,98<text:s/></text:p>
          </table:table-cell>
          <table:table-cell office:value-type="float" office:value="9606.5300000000007" table:style-name="ce22">
            <text:p><text:s/>9.60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0.7900000000009" table:style-name="ce21">
            <text:p><text:s/>9.64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48.12" table:style-name="ce22">
            <text:p><text:s/>3.348,12<text:s/></text:p>
          </table:table-cell>
          <table:table-cell office:value-type="float" office:value="-3307.91" table:style-name="ce22">
            <text:p>-3.307,9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635.2000000000007" table:style-name="ce22">
            <text:p><text:s/>9.63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51.03" table:style-name="ce21">
            <text:p><text:s/>13.451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88.36" table:style-name="ce22">
            <text:p><text:s/>5.688,36<text:s/></text:p>
          </table:table-cell>
          <table:table-cell office:value-type="float" office:value="-5147.05" table:style-name="ce22">
            <text:p>-5.147,05<text:s/></text:p>
          </table:table-cell>
          <table:table-cell office:value-type="float" office:value="-386.83" table:style-name="ce22">
            <text:p>-386,83<text:s/></text:p>
          </table:table-cell>
          <table:table-cell office:value-type="float" office:value="13605.51" table:style-name="ce22">
            <text:p><text:s/>13.6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58.3" table:style-name="ce21">
            <text:p><text:s/>13.458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4.76" table:style-name="ce22">
            <text:p><text:s/>4.544,76<text:s/></text:p>
          </table:table-cell>
          <table:table-cell office:value-type="float" office:value="-5459.81" table:style-name="ce22">
            <text:p>-5.459,81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2455.61" table:style-name="ce22">
            <text:p><text:s/>12.45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lmeida Magalha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45.6" table:style-name="ce22">
            <text:p>-3.645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54.1" table:style-name="ce22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36.49" table:style-name="ce22">
            <text:p><text:s/>6.136,49<text:s/></text:p>
          </table:table-cell>
          <table:table-cell office:value-type="float" office:value="-5327.74" table:style-name="ce22">
            <text:p>-5.327,74<text:s/></text:p>
          </table:table-cell>
          <table:table-cell office:value-type="float" office:value="-1151.48" table:style-name="ce22">
            <text:p>-1.151,48<text:s/></text:p>
          </table:table-cell>
          <table:table-cell office:value-type="float" office:value="13040.22" table:style-name="ce22">
            <text:p><text:s/>13.04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6312.5" table:style-name="ce21">
            <text:p><text:s/>16.312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92.51" table:style-name="ce22">
            <text:p><text:s/>6.892,51<text:s/></text:p>
          </table:table-cell>
          <table:table-cell office:value-type="float" office:value="-7882.74" table:style-name="ce22">
            <text:p>-7.882,74<text:s/></text:p>
          </table:table-cell>
          <table:table-cell office:value-type="float" office:value="-4866.45" table:style-name="ce22">
            <text:p>-4.866,45<text:s/></text:p>
          </table:table-cell>
          <table:table-cell office:value-type="float" office:value="10455.82" table:style-name="ce22">
            <text:p><text:s/>10.45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Goncalves Gonzag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38.23" table:style-name="ce21">
            <text:p><text:s/>10.638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88.19" table:style-name="ce22">
            <text:p>-2.988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50.04" table:style-name="ce22">
            <text:p><text:s/>7.6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22.7" table:style-name="ce22">
            <text:p><text:s/>3.822,70<text:s/></text:p>
          </table:table-cell>
          <table:table-cell office:value-type="float" office:value="-3385.83" table:style-name="ce22">
            <text:p>-3.385,83<text:s/></text:p>
          </table:table-cell>
          <table:table-cell office:value-type="float" office:value="-102.16" table:style-name="ce22">
            <text:p>-102,16<text:s/></text:p>
          </table:table-cell>
          <table:table-cell office:value-type="float" office:value="8707.32" table:style-name="ce22">
            <text:p><text:s/>8.70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34.96" table:style-name="ce22">
            <text:p><text:s/>3.234,96<text:s/></text:p>
          </table:table-cell>
          <table:table-cell office:value-type="float" office:value="-3792.11" table:style-name="ce22">
            <text:p>-3.792,11<text:s/></text:p>
          </table:table-cell>
          <table:table-cell office:value-type="float" office:value="-369.52" table:style-name="ce22">
            <text:p>-369,52<text:s/></text:p>
          </table:table-cell>
          <table:table-cell office:value-type="float" office:value="9236.41" table:style-name="ce22">
            <text:p><text:s/>9.23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09.99" table:style-name="ce21">
            <text:p><text:s/>6.409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2.41" table:style-name="ce22">
            <text:p><text:s/>1.842,41<text:s/></text:p>
          </table:table-cell>
          <table:table-cell office:value-type="float" office:value="-2107.0100000000002" table:style-name="ce22">
            <text:p>-2.107,01<text:s/></text:p>
          </table:table-cell>
          <table:table-cell office:value-type="float" office:value="-1459.96" table:style-name="ce22">
            <text:p>-1.459,96<text:s/></text:p>
          </table:table-cell>
          <table:table-cell office:value-type="float" office:value="4685.43" table:style-name="ce22">
            <text:p><text:s/>4.6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3470.7" table:style-name="ce21">
            <text:p><text:s/>23.470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60.18" table:style-name="ce22">
            <text:p><text:s/>6.960,18<text:s/></text:p>
          </table:table-cell>
          <table:table-cell office:value-type="float" office:value="-8739.36" table:style-name="ce22">
            <text:p>-8.739,36<text:s/></text:p>
          </table:table-cell>
          <table:table-cell office:value-type="float" office:value="-4243.33" table:style-name="ce22">
            <text:p>-4.243,33<text:s/></text:p>
          </table:table-cell>
          <table:table-cell office:value-type="float" office:value="17448.189999999999" table:style-name="ce22">
            <text:p><text:s/>17.44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68.75" table:style-name="ce22">
            <text:p><text:s/>5.468,75<text:s/></text:p>
          </table:table-cell>
          <table:table-cell office:value-type="float" office:value="-4293.4399999999996" table:style-name="ce22">
            <text:p>-4.293,44<text:s/></text:p>
          </table:table-cell>
          <table:table-cell office:value-type="float" office:value="-452.18" table:style-name="ce22">
            <text:p>-452,18<text:s/></text:p>
          </table:table-cell>
          <table:table-cell office:value-type="float" office:value="10886.21" table:style-name="ce22">
            <text:p><text:s/>10.88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99.490000000002" table:style-name="ce21">
            <text:p><text:s/>20.299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928.5400000000009" table:style-name="ce22">
            <text:p>-8.928,54<text:s/></text:p>
          </table:table-cell>
          <table:table-cell office:value-type="float" office:value="-97.19" table:style-name="ce22">
            <text:p>-97,19<text:s/></text:p>
          </table:table-cell>
          <table:table-cell office:value-type="float" office:value="21273.759999999998" table:style-name="ce22">
            <text:p><text:s/>21.27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24.77" table:style-name="ce21">
            <text:p><text:s/>17.02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50.69" table:style-name="ce22">
            <text:p><text:s/>3.650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839.5300000000007" table:style-name="ce22">
            <text:p>-8.839,53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1741.72" table:style-name="ce22">
            <text:p><text:s/>21.74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69.0400000000009" table:style-name="ce21">
            <text:p><text:s/>9.469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34.8599999999997" table:style-name="ce22">
            <text:p>-4.134,8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288.38" table:style-name="ce22">
            <text:p><text:s/>11.28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7.7999999999993" table:style-name="ce21">
            <text:p><text:s/>8.847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35.49" table:style-name="ce22">
            <text:p><text:s/>5.235,49<text:s/></text:p>
          </table:table-cell>
          <table:table-cell office:value-type="float" office:value="-3735.53" table:style-name="ce22">
            <text:p>-3.735,53<text:s/></text:p>
          </table:table-cell>
          <table:table-cell office:value-type="float" office:value="-2038.87" table:style-name="ce22">
            <text:p>-2.038,87<text:s/></text:p>
          </table:table-cell>
          <table:table-cell office:value-type="float" office:value="8308.89" table:style-name="ce22">
            <text:p><text:s/>8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71.3" table:style-name="ce22">
            <text:p><text:s/>4.871,30<text:s/></text:p>
          </table:table-cell>
          <table:table-cell office:value-type="float" office:value="-3499.35" table:style-name="ce22">
            <text:p>-3.499,3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527" table:style-name="ce22">
            <text:p><text:s/>9.52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08.7900000000009" table:style-name="ce22">
            <text:p><text:s/>9.908,79<text:s/></text:p>
          </table:table-cell>
          <table:table-cell office:value-type="float" office:value="-7771.52" table:style-name="ce22">
            <text:p>-7.771,52<text:s/></text:p>
          </table:table-cell>
          <table:table-cell office:value-type="float" office:value="-1485.2" table:style-name="ce22">
            <text:p>-1.485,20<text:s/></text:p>
          </table:table-cell>
          <table:table-cell office:value-type="float" office:value="16566.52" table:style-name="ce22">
            <text:p><text:s/>16.56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52.62" table:style-name="ce21">
            <text:p><text:s/>12.85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77.11" table:style-name="ce22">
            <text:p><text:s/>1.477,11<text:s/></text:p>
          </table:table-cell>
          <table:table-cell office:value-type="float" office:value="-4836.7700000000004" table:style-name="ce22">
            <text:p>-4.836,77<text:s/></text:p>
          </table:table-cell>
          <table:table-cell office:value-type="float" office:value="-78.23" table:style-name="ce22">
            <text:p>-78,23<text:s/></text:p>
          </table:table-cell>
          <table:table-cell office:value-type="float" office:value="9414.73" table:style-name="ce22">
            <text:p><text:s/>9.4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Oscar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465.49" table:style-name="ce21">
            <text:p><text:s/>3.465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65.56" table:style-name="ce22">
            <text:p><text:s/>10.465,56<text:s/></text:p>
          </table:table-cell>
          <table:table-cell office:value-type="float" office:value="-5198.2299999999996" table:style-name="ce22">
            <text:p>-5.198,23<text:s/></text:p>
          </table:table-cell>
          <table:table-cell office:value-type="float" office:value="-3137.07" table:style-name="ce22">
            <text:p>-3.137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95.75" table:style-name="ce22">
            <text:p><text:s/>5.59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0.7900000000009" table:style-name="ce21">
            <text:p><text:s/>9.64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27.63" table:style-name="ce22">
            <text:p><text:s/>3.027,63<text:s/></text:p>
          </table:table-cell>
          <table:table-cell office:value-type="float" office:value="-3320.22" table:style-name="ce22">
            <text:p>-3.320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48.2000000000007" table:style-name="ce22">
            <text:p><text:s/>9.34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38.14" table:style-name="ce21">
            <text:p><text:s/>21.638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90.56" table:style-name="ce22">
            <text:p><text:s/>6.790,56<text:s/></text:p>
          </table:table-cell>
          <table:table-cell office:value-type="float" office:value="-8477.33" table:style-name="ce22">
            <text:p>-8.477,33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9850.099999999999" table:style-name="ce22">
            <text:p><text:s/>19.85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8.12" table:style-name="ce22">
            <text:p><text:s/>4.048,12<text:s/></text:p>
          </table:table-cell>
          <table:table-cell office:value-type="float" office:value="-6587.88" table:style-name="ce22">
            <text:p>-6.587,88<text:s/></text:p>
          </table:table-cell>
          <table:table-cell office:value-type="float" office:value="-2579.3000000000002" table:style-name="ce22">
            <text:p>-2.579,30<text:s/></text:p>
          </table:table-cell>
          <table:table-cell office:value-type="float" office:value="11518.78" table:style-name="ce22">
            <text:p><text:s/>11.5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68.58" table:style-name="ce22">
            <text:p><text:s/>5.368,58<text:s/></text:p>
          </table:table-cell>
          <table:table-cell office:value-type="float" office:value="-6986.4" table:style-name="ce22">
            <text:p>-6.986,40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4925.81" table:style-name="ce22">
            <text:p><text:s/>14.92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45.91" table:style-name="ce21">
            <text:p><text:s/>11.645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867.76" table:style-name="ce22">
            <text:p>-3.86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78.15" table:style-name="ce22">
            <text:p><text:s/>7.77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Soares Lima Leite Perestre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97.52" table:style-name="ce22">
            <text:p><text:s/>8.997,52<text:s/></text:p>
          </table:table-cell>
          <table:table-cell office:value-type="float" office:value="-7217.45" table:style-name="ce22">
            <text:p>-7.217,4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600.310000000001" table:style-name="ce22">
            <text:p><text:s/>17.60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69.99" table:style-name="ce21">
            <text:p><text:s/>13.569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29.62" table:style-name="ce22">
            <text:p><text:s/>7.629,62<text:s/></text:p>
          </table:table-cell>
          <table:table-cell office:value-type="float" office:value="-5701.32" table:style-name="ce22">
            <text:p>-5.701,32<text:s/></text:p>
          </table:table-cell>
          <table:table-cell office:value-type="float" office:value="-2403.1799999999998" table:style-name="ce22">
            <text:p>-2.403,18<text:s/></text:p>
          </table:table-cell>
          <table:table-cell office:value-type="float" office:value="13095.11" table:style-name="ce22">
            <text:p><text:s/>13.09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54.42" table:style-name="ce21">
            <text:p><text:s/>15.65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5.24" table:style-name="ce22">
            <text:p><text:s/>3.3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27.4699999999993" table:style-name="ce22">
            <text:p><text:s/>8.827,47<text:s/></text:p>
          </table:table-cell>
          <table:table-cell office:value-type="float" office:value="-7828.45" table:style-name="ce22">
            <text:p>-7.828,45<text:s/></text:p>
          </table:table-cell>
          <table:table-cell office:value-type="float" office:value="-379.08" table:style-name="ce22">
            <text:p>-379,08<text:s/></text:p>
          </table:table-cell>
          <table:table-cell office:value-type="float" office:value="19639.599999999999" table:style-name="ce22">
            <text:p><text:s/>19.63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9536.92" table:style-name="ce21">
            <text:p><text:s/>29.536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8.76" table:style-name="ce22">
            <text:p><text:s/>3.658,76<text:s/></text:p>
          </table:table-cell>
          <table:table-cell office:value-type="float" office:value="-8361.68" table:style-name="ce22">
            <text:p>-8.361,68<text:s/></text:p>
          </table:table-cell>
          <table:table-cell office:value-type="float" office:value="-1119.0999999999999" table:style-name="ce22">
            <text:p>-1.119,10<text:s/></text:p>
          </table:table-cell>
          <table:table-cell office:value-type="float" office:value="23714.9" table:style-name="ce22">
            <text:p><text:s/>23.71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69.68" table:style-name="ce21">
            <text:p><text:s/>19.769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512.45" table:style-name="ce22">
            <text:p>-7.512,45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2155.96" table:style-name="ce22">
            <text:p><text:s/>12.15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401.05" table:style-name="ce22">
            <text:p>-5.40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62.03" table:style-name="ce22">
            <text:p><text:s/>10.76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1.33" table:style-name="ce21">
            <text:p><text:s/>10.64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3.71" table:style-name="ce22">
            <text:p><text:s/>2.393,71<text:s/></text:p>
          </table:table-cell>
          <table:table-cell office:value-type="float" office:value="-4155.33" table:style-name="ce22">
            <text:p>-4.155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79.7099999999991" table:style-name="ce22">
            <text:p><text:s/>8.87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596.5" table:style-name="ce21">
            <text:p><text:s/>21.596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38.58" table:style-name="ce22">
            <text:p><text:s/>5.838,58<text:s/></text:p>
          </table:table-cell>
          <table:table-cell office:value-type="float" office:value="-8986.4599999999991" table:style-name="ce22">
            <text:p>-8.986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48.62" table:style-name="ce22">
            <text:p><text:s/>18.44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65.74" table:style-name="ce21">
            <text:p><text:s/>8.965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0.42" table:style-name="ce22">
            <text:p><text:s/>1.900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1.4000000000001" table:style-name="ce22">
            <text:p><text:s/>1.181,40<text:s/></text:p>
          </table:table-cell>
          <table:table-cell office:value-type="float" office:value="-3211.53" table:style-name="ce22">
            <text:p>-3.211,53<text:s/></text:p>
          </table:table-cell>
          <table:table-cell office:value-type="float" office:value="-406.94" table:style-name="ce22">
            <text:p>-406,94<text:s/></text:p>
          </table:table-cell>
          <table:table-cell office:value-type="float" office:value="8429.09" table:style-name="ce22">
            <text:p><text:s/>8.4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00.76" table:style-name="ce21">
            <text:p><text:s/>6.300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7.65" table:style-name="ce22">
            <text:p>-1.407,65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861.1099999999997" table:style-name="ce22">
            <text:p><text:s/>4.86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92" table:style-name="ce22">
            <text:p><text:s/>2.568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56.19" table:style-name="ce22">
            <text:p>-3.356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21.55" table:style-name="ce22">
            <text:p><text:s/>11.1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Peres Paulon Ram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73.97" table:style-name="ce22">
            <text:p>-4.773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28.01" table:style-name="ce22">
            <text:p><text:s/>8.02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2.9699999999993" table:style-name="ce22">
            <text:p><text:s/>9.752,97<text:s/></text:p>
          </table:table-cell>
          <table:table-cell office:value-type="float" office:value="-7979.68" table:style-name="ce22">
            <text:p>-7.979,68<text:s/></text:p>
          </table:table-cell>
          <table:table-cell office:value-type="float" office:value="-524.19000000000005" table:style-name="ce22">
            <text:p>-524,19<text:s/></text:p>
          </table:table-cell>
          <table:table-cell office:value-type="float" office:value="17163.55" table:style-name="ce22">
            <text:p><text:s/>17.1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02.79" table:style-name="ce22">
            <text:p><text:s/>7.602,79<text:s/></text:p>
          </table:table-cell>
          <table:table-cell office:value-type="float" office:value="-8219.4" table:style-name="ce22">
            <text:p>-8.219,40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6390.13" table:style-name="ce22">
            <text:p><text:s/>16.39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883.15" table:style-name="ce21">
            <text:p><text:s/>14.883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92.76" table:style-name="ce22">
            <text:p><text:s/>5.492,76<text:s/></text:p>
          </table:table-cell>
          <table:table-cell office:value-type="float" office:value="-4983.9799999999996" table:style-name="ce22">
            <text:p>-4.983,98<text:s/></text:p>
          </table:table-cell>
          <table:table-cell office:value-type="float" office:value="-4075.18" table:style-name="ce22">
            <text:p>-4.075,18<text:s/></text:p>
          </table:table-cell>
          <table:table-cell office:value-type="float" office:value="11316.75" table:style-name="ce22">
            <text:p><text:s/>11.31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09.16" table:style-name="ce22">
            <text:p><text:s/>4.609,16<text:s/></text:p>
          </table:table-cell>
          <table:table-cell office:value-type="float" office:value="-3610.08" table:style-name="ce22">
            <text:p>-3.610,08<text:s/></text:p>
          </table:table-cell>
          <table:table-cell office:value-type="float" office:value="-1199.76" table:style-name="ce22">
            <text:p>-1.199,76<text:s/></text:p>
          </table:table-cell>
          <table:table-cell office:value-type="float" office:value="8932.14" table:style-name="ce22">
            <text:p><text:s/>8.93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ele Ambrosio Maci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5.54" table:style-name="ce22">
            <text:p><text:s/>3.745,54<text:s/></text:p>
          </table:table-cell>
          <table:table-cell office:value-type="float" office:value="-3636.47" table:style-name="ce22">
            <text:p>-3.636,47<text:s/></text:p>
          </table:table-cell>
          <table:table-cell office:value-type="float" office:value="-1815.61" table:style-name="ce22">
            <text:p>-1.815,61<text:s/></text:p>
          </table:table-cell>
          <table:table-cell office:value-type="float" office:value="7426.28" table:style-name="ce22">
            <text:p><text:s/>7.42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tally Souza Verone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ises Mateus Fagund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2.67" table:style-name="ce22">
            <text:p>-1.182,67<text:s/></text:p>
          </table:table-cell>
          <table:table-cell office:value-type="float" office:value="-340.29" table:style-name="ce22">
            <text:p>-340,29<text:s/></text:p>
          </table:table-cell>
          <table:table-cell office:value-type="float" office:value="3863.55" table:style-name="ce22">
            <text:p><text:s/>3.8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52" table:style-name="ce21">
            <text:p><text:s/>8.82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54.55" table:style-name="ce22">
            <text:p>-4.554,55<text:s/></text:p>
          </table:table-cell>
          <table:table-cell office:value-type="float" office:value="-2086.35" table:style-name="ce22">
            <text:p>-2.086,35<text:s/></text:p>
          </table:table-cell>
          <table:table-cell office:value-type="float" office:value="8184.62" table:style-name="ce22">
            <text:p><text:s/>8.18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083.71" table:style-name="ce21">
            <text:p><text:s/>20.083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25.04" table:style-name="ce22">
            <text:p><text:s/>4.925,04<text:s/></text:p>
          </table:table-cell>
          <table:table-cell office:value-type="float" office:value="-7898.98" table:style-name="ce22">
            <text:p>-7.898,98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7022.13" table:style-name="ce22">
            <text:p><text:s/>17.02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7.97" table:style-name="ce22">
            <text:p><text:s/>3.397,97<text:s/></text:p>
          </table:table-cell>
          <table:table-cell office:value-type="float" office:value="-3525.61" table:style-name="ce22">
            <text:p>-3.525,6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8955.94" table:style-name="ce22">
            <text:p><text:s/>8.95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Zebral Quiquina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114.9" table:style-name="ce21">
            <text:p><text:s/>11.114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60.09" table:style-name="ce22">
            <text:p>-3.060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54.81" table:style-name="ce22">
            <text:p><text:s/>8.05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e Folly Frossar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51.18" table:style-name="ce22">
            <text:p><text:s/>3.351,18<text:s/></text:p>
          </table:table-cell>
          <table:table-cell office:value-type="float" office:value="-3652.98" table:style-name="ce22">
            <text:p>-3.652,9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475.02" table:style-name="ce22">
            <text:p><text:s/>9.47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0.27" table:style-name="ce22">
            <text:p><text:s/>3.730,27<text:s/></text:p>
          </table:table-cell>
          <table:table-cell office:value-type="float" office:value="-3296.31" table:style-name="ce22">
            <text:p>-3.296,31<text:s/></text:p>
          </table:table-cell>
          <table:table-cell office:value-type="float" office:value="-1889.51" table:style-name="ce22">
            <text:p>-1.889,51<text:s/></text:p>
          </table:table-cell>
          <table:table-cell office:value-type="float" office:value="6917.06" table:style-name="ce22">
            <text:p><text:s/>6.91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rgana Paiv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79.58" table:style-name="ce22">
            <text:p><text:s/>7.47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ller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.84" table:style-name="ce22">
            <text:p><text:s/>24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8.71" table:style-name="ce22">
            <text:p><text:s/>7.578,71<text:s/></text:p>
          </table:table-cell>
          <table:table-cell office:value-type="float" office:value="-4996.42" table:style-name="ce22">
            <text:p>-4.996,42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2717.28" table:style-name="ce22">
            <text:p><text:s/>12.71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6312.5" table:style-name="ce21">
            <text:p><text:s/>16.312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17.6499999999996" table:style-name="ce22">
            <text:p><text:s/>5.217,65<text:s/></text:p>
          </table:table-cell>
          <table:table-cell office:value-type="float" office:value="-5482.79" table:style-name="ce22">
            <text:p>-5.482,79<text:s/></text:p>
          </table:table-cell>
          <table:table-cell office:value-type="float" office:value="-597.17999999999995" table:style-name="ce22">
            <text:p>-597,18<text:s/></text:p>
          </table:table-cell>
          <table:table-cell office:value-type="float" office:value="15450.18" table:style-name="ce22">
            <text:p><text:s/>15.45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1.33" table:style-name="ce21">
            <text:p><text:s/>10.64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52.35" table:style-name="ce22">
            <text:p><text:s/>2.952,35<text:s/></text:p>
          </table:table-cell>
          <table:table-cell office:value-type="float" office:value="-3538.05" table:style-name="ce22">
            <text:p>-3.538,05<text:s/></text:p>
          </table:table-cell>
          <table:table-cell office:value-type="float" office:value="-616.20000000000005" table:style-name="ce22">
            <text:p>-616,20<text:s/></text:p>
          </table:table-cell>
          <table:table-cell office:value-type="float" office:value="9439.43" table:style-name="ce22">
            <text:p><text:s/>9.43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05.5400000000009" table:style-name="ce21">
            <text:p><text:s/>8.40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0.06" table:style-name="ce22">
            <text:p><text:s/>3.650,06<text:s/></text:p>
          </table:table-cell>
          <table:table-cell office:value-type="float" office:value="-3426.4" table:style-name="ce22">
            <text:p>-3.426,40<text:s/></text:p>
          </table:table-cell>
          <table:table-cell office:value-type="float" office:value="-1766.91" table:style-name="ce22">
            <text:p>-1.766,91<text:s/></text:p>
          </table:table-cell>
          <table:table-cell office:value-type="float" office:value="6862.29" table:style-name="ce22">
            <text:p><text:s/>6.86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 Lorraine Percidio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43.21" table:style-name="ce22">
            <text:p><text:s/>2.543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53.74" table:style-name="ce22">
            <text:p>-3.353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98.29" table:style-name="ce22">
            <text:p><text:s/>11.09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Santos Ramoa Far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4.3" table:style-name="ce22">
            <text:p>-3.294,30<text:s/></text:p>
          </table:table-cell>
          <table:table-cell office:value-type="float" office:value="-2228.89" table:style-name="ce22">
            <text:p>-2.228,89<text:s/></text:p>
          </table:table-cell>
          <table:table-cell office:value-type="float" office:value="6385.63" table:style-name="ce22">
            <text:p><text:s/>6.38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n Zanini Falcon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niele Marian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Abreu De Carvalh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Di Sevo Nev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910.58" table:style-name="ce21">
            <text:p><text:s/>10.910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327.12" table:style-name="ce22">
            <text:p>-3.327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83.46" table:style-name="ce22">
            <text:p><text:s/>7.58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63.93" table:style-name="ce21">
            <text:p><text:s/>13.963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5595.52" table:style-name="ce22">
            <text:p>-5.595,52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18292.75" table:style-name="ce22">
            <text:p><text:s/>18.29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6.06" table:style-name="ce21">
            <text:p><text:s/>9.82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61.64" table:style-name="ce22">
            <text:p><text:s/>7.161,64<text:s/></text:p>
          </table:table-cell>
          <table:table-cell office:value-type="float" office:value="-4600.62" table:style-name="ce22">
            <text:p>-4.600,6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337.84" table:style-name="ce22">
            <text:p><text:s/>12.33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56.8999999999996" table:style-name="ce22">
            <text:p>-4.456,90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626.68" table:style-name="ce22">
            <text:p><text:s/>10.6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96.450000000001" table:style-name="ce21">
            <text:p><text:s/>10.396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16.87" table:style-name="ce22">
            <text:p>-2.916,87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7411.88" table:style-name="ce22">
            <text:p><text:s/>7.41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05.93" table:style-name="ce21">
            <text:p><text:s/>19.105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516.2199999999993" table:style-name="ce22">
            <text:p>-9.516,22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9495.5" table:style-name="ce22">
            <text:p><text:s/>19.49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7.21" table:style-name="ce22">
            <text:p>-1.667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34.71" table:style-name="ce22">
            <text:p><text:s/>5.23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6.27" table:style-name="ce21">
            <text:p><text:s/>10.916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70.22" table:style-name="ce22">
            <text:p>-3.070,22<text:s/></text:p>
          </table:table-cell>
          <table:table-cell office:value-type="float" office:value="-1761.21" table:style-name="ce22">
            <text:p>-1.761,21<text:s/></text:p>
          </table:table-cell>
          <table:table-cell office:value-type="float" office:value="6084.84" table:style-name="ce22">
            <text:p><text:s/>6.08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47.26" table:style-name="ce22">
            <text:p>-1.84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11.16" table:style-name="ce22">
            <text:p><text:s/>5.5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berta Mo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4.92" table:style-name="ce22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Santos Per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56.96" table:style-name="ce21">
            <text:p><text:s/>4.45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05.27" table:style-name="ce22">
            <text:p>-805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1.69" table:style-name="ce22">
            <text:p><text:s/>3.65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0.7900000000009" table:style-name="ce21">
            <text:p><text:s/>9.64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95.85" table:style-name="ce22">
            <text:p><text:s/>6.995,85<text:s/></text:p>
          </table:table-cell>
          <table:table-cell office:value-type="float" office:value="-4055.76" table:style-name="ce22">
            <text:p>-4.055,76<text:s/></text:p>
          </table:table-cell>
          <table:table-cell office:value-type="float" office:value="-967.39" table:style-name="ce22">
            <text:p>-967,39<text:s/></text:p>
          </table:table-cell>
          <table:table-cell office:value-type="float" office:value="11613.49" table:style-name="ce22">
            <text:p><text:s/>11.61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37.87" table:style-name="ce22">
            <text:p>-1.937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47.7" table:style-name="ce22">
            <text:p><text:s/>5.74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223.32" table:style-name="ce21">
            <text:p><text:s/>17.22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30.29" table:style-name="ce22">
            <text:p><text:s/>5.830,29<text:s/></text:p>
          </table:table-cell>
          <table:table-cell office:value-type="float" office:value="-7263.04" table:style-name="ce22">
            <text:p>-7.263,04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5702.93" table:style-name="ce22">
            <text:p><text:s/>15.70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1.3" table:style-name="ce21">
            <text:p><text:s/>13.771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08.28" table:style-name="ce22">
            <text:p><text:s/>2.908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096.88" table:style-name="ce22">
            <text:p>-5.096,88<text:s/></text:p>
          </table:table-cell>
          <table:table-cell office:value-type="float" office:value="-4071.83" table:style-name="ce22">
            <text:p>-4.071,83<text:s/></text:p>
          </table:table-cell>
          <table:table-cell office:value-type="float" office:value="7510.87" table:style-name="ce22">
            <text:p><text:s/>7.51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83.14" table:style-name="ce21">
            <text:p><text:s/>8.483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08.58" table:style-name="ce22">
            <text:p><text:s/>3.608,58<text:s/></text:p>
          </table:table-cell>
          <table:table-cell office:value-type="float" office:value="-3018.46" table:style-name="ce22">
            <text:p>-3.018,46<text:s/></text:p>
          </table:table-cell>
          <table:table-cell office:value-type="float" office:value="-1989.34" table:style-name="ce22">
            <text:p>-1.989,34<text:s/></text:p>
          </table:table-cell>
          <table:table-cell office:value-type="float" office:value="7083.92" table:style-name="ce22">
            <text:p><text:s/>7.08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na Maria Oliveira Leocadi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-83.23" table:style-name="ce22">
            <text:p>-83,23<text:s/></text:p>
          </table:table-cell>
          <table:table-cell office:value-type="float" office:value="10443.299999999999" table:style-name="ce22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li Aparecida Me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778.72" table:style-name="ce21">
            <text:p><text:s/>2.77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2.08" table:style-name="ce22">
            <text:p>-292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6.64" table:style-name="ce22">
            <text:p><text:s/>2.48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77.85" table:style-name="ce21">
            <text:p><text:s/>8.877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49.57" table:style-name="ce22">
            <text:p>-3.949,5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879.04" table:style-name="ce22">
            <text:p><text:s/>10.87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75.75" table:style-name="ce21">
            <text:p><text:s/>5.675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1.7" table:style-name="ce22">
            <text:p>-1.301,70<text:s/></text:p>
          </table:table-cell>
          <table:table-cell office:value-type="float" office:value="-1482.62" table:style-name="ce22">
            <text:p>-1.482,62<text:s/></text:p>
          </table:table-cell>
          <table:table-cell office:value-type="float" office:value="2891.43" table:style-name="ce22">
            <text:p><text:s/>2.89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dair Jose Dia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47.15" table:style-name="ce22">
            <text:p><text:s/>5.447,15<text:s/></text:p>
          </table:table-cell>
          <table:table-cell office:value-type="float" office:value="-4357.76" table:style-name="ce22">
            <text:p>-4.357,7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244.44" table:style-name="ce22">
            <text:p><text:s/>9.24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94.2" table:style-name="ce21">
            <text:p><text:s/>17.794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65.87" table:style-name="ce22">
            <text:p><text:s/>6.365,87<text:s/></text:p>
          </table:table-cell>
          <table:table-cell office:value-type="float" office:value="-7817.04" table:style-name="ce22">
            <text:p>-7.817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3.03" table:style-name="ce22">
            <text:p><text:s/>16.34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04.77" table:style-name="ce21">
            <text:p><text:s/>9.20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18.73" table:style-name="ce22">
            <text:p><text:s/>2.318,73<text:s/></text:p>
          </table:table-cell>
          <table:table-cell office:value-type="float" office:value="-3324.78" table:style-name="ce22">
            <text:p>-3.324,78<text:s/></text:p>
          </table:table-cell>
          <table:table-cell office:value-type="float" office:value="-2193.86" table:style-name="ce22">
            <text:p>-2.193,86<text:s/></text:p>
          </table:table-cell>
          <table:table-cell office:value-type="float" office:value="6004.86" table:style-name="ce22">
            <text:p><text:s/>6.0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4.88" table:style-name="ce21">
            <text:p><text:s/>7.354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099.87" table:style-name="ce22">
            <text:p>-3.099,87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10215.379999999999" table:style-name="ce22">
            <text:p><text:s/>10.21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seias De Paulo Quei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4.6600000000001" table:style-name="ce22">
            <text:p>-1.2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.41" table:style-name="ce22">
            <text:p><text:s/>4.36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23.91" table:style-name="ce21">
            <text:p><text:s/>10.023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50.26" table:style-name="ce22">
            <text:p>-4.150,26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820.72" table:style-name="ce22">
            <text:p><text:s/>11.82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78.02" table:style-name="ce21">
            <text:p><text:s/>8.178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82.43" table:style-name="ce22">
            <text:p><text:s/>6.282,43<text:s/></text:p>
          </table:table-cell>
          <table:table-cell office:value-type="float" office:value="-4394.24" table:style-name="ce22">
            <text:p>-4.394,24<text:s/></text:p>
          </table:table-cell>
          <table:table-cell office:value-type="float" office:value="-1966.84" table:style-name="ce22">
            <text:p>-1.966,84<text:s/></text:p>
          </table:table-cell>
          <table:table-cell office:value-type="float" office:value="8099.37" table:style-name="ce22">
            <text:p><text:s/>8.09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Ingrid Balbino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67.7" table:style-name="ce22">
            <text:p>-67,70<text:s/></text:p>
          </table:table-cell>
          <table:table-cell office:value-type="float" office:value="6900.52" table:style-name="ce22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Urban Simoes Drumond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6658.8" table:style-name="ce21">
            <text:p><text:s/>16.658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95.54" table:style-name="ce22">
            <text:p>-4.695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63.26" table:style-name="ce22">
            <text:p><text:s/>11.96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35" table:style-name="ce21">
            <text:p><text:s/>11.73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9.36" table:style-name="ce22">
            <text:p><text:s/>2.239,36<text:s/></text:p>
          </table:table-cell>
          <table:table-cell office:value-type="float" office:value="-3972.36" table:style-name="ce22">
            <text:p>-3.972,36<text:s/></text:p>
          </table:table-cell>
          <table:table-cell office:value-type="float" office:value="-78.23" table:style-name="ce22">
            <text:p>-78,23<text:s/></text:p>
          </table:table-cell>
          <table:table-cell office:value-type="float" office:value="9923.77" table:style-name="ce22">
            <text:p><text:s/>9.92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99.490000000002" table:style-name="ce21">
            <text:p><text:s/>20.299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2.75" table:style-name="ce22">
            <text:p><text:s/>4.022,75<text:s/></text:p>
          </table:table-cell>
          <table:table-cell office:value-type="float" office:value="-7695.81" table:style-name="ce22">
            <text:p>-7.695,81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6525.16" table:style-name="ce22">
            <text:p><text:s/>16.52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63.32" table:style-name="ce22">
            <text:p><text:s/>5.963,32<text:s/></text:p>
          </table:table-cell>
          <table:table-cell office:value-type="float" office:value="-6025.61" table:style-name="ce22">
            <text:p>-6.025,61<text:s/></text:p>
          </table:table-cell>
          <table:table-cell office:value-type="float" office:value="-1395.28" table:style-name="ce22">
            <text:p>-1.395,28<text:s/></text:p>
          </table:table-cell>
          <table:table-cell office:value-type="float" office:value="13346.57" table:style-name="ce22">
            <text:p><text:s/>13.34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65.85" table:style-name="ce21">
            <text:p><text:s/>9.06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4.4" table:style-name="ce22">
            <text:p><text:s/>3.434,40<text:s/></text:p>
          </table:table-cell>
          <table:table-cell office:value-type="float" office:value="-3274.01" table:style-name="ce22">
            <text:p>-3.274,01<text:s/></text:p>
          </table:table-cell>
          <table:table-cell office:value-type="float" office:value="-2242.59" table:style-name="ce22">
            <text:p>-2.242,59<text:s/></text:p>
          </table:table-cell>
          <table:table-cell office:value-type="float" office:value="6983.65" table:style-name="ce22">
            <text:p><text:s/>6.98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e Souza Puglies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666.68" table:style-name="ce21">
            <text:p><text:s/>13.666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9.23" table:style-name="ce22">
            <text:p><text:s/>539,23<text:s/></text:p>
          </table:table-cell>
          <table:table-cell office:value-type="float" office:value="-3919.8" table:style-name="ce22">
            <text:p>-3.919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86.11" table:style-name="ce22">
            <text:p><text:s/>10.28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73.93" table:style-name="ce22">
            <text:p><text:s/>3.273,93<text:s/></text:p>
          </table:table-cell>
          <table:table-cell office:value-type="float" office:value="-3302.53" table:style-name="ce22">
            <text:p>-3.302,53<text:s/></text:p>
          </table:table-cell>
          <table:table-cell office:value-type="float" office:value="-1529.86" table:style-name="ce22">
            <text:p>-1.529,86<text:s/></text:p>
          </table:table-cell>
          <table:table-cell office:value-type="float" office:value="6127.11" table:style-name="ce22">
            <text:p><text:s/>6.12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227.24" table:style-name="ce22">
            <text:p>-7.227,24<text:s/></text:p>
          </table:table-cell>
          <table:table-cell office:value-type="float" office:value="-689.42" table:style-name="ce22">
            <text:p>-689,42<text:s/></text:p>
          </table:table-cell>
          <table:table-cell office:value-type="float" office:value="16887.48" table:style-name="ce22">
            <text:p><text:s/>16.88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61.99" table:style-name="ce21">
            <text:p><text:s/>7.061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31.34" table:style-name="ce22">
            <text:p><text:s/>5.631,34<text:s/></text:p>
          </table:table-cell>
          <table:table-cell office:value-type="float" office:value="-3666.74" table:style-name="ce22">
            <text:p>-3.666,74<text:s/></text:p>
          </table:table-cell>
          <table:table-cell office:value-type="float" office:value="-1162.1500000000001" table:style-name="ce22">
            <text:p>-1.162,15<text:s/></text:p>
          </table:table-cell>
          <table:table-cell office:value-type="float" office:value="7864.44" table:style-name="ce22">
            <text:p><text:s/>7.86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64.49" table:style-name="ce21">
            <text:p><text:s/>5.864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0.56" table:style-name="ce22">
            <text:p>-1.580,56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251.93" table:style-name="ce22">
            <text:p><text:s/>4.25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ianca Ro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4.92" table:style-name="ce22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942.44" table:style-name="ce21">
            <text:p><text:s/>21.942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62.61" table:style-name="ce22">
            <text:p><text:s/>3.662,61<text:s/></text:p>
          </table:table-cell>
          <table:table-cell office:value-type="float" office:value="-7044.22" table:style-name="ce22">
            <text:p>-7.044,22<text:s/></text:p>
          </table:table-cell>
          <table:table-cell office:value-type="float" office:value="-954.72" table:style-name="ce22">
            <text:p>-954,72<text:s/></text:p>
          </table:table-cell>
          <table:table-cell office:value-type="float" office:value="17606.11" table:style-name="ce22">
            <text:p><text:s/>17.60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03.73" table:style-name="ce21">
            <text:p><text:s/>17.903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3.59" table:style-name="ce22">
            <text:p><text:s/>2.043,59<text:s/></text:p>
          </table:table-cell>
          <table:table-cell office:value-type="float" office:value="-6161.32" table:style-name="ce22">
            <text:p>-6.161,32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3684.73" table:style-name="ce22">
            <text:p><text:s/>13.68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827.63" table:style-name="ce22">
            <text:p>-7.827,63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716" table:style-name="ce22">
            <text:p><text:s/>18.71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9674.18" table:style-name="ce21">
            <text:p><text:s/>29.674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51.59" table:style-name="ce22">
            <text:p><text:s/>7.151,59<text:s/></text:p>
          </table:table-cell>
          <table:table-cell office:value-type="float" office:value="-10528.1" table:style-name="ce22">
            <text:p>-10.528,10<text:s/></text:p>
          </table:table-cell>
          <table:table-cell office:value-type="float" office:value="-153.86000000000001" table:style-name="ce22">
            <text:p>-153,86<text:s/></text:p>
          </table:table-cell>
          <table:table-cell office:value-type="float" office:value="26143.81" table:style-name="ce22">
            <text:p><text:s/>26.1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7922.080000000002" table:style-name="ce21">
            <text:p><text:s/>27.922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85.48" table:style-name="ce22">
            <text:p><text:s/>7.685,48<text:s/></text:p>
          </table:table-cell>
          <table:table-cell office:value-type="float" office:value="-9740.2199999999993" table:style-name="ce22">
            <text:p>-9.740,2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25835.34" table:style-name="ce22">
            <text:p><text:s/>25.8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325.5500000000002" table:style-name="ce22">
            <text:p>-2.325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32.87" table:style-name="ce22">
            <text:p><text:s/>5.03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8.8" table:style-name="ce21">
            <text:p><text:s/>1.398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57.16" table:style-name="ce22">
            <text:p><text:s/>15.157,16<text:s/></text:p>
          </table:table-cell>
          <table:table-cell office:value-type="float" office:value="8977.34" table:style-name="ce22">
            <text:p><text:s/>8.977,34<text:s/></text:p>
          </table:table-cell>
          <table:table-cell office:value-type="float" office:value="-7255.91" table:style-name="ce22">
            <text:p>-7.255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77.39" table:style-name="ce22">
            <text:p><text:s/>18.27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19" table:style-name="ce21">
            <text:p><text:s/>20.219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0033.370000000001" table:style-name="ce22">
            <text:p>-10.033,37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0084.36" table:style-name="ce22">
            <text:p><text:s/>20.08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Tomoe Ur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2.3599999999999" table:style-name="ce22">
            <text:p>-1.14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.71" table:style-name="ce22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esar Fagg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6.08" table:style-name="ce22">
            <text:p>-1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3.2700000000004" table:style-name="ce22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62.78" table:style-name="ce21">
            <text:p><text:s/>16.96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902.58" table:style-name="ce22">
            <text:p>-5.902,58<text:s/></text:p>
          </table:table-cell>
          <table:table-cell office:value-type="float" office:value="-75.83" table:style-name="ce22">
            <text:p>-75,83<text:s/></text:p>
          </table:table-cell>
          <table:table-cell office:value-type="float" office:value="10984.37" table:style-name="ce22">
            <text:p><text:s/>10.98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0.89" table:style-name="ce21">
            <text:p><text:s/>9.96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0.28" table:style-name="ce22">
            <text:p><text:s/>1.810,28<text:s/></text:p>
          </table:table-cell>
          <table:table-cell office:value-type="float" office:value="-3070.53" table:style-name="ce22">
            <text:p>-3.070,53<text:s/></text:p>
          </table:table-cell>
          <table:table-cell office:value-type="float" office:value="-1862.29" table:style-name="ce22">
            <text:p>-1.862,29<text:s/></text:p>
          </table:table-cell>
          <table:table-cell office:value-type="float" office:value="6838.35" table:style-name="ce22">
            <text:p><text:s/>6.83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43.63" table:style-name="ce21">
            <text:p><text:s/>19.843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10.29" table:style-name="ce22">
            <text:p><text:s/>12.510,29<text:s/></text:p>
          </table:table-cell>
          <table:table-cell office:value-type="float" office:value="-11025.47" table:style-name="ce22">
            <text:p>-11.025,47<text:s/></text:p>
          </table:table-cell>
          <table:table-cell office:value-type="float" office:value="-1198.44" table:style-name="ce22">
            <text:p>-1.198,44<text:s/></text:p>
          </table:table-cell>
          <table:table-cell office:value-type="float" office:value="20130.009999999998" table:style-name="ce22">
            <text:p><text:s/>20.1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0.64" table:style-name="ce21">
            <text:p><text:s/>8.010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02.87" table:style-name="ce22">
            <text:p>-2.002,87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968.14" table:style-name="ce22">
            <text:p><text:s/>5.96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22.53" table:style-name="ce22">
            <text:p>-3.722,53<text:s/></text:p>
          </table:table-cell>
          <table:table-cell office:value-type="float" office:value="-189.75" table:style-name="ce22">
            <text:p>-189,75<text:s/></text:p>
          </table:table-cell>
          <table:table-cell office:value-type="float" office:value="10640.27" table:style-name="ce22">
            <text:p><text:s/>10.64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54.42" table:style-name="ce21">
            <text:p><text:s/>15.65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50.61" table:style-name="ce22">
            <text:p><text:s/>8.050,61<text:s/></text:p>
          </table:table-cell>
          <table:table-cell office:value-type="float" office:value="-7212.44" table:style-name="ce22">
            <text:p>-7.212,44<text:s/></text:p>
          </table:table-cell>
          <table:table-cell office:value-type="float" office:value="-686.19" table:style-name="ce22">
            <text:p>-686,19<text:s/></text:p>
          </table:table-cell>
          <table:table-cell office:value-type="float" office:value="15806.4" table:style-name="ce22">
            <text:p><text:s/>15.80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53.97" table:style-name="ce22">
            <text:p><text:s/>3.553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18.74" table:style-name="ce22">
            <text:p><text:s/>4.018,74<text:s/></text:p>
          </table:table-cell>
          <table:table-cell office:value-type="float" office:value="-6343.89" table:style-name="ce22">
            <text:p>-6.343,89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7772.45" table:style-name="ce22">
            <text:p><text:s/>17.7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01.54" table:style-name="ce21">
            <text:p><text:s/>11.401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68.92" table:style-name="ce22">
            <text:p><text:s/>3.168,92<text:s/></text:p>
          </table:table-cell>
          <table:table-cell office:value-type="float" office:value="-4128.4799999999996" table:style-name="ce22">
            <text:p>-4.128,4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392.74" table:style-name="ce22">
            <text:p><text:s/>10.3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Xavier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0.32" table:style-name="ce22">
            <text:p>-950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3.76" table:style-name="ce22">
            <text:p><text:s/>3.9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315.099999999999" table:style-name="ce21">
            <text:p><text:s/>18.315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60.49" table:style-name="ce22">
            <text:p><text:s/>3.360,49<text:s/></text:p>
          </table:table-cell>
          <table:table-cell office:value-type="float" office:value="-5710.92" table:style-name="ce22">
            <text:p>-5.710,92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5911.74" table:style-name="ce22">
            <text:p><text:s/>15.91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930.88" table:style-name="ce22">
            <text:p>-7.930,88<text:s/></text:p>
          </table:table-cell>
          <table:table-cell office:value-type="float" office:value="-1909.85" table:style-name="ce22">
            <text:p>-1.909,85<text:s/></text:p>
          </table:table-cell>
          <table:table-cell office:value-type="float" office:value="16797.11" table:style-name="ce22">
            <text:p><text:s/>16.79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8.17" table:style-name="ce22">
            <text:p>-1.268,17<text:s/></text:p>
          </table:table-cell>
          <table:table-cell office:value-type="float" office:value="-2033.05" table:style-name="ce22">
            <text:p>-2.033,05<text:s/></text:p>
          </table:table-cell>
          <table:table-cell office:value-type="float" office:value="2428.13" table:style-name="ce22">
            <text:p><text:s/>2.4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0.6200000000008" table:style-name="ce21">
            <text:p><text:s/>8.520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92.35" table:style-name="ce22">
            <text:p>-3.992,35<text:s/></text:p>
          </table:table-cell>
          <table:table-cell office:value-type="float" office:value="-1894.2" table:style-name="ce22">
            <text:p>-1.894,20<text:s/></text:p>
          </table:table-cell>
          <table:table-cell office:value-type="float" office:value="8634.07" table:style-name="ce22">
            <text:p><text:s/>8.63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5.12" table:style-name="ce21">
            <text:p><text:s/>12.615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64.13" table:style-name="ce22">
            <text:p><text:s/>4.964,13<text:s/></text:p>
          </table:table-cell>
          <table:table-cell office:value-type="float" office:value="-5784.61" table:style-name="ce22">
            <text:p>-5.784,61<text:s/></text:p>
          </table:table-cell>
          <table:table-cell office:value-type="float" office:value="-1538.06" table:style-name="ce22">
            <text:p>-1.538,06<text:s/></text:p>
          </table:table-cell>
          <table:table-cell office:value-type="float" office:value="10256.58" table:style-name="ce22">
            <text:p><text:s/>10.25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4.55" table:style-name="ce21">
            <text:p><text:s/>16.284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967.14" table:style-name="ce22">
            <text:p>-7.967,14<text:s/></text:p>
          </table:table-cell>
          <table:table-cell office:value-type="float" office:value="-4062.98" table:style-name="ce22">
            <text:p>-4.062,98<text:s/></text:p>
          </table:table-cell>
          <table:table-cell office:value-type="float" office:value="14254.43" table:style-name="ce22">
            <text:p><text:s/>14.2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8.96" table:style-name="ce22">
            <text:p><text:s/>2.308,96<text:s/></text:p>
          </table:table-cell>
          <table:table-cell office:value-type="float" office:value="-3233.07" table:style-name="ce22">
            <text:p>-3.233,07<text:s/></text:p>
          </table:table-cell>
          <table:table-cell office:value-type="float" office:value="-2606.48" table:style-name="ce22">
            <text:p>-2.606,48<text:s/></text:p>
          </table:table-cell>
          <table:table-cell office:value-type="float" office:value="5408.8" table:style-name="ce22">
            <text:p><text:s/>5.4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70.08" table:style-name="ce21">
            <text:p><text:s/>15.370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06.36" table:style-name="ce22">
            <text:p><text:s/>7.906,36<text:s/></text:p>
          </table:table-cell>
          <table:table-cell office:value-type="float" office:value="-6489.43" table:style-name="ce22">
            <text:p>-6.489,43<text:s/></text:p>
          </table:table-cell>
          <table:table-cell office:value-type="float" office:value="-1798.82" table:style-name="ce22">
            <text:p>-1.798,82<text:s/></text:p>
          </table:table-cell>
          <table:table-cell office:value-type="float" office:value="14988.19" table:style-name="ce22">
            <text:p><text:s/>14.98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345.02" table:style-name="ce22">
            <text:p>-3.345,02<text:s/></text:p>
          </table:table-cell>
          <table:table-cell office:value-type="float" office:value="-761.58" table:style-name="ce22">
            <text:p>-761,58<text:s/></text:p>
          </table:table-cell>
          <table:table-cell office:value-type="float" office:value="10445.950000000001" table:style-name="ce22">
            <text:p><text:s/>10.44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33.47" table:style-name="ce22">
            <text:p><text:s/>3.133,47<text:s/></text:p>
          </table:table-cell>
          <table:table-cell office:value-type="float" office:value="-3356.09" table:style-name="ce22">
            <text:p>-3.356,09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9273.17" table:style-name="ce22">
            <text:p><text:s/>9.27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raujo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59.94" table:style-name="ce22">
            <text:p>-2.859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76.47" table:style-name="ce22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6.38" table:style-name="ce22">
            <text:p><text:s/>1.946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249.89" table:style-name="ce22">
            <text:p>-5.249,89<text:s/></text:p>
          </table:table-cell>
          <table:table-cell office:value-type="float" office:value="-340.23" table:style-name="ce22">
            <text:p>-340,23<text:s/></text:p>
          </table:table-cell>
          <table:table-cell office:value-type="float" office:value="11489.08" table:style-name="ce22">
            <text:p><text:s/>11.4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14.25" table:style-name="ce21">
            <text:p><text:s/>7.01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215.79" table:style-name="ce22">
            <text:p>-3.215,79<text:s/></text:p>
          </table:table-cell>
          <table:table-cell office:value-type="float" office:value="-2070.86" table:style-name="ce22">
            <text:p>-2.070,86<text:s/></text:p>
          </table:table-cell>
          <table:table-cell office:value-type="float" office:value="7727.6" table:style-name="ce22">
            <text:p><text:s/>7.72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344.349999999999" table:style-name="ce21">
            <text:p><text:s/>17.344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9.37" table:style-name="ce22">
            <text:p><text:s/>4.809,37<text:s/></text:p>
          </table:table-cell>
          <table:table-cell office:value-type="float" office:value="-6053.26" table:style-name="ce22">
            <text:p>-6.053,26<text:s/></text:p>
          </table:table-cell>
          <table:table-cell office:value-type="float" office:value="-1360.12" table:style-name="ce22">
            <text:p>-1.360,12<text:s/></text:p>
          </table:table-cell>
          <table:table-cell office:value-type="float" office:value="14740.34" table:style-name="ce22">
            <text:p><text:s/>14.74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31.22" table:style-name="ce21">
            <text:p><text:s/>14.1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76.44" table:style-name="ce22">
            <text:p><text:s/>6.076,44<text:s/></text:p>
          </table:table-cell>
          <table:table-cell office:value-type="float" office:value="-5138.63" table:style-name="ce22">
            <text:p>-5.138,63<text:s/></text:p>
          </table:table-cell>
          <table:table-cell office:value-type="float" office:value="-3487.2" table:style-name="ce22">
            <text:p>-3.487,20<text:s/></text:p>
          </table:table-cell>
          <table:table-cell office:value-type="float" office:value="11581.83" table:style-name="ce22">
            <text:p><text:s/>11.58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393.349999999999" table:style-name="ce21">
            <text:p><text:s/>17.39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860.1000000000004" table:style-name="ce22">
            <text:p>-4.860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33.25" table:style-name="ce22">
            <text:p><text:s/>12.53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10.59" table:style-name="ce21">
            <text:p><text:s/>14.710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29.71" table:style-name="ce22">
            <text:p><text:s/>5.829,71<text:s/></text:p>
          </table:table-cell>
          <table:table-cell office:value-type="float" office:value="-4972.57" table:style-name="ce22">
            <text:p>-4.972,5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5521.93" table:style-name="ce22">
            <text:p><text:s/>15.52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864.080000000002" table:style-name="ce21">
            <text:p><text:s/>17.86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140.42" table:style-name="ce22">
            <text:p>-5.140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23.66" table:style-name="ce22">
            <text:p><text:s/>12.72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45.68" table:style-name="ce22">
            <text:p>-3.645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35.64" table:style-name="ce22">
            <text:p><text:s/>11.03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80.51" table:style-name="ce21">
            <text:p><text:s/>10.080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9.7800000000002" table:style-name="ce22">
            <text:p><text:s/>2.119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92.37" table:style-name="ce22">
            <text:p><text:s/>5.592,37<text:s/></text:p>
          </table:table-cell>
          <table:table-cell office:value-type="float" office:value="-4772.08" table:style-name="ce22">
            <text:p>-4.772,0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971.34" table:style-name="ce22">
            <text:p><text:s/>12.97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77.68" table:style-name="ce22">
            <text:p>-3.977,68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825.06" table:style-name="ce22">
            <text:p><text:s/>9.8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2641.599999999999" table:style-name="ce21">
            <text:p><text:s/>32.641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82.32" table:style-name="ce22">
            <text:p><text:s/>7.782,32<text:s/></text:p>
          </table:table-cell>
          <table:table-cell office:value-type="float" office:value="-11550.98" table:style-name="ce22">
            <text:p>-11.550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72.94" table:style-name="ce22">
            <text:p><text:s/>28.87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8.36" table:style-name="ce21">
            <text:p><text:s/>8.218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99.81" table:style-name="ce22">
            <text:p><text:s/>2.599,81<text:s/></text:p>
          </table:table-cell>
          <table:table-cell office:value-type="float" office:value="-2416.5500000000002" table:style-name="ce22">
            <text:p>-2.416,55<text:s/></text:p>
          </table:table-cell>
          <table:table-cell office:value-type="float" office:value="-1646.09" table:style-name="ce22">
            <text:p>-1.646,09<text:s/></text:p>
          </table:table-cell>
          <table:table-cell office:value-type="float" office:value="6755.53" table:style-name="ce22">
            <text:p><text:s/>6.75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74.63" table:style-name="ce21">
            <text:p><text:s/>14.674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36.68" table:style-name="ce22">
            <text:p><text:s/>5.136,68<text:s/></text:p>
          </table:table-cell>
          <table:table-cell office:value-type="float" office:value="-5118.74" table:style-name="ce22">
            <text:p>-5.118,74<text:s/></text:p>
          </table:table-cell>
          <table:table-cell office:value-type="float" office:value="-2750.82" table:style-name="ce22">
            <text:p>-2.750,82<text:s/></text:p>
          </table:table-cell>
          <table:table-cell office:value-type="float" office:value="11941.75" table:style-name="ce22">
            <text:p><text:s/>11.94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Da Silva Rocha Marian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5626.95" table:style-name="ce21">
            <text:p><text:s/>15.626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5.13" table:style-name="ce22">
            <text:p><text:s/>545,13<text:s/></text:p>
          </table:table-cell>
          <table:table-cell office:value-type="float" office:value="-4551.96" table:style-name="ce22">
            <text:p>-4.551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620.12" table:style-name="ce22">
            <text:p><text:s/>11.6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9.62" table:style-name="ce21">
            <text:p><text:s/>15.32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45.8" table:style-name="ce22">
            <text:p><text:s/>6.045,80<text:s/></text:p>
          </table:table-cell>
          <table:table-cell office:value-type="float" office:value="-5374.29" table:style-name="ce22">
            <text:p>-5.374,29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5955.33" table:style-name="ce22">
            <text:p><text:s/>15.95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Escandiusi Avramid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0.64" table:style-name="ce21">
            <text:p><text:s/>8.010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02.87" table:style-name="ce22">
            <text:p>-2.002,87<text:s/></text:p>
          </table:table-cell>
          <table:table-cell office:value-type="float" office:value="-1789.42" table:style-name="ce22">
            <text:p>-1.789,42<text:s/></text:p>
          </table:table-cell>
          <table:table-cell office:value-type="float" office:value="4218.3500000000004" table:style-name="ce22">
            <text:p><text:s/>4.2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02.63" table:style-name="ce22">
            <text:p><text:s/>5.102,63<text:s/></text:p>
          </table:table-cell>
          <table:table-cell office:value-type="float" office:value="-3478.39" table:style-name="ce22">
            <text:p>-3.478,39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607.5400000000009" table:style-name="ce22">
            <text:p><text:s/>9.60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Bernardo Fett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68.22" table:style-name="ce22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1.24" table:style-name="ce21">
            <text:p><text:s/>9.52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1.44" table:style-name="ce22">
            <text:p><text:s/>1.381,44<text:s/></text:p>
          </table:table-cell>
          <table:table-cell office:value-type="float" office:value="-2999.7" table:style-name="ce22">
            <text:p>-2.999,70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7860.37" table:style-name="ce22">
            <text:p><text:s/>7.86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55.450000000001" table:style-name="ce21">
            <text:p><text:s/>10.455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639.91" table:style-name="ce22">
            <text:p>-4.639,9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766.3" table:style-name="ce22">
            <text:p><text:s/>11.76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55.34" table:style-name="ce21">
            <text:p><text:s/>20.25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234.1" table:style-name="ce22">
            <text:p>-9.234,10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0927.03" table:style-name="ce22">
            <text:p><text:s/>20.92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86.8999999999996" table:style-name="ce22">
            <text:p><text:s/>4.986,90<text:s/></text:p>
          </table:table-cell>
          <table:table-cell office:value-type="float" office:value="-4382.28" table:style-name="ce22">
            <text:p>-4.382,28<text:s/></text:p>
          </table:table-cell>
          <table:table-cell office:value-type="float" office:value="-1934.47" table:style-name="ce22">
            <text:p>-1.934,47<text:s/></text:p>
          </table:table-cell>
          <table:table-cell office:value-type="float" office:value="7222.7" table:style-name="ce22">
            <text:p><text:s/>7.22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7.88" table:style-name="ce22">
            <text:p><text:s/>3.717,88<text:s/></text:p>
          </table:table-cell>
          <table:table-cell office:value-type="float" office:value="-3617.62" table:style-name="ce22">
            <text:p>-3.617,62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083.56" table:style-name="ce22">
            <text:p><text:s/>8.0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yssa Ramos Barj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-15.14" table:style-name="ce22">
            <text:p>-15,14<text:s/></text:p>
          </table:table-cell>
          <table:table-cell office:value-type="float" office:value="6953.08" table:style-name="ce22">
            <text:p><text:s/>6.9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10.47" table:style-name="ce22">
            <text:p>-1.810,47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508.32" table:style-name="ce22">
            <text:p><text:s/>5.50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ane Da Silva Costa Alcant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9.62" table:style-name="ce21">
            <text:p><text:s/>15.32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18.32" table:style-name="ce22">
            <text:p><text:s/>8.918,32<text:s/></text:p>
          </table:table-cell>
          <table:table-cell office:value-type="float" office:value="-7974.16" table:style-name="ce22">
            <text:p>-7.974,16<text:s/></text:p>
          </table:table-cell>
          <table:table-cell office:value-type="float" office:value="-1942.02" table:style-name="ce22">
            <text:p>-1.942,02<text:s/></text:p>
          </table:table-cell>
          <table:table-cell office:value-type="float" office:value="14331.76" table:style-name="ce22">
            <text:p><text:s/>14.3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9.93" table:style-name="ce21">
            <text:p><text:s/>7.849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2.43" table:style-name="ce22">
            <text:p><text:s/>1.682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150.98" table:style-name="ce22">
            <text:p>-3.150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81.38" table:style-name="ce22">
            <text:p><text:s/>12.38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5.96" table:style-name="ce22">
            <text:p><text:s/>3.895,96<text:s/></text:p>
          </table:table-cell>
          <table:table-cell office:value-type="float" office:value="-2847.18" table:style-name="ce22">
            <text:p>-2.847,18<text:s/></text:p>
          </table:table-cell>
          <table:table-cell office:value-type="float" office:value="-984.54" table:style-name="ce22">
            <text:p>-984,54<text:s/></text:p>
          </table:table-cell>
          <table:table-cell office:value-type="float" office:value="7590.04" table:style-name="ce22">
            <text:p><text:s/>7.59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Vieira Do Nascimen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77.63" table:style-name="ce22">
            <text:p><text:s/>6.177,63<text:s/></text:p>
          </table:table-cell>
          <table:table-cell office:value-type="float" office:value="-5841.54" table:style-name="ce22">
            <text:p>-5.841,54<text:s/></text:p>
          </table:table-cell>
          <table:table-cell office:value-type="float" office:value="-2400.19" table:style-name="ce22">
            <text:p>-2.400,19<text:s/></text:p>
          </table:table-cell>
          <table:table-cell office:value-type="float" office:value="12740.04" table:style-name="ce22">
            <text:p><text:s/>12.74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67.26" table:style-name="ce22">
            <text:p><text:s/>3.067,26<text:s/></text:p>
          </table:table-cell>
          <table:table-cell office:value-type="float" office:value="-3255.57" table:style-name="ce22">
            <text:p>-3.255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37.49" table:style-name="ce22">
            <text:p><text:s/>7.33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49.58" table:style-name="ce22">
            <text:p>-4.249,58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257.17" table:style-name="ce22">
            <text:p><text:s/>10.25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37.7900000000009" table:style-name="ce21">
            <text:p><text:s/>8.337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92.37" table:style-name="ce22">
            <text:p><text:s/>3.992,37<text:s/></text:p>
          </table:table-cell>
          <table:table-cell office:value-type="float" office:value="-3843.09" table:style-name="ce22">
            <text:p>-3.843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87.07" table:style-name="ce22">
            <text:p><text:s/>8.48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20.6" table:style-name="ce22">
            <text:p><text:s/>3.820,60<text:s/></text:p>
          </table:table-cell>
          <table:table-cell office:value-type="float" office:value="-4115.4799999999996" table:style-name="ce22">
            <text:p>-4.115,48<text:s/></text:p>
          </table:table-cell>
          <table:table-cell office:value-type="float" office:value="-2096.5500000000002" table:style-name="ce22">
            <text:p>-2.096,55<text:s/></text:p>
          </table:table-cell>
          <table:table-cell office:value-type="float" office:value="6547.96" table:style-name="ce22">
            <text:p><text:s/>6.54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30.0300000000007" table:style-name="ce22">
            <text:p><text:s/>9.230,03<text:s/></text:p>
          </table:table-cell>
          <table:table-cell office:value-type="float" office:value="-8555.64" table:style-name="ce22">
            <text:p>-8.555,64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6494.63" table:style-name="ce22">
            <text:p><text:s/>16.49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93.84" table:style-name="ce22">
            <text:p><text:s/>5.793,84<text:s/></text:p>
          </table:table-cell>
          <table:table-cell office:value-type="float" office:value="-3777.07" table:style-name="ce22">
            <text:p>-3.777,0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523.52" table:style-name="ce22">
            <text:p><text:s/>10.52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87.1999999999998" table:style-name="ce22">
            <text:p><text:s/>2.287,20<text:s/></text:p>
          </table:table-cell>
          <table:table-cell office:value-type="float" office:value="-2588.52" table:style-name="ce22">
            <text:p>-2.588,52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7501.42" table:style-name="ce22">
            <text:p><text:s/>7.50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" table:style-name="ce21">
            <text:p><text:s/>10.449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32.47" table:style-name="ce22">
            <text:p><text:s/>3.332,47<text:s/></text:p>
          </table:table-cell>
          <table:table-cell office:value-type="float" office:value="-3843.64" table:style-name="ce22">
            <text:p>-3.843,64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9885.7999999999993" table:style-name="ce22">
            <text:p><text:s/>9.88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85.2299999999996" table:style-name="ce22">
            <text:p>-4.485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47.59" table:style-name="ce22">
            <text:p><text:s/>10.64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78.05" table:style-name="ce21">
            <text:p><text:s/>6.77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26.13" table:style-name="ce22">
            <text:p><text:s/>4.326,13<text:s/></text:p>
          </table:table-cell>
          <table:table-cell office:value-type="float" office:value="-3398.8" table:style-name="ce22">
            <text:p>-3.398,80<text:s/></text:p>
          </table:table-cell>
          <table:table-cell office:value-type="float" office:value="-39.75" table:style-name="ce22">
            <text:p>-39,75<text:s/></text:p>
          </table:table-cell>
          <table:table-cell office:value-type="float" office:value="7665.63" table:style-name="ce22">
            <text:p><text:s/>7.66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5.2" table:style-name="ce22">
            <text:p><text:s/>1.715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3.8900000000003" table:style-name="ce22">
            <text:p><text:s/>4.883,89<text:s/></text:p>
          </table:table-cell>
          <table:table-cell office:value-type="float" office:value="-3238.52" table:style-name="ce22">
            <text:p>-3.238,52<text:s/></text:p>
          </table:table-cell>
          <table:table-cell office:value-type="float" office:value="-2143.25" table:style-name="ce22">
            <text:p>-2.143,25<text:s/></text:p>
          </table:table-cell>
          <table:table-cell office:value-type="float" office:value="9246.42" table:style-name="ce22">
            <text:p><text:s/>9.24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45.69" table:style-name="ce21">
            <text:p><text:s/>9.945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9.6" table:style-name="ce22">
            <text:p><text:s/>1.429,60<text:s/></text:p>
          </table:table-cell>
          <table:table-cell office:value-type="float" office:value="-2967.66" table:style-name="ce22">
            <text:p>-2.967,66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8354.7000000000007" table:style-name="ce22">
            <text:p><text:s/>8.35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5.68" table:style-name="ce22">
            <text:p><text:s/>5.115,68<text:s/></text:p>
          </table:table-cell>
          <table:table-cell office:value-type="float" office:value="-6993.53" table:style-name="ce22">
            <text:p>-6.993,53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5128.89" table:style-name="ce22">
            <text:p><text:s/>15.12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90.74" table:style-name="ce22">
            <text:p>-1.890,74<text:s/></text:p>
          </table:table-cell>
          <table:table-cell office:value-type="float" office:value="-1293.9000000000001" table:style-name="ce22">
            <text:p>-1.293,90<text:s/></text:p>
          </table:table-cell>
          <table:table-cell office:value-type="float" office:value="4341.16" table:style-name="ce22">
            <text:p><text:s/>4.34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78.02" table:style-name="ce21">
            <text:p><text:s/>8.178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03.91" table:style-name="ce22">
            <text:p><text:s/>5.303,91<text:s/></text:p>
          </table:table-cell>
          <table:table-cell office:value-type="float" office:value="-3711.3" table:style-name="ce22">
            <text:p>-3.711,30<text:s/></text:p>
          </table:table-cell>
          <table:table-cell office:value-type="float" office:value="-1181.19" table:style-name="ce22">
            <text:p>-1.181,19<text:s/></text:p>
          </table:table-cell>
          <table:table-cell office:value-type="float" office:value="8589.44" table:style-name="ce22">
            <text:p><text:s/>8.58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.48" table:style-name="ce22">
            <text:p><text:s/>1.723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79.08" table:style-name="ce22">
            <text:p><text:s/>4.979,08<text:s/></text:p>
          </table:table-cell>
          <table:table-cell office:value-type="float" office:value="-3992.87" table:style-name="ce22">
            <text:p>-3.992,87<text:s/></text:p>
          </table:table-cell>
          <table:table-cell office:value-type="float" office:value="-2059.5700000000002" table:style-name="ce22">
            <text:p>-2.059,57<text:s/></text:p>
          </table:table-cell>
          <table:table-cell office:value-type="float" office:value="9022.73" table:style-name="ce22">
            <text:p><text:s/>9.02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5.8" table:style-name="ce21">
            <text:p><text:s/>7.52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64.22" table:style-name="ce22">
            <text:p><text:s/>5.564,22<text:s/></text:p>
          </table:table-cell>
          <table:table-cell office:value-type="float" office:value="-3363.99" table:style-name="ce22">
            <text:p>-3.363,99<text:s/></text:p>
          </table:table-cell>
          <table:table-cell office:value-type="float" office:value="-1868.67" table:style-name="ce22">
            <text:p>-1.868,67<text:s/></text:p>
          </table:table-cell>
          <table:table-cell office:value-type="float" office:value="7857.36" table:style-name="ce22">
            <text:p><text:s/>7.85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026.03" table:style-name="ce21">
            <text:p><text:s/>19.02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46.76" table:style-name="ce22">
            <text:p><text:s/>9.046,76<text:s/></text:p>
          </table:table-cell>
          <table:table-cell office:value-type="float" office:value="-7700.57" table:style-name="ce22">
            <text:p>-7.700,57<text:s/></text:p>
          </table:table-cell>
          <table:table-cell office:value-type="float" office:value="-279.92" table:style-name="ce22">
            <text:p>-279,92<text:s/></text:p>
          </table:table-cell>
          <table:table-cell office:value-type="float" office:value="20092.3" table:style-name="ce22">
            <text:p><text:s/>20.09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25.59" table:style-name="ce21">
            <text:p><text:s/>19.225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0463.06" table:style-name="ce22">
            <text:p>-10.463,06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668.32" table:style-name="ce22">
            <text:p><text:s/>18.6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413.129999999997" table:style-name="ce21">
            <text:p><text:s/>38.413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7.66" table:style-name="ce22">
            <text:p><text:s/>1.417,66<text:s/></text:p>
          </table:table-cell>
          <table:table-cell office:value-type="float" office:value="-14780.85" table:style-name="ce22">
            <text:p>-14.780,85<text:s/></text:p>
          </table:table-cell>
          <table:table-cell office:value-type="float" office:value="-2723.01" table:style-name="ce22">
            <text:p>-2.723,01<text:s/></text:p>
          </table:table-cell>
          <table:table-cell office:value-type="float" office:value="22326.93" table:style-name="ce22">
            <text:p><text:s/>22.32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14.56" table:style-name="ce22">
            <text:p><text:s/>3.614,56<text:s/></text:p>
          </table:table-cell>
          <table:table-cell office:value-type="float" office:value="-3306.19" table:style-name="ce22">
            <text:p>-3.306,19<text:s/></text:p>
          </table:table-cell>
          <table:table-cell office:value-type="float" office:value="-2401.08" table:style-name="ce22">
            <text:p>-2.401,08<text:s/></text:p>
          </table:table-cell>
          <table:table-cell office:value-type="float" office:value="6846.68" table:style-name="ce22">
            <text:p><text:s/>6.84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orghi Dos Sant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08.82" table:style-name="ce21">
            <text:p><text:s/>11.90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294.3" table:style-name="ce22">
            <text:p>-3.294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14.52" table:style-name="ce22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53.78" table:style-name="ce21">
            <text:p><text:s/>19.153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515.77" table:style-name="ce22">
            <text:p>-9.515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38.009999999998" table:style-name="ce22">
            <text:p><text:s/>19.63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a Silv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36.54" table:style-name="ce22">
            <text:p>-1.236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49.97" table:style-name="ce22">
            <text:p><text:s/>4.1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Oliveira Co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65.46" table:style-name="ce22">
            <text:p>-4.065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35.3700000000008" table:style-name="ce22">
            <text:p><text:s/>9.53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ernand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8.52" table:style-name="ce22">
            <text:p>-1.198,52<text:s/></text:p>
          </table:table-cell>
          <table:table-cell office:value-type="float" office:value="-177.71" table:style-name="ce22">
            <text:p>-177,71<text:s/></text:p>
          </table:table-cell>
          <table:table-cell office:value-type="float" office:value="4238.84" table:style-name="ce22">
            <text:p><text:s/>4.2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2478.89" table:style-name="ce21">
            <text:p><text:s/>32.478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20" table:style-name="ce22">
            <text:p><text:s/>6.220,00<text:s/></text:p>
          </table:table-cell>
          <table:table-cell office:value-type="float" office:value="-10753.73" table:style-name="ce22">
            <text:p>-10.753,73<text:s/></text:p>
          </table:table-cell>
          <table:table-cell office:value-type="float" office:value="-1593.72" table:style-name="ce22">
            <text:p>-1.593,72<text:s/></text:p>
          </table:table-cell>
          <table:table-cell office:value-type="float" office:value="26351.439999999999" table:style-name="ce22">
            <text:p><text:s/>26.35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42.36" table:style-name="ce21">
            <text:p><text:s/>6.242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72.61" table:style-name="ce22">
            <text:p>-1.872,61<text:s/></text:p>
          </table:table-cell>
          <table:table-cell office:value-type="float" office:value="-562.01" table:style-name="ce22">
            <text:p>-562,01<text:s/></text:p>
          </table:table-cell>
          <table:table-cell office:value-type="float" office:value="3807.74" table:style-name="ce22">
            <text:p><text:s/>3.8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20.5300000000007" table:style-name="ce21">
            <text:p><text:s/>9.220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81.27" table:style-name="ce22">
            <text:p>-3.881,27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1293.46" table:style-name="ce22">
            <text:p><text:s/>1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uniz De Almeid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127.62" table:style-name="ce21">
            <text:p><text:s/>11.127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41.71" table:style-name="ce22">
            <text:p><text:s/>1.741,71<text:s/></text:p>
          </table:table-cell>
          <table:table-cell office:value-type="float" office:value="-4349.8100000000004" table:style-name="ce22">
            <text:p>-4.349,81<text:s/></text:p>
          </table:table-cell>
          <table:table-cell office:value-type="float" office:value="-1479.26" table:style-name="ce22">
            <text:p>-1.479,26<text:s/></text:p>
          </table:table-cell>
          <table:table-cell office:value-type="float" office:value="7040.26" table:style-name="ce22">
            <text:p><text:s/>7.04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e Stefani Ne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57.78" table:style-name="ce22">
            <text:p>-3.55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44.2000000000007" table:style-name="ce22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4.73" table:style-name="ce22">
            <text:p><text:s/>1.814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29.11" table:style-name="ce22">
            <text:p><text:s/>3.629,11<text:s/></text:p>
          </table:table-cell>
          <table:table-cell office:value-type="float" office:value="-3898.5" table:style-name="ce22">
            <text:p>-3.898,50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052.09" table:style-name="ce22">
            <text:p><text:s/>10.05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Malta Bonach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773.52" table:style-name="ce21">
            <text:p><text:s/>12.773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9.23" table:style-name="ce22">
            <text:p><text:s/>539,23<text:s/></text:p>
          </table:table-cell>
          <table:table-cell office:value-type="float" office:value="-3708.46" table:style-name="ce22">
            <text:p>-3.708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4.2900000000009" table:style-name="ce22">
            <text:p><text:s/>9.60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05.6099999999997" table:style-name="ce22">
            <text:p>-4.205,61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301.14" table:style-name="ce22">
            <text:p><text:s/>10.3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72.53" table:style-name="ce21">
            <text:p><text:s/>18.072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50.6" table:style-name="ce22">
            <text:p><text:s/>7.250,60<text:s/></text:p>
          </table:table-cell>
          <table:table-cell office:value-type="float" office:value="-8652.67" table:style-name="ce22">
            <text:p>-8.652,67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6576.25" table:style-name="ce22">
            <text:p><text:s/>16.5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4.25" table:style-name="ce21">
            <text:p><text:s/>8.90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8.5" table:style-name="ce22">
            <text:p><text:s/>2.668,50<text:s/></text:p>
          </table:table-cell>
          <table:table-cell office:value-type="float" office:value="-2989.9" table:style-name="ce22">
            <text:p>-2.989,90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8537.0499999999993" table:style-name="ce22">
            <text:p><text:s/>8.53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Pol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.71" table:style-name="ce22">
            <text:p><text:s/>242,71<text:s/></text:p>
          </table:table-cell>
          <table:table-cell office:value-type="float" office:value="-3251.9" table:style-name="ce22">
            <text:p>-3.251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27.22" table:style-name="ce22">
            <text:p><text:s/>7.42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1569.94" table:style-name="ce21">
            <text:p><text:s/>31.569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5.78" table:style-name="ce22">
            <text:p><text:s/>4.475,78<text:s/></text:p>
          </table:table-cell>
          <table:table-cell office:value-type="float" office:value="-11841.48" table:style-name="ce22">
            <text:p>-11.841,48<text:s/></text:p>
          </table:table-cell>
          <table:table-cell office:value-type="float" office:value="-679.53" table:style-name="ce22">
            <text:p>-679,53<text:s/></text:p>
          </table:table-cell>
          <table:table-cell office:value-type="float" office:value="23524.71" table:style-name="ce22">
            <text:p><text:s/>23.52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2.29" table:style-name="ce21">
            <text:p><text:s/>11.39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17.05" table:style-name="ce22">
            <text:p><text:s/>4.117,05<text:s/></text:p>
          </table:table-cell>
          <table:table-cell office:value-type="float" office:value="-5026.8900000000003" table:style-name="ce22">
            <text:p>-5.026,89<text:s/></text:p>
          </table:table-cell>
          <table:table-cell office:value-type="float" office:value="-430.81" table:style-name="ce22">
            <text:p>-430,81<text:s/></text:p>
          </table:table-cell>
          <table:table-cell office:value-type="float" office:value="10051.64" table:style-name="ce22">
            <text:p><text:s/>10.0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8" table:style-name="ce21">
            <text:p><text:s/>7.685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85.09" table:style-name="ce22">
            <text:p><text:s/>5.585,09<text:s/></text:p>
          </table:table-cell>
          <table:table-cell office:value-type="float" office:value="-3412.57" table:style-name="ce22">
            <text:p>-3.412,57<text:s/></text:p>
          </table:table-cell>
          <table:table-cell office:value-type="float" office:value="-1935" table:style-name="ce22">
            <text:p>-1.935,00<text:s/></text:p>
          </table:table-cell>
          <table:table-cell office:value-type="float" office:value="7923.1" table:style-name="ce22">
            <text:p><text:s/>7.92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38.73" table:style-name="ce21">
            <text:p><text:s/>6.038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7.3399999999999" table:style-name="ce22">
            <text:p>-1.267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71.3900000000003" table:style-name="ce22">
            <text:p><text:s/>4.7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0.1200000000008" table:style-name="ce21">
            <text:p><text:s/>8.570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62.67" table:style-name="ce22">
            <text:p>-3.962,6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558.21" table:style-name="ce22">
            <text:p><text:s/>10.55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0.76" table:style-name="ce21">
            <text:p><text:s/>6.220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8.55" table:style-name="ce22">
            <text:p>-1.398,55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790.21" table:style-name="ce22">
            <text:p><text:s/>4.79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66" table:style-name="ce21">
            <text:p><text:s/>9.75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2.59" table:style-name="ce22">
            <text:p><text:s/>3.732,59<text:s/></text:p>
          </table:table-cell>
          <table:table-cell office:value-type="float" office:value="-4144.2299999999996" table:style-name="ce22">
            <text:p>-4.144,23<text:s/></text:p>
          </table:table-cell>
          <table:table-cell office:value-type="float" office:value="-3110.27" table:style-name="ce22">
            <text:p>-3.110,27<text:s/></text:p>
          </table:table-cell>
          <table:table-cell office:value-type="float" office:value="6234.75" table:style-name="ce22">
            <text:p><text:s/>6.23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Wesley Silva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3845.47" table:style-name="ce22">
            <text:p><text:s/>3.84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3.62" table:style-name="ce22">
            <text:p><text:s/>3.313,62<text:s/></text:p>
          </table:table-cell>
          <table:table-cell office:value-type="float" office:value="-3609.24" table:style-name="ce22">
            <text:p>-3.609,24<text:s/></text:p>
          </table:table-cell>
          <table:table-cell office:value-type="float" office:value="-2291.11" table:style-name="ce22">
            <text:p>-2.291,11<text:s/></text:p>
          </table:table-cell>
          <table:table-cell office:value-type="float" office:value="6546.09" table:style-name="ce22">
            <text:p><text:s/>6.54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71.67" table:style-name="ce22">
            <text:p><text:s/>4.271,67<text:s/></text:p>
          </table:table-cell>
          <table:table-cell office:value-type="float" office:value="-4896.32" table:style-name="ce22">
            <text:p>-4.896,32<text:s/></text:p>
          </table:table-cell>
          <table:table-cell office:value-type="float" office:value="-2512.34" table:style-name="ce22">
            <text:p>-2.512,34<text:s/></text:p>
          </table:table-cell>
          <table:table-cell office:value-type="float" office:value="10008.34" table:style-name="ce22">
            <text:p><text:s/>10.00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92.32" table:style-name="ce22">
            <text:p><text:s/>3.792,32<text:s/></text:p>
          </table:table-cell>
          <table:table-cell office:value-type="float" office:value="-3932.45" table:style-name="ce22">
            <text:p>-3.932,45<text:s/></text:p>
          </table:table-cell>
          <table:table-cell office:value-type="float" office:value="-1911.2" table:style-name="ce22">
            <text:p>-1.911,20<text:s/></text:p>
          </table:table-cell>
          <table:table-cell office:value-type="float" office:value="6501.22" table:style-name="ce22">
            <text:p><text:s/>6.50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3.08" table:style-name="ce21">
            <text:p><text:s/>10.163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14.07" table:style-name="ce22">
            <text:p>-4.514,07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1596.08" table:style-name="ce22">
            <text:p><text:s/>11.59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59.77" table:style-name="ce22">
            <text:p><text:s/>2.359,77<text:s/></text:p>
          </table:table-cell>
          <table:table-cell office:value-type="float" office:value="-2834" table:style-name="ce22">
            <text:p>-2.834,00<text:s/></text:p>
          </table:table-cell>
          <table:table-cell office:value-type="float" office:value="-1466.07" table:style-name="ce22">
            <text:p>-1.466,07<text:s/></text:p>
          </table:table-cell>
          <table:table-cell office:value-type="float" office:value="6260.55" table:style-name="ce22">
            <text:p><text:s/>6.26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na Mariano Gere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95.22" table:style-name="ce22">
            <text:p><text:s/>4.695,22<text:s/></text:p>
          </table:table-cell>
          <table:table-cell office:value-type="float" office:value="-153.37" table:style-name="ce22">
            <text:p>-153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1.8500000000004" table:style-name="ce22">
            <text:p><text:s/>4.54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71.75" table:style-name="ce22">
            <text:p><text:s/>5.571,75<text:s/></text:p>
          </table:table-cell>
          <table:table-cell office:value-type="float" office:value="-5000.57" table:style-name="ce22">
            <text:p>-5.000,57<text:s/></text:p>
          </table:table-cell>
          <table:table-cell office:value-type="float" office:value="-1202.99" table:style-name="ce22">
            <text:p>-1.202,99<text:s/></text:p>
          </table:table-cell>
          <table:table-cell office:value-type="float" office:value="8501.01" table:style-name="ce22">
            <text:p><text:s/>8.5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2.04" table:style-name="ce21">
            <text:p><text:s/>6.36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13.52" table:style-name="ce22">
            <text:p><text:s/>3.113,52<text:s/></text:p>
          </table:table-cell>
          <table:table-cell office:value-type="float" office:value="-2266.39" table:style-name="ce22">
            <text:p>-2.266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09.17" table:style-name="ce22">
            <text:p><text:s/>7.20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618.41" table:style-name="ce22">
            <text:p>-3.618,41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0024.549999999999" table:style-name="ce22">
            <text:p><text:s/>10.02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26.72" table:style-name="ce22">
            <text:p>-4.226,72<text:s/></text:p>
          </table:table-cell>
          <table:table-cell office:value-type="float" office:value="-2162.61" table:style-name="ce22">
            <text:p>-2.162,61<text:s/></text:p>
          </table:table-cell>
          <table:table-cell office:value-type="float" office:value="8163.22" table:style-name="ce22">
            <text:p><text:s/>8.16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44.34" table:style-name="ce21">
            <text:p><text:s/>15.54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0.8900000000003" table:style-name="ce22">
            <text:p><text:s/>5.110,89<text:s/></text:p>
          </table:table-cell>
          <table:table-cell office:value-type="float" office:value="-5774.53" table:style-name="ce22">
            <text:p>-5.774,53<text:s/></text:p>
          </table:table-cell>
          <table:table-cell office:value-type="float" office:value="-1769.48" table:style-name="ce22">
            <text:p>-1.769,48<text:s/></text:p>
          </table:table-cell>
          <table:table-cell office:value-type="float" office:value="13111.22" table:style-name="ce22">
            <text:p><text:s/>13.11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354.22" table:style-name="ce22">
            <text:p>-4.354,2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535.93" table:style-name="ce22">
            <text:p><text:s/>10.53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10.65" table:style-name="ce22">
            <text:p><text:s/>6.010,65<text:s/></text:p>
          </table:table-cell>
          <table:table-cell office:value-type="float" office:value="-3727.14" table:style-name="ce22">
            <text:p>-3.727,14<text:s/></text:p>
          </table:table-cell>
          <table:table-cell office:value-type="float" office:value="-735.77" table:style-name="ce22">
            <text:p>-735,77<text:s/></text:p>
          </table:table-cell>
          <table:table-cell office:value-type="float" office:value="9233.31" table:style-name="ce22">
            <text:p><text:s/>9.23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86.72" table:style-name="ce22">
            <text:p><text:s/>3.786,72<text:s/></text:p>
          </table:table-cell>
          <table:table-cell office:value-type="float" office:value="-4780.47" table:style-name="ce22">
            <text:p>-4.780,47<text:s/></text:p>
          </table:table-cell>
          <table:table-cell office:value-type="float" office:value="-386.83" table:style-name="ce22">
            <text:p>-386,83<text:s/></text:p>
          </table:table-cell>
          <table:table-cell office:value-type="float" office:value="11764.75" table:style-name="ce22">
            <text:p><text:s/>11.76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Santos Viana Castellan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87.48" table:style-name="ce22">
            <text:p><text:s/>6.787,48<text:s/></text:p>
          </table:table-cell>
          <table:table-cell office:value-type="float" office:value="-388.84" table:style-name="ce22">
            <text:p>-38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98.64" table:style-name="ce22">
            <text:p><text:s/>6.39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13.56" table:style-name="ce22">
            <text:p><text:s/>8.513,56<text:s/></text:p>
          </table:table-cell>
          <table:table-cell office:value-type="float" office:value="-7529.82" table:style-name="ce22">
            <text:p>-7.529,82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7990.48" table:style-name="ce22">
            <text:p><text:s/>17.9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0.18" table:style-name="ce21">
            <text:p><text:s/>17.510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6.9" table:style-name="ce22">
            <text:p><text:s/>2.826,90<text:s/></text:p>
          </table:table-cell>
          <table:table-cell office:value-type="float" office:value="-6233.95" table:style-name="ce22">
            <text:p>-6.233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03.13" table:style-name="ce22">
            <text:p><text:s/>14.1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Aparecida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5.07" table:style-name="ce21">
            <text:p><text:s/>5.615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0.81" table:style-name="ce22">
            <text:p>-1.310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04.26" table:style-name="ce22">
            <text:p><text:s/>4.30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8.59" table:style-name="ce22">
            <text:p><text:s/>3.328,59<text:s/></text:p>
          </table:table-cell>
          <table:table-cell office:value-type="float" office:value="-3094.58" table:style-name="ce22">
            <text:p>-3.094,58<text:s/></text:p>
          </table:table-cell>
          <table:table-cell office:value-type="float" office:value="-2144.0100000000002" table:style-name="ce22">
            <text:p>-2.144,01<text:s/></text:p>
          </table:table-cell>
          <table:table-cell office:value-type="float" office:value="6290.85" table:style-name="ce22">
            <text:p><text:s/>6.29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10.89" table:style-name="ce21">
            <text:p><text:s/>9.5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8.59" table:style-name="ce22">
            <text:p><text:s/>3.328,59<text:s/></text:p>
          </table:table-cell>
          <table:table-cell office:value-type="float" office:value="-3700.26" table:style-name="ce22">
            <text:p>-3.700,26<text:s/></text:p>
          </table:table-cell>
          <table:table-cell office:value-type="float" office:value="-2103.17" table:style-name="ce22">
            <text:p>-2.103,17<text:s/></text:p>
          </table:table-cell>
          <table:table-cell office:value-type="float" office:value="7036.05" table:style-name="ce22">
            <text:p><text:s/>7.03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1.32" table:style-name="ce21">
            <text:p><text:s/>8.681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6.42" table:style-name="ce22">
            <text:p><text:s/>3.656,42<text:s/></text:p>
          </table:table-cell>
          <table:table-cell office:value-type="float" office:value="-3271.04" table:style-name="ce22">
            <text:p>-3.271,04<text:s/></text:p>
          </table:table-cell>
          <table:table-cell office:value-type="float" office:value="-318.24" table:style-name="ce22">
            <text:p>-318,24<text:s/></text:p>
          </table:table-cell>
          <table:table-cell office:value-type="float" office:value="8748.4599999999991" table:style-name="ce22">
            <text:p><text:s/>8.74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1.3" table:style-name="ce21">
            <text:p><text:s/>13.771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24.99" table:style-name="ce22">
            <text:p><text:s/>5.424,99<text:s/></text:p>
          </table:table-cell>
          <table:table-cell office:value-type="float" office:value="-6368.39" table:style-name="ce22">
            <text:p>-6.368,39<text:s/></text:p>
          </table:table-cell>
          <table:table-cell office:value-type="float" office:value="-125.45" table:style-name="ce22">
            <text:p>-125,45<text:s/></text:p>
          </table:table-cell>
          <table:table-cell office:value-type="float" office:value="12702.45" table:style-name="ce22">
            <text:p><text:s/>12.7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De Lima Feitos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93.44" table:style-name="ce22">
            <text:p>-3.79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7.39" table:style-name="ce22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19.35" table:style-name="ce21">
            <text:p><text:s/>12.51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94.29" table:style-name="ce22">
            <text:p>-4.294,29<text:s/></text:p>
          </table:table-cell>
          <table:table-cell office:value-type="float" office:value="-81.52" table:style-name="ce22">
            <text:p>-81,52<text:s/></text:p>
          </table:table-cell>
          <table:table-cell office:value-type="float" office:value="8143.54" table:style-name="ce22">
            <text:p><text:s/>8.14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h Rocha Tinini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02.209999999999" table:style-name="ce22">
            <text:p><text:s/>10.302,21<text:s/></text:p>
          </table:table-cell>
          <table:table-cell office:value-type="float" office:value="-5894.47" table:style-name="ce22">
            <text:p>-5.894,47<text:s/></text:p>
          </table:table-cell>
          <table:table-cell office:value-type="float" office:value="-1200.25" table:style-name="ce22">
            <text:p>-1.200,25<text:s/></text:p>
          </table:table-cell>
          <table:table-cell office:value-type="float" office:value="12453.28" table:style-name="ce22">
            <text:p><text:s/>12.45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via Silva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carlett Keiko Cardoso I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6.08" table:style-name="ce22">
            <text:p>-1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3.2700000000004" table:style-name="ce22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91.78" table:style-name="ce21">
            <text:p><text:s/>10.891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7.08" table:style-name="ce22">
            <text:p><text:s/>2.307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5.58" table:style-name="ce22">
            <text:p><text:s/>4.635,58<text:s/></text:p>
          </table:table-cell>
          <table:table-cell office:value-type="float" office:value="-4829.0200000000004" table:style-name="ce22">
            <text:p>-4.829,02<text:s/></text:p>
          </table:table-cell>
          <table:table-cell office:value-type="float" office:value="-2819.87" table:style-name="ce22">
            <text:p>-2.819,87<text:s/></text:p>
          </table:table-cell>
          <table:table-cell office:value-type="float" office:value="10185.549999999999" table:style-name="ce22">
            <text:p><text:s/>10.18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74.4500000000007" table:style-name="ce21">
            <text:p><text:s/>9.47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04.57" table:style-name="ce22">
            <text:p><text:s/>5.704,57<text:s/></text:p>
          </table:table-cell>
          <table:table-cell office:value-type="float" office:value="-4618.6099999999997" table:style-name="ce22">
            <text:p>-4.618,61<text:s/></text:p>
          </table:table-cell>
          <table:table-cell office:value-type="float" office:value="-623.13" table:style-name="ce22">
            <text:p>-623,13<text:s/></text:p>
          </table:table-cell>
          <table:table-cell office:value-type="float" office:value="9937.2800000000007" table:style-name="ce22">
            <text:p><text:s/>9.93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92.68" table:style-name="ce22">
            <text:p><text:s/>4.792,68<text:s/></text:p>
          </table:table-cell>
          <table:table-cell office:value-type="float" office:value="-4049.17" table:style-name="ce22">
            <text:p>-4.049,1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633.66" table:style-name="ce22">
            <text:p><text:s/>9.63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616.33" table:style-name="ce21">
            <text:p><text:s/>11.616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56.17" table:style-name="ce22">
            <text:p><text:s/>5.156,17<text:s/></text:p>
          </table:table-cell>
          <table:table-cell office:value-type="float" office:value="-4674.71" table:style-name="ce22">
            <text:p>-4.674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97.79" table:style-name="ce22">
            <text:p><text:s/>12.0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91.63" table:style-name="ce22">
            <text:p>-3.791,63<text:s/></text:p>
          </table:table-cell>
          <table:table-cell office:value-type="float" office:value="-2522.2600000000002" table:style-name="ce22">
            <text:p>-2.522,26<text:s/></text:p>
          </table:table-cell>
          <table:table-cell office:value-type="float" office:value="7698.84" table:style-name="ce22">
            <text:p><text:s/>7.69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0.18" table:style-name="ce21">
            <text:p><text:s/>17.510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348.32" table:style-name="ce22">
            <text:p>-9.348,32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8067.650000000001" table:style-name="ce22">
            <text:p><text:s/>18.06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8.92" table:style-name="ce22">
            <text:p><text:s/>1.928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259.57" table:style-name="ce22">
            <text:p>-4.259,57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752.93" table:style-name="ce22">
            <text:p><text:s/>12.75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76.19" table:style-name="ce21">
            <text:p><text:s/>11.17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2.01" table:style-name="ce22">
            <text:p><text:s/>1.042,01<text:s/></text:p>
          </table:table-cell>
          <table:table-cell office:value-type="float" office:value="-3350.01" table:style-name="ce22">
            <text:p>-3.350,01<text:s/></text:p>
          </table:table-cell>
          <table:table-cell office:value-type="float" office:value="-3101.56" table:style-name="ce22">
            <text:p>-3.101,56<text:s/></text:p>
          </table:table-cell>
          <table:table-cell office:value-type="float" office:value="5766.63" table:style-name="ce22">
            <text:p><text:s/>5.76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8.46" table:style-name="ce22">
            <text:p><text:s/>1.678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55.77" table:style-name="ce22">
            <text:p>-2.955,77<text:s/></text:p>
          </table:table-cell>
          <table:table-cell office:value-type="float" office:value="-3513.58" table:style-name="ce22">
            <text:p>-3.513,58<text:s/></text:p>
          </table:table-cell>
          <table:table-cell office:value-type="float" office:value="4148.5" table:style-name="ce22">
            <text:p><text:s/>4.14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17.43" table:style-name="ce21">
            <text:p><text:s/>12.217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5.0500000000002" table:style-name="ce22">
            <text:p><text:s/>2.395,05<text:s/></text:p>
          </table:table-cell>
          <table:table-cell office:value-type="float" office:value="-4277.29" table:style-name="ce22">
            <text:p>-4.277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35.19" table:style-name="ce22">
            <text:p><text:s/>10.33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7683.599999999999" table:style-name="ce21">
            <text:p><text:s/>17.68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92.46" table:style-name="ce22">
            <text:p><text:s/>4.792,46<text:s/></text:p>
          </table:table-cell>
          <table:table-cell office:value-type="float" office:value="-6506.95" table:style-name="ce22">
            <text:p>-6.506,95<text:s/></text:p>
          </table:table-cell>
          <table:table-cell office:value-type="float" office:value="-89.28" table:style-name="ce22">
            <text:p>-89,28<text:s/></text:p>
          </table:table-cell>
          <table:table-cell office:value-type="float" office:value="15879.83" table:style-name="ce22">
            <text:p><text:s/>15.87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5.34" table:style-name="ce21">
            <text:p><text:s/>11.15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813.4399999999996" table:style-name="ce22">
            <text:p>-4.813,44<text:s/></text:p>
          </table:table-cell>
          <table:table-cell office:value-type="float" office:value="-2900.3" table:style-name="ce22">
            <text:p>-2.900,30<text:s/></text:p>
          </table:table-cell>
          <table:table-cell office:value-type="float" office:value="9441.6" table:style-name="ce22">
            <text:p><text:s/>9.4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5812.14" table:style-name="ce21">
            <text:p><text:s/>15.81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67.19" table:style-name="ce22">
            <text:p><text:s/>8.467,19<text:s/></text:p>
          </table:table-cell>
          <table:table-cell office:value-type="float" office:value="-7094.33" table:style-name="ce22">
            <text:p>-7.094,33<text:s/></text:p>
          </table:table-cell>
          <table:table-cell office:value-type="float" office:value="-89.28" table:style-name="ce22">
            <text:p>-89,28<text:s/></text:p>
          </table:table-cell>
          <table:table-cell office:value-type="float" office:value="17095.72" table:style-name="ce22">
            <text:p><text:s/>17.09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46.66" table:style-name="ce21">
            <text:p><text:s/>8.246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180.99" table:style-name="ce22">
            <text:p>-4.180,99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019.870000000001" table:style-name="ce22">
            <text:p><text:s/>10.01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45.1" table:style-name="ce21">
            <text:p><text:s/>5.945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8.21" table:style-name="ce22">
            <text:p><text:s/>1.23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.62" table:style-name="ce22">
            <text:p><text:s/>124,62<text:s/></text:p>
          </table:table-cell>
          <table:table-cell office:value-type="float" office:value="-1886.97" table:style-name="ce22">
            <text:p>-1.886,97<text:s/></text:p>
          </table:table-cell>
          <table:table-cell office:value-type="float" office:value="-829.24" table:style-name="ce22">
            <text:p>-829,24<text:s/></text:p>
          </table:table-cell>
          <table:table-cell office:value-type="float" office:value="4591.72" table:style-name="ce22">
            <text:p><text:s/>4.5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07.02" table:style-name="ce21">
            <text:p><text:s/>14.20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64.81" table:style-name="ce22">
            <text:p><text:s/>7.364,81<text:s/></text:p>
          </table:table-cell>
          <table:table-cell office:value-type="float" office:value="-6624.02" table:style-name="ce22">
            <text:p>-6.624,02<text:s/></text:p>
          </table:table-cell>
          <table:table-cell office:value-type="float" office:value="-90.41" table:style-name="ce22">
            <text:p>-90,41<text:s/></text:p>
          </table:table-cell>
          <table:table-cell office:value-type="float" office:value="14857.4" table:style-name="ce22">
            <text:p><text:s/>14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Sandro Soares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28.3599999999997" table:style-name="ce21">
            <text:p><text:s/>5.028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03.46" table:style-name="ce22">
            <text:p>-1.003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4.9" table:style-name="ce22">
            <text:p><text:s/>4.0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20.5" table:style-name="ce21">
            <text:p><text:s/>11.12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8.4" table:style-name="ce22">
            <text:p><text:s/>3.718,40<text:s/></text:p>
          </table:table-cell>
          <table:table-cell office:value-type="float" office:value="-3631.87" table:style-name="ce22">
            <text:p>-3.631,87<text:s/></text:p>
          </table:table-cell>
          <table:table-cell office:value-type="float" office:value="-365.58" table:style-name="ce22">
            <text:p>-365,58<text:s/></text:p>
          </table:table-cell>
          <table:table-cell office:value-type="float" office:value="10841.45" table:style-name="ce22">
            <text:p><text:s/>10.84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6.19" table:style-name="ce22">
            <text:p><text:s/>1.586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4.04" table:style-name="ce22">
            <text:p><text:s/>3.514,04<text:s/></text:p>
          </table:table-cell>
          <table:table-cell office:value-type="float" office:value="-2962.83" table:style-name="ce22">
            <text:p>-2.962,83<text:s/></text:p>
          </table:table-cell>
          <table:table-cell office:value-type="float" office:value="-1919.19" table:style-name="ce22">
            <text:p>-1.919,19<text:s/></text:p>
          </table:table-cell>
          <table:table-cell office:value-type="float" office:value="7903.78" table:style-name="ce22">
            <text:p><text:s/>7.90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963.93" table:style-name="ce21">
            <text:p><text:s/>13.963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8.3599999999997" table:style-name="ce22">
            <text:p><text:s/>4.648,36<text:s/></text:p>
          </table:table-cell>
          <table:table-cell office:value-type="float" office:value="-5089.2" table:style-name="ce22">
            <text:p>-5.089,20<text:s/></text:p>
          </table:table-cell>
          <table:table-cell office:value-type="float" office:value="-75.66" table:style-name="ce22">
            <text:p>-75,66<text:s/></text:p>
          </table:table-cell>
          <table:table-cell office:value-type="float" office:value="13447.43" table:style-name="ce22">
            <text:p><text:s/>13.44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79.05" table:style-name="ce22">
            <text:p><text:s/>7.179,05<text:s/></text:p>
          </table:table-cell>
          <table:table-cell office:value-type="float" office:value="-7932.89" table:style-name="ce22">
            <text:p>-7.932,89<text:s/></text:p>
          </table:table-cell>
          <table:table-cell office:value-type="float" office:value="-3184.02" table:style-name="ce22">
            <text:p>-3.184,02<text:s/></text:p>
          </table:table-cell>
          <table:table-cell office:value-type="float" office:value="11539.19" table:style-name="ce22">
            <text:p><text:s/>11.53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19974.39" table:style-name="ce21">
            <text:p><text:s/>19.974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8831.01" table:style-name="ce22">
            <text:p>-8.831,01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1049.17" table:style-name="ce22">
            <text:p><text:s/>21.04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32.7" table:style-name="ce22">
            <text:p>-1.632,70<text:s/></text:p>
          </table:table-cell>
          <table:table-cell office:value-type="float" office:value="-39.630000000000003" table:style-name="ce22">
            <text:p>-39,63<text:s/></text:p>
          </table:table-cell>
          <table:table-cell office:value-type="float" office:value="5229.59" table:style-name="ce22">
            <text:p><text:s/>5.22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31.22" table:style-name="ce21">
            <text:p><text:s/>14.1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21.52" table:style-name="ce22">
            <text:p><text:s/>6.921,52<text:s/></text:p>
          </table:table-cell>
          <table:table-cell office:value-type="float" office:value="-5552.81" table:style-name="ce22">
            <text:p>-5.552,81<text:s/></text:p>
          </table:table-cell>
          <table:table-cell office:value-type="float" office:value="-2540.14" table:style-name="ce22">
            <text:p>-2.540,14<text:s/></text:p>
          </table:table-cell>
          <table:table-cell office:value-type="float" office:value="12959.79" table:style-name="ce22">
            <text:p><text:s/>12.95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822.8999999999996" table:style-name="ce22">
            <text:p>-4.82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16.49" table:style-name="ce22">
            <text:p><text:s/>10.11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fia De Souza Ram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936.39" table:style-name="ce22">
            <text:p>-2.936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71.9" table:style-name="ce22">
            <text:p><text:s/>6.7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fia Franca Haddad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41.959999999999" table:style-name="ce21">
            <text:p><text:s/>10.241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0.45" table:style-name="ce22">
            <text:p><text:s/>1.820,45<text:s/></text:p>
          </table:table-cell>
          <table:table-cell office:value-type="float" office:value="-3270" table:style-name="ce22">
            <text:p>-3.270,00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8739.48" table:style-name="ce22">
            <text:p><text:s/>8.7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1.32" table:style-name="ce22">
            <text:p><text:s/>3.741,32<text:s/></text:p>
          </table:table-cell>
          <table:table-cell office:value-type="float" office:value="-5858.79" table:style-name="ce22">
            <text:p>-5.858,79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3271.94" table:style-name="ce22">
            <text:p><text:s/>13.27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14.45" table:style-name="ce21">
            <text:p><text:s/>15.914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68.96" table:style-name="ce22">
            <text:p><text:s/>12.568,96<text:s/></text:p>
          </table:table-cell>
          <table:table-cell office:value-type="float" office:value="-8052.35" table:style-name="ce22">
            <text:p>-8.052,3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20336.849999999999" table:style-name="ce22">
            <text:p><text:s/>20.33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31.22" table:style-name="ce21">
            <text:p><text:s/>14.1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86.84" table:style-name="ce22">
            <text:p><text:s/>8.986,84<text:s/></text:p>
          </table:table-cell>
          <table:table-cell office:value-type="float" office:value="-7829.22" table:style-name="ce22">
            <text:p>-7.829,22<text:s/></text:p>
          </table:table-cell>
          <table:table-cell office:value-type="float" office:value="-3065.06" table:style-name="ce22">
            <text:p>-3.065,06<text:s/></text:p>
          </table:table-cell>
          <table:table-cell office:value-type="float" office:value="12223.78" table:style-name="ce22">
            <text:p><text:s/>12.22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y Batista Bot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58.42" table:style-name="ce21">
            <text:p><text:s/>7.35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10.47" table:style-name="ce22">
            <text:p>-1.81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47.95" table:style-name="ce22">
            <text:p><text:s/>5.54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01.92" table:style-name="ce21">
            <text:p><text:s/>6.90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32.7" table:style-name="ce22">
            <text:p>-1.632,70<text:s/></text:p>
          </table:table-cell>
          <table:table-cell office:value-type="float" office:value="-209.19" table:style-name="ce22">
            <text:p>-209,19<text:s/></text:p>
          </table:table-cell>
          <table:table-cell office:value-type="float" office:value="5060.03" table:style-name="ce22">
            <text:p><text:s/>5.06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666.95" table:style-name="ce21">
            <text:p><text:s/>10.666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88.64" table:style-name="ce22">
            <text:p><text:s/>15.888,64<text:s/></text:p>
          </table:table-cell>
          <table:table-cell office:value-type="float" office:value="-1357.07" table:style-name="ce22">
            <text:p>-1.357,07<text:s/></text:p>
          </table:table-cell>
          <table:table-cell office:value-type="float" office:value="-9521.25" table:style-name="ce22">
            <text:p>-9.521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77.27" table:style-name="ce22">
            <text:p><text:s/>15.67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De Freitas Maciel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596.5" table:style-name="ce21">
            <text:p><text:s/>21.596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152.16" table:style-name="ce22">
            <text:p>-6.152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44.34" table:style-name="ce22">
            <text:p><text:s/>15.4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Lopes Palacc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1.24" table:style-name="ce21">
            <text:p><text:s/>9.52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47.2700000000004" table:style-name="ce22">
            <text:p><text:s/>4.447,27<text:s/></text:p>
          </table:table-cell>
          <table:table-cell office:value-type="float" office:value="-4325.17" table:style-name="ce22">
            <text:p>-4.325,17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9600.73" table:style-name="ce22">
            <text:p><text:s/>9.60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89.61" table:style-name="ce22">
            <text:p>-4.089,61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0800.54" table:style-name="ce22">
            <text:p><text:s/>10.80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91.61" table:style-name="ce21">
            <text:p><text:s/>9.59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37.94" table:style-name="ce22">
            <text:p>-4.037,94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1504.43" table:style-name="ce22">
            <text:p><text:s/>11.50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1.9499999999998" table:style-name="ce22">
            <text:p><text:s/>2.441,95<text:s/></text:p>
          </table:table-cell>
          <table:table-cell office:value-type="float" office:value="-3655.54" table:style-name="ce22">
            <text:p>-3.655,5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7293.16" table:style-name="ce22">
            <text:p><text:s/>7.29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y Thiemi Fujihash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436.41" table:style-name="ce21">
            <text:p><text:s/>10.436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173.03" table:style-name="ce22">
            <text:p>-3.173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63.38" table:style-name="ce22">
            <text:p><text:s/>7.26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82.34" table:style-name="ce21">
            <text:p><text:s/>7.282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17.25" table:style-name="ce22">
            <text:p>-1.817,25<text:s/></text:p>
          </table:table-cell>
          <table:table-cell office:value-type="float" office:value="-1729.7" table:style-name="ce22">
            <text:p>-1.729,70<text:s/></text:p>
          </table:table-cell>
          <table:table-cell office:value-type="float" office:value="3735.39" table:style-name="ce22">
            <text:p><text:s/>3.73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Da Silva Nogu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39.31" table:style-name="ce22">
            <text:p>-2.839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68.98" table:style-name="ce22">
            <text:p><text:s/>6.86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ques Aim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10.45" table:style-name="ce22">
            <text:p><text:s/>6.010,45<text:s/></text:p>
          </table:table-cell>
          <table:table-cell office:value-type="float" office:value="-319.36" table:style-name="ce22">
            <text:p>-31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91.09" table:style-name="ce22">
            <text:p><text:s/>5.69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0.77" table:style-name="ce22">
            <text:p><text:s/>3.290,77<text:s/></text:p>
          </table:table-cell>
          <table:table-cell office:value-type="float" office:value="-3300.59" table:style-name="ce22">
            <text:p>-3.300,59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073.76" table:style-name="ce22">
            <text:p><text:s/>9.07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8.42" table:style-name="ce21">
            <text:p><text:s/>15.148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15.58" table:style-name="ce22">
            <text:p><text:s/>11.815,58<text:s/></text:p>
          </table:table-cell>
          <table:table-cell office:value-type="float" office:value="-7419.17" table:style-name="ce22">
            <text:p>-7.419,17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9457.189999999999" table:style-name="ce22">
            <text:p><text:s/>19.45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les Ferraz Bernardo Mel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142.16" table:style-name="ce21">
            <text:p><text:s/>11.14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0.28" table:style-name="ce22">
            <text:p><text:s/>380,28<text:s/></text:p>
          </table:table-cell>
          <table:table-cell office:value-type="float" office:value="-3180.32" table:style-name="ce22">
            <text:p>-3.180,32<text:s/></text:p>
          </table:table-cell>
          <table:table-cell office:value-type="float" office:value="-61.75" table:style-name="ce22">
            <text:p>-61,75<text:s/></text:p>
          </table:table-cell>
          <table:table-cell office:value-type="float" office:value="8280.3700000000008" table:style-name="ce22">
            <text:p><text:s/>8.28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29.26" table:style-name="ce22">
            <text:p><text:s/>5.729,26<text:s/></text:p>
          </table:table-cell>
          <table:table-cell office:value-type="float" office:value="-3314.34" table:style-name="ce22">
            <text:p>-3.314,34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921.67" table:style-name="ce22">
            <text:p><text:s/>10.92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Furman Burg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5614.84" table:style-name="ce21">
            <text:p><text:s/>15.614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83.3" table:style-name="ce22">
            <text:p>-4.283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31.54" table:style-name="ce22">
            <text:p><text:s/>11.33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74.33" table:style-name="ce21">
            <text:p><text:s/>7.37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5.87" table:style-name="ce22">
            <text:p><text:s/>4.195,87<text:s/></text:p>
          </table:table-cell>
          <table:table-cell office:value-type="float" office:value="-2912.92" table:style-name="ce22">
            <text:p>-2.912,92<text:s/></text:p>
          </table:table-cell>
          <table:table-cell office:value-type="float" office:value="-1021.15" table:style-name="ce22">
            <text:p>-1.021,15<text:s/></text:p>
          </table:table-cell>
          <table:table-cell office:value-type="float" office:value="7636.13" table:style-name="ce22">
            <text:p><text:s/>7.63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ine Palaor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1.57" table:style-name="ce21">
            <text:p><text:s/>6.381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0.39" table:style-name="ce22">
            <text:p>-1.400,39<text:s/></text:p>
          </table:table-cell>
          <table:table-cell office:value-type="float" office:value="-382.09" table:style-name="ce22">
            <text:p>-382,09<text:s/></text:p>
          </table:table-cell>
          <table:table-cell office:value-type="float" office:value="4599.09" table:style-name="ce22">
            <text:p><text:s/>4.59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88.49" table:style-name="ce21">
            <text:p><text:s/>14.788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58.86" table:style-name="ce22">
            <text:p><text:s/>6.358,86<text:s/></text:p>
          </table:table-cell>
          <table:table-cell office:value-type="float" office:value="-6299.87" table:style-name="ce22">
            <text:p>-6.299,87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759.84" table:style-name="ce22">
            <text:p><text:s/>14.75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91.9" table:style-name="ce22">
            <text:p><text:s/>7.791,90<text:s/></text:p>
          </table:table-cell>
          <table:table-cell office:value-type="float" office:value="-7065.41" table:style-name="ce22">
            <text:p>-7.065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30.63" table:style-name="ce22">
            <text:p><text:s/>15.53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05.87" table:style-name="ce21">
            <text:p><text:s/>17.505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9.24" table:style-name="ce22">
            <text:p><text:s/>3.779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070.11" table:style-name="ce22">
            <text:p>-9.070,11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2113.73" table:style-name="ce22">
            <text:p><text:s/>22.11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835.66" table:style-name="ce21">
            <text:p><text:s/>15.835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45.29" table:style-name="ce22">
            <text:p><text:s/>6.545,29<text:s/></text:p>
          </table:table-cell>
          <table:table-cell office:value-type="float" office:value="-7050.66" table:style-name="ce22">
            <text:p>-7.050,66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5242.65" table:style-name="ce22">
            <text:p><text:s/>15.24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61.06" table:style-name="ce21">
            <text:p><text:s/>10.061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964.53" table:style-name="ce22">
            <text:p>-4.964,53<text:s/></text:p>
          </table:table-cell>
          <table:table-cell office:value-type="float" office:value="-1711.43" table:style-name="ce22">
            <text:p>-1.711,43<text:s/></text:p>
          </table:table-cell>
          <table:table-cell office:value-type="float" office:value="9385.1" table:style-name="ce22">
            <text:p><text:s/>9.3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01.59" table:style-name="ce21">
            <text:p><text:s/>18.30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572.5400000000009" table:style-name="ce22">
            <text:p>-9.572,54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8627.78" table:style-name="ce22">
            <text:p><text:s/>18.62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7900000000009" table:style-name="ce21">
            <text:p><text:s/>9.245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6.66" table:style-name="ce22">
            <text:p><text:s/>3.306,66<text:s/></text:p>
          </table:table-cell>
          <table:table-cell office:value-type="float" office:value="-3641.38" table:style-name="ce22">
            <text:p>-3.641,38<text:s/></text:p>
          </table:table-cell>
          <table:table-cell office:value-type="float" office:value="-53" table:style-name="ce22">
            <text:p>-53,00<text:s/></text:p>
          </table:table-cell>
          <table:table-cell office:value-type="float" office:value="8858.07" table:style-name="ce22">
            <text:p><text:s/>8.85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18.75" table:style-name="ce22">
            <text:p>-3.418,75<text:s/></text:p>
          </table:table-cell>
          <table:table-cell office:value-type="float" office:value="-1229.22" table:style-name="ce22">
            <text:p>-1.229,22<text:s/></text:p>
          </table:table-cell>
          <table:table-cell office:value-type="float" office:value="9552.8799999999992" table:style-name="ce22">
            <text:p><text:s/>9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outinho Cardoso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9.35" table:style-name="ce21">
            <text:p><text:s/>5.72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6.08" table:style-name="ce22">
            <text:p>-1.176,08<text:s/></text:p>
          </table:table-cell>
          <table:table-cell office:value-type="float" office:value="-1473.02" table:style-name="ce22">
            <text:p>-1.473,02<text:s/></text:p>
          </table:table-cell>
          <table:table-cell office:value-type="float" office:value="3080.25" table:style-name="ce22">
            <text:p><text:s/>3.08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77.05" table:style-name="ce21">
            <text:p><text:s/>15.4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9.16" table:style-name="ce22">
            <text:p><text:s/>1.349,16<text:s/></text:p>
          </table:table-cell>
          <table:table-cell office:value-type="float" office:value="-5485.33" table:style-name="ce22">
            <text:p>-5.485,33<text:s/></text:p>
          </table:table-cell>
          <table:table-cell office:value-type="float" office:value="-1454.75" table:style-name="ce22">
            <text:p>-1.454,75<text:s/></text:p>
          </table:table-cell>
          <table:table-cell office:value-type="float" office:value="9886.1299999999992" table:style-name="ce22">
            <text:p><text:s/>9.88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442.8" table:style-name="ce22">
            <text:p>-4.442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1.959999999999" table:style-name="ce22">
            <text:p><text:s/>10.3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15626.95" table:style-name="ce21">
            <text:p><text:s/>15.626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391.1499999999996" table:style-name="ce22">
            <text:p>-4.391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35.8" table:style-name="ce22">
            <text:p><text:s/>11.23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a Andrews Massar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01.98" table:style-name="ce21">
            <text:p><text:s/>12.8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813.82" table:style-name="ce22">
            <text:p>-3.813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88.16" table:style-name="ce22">
            <text:p><text:s/>8.98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1.6099999999997" table:style-name="ce22">
            <text:p><text:s/>4.641,61<text:s/></text:p>
          </table:table-cell>
          <table:table-cell office:value-type="float" office:value="-4007.52" table:style-name="ce22">
            <text:p>-4.007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73.48" table:style-name="ce22">
            <text:p><text:s/>9.57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na Goncalves Lop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0.37" table:style-name="ce21">
            <text:p><text:s/>6.760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96.56" table:style-name="ce22">
            <text:p>-1.996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63.8100000000004" table:style-name="ce22">
            <text:p><text:s/>4.7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a Silva Medeir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825.41" table:style-name="ce22">
            <text:p>-4.825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95.48" table:style-name="ce22">
            <text:p><text:s/>9.7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Fernand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99.7" table:style-name="ce21">
            <text:p><text:s/>13.099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38.59" table:style-name="ce22">
            <text:p>-4.038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61.11" table:style-name="ce22">
            <text:p><text:s/>9.06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Naomi O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0.32" table:style-name="ce22">
            <text:p>-950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3.76" table:style-name="ce22">
            <text:p><text:s/>3.9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Sanches Corac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4.08" table:style-name="ce21">
            <text:p><text:s/>4.914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0.32" table:style-name="ce22">
            <text:p>-950,3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3931.76" table:style-name="ce22">
            <text:p><text:s/>3.9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Souza Bellucci</text:p>
          </table:table-cell>
          <table:table-cell office:value-type="string" table:style-name="ce20">
            <text:p>Agente de Defensoria Pública</text:p>
          </table:table-cell>
          <table:table-cell office:value-type="float" office:value="9671.1200000000008" table:style-name="ce21">
            <text:p><text:s/>9.671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702.9" table:style-name="ce22">
            <text:p>-2.70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68.22" table:style-name="ce22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Strapaicci Gam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51.17" table:style-name="ce21">
            <text:p><text:s/>1.551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.85" table:style-name="ce22">
            <text:p>-147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3.32" table:style-name="ce22">
            <text:p><text:s/>1.40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z Manfredini Souz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65.46" table:style-name="ce22">
            <text:p>-4.065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35.3700000000008" table:style-name="ce22">
            <text:p><text:s/>9.53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45.33" table:style-name="ce21">
            <text:p><text:s/>13.14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27.79" table:style-name="ce22">
            <text:p>-3.727,79<text:s/></text:p>
          </table:table-cell>
          <table:table-cell office:value-type="float" office:value="-1447.3" table:style-name="ce22">
            <text:p>-1.447,30<text:s/></text:p>
          </table:table-cell>
          <table:table-cell office:value-type="float" office:value="7970.24" table:style-name="ce22">
            <text:p><text:s/>7.9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139.86" table:style-name="ce21">
            <text:p><text:s/>21.139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6.9" table:style-name="ce22">
            <text:p><text:s/>2.506,90<text:s/></text:p>
          </table:table-cell>
          <table:table-cell office:value-type="float" office:value="-6756.99" table:style-name="ce22">
            <text:p>-6.756,99<text:s/></text:p>
          </table:table-cell>
          <table:table-cell office:value-type="float" office:value="-122.04" table:style-name="ce22">
            <text:p>-122,04<text:s/></text:p>
          </table:table-cell>
          <table:table-cell office:value-type="float" office:value="16767.73" table:style-name="ce22">
            <text:p><text:s/>16.76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6.25" table:style-name="ce21">
            <text:p><text:s/>7.20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5.72" table:style-name="ce22">
            <text:p><text:s/>4.555,72<text:s/></text:p>
          </table:table-cell>
          <table:table-cell office:value-type="float" office:value="-3079.22" table:style-name="ce22">
            <text:p>-3.079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82.75" table:style-name="ce22">
            <text:p><text:s/>8.68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yla Souz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45.14" table:style-name="ce22">
            <text:p>-2.645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63.15" table:style-name="ce22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yna Pullig Seravall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386.78" table:style-name="ce22">
            <text:p>-4.386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34.11" table:style-name="ce22">
            <text:p><text:s/>10.23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Antonio Varand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79.2" table:style-name="ce22">
            <text:p>-4.679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41.69" table:style-name="ce22">
            <text:p><text:s/>9.9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9.43" table:style-name="ce21">
            <text:p><text:s/>9.37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77.51" table:style-name="ce22">
            <text:p><text:s/>8.577,51<text:s/></text:p>
          </table:table-cell>
          <table:table-cell office:value-type="float" office:value="-5354.88" table:style-name="ce22">
            <text:p>-5.354,88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12552.82" table:style-name="ce22">
            <text:p><text:s/>12.55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309.75" table:style-name="ce21">
            <text:p><text:s/>19.309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28.7000000000007" table:style-name="ce22">
            <text:p><text:s/>8.528,70<text:s/></text:p>
          </table:table-cell>
          <table:table-cell office:value-type="float" office:value="-8560.4599999999991" table:style-name="ce22">
            <text:p>-8.560,46<text:s/></text:p>
          </table:table-cell>
          <table:table-cell office:value-type="float" office:value="-31.92" table:style-name="ce22">
            <text:p>-31,92<text:s/></text:p>
          </table:table-cell>
          <table:table-cell office:value-type="float" office:value="19246.07" table:style-name="ce22">
            <text:p><text:s/>19.24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736.85" table:style-name="ce22">
            <text:p>-3.736,8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769.9" table:style-name="ce22">
            <text:p><text:s/>10.76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600.83" table:style-name="ce21">
            <text:p><text:s/>13.60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473.4799999999996" table:style-name="ce22">
            <text:p>-4.473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27.35" table:style-name="ce22">
            <text:p><text:s/>9.12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re Pereira Rom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0.5999999999999" table:style-name="ce22">
            <text:p>-1.140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0.64" table:style-name="ce22">
            <text:p><text:s/>3.43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Anderson Barbosa Da Silva</text:p>
          </table:table-cell>
          <table:table-cell office:value-type="string" table:style-name="ce20">
            <text:p>Assessor Técnico de Defensoria Pública</text:p>
          </table:table-cell>
          <table:table-cell office:value-type="float" office:value="21620.31" table:style-name="ce21">
            <text:p><text:s/>21.620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159.19" table:style-name="ce22">
            <text:p>-6.159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61.12" table:style-name="ce22">
            <text:p><text:s/>15.4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87.07" table:style-name="ce21">
            <text:p><text:s/>9.88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5.61" table:style-name="ce22">
            <text:p><text:s/>3.315,61<text:s/></text:p>
          </table:table-cell>
          <table:table-cell office:value-type="float" office:value="-3702.06" table:style-name="ce22">
            <text:p>-3.702,06<text:s/></text:p>
          </table:table-cell>
          <table:table-cell office:value-type="float" office:value="-1931.83" table:style-name="ce22">
            <text:p>-1.931,83<text:s/></text:p>
          </table:table-cell>
          <table:table-cell office:value-type="float" office:value="7568.79" table:style-name="ce22">
            <text:p><text:s/>7.56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9536.92" table:style-name="ce21">
            <text:p><text:s/>29.536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68.4399999999996" table:style-name="ce22">
            <text:p><text:s/>5.068,44<text:s/></text:p>
          </table:table-cell>
          <table:table-cell office:value-type="float" office:value="-9638.4599999999991" table:style-name="ce22">
            <text:p>-9.638,46<text:s/></text:p>
          </table:table-cell>
          <table:table-cell office:value-type="float" office:value="-1248.45" table:style-name="ce22">
            <text:p>-1.248,45<text:s/></text:p>
          </table:table-cell>
          <table:table-cell office:value-type="float" office:value="23718.45" table:style-name="ce22">
            <text:p><text:s/>23.71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04.77" table:style-name="ce21">
            <text:p><text:s/>9.204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3.44" table:style-name="ce22">
            <text:p><text:s/>1.323,44<text:s/></text:p>
          </table:table-cell>
          <table:table-cell office:value-type="float" office:value="-2888.59" table:style-name="ce22">
            <text:p>-2.888,59<text:s/></text:p>
          </table:table-cell>
          <table:table-cell office:value-type="float" office:value="-3399.08" table:style-name="ce22">
            <text:p>-3.399,08<text:s/></text:p>
          </table:table-cell>
          <table:table-cell office:value-type="float" office:value="4240.54" table:style-name="ce22">
            <text:p><text:s/>4.24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5.57" table:style-name="ce21">
            <text:p><text:s/>7.685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16.16" table:style-name="ce22">
            <text:p><text:s/>3.916,16<text:s/></text:p>
          </table:table-cell>
          <table:table-cell office:value-type="float" office:value="-3714.23" table:style-name="ce22">
            <text:p>-3.714,23<text:s/></text:p>
          </table:table-cell>
          <table:table-cell office:value-type="float" office:value="-1908.2" table:style-name="ce22">
            <text:p>-1.908,20<text:s/></text:p>
          </table:table-cell>
          <table:table-cell office:value-type="float" office:value="5979.3" table:style-name="ce22">
            <text:p><text:s/>5.97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384.76" table:style-name="ce21">
            <text:p><text:s/>11.38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8.65" table:style-name="ce22">
            <text:p><text:s/>1.688,65<text:s/></text:p>
          </table:table-cell>
          <table:table-cell office:value-type="float" office:value="-3585.72" table:style-name="ce22">
            <text:p>-3.58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87.69" table:style-name="ce22">
            <text:p><text:s/>9.48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9934.7199999999993" table:style-name="ce22">
            <text:p>-9.934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03.12" table:style-name="ce22">
            <text:p><text:s/>16.7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6.75" table:style-name="ce21">
            <text:p><text:s/>11.306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46.1499999999996" table:style-name="ce22">
            <text:p>-5.146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160.6" table:style-name="ce22">
            <text:p><text:s/>12.16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elliton Lucas Bomfim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6.51" table:style-name="ce21">
            <text:p><text:s/>5.38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0.3399999999999" table:style-name="ce22">
            <text:p>-1.050,34<text:s/></text:p>
          </table:table-cell>
          <table:table-cell office:value-type="float" office:value="-1833.82" table:style-name="ce22">
            <text:p>-1.833,82<text:s/></text:p>
          </table:table-cell>
          <table:table-cell office:value-type="float" office:value="2502.35" table:style-name="ce22">
            <text:p><text:s/>2.50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5.35" table:style-name="ce21">
            <text:p><text:s/>7.84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8.24" table:style-name="ce22">
            <text:p><text:s/>1.658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59.22" table:style-name="ce22">
            <text:p>-4.559,22<text:s/></text:p>
          </table:table-cell>
          <table:table-cell office:value-type="float" office:value="-42.61" table:style-name="ce22">
            <text:p>-42,61<text:s/></text:p>
          </table:table-cell>
          <table:table-cell office:value-type="float" office:value="10901.76" table:style-name="ce22">
            <text:p><text:s/>10.90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0.5" table:style-name="ce21">
            <text:p><text:s/>7.53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0.6" table:style-name="ce22">
            <text:p><text:s/>1.610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19.62" table:style-name="ce22">
            <text:p><text:s/>4.719,62<text:s/></text:p>
          </table:table-cell>
          <table:table-cell office:value-type="float" office:value="-3571.37" table:style-name="ce22">
            <text:p>-3.571,37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10246.620000000001" table:style-name="ce22">
            <text:p><text:s/>10.24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4.76" table:style-name="ce21">
            <text:p><text:s/>8.75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990.38" table:style-name="ce22">
            <text:p>-3.990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64.38" table:style-name="ce22">
            <text:p><text:s/>10.7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199999999993" table:style-name="ce21">
            <text:p><text:s/>9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91.46" table:style-name="ce22">
            <text:p><text:s/>4.691,46<text:s/></text:p>
          </table:table-cell>
          <table:table-cell office:value-type="float" office:value="-3457.34" table:style-name="ce22">
            <text:p>-3.457,34<text:s/></text:p>
          </table:table-cell>
          <table:table-cell office:value-type="float" office:value="-52.93" table:style-name="ce22">
            <text:p>-52,93<text:s/></text:p>
          </table:table-cell>
          <table:table-cell office:value-type="float" office:value="10729.91" table:style-name="ce22">
            <text:p><text:s/>10.72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2.61" table:style-name="ce21">
            <text:p><text:s/>8.37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16.4399999999996" table:style-name="ce22">
            <text:p><text:s/>4.316,44<text:s/></text:p>
          </table:table-cell>
          <table:table-cell office:value-type="float" office:value="-3631.93" table:style-name="ce22">
            <text:p>-3.631,93<text:s/></text:p>
          </table:table-cell>
          <table:table-cell office:value-type="float" office:value="-178.04" table:style-name="ce22">
            <text:p>-178,04<text:s/></text:p>
          </table:table-cell>
          <table:table-cell office:value-type="float" office:value="8879.08" table:style-name="ce22">
            <text:p><text:s/>8.8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05.9699999999993" table:style-name="ce21">
            <text:p><text:s/>8.705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808.76" table:style-name="ce22">
            <text:p>-3.808,76<text:s/></text:p>
          </table:table-cell>
          <table:table-cell office:value-type="float" office:value="-1567.57" table:style-name="ce22">
            <text:p>-1.567,57<text:s/></text:p>
          </table:table-cell>
          <table:table-cell office:value-type="float" office:value="9329.64" table:style-name="ce22">
            <text:p><text:s/>9.32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0.75" table:style-name="ce21">
            <text:p><text:s/>6.220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02.26" table:style-name="ce22">
            <text:p><text:s/>4.702,26<text:s/></text:p>
          </table:table-cell>
          <table:table-cell office:value-type="float" office:value="-2799.13" table:style-name="ce22">
            <text:p>-2.799,13<text:s/></text:p>
          </table:table-cell>
          <table:table-cell office:value-type="float" office:value="-34.4" table:style-name="ce22">
            <text:p>-34,40<text:s/></text:p>
          </table:table-cell>
          <table:table-cell office:value-type="float" office:value="8089.48" table:style-name="ce22">
            <text:p><text:s/>8.08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86.18" table:style-name="ce21">
            <text:p><text:s/>11.586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98.88" table:style-name="ce22">
            <text:p><text:s/>4.598,88<text:s/></text:p>
          </table:table-cell>
          <table:table-cell office:value-type="float" office:value="-5326.64" table:style-name="ce22">
            <text:p>-5.326,64<text:s/></text:p>
          </table:table-cell>
          <table:table-cell office:value-type="float" office:value="-2718.22" table:style-name="ce22">
            <text:p>-2.718,22<text:s/></text:p>
          </table:table-cell>
          <table:table-cell office:value-type="float" office:value="8140.2" table:style-name="ce22">
            <text:p><text:s/>8.14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81.33" table:style-name="ce21">
            <text:p><text:s/>10.48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6.38" table:style-name="ce22">
            <text:p><text:s/>4.286,38<text:s/></text:p>
          </table:table-cell>
          <table:table-cell office:value-type="float" office:value="-4335.76" table:style-name="ce22">
            <text:p>-4.335,76<text:s/></text:p>
          </table:table-cell>
          <table:table-cell office:value-type="float" office:value="-1469.61" table:style-name="ce22">
            <text:p>-1.469,61<text:s/></text:p>
          </table:table-cell>
          <table:table-cell office:value-type="float" office:value="8962.34" table:style-name="ce22">
            <text:p><text:s/>8.96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2" table:style-name="ce21">
            <text:p><text:s/>9.13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13.51" table:style-name="ce22">
            <text:p><text:s/>4.213,51<text:s/></text:p>
          </table:table-cell>
          <table:table-cell office:value-type="float" office:value="-3663.82" table:style-name="ce22">
            <text:p>-3.663,82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633.27" table:style-name="ce22">
            <text:p><text:s/>9.63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72.6400000000003" table:style-name="ce22">
            <text:p><text:s/>4.972,64<text:s/></text:p>
          </table:table-cell>
          <table:table-cell office:value-type="float" office:value="-2641.63" table:style-name="ce22">
            <text:p>-2.641,63<text:s/></text:p>
          </table:table-cell>
          <table:table-cell office:value-type="float" office:value="-6367.81" table:style-name="ce22">
            <text:p>-6.367,81<text:s/></text:p>
          </table:table-cell>
          <table:table-cell office:value-type="float" office:value="4515.75" table:style-name="ce22">
            <text:p><text:s/>4.51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7.72" table:style-name="ce22">
            <text:p><text:s/>1.897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45.3500000000004" table:style-name="ce22">
            <text:p><text:s/>4.845,35<text:s/></text:p>
          </table:table-cell>
          <table:table-cell office:value-type="float" office:value="-4188.41" table:style-name="ce22">
            <text:p>-4.188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94.05" table:style-name="ce22">
            <text:p><text:s/>11.49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68.31" table:style-name="ce21">
            <text:p><text:s/>14.668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932.33" table:style-name="ce22">
            <text:p>-4.932,33<text:s/></text:p>
          </table:table-cell>
          <table:table-cell office:value-type="float" office:value="-1061.32" table:style-name="ce22">
            <text:p>-1.061,32<text:s/></text:p>
          </table:table-cell>
          <table:table-cell office:value-type="float" office:value="8674.66" table:style-name="ce22">
            <text:p><text:s/>8.6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91.98" table:style-name="ce21">
            <text:p><text:s/>14.69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10.43" table:style-name="ce22">
            <text:p><text:s/>7.210,43<text:s/></text:p>
          </table:table-cell>
          <table:table-cell office:value-type="float" office:value="-7675.19" table:style-name="ce22">
            <text:p>-7.675,19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14139.58" table:style-name="ce22">
            <text:p><text:s/>14.13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75.8599999999997" table:style-name="ce22">
            <text:p><text:s/>4.175,86<text:s/></text:p>
          </table:table-cell>
          <table:table-cell office:value-type="float" office:value="-3454.09" table:style-name="ce22">
            <text:p>-3.454,09<text:s/></text:p>
          </table:table-cell>
          <table:table-cell office:value-type="float" office:value="-1822.62" table:style-name="ce22">
            <text:p>-1.822,62<text:s/></text:p>
          </table:table-cell>
          <table:table-cell office:value-type="float" office:value="7838.54" table:style-name="ce22">
            <text:p><text:s/>7.83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82.75" table:style-name="ce22">
            <text:p><text:s/>4.882,75<text:s/></text:p>
          </table:table-cell>
          <table:table-cell office:value-type="float" office:value="-2969.46" table:style-name="ce22">
            <text:p>-2.969,46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10420.040000000001" table:style-name="ce22">
            <text:p><text:s/>10.42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5.26" table:style-name="ce21">
            <text:p><text:s/>7.225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48.8999999999996" table:style-name="ce22">
            <text:p><text:s/>4.348,90<text:s/></text:p>
          </table:table-cell>
          <table:table-cell office:value-type="float" office:value="-2909.19" table:style-name="ce22">
            <text:p>-2.909,19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8622.24" table:style-name="ce22">
            <text:p><text:s/>8.62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55.06" table:style-name="ce21">
            <text:p><text:s/>5.855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5.6400000000001" table:style-name="ce22">
            <text:p>-1.265,64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4557.42" table:style-name="ce22">
            <text:p><text:s/>4.55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4620.89" table:style-name="ce21">
            <text:p><text:s/>14.62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094.36" table:style-name="ce22">
            <text:p>-4.0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6.53" table:style-name="ce22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Vinicius Nascimento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71.24" table:style-name="ce21">
            <text:p><text:s/>4.571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.32" table:style-name="ce22">
            <text:p>-866,32<text:s/></text:p>
          </table:table-cell>
          <table:table-cell office:value-type="float" office:value="-32" table:style-name="ce22">
            <text:p>-32,00<text:s/></text:p>
          </table:table-cell>
          <table:table-cell office:value-type="float" office:value="3672.92" table:style-name="ce22">
            <text:p><text:s/>3.67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37.84" table:style-name="ce21">
            <text:p><text:s/>16.637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57.87" table:style-name="ce22">
            <text:p><text:s/>6.157,87<text:s/></text:p>
          </table:table-cell>
          <table:table-cell office:value-type="float" office:value="-8711.15" table:style-name="ce22">
            <text:p>-8.711,15<text:s/></text:p>
          </table:table-cell>
          <table:table-cell office:value-type="float" office:value="-94.21" table:style-name="ce22">
            <text:p>-94,21<text:s/></text:p>
          </table:table-cell>
          <table:table-cell office:value-type="float" office:value="13990.35" table:style-name="ce22">
            <text:p><text:s/>13.99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9.1" table:style-name="ce21">
            <text:p><text:s/>8.02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3400.58" table:style-name="ce22">
            <text:p>-3.400,58<text:s/></text:p>
          </table:table-cell>
          <table:table-cell office:value-type="float" office:value="-216.39" table:style-name="ce22">
            <text:p>-216,39<text:s/></text:p>
          </table:table-cell>
          <table:table-cell office:value-type="float" office:value="10412.129999999999" table:style-name="ce22">
            <text:p><text:s/>10.41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0.68" table:style-name="ce22">
            <text:p><text:s/>3.770,68<text:s/></text:p>
          </table:table-cell>
          <table:table-cell office:value-type="float" office:value="-3046.52" table:style-name="ce22">
            <text:p>-3.046,52<text:s/></text:p>
          </table:table-cell>
          <table:table-cell office:value-type="float" office:value="-1649.79" table:style-name="ce22">
            <text:p>-1.649,79<text:s/></text:p>
          </table:table-cell>
          <table:table-cell office:value-type="float" office:value="7275.22" table:style-name="ce22">
            <text:p><text:s/>7.2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69.91" table:style-name="ce21">
            <text:p><text:s/>20.269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237.27" table:style-name="ce22">
            <text:p>-6.237,27<text:s/></text:p>
          </table:table-cell>
          <table:table-cell office:value-type="float" office:value="-219.74" table:style-name="ce22">
            <text:p>-219,74<text:s/></text:p>
          </table:table-cell>
          <table:table-cell office:value-type="float" office:value="13812.9" table:style-name="ce22">
            <text:p><text:s/>13.81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08.009999999998" table:style-name="ce21">
            <text:p><text:s/>17.10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5.62" table:style-name="ce22">
            <text:p><text:s/>1.635,62<text:s/></text:p>
          </table:table-cell>
          <table:table-cell office:value-type="float" office:value="-7089.22" table:style-name="ce22">
            <text:p>-7.089,22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11553.14" table:style-name="ce22">
            <text:p><text:s/>11.55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9.5" table:style-name="ce21">
            <text:p><text:s/>8.559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770.57" table:style-name="ce22">
            <text:p>-4.770,57<text:s/></text:p>
          </table:table-cell>
          <table:table-cell office:value-type="float" office:value="-1078.1400000000001" table:style-name="ce22">
            <text:p>-1.078,14<text:s/></text:p>
          </table:table-cell>
          <table:table-cell office:value-type="float" office:value="8710.7900000000009" table:style-name="ce22">
            <text:p><text:s/>8.71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4" table:style-name="ce21">
            <text:p><text:s/>6.91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13.94" table:style-name="ce22">
            <text:p>-1.813,94<text:s/></text:p>
          </table:table-cell>
          <table:table-cell office:value-type="float" office:value="-226.72" table:style-name="ce22">
            <text:p>-226,72<text:s/></text:p>
          </table:table-cell>
          <table:table-cell office:value-type="float" office:value="4873.34" table:style-name="ce22">
            <text:p><text:s/>4.87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9.43" table:style-name="ce21">
            <text:p><text:s/>9.37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27.42" table:style-name="ce22">
            <text:p><text:s/>4.627,42<text:s/></text:p>
          </table:table-cell>
          <table:table-cell office:value-type="float" office:value="-3832.05" table:style-name="ce22">
            <text:p>-3.832,05<text:s/></text:p>
          </table:table-cell>
          <table:table-cell office:value-type="float" office:value="-2929.79" table:style-name="ce22">
            <text:p>-2.929,79<text:s/></text:p>
          </table:table-cell>
          <table:table-cell office:value-type="float" office:value="7245.01" table:style-name="ce22">
            <text:p><text:s/>7.2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499999999993" table:style-name="ce21">
            <text:p><text:s/>8.552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8.72" table:style-name="ce22">
            <text:p><text:s/>3.698,72<text:s/></text:p>
          </table:table-cell>
          <table:table-cell office:value-type="float" office:value="-3155.65" table:style-name="ce22">
            <text:p>-3.155,65<text:s/></text:p>
          </table:table-cell>
          <table:table-cell office:value-type="float" office:value="-45.8" table:style-name="ce22">
            <text:p>-45,80<text:s/></text:p>
          </table:table-cell>
          <table:table-cell office:value-type="float" office:value="9049.82" table:style-name="ce22">
            <text:p><text:s/>9.04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53.59" table:style-name="ce22">
            <text:p><text:s/>9.453,59<text:s/></text:p>
          </table:table-cell>
          <table:table-cell office:value-type="float" office:value="-1178.5" table:style-name="ce22">
            <text:p>-1.178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75.09" table:style-name="ce22">
            <text:p><text:s/>8.27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12.73" table:style-name="ce21">
            <text:p><text:s/>8.01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8.6400000000003" table:style-name="ce22">
            <text:p><text:s/>4.108,64<text:s/></text:p>
          </table:table-cell>
          <table:table-cell office:value-type="float" office:value="-3250.27" table:style-name="ce22">
            <text:p>-3.250,27<text:s/></text:p>
          </table:table-cell>
          <table:table-cell office:value-type="float" office:value="-1195.8800000000001" table:style-name="ce22">
            <text:p>-1.195,88<text:s/></text:p>
          </table:table-cell>
          <table:table-cell office:value-type="float" office:value="7675.22" table:style-name="ce22">
            <text:p><text:s/>7.6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0.7900000000009" table:style-name="ce21">
            <text:p><text:s/>9.64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7.67" table:style-name="ce22">
            <text:p><text:s/>4.287,67<text:s/></text:p>
          </table:table-cell>
          <table:table-cell office:value-type="float" office:value="-4070.52" table:style-name="ce22">
            <text:p>-4.070,52<text:s/></text:p>
          </table:table-cell>
          <table:table-cell office:value-type="float" office:value="-2429.83" table:style-name="ce22">
            <text:p>-2.429,83<text:s/></text:p>
          </table:table-cell>
          <table:table-cell office:value-type="float" office:value="7428.11" table:style-name="ce22">
            <text:p><text:s/>7.42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31.68" table:style-name="ce22">
            <text:p><text:s/>4.831,68<text:s/></text:p>
          </table:table-cell>
          <table:table-cell office:value-type="float" office:value="-2994.75" table:style-name="ce22">
            <text:p>-2.994,75<text:s/></text:p>
          </table:table-cell>
          <table:table-cell office:value-type="float" office:value="-655.85" table:style-name="ce22">
            <text:p>-655,85<text:s/></text:p>
          </table:table-cell>
          <table:table-cell office:value-type="float" office:value="9381.93" table:style-name="ce22">
            <text:p><text:s/>9.38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95.99" table:style-name="ce22">
            <text:p><text:s/>8.895,99<text:s/></text:p>
          </table:table-cell>
          <table:table-cell office:value-type="float" office:value="-926.07" table:style-name="ce22">
            <text:p>-926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69.92" table:style-name="ce22">
            <text:p><text:s/>7.9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80.83" table:style-name="ce21">
            <text:p><text:s/>22.280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81.6099999999997" table:style-name="ce22">
            <text:p><text:s/>4.781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14057.63" table:style-name="ce22">
            <text:p>-14.057,63<text:s/></text:p>
          </table:table-cell>
          <table:table-cell office:value-type="float" office:value="-101.27" table:style-name="ce22">
            <text:p>-101,27<text:s/></text:p>
          </table:table-cell>
          <table:table-cell office:value-type="float" office:value="22903.54" table:style-name="ce22">
            <text:p><text:s/>22.90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97.57" table:style-name="ce21">
            <text:p><text:s/>8.497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2.96" table:style-name="ce22">
            <text:p><text:s/>3.682,96<text:s/></text:p>
          </table:table-cell>
          <table:table-cell office:value-type="float" office:value="-2786.62" table:style-name="ce22">
            <text:p>-2.78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93.91" table:style-name="ce22">
            <text:p><text:s/>9.39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04.14" table:style-name="ce21">
            <text:p><text:s/>14.80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7738.43" table:style-name="ce22">
            <text:p>-7.738,43<text:s/></text:p>
          </table:table-cell>
          <table:table-cell office:value-type="float" office:value="-164.74" table:style-name="ce22">
            <text:p>-164,74<text:s/></text:p>
          </table:table-cell>
          <table:table-cell office:value-type="float" office:value="16900.97" table:style-name="ce22">
            <text:p><text:s/>16.9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9.39" table:style-name="ce21">
            <text:p><text:s/>8.939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5114.43" table:style-name="ce22">
            <text:p>-5.114,43<text:s/></text:p>
          </table:table-cell>
          <table:table-cell office:value-type="float" office:value="-49.24" table:style-name="ce22">
            <text:p>-49,24<text:s/></text:p>
          </table:table-cell>
          <table:table-cell office:value-type="float" office:value="9775.7199999999993" table:style-name="ce22">
            <text:p><text:s/>9.77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5.34" table:style-name="ce21">
            <text:p><text:s/>11.15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834.1099999999997" table:style-name="ce22">
            <text:p>-4.834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21.23" table:style-name="ce22">
            <text:p><text:s/>12.3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382.95" table:style-name="ce21">
            <text:p><text:s/>13.38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-5971.75" table:style-name="ce22">
            <text:p>-5.971,75<text:s/></text:p>
          </table:table-cell>
          <table:table-cell office:value-type="float" office:value="-673.3" table:style-name="ce22">
            <text:p>-673,30<text:s/></text:p>
          </table:table-cell>
          <table:table-cell office:value-type="float" office:value="16737.900000000001" table:style-name="ce22">
            <text:p><text:s/>16.7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38186.89" table:style-name="ce21">
            <text:p><text:s/>38.186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23.13" table:style-name="ce22">
            <text:p><text:s/>5.423,13<text:s/></text:p>
          </table:table-cell>
          <table:table-cell office:value-type="float" office:value="-15835.58" table:style-name="ce22">
            <text:p>-15.835,58<text:s/></text:p>
          </table:table-cell>
          <table:table-cell office:value-type="float" office:value="-87.64" table:style-name="ce22">
            <text:p>-87,64<text:s/></text:p>
          </table:table-cell>
          <table:table-cell office:value-type="float" office:value="27686.799999999999" table:style-name="ce22">
            <text:p><text:s/>27.6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0.5" table:style-name="ce21">
            <text:p><text:s/>7.530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000.46" table:style-name="ce22">
            <text:p>-4.000,46<text:s/></text:p>
          </table:table-cell>
          <table:table-cell office:value-type="float" office:value="-42.73" table:style-name="ce22">
            <text:p>-42,73<text:s/></text:p>
          </table:table-cell>
          <table:table-cell office:value-type="float" office:value="9487.31" table:style-name="ce22">
            <text:p><text:s/>9.48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nny Almeid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99.8" table:style-name="ce21">
            <text:p><text:s/>4.799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2.33" table:style-name="ce22">
            <text:p>-92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77.47" table:style-name="ce22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0.85" table:style-name="ce21">
            <text:p><text:s/>8.200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-4547.32" table:style-name="ce22">
            <text:p>-4.547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3.5300000000007" table:style-name="ce22">
            <text:p><text:s/>9.65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07.02" table:style-name="ce21">
            <text:p><text:s/>14.20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48.24" table:style-name="ce22">
            <text:p><text:s/>6.048,24<text:s/></text:p>
          </table:table-cell>
          <table:table-cell office:value-type="float" office:value="-6905.67" table:style-name="ce22">
            <text:p>-6.905,67<text:s/></text:p>
          </table:table-cell>
          <table:table-cell office:value-type="float" office:value="-90.41" table:style-name="ce22">
            <text:p>-90,41<text:s/></text:p>
          </table:table-cell>
          <table:table-cell office:value-type="float" office:value="13259.18" table:style-name="ce22">
            <text:p><text:s/>13.25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708.2900000000009" table:style-name="ce21">
            <text:p><text:s/>9.708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130.56" table:style-name="ce22">
            <text:p>-3.130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77.73" table:style-name="ce22">
            <text:p><text:s/>6.57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15.72" table:style-name="ce21">
            <text:p><text:s/>13.115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1.95" table:style-name="ce22">
            <text:p><text:s/>2.801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42.8900000000003" table:style-name="ce22">
            <text:p><text:s/>4.342,89<text:s/></text:p>
          </table:table-cell>
          <table:table-cell office:value-type="float" office:value="-5575.4" table:style-name="ce22">
            <text:p>-5.575,40<text:s/></text:p>
          </table:table-cell>
          <table:table-cell office:value-type="float" office:value="-84.1" table:style-name="ce22">
            <text:p>-84,10<text:s/></text:p>
          </table:table-cell>
          <table:table-cell office:value-type="float" office:value="14601.06" table:style-name="ce22">
            <text:p><text:s/>14.601,06<text:s/></text:p>
          </table:table-cell>
          <table:table-cell table:number-columns-repeated="16373"/>
        </table:table-row>
        <table:table-row table:number-rows-repeated="10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3"/>
          <table:table-cell table:number-columns-repeated="3" table:style-name="ce3"/>
          <table:table-cell table:number-columns-repeated="16372"/>
        </table:table-row>
        <table:table-row table:number-rows-repeated="263" table:style-name="ro1">
          <table:table-cell table:number-columns-repeated="8"/>
          <table:table-cell table:style-name="ce23"/>
          <table:table-cell table:number-columns-repeated="16375"/>
        </table:table-row>
        <table:table-row table:number-rows-repeated="9" table:style-name="ro1">
          <table:table-cell table:number-columns-repeated="8"/>
          <table:table-cell table:style-name="ce4"/>
          <table:table-cell table:number-columns-repeated="16375"/>
        </table:table-row>
        <table:table-row table:number-rows-repeated="1047104" table:style-name="ro10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8:42:13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