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style:vertical-align="automatic" fo:wrap-option="wrap"/>
    </style:style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9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11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3">
            <text:p>AGOSTO/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4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4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4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4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4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4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5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4"/>
          <table:table-cell table:style-name="ce15"/>
          <table:table-cell table:number-columns-repeated="3" table:style-name="ce14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50">
            <text:p>NOME</text:p>
          </table:table-cell>
          <table:table-cell office:value-type="string" table:number-columns-spanned="1" table:number-rows-spanned="2" table:style-name="ce51">
            <text:p><text:s/>CARGO</text:p>
          </table:table-cell>
          <table:table-cell office:value-type="string" table:number-columns-spanned="8" table:number-rows-spanned="1" table:style-name="ce52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5">
            <text:p>TOTAL</text:p>
            <text:p>BRUTO DO</text:p>
            <text:p>MÊS</text:p>
          </table:table-cell>
          <table:table-cell office:value-type="string" table:style-name="ce26">
            <text:p>1/3 FÉRIAS</text:p>
          </table:table-cell>
          <table:table-cell office:value-type="string" table:style-name="ce26">
            <text:p>13º SALÁRIO</text:p>
          </table:table-cell>
          <table:table-cell office:value-type="string" table:style-name="ce26">
            <text:p>ATRASADOS</text:p>
          </table:table-cell>
          <table:table-cell office:value-type="string" table:style-name="ce26">
            <text:p>REFERÊNCIA</text:p>
            <text:p>ATRASADOS</text:p>
          </table:table-cell>
          <table:table-cell office:value-type="string" table:style-name="ce26">
            <text:p>DESCONTOS OBRIGATÓRIOS</text:p>
          </table:table-cell>
          <table:table-cell office:value-type="string" table:style-name="ce26">
            <text:p>OUTROS DESCONTOS<text:s/></text:p>
          </table:table-cell>
          <table:table-cell office:value-type="string" table:style-name="ce2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8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165.480000000003" table:style-name="ce16">
            <text:p>34,165.4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96.74" table:style-name="ce16">
            <text:p>1,296.74</text:p>
          </table:table-cell>
          <table:table-cell office:value-type="string" table:style-name="ce17">
            <text:p>jul/2020</text:p>
          </table:table-cell>
          <table:table-cell office:value-type="float" office:value="-11776.62" table:style-name="ce16">
            <text:p>-11,776.62</text:p>
          </table:table-cell>
          <table:table-cell office:value-type="float" office:value="-230.44" table:style-name="ce16">
            <text:p>-230.44</text:p>
          </table:table-cell>
          <table:table-cell office:value-type="float" office:value="23455.16" table:style-name="ce29">
            <text:p>23,45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0.46" table:style-name="ce18">
            <text:p>-13,460.46</text:p>
          </table:table-cell>
          <table:table-cell office:value-type="float" office:value="-7054.37" table:style-name="ce18">
            <text:p>-7,054.37</text:p>
          </table:table-cell>
          <table:table-cell office:value-type="float" office:value="14947.39" table:style-name="ce20">
            <text:p>14,947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516.38" table:style-name="ce18">
            <text:p>-7,516.3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768.36" table:style-name="ce20">
            <text:p>22,76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80.720000000001" table:style-name="ce18">
            <text:p>30,280.72</text:p>
          </table:table-cell>
          <table:table-cell office:value-type="float" office:value="5046.79" table:style-name="ce18">
            <text:p>5,046.7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319.31" table:style-name="ce18">
            <text:p>-11,319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781.599999999999" table:style-name="ce20">
            <text:p>25,78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81.119999999999" table:style-name="ce20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0" table:style-name="ce18">
            <text:p>0.00</text:p>
          </table:table-cell>
          <table:table-cell office:value-type="float" office:value="21530.94" table:style-name="ce20">
            <text:p>21,5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91.060000000001" table:style-name="ce20">
            <text:p>18,5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4" table:style-name="ce18">
            <text:p>-10,344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51.21" table:style-name="ce20">
            <text:p>24,5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1.35" table:style-name="ce18">
            <text:p>-11,07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3.69" table:style-name="ce20">
            <text:p>22,8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200.4" table:style-name="ce18">
            <text:p>3,200.40</text:p>
          </table:table-cell>
          <table:table-cell office:value-type="string" table:style-name="ce19">
            <text:p>jul/2020</text:p>
          </table:table-cell>
          <table:table-cell office:value-type="float" office:value="-11347.24" table:style-name="ce18">
            <text:p>-11,347.24</text:p>
          </table:table-cell>
          <table:table-cell office:value-type="float" office:value="-3676.85" table:style-name="ce18">
            <text:p>-3,676.85</text:p>
          </table:table-cell>
          <table:table-cell office:value-type="float" office:value="20438.13" table:style-name="ce20">
            <text:p>20,43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290.28" table:style-name="ce20">
            <text:p>19,2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58.95" table:style-name="ce18">
            <text:p>30,758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4.549999999999" table:style-name="ce18">
            <text:p>-10,134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93.96" table:style-name="ce20">
            <text:p>20,39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6.88" table:style-name="ce18">
            <text:p>-12,656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74.9" table:style-name="ce20">
            <text:p>22,574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97.82" table:style-name="ce18">
            <text:p>33,197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9" table:style-name="ce18">
            <text:p>-11,739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28.38" table:style-name="ce20">
            <text:p>21,2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-2055.12" table:style-name="ce18">
            <text:p>-2,055.12</text:p>
          </table:table-cell>
          <table:table-cell office:value-type="float" office:value="19671.95" table:style-name="ce20">
            <text:p>19,67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96.18" table:style-name="ce18">
            <text:p>24,096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80.25" table:style-name="ce18">
            <text:p>-8,180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5685.49" table:style-name="ce20">
            <text:p>15,6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4" table:style-name="ce18">
            <text:p>-11,104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28.34" table:style-name="ce20">
            <text:p>21,428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5877.93" table:style-name="ce18">
            <text:p>5,877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89.46" table:style-name="ce18">
            <text:p>-12,389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8525.61" table:style-name="ce20">
            <text:p>28,52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0.42" table:style-name="ce18">
            <text:p>-12,090.42</text:p>
          </table:table-cell>
          <table:table-cell office:value-type="float" office:value="0" table:style-name="ce18">
            <text:p>0.00</text:p>
          </table:table-cell>
          <table:table-cell office:value-type="float" office:value="23371.8" table:style-name="ce20">
            <text:p>23,37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23.77" table:style-name="ce18">
            <text:p>-10,423.77</text:p>
          </table:table-cell>
          <table:table-cell office:value-type="float" office:value="0" table:style-name="ce18">
            <text:p>0.00</text:p>
          </table:table-cell>
          <table:table-cell office:value-type="float" office:value="20435.37" table:style-name="ce20">
            <text:p>20,43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18.89" table:style-name="ce20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71.02" table:style-name="ce18">
            <text:p>-8,87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0.38" table:style-name="ce20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35.26" table:style-name="ce18">
            <text:p>-9,535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1.13" table:style-name="ce20">
            <text:p>19,89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37.799999999999" table:style-name="ce18">
            <text:p>-10,237.80</text:p>
          </table:table-cell>
          <table:table-cell office:value-type="float" office:value="-404.19" table:style-name="ce18">
            <text:p>-404.19</text:p>
          </table:table-cell>
          <table:table-cell office:value-type="float" office:value="20217.14" table:style-name="ce20">
            <text:p>20,2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74.880000000001" table:style-name="ce18">
            <text:p>31,874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61.67" table:style-name="ce18">
            <text:p>-10,361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82.77" table:style-name="ce20">
            <text:p>21,28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81.2800000000007" table:style-name="ce18">
            <text:p>-9,781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95.98" table:style-name="ce20">
            <text:p>20,0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41.32" table:style-name="ce18">
            <text:p>35,341.3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26.26" table:style-name="ce18">
            <text:p>-11,926.26</text:p>
          </table:table-cell>
          <table:table-cell office:value-type="float" office:value="-3946.79" table:style-name="ce18">
            <text:p>-3,946.79</text:p>
          </table:table-cell>
          <table:table-cell office:value-type="float" office:value="19468.27" table:style-name="ce20">
            <text:p>19,468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4.82" table:style-name="ce18">
            <text:p>-12,094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136.959999999999" table:style-name="ce20">
            <text:p>23,13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fev/2020</text:p>
          </table:table-cell>
          <table:table-cell office:value-type="float" office:value="-10899.07" table:style-name="ce18">
            <text:p>-10,899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23" table:style-name="ce20">
            <text:p>22,13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n/2020 jul/2020</text:p>
          </table:table-cell>
          <table:table-cell office:value-type="float" office:value="-11075.25" table:style-name="ce18">
            <text:p>-11,075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61.51" table:style-name="ce20">
            <text:p>23,76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13.83" table:style-name="ce18">
            <text:p>-9,813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3.330000000002" table:style-name="ce20">
            <text:p>20,01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54.7000000000007" table:style-name="ce18">
            <text:p>-8,954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16.8" table:style-name="ce20">
            <text:p>17,91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00.97" table:style-name="ce18">
            <text:p>3,500.97</text:p>
          </table:table-cell>
          <table:table-cell office:value-type="string" table:style-name="ce19">
            <text:p>jul/2020</text:p>
          </table:table-cell>
          <table:table-cell office:value-type="float" office:value="-12182.55" table:style-name="ce18">
            <text:p>-12,182.55</text:p>
          </table:table-cell>
          <table:table-cell office:value-type="float" office:value="-7659.55" table:style-name="ce18">
            <text:p>-7,659.55</text:p>
          </table:table-cell>
          <table:table-cell office:value-type="float" office:value="17623.96" table:style-name="ce20">
            <text:p>17,62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5243.38" table:style-name="ce18">
            <text:p>5,24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79.24" table:style-name="ce18">
            <text:p>-11,179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93.98" table:style-name="ce20">
            <text:p>25,29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4375.05" table:style-name="ce18">
            <text:p>4,375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70.77" table:style-name="ce18">
            <text:p>-9,370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24.14" table:style-name="ce20">
            <text:p>21,02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505.75" table:style-name="ce18">
            <text:p>-9,50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69.59" table:style-name="ce20">
            <text:p>19,3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45.59" table:style-name="ce18">
            <text:p>31,945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33.15" table:style-name="ce18">
            <text:p>-11,133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82" table:style-name="ce20">
            <text:p>20,5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6539.29" table:style-name="ce18">
            <text:p>-6,539.29</text:p>
          </table:table-cell>
          <table:table-cell office:value-type="float" office:value="11555.82" table:style-name="ce20">
            <text:p>11,55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Oliveira Golvim Schw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454.53" table:style-name="ce18">
            <text:p>28,454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56.76" table:style-name="ce18">
            <text:p>-9,256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67.330000000002" table:style-name="ce20">
            <text:p>18,96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19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47.52" table:style-name="ce18">
            <text:p>-11,047.52</text:p>
          </table:table-cell>
          <table:table-cell office:value-type="float" office:value="-2719.44" table:style-name="ce18">
            <text:p>-2,719.44</text:p>
          </table:table-cell>
          <table:table-cell office:value-type="float" office:value="19296.39" table:style-name="ce20">
            <text:p>19,29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747.56" table:style-name="ce18">
            <text:p>-747.56</text:p>
          </table:table-cell>
          <table:table-cell office:value-type="float" office:value="19330.59" table:style-name="ce20">
            <text:p>19,33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390.26" table:style-name="ce18">
            <text:p>-10,390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29.42" table:style-name="ce20">
            <text:p>24,22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Ambrogi D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5326.88" table:style-name="ce18">
            <text:p>5,326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16.4" table:style-name="ce18">
            <text:p>-11,316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5741.29" table:style-name="ce20">
            <text:p>25,741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26" table:style-name="ce18">
            <text:p>-11,502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34.880000000001" table:style-name="ce20">
            <text:p>23,53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1085.94" table:style-name="ce18">
            <text:p>-1,085.94</text:p>
          </table:table-cell>
          <table:table-cell office:value-type="float" office:value="21897.78" table:style-name="ce20">
            <text:p>21,89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6.82" table:style-name="ce18">
            <text:p>-10,90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3.98" table:style-name="ce20">
            <text:p>20,8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089999999997" table:style-name="ce18">
            <text:p>33,965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497.13" table:style-name="ce18">
            <text:p>1,497.13</text:p>
          </table:table-cell>
          <table:table-cell office:value-type="string" table:style-name="ce19">
            <text:p>jul/2020</text:p>
          </table:table-cell>
          <table:table-cell office:value-type="float" office:value="-11683.64" table:style-name="ce18">
            <text:p>-11,683.64</text:p>
          </table:table-cell>
          <table:table-cell office:value-type="float" office:value="-2556.4899999999998" table:style-name="ce18">
            <text:p>-2,556.49</text:p>
          </table:table-cell>
          <table:table-cell office:value-type="float" office:value="21222.09" table:style-name="ce20">
            <text:p>21,22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657.66" table:style-name="ce18">
            <text:p>-11,657.66</text:p>
          </table:table-cell>
          <table:table-cell office:value-type="float" office:value="-1785.94" table:style-name="ce18">
            <text:p>-1,785.94</text:p>
          </table:table-cell>
          <table:table-cell office:value-type="float" office:value="21924.18" table:style-name="ce20">
            <text:p>21,92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18.89" table:style-name="ce20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6.299999999999" table:style-name="ce18">
            <text:p>-10,276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03.080000000002" table:style-name="ce20">
            <text:p>20,70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3" table:style-name="ce18">
            <text:p>34,666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9.93" table:style-name="ce18">
            <text:p>-11,429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06.06" table:style-name="ce20">
            <text:p>23,00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16.53" table:style-name="ce18">
            <text:p>34,716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985.03" table:style-name="ce18">
            <text:p>2,985.03</text:p>
          </table:table-cell>
          <table:table-cell office:value-type="string" table:style-name="ce19">
            <text:p>mar/2016 set/2016 mar/2020</text:p>
          </table:table-cell>
          <table:table-cell office:value-type="float" office:value="-11921.73" table:style-name="ce18">
            <text:p>-11,921.73</text:p>
          </table:table-cell>
          <table:table-cell office:value-type="float" office:value="-1336.11" table:style-name="ce18">
            <text:p>-1,336.11</text:p>
          </table:table-cell>
          <table:table-cell office:value-type="float" office:value="24443.72" table:style-name="ce20">
            <text:p>24,44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97.65" table:style-name="ce18">
            <text:p>-10,497.65</text:p>
          </table:table-cell>
          <table:table-cell office:value-type="float" office:value="0" table:style-name="ce18">
            <text:p>0.00</text:p>
          </table:table-cell>
          <table:table-cell office:value-type="float" office:value="22215.040000000001" table:style-name="ce20">
            <text:p>22,215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392.05" table:style-name="ce18">
            <text:p>-11,392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4.32" table:style-name="ce20">
            <text:p>23,24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3324.52" table:style-name="ce18">
            <text:p>-3,324.52</text:p>
          </table:table-cell>
          <table:table-cell office:value-type="float" office:value="19714.400000000001" table:style-name="ce20">
            <text:p>19,714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03.759999999998" table:style-name="ce20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67.68" table:style-name="ce18">
            <text:p>-12,367.68</text:p>
          </table:table-cell>
          <table:table-cell office:value-type="float" office:value="-9547.74" table:style-name="ce18">
            <text:p>-9,547.74</text:p>
          </table:table-cell>
          <table:table-cell office:value-type="float" office:value="13546.8" table:style-name="ce20">
            <text:p>13,546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961.43" table:style-name="ce18">
            <text:p>5,961.4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46.65" table:style-name="ce18">
            <text:p>-12,546.65</text:p>
          </table:table-cell>
          <table:table-cell office:value-type="float" office:value="-933.61" table:style-name="ce18">
            <text:p>-933.61</text:p>
          </table:table-cell>
          <table:table-cell office:value-type="float" office:value="27943.39" table:style-name="ce20">
            <text:p>27,94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865.86" table:style-name="ce18">
            <text:p>6,86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75.57" table:style-name="ce18">
            <text:p>-13,875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22.07" table:style-name="ce20">
            <text:p>28,22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647.23" table:style-name="ce18">
            <text:p>24,647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476.8" table:style-name="ce18">
            <text:p>-6,476.8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6894.689999999999" table:style-name="ce20">
            <text:p>16,89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0" table:style-name="ce18">
            <text:p>0.00</text:p>
          </table:table-cell>
          <table:table-cell office:value-type="float" office:value="20130.29" table:style-name="ce20">
            <text:p>20,13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15.379999999997" table:style-name="ce18">
            <text:p>34,115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35.53" table:style-name="ce18">
            <text:p>-10,935.53</text:p>
          </table:table-cell>
          <table:table-cell office:value-type="float" office:value="-252.53" table:style-name="ce18">
            <text:p>-252.53</text:p>
          </table:table-cell>
          <table:table-cell office:value-type="float" office:value="22927.32" table:style-name="ce20">
            <text:p>22,92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365.86" table:style-name="ce18">
            <text:p>34,365.86</text:p>
          </table:table-cell>
          <table:table-cell office:value-type="float" office:value="5727.64" table:style-name="ce18">
            <text:p>5,727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87.88" table:style-name="ce18">
            <text:p>-12,087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7775.18" table:style-name="ce20">
            <text:p>27,775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ecilia Silva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74.17" table:style-name="ce18">
            <text:p>-12,174.17</text:p>
          </table:table-cell>
          <table:table-cell office:value-type="float" office:value="-2712.8" table:style-name="ce18">
            <text:p>-2,712.80</text:p>
          </table:table-cell>
          <table:table-cell office:value-type="float" office:value="20575.25" table:style-name="ce20">
            <text:p>20,5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21.119999999999" table:style-name="ce18">
            <text:p>30,721.12</text:p>
          </table:table-cell>
          <table:table-cell office:value-type="float" office:value="5120.1899999999996" table:style-name="ce18">
            <text:p>5,120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79.27" table:style-name="ce18">
            <text:p>-10,879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24731.599999999999" table:style-name="ce20">
            <text:p>24,73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37.919999999998" table:style-name="ce18">
            <text:p>29,637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1.99" table:style-name="ce18">
            <text:p>-9,841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65.490000000002" table:style-name="ce20">
            <text:p>19,56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abr/2020 jun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795.82" table:style-name="ce18">
            <text:p>-10,795.82</text:p>
          </table:table-cell>
          <table:table-cell office:value-type="float" office:value="0" table:style-name="ce18">
            <text:p>0.00</text:p>
          </table:table-cell>
          <table:table-cell office:value-type="float" office:value="22367.73" table:style-name="ce20">
            <text:p>22,36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73.83" table:style-name="ce18">
            <text:p>-10,573.83</text:p>
          </table:table-cell>
          <table:table-cell office:value-type="float" office:value="0" table:style-name="ce18">
            <text:p>0.00</text:p>
          </table:table-cell>
          <table:table-cell office:value-type="float" office:value="20535.78" table:style-name="ce20">
            <text:p>20,5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67.1200000000008" table:style-name="ce18">
            <text:p>-8,867.12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5836.29" table:style-name="ce20">
            <text:p>15,83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381.1" table:style-name="ce18">
            <text:p>-8,381.1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5076.39" table:style-name="ce20">
            <text:p>25,07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025.35" table:style-name="ce18">
            <text:p>-11,025.35</text:p>
          </table:table-cell>
          <table:table-cell office:value-type="float" office:value="-2665.23" table:style-name="ce18">
            <text:p>-2,665.23</text:p>
          </table:table-cell>
          <table:table-cell office:value-type="float" office:value="17569.32" table:style-name="ce20">
            <text:p>17,56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5644.15" table:style-name="ce18">
            <text:p>5,644.1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9.3" table:style-name="ce18">
            <text:p>-11,799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7479.3" table:style-name="ce20">
            <text:p>27,47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tania Devechi Ferraz Bonf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29.57" table:style-name="ce18">
            <text:p>33,829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34.66" table:style-name="ce18">
            <text:p>-11,234.66</text:p>
          </table:table-cell>
          <table:table-cell office:value-type="float" office:value="-1197.22" table:style-name="ce18">
            <text:p>-1,197.22</text:p>
          </table:table-cell>
          <table:table-cell office:value-type="float" office:value="21397.69" table:style-name="ce20">
            <text:p>21,39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87.98" table:style-name="ce18">
            <text:p>-7,087.9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6684.28" table:style-name="ce20">
            <text:p>16,68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Cassia Teixeira Werneck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8067.44" table:style-name="ce18">
            <text:p>-8,067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66.44" table:style-name="ce20">
            <text:p>25,26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1.8700000000008" table:style-name="ce18">
            <text:p>-9,291.87</text:p>
          </table:table-cell>
          <table:table-cell office:value-type="float" office:value="-876.65" table:style-name="ce18">
            <text:p>-876.65</text:p>
          </table:table-cell>
          <table:table-cell office:value-type="float" office:value="17662.41" table:style-name="ce20">
            <text:p>17,66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5243.38" table:style-name="ce18">
            <text:p>5,243.3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834.57" table:style-name="ce18">
            <text:p>-11,834.57</text:p>
          </table:table-cell>
          <table:table-cell office:value-type="float" office:value="-230.44" table:style-name="ce18">
            <text:p>-230.44</text:p>
          </table:table-cell>
          <table:table-cell office:value-type="float" office:value="26642.49" table:style-name="ce20">
            <text:p>26,6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1.29" table:style-name="ce18">
            <text:p>34,73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4.78" table:style-name="ce18">
            <text:p>-11,354.78</text:p>
          </table:table-cell>
          <table:table-cell office:value-type="float" office:value="-7531.48" table:style-name="ce18">
            <text:p>-7,531.48</text:p>
          </table:table-cell>
          <table:table-cell office:value-type="float" office:value="15845.03" table:style-name="ce20">
            <text:p>15,84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87.25" table:style-name="ce18">
            <text:p>-8,987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34.150000000001" table:style-name="ce20">
            <text:p>17,83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754.7999999999993" table:style-name="ce18">
            <text:p>-8,754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18066.599999999999" table:style-name="ce20">
            <text:p>18,066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62.21" table:style-name="ce18">
            <text:p>32,462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0.52" table:style-name="ce18">
            <text:p>-10,800.52</text:p>
          </table:table-cell>
          <table:table-cell office:value-type="float" office:value="-342.25" table:style-name="ce18">
            <text:p>-342.25</text:p>
          </table:table-cell>
          <table:table-cell office:value-type="float" office:value="21319.439999999999" table:style-name="ce20">
            <text:p>21,319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09999999998" table:style-name="ce20">
            <text:p>20,68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48.05" table:style-name="ce18">
            <text:p>6,048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30.75" table:style-name="ce18">
            <text:p>-12,630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649.08" table:style-name="ce20">
            <text:p>28,64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82.95" table:style-name="ce18">
            <text:p>28,882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3.2099999999991" table:style-name="ce18">
            <text:p>-9,70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49.3" table:style-name="ce20">
            <text:p>18,94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addad Galv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6.34" table:style-name="ce18">
            <text:p>-10,686.34</text:p>
          </table:table-cell>
          <table:table-cell office:value-type="float" office:value="0" table:style-name="ce18">
            <text:p>0.00</text:p>
          </table:table-cell>
          <table:table-cell office:value-type="float" office:value="21274.92" table:style-name="ce20">
            <text:p>21,27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5326.87" table:style-name="ce18">
            <text:p>5,326.8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2.35" table:style-name="ce18">
            <text:p>-11,502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5555.32" table:style-name="ce20">
            <text:p>25,55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10369.870000000001" table:style-name="ce18">
            <text:p>10,369.87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3193.41" table:style-name="ce18">
            <text:p>-13,193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32063.32" table:style-name="ce20">
            <text:p>32,06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4.66" table:style-name="ce18">
            <text:p>-7,964.66</text:p>
          </table:table-cell>
          <table:table-cell office:value-type="float" office:value="-1922.99" table:style-name="ce18">
            <text:p>-1,922.99</text:p>
          </table:table-cell>
          <table:table-cell office:value-type="float" office:value="20169.95" table:style-name="ce20">
            <text:p>20,16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10119.39" table:style-name="ce18">
            <text:p>10,11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193.49" table:style-name="ce18">
            <text:p>-12,193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53.64" table:style-name="ce20">
            <text:p>28,05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jan/2020 jul/2020</text:p>
          </table:table-cell>
          <table:table-cell office:value-type="float" office:value="-12660.58" table:style-name="ce18">
            <text:p>-12,660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78.68" table:style-name="ce20">
            <text:p>23,478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831.85" table:style-name="ce18">
            <text:p>-831.85</text:p>
          </table:table-cell>
          <table:table-cell office:value-type="float" office:value="21621.61" table:style-name="ce20">
            <text:p>21,62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77.11" table:style-name="ce18">
            <text:p>-9,477.11</text:p>
          </table:table-cell>
          <table:table-cell office:value-type="float" office:value="-2629.43" table:style-name="ce18">
            <text:p>-2,629.43</text:p>
          </table:table-cell>
          <table:table-cell office:value-type="float" office:value="17951.060000000001" table:style-name="ce20">
            <text:p>17,95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538.31" table:style-name="ce18">
            <text:p>-9,53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286.93" table:style-name="ce20">
            <text:p>19,28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70.92" table:style-name="ce18">
            <text:p>6,670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25.29" table:style-name="ce18">
            <text:p>-11,125.29</text:p>
          </table:table-cell>
          <table:table-cell office:value-type="float" office:value="-10257.74" table:style-name="ce18">
            <text:p>-10,257.74</text:p>
          </table:table-cell>
          <table:table-cell office:value-type="float" office:value="20750.11" table:style-name="ce20">
            <text:p>20,75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151.61" table:style-name="ce18">
            <text:p>-8,151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16665.95" table:style-name="ce20">
            <text:p>16,665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54.25" table:style-name="ce20">
            <text:p>23,4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Gervasoni Pel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973.14" table:style-name="ce18">
            <text:p>-9,97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55.939999999999" table:style-name="ce20">
            <text:p>20,85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1" table:style-name="ce18">
            <text:p>31,159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795.82" table:style-name="ce18">
            <text:p>-10,795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7.29" table:style-name="ce20">
            <text:p>22,13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99.64" table:style-name="ce18">
            <text:p>2,799.64</text:p>
          </table:table-cell>
          <table:table-cell office:value-type="string" table:style-name="ce19">
            <text:p>jul/2020</text:p>
          </table:table-cell>
          <table:table-cell office:value-type="float" office:value="-11950.95" table:style-name="ce18">
            <text:p>-11,95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80.83" table:style-name="ce20">
            <text:p>23,28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7689.13" table:style-name="ce18">
            <text:p>-7,689.13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090.810000000001" table:style-name="ce20">
            <text:p>20,0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82.36" table:style-name="ce18">
            <text:p>-9,282.36</text:p>
          </table:table-cell>
          <table:table-cell office:value-type="float" office:value="-6359.67" table:style-name="ce18">
            <text:p>-6,359.67</text:p>
          </table:table-cell>
          <table:table-cell office:value-type="float" office:value="12461.83" table:style-name="ce20">
            <text:p>12,4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5510.56" table:style-name="ce18">
            <text:p>5,510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7.83" table:style-name="ce18">
            <text:p>-11,797.83</text:p>
          </table:table-cell>
          <table:table-cell office:value-type="float" office:value="-810.46" table:style-name="ce18">
            <text:p>-810.46</text:p>
          </table:table-cell>
          <table:table-cell office:value-type="float" office:value="25965.62" table:style-name="ce20">
            <text:p>25,96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05.98" table:style-name="ce18">
            <text:p>29,205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29.52" table:style-name="ce18">
            <text:p>-9,829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46.02" table:style-name="ce20">
            <text:p>19,14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4.99" table:style-name="ce18">
            <text:p>-11,284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123.360000000001" table:style-name="ce20">
            <text:p>26,12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</text:p>
          </table:table-cell>
          <table:table-cell office:value-type="float" office:value="-11040.19" table:style-name="ce18">
            <text:p>-11,040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359.82" table:style-name="ce20">
            <text:p>26,35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14946.09" table:style-name="ce20">
            <text:p>14,94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05.36" table:style-name="ce18">
            <text:p>-8,805.36</text:p>
          </table:table-cell>
          <table:table-cell office:value-type="float" office:value="-8255.56" table:style-name="ce18">
            <text:p>-8,255.56</text:p>
          </table:table-cell>
          <table:table-cell office:value-type="float" office:value="14148.9" table:style-name="ce20">
            <text:p>14,14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407.77" table:style-name="ce18">
            <text:p>32,407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81.42" table:style-name="ce18">
            <text:p>-11,081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95.91" table:style-name="ce20">
            <text:p>21,09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6132.84" table:style-name="ce20">
            <text:p>16,13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alla Valle Bedick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36.97" table:style-name="ce18">
            <text:p>31,83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409.29" table:style-name="ce18">
            <text:p>-11,409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01.08" table:style-name="ce20">
            <text:p>22,20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9701.93" table:style-name="ce18">
            <text:p>9,701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56.56" table:style-name="ce18">
            <text:p>-11,356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20.71" table:style-name="ce20">
            <text:p>27,22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urgel Lob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4542.04" table:style-name="ce18">
            <text:p>4,542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83.8700000000008" table:style-name="ce18">
            <text:p>-9,683.8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79.95" table:style-name="ce20">
            <text:p>21,87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38.14" table:style-name="ce20">
            <text:p>25,83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78.94" table:style-name="ce18">
            <text:p>-10,778.94</text:p>
          </table:table-cell>
          <table:table-cell office:value-type="float" office:value="-2120.66" table:style-name="ce18">
            <text:p>-2,120.66</text:p>
          </table:table-cell>
          <table:table-cell office:value-type="float" office:value="19462.419999999998" table:style-name="ce20">
            <text:p>19,46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751.45" table:style-name="ce18">
            <text:p>3,751.45</text:p>
          </table:table-cell>
          <table:table-cell office:value-type="string" table:style-name="ce19">
            <text:p>jul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7.61" table:style-name="ce18">
            <text:p>-9,697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29.55" table:style-name="ce20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Zanguetin Michel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257.98" table:style-name="ce18">
            <text:p>30,257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0.35" table:style-name="ce18">
            <text:p>-10,020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07.189999999999" table:style-name="ce20">
            <text:p>20,00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0.04" table:style-name="ce18">
            <text:p>-7,830.0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3623.61" table:style-name="ce20">
            <text:p>23,6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4.96" table:style-name="ce18">
            <text:p>-10,834.9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36.92" table:style-name="ce20">
            <text:p>24,93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374.69" table:style-name="ce18">
            <text:p>-10,37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55.45" table:style-name="ce20">
            <text:p>25,3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067.44" table:style-name="ce18">
            <text:p>-8,067.4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4221.14" table:style-name="ce20">
            <text:p>24,22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242.13" table:style-name="ce18">
            <text:p>242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56.77" table:style-name="ce18">
            <text:p>-11,956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17.14" table:style-name="ce20">
            <text:p>23,5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34.660000000003" table:style-name="ce18">
            <text:p>34,434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06.1" table:style-name="ce18">
            <text:p>-11,40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98.12" table:style-name="ce20">
            <text:p>22,79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395.5400000000009" table:style-name="ce18">
            <text:p>-9,395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79.03" table:style-name="ce20">
            <text:p>19,07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8">
            <text:p>27,352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00.49" table:style-name="ce18">
            <text:p>-10,000.49</text:p>
          </table:table-cell>
          <table:table-cell office:value-type="float" office:value="0" table:style-name="ce18">
            <text:p>0.00</text:p>
          </table:table-cell>
          <table:table-cell office:value-type="float" office:value="17351.93" table:style-name="ce20">
            <text:p>17,351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830.93" table:style-name="ce18">
            <text:p>27,830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87.6" table:style-name="ce18">
            <text:p>-9,187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12.89" table:style-name="ce20">
            <text:p>18,412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4.23" table:style-name="ce18">
            <text:p>-14,364.23</text:p>
          </table:table-cell>
          <table:table-cell office:value-type="float" office:value="-15095.62" table:style-name="ce18">
            <text:p>-15,095.62</text:p>
          </table:table-cell>
          <table:table-cell office:value-type="float" office:value="6002.37" table:style-name="ce20">
            <text:p>6,00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29.49" table:style-name="ce18">
            <text:p>31,729.4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4.33" table:style-name="ce18">
            <text:p>-10,534.33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873.580000000002" table:style-name="ce20">
            <text:p>19,87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2" table:style-name="ce18">
            <text:p>26,150.12</text:p>
          </table:table-cell>
          <table:table-cell office:value-type="float" office:value="4358.3500000000004" table:style-name="ce18">
            <text:p>4,358.3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762.68" table:style-name="ce18">
            <text:p>-9,762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19.19" table:style-name="ce20">
            <text:p>22,51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22463.79" table:style-name="ce20">
            <text:p>22,46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29.19" table:style-name="ce18">
            <text:p>-7,629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14232.71" table:style-name="ce20">
            <text:p>14,23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93.03" table:style-name="ce18">
            <text:p>30,793.03</text:p>
          </table:table-cell>
          <table:table-cell office:value-type="float" office:value="5132.17" table:style-name="ce18">
            <text:p>5,132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2.04" table:style-name="ce18">
            <text:p>-10,992.04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2470.03" table:style-name="ce20">
            <text:p>22,47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5176.59" table:style-name="ce18">
            <text:p>5,176.5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078.39" table:style-name="ce18">
            <text:p>-11,078.39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5714.86" table:style-name="ce20">
            <text:p>25,71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Durvault Lemes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15.94" table:style-name="ce18">
            <text:p>28,015.94</text:p>
          </table:table-cell>
          <table:table-cell office:value-type="float" office:value="4669.32" table:style-name="ce18">
            <text:p>4,669.3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562.41" table:style-name="ce18">
            <text:p>-10,562.41</text:p>
          </table:table-cell>
          <table:table-cell office:value-type="float" office:value="-651" table:style-name="ce18">
            <text:p>-651.00</text:p>
          </table:table-cell>
          <table:table-cell office:value-type="float" office:value="23475.69" table:style-name="ce20">
            <text:p>23,47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mar/2020 abr/2020</text:p>
          </table:table-cell>
          <table:table-cell office:value-type="float" office:value="-10489.14" table:style-name="ce18">
            <text:p>-10,489.14</text:p>
          </table:table-cell>
          <table:table-cell office:value-type="float" office:value="-2996" table:style-name="ce18">
            <text:p>-2,996.00</text:p>
          </table:table-cell>
          <table:table-cell office:value-type="float" office:value="22141.47" table:style-name="ce20">
            <text:p>22,14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0" table:style-name="ce18">
            <text:p>0.00</text:p>
          </table:table-cell>
          <table:table-cell office:value-type="float" office:value="20569.189999999999" table:style-name="ce20">
            <text:p>20,56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96.6200000000008" table:style-name="ce18">
            <text:p>-8,896.6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574.11" table:style-name="ce20">
            <text:p>17,57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 jul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269.99" table:style-name="ce20">
            <text:p>22,26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704.02" table:style-name="ce18">
            <text:p>-704.02</text:p>
          </table:table-cell>
          <table:table-cell office:value-type="float" office:value="18843.87" table:style-name="ce20">
            <text:p>18,84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4.47" table:style-name="ce18">
            <text:p>-11,054.47</text:p>
          </table:table-cell>
          <table:table-cell office:value-type="float" office:value="0" table:style-name="ce18">
            <text:p>0.00</text:p>
          </table:table-cell>
          <table:table-cell office:value-type="float" office:value="22309.47" table:style-name="ce20">
            <text:p>22,309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8">
            <text:p>28,654.91</text:p>
          </table:table-cell>
          <table:table-cell office:value-type="float" office:value="4775.82" table:style-name="ce18">
            <text:p>4,775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27.75" table:style-name="ce18">
            <text:p>-7,827.75</text:p>
          </table:table-cell>
          <table:table-cell office:value-type="float" office:value="-2353.42" table:style-name="ce18">
            <text:p>-2,353.42</text:p>
          </table:table-cell>
          <table:table-cell office:value-type="float" office:value="23249.56" table:style-name="ce20">
            <text:p>23,249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5.75" table:style-name="ce18">
            <text:p>-10,175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1.990000000002" table:style-name="ce20">
            <text:p>19,95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78.94" table:style-name="ce18">
            <text:p>-10,778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2.639999999999" table:style-name="ce20">
            <text:p>21,35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1825.75" table:style-name="ce18">
            <text:p>-1,825.75</text:p>
          </table:table-cell>
          <table:table-cell office:value-type="float" office:value="17581.21" table:style-name="ce20">
            <text:p>17,58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964.66" table:style-name="ce18">
            <text:p>-7,964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62.5" table:style-name="ce20">
            <text:p>21,86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7681.39" table:style-name="ce18">
            <text:p>7,681.39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8381.09" table:style-name="ce18">
            <text:p>-8,381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121.7" table:style-name="ce20">
            <text:p>26,12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astanh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jul/2020</text:p>
          </table:table-cell>
          <table:table-cell office:value-type="float" office:value="-9342.2999999999993" table:style-name="ce18">
            <text:p>-9,342.3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4449.16" table:style-name="ce20">
            <text:p>24,44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0" table:style-name="ce18">
            <text:p>0.00</text:p>
          </table:table-cell>
          <table:table-cell office:value-type="float" office:value="18735.78" table:style-name="ce20">
            <text:p>18,73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03.759999999998" table:style-name="ce20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1808.33" table:style-name="ce18">
            <text:p>-1,808.33</text:p>
          </table:table-cell>
          <table:table-cell office:value-type="float" office:value="17379.05" table:style-name="ce20">
            <text:p>17,37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9367.9500000000007" table:style-name="ce18">
            <text:p>9,36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9.19" table:style-name="ce18">
            <text:p>-10,989.19</text:p>
          </table:table-cell>
          <table:table-cell office:value-type="float" office:value="-464.45" table:style-name="ce18">
            <text:p>-464.45</text:p>
          </table:table-cell>
          <table:table-cell office:value-type="float" office:value="26018.17" table:style-name="ce20">
            <text:p>26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843.2900000000009" table:style-name="ce18">
            <text:p>-9,843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9.040000000001" table:style-name="ce20">
            <text:p>23,54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9" table:style-name="ce18">
            <text:p>32,762.79</text:p>
          </table:table-cell>
          <table:table-cell office:value-type="float" office:value="5460.47" table:style-name="ce18">
            <text:p>5,460.4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868.93" table:style-name="ce18">
            <text:p>-11,868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8127.73" table:style-name="ce20">
            <text:p>28,12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56.44" table:style-name="ce18">
            <text:p>29,456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59.89" table:style-name="ce18">
            <text:p>-10,159.89</text:p>
          </table:table-cell>
          <table:table-cell office:value-type="float" office:value="-413.58" table:style-name="ce18">
            <text:p>-413.58</text:p>
          </table:table-cell>
          <table:table-cell office:value-type="float" office:value="18882.97" table:style-name="ce20">
            <text:p>18,88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33.5" table:style-name="ce18">
            <text:p>31,633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78.67" table:style-name="ce18">
            <text:p>-10,778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4.39" table:style-name="ce20">
            <text:p>20,62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8">
            <text:p>32,161.64</text:p>
          </table:table-cell>
          <table:table-cell office:value-type="float" office:value="5360.27" table:style-name="ce18">
            <text:p>5,360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25" table:style-name="ce18">
            <text:p>-11,125.00</text:p>
          </table:table-cell>
          <table:table-cell office:value-type="float" office:value="-609.29999999999995" table:style-name="ce18">
            <text:p>-609.30</text:p>
          </table:table-cell>
          <table:table-cell office:value-type="float" office:value="25787.61" table:style-name="ce20">
            <text:p>25,787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390.26" table:style-name="ce18">
            <text:p>-10,390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4229.43" table:style-name="ce20">
            <text:p>24,22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06.91" table:style-name="ce18">
            <text:p>-8,506.91</text:p>
          </table:table-cell>
          <table:table-cell office:value-type="float" office:value="-440.39" table:style-name="ce18">
            <text:p>-440.39</text:p>
          </table:table-cell>
          <table:table-cell office:value-type="float" office:value="20275.37" table:style-name="ce20">
            <text:p>20,27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637.83" table:style-name="ce18">
            <text:p>6,637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12.86" table:style-name="ce18">
            <text:p>-13,812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56.75" table:style-name="ce20">
            <text:p>28,05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 jul/2020</text:p>
          </table:table-cell>
          <table:table-cell office:value-type="float" office:value="-11321.27" table:style-name="ce18">
            <text:p>-11,321.27</text:p>
          </table:table-cell>
          <table:table-cell office:value-type="float" office:value="-1044.8599999999999" table:style-name="ce18">
            <text:p>-1,044.86</text:p>
          </table:table-cell>
          <table:table-cell office:value-type="float" office:value="23151.94" table:style-name="ce20">
            <text:p>23,151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20.120000000003" table:style-name="ce18">
            <text:p>34,920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93.21" table:style-name="ce18">
            <text:p>-11,593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96.47" table:style-name="ce20">
            <text:p>23,09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6773.53" table:style-name="ce20">
            <text:p>16,7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6400.52" table:style-name="ce20">
            <text:p>16,40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07.12" table:style-name="ce18">
            <text:p>-10,907.12</text:p>
          </table:table-cell>
          <table:table-cell office:value-type="float" office:value="-4799.59" table:style-name="ce18">
            <text:p>-4,799.59</text:p>
          </table:table-cell>
          <table:table-cell office:value-type="float" office:value="15152.42" table:style-name="ce20">
            <text:p>15,15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46.93" table:style-name="ce18">
            <text:p>-10,84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86.37" table:style-name="ce20">
            <text:p>22,18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1011.69" table:style-name="ce18">
            <text:p>-1,011.69</text:p>
          </table:table-cell>
          <table:table-cell office:value-type="float" office:value="22922.51" table:style-name="ce20">
            <text:p>22,9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514.59" table:style-name="ce18">
            <text:p>-11,514.5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728.69" table:style-name="ce20">
            <text:p>26,72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5518.91" table:style-name="ce18">
            <text:p>5,518.9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8.34" table:style-name="ce18">
            <text:p>-11,308.34</text:p>
          </table:table-cell>
          <table:table-cell office:value-type="float" office:value="0" table:style-name="ce18">
            <text:p>0.00</text:p>
          </table:table-cell>
          <table:table-cell office:value-type="float" office:value="27324.03" table:style-name="ce20">
            <text:p>27,324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49.85" table:style-name="ce18">
            <text:p>-12,849.85</text:p>
          </table:table-cell>
          <table:table-cell office:value-type="float" office:value="0" table:style-name="ce18">
            <text:p>0.00</text:p>
          </table:table-cell>
          <table:table-cell office:value-type="float" office:value="22612.37" table:style-name="ce20">
            <text:p>22,61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200.4" table:style-name="ce18">
            <text:p>3,200.40</text:p>
          </table:table-cell>
          <table:table-cell office:value-type="string" table:style-name="ce19">
            <text:p>jul/2020</text:p>
          </table:table-cell>
          <table:table-cell office:value-type="float" office:value="-11555.79" table:style-name="ce18">
            <text:p>-11,555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99" table:style-name="ce20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nis Gerson Camargo Ramos Sal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4.96" table:style-name="ce18">
            <text:p>-10,834.96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2704.23" table:style-name="ce20">
            <text:p>22,70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92.34" table:style-name="ce18">
            <text:p>22,092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180.25" table:style-name="ce18">
            <text:p>-8,180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15685.49" table:style-name="ce20">
            <text:p>15,6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51.79" table:style-name="ce18">
            <text:p>-11,151.79</text:p>
          </table:table-cell>
          <table:table-cell office:value-type="float" office:value="-6020.66" table:style-name="ce18">
            <text:p>-6,020.66</text:p>
          </table:table-cell>
          <table:table-cell office:value-type="float" office:value="15890.9" table:style-name="ce20">
            <text:p>15,89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70.5300000000007" table:style-name="ce18">
            <text:p>-9,370.53</text:p>
          </table:table-cell>
          <table:table-cell office:value-type="float" office:value="-1913.67" table:style-name="ce18">
            <text:p>-1,913.67</text:p>
          </table:table-cell>
          <table:table-cell office:value-type="float" office:value="18823.5" table:style-name="ce20">
            <text:p>18,823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ne Ribeiro Basilio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124.65" table:style-name="ce18">
            <text:p>-11,124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609.33" table:style-name="ce20">
            <text:p>26,609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8">
            <text:p>29,834.77</text:p>
          </table:table-cell>
          <table:table-cell office:value-type="float" office:value="4972.46" table:style-name="ce18">
            <text:p>4,972.46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443.11" table:style-name="ce18">
            <text:p>-11,443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7141.360000000001" table:style-name="ce20">
            <text:p>27,141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58.75" table:style-name="ce18">
            <text:p>30,658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413.98" table:style-name="ce18">
            <text:p>-10,413.98</text:p>
          </table:table-cell>
          <table:table-cell office:value-type="float" office:value="-251.48" table:style-name="ce18">
            <text:p>-251.48</text:p>
          </table:table-cell>
          <table:table-cell office:value-type="float" office:value="21997.13" table:style-name="ce20">
            <text:p>21,99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1.23" table:style-name="ce18">
            <text:p>32,761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97.15" table:style-name="ce18">
            <text:p>697.15</text:p>
          </table:table-cell>
          <table:table-cell office:value-type="string" table:style-name="ce19">
            <text:p>mai/2020</text:p>
          </table:table-cell>
          <table:table-cell office:value-type="float" office:value="-11178.89" table:style-name="ce18">
            <text:p>-11,178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49.05" table:style-name="ce20">
            <text:p>22,04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834.77" table:style-name="ce18">
            <text:p>29,834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945.04" table:style-name="ce18">
            <text:p>-10,945.04</text:p>
          </table:table-cell>
          <table:table-cell office:value-type="float" office:value="-293.95999999999998" table:style-name="ce18">
            <text:p>-293.96</text:p>
          </table:table-cell>
          <table:table-cell office:value-type="float" office:value="22603.45" table:style-name="ce20">
            <text:p>22,603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1.88" table:style-name="ce18">
            <text:p>31,121.8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26.49" table:style-name="ce18">
            <text:p>-10,526.49</text:p>
          </table:table-cell>
          <table:table-cell office:value-type="float" office:value="-7528.57" table:style-name="ce18">
            <text:p>-7,528.57</text:p>
          </table:table-cell>
          <table:table-cell office:value-type="float" office:value="13066.82" table:style-name="ce20">
            <text:p>13,066.82</text:p>
          </table:table-cell>
          <table:table-cell table:style-name="ce1"/>
          <table:table-cell table:style-name="ce9"/>
          <table:table-cell table:number-columns-repeated="16371"/>
        </table:table-row>
        <table:table-row table:style-name="ro1">
          <table:table-cell/>
          <table:table-cell office:value-type="string" table:style-name="ce7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76.48" table:style-name="ce18">
            <text:p>-12,276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55.3" table:style-name="ce20">
            <text:p>22,955.3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5340.78" table:style-name="ce18">
            <text:p>-5,340.78</text:p>
          </table:table-cell>
          <table:table-cell office:value-type="float" office:value="12113.64" table:style-name="ce20">
            <text:p>12,113.6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515.55" table:style-name="ce18">
            <text:p>26,515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990.59" table:style-name="ce18">
            <text:p>-6,990.59</text:p>
          </table:table-cell>
          <table:table-cell office:value-type="float" office:value="-1607.94" table:style-name="ce18">
            <text:p>-1,607.94</text:p>
          </table:table-cell>
          <table:table-cell office:value-type="float" office:value="17917.02" table:style-name="ce20">
            <text:p>17,917.0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6" table:style-name="ce18">
            <text:p>23,144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40.54" table:style-name="ce18">
            <text:p>-8,040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4873.38" table:style-name="ce20">
            <text:p>14,873.3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1.94" table:style-name="ce18">
            <text:p>4,001.94</text:p>
          </table:table-cell>
          <table:table-cell office:value-type="string" table:style-name="ce19">
            <text:p>jul/2020</text:p>
          </table:table-cell>
          <table:table-cell office:value-type="float" office:value="-11655.07" table:style-name="ce18">
            <text:p>-11,655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76.71" table:style-name="ce20">
            <text:p>23,576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124.65" table:style-name="ce18">
            <text:p>-11,124.65</text:p>
          </table:table-cell>
          <table:table-cell office:value-type="float" office:value="-230.44" table:style-name="ce18">
            <text:p>-230.44</text:p>
          </table:table-cell>
          <table:table-cell office:value-type="float" office:value="26609.33" table:style-name="ce20">
            <text:p>26,609.3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4784.17" table:style-name="ce18">
            <text:p>4,7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93.9699999999993" table:style-name="ce18">
            <text:p>-9,893.97</text:p>
          </table:table-cell>
          <table:table-cell office:value-type="float" office:value="-1138.25" table:style-name="ce18">
            <text:p>-1,138.25</text:p>
          </table:table-cell>
          <table:table-cell office:value-type="float" office:value="22456.959999999999" table:style-name="ce20">
            <text:p>22,456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5.46" table:style-name="ce18">
            <text:p>-12,815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32" table:style-name="ce20">
            <text:p>22,416.3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02.56" table:style-name="ce18">
            <text:p>-8,902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68.939999999999" table:style-name="ce20">
            <text:p>17,968.9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11.74" table:style-name="ce18">
            <text:p>32,211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6.1" table:style-name="ce18">
            <text:p>-10,656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25.200000000001" table:style-name="ce20">
            <text:p>21,325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88.86" table:style-name="ce18">
            <text:p>-10,788.86</text:p>
          </table:table-cell>
          <table:table-cell office:value-type="float" office:value="-1807.8" table:style-name="ce18">
            <text:p>-1,807.80</text:p>
          </table:table-cell>
          <table:table-cell office:value-type="float" office:value="20266.310000000001" table:style-name="ce20">
            <text:p>20,266.3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4.44" table:style-name="ce18">
            <text:p>-9,84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028.98" table:style-name="ce20">
            <text:p>18,028.9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9.14" table:style-name="ce18">
            <text:p>-9,729.14</text:p>
          </table:table-cell>
          <table:table-cell office:value-type="float" office:value="0" table:style-name="ce18">
            <text:p>0.00</text:p>
          </table:table-cell>
          <table:table-cell office:value-type="float" office:value="20378.560000000001" table:style-name="ce20">
            <text:p>20,378.5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90.19" table:style-name="ce18">
            <text:p>-6,890.19</text:p>
          </table:table-cell>
          <table:table-cell office:value-type="float" office:value="-2039.52" table:style-name="ce18">
            <text:p>-2,039.52</text:p>
          </table:table-cell>
          <table:table-cell office:value-type="float" office:value="20292.96" table:style-name="ce20">
            <text:p>20,292.9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300.370000000003" table:style-name="ce18">
            <text:p>35,30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30.14" table:style-name="ce18">
            <text:p>-11,630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39.79" table:style-name="ce20">
            <text:p>23,43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0" table:style-name="ce18">
            <text:p>0.00</text:p>
          </table:table-cell>
          <table:table-cell office:value-type="float" office:value="21530.94" table:style-name="ce20">
            <text:p>21,530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Dori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73.38" table:style-name="ce18">
            <text:p>29,57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91.2900000000009" table:style-name="ce18">
            <text:p>-9,691.29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7648.59" table:style-name="ce20">
            <text:p>17,64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Ramos Da Silva Mirand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86.06" table:style-name="ce18">
            <text:p>-6,086.06</text:p>
          </table:table-cell>
          <table:table-cell office:value-type="float" office:value="-1650.82" table:style-name="ce18">
            <text:p>-1,650.82</text:p>
          </table:table-cell>
          <table:table-cell office:value-type="float" office:value="17311.12" table:style-name="ce20">
            <text:p>17,31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39.129999999997" table:style-name="ce18">
            <text:p>35,439.13</text:p>
          </table:table-cell>
          <table:table-cell office:value-type="float" office:value="5906.52" table:style-name="ce18">
            <text:p>5,906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602.72" table:style-name="ce18">
            <text:p>-13,602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7512.49" table:style-name="ce20">
            <text:p>27,51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7.89" table:style-name="ce18">
            <text:p>-10,22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99.849999999999" table:style-name="ce20">
            <text:p>19,89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0" table:style-name="ce18">
            <text:p>0.00</text:p>
          </table:table-cell>
          <table:table-cell office:value-type="float" office:value="20859.75" table:style-name="ce20">
            <text:p>20,859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464.120000000003" table:style-name="ce18">
            <text:p>33,464.12</text:p>
          </table:table-cell>
          <table:table-cell office:value-type="float" office:value="5577.35" table:style-name="ce18">
            <text:p>5,577.35</text:p>
          </table:table-cell>
          <table:table-cell office:value-type="float" office:value="0" table:style-name="ce18">
            <text:p>0.00</text:p>
          </table:table-cell>
          <table:table-cell office:value-type="float" office:value="1998.1" table:style-name="ce18">
            <text:p>1,998.10</text:p>
          </table:table-cell>
          <table:table-cell office:value-type="string" table:style-name="ce19">
            <text:p>jul/2020</text:p>
          </table:table-cell>
          <table:table-cell office:value-type="float" office:value="-12475.89" table:style-name="ce18">
            <text:p>-12,475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33.24" table:style-name="ce20">
            <text:p>28,33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104.49" table:style-name="ce18">
            <text:p>-10,104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15.200000000001" table:style-name="ce20">
            <text:p>24,51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707.6299999999992" table:style-name="ce18">
            <text:p>-9,707.6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115.689999999999" table:style-name="ce20">
            <text:p>18,115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91.88" table:style-name="ce18">
            <text:p>-10,991.88</text:p>
          </table:table-cell>
          <table:table-cell office:value-type="float" office:value="-7012.06" table:style-name="ce18">
            <text:p>-7,012.06</text:p>
          </table:table-cell>
          <table:table-cell office:value-type="float" office:value="17458.28" table:style-name="ce20">
            <text:p>17,45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0" table:style-name="ce18">
            <text:p>0.00</text:p>
          </table:table-cell>
          <table:table-cell office:value-type="float" office:value="20914.96" table:style-name="ce20">
            <text:p>20,9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6011.52" table:style-name="ce18">
            <text:p>6,011.5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32.58" table:style-name="ce18">
            <text:p>-12,432.58</text:p>
          </table:table-cell>
          <table:table-cell office:value-type="float" office:value="-1683.89" table:style-name="ce18">
            <text:p>-1,683.89</text:p>
          </table:table-cell>
          <table:table-cell office:value-type="float" office:value="27357.27" table:style-name="ce20">
            <text:p>27,3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7878.31" table:style-name="ce18">
            <text:p>-7,878.31</text:p>
          </table:table-cell>
          <table:table-cell office:value-type="float" office:value="-6395.03" table:style-name="ce18">
            <text:p>-6,395.03</text:p>
          </table:table-cell>
          <table:table-cell office:value-type="float" office:value="13980.8" table:style-name="ce20">
            <text:p>13,98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86.370000000003" table:style-name="ce18">
            <text:p>34,686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07.46" table:style-name="ce18">
            <text:p>-11,507.46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1732.21" table:style-name="ce20">
            <text:p>21,7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e Vecchi Barb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966.41" table:style-name="ce18">
            <text:p>-966.41</text:p>
          </table:table-cell>
          <table:table-cell office:value-type="float" office:value="17494.57" table:style-name="ce20">
            <text:p>17,49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Dos Santo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4508.6400000000003" table:style-name="ce18">
            <text:p>4,508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65.56" table:style-name="ce18">
            <text:p>-9,365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64.48" table:style-name="ce20">
            <text:p>21,96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399.48" table:style-name="ce18">
            <text:p>-12,399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32.3" table:style-name="ce20">
            <text:p>22,83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23.54" table:style-name="ce18">
            <text:p>-10,623.54</text:p>
          </table:table-cell>
          <table:table-cell office:value-type="float" office:value="-4598.75" table:style-name="ce18">
            <text:p>-4,598.75</text:p>
          </table:table-cell>
          <table:table-cell office:value-type="float" office:value="17039.53" table:style-name="ce20">
            <text:p>17,03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o Pereira Quintani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5.79" table:style-name="ce18">
            <text:p>-11,555.79</text:p>
          </table:table-cell>
          <table:table-cell office:value-type="float" office:value="-5732.29" table:style-name="ce18">
            <text:p>-5,732.29</text:p>
          </table:table-cell>
          <table:table-cell office:value-type="float" office:value="18174.14" table:style-name="ce20">
            <text:p>18,17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n/2020 jul/2020</text:p>
          </table:table-cell>
          <table:table-cell office:value-type="float" office:value="-10825.32" table:style-name="ce18">
            <text:p>-10,825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58.85" table:style-name="ce20">
            <text:p>22,6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1648.49" table:style-name="ce18">
            <text:p>-1,648.49</text:p>
          </table:table-cell>
          <table:table-cell office:value-type="float" office:value="20664.04" table:style-name="ce20">
            <text:p>20,664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36.24" table:style-name="ce18">
            <text:p>-8,936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24.89" table:style-name="ce20">
            <text:p>21,22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</text:p>
          </table:table-cell>
          <table:table-cell office:value-type="float" office:value="-9066.77" table:style-name="ce18">
            <text:p>-9,066.77</text:p>
          </table:table-cell>
          <table:table-cell office:value-type="float" office:value="-1386.23" table:style-name="ce18">
            <text:p>-1,386.23</text:p>
          </table:table-cell>
          <table:table-cell office:value-type="float" office:value="23612.28" table:style-name="ce20">
            <text:p>23,61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86.84" table:style-name="ce18">
            <text:p>28,586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57.4599999999991" table:style-name="ce18">
            <text:p>-9,457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18898.939999999999" table:style-name="ce20">
            <text:p>18,898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81.9" table:style-name="ce18">
            <text:p>33,581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8.05" table:style-name="ce18">
            <text:p>-11,308.05</text:p>
          </table:table-cell>
          <table:table-cell office:value-type="float" office:value="-313.60000000000002" table:style-name="ce18">
            <text:p>-313.60</text:p>
          </table:table-cell>
          <table:table-cell office:value-type="float" office:value="21960.25" table:style-name="ce20">
            <text:p>21,96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597.33" table:style-name="ce18">
            <text:p>1,597.33</text:p>
          </table:table-cell>
          <table:table-cell office:value-type="string" table:style-name="ce19">
            <text:p>jul/2020</text:p>
          </table:table-cell>
          <table:table-cell office:value-type="float" office:value="-11555.79" table:style-name="ce18">
            <text:p>-11,555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99" table:style-name="ce20">
            <text:p>23,675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796.9599999999991" table:style-name="ce18">
            <text:p>-9,796.96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5781.46" table:style-name="ce20">
            <text:p>15,78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pitanio Mac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11755.86" table:style-name="ce18">
            <text:p>11,755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865.76" table:style-name="ce18">
            <text:p>-13,865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32927.24" table:style-name="ce20">
            <text:p>32,927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80.05" table:style-name="ce18">
            <text:p>30,780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44.98" table:style-name="ce18">
            <text:p>-10,444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04.63" table:style-name="ce20">
            <text:p>20,10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174.6" table:style-name="ce18">
            <text:p>-11,174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0.62" table:style-name="ce20">
            <text:p>22,86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r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281.2600000000002" table:style-name="ce18">
            <text:p>-2,281.26</text:p>
          </table:table-cell>
          <table:table-cell office:value-type="float" office:value="15813.85" table:style-name="ce20">
            <text:p>15,8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25.36" table:style-name="ce18">
            <text:p>-8,525.36</text:p>
          </table:table-cell>
          <table:table-cell office:value-type="float" office:value="-230.44" table:style-name="ce18">
            <text:p>-230.44</text:p>
          </table:table-cell>
          <table:table-cell office:value-type="float" office:value="15290.28" table:style-name="ce20">
            <text:p>15,29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4" table:style-name="ce18">
            <text:p>-10,344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51.21" table:style-name="ce20">
            <text:p>24,5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343.4" table:style-name="ce18">
            <text:p>-9,343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31.169999999998" table:style-name="ce20">
            <text:p>19,13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799.64" table:style-name="ce18">
            <text:p>2,799.64</text:p>
          </table:table-cell>
          <table:table-cell office:value-type="string" table:style-name="ce19">
            <text:p>jul/2020</text:p>
          </table:table-cell>
          <table:table-cell office:value-type="float" office:value="-11846.68" table:style-name="ce18">
            <text:p>-11,846.68</text:p>
          </table:table-cell>
          <table:table-cell office:value-type="float" office:value="-724.85" table:style-name="ce18">
            <text:p>-724.85</text:p>
          </table:table-cell>
          <table:table-cell office:value-type="float" office:value="22890.69" table:style-name="ce20">
            <text:p>22,89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4959.5" table:style-name="ce18">
            <text:p>4,959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5.209999999999" table:style-name="ce18">
            <text:p>-10,435.21</text:p>
          </table:table-cell>
          <table:table-cell office:value-type="float" office:value="0" table:style-name="ce18">
            <text:p>0.00</text:p>
          </table:table-cell>
          <table:table-cell office:value-type="float" office:value="24281.31" table:style-name="ce20">
            <text:p>24,28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200.4" table:style-name="ce18">
            <text:p>3,200.40</text:p>
          </table:table-cell>
          <table:table-cell office:value-type="string" table:style-name="ce19">
            <text:p>jul/2020</text:p>
          </table:table-cell>
          <table:table-cell office:value-type="float" office:value="-11555.79" table:style-name="ce18">
            <text:p>-11,555.79</text:p>
          </table:table-cell>
          <table:table-cell office:value-type="float" office:value="-3163.25" table:style-name="ce18">
            <text:p>-3,163.25</text:p>
          </table:table-cell>
          <table:table-cell office:value-type="float" office:value="20743.18" table:style-name="ce20">
            <text:p>20,74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1350.88" table:style-name="ce18">
            <text:p>-1,350.88</text:p>
          </table:table-cell>
          <table:table-cell office:value-type="float" office:value="20015.669999999998" table:style-name="ce20">
            <text:p>20,01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352.42" table:style-name="ce18">
            <text:p>27,352.42</text:p>
          </table:table-cell>
          <table:table-cell office:value-type="float" office:value="4558.74" table:style-name="ce18">
            <text:p>4,558.74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855.83" table:style-name="ce18">
            <text:p>-9,855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828.73" table:style-name="ce20">
            <text:p>23,828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95.21" table:style-name="ce18">
            <text:p>495.21</text:p>
          </table:table-cell>
          <table:table-cell office:value-type="string" table:style-name="ce19">
            <text:p>jul/2020</text:p>
          </table:table-cell>
          <table:table-cell office:value-type="float" office:value="-11683.64" table:style-name="ce18">
            <text:p>-11,683.64</text:p>
          </table:table-cell>
          <table:table-cell office:value-type="float" office:value="-3090.89" table:style-name="ce18">
            <text:p>-3,090.89</text:p>
          </table:table-cell>
          <table:table-cell office:value-type="float" office:value="20687.689999999999" table:style-name="ce20">
            <text:p>20,687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689.51" table:style-name="ce18">
            <text:p>-10,689.51</text:p>
          </table:table-cell>
          <table:table-cell office:value-type="float" office:value="-335.34" table:style-name="ce18">
            <text:p>-335.34</text:p>
          </table:table-cell>
          <table:table-cell office:value-type="float" office:value="22639.66" table:style-name="ce20">
            <text:p>22,63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n/2020 jul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1446.7" table:style-name="ce18">
            <text:p>-1,446.70</text:p>
          </table:table-cell>
          <table:table-cell office:value-type="float" office:value="22168.98" table:style-name="ce20">
            <text:p>22,16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95.05" table:style-name="ce18">
            <text:p>-10,895.05</text:p>
          </table:table-cell>
          <table:table-cell office:value-type="float" office:value="-2120.9699999999998" table:style-name="ce18">
            <text:p>-2,120.97</text:p>
          </table:table-cell>
          <table:table-cell office:value-type="float" office:value="24113.47" table:style-name="ce20">
            <text:p>24,11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656.36" table:style-name="ce18">
            <text:p>-11,656.36</text:p>
          </table:table-cell>
          <table:table-cell office:value-type="float" office:value="-9289.9699999999993" table:style-name="ce18">
            <text:p>-9,289.97</text:p>
          </table:table-cell>
          <table:table-cell office:value-type="float" office:value="14120.87" table:style-name="ce20">
            <text:p>14,1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10119.39" table:style-name="ce18">
            <text:p>10,11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4.95" table:style-name="ce18">
            <text:p>-11,984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62.18" table:style-name="ce20">
            <text:p>28,26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961.38" table:style-name="ce18">
            <text:p>-11,961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285.74" table:style-name="ce20">
            <text:p>28,28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758.27" table:style-name="ce18">
            <text:p>-6,758.27</text:p>
          </table:table-cell>
          <table:table-cell office:value-type="float" office:value="-1706.79" table:style-name="ce18">
            <text:p>-1,706.79</text:p>
          </table:table-cell>
          <table:table-cell office:value-type="float" office:value="17584.86" table:style-name="ce20">
            <text:p>17,58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862.91" table:style-name="ce18">
            <text:p>-4,862.91</text:p>
          </table:table-cell>
          <table:table-cell office:value-type="float" office:value="17742.490000000002" table:style-name="ce20">
            <text:p>17,74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9.38" table:style-name="ce18">
            <text:p>-11,399.38</text:p>
          </table:table-cell>
          <table:table-cell office:value-type="float" office:value="-10096.219999999999" table:style-name="ce18">
            <text:p>-10,096.22</text:p>
          </table:table-cell>
          <table:table-cell office:value-type="float" office:value="13966.62" table:style-name="ce20">
            <text:p>13,96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28.33" table:style-name="ce18">
            <text:p>31,128.33</text:p>
          </table:table-cell>
          <table:table-cell office:value-type="float" office:value="5188.0600000000004" table:style-name="ce18">
            <text:p>5,188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2.06" table:style-name="ce18">
            <text:p>-11,182.06</text:p>
          </table:table-cell>
          <table:table-cell office:value-type="float" office:value="-410.58" table:style-name="ce18">
            <text:p>-410.58</text:p>
          </table:table-cell>
          <table:table-cell office:value-type="float" office:value="24723.75" table:style-name="ce20">
            <text:p>24,72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364.23" table:style-name="ce18">
            <text:p>-14,364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67.55" table:style-name="ce20">
            <text:p>20,86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95.21" table:style-name="ce18">
            <text:p>495.21</text:p>
          </table:table-cell>
          <table:table-cell office:value-type="string" table:style-name="ce19">
            <text:p>jul/2020</text:p>
          </table:table-cell>
          <table:table-cell office:value-type="float" office:value="-11683.64" table:style-name="ce18">
            <text:p>-11,683.64</text:p>
          </table:table-cell>
          <table:table-cell office:value-type="float" office:value="-1734.61" table:style-name="ce18">
            <text:p>-1,734.61</text:p>
          </table:table-cell>
          <table:table-cell office:value-type="float" office:value="22043.97" table:style-name="ce20">
            <text:p>22,0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40.97" table:style-name="ce18">
            <text:p>-12,640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90.81" table:style-name="ce20">
            <text:p>22,59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5694.25" table:style-name="ce18">
            <text:p>5,694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60.76" table:style-name="ce18">
            <text:p>-10,760.76</text:p>
          </table:table-cell>
          <table:table-cell office:value-type="float" office:value="-4423.2" table:style-name="ce18">
            <text:p>-4,423.20</text:p>
          </table:table-cell>
          <table:table-cell office:value-type="float" office:value="24675.77" table:style-name="ce20">
            <text:p>24,67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71.02" table:style-name="ce18">
            <text:p>-8,87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0.38" table:style-name="ce20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23.740000000002" table:style-name="ce20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056.81" table:style-name="ce18">
            <text:p>-10,05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2.37" table:style-name="ce20">
            <text:p>20,8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54.44" table:style-name="ce18">
            <text:p>-7,854.4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0526.650000000001" table:style-name="ce20">
            <text:p>20,52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7.53" table:style-name="ce18">
            <text:p>-11,537.53</text:p>
          </table:table-cell>
          <table:table-cell office:value-type="float" office:value="-591.45000000000005" table:style-name="ce18">
            <text:p>-591.45</text:p>
          </table:table-cell>
          <table:table-cell office:value-type="float" office:value="22337.06" table:style-name="ce20">
            <text:p>22,337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5877.93" table:style-name="ce18">
            <text:p>5,877.93</text:p>
          </table:table-cell>
          <table:table-cell office:value-type="float" office:value="0" table:style-name="ce18">
            <text:p>0.00</text:p>
          </table:table-cell>
          <table:table-cell office:value-type="float" office:value="194.64" table:style-name="ce18">
            <text:p>194.64</text:p>
          </table:table-cell>
          <table:table-cell office:value-type="string" table:style-name="ce19">
            <text:p>jul/2020</text:p>
          </table:table-cell>
          <table:table-cell office:value-type="float" office:value="-12535.31" table:style-name="ce18">
            <text:p>-12,535.31</text:p>
          </table:table-cell>
          <table:table-cell office:value-type="float" office:value="-5281.84" table:style-name="ce18">
            <text:p>-5,281.84</text:p>
          </table:table-cell>
          <table:table-cell office:value-type="float" office:value="23523" table:style-name="ce20">
            <text:p>23,523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ancarlo Silkunas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5285.13" table:style-name="ce18">
            <text:p>5,285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58.31" table:style-name="ce18">
            <text:p>-10,858.31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07.15" table:style-name="ce20">
            <text:p>25,90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4.96" table:style-name="ce18">
            <text:p>-10,834.96</text:p>
          </table:table-cell>
          <table:table-cell office:value-type="float" office:value="-353.67" table:style-name="ce18">
            <text:p>-353.67</text:p>
          </table:table-cell>
          <table:table-cell office:value-type="float" office:value="24813.69" table:style-name="ce20">
            <text:p>24,81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40.04" table:style-name="ce18">
            <text:p>30,740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980.39" table:style-name="ce18">
            <text:p>-10,980.3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533.05" table:style-name="ce20">
            <text:p>21,53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90.19" table:style-name="ce18">
            <text:p>-6,890.19</text:p>
          </table:table-cell>
          <table:table-cell office:value-type="float" office:value="-2321.04" table:style-name="ce18">
            <text:p>-2,321.04</text:p>
          </table:table-cell>
          <table:table-cell office:value-type="float" office:value="20011.439999999999" table:style-name="ce20">
            <text:p>20,011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09.730000000003" table:style-name="ce18">
            <text:p>34,00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9.53" table:style-name="ce18">
            <text:p>-11,559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19.759999999998" table:style-name="ce20">
            <text:p>22,2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45.25" table:style-name="ce18">
            <text:p>-12,745.2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86.53" table:style-name="ce20">
            <text:p>22,48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997.269999999997" table:style-name="ce18">
            <text:p>32,997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758.69" table:style-name="ce18">
            <text:p>-11,758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11.98" table:style-name="ce20">
            <text:p>23,01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30.370000000003" table:style-name="ce18">
            <text:p>34,730.3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731.85" table:style-name="ce18">
            <text:p>731.85</text:p>
          </table:table-cell>
          <table:table-cell office:value-type="string" table:style-name="ce19">
            <text:p>jul/2020</text:p>
          </table:table-cell>
          <table:table-cell office:value-type="float" office:value="-12138.67" table:style-name="ce18">
            <text:p>-12,138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93.11" table:style-name="ce20">
            <text:p>23,09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27.089999999997" table:style-name="ce18">
            <text:p>34,027.09</text:p>
          </table:table-cell>
          <table:table-cell office:value-type="float" office:value="5671.18" table:style-name="ce18">
            <text:p>5,671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6.02" table:style-name="ce18">
            <text:p>-11,686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7781.81" table:style-name="ce20">
            <text:p>27,78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8741.87" table:style-name="ce20">
            <text:p>18,74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6648.41" table:style-name="ce20">
            <text:p>16,64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Krahenbuhl Silveira Fontes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3.64" table:style-name="ce18">
            <text:p>-11,683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48.14" table:style-name="ce20">
            <text:p>23,54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2" table:style-name="ce18">
            <text:p>31,059.52</text:p>
          </table:table-cell>
          <table:table-cell office:value-type="float" office:value="5176.59" table:style-name="ce18">
            <text:p>5,176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94.3799999999992" table:style-name="ce18">
            <text:p>-8,794.38</text:p>
          </table:table-cell>
          <table:table-cell office:value-type="float" office:value="-2050.2800000000002" table:style-name="ce18">
            <text:p>-2,050.28</text:p>
          </table:table-cell>
          <table:table-cell office:value-type="float" office:value="25391.45" table:style-name="ce20">
            <text:p>25,39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77.81" table:style-name="ce18">
            <text:p>34,677.81</text:p>
          </table:table-cell>
          <table:table-cell office:value-type="float" office:value="5779.64" table:style-name="ce18">
            <text:p>5,779.64</text:p>
          </table:table-cell>
          <table:table-cell office:value-type="float" office:value="0" table:style-name="ce18">
            <text:p>0.00</text:p>
          </table:table-cell>
          <table:table-cell office:value-type="float" office:value="784.41" table:style-name="ce18">
            <text:p>784.41</text:p>
          </table:table-cell>
          <table:table-cell office:value-type="string" table:style-name="ce19">
            <text:p>jul/2020</text:p>
          </table:table-cell>
          <table:table-cell office:value-type="float" office:value="-12556.09" table:style-name="ce18">
            <text:p>-12,556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55.33" table:style-name="ce20">
            <text:p>28,45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607.86" table:style-name="ce18">
            <text:p>-10,60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75.16" table:style-name="ce20">
            <text:p>22,27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5351.92" table:style-name="ce18">
            <text:p>5,351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6.89" table:style-name="ce18">
            <text:p>-10,986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6246.13" table:style-name="ce20">
            <text:p>26,24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Henrique D'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96.63" table:style-name="ce20">
            <text:p>21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06.93" table:style-name="ce18">
            <text:p>29,706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27.95" table:style-name="ce18">
            <text:p>-11,427.95</text:p>
          </table:table-cell>
          <table:table-cell office:value-type="float" office:value="0" table:style-name="ce18">
            <text:p>0.00</text:p>
          </table:table-cell>
          <table:table-cell office:value-type="float" office:value="24034.27" table:style-name="ce20">
            <text:p>24,0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58.75" table:style-name="ce18">
            <text:p>30,658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62.92" table:style-name="ce18">
            <text:p>-9,862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65.39" table:style-name="ce20">
            <text:p>20,5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03.759999999998" table:style-name="ce20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25.32" table:style-name="ce18">
            <text:p>-10,825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58.85" table:style-name="ce20">
            <text:p>22,65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8.66" table:style-name="ce18">
            <text:p>-10,248.66</text:p>
          </table:table-cell>
          <table:table-cell office:value-type="float" office:value="-1369.4" table:style-name="ce18">
            <text:p>-1,369.40</text:p>
          </table:table-cell>
          <table:table-cell office:value-type="float" office:value="20443.38" table:style-name="ce20">
            <text:p>20,44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4477.3999999999996" table:style-name="ce18">
            <text:p>-4,477.40</text:p>
          </table:table-cell>
          <table:table-cell office:value-type="float" office:value="15156.2" table:style-name="ce20">
            <text:p>15,15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7032.28" table:style-name="ce18">
            <text:p>-7,032.28</text:p>
          </table:table-cell>
          <table:table-cell office:value-type="float" office:value="13045.88" table:style-name="ce20">
            <text:p>13,04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77.17" table:style-name="ce18">
            <text:p>32,577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an/2020</text:p>
          </table:table-cell>
          <table:table-cell office:value-type="float" office:value="-11063.58" table:style-name="ce18">
            <text:p>-11,063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86.99" table:style-name="ce20">
            <text:p>23,28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108.2600000000002" table:style-name="ce18">
            <text:p>-2,108.26</text:p>
          </table:table-cell>
          <table:table-cell office:value-type="float" office:value="16627.52" table:style-name="ce20">
            <text:p>16,62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6.74" table:style-name="ce18">
            <text:p>-11,226.74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0981.040000000001" table:style-name="ce20">
            <text:p>20,98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795.82" table:style-name="ce18">
            <text:p>-10,795.82</text:p>
          </table:table-cell>
          <table:table-cell office:value-type="float" office:value="0" table:style-name="ce18">
            <text:p>0.00</text:p>
          </table:table-cell>
          <table:table-cell office:value-type="float" office:value="22367.74" table:style-name="ce20">
            <text:p>22,36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4183.0200000000004" table:style-name="ce18">
            <text:p>4,183.02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</text:p>
          </table:table-cell>
          <table:table-cell office:value-type="float" office:value="-10414" table:style-name="ce18">
            <text:p>-10,414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48.2" table:style-name="ce20">
            <text:p>24,64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683.330000000002" table:style-name="ce20">
            <text:p>19,683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fev/2020</text:p>
          </table:table-cell>
          <table:table-cell office:value-type="float" office:value="-10219.16" table:style-name="ce18">
            <text:p>-10,21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0.79" table:style-name="ce20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30.33" table:style-name="ce18">
            <text:p>-9,030.33</text:p>
          </table:table-cell>
          <table:table-cell office:value-type="float" office:value="-230.44" table:style-name="ce18">
            <text:p>-230.44</text:p>
          </table:table-cell>
          <table:table-cell office:value-type="float" office:value="18792.990000000002" table:style-name="ce20">
            <text:p>18,79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49.95" table:style-name="ce18">
            <text:p>30,849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6.7" table:style-name="ce18">
            <text:p>-10,716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02.810000000001" table:style-name="ce20">
            <text:p>19,902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398.87" table:style-name="ce18">
            <text:p>2,398.87</text:p>
          </table:table-cell>
          <table:table-cell office:value-type="string" table:style-name="ce19">
            <text:p>jul/2020</text:p>
          </table:table-cell>
          <table:table-cell office:value-type="float" office:value="-11811.48" table:style-name="ce18">
            <text:p>-11,811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20.3" table:style-name="ce20">
            <text:p>23,42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1494.03" table:style-name="ce18">
            <text:p>-1,494.03</text:p>
          </table:table-cell>
          <table:table-cell office:value-type="float" office:value="20818.5" table:style-name="ce20">
            <text:p>20,81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347.41" table:style-name="ce18">
            <text:p>-347.41</text:p>
          </table:table-cell>
          <table:table-cell office:value-type="float" office:value="21183.53" table:style-name="ce20">
            <text:p>21,18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697.61" table:style-name="ce18">
            <text:p>-9,697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29.55" table:style-name="ce20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353.14" table:style-name="ce18">
            <text:p>-11,353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5838.14" table:style-name="ce20">
            <text:p>25,83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8">
            <text:p>27,652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36.34" table:style-name="ce18">
            <text:p>-9,036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386.21" table:style-name="ce20">
            <text:p>18,38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10035.9" table:style-name="ce18">
            <text:p>10,035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23.93" table:style-name="ce18">
            <text:p>-11,723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8189.23" table:style-name="ce20">
            <text:p>28,18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230.54" table:style-name="ce20">
            <text:p>18,23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Henrique Imperia Mar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70.51" table:style-name="ce18">
            <text:p>30,870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0.35" table:style-name="ce18">
            <text:p>-10,480.35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7927.03" table:style-name="ce20">
            <text:p>17,92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Otavio Santiago Martell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9.27" table:style-name="ce18">
            <text:p>-8,479.27</text:p>
          </table:table-cell>
          <table:table-cell office:value-type="float" office:value="-230.44" table:style-name="ce18">
            <text:p>-230.44</text:p>
          </table:table-cell>
          <table:table-cell office:value-type="float" office:value="17340.21" table:style-name="ce20">
            <text:p>17,340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4842.6099999999997" table:style-name="ce18">
            <text:p>4,842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84.44" table:style-name="ce18">
            <text:p>-9,88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83.41" table:style-name="ce20">
            <text:p>23,78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42.21" table:style-name="ce18">
            <text:p>-442.21</text:p>
          </table:table-cell>
          <table:table-cell office:value-type="float" office:value="18964.75" table:style-name="ce20">
            <text:p>18,96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8015.36" table:style-name="ce18">
            <text:p>8,015.36</text:p>
          </table:table-cell>
          <table:table-cell office:value-type="string" table:style-name="ce19">
            <text:p>jul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4183.0200000000004" table:style-name="ce18">
            <text:p>4,183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760.83" table:style-name="ce18">
            <text:p>-8,760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89.849999999999" table:style-name="ce20">
            <text:p>20,289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537.84" table:style-name="ce18">
            <text:p>-2,537.84</text:p>
          </table:table-cell>
          <table:table-cell office:value-type="float" office:value="15557.27" table:style-name="ce20">
            <text:p>15,55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348.58" table:style-name="ce18">
            <text:p>25,348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02.3799999999992" table:style-name="ce18">
            <text:p>-8,902.38</text:p>
          </table:table-cell>
          <table:table-cell office:value-type="float" office:value="0" table:style-name="ce18">
            <text:p>0.00</text:p>
          </table:table-cell>
          <table:table-cell office:value-type="float" office:value="16446.2" table:style-name="ce20">
            <text:p>16,44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605.4599999999991" table:style-name="ce18">
            <text:p>-9,605.46</text:p>
          </table:table-cell>
          <table:table-cell office:value-type="float" office:value="-8617.69" table:style-name="ce18">
            <text:p>-8,617.69</text:p>
          </table:table-cell>
          <table:table-cell office:value-type="float" office:value="17239.07" table:style-name="ce20">
            <text:p>17,2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8.27" table:style-name="ce18">
            <text:p>-10,698.27</text:p>
          </table:table-cell>
          <table:table-cell office:value-type="float" office:value="0" table:style-name="ce18">
            <text:p>0.00</text:p>
          </table:table-cell>
          <table:table-cell office:value-type="float" office:value="21262.97" table:style-name="ce20">
            <text:p>21,26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65.480000000003" table:style-name="ce18">
            <text:p>34,165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296.74" table:style-name="ce18">
            <text:p>1,296.74</text:p>
          </table:table-cell>
          <table:table-cell office:value-type="string" table:style-name="ce19">
            <text:p>jul/2020</text:p>
          </table:table-cell>
          <table:table-cell office:value-type="float" office:value="-10419.81" table:style-name="ce18">
            <text:p>-10,419.81</text:p>
          </table:table-cell>
          <table:table-cell office:value-type="float" office:value="-4933.8599999999997" table:style-name="ce18">
            <text:p>-4,933.86</text:p>
          </table:table-cell>
          <table:table-cell office:value-type="float" office:value="20108.55" table:style-name="ce20">
            <text:p>20,10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468.15" table:style-name="ce18">
            <text:p>-10,468.15</text:p>
          </table:table-cell>
          <table:table-cell office:value-type="float" office:value="0" table:style-name="ce18">
            <text:p>0.00</text:p>
          </table:table-cell>
          <table:table-cell office:value-type="float" office:value="21693.48" table:style-name="ce20">
            <text:p>21,69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58.75" table:style-name="ce18">
            <text:p>30,658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62.92" table:style-name="ce18">
            <text:p>-9,862.9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65.39" table:style-name="ce20">
            <text:p>20,56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13.46" table:style-name="ce18">
            <text:p>33,113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0" table:style-name="ce18">
            <text:p>0.00</text:p>
          </table:table-cell>
          <table:table-cell office:value-type="float" office:value="18095.11" table:style-name="ce20">
            <text:p>18,0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1.26" table:style-name="ce18">
            <text:p>-9,981.26</text:p>
          </table:table-cell>
          <table:table-cell office:value-type="float" office:value="-4989.74" table:style-name="ce18">
            <text:p>-4,989.74</text:p>
          </table:table-cell>
          <table:table-cell office:value-type="float" office:value="13182.96" table:style-name="ce20">
            <text:p>13,18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52.22" table:style-name="ce18">
            <text:p>27,25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8.0400000000009" table:style-name="ce18">
            <text:p>-9,298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23.740000000002" table:style-name="ce20">
            <text:p>17,7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1108.32" table:style-name="ce20">
            <text:p>21,10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87.18" table:style-name="ce18">
            <text:p>-10,887.18</text:p>
          </table:table-cell>
          <table:table-cell office:value-type="float" office:value="0" table:style-name="ce18">
            <text:p>0.00</text:p>
          </table:table-cell>
          <table:table-cell office:value-type="float" office:value="19471" table:style-name="ce20">
            <text:p>19,47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3673.71" table:style-name="ce18">
            <text:p>3,673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56.69" table:style-name="ce18">
            <text:p>-5,956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28.82" table:style-name="ce20">
            <text:p>19,5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81.599999999999" table:style-name="ce20">
            <text:p>19,48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80.99" table:style-name="ce20">
            <text:p>23,5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8" table:style-name="ce18">
            <text:p>32,662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81.05" table:style-name="ce18">
            <text:p>-11,181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51.09" table:style-name="ce20">
            <text:p>21,25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048.99" table:style-name="ce18">
            <text:p>34,048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07.02" table:style-name="ce18">
            <text:p>-11,807.02</text:p>
          </table:table-cell>
          <table:table-cell office:value-type="float" office:value="-2271.79" table:style-name="ce18">
            <text:p>-2,271.79</text:p>
          </table:table-cell>
          <table:table-cell office:value-type="float" office:value="19970.18" table:style-name="ce20">
            <text:p>19,97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20.87" table:style-name="ce18">
            <text:p>-10,720.87</text:p>
          </table:table-cell>
          <table:table-cell office:value-type="float" office:value="-557.45000000000005" table:style-name="ce18">
            <text:p>-557.45</text:p>
          </table:table-cell>
          <table:table-cell office:value-type="float" office:value="20682.919999999998" table:style-name="ce20">
            <text:p>20,682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4" table:style-name="ce18">
            <text:p>-10,344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51.21" table:style-name="ce20">
            <text:p>24,5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26.89" table:style-name="ce20">
            <text:p>22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5.34" table:style-name="ce18">
            <text:p>-10,405.3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2.91" table:style-name="ce20">
            <text:p>20,04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68.07" table:style-name="ce18">
            <text:p>-11,568.07</text:p>
          </table:table-cell>
          <table:table-cell office:value-type="float" office:value="-256.58999999999997" table:style-name="ce18">
            <text:p>-256.59</text:p>
          </table:table-cell>
          <table:table-cell office:value-type="float" office:value="23637.56" table:style-name="ce20">
            <text:p>23,63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9.73" table:style-name="ce18">
            <text:p>32,039.7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37.51" table:style-name="ce18">
            <text:p>-10,937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71.78" table:style-name="ce20">
            <text:p>20,8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4631.6099999999997" table:style-name="ce18">
            <text:p>-4,631.61</text:p>
          </table:table-cell>
          <table:table-cell office:value-type="float" office:value="15446.55" table:style-name="ce20">
            <text:p>15,446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26.89" table:style-name="ce20">
            <text:p>22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76.52" table:style-name="ce20">
            <text:p>19,176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16.17" table:style-name="ce18">
            <text:p>-416.17</text:p>
          </table:table-cell>
          <table:table-cell office:value-type="float" office:value="18990.79" table:style-name="ce20">
            <text:p>18,99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98.04" table:style-name="ce18">
            <text:p>33,398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24.6" table:style-name="ce18">
            <text:p>-11,024.60</text:p>
          </table:table-cell>
          <table:table-cell office:value-type="float" office:value="0" table:style-name="ce18">
            <text:p>0.00</text:p>
          </table:table-cell>
          <table:table-cell office:value-type="float" office:value="22373.439999999999" table:style-name="ce20">
            <text:p>22,37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01.47" table:style-name="ce20">
            <text:p>22,00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17.1" table:style-name="ce18">
            <text:p>-9,917.1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10.259999999998" table:style-name="ce20">
            <text:p>20,010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1040.32" table:style-name="ce18">
            <text:p>21,040.32</text:p>
          </table:table-cell>
          <table:table-cell office:value-type="float" office:value="3506.72" table:style-name="ce18">
            <text:p>3,506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389.07" table:style-name="ce18">
            <text:p>-7,389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16927.53" table:style-name="ce20">
            <text:p>16,927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5543.96" table:style-name="ce18">
            <text:p>5,543.96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2157.49" table:style-name="ce18">
            <text:p>-12,157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23.61" table:style-name="ce20">
            <text:p>28,42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8.8" table:style-name="ce18">
            <text:p>-11,798.80</text:p>
          </table:table-cell>
          <table:table-cell office:value-type="float" office:value="-257.69" table:style-name="ce18">
            <text:p>-257.69</text:p>
          </table:table-cell>
          <table:table-cell office:value-type="float" office:value="23211.09" table:style-name="ce20">
            <text:p>23,211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472.29" table:style-name="ce18">
            <text:p>-472.29</text:p>
          </table:table-cell>
          <table:table-cell office:value-type="float" office:value="20528.38" table:style-name="ce20">
            <text:p>20,5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75.09" table:style-name="ce18">
            <text:p>-11,475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56.69" table:style-name="ce20">
            <text:p>23,756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211.06" table:style-name="ce18">
            <text:p>-11,211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75.8" table:style-name="ce20">
            <text:p>23,67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Badra Freita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20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129.56" table:style-name="ce18">
            <text:p>35,129.56</text:p>
          </table:table-cell>
          <table:table-cell office:value-type="float" office:value="5854.93" table:style-name="ce18">
            <text:p>5,854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21.49" table:style-name="ce18">
            <text:p>-12,421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332.560000000001" table:style-name="ce20">
            <text:p>28,33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384.469999999999" table:style-name="ce18">
            <text:p>-10,384.47</text:p>
          </table:table-cell>
          <table:table-cell office:value-type="float" office:value="0" table:style-name="ce18">
            <text:p>0.00</text:p>
          </table:table-cell>
          <table:table-cell office:value-type="float" office:value="21727.07" table:style-name="ce20">
            <text:p>21,72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770.21" table:style-name="ce18">
            <text:p>-10,770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13.58" table:style-name="ce20">
            <text:p>22,513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4" table:style-name="ce18">
            <text:p>-10,344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551.21" table:style-name="ce20">
            <text:p>24,55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os Santos Gonz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520.29" table:style-name="ce18">
            <text:p>-10,520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410.91" table:style-name="ce20">
            <text:p>21,41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9412.2999999999993" table:style-name="ce18">
            <text:p>9,412.30</text:p>
          </table:table-cell>
          <table:table-cell office:value-type="string" table:style-name="ce19">
            <text:p>jul/2020</text:p>
          </table:table-cell>
          <table:table-cell office:value-type="float" office:value="-9450.93" table:style-name="ce18">
            <text:p>-9,450.93</text:p>
          </table:table-cell>
          <table:table-cell office:value-type="float" office:value="-1922.17" table:style-name="ce18">
            <text:p>-1,922.17</text:p>
          </table:table-cell>
          <table:table-cell office:value-type="float" office:value="24089.119999999999" table:style-name="ce20">
            <text:p>24,08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1756.88" table:style-name="ce18">
            <text:p>-1,756.88</text:p>
          </table:table-cell>
          <table:table-cell office:value-type="float" office:value="18883.28" table:style-name="ce20">
            <text:p>18,88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0815.45" table:style-name="ce20">
            <text:p>20,81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5.31" table:style-name="ce18">
            <text:p>-11,105.31</text:p>
          </table:table-cell>
          <table:table-cell office:value-type="float" office:value="0" table:style-name="ce18">
            <text:p>0.00</text:p>
          </table:table-cell>
          <table:table-cell office:value-type="float" office:value="21958.05" table:style-name="ce20">
            <text:p>21,95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697.61" table:style-name="ce18">
            <text:p>-9,697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29.55" table:style-name="ce20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343.4" table:style-name="ce18">
            <text:p>-9,343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31.169999999998" table:style-name="ce20">
            <text:p>19,131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10019.200000000001" table:style-name="ce18">
            <text:p>10,019.2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83.53" table:style-name="ce18">
            <text:p>-11,583.53</text:p>
          </table:table-cell>
          <table:table-cell office:value-type="float" office:value="-1400.67" table:style-name="ce18">
            <text:p>-1,400.67</text:p>
          </table:table-cell>
          <table:table-cell office:value-type="float" office:value="27092.6" table:style-name="ce20">
            <text:p>27,09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01.17" table:style-name="ce18">
            <text:p>26,701.17</text:p>
          </table:table-cell>
          <table:table-cell office:value-type="float" office:value="4450.2" table:style-name="ce18">
            <text:p>4,450.2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812.85" table:style-name="ce18">
            <text:p>-9,812.85</text:p>
          </table:table-cell>
          <table:table-cell office:value-type="float" office:value="-1932.76" table:style-name="ce18">
            <text:p>-1,932.76</text:p>
          </table:table-cell>
          <table:table-cell office:value-type="float" office:value="21409.599999999999" table:style-name="ce20">
            <text:p>21,40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056.81" table:style-name="ce18">
            <text:p>-10,05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2.37" table:style-name="ce20">
            <text:p>20,8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03.759999999998" table:style-name="ce20">
            <text:p>23,703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84.469999999999" table:style-name="ce18">
            <text:p>-10,384.47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19263.939999999999" table:style-name="ce20">
            <text:p>19,263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46.93" table:style-name="ce18">
            <text:p>-10,846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86.37" table:style-name="ce20">
            <text:p>22,18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08.950000000001" table:style-name="ce18">
            <text:p>-10,108.95</text:p>
          </table:table-cell>
          <table:table-cell office:value-type="float" office:value="-3987.39" table:style-name="ce18">
            <text:p>-3,987.39</text:p>
          </table:table-cell>
          <table:table-cell office:value-type="float" office:value="17013.28" table:style-name="ce20">
            <text:p>17,01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Pereira Sant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689.51" table:style-name="ce18">
            <text:p>-10,689.51</text:p>
          </table:table-cell>
          <table:table-cell office:value-type="float" office:value="-10252.870000000001" table:style-name="ce18">
            <text:p>-10,252.87</text:p>
          </table:table-cell>
          <table:table-cell office:value-type="float" office:value="12722.13" table:style-name="ce20">
            <text:p>12,7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99999999999" table:style-name="ce18">
            <text:p>35,26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4.72" table:style-name="ce18">
            <text:p>-11,734.72</text:p>
          </table:table-cell>
          <table:table-cell office:value-type="float" office:value="-4628.2299999999996" table:style-name="ce18">
            <text:p>-4,628.23</text:p>
          </table:table-cell>
          <table:table-cell office:value-type="float" office:value="18904.650000000001" table:style-name="ce20">
            <text:p>18,90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98.1" table:style-name="ce18">
            <text:p>25,098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55.7800000000007" table:style-name="ce18">
            <text:p>-8,455.78</text:p>
          </table:table-cell>
          <table:table-cell office:value-type="float" office:value="-230.44" table:style-name="ce18">
            <text:p>-230.44</text:p>
          </table:table-cell>
          <table:table-cell office:value-type="float" office:value="16411.88" table:style-name="ce20">
            <text:p>16,41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92.24" table:style-name="ce18">
            <text:p>-9,292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96.25" table:style-name="ce20">
            <text:p>22,09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1" table:style-name="ce18">
            <text:p>31,360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55.55" table:style-name="ce18">
            <text:p>-10,555.55</text:p>
          </table:table-cell>
          <table:table-cell office:value-type="float" office:value="-749.12" table:style-name="ce18">
            <text:p>-749.12</text:p>
          </table:table-cell>
          <table:table-cell office:value-type="float" office:value="20055.43" table:style-name="ce20">
            <text:p>20,05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0.04" table:style-name="ce18">
            <text:p>-7,830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68.91" table:style-name="ce20">
            <text:p>24,6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89.08" table:style-name="ce18">
            <text:p>-10,989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43.84" table:style-name="ce20">
            <text:p>21,8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8956.56" table:style-name="ce18">
            <text:p>-8,956.5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3432.21" table:style-name="ce20">
            <text:p>23,43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236.66" table:style-name="ce18">
            <text:p>-11,236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99.52" table:style-name="ce20">
            <text:p>23,29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ngelo Almeida Santos Sib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397.99" table:style-name="ce18">
            <text:p>-11,397.9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39.15" table:style-name="ce20">
            <text:p>23,6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8.73" table:style-name="ce18">
            <text:p>-10,66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2.080000000002" table:style-name="ce20">
            <text:p>21,06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84.04" table:style-name="ce18">
            <text:p>-11,984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7.74" table:style-name="ce20">
            <text:p>23,247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07.9" table:style-name="ce18">
            <text:p>35,00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098.07" table:style-name="ce18">
            <text:p>-12,09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79.39" table:style-name="ce20">
            <text:p>22,67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61.77" table:style-name="ce18">
            <text:p>-9,261.77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61.75" table:style-name="ce20">
            <text:p>18,6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5659.17" table:style-name="ce18">
            <text:p>-5,659.17</text:p>
          </table:table-cell>
          <table:table-cell office:value-type="float" office:value="16598.16" table:style-name="ce20">
            <text:p>16,59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50.61" table:style-name="ce18">
            <text:p>-12,650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87.13" table:style-name="ce20">
            <text:p>22,18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5877.93" table:style-name="ce18">
            <text:p>5,877.9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49.33" table:style-name="ce18">
            <text:p>-12,249.33</text:p>
          </table:table-cell>
          <table:table-cell office:value-type="float" office:value="0" table:style-name="ce18">
            <text:p>0.00</text:p>
          </table:table-cell>
          <table:table-cell office:value-type="float" office:value="28896.18" table:style-name="ce20">
            <text:p>28,89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3" table:style-name="ce18">
            <text:p>32,161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nov/2017 jul/2020</text:p>
          </table:table-cell>
          <table:table-cell office:value-type="float" office:value="-10862.79" table:style-name="ce18">
            <text:p>-10,862.79</text:p>
          </table:table-cell>
          <table:table-cell office:value-type="float" office:value="0" table:style-name="ce18">
            <text:p>0.00</text:p>
          </table:table-cell>
          <table:table-cell office:value-type="float" office:value="23302.68" table:style-name="ce20">
            <text:p>23,30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14.61" table:style-name="ce18">
            <text:p>33,714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47.61" table:style-name="ce18">
            <text:p>1,747.61</text:p>
          </table:table-cell>
          <table:table-cell office:value-type="string" table:style-name="ce19">
            <text:p>jul/2020</text:p>
          </table:table-cell>
          <table:table-cell office:value-type="float" office:value="-11305.91" table:style-name="ce18">
            <text:p>-11,305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925.87" table:style-name="ce20">
            <text:p>23,92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855.29" table:style-name="ce18">
            <text:p>28,855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1" table:style-name="ce18">
            <text:p>31,109.6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124.89" table:style-name="ce18">
            <text:p>-11,124.89</text:p>
          </table:table-cell>
          <table:table-cell office:value-type="float" office:value="-311.99" table:style-name="ce18">
            <text:p>-311.99</text:p>
          </table:table-cell>
          <table:table-cell office:value-type="float" office:value="21676.57" table:style-name="ce20">
            <text:p>21,67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487.2900000000009" table:style-name="ce18">
            <text:p>-9,487.2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77.68" table:style-name="ce20">
            <text:p>22,677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785.81" table:style-name="ce18">
            <text:p>33,785.81</text:p>
          </table:table-cell>
          <table:table-cell office:value-type="float" office:value="5630.97" table:style-name="ce18">
            <text:p>5,630.97</text:p>
          </table:table-cell>
          <table:table-cell office:value-type="float" office:value="0" table:style-name="ce18">
            <text:p>0.00</text:p>
          </table:table-cell>
          <table:table-cell office:value-type="float" office:value="1676.41" table:style-name="ce18">
            <text:p>1,676.41</text:p>
          </table:table-cell>
          <table:table-cell office:value-type="string" table:style-name="ce19">
            <text:p>jul/2020</text:p>
          </table:table-cell>
          <table:table-cell office:value-type="float" office:value="-12411.73" table:style-name="ce18">
            <text:p>-12,411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51.02" table:style-name="ce20">
            <text:p>28,451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12.46" table:style-name="ce18">
            <text:p>34,212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2.78" table:style-name="ce18">
            <text:p>-11,682.78</text:p>
          </table:table-cell>
          <table:table-cell office:value-type="float" office:value="-866.75" table:style-name="ce18">
            <text:p>-866.75</text:p>
          </table:table-cell>
          <table:table-cell office:value-type="float" office:value="21662.93" table:style-name="ce20">
            <text:p>21,66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15.46" table:style-name="ce18">
            <text:p>-12,815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32" table:style-name="ce20">
            <text:p>22,416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18956.939999999999" table:style-name="ce20">
            <text:p>18,956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974.91" table:style-name="ce18">
            <text:p>-11,974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56.87" table:style-name="ce20">
            <text:p>23,25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44" table:style-name="ce18">
            <text:p>-10,344.00</text:p>
          </table:table-cell>
          <table:table-cell office:value-type="float" office:value="0" table:style-name="ce18">
            <text:p>0.00</text:p>
          </table:table-cell>
          <table:table-cell office:value-type="float" office:value="24781.65" table:style-name="ce20">
            <text:p>24,781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6" table:style-name="ce18">
            <text:p>31,961.26</text:p>
          </table:table-cell>
          <table:table-cell office:value-type="float" office:value="5326.88" table:style-name="ce18">
            <text:p>5,326.8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937.2" table:style-name="ce18">
            <text:p>-11,937.20</text:p>
          </table:table-cell>
          <table:table-cell office:value-type="float" office:value="-1306.17" table:style-name="ce18">
            <text:p>-1,306.17</text:p>
          </table:table-cell>
          <table:table-cell office:value-type="float" office:value="26048.61" table:style-name="ce20">
            <text:p>26,04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401.62" table:style-name="ce18">
            <text:p>30,401.6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48.07" table:style-name="ce18">
            <text:p>-10,848.07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26.95" table:style-name="ce20">
            <text:p>21,32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73.300000000003" table:style-name="ce18">
            <text:p>34,273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54.43" table:style-name="ce18">
            <text:p>-11,654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88.43" table:style-name="ce20">
            <text:p>22,38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5193.29" table:style-name="ce18">
            <text:p>5,193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3.55" table:style-name="ce18">
            <text:p>-10,803.55</text:p>
          </table:table-cell>
          <table:table-cell office:value-type="float" office:value="-376.71" table:style-name="ce18">
            <text:p>-376.71</text:p>
          </table:table-cell>
          <table:table-cell office:value-type="float" office:value="25172.75" table:style-name="ce20">
            <text:p>25,17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42.53" table:style-name="ce18">
            <text:p>32,042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59.67" table:style-name="ce18">
            <text:p>-10,659.67</text:p>
          </table:table-cell>
          <table:table-cell office:value-type="float" office:value="-472.43" table:style-name="ce18">
            <text:p>-472.43</text:p>
          </table:table-cell>
          <table:table-cell office:value-type="float" office:value="20910.43" table:style-name="ce20">
            <text:p>20,910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11.54" table:style-name="ce18">
            <text:p>32,111.5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935.53" table:style-name="ce18">
            <text:p>-10,935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949.41" table:style-name="ce20">
            <text:p>22,9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57.9" table:style-name="ce18">
            <text:p>34,557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89.67" table:style-name="ce18">
            <text:p>-11,689.67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37.79" table:style-name="ce20">
            <text:p>22,63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1618.45" table:style-name="ce18">
            <text:p>-1,618.45</text:p>
          </table:table-cell>
          <table:table-cell office:value-type="float" office:value="18570.11" table:style-name="ce20">
            <text:p>18,57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0" table:style-name="ce18">
            <text:p>0.00</text:p>
          </table:table-cell>
          <table:table-cell office:value-type="float" office:value="11046.17" table:style-name="ce18">
            <text:p>11,046.17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79.58" table:style-name="ce18">
            <text:p>-11,579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30345.77" table:style-name="ce20">
            <text:p>30,34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0.41" table:style-name="ce18">
            <text:p>-12,700.41</text:p>
          </table:table-cell>
          <table:table-cell office:value-type="float" office:value="0" table:style-name="ce18">
            <text:p>0.00</text:p>
          </table:table-cell>
          <table:table-cell office:value-type="float" office:value="22761.81" table:style-name="ce20">
            <text:p>22,76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03.74" table:style-name="ce18">
            <text:p>31,50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8" table:style-name="ce18">
            <text:p>-10,675.8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97.5" table:style-name="ce20">
            <text:p>20,5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25.35" table:style-name="ce18">
            <text:p>31,625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68.540000000001" table:style-name="ce18">
            <text:p>-10,268.5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26.37" table:style-name="ce20">
            <text:p>21,12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29" table:style-name="ce18">
            <text:p>33,864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8.5" table:style-name="ce18">
            <text:p>-11,288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45.35" table:style-name="ce20">
            <text:p>22,34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490.59" table:style-name="ce18">
            <text:p>-490.59</text:p>
          </table:table-cell>
          <table:table-cell office:value-type="float" office:value="19057.3" table:style-name="ce20">
            <text:p>19,05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41" table:style-name="ce18">
            <text:p>-10,841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91.53" table:style-name="ce20">
            <text:p>21,791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63.56" table:style-name="ce18">
            <text:p>33,163.5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91.54" table:style-name="ce18">
            <text:p>-10,691.54</text:p>
          </table:table-cell>
          <table:table-cell office:value-type="float" office:value="-8886.86" table:style-name="ce18">
            <text:p>-8,886.86</text:p>
          </table:table-cell>
          <table:table-cell office:value-type="float" office:value="13585.16" table:style-name="ce20">
            <text:p>13,585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66.06" table:style-name="ce18">
            <text:p>-13,566.0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65.72" table:style-name="ce20">
            <text:p>21,665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40.53" table:style-name="ce18">
            <text:p>32,840.5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220.57" table:style-name="ce18">
            <text:p>-11,220.57</text:p>
          </table:table-cell>
          <table:table-cell office:value-type="float" office:value="-8593.19" table:style-name="ce18">
            <text:p>-8,593.19</text:p>
          </table:table-cell>
          <table:table-cell office:value-type="float" office:value="15030.61" table:style-name="ce20">
            <text:p>15,03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564.33" table:style-name="ce18">
            <text:p>33,564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897.89" table:style-name="ce18">
            <text:p>1,897.89</text:p>
          </table:table-cell>
          <table:table-cell office:value-type="string" table:style-name="ce19">
            <text:p>jul/2020</text:p>
          </table:table-cell>
          <table:table-cell office:value-type="float" office:value="-11753.37" table:style-name="ce18">
            <text:p>-11,753.37</text:p>
          </table:table-cell>
          <table:table-cell office:value-type="float" office:value="-1855.84" table:style-name="ce18">
            <text:p>-1,855.84</text:p>
          </table:table-cell>
          <table:table-cell office:value-type="float" office:value="21853.01" table:style-name="ce20">
            <text:p>21,85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59.68" table:style-name="ce18">
            <text:p>-10,359.68</text:p>
          </table:table-cell>
          <table:table-cell office:value-type="float" office:value="0" table:style-name="ce18">
            <text:p>0.00</text:p>
          </table:table-cell>
          <table:table-cell office:value-type="float" office:value="20499.46" table:style-name="ce20">
            <text:p>20,49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dre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3959.36" table:style-name="ce18">
            <text:p>-3,959.36</text:p>
          </table:table-cell>
          <table:table-cell office:value-type="float" office:value="18646.04" table:style-name="ce20">
            <text:p>18,646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83.79" table:style-name="ce18">
            <text:p>31,883.79</text:p>
          </table:table-cell>
          <table:table-cell office:value-type="float" office:value="5313.97" table:style-name="ce18">
            <text:p>5,313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82.56" table:style-name="ce18">
            <text:p>-11,282.5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684.76" table:style-name="ce20">
            <text:p>25,68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850.96" table:style-name="ce18">
            <text:p>4,850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22.540000000001" table:style-name="ce18">
            <text:p>-10,022.54</text:p>
          </table:table-cell>
          <table:table-cell office:value-type="float" office:value="-2463.13" table:style-name="ce18">
            <text:p>-2,463.13</text:p>
          </table:table-cell>
          <table:table-cell office:value-type="float" office:value="21471.07" table:style-name="ce20">
            <text:p>21,47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5326.87" table:style-name="ce18">
            <text:p>5,326.87</text:p>
          </table:table-cell>
          <table:table-cell office:value-type="float" office:value="0" table:style-name="ce18">
            <text:p>0.00</text:p>
          </table:table-cell>
          <table:table-cell office:value-type="float" office:value="3500.98" table:style-name="ce18">
            <text:p>3,500.98</text:p>
          </table:table-cell>
          <table:table-cell office:value-type="string" table:style-name="ce19">
            <text:p>jul/2020</text:p>
          </table:table-cell>
          <table:table-cell office:value-type="float" office:value="-10166.25" table:style-name="ce18">
            <text:p>-10,166.25</text:p>
          </table:table-cell>
          <table:table-cell office:value-type="float" office:value="-8497.19" table:style-name="ce18">
            <text:p>-8,497.19</text:p>
          </table:table-cell>
          <table:table-cell office:value-type="float" office:value="22125.65" table:style-name="ce20">
            <text:p>22,125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52.52" table:style-name="ce18">
            <text:p>-452.52</text:p>
          </table:table-cell>
          <table:table-cell office:value-type="float" office:value="22152.880000000001" table:style-name="ce20">
            <text:p>22,15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Beatriz Gomes Machado Por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679.43" table:style-name="ce18">
            <text:p>-2,679.43</text:p>
          </table:table-cell>
          <table:table-cell office:value-type="float" office:value="20304.29" table:style-name="ce20">
            <text:p>20,30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548.88" table:style-name="ce18">
            <text:p>-10,548.8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57.75" table:style-name="ce20">
            <text:p>25,95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923.2" table:style-name="ce18">
            <text:p>-2,923.20</text:p>
          </table:table-cell>
          <table:table-cell office:value-type="float" office:value="16624.689999999999" table:style-name="ce20">
            <text:p>16,62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9357.42" table:style-name="ce18">
            <text:p>-9,357.42</text:p>
          </table:table-cell>
          <table:table-cell office:value-type="float" office:value="13247.98" table:style-name="ce20">
            <text:p>13,2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Ghannag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1176.27" table:style-name="ce18">
            <text:p>-1,176.27</text:p>
          </table:table-cell>
          <table:table-cell office:value-type="float" office:value="18011.11" table:style-name="ce20">
            <text:p>18,0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9384.65" table:style-name="ce18">
            <text:p>9,384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29.6" table:style-name="ce18">
            <text:p>-11,129.60</text:p>
          </table:table-cell>
          <table:table-cell office:value-type="float" office:value="-6945.13" table:style-name="ce18">
            <text:p>-6,945.13</text:p>
          </table:table-cell>
          <table:table-cell office:value-type="float" office:value="19463.88" table:style-name="ce20">
            <text:p>19,46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Victo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3673.71" table:style-name="ce18">
            <text:p>3,673.7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956.69" table:style-name="ce18">
            <text:p>-5,956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528.82" table:style-name="ce20">
            <text:p>19,52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348.01" table:style-name="ce18">
            <text:p>-10,348.01</text:p>
          </table:table-cell>
          <table:table-cell office:value-type="float" office:value="-3677.64" table:style-name="ce18">
            <text:p>-3,677.64</text:p>
          </table:table-cell>
          <table:table-cell office:value-type="float" office:value="17234.25" table:style-name="ce20">
            <text:p>17,23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87.98" table:style-name="ce18">
            <text:p>-7,087.9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6684.28" table:style-name="ce20">
            <text:p>16,68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3" table:style-name="ce18">
            <text:p>29,757.0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59.02" table:style-name="ce18">
            <text:p>-9,859.02</text:p>
          </table:table-cell>
          <table:table-cell office:value-type="float" office:value="-4087.62" table:style-name="ce18">
            <text:p>-4,087.62</text:p>
          </table:table-cell>
          <table:table-cell office:value-type="float" office:value="15810.39" table:style-name="ce20">
            <text:p>15,81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1339.27" table:style-name="ce18">
            <text:p>-1,339.27</text:p>
          </table:table-cell>
          <table:table-cell office:value-type="float" office:value="16115.15" table:style-name="ce20">
            <text:p>16,11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20.64" table:style-name="ce18">
            <text:p>-10,320.64</text:p>
          </table:table-cell>
          <table:table-cell office:value-type="float" office:value="-230.44" table:style-name="ce18">
            <text:p>-230.44</text:p>
          </table:table-cell>
          <table:table-cell office:value-type="float" office:value="23580.99" table:style-name="ce20">
            <text:p>23,5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174.6" table:style-name="ce18">
            <text:p>-11,174.60</text:p>
          </table:table-cell>
          <table:table-cell office:value-type="float" office:value="0" table:style-name="ce18">
            <text:p>0.00</text:p>
          </table:table-cell>
          <table:table-cell office:value-type="float" office:value="23091.06" table:style-name="ce20">
            <text:p>23,09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87.02" table:style-name="ce18">
            <text:p>-9,387.02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9998.41" table:style-name="ce20">
            <text:p>19,99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Silva Galo Bert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161.64" table:style-name="ce18">
            <text:p>32,16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071.35" table:style-name="ce18">
            <text:p>-11,071.3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63.69" table:style-name="ce20">
            <text:p>22,86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eixeira Zequ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93.77" table:style-name="ce18">
            <text:p>30,593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9.700000000001" table:style-name="ce18">
            <text:p>-10,139.7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223.63" table:style-name="ce20">
            <text:p>20,22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Cristina Maske De Faria Cab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248.86" table:style-name="ce18">
            <text:p>-11,248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42.42" table:style-name="ce20">
            <text:p>25,94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890.19" table:style-name="ce18">
            <text:p>-890.19</text:p>
          </table:table-cell>
          <table:table-cell office:value-type="float" office:value="18516.77" table:style-name="ce20">
            <text:p>18,51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364.419999999998" table:style-name="ce20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19 fev/2020 mar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294.08" table:style-name="ce18">
            <text:p>-10,294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25.599999999999" table:style-name="ce20">
            <text:p>24,3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246.46" table:style-name="ce18">
            <text:p>24,246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471.4599999999991" table:style-name="ce18">
            <text:p>-8,471.46</text:p>
          </table:table-cell>
          <table:table-cell office:value-type="float" office:value="-338.03" table:style-name="ce18">
            <text:p>-338.03</text:p>
          </table:table-cell>
          <table:table-cell office:value-type="float" office:value="15436.97" table:style-name="ce20">
            <text:p>15,43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5844.7" table:style-name="ce18">
            <text:p>5,844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40.68" table:style-name="ce18">
            <text:p>-13,440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41.759999999998" table:style-name="ce20">
            <text:p>27,24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5" table:style-name="ce18">
            <text:p>33,063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610.57" table:style-name="ce18">
            <text:p>-10,610.57</text:p>
          </table:table-cell>
          <table:table-cell office:value-type="float" office:value="-3971.94" table:style-name="ce18">
            <text:p>-3,971.94</text:p>
          </table:table-cell>
          <table:table-cell office:value-type="float" office:value="20484.68" table:style-name="ce20">
            <text:p>20,48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17.120000000003" table:style-name="ce18">
            <text:p>35,017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99.49" table:style-name="ce18">
            <text:p>-11,799.49</text:p>
          </table:table-cell>
          <table:table-cell office:value-type="float" office:value="-257.83999999999997" table:style-name="ce18">
            <text:p>-257.84</text:p>
          </table:table-cell>
          <table:table-cell office:value-type="float" office:value="22959.79" table:style-name="ce20">
            <text:p>22,95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se Costa Girard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9752.02" table:style-name="ce18">
            <text:p>9,752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57.27" table:style-name="ce18">
            <text:p>-11,557.27</text:p>
          </table:table-cell>
          <table:table-cell office:value-type="float" office:value="0" table:style-name="ce18">
            <text:p>0.00</text:p>
          </table:table-cell>
          <table:table-cell office:value-type="float" office:value="27450.81" table:style-name="ce20">
            <text:p>27,450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059.51" table:style-name="ce18">
            <text:p>31,059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151.79" table:style-name="ce18">
            <text:p>-11,151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81.119999999999" table:style-name="ce20">
            <text:p>21,68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961.13" table:style-name="ce18">
            <text:p>-10,961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73.13" table:style-name="ce20">
            <text:p>22,57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Rossal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4675.63" table:style-name="ce18">
            <text:p>4,675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830.04" table:style-name="ce18">
            <text:p>-7,830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668.91" table:style-name="ce20">
            <text:p>24,6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93.33" table:style-name="ce18">
            <text:p>-12,793.33</text:p>
          </table:table-cell>
          <table:table-cell office:value-type="float" office:value="-6405.65" table:style-name="ce18">
            <text:p>-6,405.65</text:p>
          </table:table-cell>
          <table:table-cell office:value-type="float" office:value="16263.24" table:style-name="ce20">
            <text:p>16,26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654.91" table:style-name="ce18">
            <text:p>28,654.91</text:p>
          </table:table-cell>
          <table:table-cell office:value-type="float" office:value="4775.82" table:style-name="ce18">
            <text:p>4,775.82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fev/2020</text:p>
          </table:table-cell>
          <table:table-cell office:value-type="float" office:value="-8573.9599999999991" table:style-name="ce18">
            <text:p>-8,573.9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5584.87" table:style-name="ce20">
            <text:p>25,58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883.39" table:style-name="ce18">
            <text:p>-10,883.39</text:p>
          </table:table-cell>
          <table:table-cell office:value-type="float" office:value="-3540.2" table:style-name="ce18">
            <text:p>-3,540.20</text:p>
          </table:table-cell>
          <table:table-cell office:value-type="float" office:value="19691.79" table:style-name="ce20">
            <text:p>19,6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71.69" table:style-name="ce18">
            <text:p>-10,871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5033.78" table:style-name="ce20">
            <text:p>25,033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489.14" table:style-name="ce18">
            <text:p>-10,489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4907.03" table:style-name="ce20">
            <text:p>24,90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44.82" table:style-name="ce18">
            <text:p>-9,744.82</text:p>
          </table:table-cell>
          <table:table-cell office:value-type="float" office:value="-426.18" table:style-name="ce18">
            <text:p>-426.18</text:p>
          </table:table-cell>
          <table:table-cell office:value-type="float" office:value="19085.060000000001" table:style-name="ce20">
            <text:p>19,08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4784.17" table:style-name="ce18">
            <text:p>4,784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93.9699999999993" table:style-name="ce18">
            <text:p>-9,893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64.77" table:style-name="ce20">
            <text:p>23,3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28.44" table:style-name="ce18">
            <text:p>34,728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40.13" table:style-name="ce18">
            <text:p>-11,640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57.87" table:style-name="ce20">
            <text:p>22,85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05.75" table:style-name="ce18">
            <text:p>-9,505.75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17542.150000000001" table:style-name="ce20">
            <text:p>17,54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9697.61" table:style-name="ce18">
            <text:p>-9,697.61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038.41" table:style-name="ce20">
            <text:p>19,03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502.59" table:style-name="ce18">
            <text:p>-502.59</text:p>
          </table:table-cell>
          <table:table-cell office:value-type="float" office:value="19771.689999999999" table:style-name="ce20">
            <text:p>19,77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280.200000000001" table:style-name="ce18">
            <text:p>-10,280.2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600.9" table:style-name="ce20">
            <text:p>21,60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5694.25" table:style-name="ce18">
            <text:p>5,694.2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73.18" table:style-name="ce18">
            <text:p>-12,473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8452.85" table:style-name="ce20">
            <text:p>28,45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5.68" table:style-name="ce18">
            <text:p>-10,675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55.7" table:style-name="ce20">
            <text:p>21,3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513.93" table:style-name="ce18">
            <text:p>-13,513.9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17.85" table:style-name="ce20">
            <text:p>21,71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7.53" table:style-name="ce18">
            <text:p>-11,537.53</text:p>
          </table:table-cell>
          <table:table-cell office:value-type="float" office:value="-404.19" table:style-name="ce18">
            <text:p>-404.19</text:p>
          </table:table-cell>
          <table:table-cell office:value-type="float" office:value="22524.32" table:style-name="ce20">
            <text:p>22,52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151.480000000003" table:style-name="ce18">
            <text:p>34,151.4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310.74" table:style-name="ce18">
            <text:p>1,310.74</text:p>
          </table:table-cell>
          <table:table-cell office:value-type="string" table:style-name="ce19">
            <text:p>jul/2020</text:p>
          </table:table-cell>
          <table:table-cell office:value-type="float" office:value="-13407.08" table:style-name="ce18">
            <text:p>-13,407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24.7" table:style-name="ce20">
            <text:p>21,824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463.57" table:style-name="ce18">
            <text:p>-8,463.5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322.13" table:style-name="ce20">
            <text:p>22,32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54.49" table:style-name="ce18">
            <text:p>-13,454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777.29" table:style-name="ce20">
            <text:p>21,77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7138.07" table:style-name="ce18">
            <text:p>-7,138.07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8638.03" table:style-name="ce20">
            <text:p>18,63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862.97" table:style-name="ce18">
            <text:p>32,862.97</text:p>
          </table:table-cell>
          <table:table-cell office:value-type="float" office:value="5477.16" table:style-name="ce18">
            <text:p>5,477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77.86" table:style-name="ce18">
            <text:p>-11,47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26631.83" table:style-name="ce20">
            <text:p>26,63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90.19" table:style-name="ce18">
            <text:p>-6,890.1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02.04" table:style-name="ce20">
            <text:p>22,10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678.69" table:style-name="ce18">
            <text:p>30,678.69</text:p>
          </table:table-cell>
          <table:table-cell office:value-type="float" office:value="5113.12" table:style-name="ce18">
            <text:p>5,113.1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7.82" table:style-name="ce18">
            <text:p>-10,837.82</text:p>
          </table:table-cell>
          <table:table-cell office:value-type="float" office:value="-496.66" table:style-name="ce18">
            <text:p>-496.66</text:p>
          </table:table-cell>
          <table:table-cell office:value-type="float" office:value="24457.33" table:style-name="ce20">
            <text:p>24,45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46.5499999999993" table:style-name="ce18">
            <text:p>-9,146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76.77" table:style-name="ce20">
            <text:p>18,676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4876.01" table:style-name="ce18">
            <text:p>4,876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20.48" table:style-name="ce18">
            <text:p>-10,120.4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81.15" table:style-name="ce20">
            <text:p>23,78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3585.08" table:style-name="ce18">
            <text:p>-3,585.08</text:p>
          </table:table-cell>
          <table:table-cell office:value-type="float" office:value="15821.88" table:style-name="ce20">
            <text:p>15,82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2233.5" table:style-name="ce18">
            <text:p>-2,233.50</text:p>
          </table:table-cell>
          <table:table-cell office:value-type="float" office:value="17314.39" table:style-name="ce20">
            <text:p>17,3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510.39" table:style-name="ce18">
            <text:p>31,510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19.16" table:style-name="ce18">
            <text:p>-10,219.1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060.79" table:style-name="ce20">
            <text:p>21,06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4959.5" table:style-name="ce18">
            <text:p>4,959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39.48" table:style-name="ce18">
            <text:p>-10,539.48</text:p>
          </table:table-cell>
          <table:table-cell office:value-type="float" office:value="-1632.03" table:style-name="ce18">
            <text:p>-1,632.03</text:p>
          </table:table-cell>
          <table:table-cell office:value-type="float" office:value="22545.01" table:style-name="ce20">
            <text:p>22,54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5376.97" table:style-name="ce18">
            <text:p>5,376.9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36.05" table:style-name="ce18">
            <text:p>-11,836.05</text:p>
          </table:table-cell>
          <table:table-cell office:value-type="float" office:value="-2057.88" table:style-name="ce18">
            <text:p>-2,057.88</text:p>
          </table:table-cell>
          <table:table-cell office:value-type="float" office:value="25748.7" table:style-name="ce20">
            <text:p>25,74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85.24" table:style-name="ce20">
            <text:p>23,3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30.07" table:style-name="ce18">
            <text:p>32,030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00.53" table:style-name="ce18">
            <text:p>-11,000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99.099999999999" table:style-name="ce20">
            <text:p>20,79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7474.19" table:style-name="ce18">
            <text:p>7,474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4901.58" table:style-name="ce18">
            <text:p>-14,901.58</text:p>
          </table:table-cell>
          <table:table-cell office:value-type="float" office:value="-427.9" table:style-name="ce18">
            <text:p>-427.90</text:p>
          </table:table-cell>
          <table:table-cell office:value-type="float" office:value="27606.93" table:style-name="ce20">
            <text:p>27,60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128.39" table:style-name="ce18">
            <text:p>-2,128.39</text:p>
          </table:table-cell>
          <table:table-cell office:value-type="float" office:value="17949.77" table:style-name="ce20">
            <text:p>17,949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19679.09" table:style-name="ce20">
            <text:p>19,679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4174.67" table:style-name="ce18">
            <text:p>4,174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90.19" table:style-name="ce18">
            <text:p>-6,890.19</text:p>
          </table:table-cell>
          <table:table-cell office:value-type="float" office:value="-1321.58" table:style-name="ce18">
            <text:p>-1,321.58</text:p>
          </table:table-cell>
          <table:table-cell office:value-type="float" office:value="21010.9" table:style-name="ce20">
            <text:p>21,01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108.950000000001" table:style-name="ce18">
            <text:p>-10,108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770.23" table:style-name="ce20">
            <text:p>20,77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4.51" table:style-name="ce18">
            <text:p>33,664.51</text:p>
          </table:table-cell>
          <table:table-cell office:value-type="float" office:value="5610.75" table:style-name="ce18">
            <text:p>5,610.7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3.11" table:style-name="ce18">
            <text:p>-11,363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7681.71" table:style-name="ce20">
            <text:p>27,68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62.54" table:style-name="ce18">
            <text:p>-6,862.54</text:p>
          </table:table-cell>
          <table:table-cell office:value-type="float" office:value="-3864.19" table:style-name="ce18">
            <text:p>-3,864.19</text:p>
          </table:table-cell>
          <table:table-cell office:value-type="float" office:value="15323.19" table:style-name="ce20">
            <text:p>15,32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147.730000000003" table:style-name="ce18">
            <text:p>33,147.73</text:p>
          </table:table-cell>
          <table:table-cell office:value-type="float" office:value="5524.62" table:style-name="ce18">
            <text:p>5,524.62</text:p>
          </table:table-cell>
          <table:table-cell office:value-type="float" office:value="0" table:style-name="ce18">
            <text:p>0.00</text:p>
          </table:table-cell>
          <table:table-cell office:value-type="float" office:value="3005.76" table:style-name="ce18">
            <text:p>3,005.76</text:p>
          </table:table-cell>
          <table:table-cell office:value-type="string" table:style-name="ce19">
            <text:p>ago/2019</text:p>
          </table:table-cell>
          <table:table-cell office:value-type="float" office:value="-12665.15" table:style-name="ce18">
            <text:p>-12,665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8782.52" table:style-name="ce20">
            <text:p>28,78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515.7099999999991" table:style-name="ce18">
            <text:p>-8,515.7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15.29" table:style-name="ce20">
            <text:p>23,31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577.17" table:style-name="ce18">
            <text:p>32,577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12.52" table:style-name="ce18">
            <text:p>-10,512.52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34.21" table:style-name="ce20">
            <text:p>21,83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4" table:style-name="ce18">
            <text:p>30,859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75.9" table:style-name="ce18">
            <text:p>-10,475.90</text:p>
          </table:table-cell>
          <table:table-cell office:value-type="float" office:value="-500.31" table:style-name="ce18">
            <text:p>-500.31</text:p>
          </table:table-cell>
          <table:table-cell office:value-type="float" office:value="19882.93" table:style-name="ce20">
            <text:p>19,882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261.82" table:style-name="ce18">
            <text:p>32,261.8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1226.74" table:style-name="ce18">
            <text:p>-11,226.74</text:p>
          </table:table-cell>
          <table:table-cell office:value-type="float" office:value="-9889.58" table:style-name="ce18">
            <text:p>-9,889.58</text:p>
          </table:table-cell>
          <table:table-cell office:value-type="float" office:value="13149.34" table:style-name="ce20">
            <text:p>13,14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557.89" table:style-name="ce18">
            <text:p>-9,557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17.45" table:style-name="ce20">
            <text:p>19,31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0" table:style-name="ce18">
            <text:p>0.00</text:p>
          </table:table-cell>
          <table:table-cell office:value-type="float" office:value="20274.28" table:style-name="ce20">
            <text:p>20,27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9964.58" table:style-name="ce18">
            <text:p>-9,964.58</text:p>
          </table:table-cell>
          <table:table-cell office:value-type="float" office:value="8130.53" table:style-name="ce20">
            <text:p>8,13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7.19" table:style-name="ce18">
            <text:p>35,067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02.85" table:style-name="ce18">
            <text:p>-11,702.85</text:p>
          </table:table-cell>
          <table:table-cell office:value-type="float" office:value="0" table:style-name="ce18">
            <text:p>0.00</text:p>
          </table:table-cell>
          <table:table-cell office:value-type="float" office:value="23364.34" table:style-name="ce20">
            <text:p>23,364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34.219999999999" table:style-name="ce18">
            <text:p>-10,434.22</text:p>
          </table:table-cell>
          <table:table-cell office:value-type="float" office:value="0" table:style-name="ce18">
            <text:p>0.00</text:p>
          </table:table-cell>
          <table:table-cell office:value-type="float" office:value="18821.84" table:style-name="ce20">
            <text:p>18,82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660.67" table:style-name="ce18">
            <text:p>31,660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38.450000000001" table:style-name="ce18">
            <text:p>-10,138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91.78" table:style-name="ce20">
            <text:p>21,29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06.61" table:style-name="ce18">
            <text:p>-11,106.61</text:p>
          </table:table-cell>
          <table:table-cell office:value-type="float" office:value="-404.16" table:style-name="ce18">
            <text:p>-404.16</text:p>
          </table:table-cell>
          <table:table-cell office:value-type="float" office:value="21853.17" table:style-name="ce20">
            <text:p>21,853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267.58" table:style-name="ce18">
            <text:p>35,267.5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94.53" table:style-name="ce18">
            <text:p>-11,694.53</text:p>
          </table:table-cell>
          <table:table-cell office:value-type="float" office:value="-1522.45" table:style-name="ce18">
            <text:p>-1,522.45</text:p>
          </table:table-cell>
          <table:table-cell office:value-type="float" office:value="22050.6" table:style-name="ce20">
            <text:p>22,050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4683.9799999999996" table:style-name="ce18">
            <text:p>4,683.9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01.09" table:style-name="ce18">
            <text:p>-9,701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56.31" table:style-name="ce20">
            <text:p>22,85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8.73" table:style-name="ce18">
            <text:p>-9,998.73</text:p>
          </table:table-cell>
          <table:table-cell office:value-type="float" office:value="-1154.33" table:style-name="ce18">
            <text:p>-1,154.33</text:p>
          </table:table-cell>
          <table:table-cell office:value-type="float" office:value="19555.79" table:style-name="ce20">
            <text:p>19,55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a Silva Melo Glatz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810.41" table:style-name="ce18">
            <text:p>-6,810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09.07" table:style-name="ce20">
            <text:p>19,0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5009.6000000000004" table:style-name="ce18">
            <text:p>5,009.6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756.94" table:style-name="ce18">
            <text:p>-10,756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83.66" table:style-name="ce20">
            <text:p>26,083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689.13" table:style-name="ce18">
            <text:p>-7,689.13</text:p>
          </table:table-cell>
          <table:table-cell office:value-type="float" office:value="-230.44" table:style-name="ce18">
            <text:p>-230.44</text:p>
          </table:table-cell>
          <table:table-cell office:value-type="float" office:value="21136.11" table:style-name="ce20">
            <text:p>21,136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67.01" table:style-name="ce18">
            <text:p>34,967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5.33" table:style-name="ce18">
            <text:p>-10,685.33</text:p>
          </table:table-cell>
          <table:table-cell office:value-type="float" office:value="-3135" table:style-name="ce18">
            <text:p>-3,135.00</text:p>
          </table:table-cell>
          <table:table-cell office:value-type="float" office:value="21146.68" table:style-name="ce20">
            <text:p>21,146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2.27" table:style-name="ce18">
            <text:p>30,052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392.86" table:style-name="ce18">
            <text:p>-10,392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28.97" table:style-name="ce20">
            <text:p>19,42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25.54" table:style-name="ce18">
            <text:p>33,025.54</text:p>
          </table:table-cell>
          <table:table-cell office:value-type="float" office:value="11008.51" table:style-name="ce18">
            <text:p>11,008.5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132.28" table:style-name="ce18">
            <text:p>-13,132.28</text:p>
          </table:table-cell>
          <table:table-cell office:value-type="float" office:value="-2537.84" table:style-name="ce18">
            <text:p>-2,537.84</text:p>
          </table:table-cell>
          <table:table-cell office:value-type="float" office:value="28363.93" table:style-name="ce20">
            <text:p>28,36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andara D'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470.27" table:style-name="ce18">
            <text:p>29,470.2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251.459999999999" table:style-name="ce18">
            <text:p>-10,251.4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92.21" table:style-name="ce20">
            <text:p>20,99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595.5" table:style-name="ce18">
            <text:p>-8,59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7223.98" table:style-name="ce20">
            <text:p>17,22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057.599999999999" table:style-name="ce18">
            <text:p>30,057.60</text:p>
          </table:table-cell>
          <table:table-cell office:value-type="float" office:value="5009.6000000000004" table:style-name="ce18">
            <text:p>5,009.6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73.17" table:style-name="ce18">
            <text:p>-10,873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967.43" table:style-name="ce20">
            <text:p>25,967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5209.9799999999996" table:style-name="ce18">
            <text:p>5,209.98</text:p>
          </table:table-cell>
          <table:table-cell office:value-type="float" office:value="0" table:style-name="ce18">
            <text:p>0.00</text:p>
          </table:table-cell>
          <table:table-cell office:value-type="float" office:value="1797.71" table:style-name="ce18">
            <text:p>1,797.71</text:p>
          </table:table-cell>
          <table:table-cell office:value-type="string" table:style-name="ce19">
            <text:p>jul/2020</text:p>
          </table:table-cell>
          <table:table-cell office:value-type="float" office:value="-11457.9" table:style-name="ce18">
            <text:p>-11,457.90</text:p>
          </table:table-cell>
          <table:table-cell office:value-type="float" office:value="-230.44" table:style-name="ce18">
            <text:p>-230.44</text:p>
          </table:table-cell>
          <table:table-cell office:value-type="float" office:value="26579.25" table:style-name="ce20">
            <text:p>26,57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76.21" table:style-name="ce18">
            <text:p>28,776.2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93.92" table:style-name="ce18">
            <text:p>-9,893.92</text:p>
          </table:table-cell>
          <table:table-cell office:value-type="float" office:value="-9029.0300000000007" table:style-name="ce18">
            <text:p>-9,029.03</text:p>
          </table:table-cell>
          <table:table-cell office:value-type="float" office:value="9853.26" table:style-name="ce20">
            <text:p>9,85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4784.17" table:style-name="ce18">
            <text:p>4,784.17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10445.02" table:style-name="ce18">
            <text:p>-10,445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24817.56" table:style-name="ce20">
            <text:p>24,81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971.230000000003" table:style-name="ce18">
            <text:p>34,971.2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37.4" table:style-name="ce18">
            <text:p>-11,337.4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03.39" table:style-name="ce20">
            <text:p>23,40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414.63" table:style-name="ce18">
            <text:p>-414.63</text:p>
          </table:table-cell>
          <table:table-cell office:value-type="float" office:value="22190.77" table:style-name="ce20">
            <text:p>22,19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710.95" table:style-name="ce18">
            <text:p>-10,710.9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518.89" table:style-name="ce20">
            <text:p>20,51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044.16" table:style-name="ce18">
            <text:p>23,044.1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035.96" table:style-name="ce18">
            <text:p>-6,035.96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5732.46" table:style-name="ce20">
            <text:p>15,7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4" table:style-name="ce20">
            <text:p>18,50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29.35" table:style-name="ce18">
            <text:p>31,329.3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257.3" table:style-name="ce18">
            <text:p>-11,257.30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20578.810000000001" table:style-name="ce20">
            <text:p>20,578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09.72" table:style-name="ce20">
            <text:p>20,40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44.44" table:style-name="ce18">
            <text:p>-8,044.44</text:p>
          </table:table-cell>
          <table:table-cell office:value-type="float" office:value="-230.44" table:style-name="ce18">
            <text:p>-230.44</text:p>
          </table:table-cell>
          <table:table-cell office:value-type="float" office:value="15771.2" table:style-name="ce20">
            <text:p>15,77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36.24" table:style-name="ce18">
            <text:p>-8,936.24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24.89" table:style-name="ce20">
            <text:p>21,224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230.2199999999993" table:style-name="ce18">
            <text:p>-9,230.2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643.2" table:style-name="ce20">
            <text:p>18,64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301.23" table:style-name="ce18">
            <text:p>-8,301.23</text:p>
          </table:table-cell>
          <table:table-cell office:value-type="float" office:value="-3222.57" table:style-name="ce18">
            <text:p>-3,222.57</text:p>
          </table:table-cell>
          <table:table-cell office:value-type="float" office:value="20136.87" table:style-name="ce20">
            <text:p>20,13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27.09" table:style-name="ce20">
            <text:p>22,42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2115.17" table:style-name="ce18">
            <text:p>-2,115.17</text:p>
          </table:table-cell>
          <table:table-cell office:value-type="float" office:value="16345.81" table:style-name="ce20">
            <text:p>16,34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44.44" table:style-name="ce18">
            <text:p>-8,044.44</text:p>
          </table:table-cell>
          <table:table-cell office:value-type="float" office:value="-1446.7" table:style-name="ce18">
            <text:p>-1,446.70</text:p>
          </table:table-cell>
          <table:table-cell office:value-type="float" office:value="14554.94" table:style-name="ce20">
            <text:p>14,5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044.98" table:style-name="ce18">
            <text:p>-10,044.98</text:p>
          </table:table-cell>
          <table:table-cell office:value-type="float" office:value="-1497.08" table:style-name="ce18">
            <text:p>-1,497.08</text:p>
          </table:table-cell>
          <table:table-cell office:value-type="float" office:value="18214.96" table:style-name="ce20">
            <text:p>18,21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455.16" table:style-name="ce18">
            <text:p>-12,455.16</text:p>
          </table:table-cell>
          <table:table-cell office:value-type="float" office:value="-1275.44" table:style-name="ce18">
            <text:p>-1,275.44</text:p>
          </table:table-cell>
          <table:table-cell office:value-type="float" office:value="21731.62" table:style-name="ce20">
            <text:p>21,731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2042.240000000002" table:style-name="ce18">
            <text:p>22,042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5760.43" table:style-name="ce18">
            <text:p>-5,760.43</text:p>
          </table:table-cell>
          <table:table-cell office:value-type="float" office:value="-1518.13" table:style-name="ce18">
            <text:p>-1,518.13</text:p>
          </table:table-cell>
          <table:table-cell office:value-type="float" office:value="14763.68" table:style-name="ce20">
            <text:p>14,76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778.94" table:style-name="ce18">
            <text:p>-10,778.94</text:p>
          </table:table-cell>
          <table:table-cell office:value-type="float" office:value="-4101.18" table:style-name="ce18">
            <text:p>-4,101.18</text:p>
          </table:table-cell>
          <table:table-cell office:value-type="float" office:value="17481.89" table:style-name="ce20">
            <text:p>17,48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831.08" table:style-name="ce18">
            <text:p>-10,831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1300.5" table:style-name="ce20">
            <text:p>21,3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54.25" table:style-name="ce20">
            <text:p>23,45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056.81" table:style-name="ce18">
            <text:p>-10,056.8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822.37" table:style-name="ce20">
            <text:p>20,8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4959.5" table:style-name="ce18">
            <text:p>4,959.5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904.58" table:style-name="ce18">
            <text:p>-10,904.5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585.34" table:style-name="ce20">
            <text:p>25,58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708.85" table:style-name="ce18">
            <text:p>30,708.8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360.09" table:style-name="ce18">
            <text:p>31,360.0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5.82" table:style-name="ce18">
            <text:p>-10,485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43.830000000002" table:style-name="ce20">
            <text:p>20,64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965.1" table:style-name="ce18">
            <text:p>33,965.1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3500.96" table:style-name="ce18">
            <text:p>3,500.96</text:p>
          </table:table-cell>
          <table:table-cell office:value-type="string" table:style-name="ce19">
            <text:p>mai/2020 jul/2020</text:p>
          </table:table-cell>
          <table:table-cell office:value-type="float" office:value="-12071.98" table:style-name="ce18">
            <text:p>-12,071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5163.64" table:style-name="ce20">
            <text:p>25,16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068.18" table:style-name="ce18">
            <text:p>35,06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2.75" table:style-name="ce18">
            <text:p>-12,702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4.99" table:style-name="ce20">
            <text:p>22,13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566.239999999998" table:style-name="ce18">
            <text:p>34,566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68.16" table:style-name="ce18">
            <text:p>-11,368.16</text:p>
          </table:table-cell>
          <table:table-cell office:value-type="float" office:value="-8916.67" table:style-name="ce18">
            <text:p>-8,916.67</text:p>
          </table:table-cell>
          <table:table-cell office:value-type="float" office:value="14281.41" table:style-name="ce20">
            <text:p>14,281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12.5" table:style-name="ce18">
            <text:p>32,612.5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131.41" table:style-name="ce18">
            <text:p>-11,131.41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54.49" table:style-name="ce20">
            <text:p>23,2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1692.82" table:style-name="ce18">
            <text:p>-1,692.82</text:p>
          </table:table-cell>
          <table:table-cell office:value-type="float" office:value="17714.14" table:style-name="ce20">
            <text:p>17,71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762.63" table:style-name="ce18">
            <text:p>26,762.6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773.89" table:style-name="ce18">
            <text:p>-9,773.89</text:p>
          </table:table-cell>
          <table:table-cell office:value-type="float" office:value="-4610.9799999999996" table:style-name="ce18">
            <text:p>-4,610.98</text:p>
          </table:table-cell>
          <table:table-cell office:value-type="float" office:value="14381.6" table:style-name="ce20">
            <text:p>14,381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07.32" table:style-name="ce18">
            <text:p>-11,707.32</text:p>
          </table:table-cell>
          <table:table-cell office:value-type="float" office:value="-6358.44" table:style-name="ce18">
            <text:p>-6,358.44</text:p>
          </table:table-cell>
          <table:table-cell office:value-type="float" office:value="17396.46" table:style-name="ce20">
            <text:p>17,39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486.17" table:style-name="ce18">
            <text:p>-9,486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39.07" table:style-name="ce20">
            <text:p>19,33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600.09" table:style-name="ce18">
            <text:p>-11,600.09</text:p>
          </table:table-cell>
          <table:table-cell office:value-type="float" office:value="-230.44" table:style-name="ce18">
            <text:p>-230.44</text:p>
          </table:table-cell>
          <table:table-cell office:value-type="float" office:value="23631.69" table:style-name="ce20">
            <text:p>23,63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663.89" table:style-name="ce18">
            <text:p>-12,663.89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67.89" table:style-name="ce20">
            <text:p>22,567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402.89" table:style-name="ce18">
            <text:p>-402.89</text:p>
          </table:table-cell>
          <table:table-cell office:value-type="float" office:value="20456.86" table:style-name="ce20">
            <text:p>20,45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6.639999999999" table:style-name="ce20">
            <text:p>22,77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422.62" table:style-name="ce18">
            <text:p>-11,422.62</text:p>
          </table:table-cell>
          <table:table-cell office:value-type="float" office:value="-356.15" table:style-name="ce18">
            <text:p>-356.15</text:p>
          </table:table-cell>
          <table:table-cell office:value-type="float" office:value="22987.85" table:style-name="ce20">
            <text:p>22,98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02.7" table:style-name="ce18">
            <text:p>-11,302.70</text:p>
          </table:table-cell>
          <table:table-cell office:value-type="float" office:value="-5881.79" table:style-name="ce18">
            <text:p>-5,881.79</text:p>
          </table:table-cell>
          <table:table-cell office:value-type="float" office:value="18277.73" table:style-name="ce20">
            <text:p>18,2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697.61" table:style-name="ce18">
            <text:p>-9,697.6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129.55" table:style-name="ce20">
            <text:p>20,129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44.76" table:style-name="ce18">
            <text:p>-10,244.76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4.52" table:style-name="ce20">
            <text:p>20,68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9.94" table:style-name="ce18">
            <text:p>-10,289.94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38.75" table:style-name="ce20">
            <text:p>20,33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83.65" table:style-name="ce18">
            <text:p>34,483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41.75" table:style-name="ce18">
            <text:p>-12,241.7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11.46" table:style-name="ce20">
            <text:p>22,0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799.72" table:style-name="ce18">
            <text:p>-10,799.7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35.119999999999" table:style-name="ce20">
            <text:p>23,03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63.360000000001" table:style-name="ce18">
            <text:p>33,063.3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540.14" table:style-name="ce18">
            <text:p>-11,540.14</text:p>
          </table:table-cell>
          <table:table-cell office:value-type="float" office:value="-6611.28" table:style-name="ce18">
            <text:p>-6,611.28</text:p>
          </table:table-cell>
          <table:table-cell office:value-type="float" office:value="16915.78" table:style-name="ce20">
            <text:p>16,91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049.919999999998" table:style-name="ce18">
            <text:p>26,049.92</text:p>
          </table:table-cell>
          <table:table-cell office:value-type="float" office:value="4341.6499999999996" table:style-name="ce18">
            <text:p>4,341.6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936.24" table:style-name="ce18">
            <text:p>-8,936.24</text:p>
          </table:table-cell>
          <table:table-cell office:value-type="float" office:value="0" table:style-name="ce18">
            <text:p>0.00</text:p>
          </table:table-cell>
          <table:table-cell office:value-type="float" office:value="21455.33" table:style-name="ce20">
            <text:p>21,45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Cesar Jeronym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263.74" table:style-name="ce18">
            <text:p>33,263.7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392.05" table:style-name="ce18">
            <text:p>-11,392.0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44.32" table:style-name="ce20">
            <text:p>23,24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859.13" table:style-name="ce18">
            <text:p>30,859.13</text:p>
          </table:table-cell>
          <table:table-cell office:value-type="float" office:value="5143.1899999999996" table:style-name="ce18">
            <text:p>5,143.1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34.96" table:style-name="ce18">
            <text:p>-10,834.96</text:p>
          </table:table-cell>
          <table:table-cell office:value-type="float" office:value="-10924.84" table:style-name="ce18">
            <text:p>-10,924.84</text:p>
          </table:table-cell>
          <table:table-cell office:value-type="float" office:value="14242.52" table:style-name="ce20">
            <text:p>14,24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138.07" table:style-name="ce18">
            <text:p>-7,138.07</text:p>
          </table:table-cell>
          <table:table-cell office:value-type="float" office:value="-1850.99" table:style-name="ce18">
            <text:p>-1,850.99</text:p>
          </table:table-cell>
          <table:table-cell office:value-type="float" office:value="18062.78" table:style-name="ce20">
            <text:p>18,06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354.34" table:style-name="ce18">
            <text:p>28,354.3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28.9699999999993" table:style-name="ce18">
            <text:p>-9,728.97</text:p>
          </table:table-cell>
          <table:table-cell office:value-type="float" office:value="-390.12" table:style-name="ce18">
            <text:p>-390.12</text:p>
          </table:table-cell>
          <table:table-cell office:value-type="float" office:value="18235.25" table:style-name="ce20">
            <text:p>18,23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652.99" table:style-name="ce18">
            <text:p>27,652.99</text:p>
          </table:table-cell>
          <table:table-cell office:value-type="float" office:value="4608.83" table:style-name="ce18">
            <text:p>4,608.8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988.26" table:style-name="ce18">
            <text:p>-9,988.26</text:p>
          </table:table-cell>
          <table:table-cell office:value-type="float" office:value="-3127.16" table:style-name="ce18">
            <text:p>-3,127.16</text:p>
          </table:table-cell>
          <table:table-cell office:value-type="float" office:value="21150.240000000002" table:style-name="ce20">
            <text:p>21,15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053.759999999998" table:style-name="ce18">
            <text:p>28,053.7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413.6" table:style-name="ce18">
            <text:p>-7,413.60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9364.419999999998" table:style-name="ce20">
            <text:p>19,36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5" table:style-name="ce18">
            <text:p>28,153.95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9.2099999999991" table:style-name="ce18">
            <text:p>-9,839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76.63" table:style-name="ce20">
            <text:p>22,77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02.57" table:style-name="ce18">
            <text:p>34,402.5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55.3" table:style-name="ce18">
            <text:p>-11,755.3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16.83" table:style-name="ce20">
            <text:p>22,41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348.01" table:style-name="ce18">
            <text:p>-10,348.0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81.45" table:style-name="ce20">
            <text:p>20,68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861.05" table:style-name="ce18">
            <text:p>31,861.0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65.47" table:style-name="ce18">
            <text:p>-10,565.47</text:p>
          </table:table-cell>
          <table:table-cell office:value-type="float" office:value="-6388.92" table:style-name="ce18">
            <text:p>-6,388.92</text:p>
          </table:table-cell>
          <table:table-cell office:value-type="float" office:value="14906.66" table:style-name="ce20">
            <text:p>14,906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061.439999999999" table:style-name="ce18">
            <text:p>32,061.4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81.11" table:style-name="ce18">
            <text:p>-10,481.11</text:p>
          </table:table-cell>
          <table:table-cell office:value-type="float" office:value="-5173.07" table:style-name="ce18">
            <text:p>-5,173.07</text:p>
          </table:table-cell>
          <table:table-cell office:value-type="float" office:value="16407.259999999998" table:style-name="ce20">
            <text:p>16,40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5059.7" table:style-name="ce18">
            <text:p>5,059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802.08" table:style-name="ce18">
            <text:p>-10,80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4385.360000000001" table:style-name="ce20">
            <text:p>24,385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5017.95" table:style-name="ce18">
            <text:p>5,017.95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nov/2019 jun/2020</text:p>
          </table:table-cell>
          <table:table-cell office:value-type="float" office:value="-11446.11" table:style-name="ce18">
            <text:p>-11,446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7456.78" table:style-name="ce20">
            <text:p>27,45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52.55" table:style-name="ce18">
            <text:p>-12,752.55</text:p>
          </table:table-cell>
          <table:table-cell office:value-type="float" office:value="-230.44" table:style-name="ce18">
            <text:p>-230.44</text:p>
          </table:table-cell>
          <table:table-cell office:value-type="float" office:value="22479.23" table:style-name="ce20">
            <text:p>22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54.47" table:style-name="ce18">
            <text:p>-11,054.47</text:p>
          </table:table-cell>
          <table:table-cell office:value-type="float" office:value="-2669.06" table:style-name="ce18">
            <text:p>-2,669.06</text:p>
          </table:table-cell>
          <table:table-cell office:value-type="float" office:value="19640.41" table:style-name="ce20">
            <text:p>19,64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5" table:style-name="ce18">
            <text:p>31,961.25</text:p>
          </table:table-cell>
          <table:table-cell office:value-type="float" office:value="5326.88" table:style-name="ce18">
            <text:p>5,326.8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763.18" table:style-name="ce18">
            <text:p>-11,763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27298.35" table:style-name="ce20">
            <text:p>27,29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7" table:style-name="ce18">
            <text:p>30,358.1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1" table:style-name="ce20">
            <text:p>19,84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262" table:style-name="ce18">
            <text:p>-11,262.00</text:p>
          </table:table-cell>
          <table:table-cell office:value-type="float" office:value="-5173.21" table:style-name="ce18">
            <text:p>-5,173.21</text:p>
          </table:table-cell>
          <table:table-cell office:value-type="float" office:value="17028.91" table:style-name="ce20">
            <text:p>17,02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706.51" table:style-name="ce18">
            <text:p>-12,706.5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525.27" table:style-name="ce20">
            <text:p>22,52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866.81" table:style-name="ce18">
            <text:p>34,866.8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92.05" table:style-name="ce18">
            <text:p>-11,392.05</text:p>
          </table:table-cell>
          <table:table-cell office:value-type="float" office:value="0" table:style-name="ce18">
            <text:p>0.00</text:p>
          </table:table-cell>
          <table:table-cell office:value-type="float" office:value="23474.76" table:style-name="ce20">
            <text:p>23,47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81.26" table:style-name="ce18">
            <text:p>-9,981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42.259999999998" table:style-name="ce20">
            <text:p>17,94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0" table:style-name="ce18">
            <text:p>0.00</text:p>
          </table:table-cell>
          <table:table-cell office:value-type="float" office:value="22605.4" table:style-name="ce20">
            <text:p>22,605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665.46" table:style-name="ce18">
            <text:p>33,665.4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96.76" table:style-name="ce18">
            <text:p>1,796.76</text:p>
          </table:table-cell>
          <table:table-cell office:value-type="string" table:style-name="ce19">
            <text:p>jul/2020</text:p>
          </table:table-cell>
          <table:table-cell office:value-type="float" office:value="-12544.12" table:style-name="ce18">
            <text:p>-12,544.12</text:p>
          </table:table-cell>
          <table:table-cell office:value-type="float" office:value="-1490.06" table:style-name="ce18">
            <text:p>-1,490.06</text:p>
          </table:table-cell>
          <table:table-cell office:value-type="float" office:value="21428.04" table:style-name="ce20">
            <text:p>21,42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951.21" table:style-name="ce18">
            <text:p>-10,951.2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082.09" table:style-name="ce20">
            <text:p>22,082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250.3" table:style-name="ce18">
            <text:p>26,250.3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469.2900000000009" table:style-name="ce18">
            <text:p>-9,469.29</text:p>
          </table:table-cell>
          <table:table-cell office:value-type="float" office:value="0" table:style-name="ce18">
            <text:p>0.00</text:p>
          </table:table-cell>
          <table:table-cell office:value-type="float" office:value="18784.849999999999" table:style-name="ce20">
            <text:p>18,7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0" table:style-name="ce18">
            <text:p>0.00</text:p>
          </table:table-cell>
          <table:table-cell office:value-type="float" office:value="19406.96" table:style-name="ce20">
            <text:p>19,40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8" table:style-name="ce18">
            <text:p>32,762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85.6" table:style-name="ce18">
            <text:p>-10,685.60</text:p>
          </table:table-cell>
          <table:table-cell office:value-type="float" office:value="-230.44" table:style-name="ce18">
            <text:p>-230.44</text:p>
          </table:table-cell>
          <table:table-cell office:value-type="float" office:value="21846.74" table:style-name="ce20">
            <text:p>21,84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09.62" table:style-name="ce18">
            <text:p>31,109.62</text:p>
          </table:table-cell>
          <table:table-cell office:value-type="float" office:value="5184.9399999999996" table:style-name="ce18">
            <text:p>5,184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65.45" table:style-name="ce18">
            <text:p>-10,665.45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98.67" table:style-name="ce20">
            <text:p>25,3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fev/2020 jun/2020</text:p>
          </table:table-cell>
          <table:table-cell office:value-type="float" office:value="-10660" table:style-name="ce18">
            <text:p>-10,660.00</text:p>
          </table:table-cell>
          <table:table-cell office:value-type="float" office:value="-230.44" table:style-name="ce18">
            <text:p>-230.44</text:p>
          </table:table-cell>
          <table:table-cell office:value-type="float" office:value="22223.02" table:style-name="ce20">
            <text:p>22,223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573.33" table:style-name="ce18">
            <text:p>30,573.3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1.4699999999993" table:style-name="ce18">
            <text:p>-9,961.47</text:p>
          </table:table-cell>
          <table:table-cell office:value-type="float" office:value="-230.44" table:style-name="ce18">
            <text:p>-230.44</text:p>
          </table:table-cell>
          <table:table-cell office:value-type="float" office:value="20381.419999999998" table:style-name="ce20">
            <text:p>20,3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5048" table:style-name="ce18">
            <text:p>25,048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6587.02" table:style-name="ce18">
            <text:p>-6,587.02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17185.240000000002" table:style-name="ce20">
            <text:p>17,1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871.02" table:style-name="ce18">
            <text:p>-8,871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7950.38" table:style-name="ce20">
            <text:p>17,95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254.14" table:style-name="ce18">
            <text:p>28,254.1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072.49" table:style-name="ce18">
            <text:p>-10,072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5.05" table:style-name="ce20">
            <text:p>19,95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22.08" table:style-name="ce18">
            <text:p>-9,422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403.16" table:style-name="ce20">
            <text:p>19,40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ha D'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757.02" table:style-name="ce18">
            <text:p>29,757.0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92.84" table:style-name="ce18">
            <text:p>-9,992.84</text:p>
          </table:table-cell>
          <table:table-cell office:value-type="float" office:value="-642.32000000000005" table:style-name="ce18">
            <text:p>-642.32</text:p>
          </table:table-cell>
          <table:table-cell office:value-type="float" office:value="19121.86" table:style-name="ce20">
            <text:p>19,121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57.8" table:style-name="ce18">
            <text:p>30,157.8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969.23" table:style-name="ce18">
            <text:p>-9,969.23</text:p>
          </table:table-cell>
          <table:table-cell office:value-type="float" office:value="-230.44" table:style-name="ce18">
            <text:p>-230.44</text:p>
          </table:table-cell>
          <table:table-cell office:value-type="float" office:value="19958.13" table:style-name="ce20">
            <text:p>19,95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506.55" table:style-name="ce18">
            <text:p>29,506.55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179.49" table:style-name="ce18">
            <text:p>-10,179.49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96.62" table:style-name="ce20">
            <text:p>19,0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53.96" table:style-name="ce18">
            <text:p>28,153.96</text:p>
          </table:table-cell>
          <table:table-cell office:value-type="float" office:value="4692.33" table:style-name="ce18">
            <text:p>4,692.33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390.26" table:style-name="ce18">
            <text:p>-10,390.26</text:p>
          </table:table-cell>
          <table:table-cell office:value-type="float" office:value="-4083.22" table:style-name="ce18">
            <text:p>-4,083.22</text:p>
          </table:table-cell>
          <table:table-cell office:value-type="float" office:value="20376.650000000001" table:style-name="ce20">
            <text:p>20,37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10119.39" table:style-name="ce18">
            <text:p>10,119.3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2744.55" table:style-name="ce18">
            <text:p>-12,744.55</text:p>
          </table:table-cell>
          <table:table-cell office:value-type="float" office:value="-3026.49" table:style-name="ce18">
            <text:p>-3,026.49</text:p>
          </table:table-cell>
          <table:table-cell office:value-type="float" office:value="26710.37" table:style-name="ce20">
            <text:p>26,71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100.85" table:style-name="ce18">
            <text:p>-11,100.85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85.24" table:style-name="ce20">
            <text:p>23,38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747.72" table:style-name="ce18">
            <text:p>34,747.72</text:p>
          </table:table-cell>
          <table:table-cell office:value-type="float" office:value="5791.29" table:style-name="ce18">
            <text:p>5,791.2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254.69" table:style-name="ce18">
            <text:p>-12,254.69</text:p>
          </table:table-cell>
          <table:table-cell office:value-type="float" office:value="-230.44" table:style-name="ce18">
            <text:p>-230.44</text:p>
          </table:table-cell>
          <table:table-cell office:value-type="float" office:value="28053.88" table:style-name="ce20">
            <text:p>28,0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004.06" table:style-name="ce18">
            <text:p>33,004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47.01" table:style-name="ce18">
            <text:p>-11,547.01</text:p>
          </table:table-cell>
          <table:table-cell office:value-type="float" office:value="-2046.42" table:style-name="ce18">
            <text:p>-2,046.42</text:p>
          </table:table-cell>
          <table:table-cell office:value-type="float" office:value="19410.63" table:style-name="ce20">
            <text:p>19,41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62.79" table:style-name="ce18">
            <text:p>32,762.7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1737.59" table:style-name="ce18">
            <text:p>1,737.59</text:p>
          </table:table-cell>
          <table:table-cell office:value-type="string" table:style-name="ce19">
            <text:p>jul/2020</text:p>
          </table:table-cell>
          <table:table-cell office:value-type="float" office:value="-11059.17" table:style-name="ce18">
            <text:p>-11,059.17</text:p>
          </table:table-cell>
          <table:table-cell office:value-type="float" office:value="-230.44" table:style-name="ce18">
            <text:p>-230.44</text:p>
          </table:table-cell>
          <table:table-cell office:value-type="float" office:value="23210.77" table:style-name="ce20">
            <text:p>23,21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265.660000000003" table:style-name="ce18">
            <text:p>34,265.6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226.74" table:style-name="ce18">
            <text:p>-11,226.7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808.48" table:style-name="ce20">
            <text:p>22,80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4046.080000000002" table:style-name="ce18">
            <text:p>24,046.0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158.5" table:style-name="ce18">
            <text:p>-10,158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15660.98" table:style-name="ce20">
            <text:p>15,66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159.72" table:style-name="ce18">
            <text:p>31,159.7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795.82" table:style-name="ce18">
            <text:p>-10,795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137.3" table:style-name="ce20">
            <text:p>22,137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7.68" table:style-name="ce18">
            <text:p>4,007.68</text:p>
          </table:table-cell>
          <table:table-cell office:value-type="string" table:style-name="ce19">
            <text:p>jul/2020</text:p>
          </table:table-cell>
          <table:table-cell office:value-type="float" office:value="-11382.14" table:style-name="ce18">
            <text:p>-11,382.14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53.279999999999" table:style-name="ce20">
            <text:p>22,75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656.83" table:style-name="ce18">
            <text:p>29,656.83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405.5" table:style-name="ce18">
            <text:p>-8,405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3024.73" table:style-name="ce20">
            <text:p>23,024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50.2" table:style-name="ce18">
            <text:p>-10,950.20</text:p>
          </table:table-cell>
          <table:table-cell office:value-type="float" office:value="-2163.38" table:style-name="ce18">
            <text:p>-2,163.38</text:p>
          </table:table-cell>
          <table:table-cell office:value-type="float" office:value="20250.36" table:style-name="ce20">
            <text:p>20,250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651.07" table:style-name="ce18">
            <text:p>26,651.0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7027.86" table:style-name="ce18">
            <text:p>-7,027.86</text:p>
          </table:table-cell>
          <table:table-cell office:value-type="float" office:value="-230.44" table:style-name="ce18">
            <text:p>-230.44</text:p>
          </table:table-cell>
          <table:table-cell office:value-type="float" office:value="19392.77" table:style-name="ce20">
            <text:p>19,39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4001.94" table:style-name="ce18">
            <text:p>4,001.94</text:p>
          </table:table-cell>
          <table:table-cell office:value-type="string" table:style-name="ce19">
            <text:p>jul/2020</text:p>
          </table:table-cell>
          <table:table-cell office:value-type="float" office:value="-11106.73" table:style-name="ce18">
            <text:p>-11,106.73</text:p>
          </table:table-cell>
          <table:table-cell office:value-type="float" office:value="-2793.18" table:style-name="ce18">
            <text:p>-2,793.18</text:p>
          </table:table-cell>
          <table:table-cell office:value-type="float" office:value="21562.31" table:style-name="ce20">
            <text:p>21,56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695.41" table:style-name="ce18">
            <text:p>23,695.4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070.04" table:style-name="ce18">
            <text:p>-8,070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5394.93" table:style-name="ce20">
            <text:p>15,39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662.59" table:style-name="ce18">
            <text:p>32,662.5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681.0300000000007" table:style-name="ce18">
            <text:p>-8,681.03</text:p>
          </table:table-cell>
          <table:table-cell office:value-type="float" office:value="-230.44" table:style-name="ce18">
            <text:p>-230.44</text:p>
          </table:table-cell>
          <table:table-cell office:value-type="float" office:value="23751.119999999999" table:style-name="ce20">
            <text:p>23,75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864.89" table:style-name="ce18">
            <text:p>33,864.8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116.52" table:style-name="ce18">
            <text:p>-11,116.52</text:p>
          </table:table-cell>
          <table:table-cell office:value-type="float" office:value="-609.16999999999996" table:style-name="ce18">
            <text:p>-609.17</text:p>
          </table:table-cell>
          <table:table-cell office:value-type="float" office:value="22139.200000000001" table:style-name="ce20">
            <text:p>22,13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0" table:style-name="ce18">
            <text:p>0.00</text:p>
          </table:table-cell>
          <table:table-cell office:value-type="float" office:value="20078.16" table:style-name="ce20">
            <text:p>20,078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519.39" table:style-name="ce18">
            <text:p>28,519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158.3799999999992" table:style-name="ce18">
            <text:p>-9,158.3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130.57" table:style-name="ce20">
            <text:p>19,13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860.82" table:style-name="ce18">
            <text:p>-11,860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3370.959999999999" table:style-name="ce20">
            <text:p>23,37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381.12" table:style-name="ce18">
            <text:p>-11,381.12</text:p>
          </table:table-cell>
          <table:table-cell office:value-type="float" office:value="-362.07" table:style-name="ce18">
            <text:p>-362.07</text:p>
          </table:table-cell>
          <table:table-cell office:value-type="float" office:value="22722.85" table:style-name="ce20">
            <text:p>22,7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103.86" table:style-name="ce18">
            <text:p>28,103.86</text:p>
          </table:table-cell>
          <table:table-cell office:value-type="float" office:value="4683.9799999999996" table:style-name="ce18">
            <text:p>4,683.98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252.15" table:style-name="ce18">
            <text:p>-10,252.15</text:p>
          </table:table-cell>
          <table:table-cell office:value-type="float" office:value="-3149.02" table:style-name="ce18">
            <text:p>-3,149.02</text:p>
          </table:table-cell>
          <table:table-cell office:value-type="float" office:value="21390.51" table:style-name="ce20">
            <text:p>21,390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33.42" table:style-name="ce18">
            <text:p>-9,833.42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43.84" table:style-name="ce20">
            <text:p>20,04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6493.28" table:style-name="ce18">
            <text:p>-6,493.28</text:p>
          </table:table-cell>
          <table:table-cell office:value-type="float" office:value="13054.61" table:style-name="ce20">
            <text:p>13,054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957.41" table:style-name="ce18">
            <text:p>29,957.41</text:p>
          </table:table-cell>
          <table:table-cell office:value-type="float" office:value="4992.8999999999996" table:style-name="ce18">
            <text:p>4,992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673.5" table:style-name="ce18">
            <text:p>-10,673.50</text:p>
          </table:table-cell>
          <table:table-cell office:value-type="float" office:value="-230.44" table:style-name="ce18">
            <text:p>-230.44</text:p>
          </table:table-cell>
          <table:table-cell office:value-type="float" office:value="24046.37" table:style-name="ce20">
            <text:p>24,04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447.68" table:style-name="ce18">
            <text:p>-9,447.68</text:p>
          </table:table-cell>
          <table:table-cell office:value-type="float" office:value="-230.44" table:style-name="ce18">
            <text:p>-230.44</text:p>
          </table:table-cell>
          <table:table-cell office:value-type="float" office:value="19026.89" table:style-name="ce20">
            <text:p>19,026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256.06" table:style-name="ce18">
            <text:p>29,256.06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849.1" table:style-name="ce18">
            <text:p>-9,849.10</text:p>
          </table:table-cell>
          <table:table-cell office:value-type="float" office:value="-452.68" table:style-name="ce18">
            <text:p>-452.68</text:p>
          </table:table-cell>
          <table:table-cell office:value-type="float" office:value="18954.28" table:style-name="ce20">
            <text:p>18,9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8240.18" table:style-name="ce18">
            <text:p>-8,240.18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1543.599999999999" table:style-name="ce20">
            <text:p>21,5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0038.400000000001" table:style-name="ce18">
            <text:p>20,038.4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mar/2020</text:p>
          </table:table-cell>
          <table:table-cell office:value-type="float" office:value="-5760.43" table:style-name="ce18">
            <text:p>-5,760.43</text:p>
          </table:table-cell>
          <table:table-cell office:value-type="float" office:value="-230.44" table:style-name="ce18">
            <text:p>-230.44</text:p>
          </table:table-cell>
          <table:table-cell office:value-type="float" office:value="16051.37" table:style-name="ce20">
            <text:p>16,051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98.2800000000002" table:style-name="ce18">
            <text:p>2,098.28</text:p>
          </table:table-cell>
          <table:table-cell office:value-type="string" table:style-name="ce19">
            <text:p>jul/2020</text:p>
          </table:table-cell>
          <table:table-cell office:value-type="float" office:value="-11683.64" table:style-name="ce18">
            <text:p>-11,683.64</text:p>
          </table:table-cell>
          <table:table-cell office:value-type="float" office:value="-1219.76" table:style-name="ce18">
            <text:p>-1,219.76</text:p>
          </table:table-cell>
          <table:table-cell office:value-type="float" office:value="22558.82" table:style-name="ce20">
            <text:p>22,55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3703.07" table:style-name="ce18">
            <text:p>-3,703.07</text:p>
          </table:table-cell>
          <table:table-cell office:value-type="float" office:value="18902.330000000002" table:style-name="ce20">
            <text:p>18,90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6150.11" table:style-name="ce18">
            <text:p>26,150.1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418.18" table:style-name="ce18">
            <text:p>-9,418.18</text:p>
          </table:table-cell>
          <table:table-cell office:value-type="float" office:value="-230.44" table:style-name="ce18">
            <text:p>-230.44</text:p>
          </table:table-cell>
          <table:table-cell office:value-type="float" office:value="18505.330000000002" table:style-name="ce20">
            <text:p>18,50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3461.79" table:style-name="ce18">
            <text:p>-13,461.79</text:p>
          </table:table-cell>
          <table:table-cell office:value-type="float" office:value="-413.71" table:style-name="ce18">
            <text:p>-413.71</text:p>
          </table:table-cell>
          <table:table-cell office:value-type="float" office:value="21586.720000000001" table:style-name="ce20">
            <text:p>21,586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006.83" table:style-name="ce18">
            <text:p>-9,006.83</text:p>
          </table:table-cell>
          <table:table-cell office:value-type="float" office:value="-230.44" table:style-name="ce18">
            <text:p>-230.44</text:p>
          </table:table-cell>
          <table:table-cell office:value-type="float" office:value="17864.669999999998" table:style-name="ce20">
            <text:p>17,86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105.78" table:style-name="ce18">
            <text:p>29,105.7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557.89" table:style-name="ce18">
            <text:p>-9,557.89</text:p>
          </table:table-cell>
          <table:table-cell office:value-type="float" office:value="-6449.04" table:style-name="ce18">
            <text:p>-6,449.04</text:p>
          </table:table-cell>
          <table:table-cell office:value-type="float" office:value="13098.85" table:style-name="ce20">
            <text:p>13,09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8705.01" table:style-name="ce18">
            <text:p>28,705.01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n/2020</text:p>
          </table:table-cell>
          <table:table-cell office:value-type="float" office:value="-9998.73" table:style-name="ce18">
            <text:p>-9,998.73</text:p>
          </table:table-cell>
          <table:table-cell office:value-type="float" office:value="-230.44" table:style-name="ce18">
            <text:p>-230.44</text:p>
          </table:table-cell>
          <table:table-cell office:value-type="float" office:value="20479.68" table:style-name="ce20">
            <text:p>20,479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3144.35" table:style-name="ce18">
            <text:p>23,144.35</text:p>
          </table:table-cell>
          <table:table-cell office:value-type="float" office:value="3857.39" table:style-name="ce18">
            <text:p>3,857.3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8272.32" table:style-name="ce18">
            <text:p>-8,272.32</text:p>
          </table:table-cell>
          <table:table-cell office:value-type="float" office:value="-230.44" table:style-name="ce18">
            <text:p>-230.44</text:p>
          </table:table-cell>
          <table:table-cell office:value-type="float" office:value="18498.98" table:style-name="ce20">
            <text:p>18,49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712.69" table:style-name="ce18">
            <text:p>32,712.69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549.79" table:style-name="ce18">
            <text:p>-10,549.79</text:p>
          </table:table-cell>
          <table:table-cell office:value-type="float" office:value="-230.44" table:style-name="ce18">
            <text:p>-230.44</text:p>
          </table:table-cell>
          <table:table-cell office:value-type="float" office:value="21932.46" table:style-name="ce20">
            <text:p>21,932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051.84" table:style-name="ce18">
            <text:p>27,051.8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6011.52" table:style-name="ce18">
            <text:p>6,011.52</text:p>
          </table:table-cell>
          <table:table-cell office:value-type="string" table:style-name="ce19">
            <text:p>jul/2020</text:p>
          </table:table-cell>
          <table:table-cell office:value-type="float" office:value="-8791.24" table:style-name="ce18">
            <text:p>-8,791.24</text:p>
          </table:table-cell>
          <table:table-cell office:value-type="float" office:value="-1275.74" table:style-name="ce18">
            <text:p>-1,275.74</text:p>
          </table:table-cell>
          <table:table-cell office:value-type="float" office:value="22996.38" table:style-name="ce20">
            <text:p>22,99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04.69" table:style-name="ce18">
            <text:p>-12,804.69</text:p>
          </table:table-cell>
          <table:table-cell office:value-type="float" office:value="-2591.0700000000002" table:style-name="ce18">
            <text:p>-2,591.07</text:p>
          </table:table-cell>
          <table:table-cell office:value-type="float" office:value="20066.46" table:style-name="ce20">
            <text:p>20,06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09.82" table:style-name="ce18">
            <text:p>31,209.82</text:p>
          </table:table-cell>
          <table:table-cell office:value-type="float" office:value="5201.6400000000003" table:style-name="ce18">
            <text:p>5,201.6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941.66" table:style-name="ce18">
            <text:p>-10,941.66</text:p>
          </table:table-cell>
          <table:table-cell office:value-type="float" office:value="-230.44" table:style-name="ce18">
            <text:p>-230.44</text:p>
          </table:table-cell>
          <table:table-cell office:value-type="float" office:value="25239.360000000001" table:style-name="ce20">
            <text:p>25,23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460.28" table:style-name="ce18">
            <text:p>31,460.28</text:p>
          </table:table-cell>
          <table:table-cell office:value-type="float" office:value="5243.38" table:style-name="ce18">
            <text:p>5,243.3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074.97" table:style-name="ce18">
            <text:p>-11,074.97</text:p>
          </table:table-cell>
          <table:table-cell office:value-type="float" office:value="-230.44" table:style-name="ce18">
            <text:p>-230.44</text:p>
          </table:table-cell>
          <table:table-cell office:value-type="float" office:value="25398.25" table:style-name="ce20">
            <text:p>25,39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2362.02" table:style-name="ce18">
            <text:p>32,362.02</text:p>
          </table:table-cell>
          <table:table-cell office:value-type="float" office:value="5393.67" table:style-name="ce18">
            <text:p>5,393.6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444.98" table:style-name="ce18">
            <text:p>-11,444.98</text:p>
          </table:table-cell>
          <table:table-cell office:value-type="float" office:value="-230.44" table:style-name="ce18">
            <text:p>-230.44</text:p>
          </table:table-cell>
          <table:table-cell office:value-type="float" office:value="26080.27" table:style-name="ce20">
            <text:p>26,08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odesto Gramul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3363.94" table:style-name="ce18">
            <text:p>33,363.9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1605.53" table:style-name="ce18">
            <text:p>-11,605.53</text:p>
          </table:table-cell>
          <table:table-cell office:value-type="float" office:value="-460.99" table:style-name="ce18">
            <text:p>-460.99</text:p>
          </table:table-cell>
          <table:table-cell office:value-type="float" office:value="23301.26" table:style-name="ce20">
            <text:p>23,30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Oliveira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358.18" table:style-name="ce18">
            <text:p>30,358.1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80.02" table:style-name="ce18">
            <text:p>-10,280.02</text:p>
          </table:table-cell>
          <table:table-cell office:value-type="float" office:value="-230.44" table:style-name="ce18">
            <text:p>-230.44</text:p>
          </table:table-cell>
          <table:table-cell office:value-type="float" office:value="19847.72" table:style-name="ce20">
            <text:p>19,84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Remondes Caru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259.9" table:style-name="ce18">
            <text:p>31,259.9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400.15" table:style-name="ce18">
            <text:p>-10,400.15</text:p>
          </table:table-cell>
          <table:table-cell office:value-type="float" office:value="-230.44" table:style-name="ce18">
            <text:p>-230.44</text:p>
          </table:table-cell>
          <table:table-cell office:value-type="float" office:value="20629.310000000001" table:style-name="ce20">
            <text:p>20,62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olney Santos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466.04" table:style-name="ce18">
            <text:p>34,466.0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537.53" table:style-name="ce18">
            <text:p>-11,537.53</text:p>
          </table:table-cell>
          <table:table-cell office:value-type="float" office:value="-230.44" table:style-name="ce18">
            <text:p>-230.44</text:p>
          </table:table-cell>
          <table:table-cell office:value-type="float" office:value="22698.07" table:style-name="ce20">
            <text:p>22,6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Giron De La To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856.82" table:style-name="ce18">
            <text:p>-12,856.82</text:p>
          </table:table-cell>
          <table:table-cell office:value-type="float" office:value="-230.44" table:style-name="ce18">
            <text:p>-230.44</text:p>
          </table:table-cell>
          <table:table-cell office:value-type="float" office:value="22374.959999999999" table:style-name="ce20">
            <text:p>22,37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ibeir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5462.22" table:style-name="ce18">
            <text:p>35,462.2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2543.8" table:style-name="ce18">
            <text:p>-12,543.80</text:p>
          </table:table-cell>
          <table:table-cell office:value-type="float" office:value="-394.26" table:style-name="ce18">
            <text:p>-394.26</text:p>
          </table:table-cell>
          <table:table-cell office:value-type="float" office:value="22524.16" table:style-name="ce20">
            <text:p>22,52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sley Sanches P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0107.7" table:style-name="ce18">
            <text:p>30,107.7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781.2800000000007" table:style-name="ce18">
            <text:p>-9,781.28</text:p>
          </table:table-cell>
          <table:table-cell office:value-type="float" office:value="-230.44" table:style-name="ce18">
            <text:p>-230.44</text:p>
          </table:table-cell>
          <table:table-cell office:value-type="float" office:value="20095.98" table:style-name="ce20">
            <text:p>20,09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d Afonso Ogaw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22.120000000001" table:style-name="ce18">
            <text:p>-10,222.12</text:p>
          </table:table-cell>
          <table:table-cell office:value-type="float" office:value="-502.59" table:style-name="ce18">
            <text:p>-502.59</text:p>
          </table:table-cell>
          <table:table-cell office:value-type="float" office:value="20986.06" table:style-name="ce20">
            <text:p>20,98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Roberto Casimiro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295.68" table:style-name="ce18">
            <text:p>27,29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9315.0400000000009" table:style-name="ce18">
            <text:p>-9,315.04</text:p>
          </table:table-cell>
          <table:table-cell office:value-type="float" office:value="-230.44" table:style-name="ce18">
            <text:p>-230.44</text:p>
          </table:table-cell>
          <table:table-cell office:value-type="float" office:value="17750.2" table:style-name="ce20">
            <text:p>17,75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dimyr Alves Bitencou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961.24" table:style-name="ce18">
            <text:p>31,961.24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10487.15" table:style-name="ce18">
            <text:p>-10,487.15</text:p>
          </table:table-cell>
          <table:table-cell office:value-type="float" office:value="-2722.32" table:style-name="ce18">
            <text:p>-2,722.32</text:p>
          </table:table-cell>
          <table:table-cell office:value-type="float" office:value="20755.61" table:style-name="ce20">
            <text:p>20,75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lamyr Gusma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1710.77" table:style-name="ce18">
            <text:p>31,710.77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0274.26" table:style-name="ce18">
            <text:p>-10,274.26</text:p>
          </table:table-cell>
          <table:table-cell office:value-type="float" office:value="-230.44" table:style-name="ce18">
            <text:p>-230.44</text:p>
          </table:table-cell>
          <table:table-cell office:value-type="float" office:value="21206.07" table:style-name="ce20">
            <text:p>21,20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go De Meneze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9055.68" table:style-name="ce18">
            <text:p>29,055.68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856.91" table:style-name="ce18">
            <text:p>-9,856.91</text:p>
          </table:table-cell>
          <table:table-cell office:value-type="float" office:value="-230.44" table:style-name="ce18">
            <text:p>-230.44</text:p>
          </table:table-cell>
          <table:table-cell office:value-type="float" office:value="20972.17" table:style-name="ce20">
            <text:p>20,972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ko Oliveira Carvalho Bru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34666.42" table:style-name="ce18">
            <text:p>34,666.42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8">
            <text:p>0.00</text:p>
          </table:table-cell>
          <table:table-cell table:style-name="ce19"/>
          <table:table-cell office:value-type="float" office:value="-11732.11" table:style-name="ce18">
            <text:p>-11,732.11</text:p>
          </table:table-cell>
          <table:table-cell office:value-type="float" office:value="-230.44" table:style-name="ce18">
            <text:p>-230.44</text:p>
          </table:table-cell>
          <table:table-cell office:value-type="float" office:value="22703.87" table:style-name="ce20">
            <text:p>22,70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smin Oliveira Mercadante Pes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27101.94" table:style-name="ce18">
            <text:p>27,101.94</text:p>
          </table:table-cell>
          <table:table-cell office:value-type="float" office:value="4516.99" table:style-name="ce18">
            <text:p>4,516.99</text:p>
          </table:table-cell>
          <table:table-cell office:value-type="float" office:value="0" table:style-name="ce18">
            <text:p>0.00</text:p>
          </table:table-cell>
          <table:table-cell office:value-type="float" office:value="2003.84" table:style-name="ce18">
            <text:p>2,003.84</text:p>
          </table:table-cell>
          <table:table-cell office:value-type="string" table:style-name="ce19">
            <text:p>jul/2020</text:p>
          </table:table-cell>
          <table:table-cell office:value-type="float" office:value="-9938.08" table:style-name="ce18">
            <text:p>-9,938.08</text:p>
          </table:table-cell>
          <table:table-cell office:value-type="float" office:value="-230.44" table:style-name="ce18">
            <text:p>-230.44</text:p>
          </table:table-cell>
          <table:table-cell office:value-type="float" office:value="23454.25" table:style-name="ce20">
            <text:p>23,454.2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0">
            <text:p>Yolanda De Salles Freire Cesar</text:p>
          </table:table-cell>
          <table:table-cell office:value-type="string" table:style-name="ce31">
            <text:p>Defensor/a Público/a do Estado</text:p>
          </table:table-cell>
          <table:table-cell office:value-type="float" office:value="25098.1" table:style-name="ce22">
            <text:p>25,098.1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2003.84" table:style-name="ce22">
            <text:p>2,003.84</text:p>
          </table:table-cell>
          <table:table-cell office:value-type="string" table:style-name="ce23">
            <text:p>jul/2020</text:p>
          </table:table-cell>
          <table:table-cell office:value-type="float" office:value="-9006.83" table:style-name="ce22">
            <text:p>-9,006.83</text:p>
          </table:table-cell>
          <table:table-cell office:value-type="float" office:value="-230.44" table:style-name="ce22">
            <text:p>-230.44</text:p>
          </table:table-cell>
          <table:table-cell office:value-type="float" office:value="17864.669999999998" table:style-name="ce24">
            <text:p>17,864.67</text:p>
          </table:table-cell>
          <table:table-cell table:number-columns-repeated="16373"/>
        </table:table-row>
        <table:table-row table:number-rows-repeated="1047782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33Z</dc:date>
    <meta:print-date>2018-10-08T20:47:16Z</meta:print-date>
  </office:meta>
</office:document-meta>
</file>