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Neutro" style:data-style-name="N4">
      <style:table-cell-properties fo:background-color="transparent"/>
      <style:text-properties fo:color="#9C6500"/>
    </style:style>
    <style:style style:name="ce11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9">
      <style:table-cell-properties style:vertical-align="automatic" fo:wrap-option="wrap"/>
    </style:style>
    <style:style style:name="ce18" style:family="table-cell" style:parent-style-name="Neutro" style:data-style-name="N19">
      <style:table-cell-properties style:vertical-align="automatic" fo:wrap-option="wrap" fo:background-color="transparent"/>
      <style:text-properties fo:color="#9C6500"/>
    </style:style>
    <style:style style:name="ce19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9.98361111111111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7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4.07054in" svg:height="0.7613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4" table:style-name="ce8"/>
          <table:table-cell table:style-name="ce16"/>
          <table:table-cell table:number-columns-repeated="3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TABELA – REMUNERAÇÃO MENSAL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2">
            <text:p>MAIO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9"/>
          <table:table-cell table:style-name="ce17"/>
          <table:table-cell table:number-columns-repeated="3" table:style-name="ce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3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0"/>
          <table:table-cell table:style-name="ce18"/>
          <table:table-cell table:number-columns-repeated="3" table:style-name="ce10"/>
          <table:table-cell table:number-columns-repeated="16373" table:style-name="ce1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0"/>
          <table:table-cell table:style-name="ce18"/>
          <table:table-cell table:number-columns-repeated="3" table:style-name="ce10"/>
          <table:table-cell table:number-columns-repeated="16373" table:style-name="ce1"/>
        </table:table-row>
        <table:table-row table:style-name="ro10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0">
            <text:p><text:s/>CARGO</text:p>
          </table:table-cell>
          <table:table-cell office:value-type="string" table:number-columns-spanned="8" table:number-rows-spanned="1" table:style-name="ce41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9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4">
            <text:p>Aarao Vinicius Dia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-33.18" table:style-name="ce15">
            <text:p>-33.18</text:p>
          </table:table-cell>
          <table:table-cell office:value-type="float" office:value="3830.32" table:style-name="ce15">
            <text:p>3,830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bdiel Luciano Lobo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518.81" table:style-name="ce15">
            <text:p>13,518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524.95" table:style-name="ce15">
            <text:p>-4,524.95</text:p>
          </table:table-cell>
          <table:table-cell office:value-type="float" office:value="-73.37" table:style-name="ce15">
            <text:p>-73.37</text:p>
          </table:table-cell>
          <table:table-cell office:value-type="float" office:value="8920.49" table:style-name="ce15">
            <text:p>8,920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emir Teodoro Sera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1.18" table:style-name="ce15">
            <text:p>-1,251.18</text:p>
          </table:table-cell>
          <table:table-cell office:value-type="float" office:value="-35.67" table:style-name="ce15">
            <text:p>-35.67</text:p>
          </table:table-cell>
          <table:table-cell office:value-type="float" office:value="4420.1400000000003" table:style-name="ce15">
            <text:p>4,420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enisia Mari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24.7" table:style-name="ce15">
            <text:p>-1,024.70</text:p>
          </table:table-cell>
          <table:table-cell office:value-type="float" office:value="-144.94999999999999" table:style-name="ce15">
            <text:p>-144.95</text:p>
          </table:table-cell>
          <table:table-cell office:value-type="float" office:value="3816.74" table:style-name="ce15">
            <text:p>3,816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ilson Silva Lob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9.6300000000001" table:style-name="ce15">
            <text:p>-1,049.63</text:p>
          </table:table-cell>
          <table:table-cell office:value-type="float" office:value="-30.87" table:style-name="ce15">
            <text:p>-30.87</text:p>
          </table:table-cell>
          <table:table-cell office:value-type="float" office:value="3905.89" table:style-name="ce15">
            <text:p>3,905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a Cristina Guimar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1992.21" table:style-name="ce15">
            <text:p>-1,992.21</text:p>
          </table:table-cell>
          <table:table-cell office:value-type="float" office:value="4648.6899999999996" table:style-name="ce15">
            <text:p>4,648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a Cristina Rodrigues Vidig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4.56" table:style-name="ce15">
            <text:p>-1,074.56</text:p>
          </table:table-cell>
          <table:table-cell office:value-type="float" office:value="-570.94000000000005" table:style-name="ce15">
            <text:p>-570.94</text:p>
          </table:table-cell>
          <table:table-cell office:value-type="float" office:value="3340.89" table:style-name="ce15">
            <text:p>3,340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60.93" table:style-name="ce15">
            <text:p>-60.93</text:p>
          </table:table-cell>
          <table:table-cell office:value-type="float" office:value="6579.97" table:style-name="ce15">
            <text:p>6,579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a Zob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5">
            <text:p>6,267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63.59" table:style-name="ce15">
            <text:p>-1,463.59</text:p>
          </table:table-cell>
          <table:table-cell office:value-type="float" office:value="0" table:style-name="ce15">
            <text:p>0.00</text:p>
          </table:table-cell>
          <table:table-cell office:value-type="float" office:value="4804.1499999999996" table:style-name="ce15">
            <text:p>4,804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e Salles Cai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9.8399999999999" table:style-name="ce15">
            <text:p>-1,209.84</text:p>
          </table:table-cell>
          <table:table-cell office:value-type="float" office:value="-21.58" table:style-name="ce15">
            <text:p>-21.58</text:p>
          </table:table-cell>
          <table:table-cell office:value-type="float" office:value="3754.97" table:style-name="ce15">
            <text:p>3,754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o Alves De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69.67" table:style-name="ce15">
            <text:p>-1,069.67</text:p>
          </table:table-cell>
          <table:table-cell office:value-type="float" office:value="-1441.48" table:style-name="ce15">
            <text:p>-1,441.48</text:p>
          </table:table-cell>
          <table:table-cell office:value-type="float" office:value="3107.35" table:style-name="ce15">
            <text:p>3,107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o Alves Dos Reis Sant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74.45" table:style-name="ce15">
            <text:p>-1,974.45</text:p>
          </table:table-cell>
          <table:table-cell office:value-type="float" office:value="0" table:style-name="ce15">
            <text:p>0.00</text:p>
          </table:table-cell>
          <table:table-cell office:value-type="float" office:value="5629.76" table:style-name="ce15">
            <text:p>5,629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driano Henrique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1.64" table:style-name="ce15">
            <text:p>5,441.64</text:p>
          </table:table-cell>
          <table:table-cell office:value-type="float" office:value="906.94" table:style-name="ce15">
            <text:p>906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3.4000000000001" table:style-name="ce15">
            <text:p>-1,133.40</text:p>
          </table:table-cell>
          <table:table-cell office:value-type="float" office:value="-1006.96" table:style-name="ce15">
            <text:p>-1,006.96</text:p>
          </table:table-cell>
          <table:table-cell office:value-type="float" office:value="4208.22" table:style-name="ce15">
            <text:p>4,208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ilton Joji Fucamiz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18.73" table:style-name="ce15">
            <text:p>4,018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37.26" table:style-name="ce15">
            <text:p>-737.26</text:p>
          </table:table-cell>
          <table:table-cell office:value-type="float" office:value="-26.79" table:style-name="ce15">
            <text:p>-26.79</text:p>
          </table:table-cell>
          <table:table-cell office:value-type="float" office:value="3254.68" table:style-name="ce15">
            <text:p>3,254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kira Marcos Ueh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1063.71" table:style-name="ce15">
            <text:p>1,063.71</text:p>
          </table:table-cell>
          <table:table-cell office:value-type="float" office:value="3013.1" table:style-name="ce15">
            <text:p>3,013.1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87.71" table:style-name="ce15">
            <text:p>-1,787.71</text:p>
          </table:table-cell>
          <table:table-cell office:value-type="float" office:value="-35.67" table:style-name="ce15">
            <text:p>-35.67</text:p>
          </table:table-cell>
          <table:table-cell office:value-type="float" office:value="8635.66" table:style-name="ce15">
            <text:p>8,635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kira Matsuza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5">
            <text:p>5,00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04.58" table:style-name="ce15">
            <text:p>-1,104.58</text:p>
          </table:table-cell>
          <table:table-cell office:value-type="float" office:value="-1324.85" table:style-name="ce15">
            <text:p>-1,324.85</text:p>
          </table:table-cell>
          <table:table-cell office:value-type="float" office:value="2570.7399999999998" table:style-name="ce15">
            <text:p>2,570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acides Claudio Landim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35.48" table:style-name="ce15">
            <text:p>-3,035.48</text:p>
          </table:table-cell>
          <table:table-cell office:value-type="float" office:value="-210.63" table:style-name="ce15">
            <text:p>-210.63</text:p>
          </table:table-cell>
          <table:table-cell office:value-type="float" office:value="5893.74" table:style-name="ce15">
            <text:p>5,893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an Franco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4.38" table:style-name="ce15">
            <text:p>4,094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.28" table:style-name="ce15">
            <text:p>154.28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023.33" table:style-name="ce15">
            <text:p>-1,023.33</text:p>
          </table:table-cell>
          <table:table-cell office:value-type="float" office:value="0" table:style-name="ce15">
            <text:p>0.00</text:p>
          </table:table-cell>
          <table:table-cell office:value-type="float" office:value="3225.33" table:style-name="ce15">
            <text:p>3,225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ana Chrispan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07.66" table:style-name="ce15">
            <text:p>-3,707.66</text:p>
          </table:table-cell>
          <table:table-cell office:value-type="float" office:value="-73.37" table:style-name="ce15">
            <text:p>-73.37</text:p>
          </table:table-cell>
          <table:table-cell office:value-type="float" office:value="7749.22" table:style-name="ce15">
            <text:p>7,749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cidia De Cassia Alves Bas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5">
            <text:p>8,8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09.98" table:style-name="ce15">
            <text:p>-2,609.98</text:p>
          </table:table-cell>
          <table:table-cell office:value-type="float" office:value="-123.9" table:style-name="ce15">
            <text:p>-123.90</text:p>
          </table:table-cell>
          <table:table-cell office:value-type="float" office:value="6125.64" table:style-name="ce15">
            <text:p>6,125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ssandra Aparecid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2.6" table:style-name="ce15">
            <text:p>-2,692.60</text:p>
          </table:table-cell>
          <table:table-cell office:value-type="float" office:value="-63.49" table:style-name="ce15">
            <text:p>-63.49</text:p>
          </table:table-cell>
          <table:table-cell office:value-type="float" office:value="6767.89" table:style-name="ce15">
            <text:p>6,767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ssandra Cominato Mel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4761.99" table:style-name="ce15">
            <text:p>4,761.99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34.8500000000004" table:style-name="ce15">
            <text:p>-4,134.85</text:p>
          </table:table-cell>
          <table:table-cell office:value-type="float" office:value="-60.93" table:style-name="ce15">
            <text:p>-60.93</text:p>
          </table:table-cell>
          <table:table-cell office:value-type="float" office:value="10090.19" table:style-name="ce15">
            <text:p>10,090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ssandra D Andrea Fasanell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598.2099999999991" table:style-name="ce15">
            <text:p>8,598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50.97" table:style-name="ce15">
            <text:p>950.97</text:p>
          </table:table-cell>
          <table:table-cell office:value-type="string" table:style-name="ce20">
            <text:p>fev/2022 mar/2022 abr/2022</text:p>
          </table:table-cell>
          <table:table-cell office:value-type="float" office:value="-2545.65" table:style-name="ce15">
            <text:p>-2,545.65</text:p>
          </table:table-cell>
          <table:table-cell office:value-type="float" office:value="-48.1" table:style-name="ce15">
            <text:p>-48.10</text:p>
          </table:table-cell>
          <table:table-cell office:value-type="float" office:value="6955.43" table:style-name="ce15">
            <text:p>6,955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ssandra Pava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5">
            <text:p>4,272.39</text:p>
          </table:table-cell>
          <table:table-cell office:value-type="float" office:value="652.73" table:style-name="ce15">
            <text:p>652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66.8399999999999" table:style-name="ce15">
            <text:p>-1,066.84</text:p>
          </table:table-cell>
          <table:table-cell office:value-type="float" office:value="-24.92" table:style-name="ce15">
            <text:p>-24.92</text:p>
          </table:table-cell>
          <table:table-cell office:value-type="float" office:value="3833.36" table:style-name="ce15">
            <text:p>3,833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ssandra Silv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1406.27" table:style-name="ce15">
            <text:p>1,406.27</text:p>
          </table:table-cell>
          <table:table-cell office:value-type="float" office:value="4218.82" table:style-name="ce15">
            <text:p>4,21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308.06" table:style-name="ce15">
            <text:p>-2,308.06</text:p>
          </table:table-cell>
          <table:table-cell office:value-type="float" office:value="-1706.92" table:style-name="ce15">
            <text:p>-1,706.92</text:p>
          </table:table-cell>
          <table:table-cell office:value-type="float" office:value="10047.75" table:style-name="ce15">
            <text:p>10,047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 De Mou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74.02" table:style-name="ce15">
            <text:p>-1,274.02</text:p>
          </table:table-cell>
          <table:table-cell office:value-type="float" office:value="-161.24" table:style-name="ce15">
            <text:p>-161.24</text:p>
          </table:table-cell>
          <table:table-cell office:value-type="float" office:value="3551.13" table:style-name="ce15">
            <text:p>3,551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 Leoni Loure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5">
            <text:p>5,271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22.83" table:style-name="ce15">
            <text:p>-1,122.83</text:p>
          </table:table-cell>
          <table:table-cell office:value-type="float" office:value="-26.79" table:style-name="ce15">
            <text:p>-26.79</text:p>
          </table:table-cell>
          <table:table-cell office:value-type="float" office:value="4121.6000000000004" table:style-name="ce15">
            <text:p>4,121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andra Da Conceica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0.13" table:style-name="ce15">
            <text:p>4,320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08.6099999999999" table:style-name="ce15">
            <text:p>-1,108.61</text:p>
          </table:table-cell>
          <table:table-cell office:value-type="float" office:value="0" table:style-name="ce15">
            <text:p>0.00</text:p>
          </table:table-cell>
          <table:table-cell office:value-type="float" office:value="3211.52" table:style-name="ce15">
            <text:p>3,211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andre Dall Ovo Thur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5">
            <text:p>6,472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4.54" table:style-name="ce15">
            <text:p>-1,394.54</text:p>
          </table:table-cell>
          <table:table-cell office:value-type="float" office:value="-35.67" table:style-name="ce15">
            <text:p>-35.67</text:p>
          </table:table-cell>
          <table:table-cell office:value-type="float" office:value="5042.26" table:style-name="ce15">
            <text:p>5,042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andre De Padua Medeiros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79.97" table:style-name="ce15">
            <text:p>-1,279.97</text:p>
          </table:table-cell>
          <table:table-cell office:value-type="float" office:value="-35.67" table:style-name="ce15">
            <text:p>-35.67</text:p>
          </table:table-cell>
          <table:table-cell office:value-type="float" office:value="4646.16" table:style-name="ce15">
            <text:p>4,646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andre Rebello Figueiredo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5">
            <text:p>4,374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08.49" table:style-name="ce15">
            <text:p>-808.49</text:p>
          </table:table-cell>
          <table:table-cell office:value-type="float" office:value="-1554.86" table:style-name="ce15">
            <text:p>-1,554.86</text:p>
          </table:table-cell>
          <table:table-cell office:value-type="float" office:value="2011.41" table:style-name="ce15">
            <text:p>2,011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andre Scandi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33.18" table:style-name="ce15">
            <text:p>-33.18</text:p>
          </table:table-cell>
          <table:table-cell office:value-type="float" office:value="3990.33" table:style-name="ce15">
            <text:p>3,990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andre Tadeu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5">
            <text:p>6,455.18</text:p>
          </table:table-cell>
          <table:table-cell office:value-type="float" office:value="1016.53" table:style-name="ce15">
            <text:p>1,016.53</text:p>
          </table:table-cell>
          <table:table-cell office:value-type="float" office:value="3049.58" table:style-name="ce15">
            <text:p>3,049.5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62.58" table:style-name="ce15">
            <text:p>-1,862.58</text:p>
          </table:table-cell>
          <table:table-cell office:value-type="float" office:value="-33.18" table:style-name="ce15">
            <text:p>-33.18</text:p>
          </table:table-cell>
          <table:table-cell office:value-type="float" office:value="8625.5300000000007" table:style-name="ce15">
            <text:p>8,625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exandre Victor Guarizo Cremonese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5">
            <text:p>14,015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5127.97" table:style-name="ce15">
            <text:p>-5,127.97</text:p>
          </table:table-cell>
          <table:table-cell office:value-type="float" office:value="0" table:style-name="ce15">
            <text:p>0.00</text:p>
          </table:table-cell>
          <table:table-cell office:value-type="float" office:value="8887.98" table:style-name="ce15">
            <text:p>8,887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INE APARECIDA DOS SANTO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6.69" table:style-name="ce15">
            <text:p>296.69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719.13" table:style-name="ce15">
            <text:p>-719.13</text:p>
          </table:table-cell>
          <table:table-cell office:value-type="float" office:value="0" table:style-name="ce15">
            <text:p>0.00</text:p>
          </table:table-cell>
          <table:table-cell office:value-type="float" office:value="3493.92" table:style-name="ce15">
            <text:p>3,493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ine Arakaki De Souz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2.51" table:style-name="ce15">
            <text:p>-942.51</text:p>
          </table:table-cell>
          <table:table-cell office:value-type="float" office:value="-28.8" table:style-name="ce15">
            <text:p>-28.80</text:p>
          </table:table-cell>
          <table:table-cell office:value-type="float" office:value="3704.85" table:style-name="ce15">
            <text:p>3,704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ine Cristina Serr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ine Mazu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2102.84" table:style-name="ce15">
            <text:p>-2,102.84</text:p>
          </table:table-cell>
          <table:table-cell office:value-type="float" office:value="4538.0600000000004" table:style-name="ce15">
            <text:p>4,538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ine Noriko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16.94" table:style-name="ce15">
            <text:p>-1,516.94</text:p>
          </table:table-cell>
          <table:table-cell office:value-type="float" office:value="-1312.59" table:style-name="ce15">
            <text:p>-1,312.59</text:p>
          </table:table-cell>
          <table:table-cell office:value-type="float" office:value="3828.63" table:style-name="ce15">
            <text:p>3,828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ine Renata Limong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-186.19" table:style-name="ce15">
            <text:p>-186.19</text:p>
          </table:table-cell>
          <table:table-cell office:value-type="float" office:value="3970.66" table:style-name="ce15">
            <text:p>3,970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ine Vieira Andrad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1248.57" table:style-name="ce15">
            <text:p>1,248.57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523.81" table:style-name="ce15">
            <text:p>-2,523.81</text:p>
          </table:table-cell>
          <table:table-cell office:value-type="float" office:value="0" table:style-name="ce15">
            <text:p>0.00</text:p>
          </table:table-cell>
          <table:table-cell office:value-type="float" office:value="6328.97" table:style-name="ce15">
            <text:p>6,328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lan Cesar Dia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5">
            <text:p>4,358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2.41999999999999" table:style-name="ce15">
            <text:p>142.42</text:p>
          </table:table-cell>
          <table:table-cell office:value-type="string" table:style-name="ce20">
            <text:p>mar/2022 abr/2022</text:p>
          </table:table-cell>
          <table:table-cell office:value-type="float" office:value="-958.66" table:style-name="ce15">
            <text:p>-958.66</text:p>
          </table:table-cell>
          <table:table-cell office:value-type="float" office:value="-1176.98" table:style-name="ce15">
            <text:p>-1,176.98</text:p>
          </table:table-cell>
          <table:table-cell office:value-type="float" office:value="2365.1" table:style-name="ce15">
            <text:p>2,365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lyne Belo Schumaher Leal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5">
            <text:p>4,358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2.41999999999999" table:style-name="ce15">
            <text:p>142.42</text:p>
          </table:table-cell>
          <table:table-cell office:value-type="string" table:style-name="ce20">
            <text:p>mar/2022 abr/2022</text:p>
          </table:table-cell>
          <table:table-cell office:value-type="float" office:value="-828.84" table:style-name="ce15">
            <text:p>-828.84</text:p>
          </table:table-cell>
          <table:table-cell office:value-type="float" office:value="-641.89" table:style-name="ce15">
            <text:p>-641.89</text:p>
          </table:table-cell>
          <table:table-cell office:value-type="float" office:value="3030.01" table:style-name="ce15">
            <text:p>3,030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manda De Alvarenga Cald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5">
            <text:p>9,070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66.62" table:style-name="ce15">
            <text:p>-2,466.62</text:p>
          </table:table-cell>
          <table:table-cell office:value-type="float" office:value="-1596.79" table:style-name="ce15">
            <text:p>-1,596.79</text:p>
          </table:table-cell>
          <table:table-cell office:value-type="float" office:value="5007.05" table:style-name="ce15">
            <text:p>5,007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mand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8.21" table:style-name="ce15">
            <text:p>5,808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34.49" table:style-name="ce15">
            <text:p>-1,534.49</text:p>
          </table:table-cell>
          <table:table-cell office:value-type="float" office:value="-35.67" table:style-name="ce15">
            <text:p>-35.67</text:p>
          </table:table-cell>
          <table:table-cell office:value-type="float" office:value="4238.05" table:style-name="ce15">
            <text:p>4,238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manda Elizabeth Do Prado Alb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4.03" table:style-name="ce15">
            <text:p>-1,184.03</text:p>
          </table:table-cell>
          <table:table-cell office:value-type="float" office:value="-33.18" table:style-name="ce15">
            <text:p>-33.18</text:p>
          </table:table-cell>
          <table:table-cell office:value-type="float" office:value="4489.78" table:style-name="ce15">
            <text:p>4,489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Beatriz Teixeira Iumat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62.52" table:style-name="ce15">
            <text:p>-3,162.52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495.05" table:style-name="ce15">
            <text:p>7,495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Carolina Amelia B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36.58" table:style-name="ce15">
            <text:p>-2,436.58</text:p>
          </table:table-cell>
          <table:table-cell office:value-type="float" office:value="-59.06" table:style-name="ce15">
            <text:p>-59.06</text:p>
          </table:table-cell>
          <table:table-cell office:value-type="float" office:value="5942" table:style-name="ce15">
            <text:p>5,942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Carolina Conde Silva Barbie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99.879999999999" table:style-name="ce15">
            <text:p>10,299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43.83" table:style-name="ce15">
            <text:p>-2,943.83</text:p>
          </table:table-cell>
          <table:table-cell office:value-type="float" office:value="-2234.33" table:style-name="ce15">
            <text:p>-2,234.33</text:p>
          </table:table-cell>
          <table:table-cell office:value-type="float" office:value="5121.72" table:style-name="ce15">
            <text:p>5,121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Carolina Dos Santos P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1.93" table:style-name="ce15">
            <text:p>5,121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33.98" table:style-name="ce15">
            <text:p>-1,033.98</text:p>
          </table:table-cell>
          <table:table-cell office:value-type="float" office:value="-24.92" table:style-name="ce15">
            <text:p>-24.92</text:p>
          </table:table-cell>
          <table:table-cell office:value-type="float" office:value="4063.03" table:style-name="ce15">
            <text:p>4,063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Carolina Ram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54.52" table:style-name="ce15">
            <text:p>-3,454.52</text:p>
          </table:table-cell>
          <table:table-cell office:value-type="float" office:value="-63.49" table:style-name="ce15">
            <text:p>-63.49</text:p>
          </table:table-cell>
          <table:table-cell office:value-type="float" office:value="6005.97" table:style-name="ce15">
            <text:p>6,005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Carolina Schmidt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63.49" table:style-name="ce15">
            <text:p>-63.49</text:p>
          </table:table-cell>
          <table:table-cell office:value-type="float" office:value="6577.41" table:style-name="ce15">
            <text:p>6,577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Clara Vieira Gabri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1706.38" table:style-name="ce15">
            <text:p>1,706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78.1" table:style-name="ce15">
            <text:p>-3,278.10</text:p>
          </table:table-cell>
          <table:table-cell office:value-type="float" office:value="-934.15" table:style-name="ce15">
            <text:p>-934.15</text:p>
          </table:table-cell>
          <table:table-cell office:value-type="float" office:value="7732.42" table:style-name="ce15">
            <text:p>7,732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Claudia De Souza Bragg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121.93" table:style-name="ce15">
            <text:p>5,121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53.42" table:style-name="ce15">
            <text:p>1,753.42</text:p>
          </table:table-cell>
          <table:table-cell office:value-type="string" table:style-name="ce20">
            <text:p>fev/2022 mar/2022 abr/2022</text:p>
          </table:table-cell>
          <table:table-cell office:value-type="float" office:value="-1831.15" table:style-name="ce15">
            <text:p>-1,831.15</text:p>
          </table:table-cell>
          <table:table-cell office:value-type="float" office:value="-986.85" table:style-name="ce15">
            <text:p>-986.85</text:p>
          </table:table-cell>
          <table:table-cell office:value-type="float" office:value="4057.35" table:style-name="ce15">
            <text:p>4,057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Elvira Ribeir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42.48" table:style-name="ce15">
            <text:p>-742.48</text:p>
          </table:table-cell>
          <table:table-cell office:value-type="float" office:value="-402.83" table:style-name="ce15">
            <text:p>-402.83</text:p>
          </table:table-cell>
          <table:table-cell office:value-type="float" office:value="3038.08" table:style-name="ce15">
            <text:p>3,038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Lucia Pinto Gouve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475.57" table:style-name="ce15">
            <text:p>10,475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74.66" table:style-name="ce15">
            <text:p>-3,274.66</text:p>
          </table:table-cell>
          <table:table-cell office:value-type="float" office:value="-2138.6799999999998" table:style-name="ce15">
            <text:p>-2,138.68</text:p>
          </table:table-cell>
          <table:table-cell office:value-type="float" office:value="5062.2299999999996" table:style-name="ce15">
            <text:p>5,062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Luiza Lima Ko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2160.0700000000002" table:style-name="ce15">
            <text:p>2,160.0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02.4000000000001" table:style-name="ce15">
            <text:p>-1,302.40</text:p>
          </table:table-cell>
          <table:table-cell office:value-type="float" office:value="-28.8" table:style-name="ce15">
            <text:p>-28.80</text:p>
          </table:table-cell>
          <table:table-cell office:value-type="float" office:value="5505.03" table:style-name="ce15">
            <text:p>5,505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Luiza Patriarca Mine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76.66" table:style-name="ce15">
            <text:p>-3,176.66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993.37" table:style-name="ce15">
            <text:p>6,993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Maria Aparecida Mend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993.63" table:style-name="ce15">
            <text:p>993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19.08" table:style-name="ce15">
            <text:p>-1,419.08</text:p>
          </table:table-cell>
          <table:table-cell office:value-type="float" office:value="-35.67" table:style-name="ce15">
            <text:p>-35.67</text:p>
          </table:table-cell>
          <table:table-cell office:value-type="float" office:value="5500.68" table:style-name="ce15">
            <text:p>5,500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Paula Ferreir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-207.36" table:style-name="ce15">
            <text:p>-207.36</text:p>
          </table:table-cell>
          <table:table-cell office:value-type="float" office:value="3656.14" table:style-name="ce15">
            <text:p>3,656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Paula Mesquita Flauz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4.03" table:style-name="ce15">
            <text:p>-1,184.03</text:p>
          </table:table-cell>
          <table:table-cell office:value-type="float" office:value="-1236.8499999999999" table:style-name="ce15">
            <text:p>-1,236.85</text:p>
          </table:table-cell>
          <table:table-cell office:value-type="float" office:value="3286.11" table:style-name="ce15">
            <text:p>3,286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Paula Pacheco Moraes Matur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5">
            <text:p>9,070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505.1799999999998" table:style-name="ce15">
            <text:p>-2,505.18</text:p>
          </table:table-cell>
          <table:table-cell office:value-type="float" office:value="-59.06" table:style-name="ce15">
            <text:p>-59.06</text:p>
          </table:table-cell>
          <table:table-cell office:value-type="float" office:value="6506.22" table:style-name="ce15">
            <text:p>6,506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Paula Segolin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26.18" table:style-name="ce15">
            <text:p>-2,926.18</text:p>
          </table:table-cell>
          <table:table-cell office:value-type="float" office:value="-63.49" table:style-name="ce15">
            <text:p>-63.49</text:p>
          </table:table-cell>
          <table:table-cell office:value-type="float" office:value="6534.31" table:style-name="ce15">
            <text:p>6,534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Paula Shimabu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65.9" table:style-name="ce15">
            <text:p>-1,565.90</text:p>
          </table:table-cell>
          <table:table-cell office:value-type="float" office:value="-38.35" table:style-name="ce15">
            <text:p>-38.35</text:p>
          </table:table-cell>
          <table:table-cell office:value-type="float" office:value="4777.9799999999996" table:style-name="ce15">
            <text:p>4,777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Paula Weffor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56.2" table:style-name="ce15">
            <text:p>5,356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30.06" table:style-name="ce15">
            <text:p>-1,230.06</text:p>
          </table:table-cell>
          <table:table-cell office:value-type="float" office:value="-391.24" table:style-name="ce15">
            <text:p>-391.24</text:p>
          </table:table-cell>
          <table:table-cell office:value-type="float" office:value="3734.9" table:style-name="ce15">
            <text:p>3,734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Thaisse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5">
            <text:p>4,374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91.22" table:style-name="ce15">
            <text:p>-791.22</text:p>
          </table:table-cell>
          <table:table-cell office:value-type="float" office:value="-26.79" table:style-name="ce15">
            <text:p>-26.79</text:p>
          </table:table-cell>
          <table:table-cell office:value-type="float" office:value="3556.75" table:style-name="ce15">
            <text:p>3,556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 Theres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1706.38" table:style-name="ce15">
            <text:p>1,706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10.79" table:style-name="ce15">
            <text:p>-3,210.79</text:p>
          </table:table-cell>
          <table:table-cell office:value-type="float" office:value="-2122.83" table:style-name="ce15">
            <text:p>-2,122.83</text:p>
          </table:table-cell>
          <table:table-cell office:value-type="float" office:value="6611.05" table:style-name="ce15">
            <text:p>6,611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acleto Sadanori Tsutsum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25.01" table:style-name="ce15">
            <text:p>-3,225.01</text:p>
          </table:table-cell>
          <table:table-cell office:value-type="float" office:value="0" table:style-name="ce15">
            <text:p>0.00</text:p>
          </table:table-cell>
          <table:table-cell office:value-type="float" office:value="7013.28" table:style-name="ce15">
            <text:p>7,013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erson Santos Da Cunh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5">
            <text:p>4,358.32</text:p>
          </table:table-cell>
          <table:table-cell office:value-type="float" office:value="0" table:style-name="ce15">
            <text:p>0.00</text:p>
          </table:table-cell>
          <table:table-cell office:value-type="float" office:value="2179.17" table:style-name="ce15">
            <text:p>2,179.17</text:p>
          </table:table-cell>
          <table:table-cell office:value-type="float" office:value="154.29" table:style-name="ce15">
            <text:p>154.29</text:p>
          </table:table-cell>
          <table:table-cell office:value-type="string" table:style-name="ce20">
            <text:p>mar/2022 abr/2022</text:p>
          </table:table-cell>
          <table:table-cell office:value-type="float" office:value="-959.26" table:style-name="ce15">
            <text:p>-959.26</text:p>
          </table:table-cell>
          <table:table-cell office:value-type="float" office:value="-798.11" table:style-name="ce15">
            <text:p>-798.11</text:p>
          </table:table-cell>
          <table:table-cell office:value-type="float" office:value="4934.41" table:style-name="ce15">
            <text:p>4,934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erson Teruyuki Shir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21.81" table:style-name="ce15">
            <text:p>-1,121.81</text:p>
          </table:table-cell>
          <table:table-cell office:value-type="float" office:value="-33.18" table:style-name="ce15">
            <text:p>-33.18</text:p>
          </table:table-cell>
          <table:table-cell office:value-type="float" office:value="4463.51" table:style-name="ce15">
            <text:p>4,463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 Conti Nog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0.99" table:style-name="ce15">
            <text:p>12,610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956.39" table:style-name="ce15">
            <text:p>-3,956.39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8586.34" table:style-name="ce15">
            <text:p>8,586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 Luis Coelho Med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65.32" table:style-name="ce15">
            <text:p>-665.32</text:p>
          </table:table-cell>
          <table:table-cell office:value-type="float" office:value="-24.92" table:style-name="ce15">
            <text:p>-24.92</text:p>
          </table:table-cell>
          <table:table-cell office:value-type="float" office:value="3226.12" table:style-name="ce15">
            <text:p>3,226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 Pereira Da Silv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652.73" table:style-name="ce15">
            <text:p>652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586.99" table:style-name="ce15">
            <text:p>-586.99</text:p>
          </table:table-cell>
          <table:table-cell office:value-type="float" office:value="0" table:style-name="ce15">
            <text:p>0.00</text:p>
          </table:table-cell>
          <table:table-cell office:value-type="float" office:value="3982.1" table:style-name="ce15">
            <text:p>3,982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 Willian De Oliveira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46.03" table:style-name="ce15">
            <text:p>-1,246.03</text:p>
          </table:table-cell>
          <table:table-cell office:value-type="float" office:value="-35.67" table:style-name="ce15">
            <text:p>-35.67</text:p>
          </table:table-cell>
          <table:table-cell office:value-type="float" office:value="4425.29" table:style-name="ce15">
            <text:p>4,425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a Carla Righe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65.32" table:style-name="ce15">
            <text:p>-665.32</text:p>
          </table:table-cell>
          <table:table-cell office:value-type="float" office:value="0" table:style-name="ce15">
            <text:p>0.00</text:p>
          </table:table-cell>
          <table:table-cell office:value-type="float" office:value="3251.04" table:style-name="ce15">
            <text:p>3,25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a Cost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68.79" table:style-name="ce15">
            <text:p>-968.79</text:p>
          </table:table-cell>
          <table:table-cell office:value-type="float" office:value="-725.64" table:style-name="ce15">
            <text:p>-725.64</text:p>
          </table:table-cell>
          <table:table-cell office:value-type="float" office:value="3071.47" table:style-name="ce15">
            <text:p>3,071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a Pinheiro Dos Santos Jasper Boe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21.67" table:style-name="ce15">
            <text:p>6,121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4.2199999999998" table:style-name="ce15">
            <text:p>2,494.22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2744.58" table:style-name="ce15">
            <text:p>-2,744.58</text:p>
          </table:table-cell>
          <table:table-cell office:value-type="float" office:value="-1649.3" table:style-name="ce15">
            <text:p>-1,649.30</text:p>
          </table:table-cell>
          <table:table-cell office:value-type="float" office:value="4222.01" table:style-name="ce15">
            <text:p>4,222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a Pires Pache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93.48" table:style-name="ce15">
            <text:p>-993.48</text:p>
          </table:table-cell>
          <table:table-cell office:value-type="float" office:value="-26.79" table:style-name="ce15">
            <text:p>-26.79</text:p>
          </table:table-cell>
          <table:table-cell office:value-type="float" office:value="3163.12" table:style-name="ce15">
            <text:p>3,163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a Saraiv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77.04" table:style-name="ce15">
            <text:p>-3,377.04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280.53" table:style-name="ce15">
            <text:p>7,280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a Silva Brit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746.01" table:style-name="ce15">
            <text:p>-2,746.01</text:p>
          </table:table-cell>
          <table:table-cell office:value-type="float" office:value="-1540.54" table:style-name="ce15">
            <text:p>-1,540.54</text:p>
          </table:table-cell>
          <table:table-cell office:value-type="float" office:value="5943.95" table:style-name="ce15">
            <text:p>5,943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ia Harumi Ni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15.03" table:style-name="ce15">
            <text:p>-915.03</text:p>
          </table:table-cell>
          <table:table-cell office:value-type="float" office:value="-28.8" table:style-name="ce15">
            <text:p>-28.80</text:p>
          </table:table-cell>
          <table:table-cell office:value-type="float" office:value="3732.33" table:style-name="ce15">
            <text:p>3,732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ia Olivei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779.36" table:style-name="ce15">
            <text:p>779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48.83" table:style-name="ce15">
            <text:p>-1,148.83</text:p>
          </table:table-cell>
          <table:table-cell office:value-type="float" office:value="-1381.9" table:style-name="ce15">
            <text:p>-1,381.90</text:p>
          </table:table-cell>
          <table:table-cell office:value-type="float" office:value="2924.79" table:style-name="ce15">
            <text:p>2,924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sa Alves De Carvalho Poppe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2.6" table:style-name="ce15">
            <text:p>-2,692.60</text:p>
          </table:table-cell>
          <table:table-cell office:value-type="float" office:value="-2328.4899999999998" table:style-name="ce15">
            <text:p>-2,328.49</text:p>
          </table:table-cell>
          <table:table-cell office:value-type="float" office:value="4502.8900000000003" table:style-name="ce15">
            <text:p>4,502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dressa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2160.0700000000002" table:style-name="ce15">
            <text:p>2,160.0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06.51" table:style-name="ce15">
            <text:p>-1,306.51</text:p>
          </table:table-cell>
          <table:table-cell office:value-type="float" office:value="-2091.52" table:style-name="ce15">
            <text:p>-2,091.52</text:p>
          </table:table-cell>
          <table:table-cell office:value-type="float" office:value="3438.2" table:style-name="ce15">
            <text:p>3,438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elisa Morais Ma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102.19" table:style-name="ce15">
            <text:p>-2,102.19</text:p>
          </table:table-cell>
          <table:table-cell office:value-type="float" office:value="0" table:style-name="ce15">
            <text:p>0.00</text:p>
          </table:table-cell>
          <table:table-cell office:value-type="float" office:value="5430.2" table:style-name="ce15">
            <text:p>5,430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gela Cane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6.51" table:style-name="ce15">
            <text:p>9,626.51</text:p>
          </table:table-cell>
          <table:table-cell office:value-type="float" office:value="1604.42" table:style-name="ce15">
            <text:p>1,604.42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3061.33" table:style-name="ce15">
            <text:p>-3,061.33</text:p>
          </table:table-cell>
          <table:table-cell office:value-type="float" office:value="-2133.75" table:style-name="ce15">
            <text:p>-2,133.75</text:p>
          </table:table-cell>
          <table:table-cell office:value-type="float" office:value="6175.79" table:style-name="ce15">
            <text:p>6,175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gela Nunes Bergam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32.1899999999996" table:style-name="ce15">
            <text:p>5,032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01.62" table:style-name="ce15">
            <text:p>-901.62</text:p>
          </table:table-cell>
          <table:table-cell office:value-type="float" office:value="-28.8" table:style-name="ce15">
            <text:p>-28.80</text:p>
          </table:table-cell>
          <table:table-cell office:value-type="float" office:value="4101.7700000000004" table:style-name="ce15">
            <text:p>4,101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gela Renate Pesch Marti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5079.46" table:style-name="ce15">
            <text:p>5,079.46</text:p>
          </table:table-cell>
          <table:table-cell office:value-type="float" office:value="0" table:style-name="ce15">
            <text:p>0.00</text:p>
          </table:table-cell>
          <table:table-cell office:value-type="float" office:value="3968.33" table:style-name="ce15">
            <text:p>3,968.33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41.12" table:style-name="ce15">
            <text:p>-1,841.12</text:p>
          </table:table-cell>
          <table:table-cell office:value-type="float" office:value="-63.49" table:style-name="ce15">
            <text:p>-63.49</text:p>
          </table:table-cell>
          <table:table-cell office:value-type="float" office:value="7143.18" table:style-name="ce15">
            <text:p>7,143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gela Vieira Pe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29.02" table:style-name="ce15">
            <text:p>-1,429.02</text:p>
          </table:table-cell>
          <table:table-cell office:value-type="float" office:value="-316.67" table:style-name="ce15">
            <text:p>-316.67</text:p>
          </table:table-cell>
          <table:table-cell office:value-type="float" office:value="4216.1099999999997" table:style-name="ce15">
            <text:p>4,216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gelica Apparecid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24.43" table:style-name="ce15">
            <text:p>-1,124.43</text:p>
          </table:table-cell>
          <table:table-cell office:value-type="float" office:value="-30.87" table:style-name="ce15">
            <text:p>-30.87</text:p>
          </table:table-cell>
          <table:table-cell office:value-type="float" office:value="3831.09" table:style-name="ce15">
            <text:p>3,831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gelica Iracema Bomfim</text:p>
          </table:table-cell>
          <table:table-cell office:value-type="string" table:style-name="ce14">
            <text:p>Agente de Defensoria Pública</text:p>
          </table:table-cell>
          <table:table-cell office:value-type="float" office:value="9977.5" table:style-name="ce15">
            <text:p>9,977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69.47" table:style-name="ce15">
            <text:p>-3,069.47</text:p>
          </table:table-cell>
          <table:table-cell office:value-type="float" office:value="-63.49" table:style-name="ce15">
            <text:p>-63.49</text:p>
          </table:table-cell>
          <table:table-cell office:value-type="float" office:value="6844.54" table:style-name="ce15">
            <text:p>6,844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gelica Sarkissian Fernandes La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na Carolina Lanas Soares Cab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07.66" table:style-name="ce15">
            <text:p>-3,707.66</text:p>
          </table:table-cell>
          <table:table-cell office:value-type="float" office:value="-73.37" table:style-name="ce15">
            <text:p>-73.37</text:p>
          </table:table-cell>
          <table:table-cell office:value-type="float" office:value="7749.22" table:style-name="ce15">
            <text:p>7,749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na Luiza Oliveira Fleur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9.3" table:style-name="ce15">
            <text:p>-1,319.30</text:p>
          </table:table-cell>
          <table:table-cell office:value-type="float" office:value="-1684.76" table:style-name="ce15">
            <text:p>-1,684.76</text:p>
          </table:table-cell>
          <table:table-cell office:value-type="float" office:value="3169.43" table:style-name="ce15">
            <text:p>3,169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tonio Carlo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5">
            <text:p>6,472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12.34" table:style-name="ce15">
            <text:p>-1,912.34</text:p>
          </table:table-cell>
          <table:table-cell office:value-type="float" office:value="-407.46" table:style-name="ce15">
            <text:p>-407.46</text:p>
          </table:table-cell>
          <table:table-cell office:value-type="float" office:value="4152.67" table:style-name="ce15">
            <text:p>4,152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tonio Carlos De Camarg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5">
            <text:p>11,896.69</text:p>
          </table:table-cell>
          <table:table-cell office:value-type="float" office:value="1982.78" table:style-name="ce15">
            <text:p>1,982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853.95" table:style-name="ce15">
            <text:p>-3,853.95</text:p>
          </table:table-cell>
          <table:table-cell office:value-type="float" office:value="0" table:style-name="ce15">
            <text:p>0.00</text:p>
          </table:table-cell>
          <table:table-cell office:value-type="float" office:value="10025.52" table:style-name="ce15">
            <text:p>10,025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ntonio Matosinho De Pa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80.03" table:style-name="ce15">
            <text:p>-1,080.03</text:p>
          </table:table-cell>
          <table:table-cell office:value-type="float" office:value="-1228.52" table:style-name="ce15">
            <text:p>-1,228.52</text:p>
          </table:table-cell>
          <table:table-cell office:value-type="float" office:value="3033.87" table:style-name="ce15">
            <text:p>3,033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paricio Alves De Franc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62.27" table:style-name="ce15">
            <text:p>-1,262.27</text:p>
          </table:table-cell>
          <table:table-cell office:value-type="float" office:value="-33.18" table:style-name="ce15">
            <text:p>-33.18</text:p>
          </table:table-cell>
          <table:table-cell office:value-type="float" office:value="4323.05" table:style-name="ce15">
            <text:p>4,323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quiles Alijart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217.9699999999993" table:style-name="ce15">
            <text:p>8,217.97</text:p>
          </table:table-cell>
          <table:table-cell office:value-type="float" office:value="1369.66" table:style-name="ce15">
            <text:p>1,369.66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216.19" table:style-name="ce15">
            <text:p>-2,216.19</text:p>
          </table:table-cell>
          <table:table-cell office:value-type="float" office:value="-48.1" table:style-name="ce15">
            <text:p>-48.10</text:p>
          </table:table-cell>
          <table:table-cell office:value-type="float" office:value="7436.16" table:style-name="ce15">
            <text:p>7,436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quinoa Pereira Alves Shirah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2315.1799999999998" table:style-name="ce15">
            <text:p>2,315.1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4.56" table:style-name="ce15">
            <text:p>-1,074.56</text:p>
          </table:table-cell>
          <table:table-cell office:value-type="float" office:value="-26.79" table:style-name="ce15">
            <text:p>-26.79</text:p>
          </table:table-cell>
          <table:table-cell office:value-type="float" office:value="6200.22" table:style-name="ce15">
            <text:p>6,200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rgemiro Di Franco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1.63" table:style-name="ce15">
            <text:p>391.63</text:p>
          </table:table-cell>
          <table:table-cell office:value-type="string" table:style-name="ce20">
            <text:p>mar/2022 abr/2022</text:p>
          </table:table-cell>
          <table:table-cell office:value-type="float" office:value="-1003.5" table:style-name="ce15">
            <text:p>-1,003.50</text:p>
          </table:table-cell>
          <table:table-cell office:value-type="float" office:value="-1349.44" table:style-name="ce15">
            <text:p>-1,349.44</text:p>
          </table:table-cell>
          <table:table-cell office:value-type="float" office:value="3372.36" table:style-name="ce15">
            <text:p>3,372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ri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2.9899999999998" table:style-name="ce15">
            <text:p>-2,482.99</text:p>
          </table:table-cell>
          <table:table-cell office:value-type="float" office:value="-58.93" table:style-name="ce15">
            <text:p>-58.93</text:p>
          </table:table-cell>
          <table:table-cell office:value-type="float" office:value="6786.12" table:style-name="ce15">
            <text:p>6,786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risteu Bertell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725.2" table:style-name="ce15">
            <text:p>-2,725.20</text:p>
          </table:table-cell>
          <table:table-cell office:value-type="float" office:value="-60.93" table:style-name="ce15">
            <text:p>-60.93</text:p>
          </table:table-cell>
          <table:table-cell office:value-type="float" office:value="6353.72" table:style-name="ce15">
            <text:p>6,353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rtur Calderon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44.19" table:style-name="ce15">
            <text:p>-1,144.19</text:p>
          </table:table-cell>
          <table:table-cell office:value-type="float" office:value="-30.87" table:style-name="ce15">
            <text:p>-30.87</text:p>
          </table:table-cell>
          <table:table-cell office:value-type="float" office:value="4167.3599999999997" table:style-name="ce15">
            <text:p>4,167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ssis Jose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93.58" table:style-name="ce15">
            <text:p>-1,593.58</text:p>
          </table:table-cell>
          <table:table-cell office:value-type="float" office:value="-334.37" table:style-name="ce15">
            <text:p>-334.37</text:p>
          </table:table-cell>
          <table:table-cell office:value-type="float" office:value="4135.07" table:style-name="ce15">
            <text:p>4,135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ugusto Cesar Domin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16.05" table:style-name="ce15">
            <text:p>6,716.05</text:p>
          </table:table-cell>
          <table:table-cell office:value-type="float" office:value="1119.3399999999999" table:style-name="ce15">
            <text:p>1,119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67.06" table:style-name="ce15">
            <text:p>-1,767.06</text:p>
          </table:table-cell>
          <table:table-cell office:value-type="float" office:value="-1152.53" table:style-name="ce15">
            <text:p>-1,152.53</text:p>
          </table:table-cell>
          <table:table-cell office:value-type="float" office:value="4915.8" table:style-name="ce15">
            <text:p>4,915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ugusto Roxo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0" table:style-name="ce15">
            <text:p>0.00</text:p>
          </table:table-cell>
          <table:table-cell office:value-type="float" office:value="4562.59" table:style-name="ce15">
            <text:p>4,562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Aurelio Fiorillo</text:p>
          </table:table-cell>
          <table:table-cell office:value-type="string" table:style-name="ce14">
            <text:p>Agente de Defensoria Pública</text:p>
          </table:table-cell>
          <table:table-cell office:value-type="float" office:value="9780.98" table:style-name="ce15">
            <text:p>9,780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84.32" table:style-name="ce15">
            <text:p>-3,184.32</text:p>
          </table:table-cell>
          <table:table-cell office:value-type="float" office:value="-1995.05" table:style-name="ce15">
            <text:p>-1,995.05</text:p>
          </table:table-cell>
          <table:table-cell office:value-type="float" office:value="4601.6099999999997" table:style-name="ce15">
            <text:p>4,601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arbara Canela Mar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4761.99" table:style-name="ce15">
            <text:p>4,761.99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15.79" table:style-name="ce15">
            <text:p>-3,515.79</text:p>
          </table:table-cell>
          <table:table-cell office:value-type="float" office:value="-63.49" table:style-name="ce15">
            <text:p>-63.49</text:p>
          </table:table-cell>
          <table:table-cell office:value-type="float" office:value="10706.69" table:style-name="ce15">
            <text:p>10,706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arbara Lopes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5">
            <text:p>5,096.64</text:p>
          </table:table-cell>
          <table:table-cell office:value-type="float" office:value="0" table:style-name="ce15">
            <text:p>0.00</text:p>
          </table:table-cell>
          <table:table-cell office:value-type="float" office:value="2370.31" table:style-name="ce15">
            <text:p>2,370.31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63.67" table:style-name="ce15">
            <text:p>-1,063.67</text:p>
          </table:table-cell>
          <table:table-cell office:value-type="float" office:value="-30.87" table:style-name="ce15">
            <text:p>-30.87</text:p>
          </table:table-cell>
          <table:table-cell office:value-type="float" office:value="6372.41" table:style-name="ce15">
            <text:p>6,372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arbara Muniz Vieira Borges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75.96" table:style-name="ce15">
            <text:p>-1,375.96</text:p>
          </table:table-cell>
          <table:table-cell office:value-type="float" office:value="-33.18" table:style-name="ce15">
            <text:p>-33.18</text:p>
          </table:table-cell>
          <table:table-cell office:value-type="float" office:value="4690.01" table:style-name="ce15">
            <text:p>4,690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arbara Romilda Zanoll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867.71" table:style-name="ce15">
            <text:p>4,867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19.96" table:style-name="ce15">
            <text:p>-1,019.96</text:p>
          </table:table-cell>
          <table:table-cell office:value-type="float" office:value="-1289.05" table:style-name="ce15">
            <text:p>-1,289.05</text:p>
          </table:table-cell>
          <table:table-cell office:value-type="float" office:value="2558.6999999999998" table:style-name="ce15">
            <text:p>2,558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eatriz De Lim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04.8" table:style-name="ce15">
            <text:p>-1,104.80</text:p>
          </table:table-cell>
          <table:table-cell office:value-type="float" office:value="-820.16" table:style-name="ce15">
            <text:p>-820.16</text:p>
          </table:table-cell>
          <table:table-cell office:value-type="float" office:value="3408.71" table:style-name="ce15">
            <text:p>3,408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eatriz De Santana Pra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5">
            <text:p>6,455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26.52" table:style-name="ce15">
            <text:p>-1,526.52</text:p>
          </table:table-cell>
          <table:table-cell office:value-type="float" office:value="-652.73" table:style-name="ce15">
            <text:p>-652.73</text:p>
          </table:table-cell>
          <table:table-cell office:value-type="float" office:value="4275.92" table:style-name="ce15">
            <text:p>4,275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eatriz Ligia Do Car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5">
            <text:p>5,630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13.71" table:style-name="ce15">
            <text:p>-1,213.71</text:p>
          </table:table-cell>
          <table:table-cell office:value-type="float" office:value="0" table:style-name="ce15">
            <text:p>0.00</text:p>
          </table:table-cell>
          <table:table-cell office:value-type="float" office:value="4416.9799999999996" table:style-name="ce15">
            <text:p>4,416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eatriz Mie Morik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5.82" table:style-name="ce15">
            <text:p>5,445.82</text:p>
          </table:table-cell>
          <table:table-cell office:value-type="float" office:value="907.64" table:style-name="ce15">
            <text:p>90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12.77" table:style-name="ce15">
            <text:p>-1,212.77</text:p>
          </table:table-cell>
          <table:table-cell office:value-type="float" office:value="-33.18" table:style-name="ce15">
            <text:p>-33.18</text:p>
          </table:table-cell>
          <table:table-cell office:value-type="float" office:value="5107.51" table:style-name="ce15">
            <text:p>5,107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ezaliel Rei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68.38" table:style-name="ce15">
            <text:p>4,368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68.33" table:style-name="ce15">
            <text:p>-1,068.33</text:p>
          </table:table-cell>
          <table:table-cell office:value-type="float" office:value="-1091.93" table:style-name="ce15">
            <text:p>-1,091.93</text:p>
          </table:table-cell>
          <table:table-cell office:value-type="float" office:value="2208.12" table:style-name="ce15">
            <text:p>2,208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a Carolina Valverde Tor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794.32" table:style-name="ce15">
            <text:p>794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90.44" table:style-name="ce15">
            <text:p>-990.44</text:p>
          </table:table-cell>
          <table:table-cell office:value-type="float" office:value="-30.87" table:style-name="ce15">
            <text:p>-30.87</text:p>
          </table:table-cell>
          <table:table-cell office:value-type="float" office:value="4538.91" table:style-name="ce15">
            <text:p>4,538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a Cunha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24.7" table:style-name="ce15">
            <text:p>-1,024.70</text:p>
          </table:table-cell>
          <table:table-cell office:value-type="float" office:value="0" table:style-name="ce15">
            <text:p>0.00</text:p>
          </table:table-cell>
          <table:table-cell office:value-type="float" office:value="3961.69" table:style-name="ce15">
            <text:p>3,961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a De Jesus Francis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5">
            <text:p>5,271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07.32" table:style-name="ce15">
            <text:p>-1,307.32</text:p>
          </table:table-cell>
          <table:table-cell office:value-type="float" office:value="0" table:style-name="ce15">
            <text:p>0.00</text:p>
          </table:table-cell>
          <table:table-cell office:value-type="float" office:value="3963.9" table:style-name="ce15">
            <text:p>3,963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a Paschoa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32.23" table:style-name="ce15">
            <text:p>11,23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30.58" table:style-name="ce15">
            <text:p>-3,730.58</text:p>
          </table:table-cell>
          <table:table-cell office:value-type="float" office:value="-56.68" table:style-name="ce15">
            <text:p>-56.68</text:p>
          </table:table-cell>
          <table:table-cell office:value-type="float" office:value="7444.97" table:style-name="ce15">
            <text:p>7,444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a Simplicio Yamabayas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02.39" table:style-name="ce15">
            <text:p>-802.39</text:p>
          </table:table-cell>
          <table:table-cell office:value-type="float" office:value="0" table:style-name="ce15">
            <text:p>0.00</text:p>
          </table:table-cell>
          <table:table-cell office:value-type="float" office:value="3113.97" table:style-name="ce15">
            <text:p>3,113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no Gozzi Candid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75.72" table:style-name="ce15">
            <text:p>6,075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53.67" table:style-name="ce15">
            <text:p>-1,853.67</text:p>
          </table:table-cell>
          <table:table-cell office:value-type="float" office:value="-1592.06" table:style-name="ce15">
            <text:p>-1,592.06</text:p>
          </table:table-cell>
          <table:table-cell office:value-type="float" office:value="2629.99" table:style-name="ce15">
            <text:p>2,629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o Bugarin Guer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5">
            <text:p>5,99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8.08" table:style-name="ce15">
            <text:p>-1,158.08</text:p>
          </table:table-cell>
          <table:table-cell office:value-type="float" office:value="-1703.43" table:style-name="ce15">
            <text:p>-1,703.43</text:p>
          </table:table-cell>
          <table:table-cell office:value-type="float" office:value="3130.31" table:style-name="ce15">
            <text:p>3,130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o De Paula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30.67" table:style-name="ce15">
            <text:p>-3,430.67</text:p>
          </table:table-cell>
          <table:table-cell office:value-type="float" office:value="-282.77999999999997" table:style-name="ce15">
            <text:p>-282.78</text:p>
          </table:table-cell>
          <table:table-cell office:value-type="float" office:value="7012.38" table:style-name="ce15">
            <text:p>7,012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o Henrique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1.04" table:style-name="ce15">
            <text:p>-1,251.04</text:p>
          </table:table-cell>
          <table:table-cell office:value-type="float" office:value="-1119.72" table:style-name="ce15">
            <text:p>-1,119.72</text:p>
          </table:table-cell>
          <table:table-cell office:value-type="float" office:value="2971.66" table:style-name="ce15">
            <text:p>2,971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o Silva Rogan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54.52" table:style-name="ce15">
            <text:p>-3,454.52</text:p>
          </table:table-cell>
          <table:table-cell office:value-type="float" office:value="0" table:style-name="ce15">
            <text:p>0.00</text:p>
          </table:table-cell>
          <table:table-cell office:value-type="float" office:value="6069.46" table:style-name="ce15">
            <text:p>6,069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Bruno Siqueira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274.11" table:style-name="ce15">
            <text:p>-2,274.11</text:p>
          </table:table-cell>
          <table:table-cell office:value-type="float" office:value="0" table:style-name="ce15">
            <text:p>0.00</text:p>
          </table:table-cell>
          <table:table-cell office:value-type="float" office:value="5330.1" table:style-name="ce15">
            <text:p>5,330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io Graco Simoes Lop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065.2" table:style-name="ce15">
            <text:p>11,065.20</text:p>
          </table:table-cell>
          <table:table-cell office:value-type="float" office:value="1844.2" table:style-name="ce15">
            <text:p>1,844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53.39" table:style-name="ce15">
            <text:p>-3,553.39</text:p>
          </table:table-cell>
          <table:table-cell office:value-type="float" office:value="-445.05" table:style-name="ce15">
            <text:p>-445.05</text:p>
          </table:table-cell>
          <table:table-cell office:value-type="float" office:value="8910.9599999999991" table:style-name="ce15">
            <text:p>8,910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io Vinicius Martins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0" table:style-name="ce15">
            <text:p>0.00</text:p>
          </table:table-cell>
          <table:table-cell office:value-type="float" office:value="4156.8500000000004" table:style-name="ce15">
            <text:p>4,156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lixto Toshiro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5">
            <text:p>5,99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31.59" table:style-name="ce15">
            <text:p>-1,831.59</text:p>
          </table:table-cell>
          <table:table-cell office:value-type="float" office:value="-35.67" table:style-name="ce15">
            <text:p>-35.67</text:p>
          </table:table-cell>
          <table:table-cell office:value-type="float" office:value="4124.5600000000004" table:style-name="ce15">
            <text:p>4,124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mila Cristina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5">
            <text:p>8,097.31</text:p>
          </table:table-cell>
          <table:table-cell office:value-type="float" office:value="0" table:style-name="ce15">
            <text:p>0.00</text:p>
          </table:table-cell>
          <table:table-cell office:value-type="float" office:value="4048.66" table:style-name="ce15">
            <text:p>4,048.66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179.54" table:style-name="ce15">
            <text:p>-2,179.54</text:p>
          </table:table-cell>
          <table:table-cell office:value-type="float" office:value="-52.73" table:style-name="ce15">
            <text:p>-52.73</text:p>
          </table:table-cell>
          <table:table-cell office:value-type="float" office:value="9913.7000000000007" table:style-name="ce15">
            <text:p>9,913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mila Da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175.66" table:style-name="ce15">
            <text:p>-2,175.66</text:p>
          </table:table-cell>
          <table:table-cell office:value-type="float" office:value="-2206.61" table:style-name="ce15">
            <text:p>-2,206.61</text:p>
          </table:table-cell>
          <table:table-cell office:value-type="float" office:value="4055.37" table:style-name="ce15">
            <text:p>4,055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mila Marques Barroso</text:p>
          </table:table-cell>
          <table:table-cell office:value-type="string" table:style-name="ce14">
            <text:p>Ouvidor Geral</text:p>
          </table:table-cell>
          <table:table-cell office:value-type="float" office:value="14826.64" table:style-name="ce15">
            <text:p>14,826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4172" table:style-name="ce15">
            <text:p>-4,172.00</text:p>
          </table:table-cell>
          <table:table-cell office:value-type="float" office:value="0" table:style-name="ce15">
            <text:p>0.00</text:p>
          </table:table-cell>
          <table:table-cell office:value-type="float" office:value="10881.52" table:style-name="ce15">
            <text:p>10,881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mila Roch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3.2" table:style-name="ce15">
            <text:p>-1,403.20</text:p>
          </table:table-cell>
          <table:table-cell office:value-type="float" office:value="-35.67" table:style-name="ce15">
            <text:p>-35.67</text:p>
          </table:table-cell>
          <table:table-cell office:value-type="float" office:value="4624.1499999999996" table:style-name="ce15">
            <text:p>4,624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a Cristina Orosa Mores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3.48" table:style-name="ce15">
            <text:p>-1,043.48</text:p>
          </table:table-cell>
          <table:table-cell office:value-type="float" office:value="-317.52" table:style-name="ce15">
            <text:p>-317.52</text:p>
          </table:table-cell>
          <table:table-cell office:value-type="float" office:value="3972.67" table:style-name="ce15">
            <text:p>3,972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a Fernandes De Andrade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5">
            <text:p>8,097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296.7199999999998" table:style-name="ce15">
            <text:p>-2,296.72</text:p>
          </table:table-cell>
          <table:table-cell office:value-type="float" office:value="-238.97" table:style-name="ce15">
            <text:p>-238.97</text:p>
          </table:table-cell>
          <table:table-cell office:value-type="float" office:value="5561.62" table:style-name="ce15">
            <text:p>5,561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a Lopes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5">
            <text:p>4,201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16.22" table:style-name="ce15">
            <text:p>-716.22</text:p>
          </table:table-cell>
          <table:table-cell office:value-type="float" office:value="0" table:style-name="ce15">
            <text:p>0.00</text:p>
          </table:table-cell>
          <table:table-cell office:value-type="float" office:value="3484.97" table:style-name="ce15">
            <text:p>3,484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Alberto Da Silva Borgerth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5">
            <text:p>14,015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5366.03" table:style-name="ce15">
            <text:p>-5,366.03</text:p>
          </table:table-cell>
          <table:table-cell office:value-type="float" office:value="0" table:style-name="ce15">
            <text:p>0.00</text:p>
          </table:table-cell>
          <table:table-cell office:value-type="float" office:value="8649.92" table:style-name="ce15">
            <text:p>8,649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Alberto Do Rosario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Alberto Gomes Bar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0.13" table:style-name="ce15">
            <text:p>4,320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27.8" table:style-name="ce15">
            <text:p>-827.80</text:p>
          </table:table-cell>
          <table:table-cell office:value-type="float" office:value="-328.1" table:style-name="ce15">
            <text:p>-328.10</text:p>
          </table:table-cell>
          <table:table-cell office:value-type="float" office:value="3164.23" table:style-name="ce15">
            <text:p>3,164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Alexandre Lemo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3.2" table:style-name="ce15">
            <text:p>-1,403.20</text:p>
          </table:table-cell>
          <table:table-cell office:value-type="float" office:value="-709.86" table:style-name="ce15">
            <text:p>-709.86</text:p>
          </table:table-cell>
          <table:table-cell office:value-type="float" office:value="3949.96" table:style-name="ce15">
            <text:p>3,949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Antonio Petron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36.69" table:style-name="ce15">
            <text:p>-1,436.69</text:p>
          </table:table-cell>
          <table:table-cell office:value-type="float" office:value="-633.25" table:style-name="ce15">
            <text:p>-633.25</text:p>
          </table:table-cell>
          <table:table-cell office:value-type="float" office:value="5752.55" table:style-name="ce15">
            <text:p>5,752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Arauj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88.81" table:style-name="ce15">
            <text:p>-1,088.81</text:p>
          </table:table-cell>
          <table:table-cell office:value-type="float" office:value="-1121.5899999999999" table:style-name="ce15">
            <text:p>-1,121.59</text:p>
          </table:table-cell>
          <table:table-cell office:value-type="float" office:value="3123.27" table:style-name="ce15">
            <text:p>3,123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Ari Pedr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54.98" table:style-name="ce15">
            <text:p>-1,554.98</text:p>
          </table:table-cell>
          <table:table-cell office:value-type="float" office:value="-35.67" table:style-name="ce15">
            <text:p>-35.67</text:p>
          </table:table-cell>
          <table:table-cell office:value-type="float" office:value="4116.34" table:style-name="ce15">
            <text:p>4,116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Carfar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85.72" table:style-name="ce15">
            <text:p>-1,385.72</text:p>
          </table:table-cell>
          <table:table-cell office:value-type="float" office:value="-33.18" table:style-name="ce15">
            <text:p>-33.18</text:p>
          </table:table-cell>
          <table:table-cell office:value-type="float" office:value="4803.72" table:style-name="ce15">
            <text:p>4,803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Cesar Carre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67.06" table:style-name="ce15">
            <text:p>6,667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49.94" table:style-name="ce15">
            <text:p>-1,849.94</text:p>
          </table:table-cell>
          <table:table-cell office:value-type="float" office:value="-425.28" table:style-name="ce15">
            <text:p>-425.28</text:p>
          </table:table-cell>
          <table:table-cell office:value-type="float" office:value="4391.84" table:style-name="ce15">
            <text:p>4,391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Pedro Amorim Cordu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2182.64" table:style-name="ce15">
            <text:p>-2,182.64</text:p>
          </table:table-cell>
          <table:table-cell office:value-type="float" office:value="4489.7" table:style-name="ce15">
            <text:p>4,489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Roberto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24.7" table:style-name="ce15">
            <text:p>-1,024.70</text:p>
          </table:table-cell>
          <table:table-cell office:value-type="float" office:value="-778.19" table:style-name="ce15">
            <text:p>-778.19</text:p>
          </table:table-cell>
          <table:table-cell office:value-type="float" office:value="3183.5" table:style-name="ce15">
            <text:p>3,183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los Takita Mizuk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96.84" table:style-name="ce15">
            <text:p>-1,496.84</text:p>
          </table:table-cell>
          <table:table-cell office:value-type="float" office:value="0" table:style-name="ce15">
            <text:p>0.00</text:p>
          </table:table-cell>
          <table:table-cell office:value-type="float" office:value="6325.65" table:style-name="ce15">
            <text:p>6,325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a Almeid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34.18" table:style-name="ce15">
            <text:p>-1,234.18</text:p>
          </table:table-cell>
          <table:table-cell office:value-type="float" office:value="-314.39" table:style-name="ce15">
            <text:p>-314.39</text:p>
          </table:table-cell>
          <table:table-cell office:value-type="float" office:value="4069.93" table:style-name="ce15">
            <text:p>4,069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a Alves Bac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-33.18" table:style-name="ce15">
            <text:p>-33.18</text:p>
          </table:table-cell>
          <table:table-cell office:value-type="float" office:value="4529.41" table:style-name="ce15">
            <text:p>4,529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a Gelatti Carvalho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65.9" table:style-name="ce15">
            <text:p>-1,565.90</text:p>
          </table:table-cell>
          <table:table-cell office:value-type="float" office:value="-38.35" table:style-name="ce15">
            <text:p>-38.35</text:p>
          </table:table-cell>
          <table:table-cell office:value-type="float" office:value="4777.9799999999996" table:style-name="ce15">
            <text:p>4,777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a Gomes Duar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62.52" table:style-name="ce15">
            <text:p>-3,162.52</text:p>
          </table:table-cell>
          <table:table-cell office:value-type="float" office:value="-335.09" table:style-name="ce15">
            <text:p>-335.09</text:p>
          </table:table-cell>
          <table:table-cell office:value-type="float" office:value="7228.22" table:style-name="ce15">
            <text:p>7,228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a Oliveira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75" table:style-name="ce15">
            <text:p>-946.75</text:p>
          </table:table-cell>
          <table:table-cell office:value-type="float" office:value="0" table:style-name="ce15">
            <text:p>0.00</text:p>
          </table:table-cell>
          <table:table-cell office:value-type="float" office:value="3819.15" table:style-name="ce15">
            <text:p>3,819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a Sichetti Ant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843.4" table:style-name="ce15">
            <text:p>7,843.40</text:p>
          </table:table-cell>
          <table:table-cell office:value-type="float" office:value="1307.23" table:style-name="ce15">
            <text:p>1,307.23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89.37" table:style-name="ce15">
            <text:p>-1,989.37</text:p>
          </table:table-cell>
          <table:table-cell office:value-type="float" office:value="-28.8" table:style-name="ce15">
            <text:p>-28.80</text:p>
          </table:table-cell>
          <table:table-cell office:value-type="float" office:value="7245.28" table:style-name="ce15">
            <text:p>7,245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e Bastos Fi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60.49" table:style-name="ce15">
            <text:p>11,260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12.68" table:style-name="ce15">
            <text:p>-3,112.68</text:p>
          </table:table-cell>
          <table:table-cell office:value-type="float" office:value="-138.71" table:style-name="ce15">
            <text:p>-138.71</text:p>
          </table:table-cell>
          <table:table-cell office:value-type="float" office:value="8009.1" table:style-name="ce15">
            <text:p>8,009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roline Per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8.69" table:style-name="ce15">
            <text:p>-1,078.69</text:p>
          </table:table-cell>
          <table:table-cell office:value-type="float" office:value="-1012.29" table:style-name="ce15">
            <text:p>-1,012.29</text:p>
          </table:table-cell>
          <table:table-cell office:value-type="float" office:value="2585.1799999999998" table:style-name="ce15">
            <text:p>2,585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ssia Regina Donato Rome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5">
            <text:p>9,60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607.16" table:style-name="ce15">
            <text:p>-2,607.16</text:p>
          </table:table-cell>
          <table:table-cell office:value-type="float" office:value="-175.21" table:style-name="ce15">
            <text:p>-175.21</text:p>
          </table:table-cell>
          <table:table-cell office:value-type="float" office:value="6966.59" table:style-name="ce15">
            <text:p>6,966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ssia Regina Guerr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17.48" table:style-name="ce15">
            <text:p>-1,117.48</text:p>
          </table:table-cell>
          <table:table-cell office:value-type="float" office:value="-534.03" table:style-name="ce15">
            <text:p>-534.03</text:p>
          </table:table-cell>
          <table:table-cell office:value-type="float" office:value="3690.91" table:style-name="ce15">
            <text:p>3,690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ssio Nunes Da Roc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779.36" table:style-name="ce15">
            <text:p>779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85.17" table:style-name="ce15">
            <text:p>-985.17</text:p>
          </table:table-cell>
          <table:table-cell office:value-type="float" office:value="0" table:style-name="ce15">
            <text:p>0.00</text:p>
          </table:table-cell>
          <table:table-cell office:value-type="float" office:value="4470.3500000000004" table:style-name="ce15">
            <text:p>4,470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ssio O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2315.1799999999998" table:style-name="ce15">
            <text:p>2,315.1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0.4000000000001" table:style-name="ce15">
            <text:p>-1,290.40</text:p>
          </table:table-cell>
          <table:table-cell office:value-type="float" office:value="-1048.9000000000001" table:style-name="ce15">
            <text:p>-1,048.90</text:p>
          </table:table-cell>
          <table:table-cell office:value-type="float" office:value="4962.2700000000004" table:style-name="ce15">
            <text:p>4,962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tarina Marchio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4.29" table:style-name="ce15">
            <text:p>-1,174.29</text:p>
          </table:table-cell>
          <table:table-cell office:value-type="float" office:value="-216.1" table:style-name="ce15">
            <text:p>-216.10</text:p>
          </table:table-cell>
          <table:table-cell office:value-type="float" office:value="3596" table:style-name="ce15">
            <text:p>3,596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tarine Andre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6" table:style-name="ce15">
            <text:p>10,710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56.47" table:style-name="ce15">
            <text:p>-3,156.47</text:p>
          </table:table-cell>
          <table:table-cell office:value-type="float" office:value="-1607.24" table:style-name="ce15">
            <text:p>-1,607.24</text:p>
          </table:table-cell>
          <table:table-cell office:value-type="float" office:value="5946.65" table:style-name="ce15">
            <text:p>5,946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atherine Oliveira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99.49" table:style-name="ce15">
            <text:p>-1,099.49</text:p>
          </table:table-cell>
          <table:table-cell office:value-type="float" office:value="-1927.4" table:style-name="ce15">
            <text:p>-1,927.40</text:p>
          </table:table-cell>
          <table:table-cell office:value-type="float" office:value="2306.7800000000002" table:style-name="ce15">
            <text:p>2,306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esar Ayumu Tsuchi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8.17" table:style-name="ce15">
            <text:p>-1,298.17</text:p>
          </table:table-cell>
          <table:table-cell office:value-type="float" office:value="-35.67" table:style-name="ce15">
            <text:p>-35.67</text:p>
          </table:table-cell>
          <table:table-cell office:value-type="float" office:value="4373.1499999999996" table:style-name="ce15">
            <text:p>4,373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esar De Lima Niemietz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012.65" table:style-name="ce15">
            <text:p>7,012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92.38" table:style-name="ce15">
            <text:p>-1,792.38</text:p>
          </table:table-cell>
          <table:table-cell office:value-type="float" office:value="0" table:style-name="ce15">
            <text:p>0.00</text:p>
          </table:table-cell>
          <table:table-cell office:value-type="float" office:value="5220.2700000000004" table:style-name="ce15">
            <text:p>5,220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icero Dulceni Feitoz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5">
            <text:p>5,096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14.6400000000001" table:style-name="ce15">
            <text:p>-1,114.64</text:p>
          </table:table-cell>
          <table:table-cell office:value-type="float" office:value="-104.18" table:style-name="ce15">
            <text:p>-104.18</text:p>
          </table:table-cell>
          <table:table-cell office:value-type="float" office:value="3877.82" table:style-name="ce15">
            <text:p>3,877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ileide Das Gracas Lima Cas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6.69" table:style-name="ce15">
            <text:p>-1,406.69</text:p>
          </table:table-cell>
          <table:table-cell office:value-type="float" office:value="-35.67" table:style-name="ce15">
            <text:p>-35.67</text:p>
          </table:table-cell>
          <table:table-cell office:value-type="float" office:value="4519.4399999999996" table:style-name="ce15">
            <text:p>4,519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inira Conceicao Longo Cardos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053.57" table:style-name="ce15">
            <text:p>-4,053.57</text:p>
          </table:table-cell>
          <table:table-cell office:value-type="float" office:value="-73.37" table:style-name="ce15">
            <text:p>-73.37</text:p>
          </table:table-cell>
          <table:table-cell office:value-type="float" office:value="7403.31" table:style-name="ce15">
            <text:p>7,403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intia Bovo Din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75" table:style-name="ce15">
            <text:p>-946.75</text:p>
          </table:table-cell>
          <table:table-cell office:value-type="float" office:value="-30.87" table:style-name="ce15">
            <text:p>-30.87</text:p>
          </table:table-cell>
          <table:table-cell office:value-type="float" office:value="3788.28" table:style-name="ce15">
            <text:p>3,788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intia Mayumi Sato Ogaw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5">
            <text:p>3,560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04.79" table:style-name="ce15">
            <text:p>-604.79</text:p>
          </table:table-cell>
          <table:table-cell office:value-type="float" office:value="0" table:style-name="ce15">
            <text:p>0.00</text:p>
          </table:table-cell>
          <table:table-cell office:value-type="float" office:value="2955.54" table:style-name="ce15">
            <text:p>2,955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intia Pimentel Teix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69.12" table:style-name="ce15">
            <text:p>-1,669.12</text:p>
          </table:table-cell>
          <table:table-cell office:value-type="float" office:value="-35.67" table:style-name="ce15">
            <text:p>-35.67</text:p>
          </table:table-cell>
          <table:table-cell office:value-type="float" office:value="4002.2" table:style-name="ce15">
            <text:p>4,002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rissa Christianne Rodrigues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5">
            <text:p>11,896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83.02" table:style-name="ce15">
            <text:p>-3,583.02</text:p>
          </table:table-cell>
          <table:table-cell office:value-type="float" office:value="-60.93" table:style-name="ce15">
            <text:p>-60.93</text:p>
          </table:table-cell>
          <table:table-cell office:value-type="float" office:value="8252.74" table:style-name="ce15">
            <text:p>8,252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enir Alvarenga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05.04" table:style-name="ce15">
            <text:p>-1,305.04</text:p>
          </table:table-cell>
          <table:table-cell office:value-type="float" office:value="-30.87" table:style-name="ce15">
            <text:p>-30.87</text:p>
          </table:table-cell>
          <table:table-cell office:value-type="float" office:value="4481.55" table:style-name="ce15">
            <text:p>4,481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ete Aparecida Lourenc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88.21" table:style-name="ce15">
            <text:p>-2,088.21</text:p>
          </table:table-cell>
          <table:table-cell office:value-type="float" office:value="0" table:style-name="ce15">
            <text:p>0.00</text:p>
          </table:table-cell>
          <table:table-cell office:value-type="float" office:value="5444.18" table:style-name="ce15">
            <text:p>5,444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ete Aparecida Marques De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16.61" table:style-name="ce15">
            <text:p>6,216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17.81" table:style-name="ce15">
            <text:p>-1,717.81</text:p>
          </table:table-cell>
          <table:table-cell office:value-type="float" office:value="-35.67" table:style-name="ce15">
            <text:p>-35.67</text:p>
          </table:table-cell>
          <table:table-cell office:value-type="float" office:value="4463.13" table:style-name="ce15">
            <text:p>4,463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ete Conceica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2252.5100000000002" table:style-name="ce15">
            <text:p>-2,252.51</text:p>
          </table:table-cell>
          <table:table-cell office:value-type="float" office:value="1931.01" table:style-name="ce15">
            <text:p>1,931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a Correia Lima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2675.48" table:style-name="ce15">
            <text:p>2,675.4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07.11" table:style-name="ce15">
            <text:p>-1,607.11</text:p>
          </table:table-cell>
          <table:table-cell office:value-type="float" office:value="-35.67" table:style-name="ce15">
            <text:p>-35.67</text:p>
          </table:table-cell>
          <table:table-cell office:value-type="float" office:value="6739.69" table:style-name="ce15">
            <text:p>6,739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a Cristina Pit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411.23" table:style-name="ce15">
            <text:p>-1,411.23</text:p>
          </table:table-cell>
          <table:table-cell office:value-type="float" office:value="2772.29" table:style-name="ce15">
            <text:p>2,772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a Regina Rec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1.12" table:style-name="ce15">
            <text:p>7,201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07.48" table:style-name="ce15">
            <text:p>-1,807.48</text:p>
          </table:table-cell>
          <table:table-cell office:value-type="float" office:value="-38.35" table:style-name="ce15">
            <text:p>-38.35</text:p>
          </table:table-cell>
          <table:table-cell office:value-type="float" office:value="5355.29" table:style-name="ce15">
            <text:p>5,355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a Silva Fernandes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83.43" table:style-name="ce15">
            <text:p>5,783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30.9" table:style-name="ce15">
            <text:p>-1,530.90</text:p>
          </table:table-cell>
          <table:table-cell office:value-type="float" office:value="-1434.42" table:style-name="ce15">
            <text:p>-1,434.42</text:p>
          </table:table-cell>
          <table:table-cell office:value-type="float" office:value="2818.11" table:style-name="ce15">
            <text:p>2,818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a Veloso De Oliveira Val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5">
            <text:p>6,472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77.06" table:style-name="ce15">
            <text:p>-1,977.06</text:p>
          </table:table-cell>
          <table:table-cell office:value-type="float" office:value="-1289.8699999999999" table:style-name="ce15">
            <text:p>-1,289.87</text:p>
          </table:table-cell>
          <table:table-cell office:value-type="float" office:value="3205.54" table:style-name="ce15">
            <text:p>3,205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o Aparecido Ur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00.35" table:style-name="ce15">
            <text:p>6,000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48.5" table:style-name="ce15">
            <text:p>-1,548.50</text:p>
          </table:table-cell>
          <table:table-cell office:value-type="float" office:value="-1007.06" table:style-name="ce15">
            <text:p>-1,007.06</text:p>
          </table:table-cell>
          <table:table-cell office:value-type="float" office:value="3444.79" table:style-name="ce15">
            <text:p>3,444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o Da Silva Roch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78.32" table:style-name="ce15">
            <text:p>-2,978.32</text:p>
          </table:table-cell>
          <table:table-cell office:value-type="float" office:value="-97.73" table:style-name="ce15">
            <text:p>-97.73</text:p>
          </table:table-cell>
          <table:table-cell office:value-type="float" office:value="6447.93" table:style-name="ce15">
            <text:p>6,447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o Lancell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37.04" table:style-name="ce15">
            <text:p>6,637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02.64" table:style-name="ce15">
            <text:p>-1,802.64</text:p>
          </table:table-cell>
          <table:table-cell office:value-type="float" office:value="-973.1" table:style-name="ce15">
            <text:p>-973.10</text:p>
          </table:table-cell>
          <table:table-cell office:value-type="float" office:value="3861.3" table:style-name="ce15">
            <text:p>3,861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o Marqu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11.51" table:style-name="ce15">
            <text:p>13,211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50.21" table:style-name="ce15">
            <text:p>-4,150.21</text:p>
          </table:table-cell>
          <table:table-cell office:value-type="float" office:value="-1612.23" table:style-name="ce15">
            <text:p>-1,612.23</text:p>
          </table:table-cell>
          <table:table-cell office:value-type="float" office:value="7449.07" table:style-name="ce15">
            <text:p>7,449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dio Vieira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0.17" table:style-name="ce15">
            <text:p>-1,390.17</text:p>
          </table:table-cell>
          <table:table-cell office:value-type="float" office:value="-1093.78" table:style-name="ce15">
            <text:p>-1,093.78</text:p>
          </table:table-cell>
          <table:table-cell office:value-type="float" office:value="2849.72" table:style-name="ce15">
            <text:p>2,849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auzeane De Guisolfi Lopes Salomao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5">
            <text:p>8,859.52</text:p>
          </table:table-cell>
          <table:table-cell office:value-type="float" office:value="0" table:style-name="ce15">
            <text:p>0.00</text:p>
          </table:table-cell>
          <table:table-cell office:value-type="float" office:value="4429.76" table:style-name="ce15">
            <text:p>4,429.76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44.28" table:style-name="ce15">
            <text:p>-3,044.28</text:p>
          </table:table-cell>
          <table:table-cell office:value-type="float" office:value="-56.68" table:style-name="ce15">
            <text:p>-56.68</text:p>
          </table:table-cell>
          <table:table-cell office:value-type="float" office:value="10188.32" table:style-name="ce15">
            <text:p>10,188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eide De Souza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3.83" table:style-name="ce15">
            <text:p>-1,323.83</text:p>
          </table:table-cell>
          <table:table-cell office:value-type="float" office:value="-1366.54" table:style-name="ce15">
            <text:p>-1,366.54</text:p>
          </table:table-cell>
          <table:table-cell office:value-type="float" office:value="3408.78" table:style-name="ce15">
            <text:p>3,408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leide Helena Santos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30.79" table:style-name="ce15">
            <text:p>4,730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895.72" table:style-name="ce15">
            <text:p>-895.72</text:p>
          </table:table-cell>
          <table:table-cell office:value-type="float" office:value="-589.39" table:style-name="ce15">
            <text:p>-589.39</text:p>
          </table:table-cell>
          <table:table-cell office:value-type="float" office:value="3245.68" table:style-name="ce15">
            <text:p>3,245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onstanza Polo Cardoso Trive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7.19" table:style-name="ce15">
            <text:p>-1,317.19</text:p>
          </table:table-cell>
          <table:table-cell office:value-type="float" office:value="-35.67" table:style-name="ce15">
            <text:p>-35.67</text:p>
          </table:table-cell>
          <table:table-cell office:value-type="float" office:value="5305.3" table:style-name="ce15">
            <text:p>5,305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orina Lima Chia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7.19" table:style-name="ce15">
            <text:p>-1,317.19</text:p>
          </table:table-cell>
          <table:table-cell office:value-type="float" office:value="-35.67" table:style-name="ce15">
            <text:p>-35.67</text:p>
          </table:table-cell>
          <table:table-cell office:value-type="float" office:value="5305.3" table:style-name="ce15">
            <text:p>5,305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e De Paula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58.83" table:style-name="ce15">
            <text:p>-1,458.83</text:p>
          </table:table-cell>
          <table:table-cell office:value-type="float" office:value="-1354.05" table:style-name="ce15">
            <text:p>-1,354.05</text:p>
          </table:table-cell>
          <table:table-cell office:value-type="float" office:value="3148.92" table:style-name="ce15">
            <text:p>3,148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e Leao Do Amar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e Maria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5119.1499999999996" table:style-name="ce15">
            <text:p>5,119.15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426.05" table:style-name="ce15">
            <text:p>-4,426.05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10863.13" table:style-name="ce15">
            <text:p>10,863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e Radeschi Figueiredo Mussol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-33.18" table:style-name="ce15">
            <text:p>-33.18</text:p>
          </table:table-cell>
          <table:table-cell office:value-type="float" office:value="4123.67" table:style-name="ce15">
            <text:p>4,123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e Ren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8.17" table:style-name="ce15">
            <text:p>-1,298.17</text:p>
          </table:table-cell>
          <table:table-cell office:value-type="float" office:value="-35.67" table:style-name="ce15">
            <text:p>-35.67</text:p>
          </table:table-cell>
          <table:table-cell office:value-type="float" office:value="4373.1499999999996" table:style-name="ce15">
            <text:p>4,373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e Villani Pe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90.96" table:style-name="ce15">
            <text:p>-3,790.96</text:p>
          </table:table-cell>
          <table:table-cell office:value-type="float" office:value="-63.49" table:style-name="ce15">
            <text:p>-63.49</text:p>
          </table:table-cell>
          <table:table-cell office:value-type="float" office:value="6383.84" table:style-name="ce15">
            <text:p>6,383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o Cabeca Bonf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6.78" table:style-name="ce15">
            <text:p>-1,206.78</text:p>
          </table:table-cell>
          <table:table-cell office:value-type="float" office:value="-849.92" table:style-name="ce15">
            <text:p>-849.92</text:p>
          </table:table-cell>
          <table:table-cell office:value-type="float" office:value="2709.2" table:style-name="ce15">
            <text:p>2,709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ano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212.33" table:style-name="ce15">
            <text:p>8,212.33</text:p>
          </table:table-cell>
          <table:table-cell office:value-type="float" office:value="1368.72" table:style-name="ce15">
            <text:p>1,368.72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501.9299999999998" table:style-name="ce15">
            <text:p>-2,501.93</text:p>
          </table:table-cell>
          <table:table-cell office:value-type="float" office:value="-1302.28" table:style-name="ce15">
            <text:p>-1,302.28</text:p>
          </table:table-cell>
          <table:table-cell office:value-type="float" office:value="5889.66" table:style-name="ce15">
            <text:p>5,889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na Fumi Sugano Naga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5">
            <text:p>8,8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32.79" table:style-name="ce15">
            <text:p>-2,432.79</text:p>
          </table:table-cell>
          <table:table-cell office:value-type="float" office:value="-59.06" table:style-name="ce15">
            <text:p>-59.06</text:p>
          </table:table-cell>
          <table:table-cell office:value-type="float" office:value="6367.67" table:style-name="ce15">
            <text:p>6,367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na Garcia Senlle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5">
            <text:p>8,097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22.46" table:style-name="ce15">
            <text:p>-2,422.46</text:p>
          </table:table-cell>
          <table:table-cell office:value-type="float" office:value="-56.68" table:style-name="ce15">
            <text:p>-56.68</text:p>
          </table:table-cell>
          <table:table-cell office:value-type="float" office:value="5618.17" table:style-name="ce15">
            <text:p>5,618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Cristina Pereir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77.04" table:style-name="ce15">
            <text:p>-3,377.04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280.53" table:style-name="ce15">
            <text:p>7,280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iane Santos Ren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3575.28" table:style-name="ce15">
            <text:p>3,575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49.46" table:style-name="ce15">
            <text:p>-3,549.46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10683.39" table:style-name="ce15">
            <text:p>10,683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 Altair Cursin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3350.51" table:style-name="ce15">
            <text:p>-3,350.51</text:p>
          </table:table-cell>
          <table:table-cell office:value-type="float" office:value="-262.3" table:style-name="ce15">
            <text:p>-262.30</text:p>
          </table:table-cell>
          <table:table-cell office:value-type="float" office:value="6606.03" table:style-name="ce15">
            <text:p>6,606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 Fer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0.3599999999997" table:style-name="ce15">
            <text:p>4,630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37.47" table:style-name="ce15">
            <text:p>-937.47</text:p>
          </table:table-cell>
          <table:table-cell office:value-type="float" office:value="-30.87" table:style-name="ce15">
            <text:p>-30.87</text:p>
          </table:table-cell>
          <table:table-cell office:value-type="float" office:value="3662.02" table:style-name="ce15">
            <text:p>3,662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 Goncalves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9.6300000000001" table:style-name="ce15">
            <text:p>-1,049.63</text:p>
          </table:table-cell>
          <table:table-cell office:value-type="float" office:value="-240.11" table:style-name="ce15">
            <text:p>-240.11</text:p>
          </table:table-cell>
          <table:table-cell office:value-type="float" office:value="3696.65" table:style-name="ce15">
            <text:p>3,696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 Henrique De Jesu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2.3800000000001" table:style-name="ce15">
            <text:p>-1,292.38</text:p>
          </table:table-cell>
          <table:table-cell office:value-type="float" office:value="-1229.5899999999999" table:style-name="ce15">
            <text:p>-1,229.59</text:p>
          </table:table-cell>
          <table:table-cell office:value-type="float" office:value="3700.65" table:style-name="ce15">
            <text:p>3,700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 Naitzki Fac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94.42" table:style-name="ce15">
            <text:p>5,894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80.82" table:style-name="ce15">
            <text:p>-1,580.82</text:p>
          </table:table-cell>
          <table:table-cell office:value-type="float" office:value="-1100.32" table:style-name="ce15">
            <text:p>-1,100.32</text:p>
          </table:table-cell>
          <table:table-cell office:value-type="float" office:value="3213.28" table:style-name="ce15">
            <text:p>3,213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 Okaya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549.25" table:style-name="ce15">
            <text:p>6,549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70.75" table:style-name="ce15">
            <text:p>-1,670.75</text:p>
          </table:table-cell>
          <table:table-cell office:value-type="float" office:value="-941.96" table:style-name="ce15">
            <text:p>-941.96</text:p>
          </table:table-cell>
          <table:table-cell office:value-type="float" office:value="3936.54" table:style-name="ce15">
            <text:p>3,936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 Torelli Grenc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74.45" table:style-name="ce15">
            <text:p>-1,974.45</text:p>
          </table:table-cell>
          <table:table-cell office:value-type="float" office:value="-1975.5" table:style-name="ce15">
            <text:p>-1,975.50</text:p>
          </table:table-cell>
          <table:table-cell office:value-type="float" office:value="3654.26" table:style-name="ce15">
            <text:p>3,654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Almeida Da Sil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32.7" table:style-name="ce15">
            <text:p>-1,232.70</text:p>
          </table:table-cell>
          <table:table-cell office:value-type="float" office:value="-26.79" table:style-name="ce15">
            <text:p>-26.79</text:p>
          </table:table-cell>
          <table:table-cell office:value-type="float" office:value="3506.41" table:style-name="ce15">
            <text:p>3,506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Barbom Sorpil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5">
            <text:p>11,896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58.41" table:style-name="ce15">
            <text:p>-3,558.41</text:p>
          </table:table-cell>
          <table:table-cell office:value-type="float" office:value="-63.49" table:style-name="ce15">
            <text:p>-63.49</text:p>
          </table:table-cell>
          <table:table-cell office:value-type="float" office:value="8274.7900000000009" table:style-name="ce15">
            <text:p>8,274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Chacon Malang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217.9699999999993" table:style-name="ce15">
            <text:p>8,217.97</text:p>
          </table:table-cell>
          <table:table-cell office:value-type="float" office:value="0" table:style-name="ce15">
            <text:p>0.00</text:p>
          </table:table-cell>
          <table:table-cell office:value-type="float" office:value="4108.99" table:style-name="ce15">
            <text:p>4,108.99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229.89" table:style-name="ce15">
            <text:p>-2,229.89</text:p>
          </table:table-cell>
          <table:table-cell office:value-type="float" office:value="0" table:style-name="ce15">
            <text:p>0.00</text:p>
          </table:table-cell>
          <table:table-cell office:value-type="float" office:value="10209.89" table:style-name="ce15">
            <text:p>10,209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Cristina Augusto Camp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1530.02" table:style-name="ce15">
            <text:p>-1,530.02</text:p>
          </table:table-cell>
          <table:table-cell office:value-type="float" office:value="5110.88" table:style-name="ce15">
            <text:p>5,110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De Melo E Silva Dia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794.32" table:style-name="ce15">
            <text:p>794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62.64" table:style-name="ce15">
            <text:p>-962.64</text:p>
          </table:table-cell>
          <table:table-cell office:value-type="float" office:value="-1540.57" table:style-name="ce15">
            <text:p>-1,540.57</text:p>
          </table:table-cell>
          <table:table-cell office:value-type="float" office:value="3057.01" table:style-name="ce15">
            <text:p>3,057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Falleiros Nunzi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-33.18" table:style-name="ce15">
            <text:p>-33.18</text:p>
          </table:table-cell>
          <table:table-cell office:value-type="float" office:value="4123.67" table:style-name="ce15">
            <text:p>4,123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Nevoni Xavier Da Silva Malan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5" table:style-name="ce15">
            <text:p>11,424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78.49" table:style-name="ce15">
            <text:p>-3,778.49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577.9" table:style-name="ce15">
            <text:p>7,577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Perez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45.67" table:style-name="ce15">
            <text:p>-1,545.67</text:p>
          </table:table-cell>
          <table:table-cell office:value-type="float" office:value="-38.35" table:style-name="ce15">
            <text:p>-38.35</text:p>
          </table:table-cell>
          <table:table-cell office:value-type="float" office:value="4798.21" table:style-name="ce15">
            <text:p>4,798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a Silv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45.87" table:style-name="ce15">
            <text:p>6,145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7.42" table:style-name="ce15">
            <text:p>-1,477.42</text:p>
          </table:table-cell>
          <table:table-cell office:value-type="float" office:value="-30.87" table:style-name="ce15">
            <text:p>-30.87</text:p>
          </table:table-cell>
          <table:table-cell office:value-type="float" office:value="4637.58" table:style-name="ce15">
            <text:p>4,637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e Leite Carneiro De Libe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89.73" table:style-name="ce15">
            <text:p>-1,089.73</text:p>
          </table:table-cell>
          <table:table-cell office:value-type="float" office:value="-24.92" table:style-name="ce15">
            <text:p>-24.92</text:p>
          </table:table-cell>
          <table:table-cell office:value-type="float" office:value="3651.25" table:style-name="ce15">
            <text:p>3,651.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ely Maria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71.89" table:style-name="ce15">
            <text:p>-2,971.89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198.14" table:style-name="ce15">
            <text:p>7,198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lo Basi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2.07" table:style-name="ce15">
            <text:p>712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2.57" table:style-name="ce15">
            <text:p>-92.57</text:p>
          </table:table-cell>
          <table:table-cell office:value-type="float" office:value="0" table:style-name="ce15">
            <text:p>0.00</text:p>
          </table:table-cell>
          <table:table-cell office:value-type="float" office:value="619.5" table:style-name="ce15">
            <text:p>6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ilo Mendes Cald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47.14" table:style-name="ce15">
            <text:p>5,547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9.07" table:style-name="ce15">
            <text:p>299.07</text:p>
          </table:table-cell>
          <table:table-cell office:value-type="date" office:date-value="2022-03-01T00:00:00" table:style-name="ce20">
            <text:p>3/1/2022</text:p>
          </table:table-cell>
          <table:table-cell office:value-type="float" office:value="-1499.95" table:style-name="ce15">
            <text:p>-1,499.95</text:p>
          </table:table-cell>
          <table:table-cell office:value-type="float" office:value="-30.87" table:style-name="ce15">
            <text:p>-30.87</text:p>
          </table:table-cell>
          <table:table-cell office:value-type="float" office:value="4315.3900000000003" table:style-name="ce15">
            <text:p>4,315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nte Costa Santos Guimaraes Erd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549.93" table:style-name="ce15">
            <text:p>-1,549.93</text:p>
          </table:table-cell>
          <table:table-cell office:value-type="float" office:value="2633.59" table:style-name="ce15">
            <text:p>2,633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vi De Andrade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1.47" table:style-name="ce15">
            <text:p>-1,131.47</text:p>
          </table:table-cell>
          <table:table-cell office:value-type="float" office:value="-33.18" table:style-name="ce15">
            <text:p>-33.18</text:p>
          </table:table-cell>
          <table:table-cell office:value-type="float" office:value="4169.0200000000004" table:style-name="ce15">
            <text:p>4,169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vid Kalil Abu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8.17" table:style-name="ce15">
            <text:p>-1,298.17</text:p>
          </table:table-cell>
          <table:table-cell office:value-type="float" office:value="0" table:style-name="ce15">
            <text:p>0.00</text:p>
          </table:table-cell>
          <table:table-cell office:value-type="float" office:value="4408.82" table:style-name="ce15">
            <text:p>4,408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vilson Gigo Be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5" table:style-name="ce15">
            <text:p>237.35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705.66" table:style-name="ce15">
            <text:p>-705.66</text:p>
          </table:table-cell>
          <table:table-cell office:value-type="float" office:value="0" table:style-name="ce15">
            <text:p>0.00</text:p>
          </table:table-cell>
          <table:table-cell office:value-type="float" office:value="3448.05" table:style-name="ce15">
            <text:p>3,448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yane De Medeiros Raimun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2675.48" table:style-name="ce15">
            <text:p>2,675.4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26.13" table:style-name="ce15">
            <text:p>-1,626.13</text:p>
          </table:table-cell>
          <table:table-cell office:value-type="float" office:value="-35.67" table:style-name="ce15">
            <text:p>-35.67</text:p>
          </table:table-cell>
          <table:table-cell office:value-type="float" office:value="7671.84" table:style-name="ce15">
            <text:p>7,671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ayse Luana Bicalho Tu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bora Maria De Oliveira Dalborg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10.05" table:style-name="ce15">
            <text:p>-1,810.05</text:p>
          </table:table-cell>
          <table:table-cell office:value-type="float" office:value="-33.18" table:style-name="ce15">
            <text:p>-33.18</text:p>
          </table:table-cell>
          <table:table-cell office:value-type="float" office:value="5979.26" table:style-name="ce15">
            <text:p>5,979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bora Neves Marin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6.22" table:style-name="ce15">
            <text:p>5,586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0.28" table:style-name="ce15">
            <text:p>-1,250.28</text:p>
          </table:table-cell>
          <table:table-cell office:value-type="float" office:value="-1058.3699999999999" table:style-name="ce15">
            <text:p>-1,058.37</text:p>
          </table:table-cell>
          <table:table-cell office:value-type="float" office:value="3277.57" table:style-name="ce15">
            <text:p>3,277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bora Simone Lins Dornel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41.3900000000001" table:style-name="ce15">
            <text:p>-1,141.39</text:p>
          </table:table-cell>
          <table:table-cell office:value-type="float" office:value="0" table:style-name="ce15">
            <text:p>0.00</text:p>
          </table:table-cell>
          <table:table-cell office:value-type="float" office:value="5437.26" table:style-name="ce15">
            <text:p>5,437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nis Carlos De Paula Artea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64.92" table:style-name="ce15">
            <text:p>10,06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36.21" table:style-name="ce15">
            <text:p>-2,736.21</text:p>
          </table:table-cell>
          <table:table-cell office:value-type="float" office:value="-2027.25" table:style-name="ce15">
            <text:p>-2,027.25</text:p>
          </table:table-cell>
          <table:table-cell office:value-type="float" office:value="5441.4" table:style-name="ce15">
            <text:p>5,441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nis Mou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nis Rodrigues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80.27" table:style-name="ce15">
            <text:p>5,580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22.9000000000001" table:style-name="ce15">
            <text:p>-1,222.90</text:p>
          </table:table-cell>
          <table:table-cell office:value-type="float" office:value="-1469.05" table:style-name="ce15">
            <text:p>-1,469.05</text:p>
          </table:table-cell>
          <table:table-cell office:value-type="float" office:value="2888.32" table:style-name="ce15">
            <text:p>2,888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nis Seppi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0" table:style-name="ce15">
            <text:p>0.00</text:p>
          </table:table-cell>
          <table:table-cell office:value-type="float" office:value="4156.8500000000004" table:style-name="ce15">
            <text:p>4,156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nise Clesia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281.31" table:style-name="ce15">
            <text:p>7,28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75.23" table:style-name="ce15">
            <text:p>-1,975.23</text:p>
          </table:table-cell>
          <table:table-cell office:value-type="float" office:value="0" table:style-name="ce15">
            <text:p>0.00</text:p>
          </table:table-cell>
          <table:table-cell office:value-type="float" office:value="5306.08" table:style-name="ce15">
            <text:p>5,306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nise De Carvalho Forti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1063.71" table:style-name="ce15">
            <text:p>1,063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71.15" table:style-name="ce15">
            <text:p>-2,071.15</text:p>
          </table:table-cell>
          <table:table-cell office:value-type="float" office:value="0" table:style-name="ce15">
            <text:p>0.00</text:p>
          </table:table-cell>
          <table:table-cell office:value-type="float" office:value="5374.79" table:style-name="ce15">
            <text:p>5,374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enise Metzker Campos Cout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502.4899999999998" table:style-name="ce15">
            <text:p>-2,502.49</text:p>
          </table:table-cell>
          <table:table-cell office:value-type="float" office:value="-52.73" table:style-name="ce15">
            <text:p>-52.73</text:p>
          </table:table-cell>
          <table:table-cell office:value-type="float" office:value="4977.17" table:style-name="ce15">
            <text:p>4,977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iego Aveir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38.35" table:style-name="ce15">
            <text:p>3,738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581.47" table:style-name="ce15">
            <text:p>-581.47</text:p>
          </table:table-cell>
          <table:table-cell office:value-type="float" office:value="-24.92" table:style-name="ce15">
            <text:p>-24.92</text:p>
          </table:table-cell>
          <table:table-cell office:value-type="float" office:value="3131.96" table:style-name="ce15">
            <text:p>3,131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iego De Souza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5">
            <text:p>5,570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78.37" table:style-name="ce15">
            <text:p>-1,578.37</text:p>
          </table:table-cell>
          <table:table-cell office:value-type="float" office:value="-33.18" table:style-name="ce15">
            <text:p>-33.18</text:p>
          </table:table-cell>
          <table:table-cell office:value-type="float" office:value="3959.15" table:style-name="ce15">
            <text:p>3,959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iego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30.41999999999999" table:style-name="ce15">
            <text:p>-130.42</text:p>
          </table:table-cell>
          <table:table-cell office:value-type="float" office:value="4053.1" table:style-name="ce15">
            <text:p>4,053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iego Lopes Cri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23.51" table:style-name="ce15">
            <text:p>-1,523.51</text:p>
          </table:table-cell>
          <table:table-cell office:value-type="float" office:value="0" table:style-name="ce15">
            <text:p>0.00</text:p>
          </table:table-cell>
          <table:table-cell office:value-type="float" office:value="3810.16" table:style-name="ce15">
            <text:p>3,810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iogo Medeiros De Fra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5">
            <text:p>5,974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28.82" table:style-name="ce15">
            <text:p>-1,428.82</text:p>
          </table:table-cell>
          <table:table-cell office:value-type="float" office:value="-862.97" table:style-name="ce15">
            <text:p>-862.97</text:p>
          </table:table-cell>
          <table:table-cell office:value-type="float" office:value="3682.74" table:style-name="ce15">
            <text:p>3,682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Domingos Da Silva Ribeiro Ne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08" table:style-name="ce15">
            <text:p>-2,908.00</text:p>
          </table:table-cell>
          <table:table-cell office:value-type="float" office:value="-2331.39" table:style-name="ce15">
            <text:p>-2,331.39</text:p>
          </table:table-cell>
          <table:table-cell office:value-type="float" office:value="3900.46" table:style-name="ce15">
            <text:p>3,900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 Ricardo Amate Caparo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56.2" table:style-name="ce15">
            <text:p>5,356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37.19" table:style-name="ce15">
            <text:p>-1,337.19</text:p>
          </table:table-cell>
          <table:table-cell office:value-type="float" office:value="-30.96" table:style-name="ce15">
            <text:p>-30.96</text:p>
          </table:table-cell>
          <table:table-cell office:value-type="float" office:value="3988.05" table:style-name="ce15">
            <text:p>3,988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emilson Henriqu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5">
            <text:p>4,201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53.34" table:style-name="ce15">
            <text:p>-853.34</text:p>
          </table:table-cell>
          <table:table-cell office:value-type="float" office:value="0" table:style-name="ce15">
            <text:p>0.00</text:p>
          </table:table-cell>
          <table:table-cell office:value-type="float" office:value="3347.85" table:style-name="ce15">
            <text:p>3,347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ilaine Gusmao De Lim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12.89" table:style-name="ce15">
            <text:p>-2,012.89</text:p>
          </table:table-cell>
          <table:table-cell office:value-type="float" office:value="-52.73" table:style-name="ce15">
            <text:p>-52.73</text:p>
          </table:table-cell>
          <table:table-cell office:value-type="float" office:value="5466.77" table:style-name="ce15">
            <text:p>5,46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ilma Sanches Dos Santos Carva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65.9" table:style-name="ce15">
            <text:p>-1,565.90</text:p>
          </table:table-cell>
          <table:table-cell office:value-type="float" office:value="-1466.17" table:style-name="ce15">
            <text:p>-1,466.17</text:p>
          </table:table-cell>
          <table:table-cell office:value-type="float" office:value="3350.16" table:style-name="ce15">
            <text:p>3,350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ineia Gonsalv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1679.82" table:style-name="ce15">
            <text:p>1,679.82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79.38" table:style-name="ce15">
            <text:p>-2,779.38</text:p>
          </table:table-cell>
          <table:table-cell office:value-type="float" office:value="-3651.98" table:style-name="ce15">
            <text:p>-3,651.98</text:p>
          </table:table-cell>
          <table:table-cell office:value-type="float" office:value="5467.3" table:style-name="ce15">
            <text:p>5,467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ivaldo Batista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26.45" table:style-name="ce15">
            <text:p>-1,526.45</text:p>
          </table:table-cell>
          <table:table-cell office:value-type="float" office:value="-35.67" table:style-name="ce15">
            <text:p>-35.67</text:p>
          </table:table-cell>
          <table:table-cell office:value-type="float" office:value="4144.87" table:style-name="ce15">
            <text:p>4,144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ivan Moreira De Me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1.63" table:style-name="ce15">
            <text:p>5,441.63</text:p>
          </table:table-cell>
          <table:table-cell office:value-type="float" office:value="0" table:style-name="ce15">
            <text:p>0.00</text:p>
          </table:table-cell>
          <table:table-cell office:value-type="float" office:value="2720.82" table:style-name="ce15">
            <text:p>2,720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52.9" table:style-name="ce15">
            <text:p>-1,452.90</text:p>
          </table:table-cell>
          <table:table-cell office:value-type="float" office:value="-2001" table:style-name="ce15">
            <text:p>-2,001.00</text:p>
          </table:table-cell>
          <table:table-cell office:value-type="float" office:value="4708.55" table:style-name="ce15">
            <text:p>4,708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son Luiz Gomes Carval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5">
            <text:p>4,374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08.49" table:style-name="ce15">
            <text:p>-808.49</text:p>
          </table:table-cell>
          <table:table-cell office:value-type="float" office:value="-26.79" table:style-name="ce15">
            <text:p>-26.79</text:p>
          </table:table-cell>
          <table:table-cell office:value-type="float" office:value="3539.48" table:style-name="ce15">
            <text:p>3,539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son Souza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6.7" table:style-name="ce15">
            <text:p>-1,326.70</text:p>
          </table:table-cell>
          <table:table-cell office:value-type="float" office:value="-539.27" table:style-name="ce15">
            <text:p>-539.27</text:p>
          </table:table-cell>
          <table:table-cell office:value-type="float" office:value="3841.02" table:style-name="ce15">
            <text:p>3,841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son Yuji Ho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5">
            <text:p>5,22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6.6" table:style-name="ce15">
            <text:p>-1,316.60</text:p>
          </table:table-cell>
          <table:table-cell office:value-type="float" office:value="0" table:style-name="ce15">
            <text:p>0.00</text:p>
          </table:table-cell>
          <table:table-cell office:value-type="float" office:value="3904.72" table:style-name="ce15">
            <text:p>3,904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uardo Cesar Pigioni Da Cruz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0" table:style-name="ce15">
            <text:p>0.00</text:p>
          </table:table-cell>
          <table:table-cell office:value-type="float" office:value="6640.9" table:style-name="ce15">
            <text:p>6,640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uardo Emerson Carvalho Freire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94.8100000000004" table:style-name="ce15">
            <text:p>4,394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74.89" table:style-name="ce15">
            <text:p>874.89</text:p>
          </table:table-cell>
          <table:table-cell office:value-type="string" table:style-name="ce20">
            <text:p>mar/2022 abr/2022</text:p>
          </table:table-cell>
          <table:table-cell office:value-type="float" office:value="-828.7" table:style-name="ce15">
            <text:p>-828.70</text:p>
          </table:table-cell>
          <table:table-cell office:value-type="float" office:value="0" table:style-name="ce15">
            <text:p>0.00</text:p>
          </table:table-cell>
          <table:table-cell office:value-type="float" office:value="4441" table:style-name="ce15">
            <text:p>4,441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uardo Marcil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55.24" table:style-name="ce15">
            <text:p>-1,355.24</text:p>
          </table:table-cell>
          <table:table-cell office:value-type="float" office:value="-35.67" table:style-name="ce15">
            <text:p>-35.67</text:p>
          </table:table-cell>
          <table:table-cell office:value-type="float" office:value="4316.08" table:style-name="ce15">
            <text:p>4,316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uardo Sebastia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5">
            <text:p>6,455.17</text:p>
          </table:table-cell>
          <table:table-cell office:value-type="float" office:value="1075.8599999999999" table:style-name="ce15">
            <text:p>1,07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33.23" table:style-name="ce15">
            <text:p>-1,733.23</text:p>
          </table:table-cell>
          <table:table-cell office:value-type="float" office:value="-24.92" table:style-name="ce15">
            <text:p>-24.92</text:p>
          </table:table-cell>
          <table:table-cell office:value-type="float" office:value="5772.88" table:style-name="ce15">
            <text:p>5,772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dvan Mot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-33.18" table:style-name="ce15">
            <text:p>-33.18</text:p>
          </table:table-cell>
          <table:table-cell office:value-type="float" office:value="3830.32" table:style-name="ce15">
            <text:p>3,830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aine Cristina Verdelli Fernand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4594.0600000000004" table:style-name="ce15">
            <text:p>4,594.06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3172.1" table:style-name="ce15">
            <text:p>-3,172.10</text:p>
          </table:table-cell>
          <table:table-cell office:value-type="float" office:value="-58.93" table:style-name="ce15">
            <text:p>-58.93</text:p>
          </table:table-cell>
          <table:table-cell office:value-type="float" office:value="10691.07" table:style-name="ce15">
            <text:p>10,691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aine Simoes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463.2" table:style-name="ce15">
            <text:p>12,463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932.91" table:style-name="ce15">
            <text:p>-3,932.91</text:p>
          </table:table-cell>
          <table:table-cell office:value-type="float" office:value="0" table:style-name="ce15">
            <text:p>0.00</text:p>
          </table:table-cell>
          <table:table-cell office:value-type="float" office:value="8530.2900000000009" table:style-name="ce15">
            <text:p>8,530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aine Teixeira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64.5300000000002" table:style-name="ce15">
            <text:p>-2,064.53</text:p>
          </table:table-cell>
          <table:table-cell office:value-type="float" office:value="0" table:style-name="ce15">
            <text:p>0.00</text:p>
          </table:table-cell>
          <table:table-cell office:value-type="float" office:value="5467.86" table:style-name="ce15">
            <text:p>5,467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ana Cordeiro De Lima Carle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688.63" table:style-name="ce15">
            <text:p>-688.63</text:p>
          </table:table-cell>
          <table:table-cell office:value-type="float" office:value="3334.88" table:style-name="ce15">
            <text:p>3,334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ana Dos Santos Malaqu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6.76" table:style-name="ce15">
            <text:p>5,406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95.19" table:style-name="ce15">
            <text:p>-1,195.19</text:p>
          </table:table-cell>
          <table:table-cell office:value-type="float" office:value="-1609.86" table:style-name="ce15">
            <text:p>-1,609.86</text:p>
          </table:table-cell>
          <table:table-cell office:value-type="float" office:value="2601.71" table:style-name="ce15">
            <text:p>2,601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ana Ni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63.5" table:style-name="ce15">
            <text:p>-1,363.50</text:p>
          </table:table-cell>
          <table:table-cell office:value-type="float" office:value="-1613.27" table:style-name="ce15">
            <text:p>-1,613.27</text:p>
          </table:table-cell>
          <table:table-cell office:value-type="float" office:value="2356.9" table:style-name="ce15">
            <text:p>2,356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ane Luriko Shiokaw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26.91" table:style-name="ce15">
            <text:p>-3,226.91</text:p>
          </table:table-cell>
          <table:table-cell office:value-type="float" office:value="-63.49" table:style-name="ce15">
            <text:p>-63.49</text:p>
          </table:table-cell>
          <table:table-cell office:value-type="float" office:value="6947.89" table:style-name="ce15">
            <text:p>6,947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ane Miqueloto Alvares De Arr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0.3699999999999" table:style-name="ce15">
            <text:p>-1,290.37</text:p>
          </table:table-cell>
          <table:table-cell office:value-type="float" office:value="-844.42" table:style-name="ce15">
            <text:p>-844.42</text:p>
          </table:table-cell>
          <table:table-cell office:value-type="float" office:value="3483.71" table:style-name="ce15">
            <text:p>3,483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as Sous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58.82" table:style-name="ce15">
            <text:p>-1,458.82</text:p>
          </table:table-cell>
          <table:table-cell office:value-type="float" office:value="-35.67" table:style-name="ce15">
            <text:p>-35.67</text:p>
          </table:table-cell>
          <table:table-cell office:value-type="float" office:value="4467.3100000000004" table:style-name="ce15">
            <text:p>4,467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o Massami Okazak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591.37" table:style-name="ce15">
            <text:p>-2,591.37</text:p>
          </table:table-cell>
          <table:table-cell office:value-type="float" office:value="-182.76" table:style-name="ce15">
            <text:p>-182.76</text:p>
          </table:table-cell>
          <table:table-cell office:value-type="float" office:value="6749.85" table:style-name="ce15">
            <text:p>6,749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sabete Gaidei Arabage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822.96" table:style-name="ce15">
            <text:p>-3,822.96</text:p>
          </table:table-cell>
          <table:table-cell office:value-type="float" office:value="-887.92" table:style-name="ce15">
            <text:p>-887.92</text:p>
          </table:table-cell>
          <table:table-cell office:value-type="float" office:value="6819.37" table:style-name="ce15">
            <text:p>6,819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sabete Kimie Hatt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52.73" table:style-name="ce15">
            <text:p>-52.73</text:p>
          </table:table-cell>
          <table:table-cell office:value-type="float" office:value="6588.17" table:style-name="ce15">
            <text:p>6,588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sangela Men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3.88" table:style-name="ce15">
            <text:p>-1,323.88</text:p>
          </table:table-cell>
          <table:table-cell office:value-type="float" office:value="-26.79" table:style-name="ce15">
            <text:p>-26.79</text:p>
          </table:table-cell>
          <table:table-cell office:value-type="float" office:value="3635.72" table:style-name="ce15">
            <text:p>3,635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sangela Souza Da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436.69" table:style-name="ce15">
            <text:p>-1,436.69</text:p>
          </table:table-cell>
          <table:table-cell office:value-type="float" office:value="-24.92" table:style-name="ce15">
            <text:p>-24.92</text:p>
          </table:table-cell>
          <table:table-cell office:value-type="float" office:value="6360.88" table:style-name="ce15">
            <text:p>6,360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izabete Saik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68.8" table:style-name="ce15">
            <text:p>-3,168.80</text:p>
          </table:table-cell>
          <table:table-cell office:value-type="float" office:value="-63.49" table:style-name="ce15">
            <text:p>-63.49</text:p>
          </table:table-cell>
          <table:table-cell office:value-type="float" office:value="6291.69" table:style-name="ce15">
            <text:p>6,291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ller Aguiar Souza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652.73" table:style-name="ce15">
            <text:p>652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78.37" table:style-name="ce15">
            <text:p>-678.37</text:p>
          </table:table-cell>
          <table:table-cell office:value-type="float" office:value="0" table:style-name="ce15">
            <text:p>0.00</text:p>
          </table:table-cell>
          <table:table-cell office:value-type="float" office:value="3890.72" table:style-name="ce15">
            <text:p>3,890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merson Da Silva Barr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71.34" table:style-name="ce15">
            <text:p>5,07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45.5" table:style-name="ce15">
            <text:p>-1,245.50</text:p>
          </table:table-cell>
          <table:table-cell office:value-type="float" office:value="-1723.16" table:style-name="ce15">
            <text:p>-1,723.16</text:p>
          </table:table-cell>
          <table:table-cell office:value-type="float" office:value="2102.6799999999998" table:style-name="ce15">
            <text:p>2,102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ni Luize Gomes Vasq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5">
            <text:p>11,896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38.06" table:style-name="ce15">
            <text:p>-3,638.06</text:p>
          </table:table-cell>
          <table:table-cell office:value-type="float" office:value="0" table:style-name="ce15">
            <text:p>0.00</text:p>
          </table:table-cell>
          <table:table-cell office:value-type="float" office:value="8258.6299999999992" table:style-name="ce15">
            <text:p>8,258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ric Santiag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1780.17" table:style-name="ce15">
            <text:p>1,780.1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80.72" table:style-name="ce15">
            <text:p>-880.72</text:p>
          </table:table-cell>
          <table:table-cell office:value-type="float" office:value="-24.92" table:style-name="ce15">
            <text:p>-24.92</text:p>
          </table:table-cell>
          <table:table-cell office:value-type="float" office:value="4790.8900000000003" table:style-name="ce15">
            <text:p>4,790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rica Carolina Rodrigues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5">
            <text:p>8,097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179.54" table:style-name="ce15">
            <text:p>-2,179.54</text:p>
          </table:table-cell>
          <table:table-cell office:value-type="float" office:value="-56.68" table:style-name="ce15">
            <text:p>-56.68</text:p>
          </table:table-cell>
          <table:table-cell office:value-type="float" office:value="5861.09" table:style-name="ce15">
            <text:p>5,861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ric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5">
            <text:p>9,070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535.2299999999996" table:style-name="ce15">
            <text:p>4,535.23</text:p>
          </table:table-cell>
          <table:table-cell table:style-name="ce20"/>
          <table:table-cell office:value-type="float" office:value="-2466.62" table:style-name="ce15">
            <text:p>-2,466.62</text:p>
          </table:table-cell>
          <table:table-cell office:value-type="float" office:value="0" table:style-name="ce15">
            <text:p>0.00</text:p>
          </table:table-cell>
          <table:table-cell office:value-type="float" office:value="11139.07" table:style-name="ce15">
            <text:p>11,139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rica Meirel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5">
            <text:p>5,22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68.82" table:style-name="ce15">
            <text:p>-1,368.82</text:p>
          </table:table-cell>
          <table:table-cell office:value-type="float" office:value="-1715.68" table:style-name="ce15">
            <text:p>-1,715.68</text:p>
          </table:table-cell>
          <table:table-cell office:value-type="float" office:value="2136.8200000000002" table:style-name="ce15">
            <text:p>2,136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rica Sayuri Ide Scopacas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12.89" table:style-name="ce15">
            <text:p>-2,012.89</text:p>
          </table:table-cell>
          <table:table-cell office:value-type="float" office:value="-52.73" table:style-name="ce15">
            <text:p>-52.73</text:p>
          </table:table-cell>
          <table:table-cell office:value-type="float" office:value="5466.77" table:style-name="ce15">
            <text:p>5,46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rika Ferreira Santos De Albuquerqu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6.82" table:style-name="ce15">
            <text:p>-1,256.82</text:p>
          </table:table-cell>
          <table:table-cell office:value-type="float" office:value="0" table:style-name="ce15">
            <text:p>0.00</text:p>
          </table:table-cell>
          <table:table-cell office:value-type="float" office:value="4076.85" table:style-name="ce15">
            <text:p>4,076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rika Simo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169.59" table:style-name="ce15">
            <text:p>4,169.59</text:p>
          </table:table-cell>
          <table:table-cell office:value-type="float" office:value="694.93" table:style-name="ce15">
            <text:p>694.93</text:p>
          </table:table-cell>
          <table:table-cell office:value-type="float" office:value="2084.8000000000002" table:style-name="ce15">
            <text:p>2,084.80</text:p>
          </table:table-cell>
          <table:table-cell office:value-type="float" office:value="142.41999999999999" table:style-name="ce15">
            <text:p>142.42</text:p>
          </table:table-cell>
          <table:table-cell office:value-type="string" table:style-name="ce20">
            <text:p>mar/2022 abr/2022</text:p>
          </table:table-cell>
          <table:table-cell office:value-type="float" office:value="-775.1" table:style-name="ce15">
            <text:p>-775.10</text:p>
          </table:table-cell>
          <table:table-cell office:value-type="float" office:value="-22.43" table:style-name="ce15">
            <text:p>-22.43</text:p>
          </table:table-cell>
          <table:table-cell office:value-type="float" office:value="6294.21" table:style-name="ce15">
            <text:p>6,294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sdra Germania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7.93" table:style-name="ce15">
            <text:p>-1,167.93</text:p>
          </table:table-cell>
          <table:table-cell office:value-type="float" office:value="-33.18" table:style-name="ce15">
            <text:p>-33.18</text:p>
          </table:table-cell>
          <table:table-cell office:value-type="float" office:value="5021.51" table:style-name="ce15">
            <text:p>5,021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veline Portela Birib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72.66" table:style-name="ce15">
            <text:p>6,272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85.19" table:style-name="ce15">
            <text:p>-1,585.19</text:p>
          </table:table-cell>
          <table:table-cell office:value-type="float" office:value="-1352.78" table:style-name="ce15">
            <text:p>-1,352.78</text:p>
          </table:table-cell>
          <table:table-cell office:value-type="float" office:value="3334.69" table:style-name="ce15">
            <text:p>3,334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veraldo Borg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15.03" table:style-name="ce15">
            <text:p>-915.03</text:p>
          </table:table-cell>
          <table:table-cell office:value-type="float" office:value="-28.8" table:style-name="ce15">
            <text:p>-28.80</text:p>
          </table:table-cell>
          <table:table-cell office:value-type="float" office:value="3732.33" table:style-name="ce15">
            <text:p>3,732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Everton Henrique Camara Vasconcello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1255.4000000000001" table:style-name="ce15">
            <text:p>1,255.40</text:p>
          </table:table-cell>
          <table:table-cell office:value-type="float" office:value="3766.2" table:style-name="ce15">
            <text:p>3,766.2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38" table:style-name="ce15">
            <text:p>-2,038.00</text:p>
          </table:table-cell>
          <table:table-cell office:value-type="float" office:value="0" table:style-name="ce15">
            <text:p>0.00</text:p>
          </table:table-cell>
          <table:table-cell office:value-type="float" office:value="10515.99" table:style-name="ce15">
            <text:p>10,515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ana Dos Reis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82.77" table:style-name="ce15">
            <text:p>-1,482.77</text:p>
          </table:table-cell>
          <table:table-cell office:value-type="float" office:value="-33.18" table:style-name="ce15">
            <text:p>-33.18</text:p>
          </table:table-cell>
          <table:table-cell office:value-type="float" office:value="4173.75" table:style-name="ce15">
            <text:p>4,173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ana Henriques Martin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7.93" table:style-name="ce15">
            <text:p>-1,167.93</text:p>
          </table:table-cell>
          <table:table-cell office:value-type="float" office:value="0" table:style-name="ce15">
            <text:p>0.00</text:p>
          </table:table-cell>
          <table:table-cell office:value-type="float" office:value="5054.6899999999996" table:style-name="ce15">
            <text:p>5,054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ana Raquel Ram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5">
            <text:p>5,271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96.47" table:style-name="ce15">
            <text:p>-1,096.47</text:p>
          </table:table-cell>
          <table:table-cell office:value-type="float" office:value="0" table:style-name="ce15">
            <text:p>0.00</text:p>
          </table:table-cell>
          <table:table-cell office:value-type="float" office:value="4174.75" table:style-name="ce15">
            <text:p>4,174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ano Alves Henri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8353.8700000000008" table:style-name="ce15">
            <text:p>8,353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44.4" table:style-name="ce15">
            <text:p>-2,444.40</text:p>
          </table:table-cell>
          <table:table-cell office:value-type="float" office:value="-2049.61" table:style-name="ce15">
            <text:p>-2,049.61</text:p>
          </table:table-cell>
          <table:table-cell office:value-type="float" office:value="3859.86" table:style-name="ce15">
            <text:p>3,859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el Henrique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3.49" table:style-name="ce15">
            <text:p>-1,203.49</text:p>
          </table:table-cell>
          <table:table-cell office:value-type="float" office:value="-179.22" table:style-name="ce15">
            <text:p>-179.22</text:p>
          </table:table-cell>
          <table:table-cell office:value-type="float" office:value="3950.96" table:style-name="ce15">
            <text:p>3,950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o Neves De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12.56" table:style-name="ce15">
            <text:p>11,512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25.15" table:style-name="ce15">
            <text:p>-3,425.15</text:p>
          </table:table-cell>
          <table:table-cell office:value-type="float" office:value="-60.93" table:style-name="ce15">
            <text:p>-60.93</text:p>
          </table:table-cell>
          <table:table-cell office:value-type="float" office:value="8026.48" table:style-name="ce15">
            <text:p>8,02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o Renato Florenci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993.63" table:style-name="ce15">
            <text:p>993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19.08" table:style-name="ce15">
            <text:p>-1,419.08</text:p>
          </table:table-cell>
          <table:table-cell office:value-type="float" office:value="0" table:style-name="ce15">
            <text:p>0.00</text:p>
          </table:table-cell>
          <table:table-cell office:value-type="float" office:value="5536.35" table:style-name="ce15">
            <text:p>5,536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o Ricardo Gotu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7.73" table:style-name="ce15">
            <text:p>5,80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86.57" table:style-name="ce15">
            <text:p>-1,686.57</text:p>
          </table:table-cell>
          <table:table-cell office:value-type="float" office:value="-1093.1400000000001" table:style-name="ce15">
            <text:p>-1,093.14</text:p>
          </table:table-cell>
          <table:table-cell office:value-type="float" office:value="3028.02" table:style-name="ce15">
            <text:p>3,028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io Yuji Oga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07.87" table:style-name="ce15">
            <text:p>-1,607.87</text:p>
          </table:table-cell>
          <table:table-cell office:value-type="float" office:value="-35.67" table:style-name="ce15">
            <text:p>-35.67</text:p>
          </table:table-cell>
          <table:table-cell office:value-type="float" office:value="4318.26" table:style-name="ce15">
            <text:p>4,318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bricia Morais Tozetti Cont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4.03" table:style-name="ce15">
            <text:p>-1,184.03</text:p>
          </table:table-cell>
          <table:table-cell office:value-type="float" office:value="-314.94" table:style-name="ce15">
            <text:p>-314.94</text:p>
          </table:table-cell>
          <table:table-cell office:value-type="float" office:value="5159.1899999999996" table:style-name="ce15">
            <text:p>5,159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tim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5">
            <text:p>6,472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18.16" table:style-name="ce15">
            <text:p>-1,718.16</text:p>
          </table:table-cell>
          <table:table-cell office:value-type="float" office:value="-35.67" table:style-name="ce15">
            <text:p>-35.67</text:p>
          </table:table-cell>
          <table:table-cell office:value-type="float" office:value="4718.6400000000003" table:style-name="ce15">
            <text:p>4,718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atima Margarida De Freitas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67" table:style-name="ce15">
            <text:p>5,45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1.2" table:style-name="ce15">
            <text:p>-1,161.20</text:p>
          </table:table-cell>
          <table:table-cell office:value-type="float" office:value="-1490.99" table:style-name="ce15">
            <text:p>-1,490.99</text:p>
          </table:table-cell>
          <table:table-cell office:value-type="float" office:value="2800.48" table:style-name="ce15">
            <text:p>2,800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llipe De Souza Lima Mi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45.16" table:style-name="ce15">
            <text:p>3,845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53.21" table:style-name="ce15">
            <text:p>-653.21</text:p>
          </table:table-cell>
          <table:table-cell office:value-type="float" office:value="0" table:style-name="ce15">
            <text:p>0.00</text:p>
          </table:table-cell>
          <table:table-cell office:value-type="float" office:value="3191.95" table:style-name="ce15">
            <text:p>3,191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llippe Laurentino Da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604.92" table:style-name="ce15">
            <text:p>4,604.92</text:p>
          </table:table-cell>
          <table:table-cell office:value-type="float" office:value="11.87" table:style-name="ce15">
            <text:p>11.87</text:p>
          </table:table-cell>
          <table:table-cell office:value-type="float" office:value="0" table:style-name="ce15">
            <text:p>0.00</text:p>
          </table:table-cell>
          <table:table-cell office:value-type="float" office:value="142.41999999999999" table:style-name="ce15">
            <text:p>142.42</text:p>
          </table:table-cell>
          <table:table-cell office:value-type="string" table:style-name="ce20">
            <text:p>mar/2022 abr/2022</text:p>
          </table:table-cell>
          <table:table-cell office:value-type="float" office:value="-1050.17" table:style-name="ce15">
            <text:p>-1,050.17</text:p>
          </table:table-cell>
          <table:table-cell office:value-type="float" office:value="-1019.71" table:style-name="ce15">
            <text:p>-1,019.71</text:p>
          </table:table-cell>
          <table:table-cell office:value-type="float" office:value="2689.33" table:style-name="ce15">
            <text:p>2,689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a Cristin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652.73" table:style-name="ce15">
            <text:p>652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06.83" table:style-name="ce15">
            <text:p>-906.83</text:p>
          </table:table-cell>
          <table:table-cell office:value-type="float" office:value="0" table:style-name="ce15">
            <text:p>0.00</text:p>
          </table:table-cell>
          <table:table-cell office:value-type="float" office:value="3662.26" table:style-name="ce15">
            <text:p>3,662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a De Ma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3013.1" table:style-name="ce15">
            <text:p>3,013.1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15.35" table:style-name="ce15">
            <text:p>-1,915.35</text:p>
          </table:table-cell>
          <table:table-cell office:value-type="float" office:value="-38.35" table:style-name="ce15">
            <text:p>-38.35</text:p>
          </table:table-cell>
          <table:table-cell office:value-type="float" office:value="7441.63" table:style-name="ce15">
            <text:p>7,441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a Geraldo Jorge</text:p>
          </table:table-cell>
          <table:table-cell office:value-type="string" table:style-name="ce14">
            <text:p>Agente de Defensoria Pública</text:p>
          </table:table-cell>
          <table:table-cell office:value-type="float" office:value="2008.64" table:style-name="ce15">
            <text:p>2,008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.08999999999997" table:style-name="ce15">
            <text:p>-269.09</text:p>
          </table:table-cell>
          <table:table-cell office:value-type="float" office:value="0" table:style-name="ce15">
            <text:p>0.00</text:p>
          </table:table-cell>
          <table:table-cell office:value-type="float" office:value="1739.55" table:style-name="ce15">
            <text:p>1,739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a Passon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98.5300000000007" table:style-name="ce15">
            <text:p>9,998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78.02" table:style-name="ce15">
            <text:p>-3,678.02</text:p>
          </table:table-cell>
          <table:table-cell office:value-type="float" office:value="-63.49" table:style-name="ce15">
            <text:p>-63.49</text:p>
          </table:table-cell>
          <table:table-cell office:value-type="float" office:value="6257.02" table:style-name="ce15">
            <text:p>6,257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a Silva Buen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5">
            <text:p>12,61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20.2" table:style-name="ce15">
            <text:p>-3,720.20</text:p>
          </table:table-cell>
          <table:table-cell office:value-type="float" office:value="-1115.21" table:style-name="ce15">
            <text:p>-1,115.21</text:p>
          </table:table-cell>
          <table:table-cell office:value-type="float" office:value="7775.59" table:style-name="ce15">
            <text:p>7,775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o Alve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5">
            <text:p>3,987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.29" table:style-name="ce15">
            <text:p>154.29</text:p>
          </table:table-cell>
          <table:table-cell office:value-type="string" table:style-name="ce20">
            <text:p>mar/2022 abr/2022</text:p>
          </table:table-cell>
          <table:table-cell office:value-type="float" office:value="-819.88" table:style-name="ce15">
            <text:p>-819.88</text:p>
          </table:table-cell>
          <table:table-cell office:value-type="float" office:value="0" table:style-name="ce15">
            <text:p>0.00</text:p>
          </table:table-cell>
          <table:table-cell office:value-type="float" office:value="3322.39" table:style-name="ce15">
            <text:p>3,322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o Bertozo De Godoy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77.58" table:style-name="ce15">
            <text:p>-1,577.58</text:p>
          </table:table-cell>
          <table:table-cell office:value-type="float" office:value="-870.24" table:style-name="ce15">
            <text:p>-870.24</text:p>
          </table:table-cell>
          <table:table-cell office:value-type="float" office:value="3934.41" table:style-name="ce15">
            <text:p>3,934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o Bon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65.12" table:style-name="ce15">
            <text:p>-865.12</text:p>
          </table:table-cell>
          <table:table-cell office:value-type="float" office:value="-2224.66" table:style-name="ce15">
            <text:p>-2,224.66</text:p>
          </table:table-cell>
          <table:table-cell office:value-type="float" office:value="2617.21" table:style-name="ce15">
            <text:p>2,617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o De Moraes Perett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74.45" table:style-name="ce15">
            <text:p>-1,974.45</text:p>
          </table:table-cell>
          <table:table-cell office:value-type="float" office:value="0" table:style-name="ce15">
            <text:p>0.00</text:p>
          </table:table-cell>
          <table:table-cell office:value-type="float" office:value="5629.76" table:style-name="ce15">
            <text:p>5,629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o Espi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5">
            <text:p>5,570.70</text:p>
          </table:table-cell>
          <table:table-cell office:value-type="float" office:value="928.45" table:style-name="ce15">
            <text:p>928.4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62.7" table:style-name="ce15">
            <text:p>-1,262.70</text:p>
          </table:table-cell>
          <table:table-cell office:value-type="float" office:value="-33.18" table:style-name="ce15">
            <text:p>-33.18</text:p>
          </table:table-cell>
          <table:table-cell office:value-type="float" office:value="5203.2700000000004" table:style-name="ce15">
            <text:p>5,203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o Hideo Ti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33.18" table:style-name="ce15">
            <text:p>-33.18</text:p>
          </table:table-cell>
          <table:table-cell office:value-type="float" office:value="3990.33" table:style-name="ce15">
            <text:p>3,990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ernando Rafael Aguiar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0" table:style-name="ce15">
            <text:p>0.00</text:p>
          </table:table-cell>
          <table:table-cell office:value-type="float" office:value="4183.5200000000004" table:style-name="ce15">
            <text:p>4,18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iorela Liria Vanze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1.47" table:style-name="ce15">
            <text:p>-1,131.47</text:p>
          </table:table-cell>
          <table:table-cell office:value-type="float" office:value="-33.18" table:style-name="ce15">
            <text:p>-33.18</text:p>
          </table:table-cell>
          <table:table-cell office:value-type="float" office:value="4169.0200000000004" table:style-name="ce15">
            <text:p>4,169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lavia Agost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17.49" table:style-name="ce15">
            <text:p>9,617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" table:style-name="ce15">
            <text:p>151.00</text:p>
          </table:table-cell>
          <table:table-cell office:value-type="string" table:style-name="ce20">
            <text:p>mar/2022 abr/2022</text:p>
          </table:table-cell>
          <table:table-cell office:value-type="float" office:value="-3129.69" table:style-name="ce15">
            <text:p>-3,129.69</text:p>
          </table:table-cell>
          <table:table-cell office:value-type="float" office:value="-33.18" table:style-name="ce15">
            <text:p>-33.18</text:p>
          </table:table-cell>
          <table:table-cell office:value-type="float" office:value="6605.62" table:style-name="ce15">
            <text:p>6,605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lavia Ferro Fan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77.58" table:style-name="ce15">
            <text:p>-1,577.58</text:p>
          </table:table-cell>
          <table:table-cell office:value-type="float" office:value="-35.67" table:style-name="ce15">
            <text:p>-35.67</text:p>
          </table:table-cell>
          <table:table-cell office:value-type="float" office:value="4768.9799999999996" table:style-name="ce15">
            <text:p>4,768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lavia Machion Leo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560.75" table:style-name="ce15">
            <text:p>560.75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619.89" table:style-name="ce15">
            <text:p>-1,619.89</text:p>
          </table:table-cell>
          <table:table-cell office:value-type="float" office:value="0" table:style-name="ce15">
            <text:p>0.00</text:p>
          </table:table-cell>
          <table:table-cell office:value-type="float" office:value="7652.3" table:style-name="ce15">
            <text:p>7,652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lavia Maria Borges Jaci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51.87" table:style-name="ce15">
            <text:p>5,751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39.59" table:style-name="ce15">
            <text:p>-1,439.59</text:p>
          </table:table-cell>
          <table:table-cell office:value-type="float" office:value="-1353.17" table:style-name="ce15">
            <text:p>-1,353.17</text:p>
          </table:table-cell>
          <table:table-cell office:value-type="float" office:value="2959.11" table:style-name="ce15">
            <text:p>2,959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lavia Vilar Bassalobre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2675.48" table:style-name="ce15">
            <text:p>2,675.4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72.77" table:style-name="ce15">
            <text:p>-1,772.77</text:p>
          </table:table-cell>
          <table:table-cell office:value-type="float" office:value="-1233.72" table:style-name="ce15">
            <text:p>-1,233.72</text:p>
          </table:table-cell>
          <table:table-cell office:value-type="float" office:value="5732.01" table:style-name="ce15">
            <text:p>5,732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lavio Felix Bobadilh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450.86" table:style-name="ce15">
            <text:p>10,45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855.51" table:style-name="ce15">
            <text:p>-2,855.51</text:p>
          </table:table-cell>
          <table:table-cell office:value-type="float" office:value="-2587.34" table:style-name="ce15">
            <text:p>-2,587.34</text:p>
          </table:table-cell>
          <table:table-cell office:value-type="float" office:value="5147.95" table:style-name="ce15">
            <text:p>5,147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Francisco Mendes De Souza Filh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163.43" table:style-name="ce15">
            <text:p>15,163.43</text:p>
          </table:table-cell>
          <table:table-cell office:value-type="float" office:value="0" table:style-name="ce15">
            <text:p>0.00</text:p>
          </table:table-cell>
          <table:table-cell office:value-type="float" office:value="7581.72" table:style-name="ce15">
            <text:p>7,581.72</text:p>
          </table:table-cell>
          <table:table-cell office:value-type="float" office:value="559.52" table:style-name="ce15">
            <text:p>559.52</text:p>
          </table:table-cell>
          <table:table-cell office:value-type="string" table:style-name="ce20">
            <text:p>mar/2022 abr/2022</text:p>
          </table:table-cell>
          <table:table-cell office:value-type="float" office:value="-5355.12" table:style-name="ce15">
            <text:p>-5,355.12</text:p>
          </table:table-cell>
          <table:table-cell office:value-type="float" office:value="-746.34" table:style-name="ce15">
            <text:p>-746.34</text:p>
          </table:table-cell>
          <table:table-cell office:value-type="float" office:value="17203.21" table:style-name="ce15">
            <text:p>17,203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abriel Andrade Pesso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5.18" table:style-name="ce15">
            <text:p>-1,255.18</text:p>
          </table:table-cell>
          <table:table-cell office:value-type="float" office:value="-922.75" table:style-name="ce15">
            <text:p>-922.75</text:p>
          </table:table-cell>
          <table:table-cell office:value-type="float" office:value="3511.77" table:style-name="ce15">
            <text:p>3,511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abriel Campos Arauj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5">
            <text:p>11,424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212.1099999999997" table:style-name="ce15">
            <text:p>-4,212.11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144.27" table:style-name="ce15">
            <text:p>7,144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abriel Fernando Antunes Passerot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6.51" table:style-name="ce15">
            <text:p>9,626.51</text:p>
          </table:table-cell>
          <table:table-cell office:value-type="float" office:value="0" table:style-name="ce15">
            <text:p>0.00</text:p>
          </table:table-cell>
          <table:table-cell office:value-type="float" office:value="4813.26" table:style-name="ce15">
            <text:p>4,813.26</text:p>
          </table:table-cell>
          <table:table-cell office:value-type="float" office:value="139.34" table:style-name="ce15">
            <text:p>139.34</text:p>
          </table:table-cell>
          <table:table-cell office:value-type="string" table:style-name="ce20">
            <text:p>mar/2022 abr/2022</text:p>
          </table:table-cell>
          <table:table-cell office:value-type="float" office:value="-3190.76" table:style-name="ce15">
            <text:p>-3,190.76</text:p>
          </table:table-cell>
          <table:table-cell office:value-type="float" office:value="-35.67" table:style-name="ce15">
            <text:p>-35.67</text:p>
          </table:table-cell>
          <table:table-cell office:value-type="float" office:value="11352.68" table:style-name="ce15">
            <text:p>11,352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abriel Pinto Nun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60.75" table:style-name="ce15">
            <text:p>560.75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850.19" table:style-name="ce15">
            <text:p>-1,850.19</text:p>
          </table:table-cell>
          <table:table-cell office:value-type="float" office:value="0" table:style-name="ce15">
            <text:p>0.00</text:p>
          </table:table-cell>
          <table:table-cell office:value-type="float" office:value="4417.55" table:style-name="ce15">
            <text:p>4,417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abriela Barretos Monici Oliv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97.68" table:style-name="ce15">
            <text:p>3,797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31.01" table:style-name="ce15">
            <text:p>-631.01</text:p>
          </table:table-cell>
          <table:table-cell office:value-type="float" office:value="0" table:style-name="ce15">
            <text:p>0.00</text:p>
          </table:table-cell>
          <table:table-cell office:value-type="float" office:value="3166.67" table:style-name="ce15">
            <text:p>3,166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eane Eleoterio Candei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54.52" table:style-name="ce15">
            <text:p>-3,454.52</text:p>
          </table:table-cell>
          <table:table-cell office:value-type="float" office:value="-63.49" table:style-name="ce15">
            <text:p>-63.49</text:p>
          </table:table-cell>
          <table:table-cell office:value-type="float" office:value="6005.97" table:style-name="ce15">
            <text:p>6,005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enisson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94.38" table:style-name="ce15">
            <text:p>4,094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16.76" table:style-name="ce15">
            <text:p>-716.76</text:p>
          </table:table-cell>
          <table:table-cell office:value-type="float" office:value="-1068.79" table:style-name="ce15">
            <text:p>-1,068.79</text:p>
          </table:table-cell>
          <table:table-cell office:value-type="float" office:value="2308.83" table:style-name="ce15">
            <text:p>2,308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eovani Bianchi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5">
            <text:p>5,99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62.3599999999999" table:style-name="ce15">
            <text:p>-1,262.36</text:p>
          </table:table-cell>
          <table:table-cell office:value-type="float" office:value="-35.67" table:style-name="ce15">
            <text:p>-35.67</text:p>
          </table:table-cell>
          <table:table-cell office:value-type="float" office:value="4693.79" table:style-name="ce15">
            <text:p>4,693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eraldo Alexandre Lourencett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64.92" table:style-name="ce15">
            <text:p>10,06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39.83" table:style-name="ce15">
            <text:p>-2,739.83</text:p>
          </table:table-cell>
          <table:table-cell office:value-type="float" office:value="-1085.6099999999999" table:style-name="ce15">
            <text:p>-1,085.61</text:p>
          </table:table-cell>
          <table:table-cell office:value-type="float" office:value="6379.42" table:style-name="ce15">
            <text:p>6,379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lberto Ferraz Kfou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93.200000000001" table:style-name="ce15">
            <text:p>10,293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02.16" table:style-name="ce15">
            <text:p>-3,302.16</text:p>
          </table:table-cell>
          <table:table-cell office:value-type="float" office:value="-65.5" table:style-name="ce15">
            <text:p>-65.50</text:p>
          </table:table-cell>
          <table:table-cell office:value-type="float" office:value="6925.54" table:style-name="ce15">
            <text:p>6,925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ldo Manz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1" table:style-name="ce15">
            <text:p>12,611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961.5" table:style-name="ce15">
            <text:p>-3,961.50</text:p>
          </table:table-cell>
          <table:table-cell office:value-type="float" office:value="0" table:style-name="ce15">
            <text:p>0.00</text:p>
          </table:table-cell>
          <table:table-cell office:value-type="float" office:value="8649.5" table:style-name="ce15">
            <text:p>8,64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liardi Pereira Delli Pao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5">
            <text:p>10,697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10.18" table:style-name="ce15">
            <text:p>-3,210.18</text:p>
          </table:table-cell>
          <table:table-cell office:value-type="float" office:value="-59.06" table:style-name="ce15">
            <text:p>-59.06</text:p>
          </table:table-cell>
          <table:table-cell office:value-type="float" office:value="7428.12" table:style-name="ce15">
            <text:p>7,428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lma Firmino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817.97" table:style-name="ce15">
            <text:p>-817.97</text:p>
          </table:table-cell>
          <table:table-cell office:value-type="float" office:value="5822.93" table:style-name="ce15">
            <text:p>5,822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lmar Pereir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63.49" table:style-name="ce15">
            <text:p>-63.49</text:p>
          </table:table-cell>
          <table:table-cell office:value-type="float" office:value="6577.41" table:style-name="ce15">
            <text:p>6,577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lson Fernando Lafor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4015.95" table:style-name="ce15">
            <text:p>14,015.95</text:p>
          </table:table-cell>
          <table:table-cell office:value-type="float" office:value="2335.9899999999998" table:style-name="ce15">
            <text:p>2,335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664.2299999999996" table:style-name="ce15">
            <text:p>-4,664.23</text:p>
          </table:table-cell>
          <table:table-cell office:value-type="float" office:value="-73.37" table:style-name="ce15">
            <text:p>-73.37</text:p>
          </table:table-cell>
          <table:table-cell office:value-type="float" office:value="11614.34" table:style-name="ce15">
            <text:p>11,614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lze Ribeiro Mor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3.49" table:style-name="ce15">
            <text:p>-1,203.49</text:p>
          </table:table-cell>
          <table:table-cell office:value-type="float" office:value="-123.25" table:style-name="ce15">
            <text:p>-123.25</text:p>
          </table:table-cell>
          <table:table-cell office:value-type="float" office:value="4006.93" table:style-name="ce15">
            <text:p>4,006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ovanna Druzia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75" table:style-name="ce15">
            <text:p>-946.75</text:p>
          </table:table-cell>
          <table:table-cell office:value-type="float" office:value="0" table:style-name="ce15">
            <text:p>0.00</text:p>
          </table:table-cell>
          <table:table-cell office:value-type="float" office:value="3819.15" table:style-name="ce15">
            <text:p>3,819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ovanna Kliemann Scarpar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1587.33" table:style-name="ce15">
            <text:p>1,587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2.6" table:style-name="ce15">
            <text:p>-2,692.60</text:p>
          </table:table-cell>
          <table:table-cell office:value-type="float" office:value="-63.49" table:style-name="ce15">
            <text:p>-63.49</text:p>
          </table:table-cell>
          <table:table-cell office:value-type="float" office:value="8355.2199999999993" table:style-name="ce15">
            <text:p>8,355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ovanna Oliv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0" table:style-name="ce15">
            <text:p>0.00</text:p>
          </table:table-cell>
          <table:table-cell office:value-type="float" office:value="4183.5200000000004" table:style-name="ce15">
            <text:p>4,18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sele Galhardo Sanch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7" table:style-name="ce15">
            <text:p>6,472.47</text:p>
          </table:table-cell>
          <table:table-cell office:value-type="float" office:value="2157.5" table:style-name="ce15">
            <text:p>2,157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47.19" table:style-name="ce15">
            <text:p>-1,347.19</text:p>
          </table:table-cell>
          <table:table-cell office:value-type="float" office:value="-206.35" table:style-name="ce15">
            <text:p>-206.35</text:p>
          </table:table-cell>
          <table:table-cell office:value-type="float" office:value="7076.43" table:style-name="ce15">
            <text:p>7,076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sel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32.1899999999996" table:style-name="ce15">
            <text:p>5,032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3.23" table:style-name="ce15">
            <text:p>-1,153.23</text:p>
          </table:table-cell>
          <table:table-cell office:value-type="float" office:value="-28.8" table:style-name="ce15">
            <text:p>-28.80</text:p>
          </table:table-cell>
          <table:table-cell office:value-type="float" office:value="3850.16" table:style-name="ce15">
            <text:p>3,850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sele Regina 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15.8399999999999" table:style-name="ce15">
            <text:p>-1,215.84</text:p>
          </table:table-cell>
          <table:table-cell office:value-type="float" office:value="-1197.9100000000001" table:style-name="ce15">
            <text:p>-1,197.91</text:p>
          </table:table-cell>
          <table:table-cell office:value-type="float" office:value="3403.71" table:style-name="ce15">
            <text:p>3,403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iselle Cristine Muniz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5">
            <text:p>8,8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20.07" table:style-name="ce15">
            <text:p>-2,920.07</text:p>
          </table:table-cell>
          <table:table-cell office:value-type="float" office:value="-2005.72" table:style-name="ce15">
            <text:p>-2,005.72</text:p>
          </table:table-cell>
          <table:table-cell office:value-type="float" office:value="3933.73" table:style-name="ce15">
            <text:p>3,933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laucia Laionartte Nobrega Pereira Rozale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91.45" table:style-name="ce15">
            <text:p>-1,491.45</text:p>
          </table:table-cell>
          <table:table-cell office:value-type="float" office:value="-1305.71" table:style-name="ce15">
            <text:p>-1,305.71</text:p>
          </table:table-cell>
          <table:table-cell office:value-type="float" office:value="2545.2600000000002" table:style-name="ce15">
            <text:p>2,545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laucia Pereira Campos Mendes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99.4" table:style-name="ce15">
            <text:p>-2,999.40</text:p>
          </table:table-cell>
          <table:table-cell office:value-type="float" office:value="-1407.53" table:style-name="ce15">
            <text:p>-1,407.53</text:p>
          </table:table-cell>
          <table:table-cell office:value-type="float" office:value="4732.92" table:style-name="ce15">
            <text:p>4,732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laucia Regina Suda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8.17" table:style-name="ce15">
            <text:p>-1,298.17</text:p>
          </table:table-cell>
          <table:table-cell office:value-type="float" office:value="-35.67" table:style-name="ce15">
            <text:p>-35.67</text:p>
          </table:table-cell>
          <table:table-cell office:value-type="float" office:value="4373.1499999999996" table:style-name="ce15">
            <text:p>4,373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lauco Massaiti H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13.02" table:style-name="ce15">
            <text:p>11,81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78.26" table:style-name="ce15">
            <text:p>-4,178.26</text:p>
          </table:table-cell>
          <table:table-cell office:value-type="float" office:value="0" table:style-name="ce15">
            <text:p>0.00</text:p>
          </table:table-cell>
          <table:table-cell office:value-type="float" office:value="7634.76" table:style-name="ce15">
            <text:p>7,634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leice Maira Limongi Mutte Pente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" table:style-name="ce15">
            <text:p>7,136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0.1199999999999" table:style-name="ce15">
            <text:p>1,150.12</text:p>
          </table:table-cell>
          <table:table-cell office:value-type="string" table:style-name="ce20">
            <text:p>jan/2022 fev/2022 mar/2022 abr/2022</text:p>
          </table:table-cell>
          <table:table-cell office:value-type="float" office:value="-2320.2600000000002" table:style-name="ce15">
            <text:p>-2,320.26</text:p>
          </table:table-cell>
          <table:table-cell office:value-type="float" office:value="-35.67" table:style-name="ce15">
            <text:p>-35.67</text:p>
          </table:table-cell>
          <table:table-cell office:value-type="float" office:value="5930.89" table:style-name="ce15">
            <text:p>5,930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leyce Mari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14.27" table:style-name="ce15">
            <text:p>6,314.27</text:p>
          </table:table-cell>
          <table:table-cell office:value-type="float" office:value="1052.3800000000001" table:style-name="ce15">
            <text:p>1,052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60.01" table:style-name="ce15">
            <text:p>-1,560.01</text:p>
          </table:table-cell>
          <table:table-cell office:value-type="float" office:value="-35.67" table:style-name="ce15">
            <text:p>-35.67</text:p>
          </table:table-cell>
          <table:table-cell office:value-type="float" office:value="5770.97" table:style-name="ce15">
            <text:p>5,770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raciele Rodrigues Da Silva Dal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99.879999999999" table:style-name="ce15">
            <text:p>10,099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699.83" table:style-name="ce15">
            <text:p>-2,699.83</text:p>
          </table:table-cell>
          <table:table-cell office:value-type="float" office:value="0" table:style-name="ce15">
            <text:p>0.00</text:p>
          </table:table-cell>
          <table:table-cell office:value-type="float" office:value="7539.99" table:style-name="ce15">
            <text:p>7,539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raziel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58.93" table:style-name="ce15">
            <text:p>-1,558.93</text:p>
          </table:table-cell>
          <table:table-cell office:value-type="float" office:value="-1340.23" table:style-name="ce15">
            <text:p>-1,340.23</text:p>
          </table:table-cell>
          <table:table-cell office:value-type="float" office:value="3199.99" table:style-name="ce15">
            <text:p>3,199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raziele Alessandra Lourenco Col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75.96" table:style-name="ce15">
            <text:p>-1,375.96</text:p>
          </table:table-cell>
          <table:table-cell office:value-type="float" office:value="-33.18" table:style-name="ce15">
            <text:p>-33.18</text:p>
          </table:table-cell>
          <table:table-cell office:value-type="float" office:value="4690.01" table:style-name="ce15">
            <text:p>4,690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reice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5">
            <text:p>5,570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78.37" table:style-name="ce15">
            <text:p>-1,578.37</text:p>
          </table:table-cell>
          <table:table-cell office:value-type="float" office:value="-872.18" table:style-name="ce15">
            <text:p>-872.18</text:p>
          </table:table-cell>
          <table:table-cell office:value-type="float" office:value="3120.15" table:style-name="ce15">
            <text:p>3,120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ilherme Camano Rodrigues Ca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61.14" table:style-name="ce15">
            <text:p>-861.14</text:p>
          </table:table-cell>
          <table:table-cell office:value-type="float" office:value="0" table:style-name="ce15">
            <text:p>0.00</text:p>
          </table:table-cell>
          <table:table-cell office:value-type="float" office:value="3055.22" table:style-name="ce15">
            <text:p>3,055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ilherme Do Nascimento Guiral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17.24" table:style-name="ce15">
            <text:p>12,217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43.46" table:style-name="ce15">
            <text:p>-4,143.46</text:p>
          </table:table-cell>
          <table:table-cell office:value-type="float" office:value="-4192.58" table:style-name="ce15">
            <text:p>-4,192.58</text:p>
          </table:table-cell>
          <table:table-cell office:value-type="float" office:value="3881.2" table:style-name="ce15">
            <text:p>3,881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ilherme Henrique Kollar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5">
            <text:p>7,834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075.81" table:style-name="ce15">
            <text:p>-2,075.81</text:p>
          </table:table-cell>
          <table:table-cell office:value-type="float" office:value="0" table:style-name="ce15">
            <text:p>0.00</text:p>
          </table:table-cell>
          <table:table-cell office:value-type="float" office:value="5871.95" table:style-name="ce15">
            <text:p>5,871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ilherme Pini Rodrigue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5">
            <text:p>5,99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82.2" table:style-name="ce15">
            <text:p>-1,382.20</text:p>
          </table:table-cell>
          <table:table-cell office:value-type="float" office:value="-35.67" table:style-name="ce15">
            <text:p>-35.67</text:p>
          </table:table-cell>
          <table:table-cell office:value-type="float" office:value="4573.95" table:style-name="ce15">
            <text:p>4,573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stavo Cavaleri Dia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.22" table:style-name="ce15">
            <text:p>122.22</text:p>
          </table:table-cell>
          <table:table-cell office:value-type="string" table:style-name="ce20">
            <text:p>mar/2022 abr/2022</text:p>
          </table:table-cell>
          <table:table-cell office:value-type="float" office:value="-2424.6799999999998" table:style-name="ce15">
            <text:p>-2,424.68</text:p>
          </table:table-cell>
          <table:table-cell office:value-type="float" office:value="0" table:style-name="ce15">
            <text:p>0.00</text:p>
          </table:table-cell>
          <table:table-cell office:value-type="float" office:value="5188.93" table:style-name="ce15">
            <text:p>5,188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stavo Fortunato Pug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88.57" table:style-name="ce15">
            <text:p>-3,688.57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481.46" table:style-name="ce15">
            <text:p>6,481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stavo Lima De Carva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5">
            <text:p>11,896.69</text:p>
          </table:table-cell>
          <table:table-cell office:value-type="float" office:value="1982.78" table:style-name="ce15">
            <text:p>1,982.7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15.31" table:style-name="ce15">
            <text:p>-3,415.31</text:p>
          </table:table-cell>
          <table:table-cell office:value-type="float" office:value="-246.25" table:style-name="ce15">
            <text:p>-246.25</text:p>
          </table:table-cell>
          <table:table-cell office:value-type="float" office:value="10217.91" table:style-name="ce15">
            <text:p>10,217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stavo Santan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24.07" table:style-name="ce15">
            <text:p>-724.07</text:p>
          </table:table-cell>
          <table:table-cell office:value-type="float" office:value="0" table:style-name="ce15">
            <text:p>0.00</text:p>
          </table:table-cell>
          <table:table-cell office:value-type="float" office:value="3192.29" table:style-name="ce15">
            <text:p>3,192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Gustavo Sckadt Doming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93.200000000001" table:style-name="ce15">
            <text:p>10,293.20</text:p>
          </table:table-cell>
          <table:table-cell office:value-type="float" office:value="1715.53" table:style-name="ce15">
            <text:p>1,715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33.53" table:style-name="ce15">
            <text:p>-3,233.53</text:p>
          </table:table-cell>
          <table:table-cell office:value-type="float" office:value="-65.5" table:style-name="ce15">
            <text:p>-65.50</text:p>
          </table:table-cell>
          <table:table-cell office:value-type="float" office:value="8709.7000000000007" table:style-name="ce15">
            <text:p>8,709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adabete Ferreira De Carvalh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11.66" table:style-name="ce15">
            <text:p>11.66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96.46" table:style-name="ce15">
            <text:p>-2,796.46</text:p>
          </table:table-cell>
          <table:table-cell office:value-type="float" office:value="-1208.06" table:style-name="ce15">
            <text:p>-1,208.06</text:p>
          </table:table-cell>
          <table:table-cell office:value-type="float" office:value="6225.98" table:style-name="ce15">
            <text:p>6,225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elio Gilson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794.32" table:style-name="ce15">
            <text:p>794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62.64" table:style-name="ce15">
            <text:p>-962.64</text:p>
          </table:table-cell>
          <table:table-cell office:value-type="float" office:value="-26.79" table:style-name="ce15">
            <text:p>-26.79</text:p>
          </table:table-cell>
          <table:table-cell office:value-type="float" office:value="4570.79" table:style-name="ce15">
            <text:p>4,570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eloisa Agui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12.89" table:style-name="ce15">
            <text:p>-2,012.89</text:p>
          </table:table-cell>
          <table:table-cell office:value-type="float" office:value="0" table:style-name="ce15">
            <text:p>0.00</text:p>
          </table:table-cell>
          <table:table-cell office:value-type="float" office:value="5519.5" table:style-name="ce15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enata Mariana De Oliveira Mazzo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55.52" table:style-name="ce15">
            <text:p>-3,655.52</text:p>
          </table:table-cell>
          <table:table-cell office:value-type="float" office:value="-73.37" table:style-name="ce15">
            <text:p>-73.37</text:p>
          </table:table-cell>
          <table:table-cell office:value-type="float" office:value="7801.36" table:style-name="ce15">
            <text:p>7,801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enrique De Paula Fino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907.0499999999993" table:style-name="ce15">
            <text:p>8,907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29.52" table:style-name="ce15">
            <text:p>-2,629.52</text:p>
          </table:table-cell>
          <table:table-cell office:value-type="float" office:value="-56.68" table:style-name="ce15">
            <text:p>-56.68</text:p>
          </table:table-cell>
          <table:table-cell office:value-type="float" office:value="6220.85" table:style-name="ce15">
            <text:p>6,220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enrique Melo Soar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4831.32" table:style-name="ce15">
            <text:p>14,83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9.52" table:style-name="ce15">
            <text:p>559.52</text:p>
          </table:table-cell>
          <table:table-cell office:value-type="string" table:style-name="ce20">
            <text:p>mar/2022 abr/2022</text:p>
          </table:table-cell>
          <table:table-cell office:value-type="float" office:value="-5088.2299999999996" table:style-name="ce15">
            <text:p>-5,088.23</text:p>
          </table:table-cell>
          <table:table-cell office:value-type="float" office:value="-63.49" table:style-name="ce15">
            <text:p>-63.49</text:p>
          </table:table-cell>
          <table:table-cell office:value-type="float" office:value="10239.120000000001" table:style-name="ce15">
            <text:p>10,239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idelberto Moblicci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3.98" table:style-name="ce15">
            <text:p>6,38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2.42" table:style-name="ce15">
            <text:p>-1,072.42</text:p>
          </table:table-cell>
          <table:table-cell office:value-type="float" office:value="-2474.2399999999998" table:style-name="ce15">
            <text:p>-2,474.24</text:p>
          </table:table-cell>
          <table:table-cell office:value-type="float" office:value="2837.32" table:style-name="ce15">
            <text:p>2,837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Hizzis Aparecid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0" table:style-name="ce15">
            <text:p>0.00</text:p>
          </table:table-cell>
          <table:table-cell office:value-type="float" office:value="4183.5200000000004" table:style-name="ce15">
            <text:p>4,18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ara Aparecida Silv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63.49" table:style-name="ce15">
            <text:p>-63.49</text:p>
          </table:table-cell>
          <table:table-cell office:value-type="float" office:value="6577.41" table:style-name="ce15">
            <text:p>6,577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ara Mouradian Pedo</text:p>
          </table:table-cell>
          <table:table-cell office:value-type="string" table:style-name="ce14">
            <text:p>Agente de Defensoria Pública</text:p>
          </table:table-cell>
          <table:table-cell office:value-type="float" office:value="7281.31" table:style-name="ce15">
            <text:p>7,28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38.82" table:style-name="ce15">
            <text:p>-1,938.82</text:p>
          </table:table-cell>
          <table:table-cell office:value-type="float" office:value="0" table:style-name="ce15">
            <text:p>0.00</text:p>
          </table:table-cell>
          <table:table-cell office:value-type="float" office:value="5342.49" table:style-name="ce15">
            <text:p>5,342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caro De Paula Freit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88.57" table:style-name="ce15">
            <text:p>-3,688.57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481.46" table:style-name="ce15">
            <text:p>6,481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demburgo Mussuri De Gouv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5">
            <text:p>5,00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54.57" table:style-name="ce15">
            <text:p>-1,054.57</text:p>
          </table:table-cell>
          <table:table-cell office:value-type="float" office:value="-30.96" table:style-name="ce15">
            <text:p>-30.96</text:p>
          </table:table-cell>
          <table:table-cell office:value-type="float" office:value="3914.64" table:style-name="ce15">
            <text:p>3,914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gor Ramalho Abud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5">
            <text:p>14,826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4765.07" table:style-name="ce15">
            <text:p>-4,765.07</text:p>
          </table:table-cell>
          <table:table-cell office:value-type="float" office:value="0" table:style-name="ce15">
            <text:p>0.00</text:p>
          </table:table-cell>
          <table:table-cell office:value-type="float" office:value="10288.450000000001" table:style-name="ce15">
            <text:p>10,288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karo Beraldo Da Silveira Balestr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3.2" table:style-name="ce15">
            <text:p>-1,403.20</text:p>
          </table:table-cell>
          <table:table-cell office:value-type="float" office:value="-135.71" table:style-name="ce15">
            <text:p>-135.71</text:p>
          </table:table-cell>
          <table:table-cell office:value-type="float" office:value="4524.1099999999997" table:style-name="ce15">
            <text:p>4,524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leni Quaglio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31.37" table:style-name="ce15">
            <text:p>5,531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9.38" table:style-name="ce15">
            <text:p>-1,329.38</text:p>
          </table:table-cell>
          <table:table-cell office:value-type="float" office:value="-30.87" table:style-name="ce15">
            <text:p>-30.87</text:p>
          </table:table-cell>
          <table:table-cell office:value-type="float" office:value="4171.12" table:style-name="ce15">
            <text:p>4,171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oshizo Tamie Fernandes Matzu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88.9" table:style-name="ce15">
            <text:p>-888.90</text:p>
          </table:table-cell>
          <table:table-cell office:value-type="float" office:value="-1103.78" table:style-name="ce15">
            <text:p>-1,103.78</text:p>
          </table:table-cell>
          <table:table-cell office:value-type="float" office:value="2190.71" table:style-name="ce15">
            <text:p>2,190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sabel Cristina Goncalves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07.66" table:style-name="ce15">
            <text:p>-3,707.66</text:p>
          </table:table-cell>
          <table:table-cell office:value-type="float" office:value="-73.37" table:style-name="ce15">
            <text:p>-73.37</text:p>
          </table:table-cell>
          <table:table-cell office:value-type="float" office:value="7749.22" table:style-name="ce15">
            <text:p>7,749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sabel Cristina Rodrigu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483.2199999999998" table:style-name="ce15">
            <text:p>-2,483.22</text:p>
          </table:table-cell>
          <table:table-cell office:value-type="float" office:value="0" table:style-name="ce15">
            <text:p>0.00</text:p>
          </table:table-cell>
          <table:table-cell office:value-type="float" office:value="6856.48" table:style-name="ce15">
            <text:p>6,85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sabel Per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37.67" table:style-name="ce15">
            <text:p>-1,637.67</text:p>
          </table:table-cell>
          <table:table-cell office:value-type="float" office:value="-1387.52" table:style-name="ce15">
            <text:p>-1,387.52</text:p>
          </table:table-cell>
          <table:table-cell office:value-type="float" office:value="2936.61" table:style-name="ce15">
            <text:p>2,936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sadora Goncalv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3.48" table:style-name="ce15">
            <text:p>-1,043.48</text:p>
          </table:table-cell>
          <table:table-cell office:value-type="float" office:value="0" table:style-name="ce15">
            <text:p>0.00</text:p>
          </table:table-cell>
          <table:table-cell office:value-type="float" office:value="4290.1899999999996" table:style-name="ce15">
            <text:p>4,290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vaniza Ribeiro Rodrigue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.22" table:style-name="ce15">
            <text:p>122.22</text:p>
          </table:table-cell>
          <table:table-cell office:value-type="string" table:style-name="ce20">
            <text:p>mar/2022 abr/2022</text:p>
          </table:table-cell>
          <table:table-cell office:value-type="float" office:value="-2424.6799999999998" table:style-name="ce15">
            <text:p>-2,424.68</text:p>
          </table:table-cell>
          <table:table-cell office:value-type="float" office:value="-1773.08" table:style-name="ce15">
            <text:p>-1,773.08</text:p>
          </table:table-cell>
          <table:table-cell office:value-type="float" office:value="3415.85" table:style-name="ce15">
            <text:p>3,415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vone Neves De Freitas Scap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8.1400000000001" table:style-name="ce15">
            <text:p>-1,158.14</text:p>
          </table:table-cell>
          <table:table-cell office:value-type="float" office:value="-33.18" table:style-name="ce15">
            <text:p>-33.18</text:p>
          </table:table-cell>
          <table:table-cell office:value-type="float" office:value="4142.3500000000004" table:style-name="ce15">
            <text:p>4,142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Izabel Cristina Alves De Cast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610.91" table:style-name="ce15">
            <text:p>2,610.9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83.84" table:style-name="ce15">
            <text:p>-383.84</text:p>
          </table:table-cell>
          <table:table-cell office:value-type="float" office:value="0" table:style-name="ce15">
            <text:p>0.00</text:p>
          </table:table-cell>
          <table:table-cell office:value-type="float" office:value="2227.0700000000002" table:style-name="ce15">
            <text:p>2,227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bes Campo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3062.7" table:style-name="ce15">
            <text:p>3,062.7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834.01" table:style-name="ce15">
            <text:p>-2,834.01</text:p>
          </table:table-cell>
          <table:table-cell office:value-type="float" office:value="0" table:style-name="ce15">
            <text:p>0.00</text:p>
          </table:table-cell>
          <table:table-cell office:value-type="float" office:value="9556.73" table:style-name="ce15">
            <text:p>9,556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ciara Carvalh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5">
            <text:p>5,00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9.58" table:style-name="ce15">
            <text:p>-1,179.58</text:p>
          </table:table-cell>
          <table:table-cell office:value-type="float" office:value="-30.96" table:style-name="ce15">
            <text:p>-30.96</text:p>
          </table:table-cell>
          <table:table-cell office:value-type="float" office:value="3789.63" table:style-name="ce15">
            <text:p>3,789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ckson Hideki Matsu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94.42" table:style-name="ce15">
            <text:p>5,894.42</text:p>
          </table:table-cell>
          <table:table-cell office:value-type="float" office:value="0" table:style-name="ce15">
            <text:p>0.00</text:p>
          </table:table-cell>
          <table:table-cell office:value-type="float" office:value="2769.2" table:style-name="ce15">
            <text:p>2,769.2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69.24" table:style-name="ce15">
            <text:p>-1,669.24</text:p>
          </table:table-cell>
          <table:table-cell office:value-type="float" office:value="0" table:style-name="ce15">
            <text:p>0.00</text:p>
          </table:table-cell>
          <table:table-cell office:value-type="float" office:value="6994.38" table:style-name="ce15">
            <text:p>6,994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iane White Medeiros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33.18" table:style-name="ce15">
            <text:p>-33.18</text:p>
          </table:table-cell>
          <table:table-cell office:value-type="float" office:value="3990.33" table:style-name="ce15">
            <text:p>3,990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ime Leitao Da Silv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-35.67" table:style-name="ce15">
            <text:p>-35.67</text:p>
          </table:table-cell>
          <table:table-cell office:value-type="float" office:value="4526.92" table:style-name="ce15">
            <text:p>4,526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mes Herminio Port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96.84" table:style-name="ce15">
            <text:p>-1,496.84</text:p>
          </table:table-cell>
          <table:table-cell office:value-type="float" office:value="-723.42" table:style-name="ce15">
            <text:p>-723.42</text:p>
          </table:table-cell>
          <table:table-cell office:value-type="float" office:value="3113.41" table:style-name="ce15">
            <text:p>3,113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naina Corazza Barre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98.81" table:style-name="ce15">
            <text:p>-3,698.81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958.76" table:style-name="ce15">
            <text:p>6,958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nete Aparecid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5">
            <text:p>9,825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56.06" table:style-name="ce15">
            <text:p>-3,056.06</text:p>
          </table:table-cell>
          <table:table-cell office:value-type="float" office:value="-2169.4299999999998" table:style-name="ce15">
            <text:p>-2,169.43</text:p>
          </table:table-cell>
          <table:table-cell office:value-type="float" office:value="4599.84" table:style-name="ce15">
            <text:p>4,599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queline Garcez Buozi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279.9299999999998" table:style-name="ce15">
            <text:p>-2,279.93</text:p>
          </table:table-cell>
          <table:table-cell office:value-type="float" office:value="-56.68" table:style-name="ce15">
            <text:p>-56.68</text:p>
          </table:table-cell>
          <table:table-cell office:value-type="float" office:value="6101.03" table:style-name="ce15">
            <text:p>6,101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arbas Corre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5">
            <text:p>5,22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07.75" table:style-name="ce15">
            <text:p>-1,107.75</text:p>
          </table:table-cell>
          <table:table-cell office:value-type="float" office:value="-1026.29" table:style-name="ce15">
            <text:p>-1,026.29</text:p>
          </table:table-cell>
          <table:table-cell office:value-type="float" office:value="3087.28" table:style-name="ce15">
            <text:p>3,087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ean Michel Da Silva Ferm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74.02" table:style-name="ce15">
            <text:p>-1,274.02</text:p>
          </table:table-cell>
          <table:table-cell office:value-type="float" office:value="-30.87" table:style-name="ce15">
            <text:p>-30.87</text:p>
          </table:table-cell>
          <table:table-cell office:value-type="float" office:value="3681.5" table:style-name="ce15">
            <text:p>3,681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efferson Canuto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63.36" table:style-name="ce15">
            <text:p>-1,463.36</text:p>
          </table:table-cell>
          <table:table-cell office:value-type="float" office:value="-33.18" table:style-name="ce15">
            <text:p>-33.18</text:p>
          </table:table-cell>
          <table:table-cell office:value-type="float" office:value="6325.95" table:style-name="ce15">
            <text:p>6,325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ennifer Grey Martins Padil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3.88" table:style-name="ce15">
            <text:p>-1,323.88</text:p>
          </table:table-cell>
          <table:table-cell office:value-type="float" office:value="0" table:style-name="ce15">
            <text:p>0.00</text:p>
          </table:table-cell>
          <table:table-cell office:value-type="float" office:value="3662.51" table:style-name="ce15">
            <text:p>3,662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essica Garcez Quir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5">
            <text:p>5,000.17</text:p>
          </table:table-cell>
          <table:table-cell office:value-type="float" office:value="0" table:style-name="ce15">
            <text:p>0.00</text:p>
          </table:table-cell>
          <table:table-cell office:value-type="float" office:value="2322.0700000000002" table:style-name="ce15">
            <text:p>2,322.0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46.11" table:style-name="ce15">
            <text:p>-1,546.11</text:p>
          </table:table-cell>
          <table:table-cell office:value-type="float" office:value="-30.96" table:style-name="ce15">
            <text:p>-30.96</text:p>
          </table:table-cell>
          <table:table-cell office:value-type="float" office:value="5745.17" table:style-name="ce15">
            <text:p>5,745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essica Lilian Carrera Mis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95.5999999999999" table:style-name="ce15">
            <text:p>-1,195.60</text:p>
          </table:table-cell>
          <table:table-cell office:value-type="float" office:value="0" table:style-name="ce15">
            <text:p>0.00</text:p>
          </table:table-cell>
          <table:table-cell office:value-type="float" office:value="3480.56" table:style-name="ce15">
            <text:p>3,480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essica Maria Cavalheiro Mad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252.6" table:style-name="ce15">
            <text:p>16,252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5.79" table:style-name="ce15">
            <text:p>245.79</text:p>
          </table:table-cell>
          <table:table-cell office:value-type="string" table:style-name="ce20">
            <text:p>mar/2022 abr/2022</text:p>
          </table:table-cell>
          <table:table-cell office:value-type="float" office:value="-5569.33" table:style-name="ce15">
            <text:p>-5,569.33</text:p>
          </table:table-cell>
          <table:table-cell office:value-type="float" office:value="-3946.72" table:style-name="ce15">
            <text:p>-3,946.72</text:p>
          </table:table-cell>
          <table:table-cell office:value-type="float" office:value="6982.34" table:style-name="ce15">
            <text:p>6,982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essica Pinheir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16.83" table:style-name="ce15">
            <text:p>-1,416.83</text:p>
          </table:table-cell>
          <table:table-cell office:value-type="float" office:value="-33.18" table:style-name="ce15">
            <text:p>-33.18</text:p>
          </table:table-cell>
          <table:table-cell office:value-type="float" office:value="3883.66" table:style-name="ce15">
            <text:p>3,883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ao Batista Mello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3.48" table:style-name="ce15">
            <text:p>-1,043.48</text:p>
          </table:table-cell>
          <table:table-cell office:value-type="float" office:value="-33.18" table:style-name="ce15">
            <text:p>-33.18</text:p>
          </table:table-cell>
          <table:table-cell office:value-type="float" office:value="4257.01" table:style-name="ce15">
            <text:p>4,257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ao Bosco Dos Santos Baring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5">
            <text:p>9,825.33</text:p>
          </table:table-cell>
          <table:table-cell office:value-type="float" office:value="1637.56" table:style-name="ce15">
            <text:p>1,637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39.68" table:style-name="ce15">
            <text:p>-3,039.68</text:p>
          </table:table-cell>
          <table:table-cell office:value-type="float" office:value="-65.5" table:style-name="ce15">
            <text:p>-65.50</text:p>
          </table:table-cell>
          <table:table-cell office:value-type="float" office:value="8357.7099999999991" table:style-name="ce15">
            <text:p>8,357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ao Luiz Palma Beolch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26.51" table:style-name="ce15">
            <text:p>9,626.51</text:p>
          </table:table-cell>
          <table:table-cell office:value-type="float" office:value="1604.42" table:style-name="ce15">
            <text:p>1,604.42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644.41" table:style-name="ce15">
            <text:p>-2,644.41</text:p>
          </table:table-cell>
          <table:table-cell office:value-type="float" office:value="0" table:style-name="ce15">
            <text:p>0.00</text:p>
          </table:table-cell>
          <table:table-cell office:value-type="float" office:value="8726.4599999999991" table:style-name="ce15">
            <text:p>8,726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ao Paulo Da Silva Gomes Brit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5">
            <text:p>14,826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5.79" table:style-name="ce15">
            <text:p>245.79</text:p>
          </table:table-cell>
          <table:table-cell office:value-type="string" table:style-name="ce20">
            <text:p>mar/2022 abr/2022</text:p>
          </table:table-cell>
          <table:table-cell office:value-type="float" office:value="-4617.75" table:style-name="ce15">
            <text:p>-4,617.75</text:p>
          </table:table-cell>
          <table:table-cell office:value-type="float" office:value="0" table:style-name="ce15">
            <text:p>0.00</text:p>
          </table:table-cell>
          <table:table-cell office:value-type="float" office:value="10454.68" table:style-name="ce15">
            <text:p>10,454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ao Paulo Vaz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46.63" table:style-name="ce15">
            <text:p>6,246.63</text:p>
          </table:table-cell>
          <table:table-cell office:value-type="float" office:value="0" table:style-name="ce15">
            <text:p>0.00</text:p>
          </table:table-cell>
          <table:table-cell office:value-type="float" office:value="2802.89" table:style-name="ce15">
            <text:p>2,802.89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38.69" table:style-name="ce15">
            <text:p>-1,838.69</text:p>
          </table:table-cell>
          <table:table-cell office:value-type="float" office:value="-35.67" table:style-name="ce15">
            <text:p>-35.67</text:p>
          </table:table-cell>
          <table:table-cell office:value-type="float" office:value="7175.16" table:style-name="ce15">
            <text:p>7,175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ao Vitor Vitorelli Santiago Via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5">
            <text:p>6,455.17</text:p>
          </table:table-cell>
          <table:table-cell office:value-type="float" office:value="1075.8599999999999" table:style-name="ce15">
            <text:p>1,075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36.66" table:style-name="ce15">
            <text:p>-1,536.66</text:p>
          </table:table-cell>
          <table:table-cell office:value-type="float" office:value="-882.66" table:style-name="ce15">
            <text:p>-882.66</text:p>
          </table:table-cell>
          <table:table-cell office:value-type="float" office:value="5111.71" table:style-name="ce15">
            <text:p>5,111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as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5">
            <text:p>5,00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79.58" table:style-name="ce15">
            <text:p>-1,279.58</text:p>
          </table:table-cell>
          <table:table-cell office:value-type="float" office:value="-1029.95" table:style-name="ce15">
            <text:p>-1,029.95</text:p>
          </table:table-cell>
          <table:table-cell office:value-type="float" office:value="2690.64" table:style-name="ce15">
            <text:p>2,690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nathan Su La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0" table:style-name="ce15">
            <text:p>0.00</text:p>
          </table:table-cell>
          <table:table-cell office:value-type="float" office:value="4183.5200000000004" table:style-name="ce15">
            <text:p>4,18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rge Henrique Menneh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6372.03" table:style-name="ce15">
            <text:p>16,372.0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9.52" table:style-name="ce15">
            <text:p>559.52</text:p>
          </table:table-cell>
          <table:table-cell office:value-type="string" table:style-name="ce20">
            <text:p>mar/2022 abr/2022</text:p>
          </table:table-cell>
          <table:table-cell office:value-type="float" office:value="-4895.34" table:style-name="ce15">
            <text:p>-4,895.34</text:p>
          </table:table-cell>
          <table:table-cell office:value-type="float" office:value="0" table:style-name="ce15">
            <text:p>0.00</text:p>
          </table:table-cell>
          <table:table-cell office:value-type="float" office:value="12036.21" table:style-name="ce15">
            <text:p>12,036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rgina Maciel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61.79" table:style-name="ce15">
            <text:p>-961.79</text:p>
          </table:table-cell>
          <table:table-cell office:value-type="float" office:value="0" table:style-name="ce15">
            <text:p>0.00</text:p>
          </table:table-cell>
          <table:table-cell office:value-type="float" office:value="3714.37" table:style-name="ce15">
            <text:p>3,714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angela Da Silva Miza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5">
            <text:p>3,560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11.6" table:style-name="ce15">
            <text:p>-711.60</text:p>
          </table:table-cell>
          <table:table-cell office:value-type="float" office:value="-24.92" table:style-name="ce15">
            <text:p>-24.92</text:p>
          </table:table-cell>
          <table:table-cell office:value-type="float" office:value="2823.81" table:style-name="ce15">
            <text:p>2,823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e Antoni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63.5" table:style-name="ce15">
            <text:p>-1,363.50</text:p>
          </table:table-cell>
          <table:table-cell office:value-type="float" office:value="-33.18" table:style-name="ce15">
            <text:p>-33.18</text:p>
          </table:table-cell>
          <table:table-cell office:value-type="float" office:value="3936.99" table:style-name="ce15">
            <text:p>3,936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e Antonio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270.44" table:style-name="ce15">
            <text:p>-270.44</text:p>
          </table:table-cell>
          <table:table-cell office:value-type="float" office:value="3913.08" table:style-name="ce15">
            <text:p>3,913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e Carlos Martin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178.49" table:style-name="ce15">
            <text:p>8,17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.22" table:style-name="ce15">
            <text:p>122.22</text:p>
          </table:table-cell>
          <table:table-cell office:value-type="string" table:style-name="ce20">
            <text:p>mar/2022 abr/2022</text:p>
          </table:table-cell>
          <table:table-cell office:value-type="float" office:value="-2342.2199999999998" table:style-name="ce15">
            <text:p>-2,342.22</text:p>
          </table:table-cell>
          <table:table-cell office:value-type="float" office:value="-98.87" table:style-name="ce15">
            <text:p>-98.87</text:p>
          </table:table-cell>
          <table:table-cell office:value-type="float" office:value="5859.62" table:style-name="ce15">
            <text:p>5,859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e Cicero Lop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3.49" table:style-name="ce15">
            <text:p>-1,203.49</text:p>
          </table:table-cell>
          <table:table-cell office:value-type="float" office:value="-33.18" table:style-name="ce15">
            <text:p>-33.18</text:p>
          </table:table-cell>
          <table:table-cell office:value-type="float" office:value="4097" table:style-name="ce15">
            <text:p>4,097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e Dias De Almeida F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5">
            <text:p>5,096.64</text:p>
          </table:table-cell>
          <table:table-cell office:value-type="float" office:value="849.44" table:style-name="ce15">
            <text:p>849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37.43" table:style-name="ce15">
            <text:p>-1,437.43</text:p>
          </table:table-cell>
          <table:table-cell office:value-type="float" office:value="-30.87" table:style-name="ce15">
            <text:p>-30.87</text:p>
          </table:table-cell>
          <table:table-cell office:value-type="float" office:value="4477.78" table:style-name="ce15">
            <text:p>4,477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e Santos Pin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2327.4699999999998" table:style-name="ce15">
            <text:p>2,327.47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854.53" table:style-name="ce15">
            <text:p>-1,854.53</text:p>
          </table:table-cell>
          <table:table-cell office:value-type="float" office:value="-33.18" table:style-name="ce15">
            <text:p>-33.18</text:p>
          </table:table-cell>
          <table:table-cell office:value-type="float" office:value="6662.38" table:style-name="ce15">
            <text:p>6,662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e Vilson Mirand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1016.53" table:style-name="ce15">
            <text:p>1,0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6.29" table:style-name="ce15">
            <text:p>-1,396.29</text:p>
          </table:table-cell>
          <table:table-cell office:value-type="float" office:value="-893.91" table:style-name="ce15">
            <text:p>-893.91</text:p>
          </table:table-cell>
          <table:table-cell office:value-type="float" office:value="4825.4799999999996" table:style-name="ce15">
            <text:p>4,825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sy Goncalves Rosa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02.9" table:style-name="ce15">
            <text:p>-1,802.90</text:p>
          </table:table-cell>
          <table:table-cell office:value-type="float" office:value="-1375.84" table:style-name="ce15">
            <text:p>-1,375.84</text:p>
          </table:table-cell>
          <table:table-cell office:value-type="float" office:value="2920.41" table:style-name="ce15">
            <text:p>2,920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oyce Cristina De Oliveira Rez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7281.31" table:style-name="ce15">
            <text:p>7,28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38.82" table:style-name="ce15">
            <text:p>-1,938.82</text:p>
          </table:table-cell>
          <table:table-cell office:value-type="float" office:value="0" table:style-name="ce15">
            <text:p>0.00</text:p>
          </table:table-cell>
          <table:table-cell office:value-type="float" office:value="5342.49" table:style-name="ce15">
            <text:p>5,342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ana De Oliveira Carlos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5505.58" table:style-name="ce15">
            <text:p>15,50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4372.29" table:style-name="ce15">
            <text:p>-4,372.29</text:p>
          </table:table-cell>
          <table:table-cell office:value-type="float" office:value="0" table:style-name="ce15">
            <text:p>0.00</text:p>
          </table:table-cell>
          <table:table-cell office:value-type="float" office:value="11360.17" table:style-name="ce15">
            <text:p>11,360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ana Do Nascimento Gitahy Bald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0" table:style-name="ce15">
            <text:p>0.00</text:p>
          </table:table-cell>
          <table:table-cell office:value-type="float" office:value="4183.5200000000004" table:style-name="ce15">
            <text:p>4,18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ana Paco Tosi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238.86" table:style-name="ce15">
            <text:p>-2,238.86</text:p>
          </table:table-cell>
          <table:table-cell office:value-type="float" office:value="-44.32" table:style-name="ce15">
            <text:p>-44.32</text:p>
          </table:table-cell>
          <table:table-cell office:value-type="float" office:value="5249.21" table:style-name="ce15">
            <text:p>5,249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ana Valle Coca Moral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-35.67" table:style-name="ce15">
            <text:p>-35.67</text:p>
          </table:table-cell>
          <table:table-cell office:value-type="float" office:value="4526.92" table:style-name="ce15">
            <text:p>4,526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ano Mitio Tak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-33.18" table:style-name="ce15">
            <text:p>-33.18</text:p>
          </table:table-cell>
          <table:table-cell office:value-type="float" office:value="4123.67" table:style-name="ce15">
            <text:p>4,123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o Alberto Soares Cat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97.67" table:style-name="ce15">
            <text:p>5,797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20.29" table:style-name="ce15">
            <text:p>-1,220.29</text:p>
          </table:table-cell>
          <table:table-cell office:value-type="float" office:value="-586.24" table:style-name="ce15">
            <text:p>-586.24</text:p>
          </table:table-cell>
          <table:table-cell office:value-type="float" office:value="3991.14" table:style-name="ce15">
            <text:p>3,991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o Cesar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786.19" table:style-name="ce15">
            <text:p>-2,786.19</text:p>
          </table:table-cell>
          <table:table-cell office:value-type="float" office:value="-59.06" table:style-name="ce15">
            <text:p>-59.06</text:p>
          </table:table-cell>
          <table:table-cell office:value-type="float" office:value="5592.39" table:style-name="ce15">
            <text:p>5,592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o Cesar D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4.29" table:style-name="ce15">
            <text:p>-1,174.29</text:p>
          </table:table-cell>
          <table:table-cell office:value-type="float" office:value="-26.79" table:style-name="ce15">
            <text:p>-26.79</text:p>
          </table:table-cell>
          <table:table-cell office:value-type="float" office:value="3785.31" table:style-name="ce15">
            <text:p>3,785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Julio Cesar Dos Santos Corre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3.5" table:style-name="ce15">
            <text:p>9,633.50</text:p>
          </table:table-cell>
          <table:table-cell office:value-type="float" office:value="11.66" table:style-name="ce15">
            <text:p>11.66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3193.32" table:style-name="ce15">
            <text:p>-3,193.32</text:p>
          </table:table-cell>
          <table:table-cell office:value-type="float" office:value="-1871.4" table:style-name="ce15">
            <text:p>-1,871.40</text:p>
          </table:table-cell>
          <table:table-cell office:value-type="float" office:value="4720.38" table:style-name="ce15">
            <text:p>4,720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en Cristine Delgado Migue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93.49" table:style-name="ce15">
            <text:p>6,19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34.77" table:style-name="ce15">
            <text:p>-1,434.77</text:p>
          </table:table-cell>
          <table:table-cell office:value-type="float" office:value="-2214.0100000000002" table:style-name="ce15">
            <text:p>-2,214.01</text:p>
          </table:table-cell>
          <table:table-cell office:value-type="float" office:value="2544.71" table:style-name="ce15">
            <text:p>2,544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ina Amaral Roch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67.69" table:style-name="ce15">
            <text:p>67.69</text:p>
          </table:table-cell>
          <table:table-cell office:value-type="float" office:value="4994.26" table:style-name="ce15">
            <text:p>4,994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20">
            <text:p>mar/2022 abr/2022</text:p>
          </table:table-cell>
          <table:table-cell office:value-type="float" office:value="0" table:style-name="ce15">
            <text:p>0.00</text:p>
          </table:table-cell>
          <table:table-cell office:value-type="float" office:value="-246.62" table:style-name="ce9">
            <text:p>-246.62</text:p>
          </table:table-cell>
          <table:table-cell office:value-type="float" office:value="4815.33" table:style-name="ce15">
            <text:p>4,815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ina Aparecida Br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3.88" table:style-name="ce15">
            <text:p>-1,323.88</text:p>
          </table:table-cell>
          <table:table-cell office:value-type="float" office:value="-30.87" table:style-name="ce15">
            <text:p>-30.87</text:p>
          </table:table-cell>
          <table:table-cell office:value-type="float" office:value="3631.64" table:style-name="ce15">
            <text:p>3,631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ina Carvalh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5">
            <text:p>6,455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51.89" table:style-name="ce15">
            <text:p>-1,351.89</text:p>
          </table:table-cell>
          <table:table-cell office:value-type="float" office:value="-33.18" table:style-name="ce15">
            <text:p>-33.18</text:p>
          </table:table-cell>
          <table:table-cell office:value-type="float" office:value="5070.1099999999997" table:style-name="ce15">
            <text:p>5,070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ina Goncalves De Almeida Sek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-33.18" table:style-name="ce15">
            <text:p>-33.18</text:p>
          </table:table-cell>
          <table:table-cell office:value-type="float" office:value="4123.67" table:style-name="ce15">
            <text:p>4,123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ina Martinez Cidre Joaquim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7" table:style-name="ce15">
            <text:p>6,455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91.06" table:style-name="ce15">
            <text:p>-1,891.06</text:p>
          </table:table-cell>
          <table:table-cell office:value-type="float" office:value="-33.18" table:style-name="ce15">
            <text:p>-33.18</text:p>
          </table:table-cell>
          <table:table-cell office:value-type="float" office:value="4530.93" table:style-name="ce15">
            <text:p>4,530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ina Pereira Sabedot</text:p>
          </table:table-cell>
          <table:table-cell office:value-type="string" table:style-name="ce14">
            <text:p>Agente de Defensoria Pública</text:p>
          </table:table-cell>
          <table:table-cell office:value-type="float" office:value="9977.5" table:style-name="ce15">
            <text:p>9,977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69.47" table:style-name="ce15">
            <text:p>-3,069.47</text:p>
          </table:table-cell>
          <table:table-cell office:value-type="float" office:value="-59.06" table:style-name="ce15">
            <text:p>-59.06</text:p>
          </table:table-cell>
          <table:table-cell office:value-type="float" office:value="6848.97" table:style-name="ce15">
            <text:p>6,848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ine Fernandes Assalv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5">
            <text:p>6,82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29.01" table:style-name="ce15">
            <text:p>-1,629.01</text:p>
          </table:table-cell>
          <table:table-cell office:value-type="float" office:value="-35.67" table:style-name="ce15">
            <text:p>-35.67</text:p>
          </table:table-cell>
          <table:table-cell office:value-type="float" office:value="5163.82" table:style-name="ce15">
            <text:p>5,163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la Caroline De Melo Garbelotto Abud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02.14" table:style-name="ce15">
            <text:p>-3,502.14</text:p>
          </table:table-cell>
          <table:table-cell office:value-type="float" office:value="-56.68" table:style-name="ce15">
            <text:p>-56.68</text:p>
          </table:table-cell>
          <table:table-cell office:value-type="float" office:value="5965.16" table:style-name="ce15">
            <text:p>5,965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rla Rocha De Azevedo Dornel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4.03" table:style-name="ce15">
            <text:p>-1,184.03</text:p>
          </table:table-cell>
          <table:table-cell office:value-type="float" office:value="-35.67" table:style-name="ce15">
            <text:p>-35.67</text:p>
          </table:table-cell>
          <table:table-cell office:value-type="float" office:value="4487.29" table:style-name="ce15">
            <text:p>4,487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tia Aparecida Coelho De Freitas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1.9" table:style-name="ce15">
            <text:p>10,071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691.57" table:style-name="ce15">
            <text:p>-2,691.57</text:p>
          </table:table-cell>
          <table:table-cell office:value-type="float" office:value="-58.93" table:style-name="ce15">
            <text:p>-58.93</text:p>
          </table:table-cell>
          <table:table-cell office:value-type="float" office:value="7461.34" table:style-name="ce15">
            <text:p>7,461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atia Yukari Matsumo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76.66" table:style-name="ce15">
            <text:p>-3,176.66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993.37" table:style-name="ce15">
            <text:p>6,993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elly Cristina Alves Da Silv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75.34" table:style-name="ce15">
            <text:p>-1,575.34</text:p>
          </table:table-cell>
          <table:table-cell office:value-type="float" office:value="0" table:style-name="ce15">
            <text:p>0.00</text:p>
          </table:table-cell>
          <table:table-cell office:value-type="float" office:value="4043.16" table:style-name="ce15">
            <text:p>4,043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elly Karoline Da Cruz Miguel Valverde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725.8" table:style-name="ce15">
            <text:p>7,725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30.28" table:style-name="ce15">
            <text:p>-1,830.28</text:p>
          </table:table-cell>
          <table:table-cell office:value-type="float" office:value="-1950.12" table:style-name="ce15">
            <text:p>-1,950.12</text:p>
          </table:table-cell>
          <table:table-cell office:value-type="float" office:value="3945.4" table:style-name="ce15">
            <text:p>3,945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elly Nepomuceno Leite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54.98" table:style-name="ce15">
            <text:p>-1,554.98</text:p>
          </table:table-cell>
          <table:table-cell office:value-type="float" office:value="-33.18" table:style-name="ce15">
            <text:p>-33.18</text:p>
          </table:table-cell>
          <table:table-cell office:value-type="float" office:value="4118.83" table:style-name="ce15">
            <text:p>4,118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eltom Roberto Re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2.9899999999998" table:style-name="ce15">
            <text:p>-2,482.99</text:p>
          </table:table-cell>
          <table:table-cell office:value-type="float" office:value="0" table:style-name="ce15">
            <text:p>0.00</text:p>
          </table:table-cell>
          <table:table-cell office:value-type="float" office:value="6845.05" table:style-name="ce15">
            <text:p>6,845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ennedy Keidi Oki Wat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51.07" table:style-name="ce15">
            <text:p>-1,451.07</text:p>
          </table:table-cell>
          <table:table-cell office:value-type="float" office:value="-33.18" table:style-name="ce15">
            <text:p>-33.18</text:p>
          </table:table-cell>
          <table:table-cell office:value-type="float" office:value="5094.3999999999996" table:style-name="ce15">
            <text:p>5,094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iyomi Aparecida Inoue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4.84" table:style-name="ce15">
            <text:p>244.84</text:p>
          </table:table-cell>
          <table:table-cell office:value-type="string" table:style-name="ce20">
            <text:p>mar/2022 abr/2022</text:p>
          </table:table-cell>
          <table:table-cell office:value-type="float" office:value="-2620.3000000000002" table:style-name="ce15">
            <text:p>-2,620.30</text:p>
          </table:table-cell>
          <table:table-cell office:value-type="float" office:value="-203.37" table:style-name="ce15">
            <text:p>-203.37</text:p>
          </table:table-cell>
          <table:table-cell office:value-type="float" office:value="7500.07" table:style-name="ce15">
            <text:p>7,500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leber Garci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178.49" table:style-name="ce15">
            <text:p>8,17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634.13" table:style-name="ce15">
            <text:p>-2,634.13</text:p>
          </table:table-cell>
          <table:table-cell office:value-type="float" office:value="0" table:style-name="ce15">
            <text:p>0.00</text:p>
          </table:table-cell>
          <table:table-cell office:value-type="float" office:value="5657.18" table:style-name="ce15">
            <text:p>5,657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Krishn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2315.1799999999998" table:style-name="ce15">
            <text:p>2,315.1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6.43" table:style-name="ce15">
            <text:p>-1,206.43</text:p>
          </table:table-cell>
          <table:table-cell office:value-type="float" office:value="-1260.21" table:style-name="ce15">
            <text:p>-1,260.21</text:p>
          </table:table-cell>
          <table:table-cell office:value-type="float" office:value="4834.93" table:style-name="ce15">
            <text:p>4,834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is Matia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078.61" table:style-name="ce15">
            <text:p>4,078.61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7.93" table:style-name="ce15">
            <text:p>-1,167.93</text:p>
          </table:table-cell>
          <table:table-cell office:value-type="float" office:value="-612.91999999999996" table:style-name="ce15">
            <text:p>-612.92</text:p>
          </table:table-cell>
          <table:table-cell office:value-type="float" office:value="3186.71" table:style-name="ce15">
            <text:p>3,186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is Sampaio Ces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4" table:style-name="ce15">
            <text:p>6,099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87.44" table:style-name="ce15">
            <text:p>-1,787.44</text:p>
          </table:table-cell>
          <table:table-cell office:value-type="float" office:value="-33.18" table:style-name="ce15">
            <text:p>-33.18</text:p>
          </table:table-cell>
          <table:table-cell office:value-type="float" office:value="4278.5200000000004" table:style-name="ce15">
            <text:p>4,278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is Tajariolli Fontanetti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3.98" table:style-name="ce15">
            <text:p>-1,253.98</text:p>
          </table:table-cell>
          <table:table-cell office:value-type="float" office:value="-33.18" table:style-name="ce15">
            <text:p>-33.18</text:p>
          </table:table-cell>
          <table:table-cell office:value-type="float" office:value="4811.99" table:style-name="ce15">
            <text:p>4,811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ra Caroline Hordones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68.8" table:style-name="ce15">
            <text:p>-3,168.80</text:p>
          </table:table-cell>
          <table:table-cell office:value-type="float" office:value="-1418.06" table:style-name="ce15">
            <text:p>-1,418.06</text:p>
          </table:table-cell>
          <table:table-cell office:value-type="float" office:value="4937.12" table:style-name="ce15">
            <text:p>4,937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rissa Gomes Gualber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62.17" table:style-name="ce15">
            <text:p>-1,462.17</text:p>
          </table:table-cell>
          <table:table-cell office:value-type="float" office:value="-1752.3" table:style-name="ce15">
            <text:p>-1,752.30</text:p>
          </table:table-cell>
          <table:table-cell office:value-type="float" office:value="2119.1999999999998" table:style-name="ce15">
            <text:p>2,119.2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rissa Layla Nag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82.04" table:style-name="ce15">
            <text:p>-982.04</text:p>
          </table:table-cell>
          <table:table-cell office:value-type="float" office:value="-30.87" table:style-name="ce15">
            <text:p>-30.87</text:p>
          </table:table-cell>
          <table:table-cell office:value-type="float" office:value="3973.48" table:style-name="ce15">
            <text:p>3,973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rissa Maria Veloso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1.47" table:style-name="ce15">
            <text:p>-1,131.47</text:p>
          </table:table-cell>
          <table:table-cell office:value-type="float" office:value="-1318.13" table:style-name="ce15">
            <text:p>-1,318.13</text:p>
          </table:table-cell>
          <table:table-cell office:value-type="float" office:value="2884.07" table:style-name="ce15">
            <text:p>2,884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ays Pomerancblum Tenente Feriance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5">
            <text:p>7,834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.22" table:style-name="ce15">
            <text:p>122.22</text:p>
          </table:table-cell>
          <table:table-cell office:value-type="string" table:style-name="ce20">
            <text:p>mar/2022 abr/2022</text:p>
          </table:table-cell>
          <table:table-cell office:value-type="float" office:value="-2076" table:style-name="ce15">
            <text:p>-2,076.00</text:p>
          </table:table-cell>
          <table:table-cell office:value-type="float" office:value="-48.1" table:style-name="ce15">
            <text:p>-48.10</text:p>
          </table:table-cell>
          <table:table-cell office:value-type="float" office:value="5833.06" table:style-name="ce15">
            <text:p>5,833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andro Anselm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6.7" table:style-name="ce15">
            <text:p>-1,326.70</text:p>
          </table:table-cell>
          <table:table-cell office:value-type="float" office:value="-1312.31" table:style-name="ce15">
            <text:p>-1,312.31</text:p>
          </table:table-cell>
          <table:table-cell office:value-type="float" office:value="3067.98" table:style-name="ce15">
            <text:p>3,067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andro Pereira Casti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5">
            <text:p>6,828.50</text:p>
          </table:table-cell>
          <table:table-cell office:value-type="float" office:value="0" table:style-name="ce15">
            <text:p>0.00</text:p>
          </table:table-cell>
          <table:table-cell office:value-type="float" office:value="3236.24" table:style-name="ce15">
            <text:p>3,236.24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37.95" table:style-name="ce15">
            <text:p>-1,937.95</text:p>
          </table:table-cell>
          <table:table-cell office:value-type="float" office:value="-35.67" table:style-name="ce15">
            <text:p>-35.67</text:p>
          </table:table-cell>
          <table:table-cell office:value-type="float" office:value="8091.12" table:style-name="ce15">
            <text:p>8,091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da Christian Libardi Libor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4.56" table:style-name="ce15">
            <text:p>-1,074.56</text:p>
          </table:table-cell>
          <table:table-cell office:value-type="float" office:value="-809.24" table:style-name="ce15">
            <text:p>-809.24</text:p>
          </table:table-cell>
          <table:table-cell office:value-type="float" office:value="3102.59" table:style-name="ce15">
            <text:p>3,102.5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ila Cristina Alarcon Ismai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13.56" table:style-name="ce15">
            <text:p>-1,113.56</text:p>
          </table:table-cell>
          <table:table-cell office:value-type="float" office:value="-1151.19" table:style-name="ce15">
            <text:p>-1,151.19</text:p>
          </table:table-cell>
          <table:table-cell office:value-type="float" office:value="2501.15" table:style-name="ce15">
            <text:p>2,501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ardo Azevedo De Mendonc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15.11" table:style-name="ce15">
            <text:p>-1,515.11</text:p>
          </table:table-cell>
          <table:table-cell office:value-type="float" office:value="-1221.8900000000001" table:style-name="ce15">
            <text:p>-1,221.89</text:p>
          </table:table-cell>
          <table:table-cell office:value-type="float" office:value="2881.5" table:style-name="ce15">
            <text:p>2,881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ardo Barroso Vi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48.82" table:style-name="ce15">
            <text:p>-1,248.82</text:p>
          </table:table-cell>
          <table:table-cell office:value-type="float" office:value="-1619.75" table:style-name="ce15">
            <text:p>-1,619.75</text:p>
          </table:table-cell>
          <table:table-cell office:value-type="float" office:value="2465.1" table:style-name="ce15">
            <text:p>2,465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ardo Cavalcanti Mon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3.48" table:style-name="ce15">
            <text:p>-1,043.48</text:p>
          </table:table-cell>
          <table:table-cell office:value-type="float" office:value="-33.18" table:style-name="ce15">
            <text:p>-33.18</text:p>
          </table:table-cell>
          <table:table-cell office:value-type="float" office:value="4257.01" table:style-name="ce15">
            <text:p>4,257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ardo De Carvalho Silv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3879.79" table:style-name="ce15">
            <text:p>13,879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825.76" table:style-name="ce15">
            <text:p>-3,825.76</text:p>
          </table:table-cell>
          <table:table-cell office:value-type="float" office:value="0" table:style-name="ce15">
            <text:p>0.00</text:p>
          </table:table-cell>
          <table:table-cell office:value-type="float" office:value="10054.030000000001" table:style-name="ce15">
            <text:p>10,054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ardo Duarte Braga De Azev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65.32" table:style-name="ce15">
            <text:p>-665.32</text:p>
          </table:table-cell>
          <table:table-cell office:value-type="float" office:value="0" table:style-name="ce15">
            <text:p>0.00</text:p>
          </table:table-cell>
          <table:table-cell office:value-type="float" office:value="3251.04" table:style-name="ce15">
            <text:p>3,25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ardo Guilherme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00.3" table:style-name="ce15">
            <text:p>-900.30</text:p>
          </table:table-cell>
          <table:table-cell office:value-type="float" office:value="0" table:style-name="ce15">
            <text:p>0.00</text:p>
          </table:table-cell>
          <table:table-cell office:value-type="float" office:value="3016.06" table:style-name="ce15">
            <text:p>3,016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das Oliveira Miran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5">
            <text:p>5,271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49.18" table:style-name="ce15">
            <text:p>-1,149.18</text:p>
          </table:table-cell>
          <table:table-cell office:value-type="float" office:value="-206.64" table:style-name="ce15">
            <text:p>-206.64</text:p>
          </table:table-cell>
          <table:table-cell office:value-type="float" office:value="3915.4" table:style-name="ce15">
            <text:p>3,915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ice Fazola De Quad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77.04" table:style-name="ce15">
            <text:p>-3,377.04</text:p>
          </table:table-cell>
          <table:table-cell office:value-type="float" office:value="-2816.05" table:style-name="ce15">
            <text:p>-2,816.05</text:p>
          </table:table-cell>
          <table:table-cell office:value-type="float" office:value="4532.74" table:style-name="ce15">
            <text:p>4,532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onildo Aparecido Reis Machad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53.52" table:style-name="ce15">
            <text:p>-453.52</text:p>
          </table:table-cell>
          <table:table-cell office:value-type="date" office:date-value="2022-03-01T00:00:00" table:style-name="ce20">
            <text:p>3/1/2022</text:p>
          </table:table-cell>
          <table:table-cell office:value-type="float" office:value="-2515.27" table:style-name="ce15">
            <text:p>-2,515.27</text:p>
          </table:table-cell>
          <table:table-cell office:value-type="float" office:value="-63.49" table:style-name="ce15">
            <text:p>-63.49</text:p>
          </table:table-cell>
          <table:table-cell office:value-type="float" office:value="6491.7" table:style-name="ce15">
            <text:p>6,491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ticia Mac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55.73" table:style-name="ce15">
            <text:p>-1,555.73</text:p>
          </table:table-cell>
          <table:table-cell office:value-type="float" office:value="-1610.22" table:style-name="ce15">
            <text:p>-1,610.22</text:p>
          </table:table-cell>
          <table:table-cell office:value-type="float" office:value="2795.85" table:style-name="ce15">
            <text:p>2,795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ticia Raimundo Ferreira Or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-207.92" table:style-name="ce15">
            <text:p>-207.92</text:p>
          </table:table-cell>
          <table:table-cell office:value-type="float" office:value="3655.58" table:style-name="ce15">
            <text:p>3,655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tizia Fonseca Ferroni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697.23" table:style-name="ce15">
            <text:p>69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9.25" table:style-name="ce15">
            <text:p>-1,049.25</text:p>
          </table:table-cell>
          <table:table-cell office:value-type="float" office:value="-24.92" table:style-name="ce15">
            <text:p>-24.92</text:p>
          </table:table-cell>
          <table:table-cell office:value-type="float" office:value="3806.45" table:style-name="ce15">
            <text:p>3,806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ezia Franc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74.76" table:style-name="ce15">
            <text:p>4,374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08.49" table:style-name="ce15">
            <text:p>-808.49</text:p>
          </table:table-cell>
          <table:table-cell office:value-type="float" office:value="-1453.81" table:style-name="ce15">
            <text:p>-1,453.81</text:p>
          </table:table-cell>
          <table:table-cell office:value-type="float" office:value="2112.46" table:style-name="ce15">
            <text:p>2,112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diane Almeida D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22.98" table:style-name="ce15">
            <text:p>11,222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81.37" table:style-name="ce15">
            <text:p>-3,581.37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573.35" table:style-name="ce15">
            <text:p>7,573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diane Cintra Lonard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72.46" table:style-name="ce15">
            <text:p>6,472.46</text:p>
          </table:table-cell>
          <table:table-cell office:value-type="float" office:value="1078.74" table:style-name="ce15">
            <text:p>1,078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91.09" table:style-name="ce15">
            <text:p>-1,591.09</text:p>
          </table:table-cell>
          <table:table-cell office:value-type="float" office:value="-35.67" table:style-name="ce15">
            <text:p>-35.67</text:p>
          </table:table-cell>
          <table:table-cell office:value-type="float" office:value="5924.44" table:style-name="ce15">
            <text:p>5,924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diane Da Fonseca Lui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1780.17" table:style-name="ce15">
            <text:p>1,780.1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00.3" table:style-name="ce15">
            <text:p>-900.30</text:p>
          </table:table-cell>
          <table:table-cell office:value-type="float" office:value="0" table:style-name="ce15">
            <text:p>0.00</text:p>
          </table:table-cell>
          <table:table-cell office:value-type="float" office:value="4796.2299999999996" table:style-name="ce15">
            <text:p>4,796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lian Akamine Cez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75" table:style-name="ce15">
            <text:p>-946.75</text:p>
          </table:table-cell>
          <table:table-cell office:value-type="float" office:value="0" table:style-name="ce15">
            <text:p>0.00</text:p>
          </table:table-cell>
          <table:table-cell office:value-type="float" office:value="3819.15" table:style-name="ce15">
            <text:p>3,819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lian Diniz Goncalves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822.37" table:style-name="ce15">
            <text:p>-1,822.37</text:p>
          </table:table-cell>
          <table:table-cell office:value-type="float" office:value="-48.1" table:style-name="ce15">
            <text:p>-48.10</text:p>
          </table:table-cell>
          <table:table-cell office:value-type="float" office:value="5733.74" table:style-name="ce15">
            <text:p>5,733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lian Schneider E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76.66" table:style-name="ce15">
            <text:p>-3,176.66</text:p>
          </table:table-cell>
          <table:table-cell office:value-type="float" office:value="0" table:style-name="ce15">
            <text:p>0.00</text:p>
          </table:table-cell>
          <table:table-cell office:value-type="float" office:value="7061.63" table:style-name="ce15">
            <text:p>7,061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llian Emi Kuro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0" table:style-name="ce15">
            <text:p>0.00</text:p>
          </table:table-cell>
          <table:table-cell office:value-type="float" office:value="154.28" table:style-name="ce15">
            <text:p>154.28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362.71" table:style-name="ce15">
            <text:p>-1,362.71</text:p>
          </table:table-cell>
          <table:table-cell office:value-type="float" office:value="0" table:style-name="ce15">
            <text:p>0.00</text:p>
          </table:table-cell>
          <table:table-cell office:value-type="float" office:value="5449.73" table:style-name="ce15">
            <text:p>5,449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na Ga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08.27" table:style-name="ce15">
            <text:p>-308.27</text:p>
          </table:table-cell>
          <table:table-cell office:value-type="float" office:value="3875.25" table:style-name="ce15">
            <text:p>3,875.2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vea Aparecida Gazolla Inaci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5.18" table:style-name="ce15">
            <text:p>-1,255.18</text:p>
          </table:table-cell>
          <table:table-cell office:value-type="float" office:value="-33.18" table:style-name="ce15">
            <text:p>-33.18</text:p>
          </table:table-cell>
          <table:table-cell office:value-type="float" office:value="6890.16" table:style-name="ce15">
            <text:p>6,890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via Carla Do C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37.03" table:style-name="ce15">
            <text:p>-237.03</text:p>
          </table:table-cell>
          <table:table-cell office:value-type="date" office:date-value="2022-03-01T00:00:00" table:style-name="ce20">
            <text:p>3/1/2022</text:p>
          </table:table-cell>
          <table:table-cell office:value-type="float" office:value="-1063.67" table:style-name="ce15">
            <text:p>-1,063.67</text:p>
          </table:table-cell>
          <table:table-cell office:value-type="float" office:value="-33.18" table:style-name="ce15">
            <text:p>-33.18</text:p>
          </table:table-cell>
          <table:table-cell office:value-type="float" office:value="3999.79" table:style-name="ce15">
            <text:p>3,999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via Hatsue Akamine Tanak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0" table:style-name="ce15">
            <text:p>0.00</text:p>
          </table:table-cell>
          <table:table-cell office:value-type="float" office:value="4156.8500000000004" table:style-name="ce15">
            <text:p>4,156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ivia Valim Nicol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5">
            <text:p>9,070.46</text:p>
          </table:table-cell>
          <table:table-cell office:value-type="float" office:value="1511.74" table:style-name="ce15">
            <text:p>1,511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726.91" table:style-name="ce15">
            <text:p>-2,726.91</text:p>
          </table:table-cell>
          <table:table-cell office:value-type="float" office:value="-56.68" table:style-name="ce15">
            <text:p>-56.68</text:p>
          </table:table-cell>
          <table:table-cell office:value-type="float" office:value="7798.61" table:style-name="ce15">
            <text:p>7,798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oreine Roberta Muniz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5">
            <text:p>5,570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44.1300000000001" table:style-name="ce15">
            <text:p>-1,244.13</text:p>
          </table:table-cell>
          <table:table-cell office:value-type="float" office:value="-1741.22" table:style-name="ce15">
            <text:p>-1,741.22</text:p>
          </table:table-cell>
          <table:table-cell office:value-type="float" office:value="2585.35" table:style-name="ce15">
            <text:p>2,585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orena Laiza Santana Veig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30.67" table:style-name="ce15">
            <text:p>-3,430.67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226.9" table:style-name="ce15">
            <text:p>7,226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ana Barbosa Nicodem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1938.85" table:style-name="ce15">
            <text:p>-1,938.85</text:p>
          </table:table-cell>
          <table:table-cell office:value-type="float" office:value="2084.66" table:style-name="ce15">
            <text:p>2,084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ana Clementino Chaleg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5" table:style-name="ce15">
            <text:p>6,82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70.44" table:style-name="ce15">
            <text:p>-1,970.44</text:p>
          </table:table-cell>
          <table:table-cell office:value-type="float" office:value="0" table:style-name="ce15">
            <text:p>0.00</text:p>
          </table:table-cell>
          <table:table-cell office:value-type="float" office:value="4858.0600000000004" table:style-name="ce15">
            <text:p>4,858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ana Luzia Neri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3.49" table:style-name="ce15">
            <text:p>-1,203.49</text:p>
          </table:table-cell>
          <table:table-cell office:value-type="float" office:value="-33.18" table:style-name="ce15">
            <text:p>-33.18</text:p>
          </table:table-cell>
          <table:table-cell office:value-type="float" office:value="4097" table:style-name="ce15">
            <text:p>4,097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ana Maced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0.87" table:style-name="ce15">
            <text:p>-30.87</text:p>
          </table:table-cell>
          <table:table-cell office:value-type="float" office:value="4152.6499999999996" table:style-name="ce15">
            <text:p>4,152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anda Luci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7.93" table:style-name="ce15">
            <text:p>-1,167.93</text:p>
          </table:table-cell>
          <table:table-cell office:value-type="float" office:value="0" table:style-name="ce15">
            <text:p>0.00</text:p>
          </table:table-cell>
          <table:table-cell office:value-type="float" office:value="5054.6899999999996" table:style-name="ce15">
            <text:p>5,054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 Doria Ima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5">
            <text:p>8,8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388.7199999999998" table:style-name="ce15">
            <text:p>-2,388.72</text:p>
          </table:table-cell>
          <table:table-cell office:value-type="float" office:value="-56.68" table:style-name="ce15">
            <text:p>-56.68</text:p>
          </table:table-cell>
          <table:table-cell office:value-type="float" office:value="6414.12" table:style-name="ce15">
            <text:p>6,414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 Kaori Masumoto Anraku</text:p>
          </table:table-cell>
          <table:table-cell office:value-type="string" table:style-name="ce14">
            <text:p>Agente de Defensoria Pública</text:p>
          </table:table-cell>
          <table:table-cell office:value-type="float" office:value="7281.31" table:style-name="ce15">
            <text:p>7,28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48.5100000000002" table:style-name="ce15">
            <text:p>-2,448.51</text:p>
          </table:table-cell>
          <table:table-cell office:value-type="float" office:value="-52.73" table:style-name="ce15">
            <text:p>-52.73</text:p>
          </table:table-cell>
          <table:table-cell office:value-type="float" office:value="4780.07" table:style-name="ce15">
            <text:p>4,780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a Aparecida Da Silveira Oliv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6.7" table:style-name="ce15">
            <text:p>-1,326.70</text:p>
          </table:table-cell>
          <table:table-cell office:value-type="float" office:value="-1021.68" table:style-name="ce15">
            <text:p>-1,021.68</text:p>
          </table:table-cell>
          <table:table-cell office:value-type="float" office:value="3358.61" table:style-name="ce15">
            <text:p>3,358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a Arbeli Bernar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30.67" table:style-name="ce15">
            <text:p>-3,430.67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226.9" table:style-name="ce15">
            <text:p>7,226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a Da Cruz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20">
            <text:p>jan/2022 fev/2022 mar/2022</text:p>
          </table:table-cell>
          <table:table-cell office:value-type="float" office:value="-782.81" table:style-name="ce15">
            <text:p>-782.81</text:p>
          </table:table-cell>
          <table:table-cell office:value-type="float" office:value="-24.92" table:style-name="ce15">
            <text:p>-24.92</text:p>
          </table:table-cell>
          <table:table-cell office:value-type="float" office:value="3108.63" table:style-name="ce15">
            <text:p>3,108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a De Souza Godoy Ro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67.09" table:style-name="ce15">
            <text:p>-3,267.09</text:p>
          </table:table-cell>
          <table:table-cell office:value-type="float" office:value="-63.49" table:style-name="ce15">
            <text:p>-63.49</text:p>
          </table:table-cell>
          <table:table-cell office:value-type="float" office:value="6193.4" table:style-name="ce15">
            <text:p>6,193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a Fea Pereira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2008.64" table:style-name="ce15">
            <text:p>2,008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.08999999999997" table:style-name="ce15">
            <text:p>-269.09</text:p>
          </table:table-cell>
          <table:table-cell office:value-type="float" office:value="0" table:style-name="ce15">
            <text:p>0.00</text:p>
          </table:table-cell>
          <table:table-cell office:value-type="float" office:value="1739.55" table:style-name="ce15">
            <text:p>1,739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a Fornasaro Pel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72.3900000000003" table:style-name="ce15">
            <text:p>4,27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33.67" table:style-name="ce15">
            <text:p>-733.67</text:p>
          </table:table-cell>
          <table:table-cell office:value-type="float" office:value="-24.92" table:style-name="ce15">
            <text:p>-24.92</text:p>
          </table:table-cell>
          <table:table-cell office:value-type="float" office:value="3513.8" table:style-name="ce15">
            <text:p>3,513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e Bortolazzi Cassiano Das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69.68" table:style-name="ce15">
            <text:p>6,969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17.99" table:style-name="ce15">
            <text:p>-2,017.99</text:p>
          </table:table-cell>
          <table:table-cell office:value-type="float" office:value="-1602.94" table:style-name="ce15">
            <text:p>-1,602.94</text:p>
          </table:table-cell>
          <table:table-cell office:value-type="float" office:value="3348.75" table:style-name="ce15">
            <text:p>3,348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i Malyi Hosokaw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1.9" table:style-name="ce15">
            <text:p>10,071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3348.02" table:style-name="ce15">
            <text:p>-3,348.02</text:p>
          </table:table-cell>
          <table:table-cell office:value-type="float" office:value="0" table:style-name="ce15">
            <text:p>0.00</text:p>
          </table:table-cell>
          <table:table-cell office:value-type="float" office:value="6863.82" table:style-name="ce15">
            <text:p>6,863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o 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94.53" table:style-name="ce15">
            <text:p>-3,594.53</text:p>
          </table:table-cell>
          <table:table-cell office:value-type="float" office:value="-487.98" table:style-name="ce15">
            <text:p>-487.98</text:p>
          </table:table-cell>
          <table:table-cell office:value-type="float" office:value="6643.32" table:style-name="ce15">
            <text:p>6,643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o De Souza Cord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5">
            <text:p>5,99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21.87" table:style-name="ce15">
            <text:p>-1,621.87</text:p>
          </table:table-cell>
          <table:table-cell office:value-type="float" office:value="-35.67" table:style-name="ce15">
            <text:p>-35.67</text:p>
          </table:table-cell>
          <table:table-cell office:value-type="float" office:value="4334.28" table:style-name="ce15">
            <text:p>4,334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o Martins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0.69" table:style-name="ce15">
            <text:p>6,780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40.77" table:style-name="ce15">
            <text:p>-1,640.77</text:p>
          </table:table-cell>
          <table:table-cell office:value-type="float" office:value="-112.12" table:style-name="ce15">
            <text:p>-112.12</text:p>
          </table:table-cell>
          <table:table-cell office:value-type="float" office:value="5027.8" table:style-name="ce15">
            <text:p>5,027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iano Teles De Sous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234.58" table:style-name="ce15">
            <text:p>4,234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.29" table:style-name="ce15">
            <text:p>154.29</text:p>
          </table:table-cell>
          <table:table-cell office:value-type="string" table:style-name="ce20">
            <text:p>mar/2022 abr/2022</text:p>
          </table:table-cell>
          <table:table-cell office:value-type="float" office:value="-876.02" table:style-name="ce15">
            <text:p>-876.02</text:p>
          </table:table-cell>
          <table:table-cell office:value-type="float" office:value="0" table:style-name="ce15">
            <text:p>0.00</text:p>
          </table:table-cell>
          <table:table-cell office:value-type="float" office:value="3512.85" table:style-name="ce15">
            <text:p>3,512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cy Arlete March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2.47" table:style-name="ce15">
            <text:p>5,442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47.71" table:style-name="ce15">
            <text:p>-1,247.71</text:p>
          </table:table-cell>
          <table:table-cell office:value-type="float" office:value="-30.96" table:style-name="ce15">
            <text:p>-30.96</text:p>
          </table:table-cell>
          <table:table-cell office:value-type="float" office:value="4163.8" table:style-name="ce15">
            <text:p>4,163.8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is Carlos Biroli Treviz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8.17" table:style-name="ce15">
            <text:p>-1,298.17</text:p>
          </table:table-cell>
          <table:table-cell office:value-type="float" office:value="-1409.66" table:style-name="ce15">
            <text:p>-1,409.66</text:p>
          </table:table-cell>
          <table:table-cell office:value-type="float" office:value="2999.16" table:style-name="ce15">
            <text:p>2,999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is Gustavo Ros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74.5" table:style-name="ce15">
            <text:p>1,974.50</text:p>
          </table:table-cell>
          <table:table-cell office:value-type="date" office:date-value="2022-02-01T00:00:00" table:style-name="ce20">
            <text:p>2/1/2022</text:p>
          </table:table-cell>
          <table:table-cell office:value-type="float" office:value="-1837.65" table:style-name="ce15">
            <text:p>-1,837.65</text:p>
          </table:table-cell>
          <table:table-cell office:value-type="float" office:value="-33.18" table:style-name="ce15">
            <text:p>-33.18</text:p>
          </table:table-cell>
          <table:table-cell office:value-type="float" office:value="5793.37" table:style-name="ce15">
            <text:p>5,793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is Paulo Barros Pinh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0" table:style-name="ce15">
            <text:p>0.00</text:p>
          </table:table-cell>
          <table:table-cell office:value-type="float" office:value="1913.68" table:style-name="ce15">
            <text:p>1,913.6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42.48" table:style-name="ce15">
            <text:p>-742.48</text:p>
          </table:table-cell>
          <table:table-cell office:value-type="float" office:value="-24.92" table:style-name="ce15">
            <text:p>-24.92</text:p>
          </table:table-cell>
          <table:table-cell office:value-type="float" office:value="5329.67" table:style-name="ce15">
            <text:p>5,329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isa Mozetic Plastin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1248.57" table:style-name="ce15">
            <text:p>1,248.57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99.42" table:style-name="ce15">
            <text:p>-1,999.42</text:p>
          </table:table-cell>
          <table:table-cell office:value-type="float" office:value="0" table:style-name="ce15">
            <text:p>0.00</text:p>
          </table:table-cell>
          <table:table-cell office:value-type="float" office:value="6853.36" table:style-name="ce15">
            <text:p>6,853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iz Henrique Cardoso Franc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27.37" table:style-name="ce15">
            <text:p>5,427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7.31" table:style-name="ce15">
            <text:p>-1,187.31</text:p>
          </table:table-cell>
          <table:table-cell office:value-type="float" office:value="0" table:style-name="ce15">
            <text:p>0.00</text:p>
          </table:table-cell>
          <table:table-cell office:value-type="float" office:value="4240.0600000000004" table:style-name="ce15">
            <text:p>4,240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iza Aparecida De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5">
            <text:p>12,275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759.95" table:style-name="ce15">
            <text:p>-4,759.95</text:p>
          </table:table-cell>
          <table:table-cell office:value-type="float" office:value="-3272.78" table:style-name="ce15">
            <text:p>-3,272.78</text:p>
          </table:table-cell>
          <table:table-cell office:value-type="float" office:value="4243.24" table:style-name="ce15">
            <text:p>4,243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uzimar Ferraz Bezer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64.83" table:style-name="ce15">
            <text:p>-2,464.83</text:p>
          </table:table-cell>
          <table:table-cell office:value-type="float" office:value="0" table:style-name="ce15">
            <text:p>0.00</text:p>
          </table:table-cell>
          <table:table-cell office:value-type="float" office:value="5067.5600000000004" table:style-name="ce15">
            <text:p>5,067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Lydia Mourao Gomes Alencar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5">
            <text:p>9,825.33</text:p>
          </table:table-cell>
          <table:table-cell office:value-type="float" office:value="0" table:style-name="ce15">
            <text:p>0.00</text:p>
          </table:table-cell>
          <table:table-cell office:value-type="float" office:value="4912.67" table:style-name="ce15">
            <text:p>4,912.6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60.97" table:style-name="ce15">
            <text:p>-3,560.97</text:p>
          </table:table-cell>
          <table:table-cell office:value-type="float" office:value="-65.5" table:style-name="ce15">
            <text:p>-65.50</text:p>
          </table:table-cell>
          <table:table-cell office:value-type="float" office:value="11111.53" table:style-name="ce15">
            <text:p>11,111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gali Solu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63.5" table:style-name="ce15">
            <text:p>-1,363.50</text:p>
          </table:table-cell>
          <table:table-cell office:value-type="float" office:value="-33.18" table:style-name="ce15">
            <text:p>-33.18</text:p>
          </table:table-cell>
          <table:table-cell office:value-type="float" office:value="3936.99" table:style-name="ce15">
            <text:p>3,936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nuel Alexandre Filipe Montei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6207.22" table:style-name="ce15">
            <text:p>16,207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5691.2" table:style-name="ce15">
            <text:p>-5,691.20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10674.64" table:style-name="ce15">
            <text:p>10,674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a Lucia Guima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97.91" table:style-name="ce15">
            <text:p>-1,497.91</text:p>
          </table:table-cell>
          <table:table-cell office:value-type="float" office:value="-33.18" table:style-name="ce15">
            <text:p>-33.18</text:p>
          </table:table-cell>
          <table:table-cell office:value-type="float" office:value="4175.8999999999996" table:style-name="ce15">
            <text:p>4,175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a Aparecida Teixeira Ale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97.81" table:style-name="ce15">
            <text:p>-1,597.81</text:p>
          </table:table-cell>
          <table:table-cell office:value-type="float" office:value="-252.74" table:style-name="ce15">
            <text:p>-252.74</text:p>
          </table:table-cell>
          <table:table-cell office:value-type="float" office:value="4531.68" table:style-name="ce15">
            <text:p>4,531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a Cristina Arashi Ri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24.7" table:style-name="ce15">
            <text:p>-1,024.70</text:p>
          </table:table-cell>
          <table:table-cell office:value-type="float" office:value="-30.87" table:style-name="ce15">
            <text:p>-30.87</text:p>
          </table:table-cell>
          <table:table-cell office:value-type="float" office:value="3930.82" table:style-name="ce15">
            <text:p>3,930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a Richena Demo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7.19" table:style-name="ce15">
            <text:p>-1,317.19</text:p>
          </table:table-cell>
          <table:table-cell office:value-type="float" office:value="-35.67" table:style-name="ce15">
            <text:p>-35.67</text:p>
          </table:table-cell>
          <table:table-cell office:value-type="float" office:value="5305.3" table:style-name="ce15">
            <text:p>5,305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ino Spolia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01.1899999999996" table:style-name="ce15">
            <text:p>4,201.1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16.22" table:style-name="ce15">
            <text:p>-716.22</text:p>
          </table:table-cell>
          <table:table-cell office:value-type="float" office:value="-24.92" table:style-name="ce15">
            <text:p>-24.92</text:p>
          </table:table-cell>
          <table:table-cell office:value-type="float" office:value="3460.05" table:style-name="ce15">
            <text:p>3,460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io Brito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6.76" table:style-name="ce15">
            <text:p>5,406.76</text:p>
          </table:table-cell>
          <table:table-cell office:value-type="float" office:value="841.79" table:style-name="ce15">
            <text:p>841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0.93" table:style-name="ce15">
            <text:p>-1,130.93</text:p>
          </table:table-cell>
          <table:table-cell office:value-type="float" office:value="-26.79" table:style-name="ce15">
            <text:p>-26.79</text:p>
          </table:table-cell>
          <table:table-cell office:value-type="float" office:value="5090.83" table:style-name="ce15">
            <text:p>5,090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la Moreira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40.59" table:style-name="ce15">
            <text:p>-1,640.59</text:p>
          </table:table-cell>
          <table:table-cell office:value-type="float" office:value="-35.67" table:style-name="ce15">
            <text:p>-35.67</text:p>
          </table:table-cell>
          <table:table-cell office:value-type="float" office:value="4030.73" table:style-name="ce15">
            <text:p>4,030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o De Forggi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6.46" table:style-name="ce15">
            <text:p>-1,406.46</text:p>
          </table:table-cell>
          <table:table-cell office:value-type="float" office:value="-33.18" table:style-name="ce15">
            <text:p>-33.18</text:p>
          </table:table-cell>
          <table:table-cell office:value-type="float" office:value="4659.51" table:style-name="ce15">
            <text:p>4,659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o Emidio De Franca Naz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557.13" table:style-name="ce15">
            <text:p>7,55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25.5500000000002" table:style-name="ce15">
            <text:p>-2,425.55</text:p>
          </table:table-cell>
          <table:table-cell office:value-type="float" office:value="0" table:style-name="ce15">
            <text:p>0.00</text:p>
          </table:table-cell>
          <table:table-cell office:value-type="float" office:value="5131.58" table:style-name="ce15">
            <text:p>5,131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o Hocoy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-997.2" table:style-name="ce15">
            <text:p>-997.20</text:p>
          </table:table-cell>
          <table:table-cell office:value-type="float" office:value="3565.39" table:style-name="ce15">
            <text:p>3,565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o Perruchio Noi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773.12" table:style-name="ce15">
            <text:p>12,773.12</text:p>
          </table:table-cell>
          <table:table-cell office:value-type="float" office:value="2128.85" table:style-name="ce15">
            <text:p>2,128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913.51" table:style-name="ce15">
            <text:p>-3,913.51</text:p>
          </table:table-cell>
          <table:table-cell office:value-type="float" office:value="-2179.1999999999998" table:style-name="ce15">
            <text:p>-2,179.20</text:p>
          </table:table-cell>
          <table:table-cell office:value-type="float" office:value="8809.26" table:style-name="ce15">
            <text:p>8,809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o Piment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64.99" table:style-name="ce15">
            <text:p>-3,364.99</text:p>
          </table:table-cell>
          <table:table-cell office:value-type="float" office:value="-56.68" table:style-name="ce15">
            <text:p>-56.68</text:p>
          </table:table-cell>
          <table:table-cell office:value-type="float" office:value="5718.18" table:style-name="ce15">
            <text:p>5,718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o Ronze Targ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26.51" table:style-name="ce15">
            <text:p>9,626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612.5500000000002" table:style-name="ce15">
            <text:p>-2,612.55</text:p>
          </table:table-cell>
          <table:table-cell office:value-type="float" office:value="0" table:style-name="ce15">
            <text:p>0.00</text:p>
          </table:table-cell>
          <table:table-cell office:value-type="float" office:value="7165.56" table:style-name="ce15">
            <text:p>7,165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elo Silva Goncalves D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19.88" table:style-name="ce15">
            <text:p>-919.88</text:p>
          </table:table-cell>
          <table:table-cell office:value-type="float" office:value="0" table:style-name="ce15">
            <text:p>0.00</text:p>
          </table:table-cell>
          <table:table-cell office:value-type="float" office:value="2996.48" table:style-name="ce15">
            <text:p>2,99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Anderlini Joy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72.22" table:style-name="ce15">
            <text:p>6,172.22</text:p>
          </table:table-cell>
          <table:table-cell office:value-type="float" office:value="1028.7" table:style-name="ce15">
            <text:p>1,028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75.22" table:style-name="ce15">
            <text:p>-1,575.22</text:p>
          </table:table-cell>
          <table:table-cell office:value-type="float" office:value="-38.35" table:style-name="ce15">
            <text:p>-38.35</text:p>
          </table:table-cell>
          <table:table-cell office:value-type="float" office:value="5587.35" table:style-name="ce15">
            <text:p>5,587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Cristina Carvalh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6.69" table:style-name="ce15">
            <text:p>296.69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971.91" table:style-name="ce15">
            <text:p>-971.91</text:p>
          </table:table-cell>
          <table:table-cell office:value-type="float" office:value="-24.92" table:style-name="ce15">
            <text:p>-24.92</text:p>
          </table:table-cell>
          <table:table-cell office:value-type="float" office:value="3216.22" table:style-name="ce15">
            <text:p>3,216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Faccioli Gabr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5">
            <text:p>5,974.53</text:p>
          </table:table-cell>
          <table:table-cell office:value-type="float" office:value="936.42" table:style-name="ce15">
            <text:p>936.42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27.04" table:style-name="ce15">
            <text:p>-1,427.04</text:p>
          </table:table-cell>
          <table:table-cell office:value-type="float" office:value="-338.99" table:style-name="ce15">
            <text:p>-338.99</text:p>
          </table:table-cell>
          <table:table-cell office:value-type="float" office:value="7633.74" table:style-name="ce15">
            <text:p>7,633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Haidee Silva Moli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626.51" table:style-name="ce15">
            <text:p>9,626.51</text:p>
          </table:table-cell>
          <table:table-cell office:value-type="float" office:value="3208.84" table:style-name="ce15">
            <text:p>3,208.84</text:p>
          </table:table-cell>
          <table:table-cell office:value-type="float" office:value="4813.26" table:style-name="ce15">
            <text:p>4,813.26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4111.32" table:style-name="ce15">
            <text:p>-4,111.32</text:p>
          </table:table-cell>
          <table:table-cell office:value-type="float" office:value="-50.2" table:style-name="ce15">
            <text:p>-50.20</text:p>
          </table:table-cell>
          <table:table-cell office:value-type="float" office:value="13627.03" table:style-name="ce15">
            <text:p>13,627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Keiko S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75" table:style-name="ce15">
            <text:p>-946.75</text:p>
          </table:table-cell>
          <table:table-cell office:value-type="float" office:value="0" table:style-name="ce15">
            <text:p>0.00</text:p>
          </table:table-cell>
          <table:table-cell office:value-type="float" office:value="3819.15" table:style-name="ce15">
            <text:p>3,819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Santos Siqu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68.67" table:style-name="ce15">
            <text:p>11,968.67</text:p>
          </table:table-cell>
          <table:table-cell office:value-type="float" office:value="0" table:style-name="ce15">
            <text:p>0.00</text:p>
          </table:table-cell>
          <table:table-cell office:value-type="float" office:value="5984.34" table:style-name="ce15">
            <text:p>5,984.34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472.7299999999996" table:style-name="ce15">
            <text:p>-4,472.73</text:p>
          </table:table-cell>
          <table:table-cell office:value-type="float" office:value="-2084.13" table:style-name="ce15">
            <text:p>-2,084.13</text:p>
          </table:table-cell>
          <table:table-cell office:value-type="float" office:value="11396.15" table:style-name="ce15">
            <text:p>11,396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Silvestre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14.67" table:style-name="ce15">
            <text:p>5,214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44.02" table:style-name="ce15">
            <text:p>-1,144.02</text:p>
          </table:table-cell>
          <table:table-cell office:value-type="float" office:value="0" table:style-name="ce15">
            <text:p>0.00</text:p>
          </table:table-cell>
          <table:table-cell office:value-type="float" office:value="4070.65" table:style-name="ce15">
            <text:p>4,070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Sorian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41.91" table:style-name="ce15">
            <text:p>-1,741.91</text:p>
          </table:table-cell>
          <table:table-cell office:value-type="float" office:value="-33.18" table:style-name="ce15">
            <text:p>-33.18</text:p>
          </table:table-cell>
          <table:table-cell office:value-type="float" office:value="4324.0600000000004" table:style-name="ce15">
            <text:p>4,324.0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a Terumi Miyad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9.6300000000001" table:style-name="ce15">
            <text:p>-1,049.63</text:p>
          </table:table-cell>
          <table:table-cell office:value-type="float" office:value="-28.8" table:style-name="ce15">
            <text:p>-28.80</text:p>
          </table:table-cell>
          <table:table-cell office:value-type="float" office:value="3907.96" table:style-name="ce15">
            <text:p>3,907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o Akira Mizobuch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3.88" table:style-name="ce15">
            <text:p>-1,323.88</text:p>
          </table:table-cell>
          <table:table-cell office:value-type="float" office:value="-30.87" table:style-name="ce15">
            <text:p>-30.87</text:p>
          </table:table-cell>
          <table:table-cell office:value-type="float" office:value="3631.64" table:style-name="ce15">
            <text:p>3,631.6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o Carvalho Barbi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5">
            <text:p>5,22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07.75" table:style-name="ce15">
            <text:p>-1,107.75</text:p>
          </table:table-cell>
          <table:table-cell office:value-type="float" office:value="-30.96" table:style-name="ce15">
            <text:p>-30.96</text:p>
          </table:table-cell>
          <table:table-cell office:value-type="float" office:value="4082.61" table:style-name="ce15">
            <text:p>4,082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o Mat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06.15" table:style-name="ce15">
            <text:p>5,506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44.69" table:style-name="ce15">
            <text:p>-1,244.69</text:p>
          </table:table-cell>
          <table:table-cell office:value-type="float" office:value="-1094.55" table:style-name="ce15">
            <text:p>-1,094.55</text:p>
          </table:table-cell>
          <table:table-cell office:value-type="float" office:value="3166.91" table:style-name="ce15">
            <text:p>3,166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o Mo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33.18" table:style-name="ce15">
            <text:p>-33.18</text:p>
          </table:table-cell>
          <table:table-cell office:value-type="float" office:value="3990.33" table:style-name="ce15">
            <text:p>3,990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o Rafael Goncalves Nepomu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-1448.42" table:style-name="ce15">
            <text:p>-1,448.42</text:p>
          </table:table-cell>
          <table:table-cell office:value-type="float" office:value="2708.43" table:style-name="ce15">
            <text:p>2,708.4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io Viann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16.9" table:style-name="ce15">
            <text:p>-3,016.90</text:p>
          </table:table-cell>
          <table:table-cell office:value-type="float" office:value="-592.64" table:style-name="ce15">
            <text:p>-592.64</text:p>
          </table:table-cell>
          <table:table-cell office:value-type="float" office:value="5914.44" table:style-name="ce15">
            <text:p>5,914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 Antonio Jacomini Brand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21.81" table:style-name="ce15">
            <text:p>-1,121.81</text:p>
          </table:table-cell>
          <table:table-cell office:value-type="float" office:value="-1703.06" table:style-name="ce15">
            <text:p>-1,703.06</text:p>
          </table:table-cell>
          <table:table-cell office:value-type="float" office:value="2793.63" table:style-name="ce15">
            <text:p>2,793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 Antonio Serrano Mussol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3" table:style-name="ce15">
            <text:p>10,710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18.84" table:style-name="ce15">
            <text:p>-3,018.84</text:p>
          </table:table-cell>
          <table:table-cell office:value-type="float" office:value="-2431.31" table:style-name="ce15">
            <text:p>-2,431.31</text:p>
          </table:table-cell>
          <table:table-cell office:value-type="float" office:value="5260.18" table:style-name="ce15">
            <text:p>5,260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 Elias Mendes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12.89" table:style-name="ce15">
            <text:p>-2,012.89</text:p>
          </table:table-cell>
          <table:table-cell office:value-type="float" office:value="0" table:style-name="ce15">
            <text:p>0.00</text:p>
          </table:table-cell>
          <table:table-cell office:value-type="float" office:value="5519.5" table:style-name="ce15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s Antonio Barbieri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27.85" table:style-name="ce15">
            <text:p>-3,227.85</text:p>
          </table:table-cell>
          <table:table-cell office:value-type="float" office:value="-1512.82" table:style-name="ce15">
            <text:p>-1,512.82</text:p>
          </table:table-cell>
          <table:table-cell office:value-type="float" office:value="5497.62" table:style-name="ce15">
            <text:p>5,497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s De Souza Fari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31.3" table:style-name="ce15">
            <text:p>5,931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49.39" table:style-name="ce15">
            <text:p>-1,349.39</text:p>
          </table:table-cell>
          <table:table-cell office:value-type="float" office:value="0" table:style-name="ce15">
            <text:p>0.00</text:p>
          </table:table-cell>
          <table:table-cell office:value-type="float" office:value="4581.91" table:style-name="ce15">
            <text:p>4,581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s Felipe Roch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5">
            <text:p>5,570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2.72" table:style-name="ce15">
            <text:p>-1,132.72</text:p>
          </table:table-cell>
          <table:table-cell office:value-type="float" office:value="-2638.94" table:style-name="ce15">
            <text:p>-2,638.94</text:p>
          </table:table-cell>
          <table:table-cell office:value-type="float" office:value="1799.04" table:style-name="ce15">
            <text:p>1,799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s Giangiulio Faust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90.03" table:style-name="ce15">
            <text:p>-1,490.03</text:p>
          </table:table-cell>
          <table:table-cell office:value-type="float" office:value="-33.18" table:style-name="ce15">
            <text:p>-33.18</text:p>
          </table:table-cell>
          <table:table-cell office:value-type="float" office:value="6299.28" table:style-name="ce15">
            <text:p>6,299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os Rossi De Cerqueira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71.92" table:style-name="ce15">
            <text:p>10,071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921.47" table:style-name="ce15">
            <text:p>-2,921.47</text:p>
          </table:table-cell>
          <table:table-cell office:value-type="float" office:value="-33.18" table:style-name="ce15">
            <text:p>-33.18</text:p>
          </table:table-cell>
          <table:table-cell office:value-type="float" office:value="7268.87" table:style-name="ce15">
            <text:p>7,268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cus Emanuel Pereir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087.15" table:style-name="ce15">
            <text:p>7,087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45.4" table:style-name="ce15">
            <text:p>-1,845.40</text:p>
          </table:table-cell>
          <table:table-cell office:value-type="float" office:value="-38.35" table:style-name="ce15">
            <text:p>-38.35</text:p>
          </table:table-cell>
          <table:table-cell office:value-type="float" office:value="5203.3999999999996" table:style-name="ce15">
            <text:p>5,203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garida Maria Lag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30.1600000000001" table:style-name="ce15">
            <text:p>-1,230.16</text:p>
          </table:table-cell>
          <table:table-cell office:value-type="float" office:value="0" table:style-name="ce15">
            <text:p>0.00</text:p>
          </table:table-cell>
          <table:table-cell office:value-type="float" office:value="4103.51" table:style-name="ce15">
            <text:p>4,103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Aparecida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30.1600000000001" table:style-name="ce15">
            <text:p>-1,230.16</text:p>
          </table:table-cell>
          <table:table-cell office:value-type="float" office:value="-33.18" table:style-name="ce15">
            <text:p>-33.18</text:p>
          </table:table-cell>
          <table:table-cell office:value-type="float" office:value="4070.33" table:style-name="ce15">
            <text:p>4,070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Carolina Domingues Fran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0" table:style-name="ce15">
            <text:p>9,63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613.58" table:style-name="ce15">
            <text:p>-2,613.58</text:p>
          </table:table-cell>
          <table:table-cell office:value-type="float" office:value="-3295.3" table:style-name="ce15">
            <text:p>-3,295.30</text:p>
          </table:table-cell>
          <table:table-cell office:value-type="float" office:value="3872.72" table:style-name="ce15">
            <text:p>3,872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Cecilia Franco D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539.42" table:style-name="ce15">
            <text:p>4,539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28.07" table:style-name="ce15">
            <text:p>-828.07</text:p>
          </table:table-cell>
          <table:table-cell office:value-type="float" office:value="-26.79" table:style-name="ce15">
            <text:p>-26.79</text:p>
          </table:table-cell>
          <table:table-cell office:value-type="float" office:value="3684.56" table:style-name="ce15">
            <text:p>3,684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Cristina De Vasconcellos Br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4.56" table:style-name="ce15">
            <text:p>-1,074.56</text:p>
          </table:table-cell>
          <table:table-cell office:value-type="float" office:value="-936.02" table:style-name="ce15">
            <text:p>-936.02</text:p>
          </table:table-cell>
          <table:table-cell office:value-type="float" office:value="2975.81" table:style-name="ce15">
            <text:p>2,975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Cristina Ferreira Saler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5">
            <text:p>6,82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85.93" table:style-name="ce15">
            <text:p>-1,685.93</text:p>
          </table:table-cell>
          <table:table-cell office:value-type="float" office:value="-35.67" table:style-name="ce15">
            <text:p>-35.67</text:p>
          </table:table-cell>
          <table:table-cell office:value-type="float" office:value="5106.8900000000003" table:style-name="ce15">
            <text:p>5,106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Emiliana Carvalho Herrmann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74.45" table:style-name="ce15">
            <text:p>-1,974.45</text:p>
          </table:table-cell>
          <table:table-cell office:value-type="float" office:value="0" table:style-name="ce15">
            <text:p>0.00</text:p>
          </table:table-cell>
          <table:table-cell office:value-type="float" office:value="5629.76" table:style-name="ce15">
            <text:p>5,629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Fernanda Belliz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5">
            <text:p>9,825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06.93" table:style-name="ce15">
            <text:p>-3,006.93</text:p>
          </table:table-cell>
          <table:table-cell office:value-type="float" office:value="-2603.4699999999998" table:style-name="ce15">
            <text:p>-2,603.47</text:p>
          </table:table-cell>
          <table:table-cell office:value-type="float" office:value="4214.93" table:style-name="ce15">
            <text:p>4,214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Fernanda Cardoso De Oliveira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5505.58" table:style-name="ce15">
            <text:p>15,50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4372.29" table:style-name="ce15">
            <text:p>-4,372.29</text:p>
          </table:table-cell>
          <table:table-cell office:value-type="float" office:value="-95.05" table:style-name="ce15">
            <text:p>-95.05</text:p>
          </table:table-cell>
          <table:table-cell office:value-type="float" office:value="11265.12" table:style-name="ce15">
            <text:p>11,265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Helena Soares Lim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99.49" table:style-name="ce15">
            <text:p>-1,099.49</text:p>
          </table:table-cell>
          <table:table-cell office:value-type="float" office:value="-776.37" table:style-name="ce15">
            <text:p>-776.37</text:p>
          </table:table-cell>
          <table:table-cell office:value-type="float" office:value="3941.6" table:style-name="ce15">
            <text:p>3,941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Hilda Martins Damasc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3.49" table:style-name="ce15">
            <text:p>-1,203.49</text:p>
          </table:table-cell>
          <table:table-cell office:value-type="float" office:value="-33.18" table:style-name="ce15">
            <text:p>-33.18</text:p>
          </table:table-cell>
          <table:table-cell office:value-type="float" office:value="4097" table:style-name="ce15">
            <text:p>4,097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Jose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52.18" table:style-name="ce15">
            <text:p>6,852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.84" table:style-name="ce15">
            <text:p>9.84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996.31" table:style-name="ce15">
            <text:p>-1,996.31</text:p>
          </table:table-cell>
          <table:table-cell office:value-type="float" office:value="-38.35" table:style-name="ce15">
            <text:p>-38.35</text:p>
          </table:table-cell>
          <table:table-cell office:value-type="float" office:value="4827.3599999999997" table:style-name="ce15">
            <text:p>4,827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Lindineide De Oliveira Zaccar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19.14" table:style-name="ce15">
            <text:p>5,819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0.83" table:style-name="ce15">
            <text:p>-1,400.83</text:p>
          </table:table-cell>
          <table:table-cell office:value-type="float" office:value="-2454.86" table:style-name="ce15">
            <text:p>-2,454.86</text:p>
          </table:table-cell>
          <table:table-cell office:value-type="float" office:value="1963.45" table:style-name="ce15">
            <text:p>1,963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Paula Ferraz Nabhan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5539.62" table:style-name="ce15">
            <text:p>15,539.6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4382.33" table:style-name="ce15">
            <text:p>-4,382.33</text:p>
          </table:table-cell>
          <table:table-cell office:value-type="float" office:value="-95.05" table:style-name="ce15">
            <text:p>-95.05</text:p>
          </table:table-cell>
          <table:table-cell office:value-type="float" office:value="11289.12" table:style-name="ce15">
            <text:p>11,289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Regina Pereira Lop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1063.71" table:style-name="ce15">
            <text:p>1,063.71</text:p>
          </table:table-cell>
          <table:table-cell office:value-type="float" office:value="3013.1" table:style-name="ce15">
            <text:p>3,013.1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36.62" table:style-name="ce15">
            <text:p>-1,936.62</text:p>
          </table:table-cell>
          <table:table-cell office:value-type="float" office:value="-38.35" table:style-name="ce15">
            <text:p>-38.35</text:p>
          </table:table-cell>
          <table:table-cell office:value-type="float" office:value="8484.07" table:style-name="ce15">
            <text:p>8,484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 Regina Rossi De Souz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8178.49" table:style-name="ce15">
            <text:p>8,178.49</text:p>
          </table:table-cell>
          <table:table-cell office:value-type="float" office:value="0" table:style-name="ce15">
            <text:p>0.00</text:p>
          </table:table-cell>
          <table:table-cell office:value-type="float" office:value="4089.25" table:style-name="ce15">
            <text:p>4,089.25</text:p>
          </table:table-cell>
          <table:table-cell office:value-type="float" office:value="1049.99" table:style-name="ce15">
            <text:p>1,049.99</text:p>
          </table:table-cell>
          <table:table-cell office:value-type="string" table:style-name="ce20">
            <text:p>mar/2022 abr/2022</text:p>
          </table:table-cell>
          <table:table-cell office:value-type="float" office:value="-2815.65" table:style-name="ce15">
            <text:p>-2,815.65</text:p>
          </table:table-cell>
          <table:table-cell office:value-type="float" office:value="-1769.41" table:style-name="ce15">
            <text:p>-1,769.41</text:p>
          </table:table-cell>
          <table:table-cell office:value-type="float" office:value="8732.67" table:style-name="ce15">
            <text:p>8,732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na Coimbra De Carvalh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74.45" table:style-name="ce15">
            <text:p>-1,974.45</text:p>
          </table:table-cell>
          <table:table-cell office:value-type="float" office:value="0" table:style-name="ce15">
            <text:p>0.00</text:p>
          </table:table-cell>
          <table:table-cell office:value-type="float" office:value="5629.76" table:style-name="ce15">
            <text:p>5,629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na De Moraes Letic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1016.53" table:style-name="ce15">
            <text:p>1,016.53</text:p>
          </table:table-cell>
          <table:table-cell office:value-type="float" office:value="0" table:style-name="ce15">
            <text:p>0.00</text:p>
          </table:table-cell>
          <table:table-cell office:value-type="float" office:value="34.979999999999997" table:style-name="ce15">
            <text:p>34.98</text:p>
          </table:table-cell>
          <table:table-cell office:value-type="date" office:date-value="2022-03-01T00:00:00" table:style-name="ce20">
            <text:p>3/1/2022</text:p>
          </table:table-cell>
          <table:table-cell office:value-type="float" office:value="-1263.5999999999999" table:style-name="ce15">
            <text:p>-1,263.60</text:p>
          </table:table-cell>
          <table:table-cell office:value-type="float" office:value="-2044.53" table:style-name="ce15">
            <text:p>-2,044.53</text:p>
          </table:table-cell>
          <table:table-cell office:value-type="float" office:value="3842.53" table:style-name="ce15">
            <text:p>3,842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na May Bati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5">
            <text:p>5,570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19.8399999999999" table:style-name="ce15">
            <text:p>-1,219.84</text:p>
          </table:table-cell>
          <table:table-cell office:value-type="float" office:value="0" table:style-name="ce15">
            <text:p>0.00</text:p>
          </table:table-cell>
          <table:table-cell office:value-type="float" office:value="4350.8599999999997" table:style-name="ce15">
            <text:p>4,350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ana Portugal Bon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1523.31" table:style-name="ce15">
            <text:p>1,52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542.4" table:style-name="ce15">
            <text:p>-2,542.40</text:p>
          </table:table-cell>
          <table:table-cell office:value-type="float" office:value="-60.93" table:style-name="ce15">
            <text:p>-60.93</text:p>
          </table:table-cell>
          <table:table-cell office:value-type="float" office:value="8059.83" table:style-name="ce15">
            <text:p>8,059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lene Alber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77.04" table:style-name="ce15">
            <text:p>-3,377.04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280.53" table:style-name="ce15">
            <text:p>7,280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lia Ibitinga Ferr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576.27" table:style-name="ce15">
            <text:p>-2,576.27</text:p>
          </table:table-cell>
          <table:table-cell office:value-type="float" office:value="0" table:style-name="ce15">
            <text:p>0.00</text:p>
          </table:table-cell>
          <table:table-cell office:value-type="float" office:value="6751.77" table:style-name="ce15">
            <text:p>6,751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lia Marra De Almei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11.51" table:style-name="ce15">
            <text:p>13,211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262.87" table:style-name="ce15">
            <text:p>-4,262.87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8880.3799999999992" table:style-name="ce15">
            <text:p>8,880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lisa De Oliveira Jubil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42.48" table:style-name="ce15">
            <text:p>-742.48</text:p>
          </table:table-cell>
          <table:table-cell office:value-type="float" office:value="-26.79" table:style-name="ce15">
            <text:p>-26.79</text:p>
          </table:table-cell>
          <table:table-cell office:value-type="float" office:value="3414.12" table:style-name="ce15">
            <text:p>3,414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Barrera Simio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164.74" table:style-name="ce15">
            <text:p>6,164.74</text:p>
          </table:table-cell>
          <table:table-cell office:value-type="float" office:value="1027.46" table:style-name="ce15">
            <text:p>1,027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1.81" table:style-name="ce15">
            <text:p>-1,391.81</text:p>
          </table:table-cell>
          <table:table-cell office:value-type="float" office:value="-33.18" table:style-name="ce15">
            <text:p>-33.18</text:p>
          </table:table-cell>
          <table:table-cell office:value-type="float" office:value="5767.21" table:style-name="ce15">
            <text:p>5,767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Cilli Ber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1406.27" table:style-name="ce15">
            <text:p>1,406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308.06" table:style-name="ce15">
            <text:p>-2,308.06</text:p>
          </table:table-cell>
          <table:table-cell office:value-type="float" office:value="-157.96" table:style-name="ce15">
            <text:p>-157.96</text:p>
          </table:table-cell>
          <table:table-cell office:value-type="float" office:value="7377.89" table:style-name="ce15">
            <text:p>7,377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Claudia Nascimento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36.58" table:style-name="ce15">
            <text:p>-2,436.58</text:p>
          </table:table-cell>
          <table:table-cell office:value-type="float" office:value="-545.33000000000004" table:style-name="ce15">
            <text:p>-545.33</text:p>
          </table:table-cell>
          <table:table-cell office:value-type="float" office:value="5455.73" table:style-name="ce15">
            <text:p>5,455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De Fatima Da Silva Teix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5">
            <text:p>7,834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075.81" table:style-name="ce15">
            <text:p>-2,075.81</text:p>
          </table:table-cell>
          <table:table-cell office:value-type="float" office:value="-48.1" table:style-name="ce15">
            <text:p>-48.10</text:p>
          </table:table-cell>
          <table:table-cell office:value-type="float" office:value="5823.85" table:style-name="ce15">
            <text:p>5,823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Fogato Sobrinho</text:p>
          </table:table-cell>
          <table:table-cell office:value-type="string" table:style-name="ce14">
            <text:p>Agente de Defensoria Pública</text:p>
          </table:table-cell>
          <table:table-cell office:value-type="float" office:value="13228.11" table:style-name="ce15">
            <text:p>13,228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471.6099999999997" table:style-name="ce15">
            <text:p>-4,471.61</text:p>
          </table:table-cell>
          <table:table-cell office:value-type="float" office:value="0" table:style-name="ce15">
            <text:p>0.00</text:p>
          </table:table-cell>
          <table:table-cell office:value-type="float" office:value="8756.5" table:style-name="ce15">
            <text:p>8,756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Franciane De Souza Zanelato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11.66" table:style-name="ce15">
            <text:p>11.66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3035.21" table:style-name="ce15">
            <text:p>-3,035.21</text:p>
          </table:table-cell>
          <table:table-cell office:value-type="float" office:value="-1202.77" table:style-name="ce15">
            <text:p>-1,202.77</text:p>
          </table:table-cell>
          <table:table-cell office:value-type="float" office:value="5101.72" table:style-name="ce15">
            <text:p>5,101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Kawakam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24.32" table:style-name="ce15">
            <text:p>-1,224.32</text:p>
          </table:table-cell>
          <table:table-cell office:value-type="float" office:value="-56.36" table:style-name="ce15">
            <text:p>-56.36</text:p>
          </table:table-cell>
          <table:table-cell office:value-type="float" office:value="4061.74" table:style-name="ce15">
            <text:p>4,061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Oliveir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-35.67" table:style-name="ce15">
            <text:p>-35.67</text:p>
          </table:table-cell>
          <table:table-cell office:value-type="float" office:value="4526.92" table:style-name="ce15">
            <text:p>4,526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Paredes De Castro Azev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20.13" table:style-name="ce15">
            <text:p>4,320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27.8" table:style-name="ce15">
            <text:p>-827.80</text:p>
          </table:table-cell>
          <table:table-cell office:value-type="float" office:value="-996.61" table:style-name="ce15">
            <text:p>-996.61</text:p>
          </table:table-cell>
          <table:table-cell office:value-type="float" office:value="2495.7199999999998" table:style-name="ce15">
            <text:p>2,495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Pereira Da Silva Carn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45.78" table:style-name="ce15">
            <text:p>-2,745.78</text:p>
          </table:table-cell>
          <table:table-cell office:value-type="float" office:value="-3397.67" table:style-name="ce15">
            <text:p>-3,397.67</text:p>
          </table:table-cell>
          <table:table-cell office:value-type="float" office:value="4075.39" table:style-name="ce15">
            <text:p>4,075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Ribeiro Dias E 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1063.71" table:style-name="ce15">
            <text:p>1,063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33.92" table:style-name="ce15">
            <text:p>-2,033.92</text:p>
          </table:table-cell>
          <table:table-cell office:value-type="float" office:value="0" table:style-name="ce15">
            <text:p>0.00</text:p>
          </table:table-cell>
          <table:table-cell office:value-type="float" office:value="5412.02" table:style-name="ce15">
            <text:p>5,412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na Yamanak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308.04" table:style-name="ce15">
            <text:p>12,308.04</text:p>
          </table:table-cell>
          <table:table-cell office:value-type="float" office:value="2051.34" table:style-name="ce15">
            <text:p>2,05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935.23" table:style-name="ce15">
            <text:p>-3,935.23</text:p>
          </table:table-cell>
          <table:table-cell office:value-type="float" office:value="-65.5" table:style-name="ce15">
            <text:p>-65.50</text:p>
          </table:table-cell>
          <table:table-cell office:value-type="float" office:value="10358.65" table:style-name="ce15">
            <text:p>10,358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sa Francisca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3.49" table:style-name="ce15">
            <text:p>-1,203.49</text:p>
          </table:table-cell>
          <table:table-cell office:value-type="float" office:value="-33.18" table:style-name="ce15">
            <text:p>-33.18</text:p>
          </table:table-cell>
          <table:table-cell office:value-type="float" office:value="4097" table:style-name="ce15">
            <text:p>4,097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sa Sandra Lucc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77.04" table:style-name="ce15">
            <text:p>-3,377.04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280.53" table:style-name="ce15">
            <text:p>7,280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isa Yumiko U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84.9" table:style-name="ce15">
            <text:p>-684.90</text:p>
          </table:table-cell>
          <table:table-cell office:value-type="float" office:value="0" table:style-name="ce15">
            <text:p>0.00</text:p>
          </table:table-cell>
          <table:table-cell office:value-type="float" office:value="3231.46" table:style-name="ce15">
            <text:p>3,231.4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li Ferreira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3.79" table:style-name="ce15">
            <text:p>5,573.79</text:p>
          </table:table-cell>
          <table:table-cell office:value-type="float" office:value="928.97" table:style-name="ce15">
            <text:p>928.97</text:p>
          </table:table-cell>
          <table:table-cell office:value-type="float" office:value="0" table:style-name="ce15">
            <text:p>0.00</text:p>
          </table:table-cell>
          <table:table-cell office:value-type="float" office:value="15.81" table:style-name="ce15">
            <text:p>15.81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1250.6600000000001" table:style-name="ce15">
            <text:p>-1,250.66</text:p>
          </table:table-cell>
          <table:table-cell office:value-type="float" office:value="-1683.6" table:style-name="ce15">
            <text:p>-1,683.60</text:p>
          </table:table-cell>
          <table:table-cell office:value-type="float" office:value="3584.31" table:style-name="ce15">
            <text:p>3,584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li Junko Komatsu Ab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94.41" table:style-name="ce15">
            <text:p>-994.41</text:p>
          </table:table-cell>
          <table:table-cell office:value-type="float" office:value="-26.79" table:style-name="ce15">
            <text:p>-26.79</text:p>
          </table:table-cell>
          <table:table-cell office:value-type="float" office:value="3744.7" table:style-name="ce15">
            <text:p>3,744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ly De Queiroz E Silva Barro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27.85" table:style-name="ce15">
            <text:p>-3,227.85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942.18" table:style-name="ce15">
            <text:p>6,942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rta Mari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1558.72" table:style-name="ce15">
            <text:p>1,558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2" table:style-name="ce15">
            <text:p>-946.20</text:p>
          </table:table-cell>
          <table:table-cell office:value-type="float" office:value="-1499.45" table:style-name="ce15">
            <text:p>-1,499.45</text:p>
          </table:table-cell>
          <table:table-cell office:value-type="float" office:value="3789.23" table:style-name="ce15">
            <text:p>3,789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ssumi Kamimura Mashim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64.5300000000002" table:style-name="ce15">
            <text:p>-2,064.53</text:p>
          </table:table-cell>
          <table:table-cell office:value-type="float" office:value="-26.79" table:style-name="ce15">
            <text:p>-26.79</text:p>
          </table:table-cell>
          <table:table-cell office:value-type="float" office:value="5441.07" table:style-name="ce15">
            <text:p>5,441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teus Pereira Da Silv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74.45" table:style-name="ce15">
            <text:p>-1,974.45</text:p>
          </table:table-cell>
          <table:table-cell office:value-type="float" office:value="0" table:style-name="ce15">
            <text:p>0.00</text:p>
          </table:table-cell>
          <table:table-cell office:value-type="float" office:value="5629.76" table:style-name="ce15">
            <text:p>5,629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theus Rodrigues Dos Santo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30.69" table:style-name="ce15">
            <text:p>5,630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13.71" table:style-name="ce15">
            <text:p>-1,213.71</text:p>
          </table:table-cell>
          <table:table-cell office:value-type="float" office:value="0" table:style-name="ce15">
            <text:p>0.00</text:p>
          </table:table-cell>
          <table:table-cell office:value-type="float" office:value="4416.9799999999996" table:style-name="ce15">
            <text:p>4,416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thias Vaiano Glen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62.52" table:style-name="ce15">
            <text:p>-3,162.52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495.05" table:style-name="ce15">
            <text:p>7,495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urilene Zild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9977.5" table:style-name="ce15">
            <text:p>9,977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69.47" table:style-name="ce15">
            <text:p>-3,069.47</text:p>
          </table:table-cell>
          <table:table-cell office:value-type="float" office:value="-753.73" table:style-name="ce15">
            <text:p>-753.73</text:p>
          </table:table-cell>
          <table:table-cell office:value-type="float" office:value="6154.3" table:style-name="ce15">
            <text:p>6,154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uro Freitas Santan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60.93" table:style-name="ce15">
            <text:p>-60.93</text:p>
          </table:table-cell>
          <table:table-cell office:value-type="float" office:value="6579.97" table:style-name="ce15">
            <text:p>6,579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yara Kuntz Martino</text:p>
          </table:table-cell>
          <table:table-cell office:value-type="string" table:style-name="ce14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yara Lima Ferreira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7281.31" table:style-name="ce15">
            <text:p>7,28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38.82" table:style-name="ce15">
            <text:p>-1,938.82</text:p>
          </table:table-cell>
          <table:table-cell office:value-type="float" office:value="0" table:style-name="ce15">
            <text:p>0.00</text:p>
          </table:table-cell>
          <table:table-cell office:value-type="float" office:value="5342.49" table:style-name="ce15">
            <text:p>5,342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yra Cardoso Pe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521.32000000000005" table:style-name="ce15">
            <text:p>-521.32</text:p>
          </table:table-cell>
          <table:table-cell office:value-type="float" office:value="6119.58" table:style-name="ce15">
            <text:p>6,119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yra Goncalves Uch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-35.67" table:style-name="ce15">
            <text:p>-35.67</text:p>
          </table:table-cell>
          <table:table-cell office:value-type="float" office:value="4526.92" table:style-name="ce15">
            <text:p>4,526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aysa Ayako Odam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3" table:style-name="ce15">
            <text:p>10,710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67.42" table:style-name="ce15">
            <text:p>-3,167.42</text:p>
          </table:table-cell>
          <table:table-cell office:value-type="float" office:value="-185.2" table:style-name="ce15">
            <text:p>-185.20</text:p>
          </table:table-cell>
          <table:table-cell office:value-type="float" office:value="7357.71" table:style-name="ce15">
            <text:p>7,357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eiji Yoshinag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6.83" table:style-name="ce15">
            <text:p>-1,256.83</text:p>
          </table:table-cell>
          <table:table-cell office:value-type="float" office:value="0" table:style-name="ce15">
            <text:p>0.00</text:p>
          </table:table-cell>
          <table:table-cell office:value-type="float" office:value="4076.84" table:style-name="ce15">
            <text:p>4,076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eiry Setsuko Shinzato Loretto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5163.43" table:style-name="ce15">
            <text:p>15,163.43</text:p>
          </table:table-cell>
          <table:table-cell office:value-type="float" office:value="0" table:style-name="ce15">
            <text:p>0.00</text:p>
          </table:table-cell>
          <table:table-cell office:value-type="float" office:value="7581.72" table:style-name="ce15">
            <text:p>7,581.72</text:p>
          </table:table-cell>
          <table:table-cell office:value-type="float" office:value="606.15" table:style-name="ce15">
            <text:p>606.15</text:p>
          </table:table-cell>
          <table:table-cell office:value-type="string" table:style-name="ce20">
            <text:p>mar/2022 abr/2022</text:p>
          </table:table-cell>
          <table:table-cell office:value-type="float" office:value="-4055.03" table:style-name="ce15">
            <text:p>-4,055.03</text:p>
          </table:table-cell>
          <table:table-cell office:value-type="float" office:value="-374.91" table:style-name="ce15">
            <text:p>-374.91</text:p>
          </table:table-cell>
          <table:table-cell office:value-type="float" office:value="18921.36" table:style-name="ce15">
            <text:p>18,921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elina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720.1" table:style-name="ce15">
            <text:p>11,72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95.88" table:style-name="ce15">
            <text:p>-4,195.88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455.96" table:style-name="ce15">
            <text:p>7,455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elissa Nava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48.83" table:style-name="ce15">
            <text:p>-1,948.83</text:p>
          </table:table-cell>
          <table:table-cell office:value-type="float" office:value="0" table:style-name="ce15">
            <text:p>0.00</text:p>
          </table:table-cell>
          <table:table-cell office:value-type="float" office:value="4433.3999999999996" table:style-name="ce15">
            <text:p>4,433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erlim Ko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5">
            <text:p>6,267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39.65" table:style-name="ce15">
            <text:p>-1,839.65</text:p>
          </table:table-cell>
          <table:table-cell office:value-type="float" office:value="0" table:style-name="ce15">
            <text:p>0.00</text:p>
          </table:table-cell>
          <table:table-cell office:value-type="float" office:value="4428.09" table:style-name="ce15">
            <text:p>4,428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 Alesander Da Cos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2.9899999999998" table:style-name="ce15">
            <text:p>-2,482.99</text:p>
          </table:table-cell>
          <table:table-cell office:value-type="float" office:value="0" table:style-name="ce15">
            <text:p>0.00</text:p>
          </table:table-cell>
          <table:table-cell office:value-type="float" office:value="6845.05" table:style-name="ce15">
            <text:p>6,845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 Hib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99.95" table:style-name="ce15">
            <text:p>5,299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0.57" table:style-name="ce15">
            <text:p>-1,400.57</text:p>
          </table:table-cell>
          <table:table-cell office:value-type="float" office:value="-406.94" table:style-name="ce15">
            <text:p>-406.94</text:p>
          </table:table-cell>
          <table:table-cell office:value-type="float" office:value="3492.44" table:style-name="ce15">
            <text:p>3,492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 Kurdoglian Lutaif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423.9299999999998" table:style-name="ce15">
            <text:p>-2,423.93</text:p>
          </table:table-cell>
          <table:table-cell office:value-type="float" office:value="0" table:style-name="ce15">
            <text:p>0.00</text:p>
          </table:table-cell>
          <table:table-cell office:value-type="float" office:value="5180.28" table:style-name="ce15">
            <text:p>5,180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e Calil Silv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5">
            <text:p>3,987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.29" table:style-name="ce15">
            <text:p>154.29</text:p>
          </table:table-cell>
          <table:table-cell office:value-type="string" table:style-name="ce20">
            <text:p>mar/2022 abr/2022</text:p>
          </table:table-cell>
          <table:table-cell office:value-type="float" office:value="-699.88" table:style-name="ce15">
            <text:p>-699.88</text:p>
          </table:table-cell>
          <table:table-cell office:value-type="float" office:value="0" table:style-name="ce15">
            <text:p>0.00</text:p>
          </table:table-cell>
          <table:table-cell office:value-type="float" office:value="3442.39" table:style-name="ce15">
            <text:p>3,442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e Rosa Da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3.5" table:style-name="ce15">
            <text:p>9,633.50</text:p>
          </table:table-cell>
          <table:table-cell office:value-type="float" office:value="0" table:style-name="ce15">
            <text:p>0.00</text:p>
          </table:table-cell>
          <table:table-cell office:value-type="float" office:value="4816.76" table:style-name="ce15">
            <text:p>4,816.76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614.38" table:style-name="ce15">
            <text:p>-2,614.38</text:p>
          </table:table-cell>
          <table:table-cell office:value-type="float" office:value="-58.93" table:style-name="ce15">
            <text:p>-58.93</text:p>
          </table:table-cell>
          <table:table-cell office:value-type="float" office:value="11916.89" table:style-name="ce15">
            <text:p>11,916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i Fabiana Salina Pa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76.66" table:style-name="ce15">
            <text:p>-3,176.66</text:p>
          </table:table-cell>
          <table:table-cell office:value-type="float" office:value="-333.22" table:style-name="ce15">
            <text:p>-333.22</text:p>
          </table:table-cell>
          <table:table-cell office:value-type="float" office:value="6728.41" table:style-name="ce15">
            <text:p>6,728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le Merillyn Machado Miran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11.22" table:style-name="ce15">
            <text:p>-4,111.22</text:p>
          </table:table-cell>
          <table:table-cell office:value-type="float" office:value="-73.37" table:style-name="ce15">
            <text:p>-73.37</text:p>
          </table:table-cell>
          <table:table-cell office:value-type="float" office:value="7345.66" table:style-name="ce15">
            <text:p>7,345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le Sanches Barbosa Jeckel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5">
            <text:p>10,029.94</text:p>
          </table:table-cell>
          <table:table-cell office:value-type="float" office:value="0" table:style-name="ce15">
            <text:p>0.00</text:p>
          </table:table-cell>
          <table:table-cell office:value-type="float" office:value="5014.9799999999996" table:style-name="ce15">
            <text:p>5,014.98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527.9299999999998" table:style-name="ce15">
            <text:p>-2,527.93</text:p>
          </table:table-cell>
          <table:table-cell office:value-type="float" office:value="-58.93" table:style-name="ce15">
            <text:p>-58.93</text:p>
          </table:table-cell>
          <table:table-cell office:value-type="float" office:value="12598" table:style-name="ce15">
            <text:p>12,598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chelle Santo Beraldo Pesso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03.0999999999999" table:style-name="ce15">
            <text:p>-1,303.10</text:p>
          </table:table-cell>
          <table:table-cell office:value-type="float" office:value="-704.08" table:style-name="ce15">
            <text:p>-704.08</text:p>
          </table:table-cell>
          <table:table-cell office:value-type="float" office:value="3699.81" table:style-name="ce15">
            <text:p>3,699.8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iriam Rute Rais Da Silva Ushij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993.63" table:style-name="ce15">
            <text:p>993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58.19" table:style-name="ce15">
            <text:p>-1,558.19</text:p>
          </table:table-cell>
          <table:table-cell office:value-type="float" office:value="-177.01" table:style-name="ce15">
            <text:p>-177.01</text:p>
          </table:table-cell>
          <table:table-cell office:value-type="float" office:value="5220.2299999999996" table:style-name="ce15">
            <text:p>5,220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onica Costa Silva Andrade Macha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888.95" table:style-name="ce15">
            <text:p>888.95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21.33" table:style-name="ce15">
            <text:p>-1,921.33</text:p>
          </table:table-cell>
          <table:table-cell office:value-type="float" office:value="-1446.56" table:style-name="ce15">
            <text:p>-1,446.56</text:p>
          </table:table-cell>
          <table:table-cell office:value-type="float" office:value="5699.58" table:style-name="ce15">
            <text:p>5,699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onica Fraissat Ramalh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4826.64" table:style-name="ce15">
            <text:p>14,826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5.79" table:style-name="ce15">
            <text:p>245.79</text:p>
          </table:table-cell>
          <table:table-cell office:value-type="string" table:style-name="ce20">
            <text:p>mar/2022 abr/2022</text:p>
          </table:table-cell>
          <table:table-cell office:value-type="float" office:value="-4323.1099999999997" table:style-name="ce15">
            <text:p>-4,323.11</text:p>
          </table:table-cell>
          <table:table-cell office:value-type="float" office:value="-95.05" table:style-name="ce15">
            <text:p>-95.05</text:p>
          </table:table-cell>
          <table:table-cell office:value-type="float" office:value="10654.27" table:style-name="ce15">
            <text:p>10,654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onica Godinho Riba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63.49" table:style-name="ce15">
            <text:p>-63.49</text:p>
          </table:table-cell>
          <table:table-cell office:value-type="float" office:value="6577.41" table:style-name="ce15">
            <text:p>6,577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onica Massen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55.24" table:style-name="ce15">
            <text:p>-1,355.24</text:p>
          </table:table-cell>
          <table:table-cell office:value-type="float" office:value="-33.18" table:style-name="ce15">
            <text:p>-33.18</text:p>
          </table:table-cell>
          <table:table-cell office:value-type="float" office:value="4318.57" table:style-name="ce15">
            <text:p>4,318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oniki Flavia Ferreira Velozo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9.21" table:style-name="ce15">
            <text:p>-1,399.21</text:p>
          </table:table-cell>
          <table:table-cell office:value-type="float" office:value="-35.67" table:style-name="ce15">
            <text:p>-35.67</text:p>
          </table:table-cell>
          <table:table-cell office:value-type="float" office:value="4526.92" table:style-name="ce15">
            <text:p>4,526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onyse Silva Oliveira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3.49" table:style-name="ce15">
            <text:p>-1,203.49</text:p>
          </table:table-cell>
          <table:table-cell office:value-type="float" office:value="-1256" table:style-name="ce15">
            <text:p>-1,256.00</text:p>
          </table:table-cell>
          <table:table-cell office:value-type="float" office:value="5363" table:style-name="ce15">
            <text:p>5,363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urilo Fidencio Cantagall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1063.71" table:style-name="ce15">
            <text:p>1,063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24.4" table:style-name="ce15">
            <text:p>-1,624.40</text:p>
          </table:table-cell>
          <table:table-cell office:value-type="float" office:value="-38.35" table:style-name="ce15">
            <text:p>-38.35</text:p>
          </table:table-cell>
          <table:table-cell office:value-type="float" office:value="5783.19" table:style-name="ce15">
            <text:p>5,783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Murilo Zuanassi Mila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1531.35" table:style-name="ce15">
            <text:p>1,531.35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296.4299999999998" table:style-name="ce15">
            <text:p>-2,296.43</text:p>
          </table:table-cell>
          <table:table-cell office:value-type="float" office:value="-278.19" table:style-name="ce15">
            <text:p>-278.19</text:p>
          </table:table-cell>
          <table:table-cell office:value-type="float" office:value="8284.77" table:style-name="ce15">
            <text:p>8,284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dia Cristina De Eca Rajab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8.17" table:style-name="ce15">
            <text:p>-1,298.17</text:p>
          </table:table-cell>
          <table:table-cell office:value-type="float" office:value="-494.09" table:style-name="ce15">
            <text:p>-494.09</text:p>
          </table:table-cell>
          <table:table-cell office:value-type="float" office:value="3914.73" table:style-name="ce15">
            <text:p>3,914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ila Guimara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794.32" table:style-name="ce15">
            <text:p>794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3.8499999999999" table:style-name="ce15">
            <text:p>-1,073.85</text:p>
          </table:table-cell>
          <table:table-cell office:value-type="float" office:value="-26.79" table:style-name="ce15">
            <text:p>-26.79</text:p>
          </table:table-cell>
          <table:table-cell office:value-type="float" office:value="4459.58" table:style-name="ce15">
            <text:p>4,459.5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ir Alves Nasciment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1679.82" table:style-name="ce15">
            <text:p>1,679.82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79.38" table:style-name="ce15">
            <text:p>-2,779.38</text:p>
          </table:table-cell>
          <table:table-cell office:value-type="float" office:value="-58.93" table:style-name="ce15">
            <text:p>-58.93</text:p>
          </table:table-cell>
          <table:table-cell office:value-type="float" office:value="9060.35" table:style-name="ce15">
            <text:p>9,060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thalia Montagnan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51.86" table:style-name="ce15">
            <text:p>7,851.86</text:p>
          </table:table-cell>
          <table:table-cell office:value-type="float" office:value="1308.6400000000001" table:style-name="ce15">
            <text:p>1,308.64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106.96" table:style-name="ce15">
            <text:p>-2,106.96</text:p>
          </table:table-cell>
          <table:table-cell office:value-type="float" office:value="-48.1" table:style-name="ce15">
            <text:p>-48.10</text:p>
          </table:table-cell>
          <table:table-cell office:value-type="float" office:value="7118.26" table:style-name="ce15">
            <text:p>7,118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thalia Netto Di Renz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33.52" table:style-name="ce15">
            <text:p>-1,433.52</text:p>
          </table:table-cell>
          <table:table-cell office:value-type="float" office:value="-35.67" table:style-name="ce15">
            <text:p>-35.67</text:p>
          </table:table-cell>
          <table:table-cell office:value-type="float" office:value="4593.83" table:style-name="ce15">
            <text:p>4,593.8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thalie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67.74" table:style-name="ce15">
            <text:p>6,267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70.99" table:style-name="ce15">
            <text:p>-1,870.99</text:p>
          </table:table-cell>
          <table:table-cell office:value-type="float" office:value="-35.67" table:style-name="ce15">
            <text:p>-35.67</text:p>
          </table:table-cell>
          <table:table-cell office:value-type="float" office:value="4361.08" table:style-name="ce15">
            <text:p>4,361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tia Aparecida Biolca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424.64" table:style-name="ce15">
            <text:p>11,424.64</text:p>
          </table:table-cell>
          <table:table-cell office:value-type="float" office:value="1904.11" table:style-name="ce15">
            <text:p>1,904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98.01" table:style-name="ce15">
            <text:p>-3,698.01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9562.48" table:style-name="ce15">
            <text:p>9,562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yara Goncalves Del Sa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12.89" table:style-name="ce15">
            <text:p>-2,012.89</text:p>
          </table:table-cell>
          <table:table-cell office:value-type="float" office:value="0" table:style-name="ce15">
            <text:p>0.00</text:p>
          </table:table-cell>
          <table:table-cell office:value-type="float" office:value="5519.5" table:style-name="ce15">
            <text:p>5,5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ayara Ramos Cavalcan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560.33" table:style-name="ce15">
            <text:p>3,560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22.59" table:style-name="ce15">
            <text:p>-622.59</text:p>
          </table:table-cell>
          <table:table-cell office:value-type="float" office:value="0" table:style-name="ce15">
            <text:p>0.00</text:p>
          </table:table-cell>
          <table:table-cell office:value-type="float" office:value="2937.74" table:style-name="ce15">
            <text:p>2,937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eidy Fernandes Ventur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3.48" table:style-name="ce15">
            <text:p>-1,043.48</text:p>
          </table:table-cell>
          <table:table-cell office:value-type="float" office:value="-954.77" table:style-name="ce15">
            <text:p>-954.77</text:p>
          </table:table-cell>
          <table:table-cell office:value-type="float" office:value="5824.24" table:style-name="ce15">
            <text:p>5,824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elson Lemes De Miranda Ne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2.07" table:style-name="ce15">
            <text:p>712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2.57" table:style-name="ce15">
            <text:p>-92.57</text:p>
          </table:table-cell>
          <table:table-cell office:value-type="float" office:value="0" table:style-name="ce15">
            <text:p>0.00</text:p>
          </table:table-cell>
          <table:table-cell office:value-type="float" office:value="619.5" table:style-name="ce15">
            <text:p>61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elson Takashi Omor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5">
            <text:p>11,896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04.9" table:style-name="ce15">
            <text:p>-3,704.90</text:p>
          </table:table-cell>
          <table:table-cell office:value-type="float" office:value="-63.49" table:style-name="ce15">
            <text:p>-63.49</text:p>
          </table:table-cell>
          <table:table-cell office:value-type="float" office:value="8128.3" table:style-name="ce15">
            <text:p>8,128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elson Tallarico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012.89" table:style-name="ce15">
            <text:p>-2,012.89</text:p>
          </table:table-cell>
          <table:table-cell office:value-type="float" office:value="-52.73" table:style-name="ce15">
            <text:p>-52.73</text:p>
          </table:table-cell>
          <table:table-cell office:value-type="float" office:value="5466.77" table:style-name="ce15">
            <text:p>5,466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icolas Ricardo Sa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26.47" table:style-name="ce15">
            <text:p>5,726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99.29" table:style-name="ce15">
            <text:p>-1,199.29</text:p>
          </table:table-cell>
          <table:table-cell office:value-type="float" office:value="-988.66" table:style-name="ce15">
            <text:p>-988.66</text:p>
          </table:table-cell>
          <table:table-cell office:value-type="float" office:value="3538.52" table:style-name="ce15">
            <text:p>3,538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oemi Simo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8.1400000000001" table:style-name="ce15">
            <text:p>-1,158.14</text:p>
          </table:table-cell>
          <table:table-cell office:value-type="float" office:value="-33.18" table:style-name="ce15">
            <text:p>-33.18</text:p>
          </table:table-cell>
          <table:table-cell office:value-type="float" office:value="4142.3500000000004" table:style-name="ce15">
            <text:p>4,142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Norma Silverio De Freit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210.1000000000004" table:style-name="ce15">
            <text:p>4,21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34.66" table:style-name="ce15">
            <text:p>-834.66</text:p>
          </table:table-cell>
          <table:table-cell office:value-type="float" office:value="-26.79" table:style-name="ce15">
            <text:p>-26.79</text:p>
          </table:table-cell>
          <table:table-cell office:value-type="float" office:value="3348.65" table:style-name="ce15">
            <text:p>3,348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Ohm Paul Hammel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22.95" table:style-name="ce15">
            <text:p>11,222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93.58" table:style-name="ce15">
            <text:p>-3,693.58</text:p>
          </table:table-cell>
          <table:table-cell office:value-type="float" office:value="0" table:style-name="ce15">
            <text:p>0.00</text:p>
          </table:table-cell>
          <table:table-cell office:value-type="float" office:value="7529.37" table:style-name="ce15">
            <text:p>7,529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Oliver Eduardo Ribeiro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8.46" table:style-name="ce15">
            <text:p>-1,318.46</text:p>
          </table:table-cell>
          <table:table-cell office:value-type="float" office:value="-1316.09" table:style-name="ce15">
            <text:p>-1,316.09</text:p>
          </table:table-cell>
          <table:table-cell office:value-type="float" office:value="2983.95" table:style-name="ce15">
            <text:p>2,983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Omar Hussein Hass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24.97" table:style-name="ce15">
            <text:p>-924.97</text:p>
          </table:table-cell>
          <table:table-cell office:value-type="float" office:value="-30.87" table:style-name="ce15">
            <text:p>-30.87</text:p>
          </table:table-cell>
          <table:table-cell office:value-type="float" office:value="4030.55" table:style-name="ce15">
            <text:p>4,030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celli Cartaxo Bas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4.7" table:style-name="ce15">
            <text:p>6,734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05.65" table:style-name="ce15">
            <text:p>-1,705.65</text:p>
          </table:table-cell>
          <table:table-cell office:value-type="float" office:value="-38.35" table:style-name="ce15">
            <text:p>-38.35</text:p>
          </table:table-cell>
          <table:table-cell office:value-type="float" office:value="4990.7" table:style-name="ce15">
            <text:p>4,990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mela Alves Corre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60.99" table:style-name="ce15">
            <text:p>4,960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82.48" table:style-name="ce15">
            <text:p>-1,282.48</text:p>
          </table:table-cell>
          <table:table-cell office:value-type="float" office:value="-1301.44" table:style-name="ce15">
            <text:p>-1,301.44</text:p>
          </table:table-cell>
          <table:table-cell office:value-type="float" office:value="2377.0700000000002" table:style-name="ce15">
            <text:p>2,377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mella Costa De Assi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5">
            <text:p>8,097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179.54" table:style-name="ce15">
            <text:p>-2,179.54</text:p>
          </table:table-cell>
          <table:table-cell office:value-type="float" office:value="-52.73" table:style-name="ce15">
            <text:p>-52.73</text:p>
          </table:table-cell>
          <table:table-cell office:value-type="float" office:value="5865.04" table:style-name="ce15">
            <text:p>5,865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mi Marino Machado Tomazeli</text:p>
          </table:table-cell>
          <table:table-cell office:value-type="string" table:style-name="ce14">
            <text:p>Agente de Defensoria Pública</text:p>
          </table:table-cell>
          <table:table-cell office:value-type="float" office:value="11968.67" table:style-name="ce15">
            <text:p>11,968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818.92" table:style-name="ce15">
            <text:p>-3,818.92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8081.49" table:style-name="ce15">
            <text:p>8,081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ola Ribeiro Dottori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2.6" table:style-name="ce15">
            <text:p>-2,692.60</text:p>
          </table:table-cell>
          <table:table-cell office:value-type="float" office:value="-63.49" table:style-name="ce15">
            <text:p>-63.49</text:p>
          </table:table-cell>
          <table:table-cell office:value-type="float" office:value="6767.89" table:style-name="ce15">
            <text:p>6,767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tricia Da Cost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5">
            <text:p>6,455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93.41" table:style-name="ce15">
            <text:p>-1,493.41</text:p>
          </table:table-cell>
          <table:table-cell office:value-type="float" office:value="-1389.24" table:style-name="ce15">
            <text:p>-1,389.24</text:p>
          </table:table-cell>
          <table:table-cell office:value-type="float" office:value="3572.53" table:style-name="ce15">
            <text:p>3,572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tricia Lima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2204.94" table:style-name="ce15">
            <text:p>2,204.94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7.3900000000001" table:style-name="ce15">
            <text:p>-1,137.39</text:p>
          </table:table-cell>
          <table:table-cell office:value-type="float" office:value="-26.79" table:style-name="ce15">
            <text:p>-26.79</text:p>
          </table:table-cell>
          <table:table-cell office:value-type="float" office:value="5806.66" table:style-name="ce15">
            <text:p>5,806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tricia Shimabukuro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1523.31" table:style-name="ce15">
            <text:p>1,523.31</text:p>
          </table:table-cell>
          <table:table-cell office:value-type="float" office:value="4569.93" table:style-name="ce15">
            <text:p>4,569.93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13.87" table:style-name="ce15">
            <text:p>-3,313.87</text:p>
          </table:table-cell>
          <table:table-cell office:value-type="float" office:value="-820.77" table:style-name="ce15">
            <text:p>-820.77</text:p>
          </table:table-cell>
          <table:table-cell office:value-type="float" office:value="11098.45" table:style-name="ce15">
            <text:p>11,098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trick Gonc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779.36" table:style-name="ce15">
            <text:p>779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57.9" table:style-name="ce15">
            <text:p>-957.90</text:p>
          </table:table-cell>
          <table:table-cell office:value-type="float" office:value="-1093.25" table:style-name="ce15">
            <text:p>-1,093.25</text:p>
          </table:table-cell>
          <table:table-cell office:value-type="float" office:value="3404.37" table:style-name="ce15">
            <text:p>3,404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Borges Leite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241.24" table:style-name="ce15">
            <text:p>16,241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4589.3100000000004" table:style-name="ce15">
            <text:p>-4,589.31</text:p>
          </table:table-cell>
          <table:table-cell office:value-type="float" office:value="-635.51" table:style-name="ce15">
            <text:p>-635.51</text:p>
          </table:table-cell>
          <table:table-cell office:value-type="float" office:value="11243.3" table:style-name="ce15">
            <text:p>11,243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Carolina Barboni Dantas Nasciment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07.66" table:style-name="ce15">
            <text:p>-3,707.66</text:p>
          </table:table-cell>
          <table:table-cell office:value-type="float" office:value="-73.37" table:style-name="ce15">
            <text:p>-73.37</text:p>
          </table:table-cell>
          <table:table-cell office:value-type="float" office:value="7749.22" table:style-name="ce15">
            <text:p>7,749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Fernandes Pirinete Goncalves Mo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26.91" table:style-name="ce15">
            <text:p>-3,226.91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943.12" table:style-name="ce15">
            <text:p>6,943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Fernandez Haddad Kavabat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746.01" table:style-name="ce15">
            <text:p>-2,746.01</text:p>
          </table:table-cell>
          <table:table-cell office:value-type="float" office:value="-58.93" table:style-name="ce15">
            <text:p>-58.93</text:p>
          </table:table-cell>
          <table:table-cell office:value-type="float" office:value="7425.56" table:style-name="ce15">
            <text:p>7,425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Ferreira Telles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2079.17" table:style-name="ce15">
            <text:p>12,079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3336.08" table:style-name="ce15">
            <text:p>-3,336.08</text:p>
          </table:table-cell>
          <table:table-cell office:value-type="float" office:value="-58.93" table:style-name="ce15">
            <text:p>-58.93</text:p>
          </table:table-cell>
          <table:table-cell office:value-type="float" office:value="8835.76" table:style-name="ce15">
            <text:p>8,835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Hora Santos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4449.3900000000003" table:style-name="ce15">
            <text:p>4,449.39</text:p>
          </table:table-cell>
          <table:table-cell office:value-type="float" office:value="0" table:style-name="ce15">
            <text:p>0.00</text:p>
          </table:table-cell>
          <table:table-cell office:value-type="float" office:value="-103.12" table:style-name="ce15">
            <text:p>-103.12</text:p>
          </table:table-cell>
          <table:table-cell office:value-type="float" office:value="1646.06" table:style-name="ce15">
            <text:p>1,646.06</text:p>
          </table:table-cell>
          <table:table-cell office:value-type="string" table:style-name="ce20">
            <text:p>set/2021 jan/2022 mar/2022 abr/2022</text:p>
          </table:table-cell>
          <table:table-cell office:value-type="float" office:value="-1800.69" table:style-name="ce15">
            <text:p>-1,800.69</text:p>
          </table:table-cell>
          <table:table-cell office:value-type="float" office:value="-1354.97" table:style-name="ce15">
            <text:p>-1,354.97</text:p>
          </table:table-cell>
          <table:table-cell office:value-type="float" office:value="2836.67" table:style-name="ce15">
            <text:p>2,836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Panariello Paulena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99.879999999999" table:style-name="ce15">
            <text:p>10,099.88</text:p>
          </table:table-cell>
          <table:table-cell office:value-type="float" office:value="1683.31" table:style-name="ce15">
            <text:p>1,683.31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85.64" table:style-name="ce15">
            <text:p>-2,785.64</text:p>
          </table:table-cell>
          <table:table-cell office:value-type="float" office:value="0" table:style-name="ce15">
            <text:p>0.00</text:p>
          </table:table-cell>
          <table:table-cell office:value-type="float" office:value="9137.49" table:style-name="ce15">
            <text:p>9,137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a Rosana Cavalcante</text:p>
          </table:table-cell>
          <table:table-cell office:value-type="string" table:style-name="ce14">
            <text:p>Agente de Defensoria Pública</text:p>
          </table:table-cell>
          <table:table-cell office:value-type="float" office:value="12524.54" table:style-name="ce15">
            <text:p>12,524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565.16" table:style-name="ce15">
            <text:p>-4,565.16</text:p>
          </table:table-cell>
          <table:table-cell office:value-type="float" office:value="-73.37" table:style-name="ce15">
            <text:p>-73.37</text:p>
          </table:table-cell>
          <table:table-cell office:value-type="float" office:value="7886.01" table:style-name="ce15">
            <text:p>7,886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Cristian Silva De Paul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215.1799999999998" table:style-name="ce15">
            <text:p>-2,215.18</text:p>
          </table:table-cell>
          <table:table-cell office:value-type="float" office:value="0" table:style-name="ce15">
            <text:p>0.00</text:p>
          </table:table-cell>
          <table:table-cell office:value-type="float" office:value="5317.21" table:style-name="ce15">
            <text:p>5,317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Flor De Lun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02.66" table:style-name="ce15">
            <text:p>6,602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88.26" table:style-name="ce15">
            <text:p>-1,588.26</text:p>
          </table:table-cell>
          <table:table-cell office:value-type="float" office:value="-758.38" table:style-name="ce15">
            <text:p>-758.38</text:p>
          </table:table-cell>
          <table:table-cell office:value-type="float" office:value="4256.0200000000004" table:style-name="ce15">
            <text:p>4,256.0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Keishi Ichimura Koha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2275.97" table:style-name="ce15">
            <text:p>12,275.97</text:p>
          </table:table-cell>
          <table:table-cell office:value-type="float" office:value="4091.99" table:style-name="ce15">
            <text:p>4,091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871.6000000000004" table:style-name="ce15">
            <text:p>-4,871.60</text:p>
          </table:table-cell>
          <table:table-cell office:value-type="float" office:value="-73.37" table:style-name="ce15">
            <text:p>-73.37</text:p>
          </table:table-cell>
          <table:table-cell office:value-type="float" office:value="11422.99" table:style-name="ce15">
            <text:p>11,422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K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845.16" table:style-name="ce15">
            <text:p>3,845.16</text:p>
          </table:table-cell>
          <table:table-cell office:value-type="float" office:value="640.86" table:style-name="ce15">
            <text:p>64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66.03" table:style-name="ce15">
            <text:p>-666.03</text:p>
          </table:table-cell>
          <table:table-cell office:value-type="float" office:value="0" table:style-name="ce15">
            <text:p>0.00</text:p>
          </table:table-cell>
          <table:table-cell office:value-type="float" office:value="3819.99" table:style-name="ce15">
            <text:p>3,819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Marcel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-290.54000000000002" table:style-name="ce15">
            <text:p>-290.54</text:p>
          </table:table-cell>
          <table:table-cell office:value-type="float" office:value="3866.31" table:style-name="ce15">
            <text:p>3,866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Marcio Magalha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00.32" table:style-name="ce15">
            <text:p>10,200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04.8" table:style-name="ce15">
            <text:p>-3,104.80</text:p>
          </table:table-cell>
          <table:table-cell office:value-type="float" office:value="-237.99" table:style-name="ce15">
            <text:p>-237.99</text:p>
          </table:table-cell>
          <table:table-cell office:value-type="float" office:value="6857.53" table:style-name="ce15">
            <text:p>6,857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Roberto Silveira Bueno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5">
            <text:p>9,825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758.28" table:style-name="ce15">
            <text:p>-2,758.28</text:p>
          </table:table-cell>
          <table:table-cell office:value-type="float" office:value="-65.5" table:style-name="ce15">
            <text:p>-65.50</text:p>
          </table:table-cell>
          <table:table-cell office:value-type="float" office:value="7001.55" table:style-name="ce15">
            <text:p>7,001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Roberto Sperandio Cot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6.7" table:style-name="ce15">
            <text:p>-1,326.70</text:p>
          </table:table-cell>
          <table:table-cell office:value-type="float" office:value="-35.67" table:style-name="ce15">
            <text:p>-35.67</text:p>
          </table:table-cell>
          <table:table-cell office:value-type="float" office:value="4344.62" table:style-name="ce15">
            <text:p>4,344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Rogerio Franc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0064.92" table:style-name="ce15">
            <text:p>10,06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639.51" table:style-name="ce15">
            <text:p>-2,639.51</text:p>
          </table:table-cell>
          <table:table-cell office:value-type="float" office:value="-35.67" table:style-name="ce15">
            <text:p>-35.67</text:p>
          </table:table-cell>
          <table:table-cell office:value-type="float" office:value="7541.34" table:style-name="ce15">
            <text:p>7,541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aulo Yoshio Maed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76.66" table:style-name="ce15">
            <text:p>-3,176.66</text:p>
          </table:table-cell>
          <table:table-cell office:value-type="float" office:value="-2043.94" table:style-name="ce15">
            <text:p>-2,043.94</text:p>
          </table:table-cell>
          <table:table-cell office:value-type="float" office:value="5017.6899999999996" table:style-name="ce15">
            <text:p>5,017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edro Luiz De Arauj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04.48" table:style-name="ce15">
            <text:p>-704.48</text:p>
          </table:table-cell>
          <table:table-cell office:value-type="float" office:value="0" table:style-name="ce15">
            <text:p>0.00</text:p>
          </table:table-cell>
          <table:table-cell office:value-type="float" office:value="3211.88" table:style-name="ce15">
            <text:p>3,211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riscila Assuncao Ramos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6.61" table:style-name="ce15">
            <text:p>5,336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4.68" table:style-name="ce15">
            <text:p>-1,204.68</text:p>
          </table:table-cell>
          <table:table-cell office:value-type="float" office:value="-1194.69" table:style-name="ce15">
            <text:p>-1,194.69</text:p>
          </table:table-cell>
          <table:table-cell office:value-type="float" office:value="2937.24" table:style-name="ce15">
            <text:p>2,937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riscila De Souza Trindade Garcia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0" table:style-name="ce15">
            <text:p>0.00</text:p>
          </table:table-cell>
          <table:table-cell office:value-type="float" office:value="4569.93" table:style-name="ce15">
            <text:p>4,569.93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603.3" table:style-name="ce15">
            <text:p>-3,603.30</text:p>
          </table:table-cell>
          <table:table-cell office:value-type="float" office:value="-1143.79" table:style-name="ce15">
            <text:p>-1,143.79</text:p>
          </table:table-cell>
          <table:table-cell office:value-type="float" office:value="8962.69" table:style-name="ce15">
            <text:p>8,962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riscila Dos Santo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883.08" table:style-name="ce15">
            <text:p>-2,883.08</text:p>
          </table:table-cell>
          <table:table-cell office:value-type="float" office:value="-1090.18" table:style-name="ce15">
            <text:p>-1,090.18</text:p>
          </table:table-cell>
          <table:table-cell office:value-type="float" office:value="5550.72" table:style-name="ce15">
            <text:p>5,550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riscila Gomes De Sal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18" table:style-name="ce15">
            <text:p>5,452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60.71" table:style-name="ce15">
            <text:p>-1,360.71</text:p>
          </table:table-cell>
          <table:table-cell office:value-type="float" office:value="-1247.74" table:style-name="ce15">
            <text:p>-1,247.74</text:p>
          </table:table-cell>
          <table:table-cell office:value-type="float" office:value="2843.73" table:style-name="ce15">
            <text:p>2,843.7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Priscila Melo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506.08" table:style-name="ce15">
            <text:p>-1,506.08</text:p>
          </table:table-cell>
          <table:table-cell office:value-type="float" office:value="2677.44" table:style-name="ce15">
            <text:p>2,677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chel Maria Borges Sou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48.43" table:style-name="ce15">
            <text:p>-148.43</text:p>
          </table:table-cell>
          <table:table-cell office:value-type="float" office:value="4035.09" table:style-name="ce15">
            <text:p>4,035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Alves De Mo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4.03" table:style-name="ce15">
            <text:p>-1,184.03</text:p>
          </table:table-cell>
          <table:table-cell office:value-type="float" office:value="-33.18" table:style-name="ce15">
            <text:p>-33.18</text:p>
          </table:table-cell>
          <table:table-cell office:value-type="float" office:value="4489.78" table:style-name="ce15">
            <text:p>4,489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Camargo Soares Figueir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66.98" table:style-name="ce15">
            <text:p>-1,766.98</text:p>
          </table:table-cell>
          <table:table-cell office:value-type="float" office:value="-258.67" table:style-name="ce15">
            <text:p>-258.67</text:p>
          </table:table-cell>
          <table:table-cell office:value-type="float" office:value="4037.37" table:style-name="ce15">
            <text:p>4,037.3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Caramaschi Pansan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303.5600000000004" table:style-name="ce15">
            <text:p>4,303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91.04" table:style-name="ce15">
            <text:p>-791.04</text:p>
          </table:table-cell>
          <table:table-cell office:value-type="float" office:value="-808.11" table:style-name="ce15">
            <text:p>-808.11</text:p>
          </table:table-cell>
          <table:table-cell office:value-type="float" office:value="2704.41" table:style-name="ce15">
            <text:p>2,704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Carlos De Aveir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11.66" table:style-name="ce15">
            <text:p>11.66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3.2199999999998" table:style-name="ce15">
            <text:p>-2,483.22</text:p>
          </table:table-cell>
          <table:table-cell office:value-type="float" office:value="0" table:style-name="ce15">
            <text:p>0.00</text:p>
          </table:table-cell>
          <table:table-cell office:value-type="float" office:value="6856.48" table:style-name="ce15">
            <text:p>6,856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Cristovam Goncalves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896.69" table:style-name="ce15">
            <text:p>11,896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96.08" table:style-name="ce15">
            <text:p>-3,196.08</text:p>
          </table:table-cell>
          <table:table-cell office:value-type="float" office:value="-529.13" table:style-name="ce15">
            <text:p>-529.13</text:p>
          </table:table-cell>
          <table:table-cell office:value-type="float" office:value="8171.48" table:style-name="ce15">
            <text:p>8,171.4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Da Cunha Cara Lop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2.9899999999998" table:style-name="ce15">
            <text:p>-2,482.99</text:p>
          </table:table-cell>
          <table:table-cell office:value-type="float" office:value="0" table:style-name="ce15">
            <text:p>0.00</text:p>
          </table:table-cell>
          <table:table-cell office:value-type="float" office:value="6845.05" table:style-name="ce15">
            <text:p>6,845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De Mello Danezz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75" table:style-name="ce15">
            <text:p>-946.75</text:p>
          </table:table-cell>
          <table:table-cell office:value-type="float" office:value="-30.87" table:style-name="ce15">
            <text:p>-30.87</text:p>
          </table:table-cell>
          <table:table-cell office:value-type="float" office:value="3788.28" table:style-name="ce15">
            <text:p>3,788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Fernandes Babesco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2.9899999999998" table:style-name="ce15">
            <text:p>-2,482.99</text:p>
          </table:table-cell>
          <table:table-cell office:value-type="float" office:value="0" table:style-name="ce15">
            <text:p>0.00</text:p>
          </table:table-cell>
          <table:table-cell office:value-type="float" office:value="6845.05" table:style-name="ce15">
            <text:p>6,845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Jose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18.5" table:style-name="ce15">
            <text:p>5,618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34.18" table:style-name="ce15">
            <text:p>-1,234.18</text:p>
          </table:table-cell>
          <table:table-cell office:value-type="float" office:value="0" table:style-name="ce15">
            <text:p>0.00</text:p>
          </table:table-cell>
          <table:table-cell office:value-type="float" office:value="4384.32" table:style-name="ce15">
            <text:p>4,384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Rodrigues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94.42" table:style-name="ce15">
            <text:p>5,894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92.4" table:style-name="ce15">
            <text:p>-1,492.40</text:p>
          </table:table-cell>
          <table:table-cell office:value-type="float" office:value="-33.18" table:style-name="ce15">
            <text:p>-33.18</text:p>
          </table:table-cell>
          <table:table-cell office:value-type="float" office:value="4368.84" table:style-name="ce15">
            <text:p>4,368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 Rozale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4.29" table:style-name="ce15">
            <text:p>-1,174.29</text:p>
          </table:table-cell>
          <table:table-cell office:value-type="float" office:value="-26.79" table:style-name="ce15">
            <text:p>-26.79</text:p>
          </table:table-cell>
          <table:table-cell office:value-type="float" office:value="3785.31" table:style-name="ce15">
            <text:p>3,785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faela Augusta De Almeid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29.94" table:style-name="ce15">
            <text:p>10,029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731.56" table:style-name="ce15">
            <text:p>-2,731.56</text:p>
          </table:table-cell>
          <table:table-cell office:value-type="float" office:value="-1346.05" table:style-name="ce15">
            <text:p>-1,346.05</text:p>
          </table:table-cell>
          <table:table-cell office:value-type="float" office:value="6103.93" table:style-name="ce15">
            <text:p>6,103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imundo Jose Borb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17.02" table:style-name="ce15">
            <text:p>5,317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1.67" table:style-name="ce15">
            <text:p>-1,131.67</text:p>
          </table:table-cell>
          <table:table-cell office:value-type="float" office:value="-1091.67" table:style-name="ce15">
            <text:p>-1,091.67</text:p>
          </table:table-cell>
          <table:table-cell office:value-type="float" office:value="3093.68" table:style-name="ce15">
            <text:p>3,093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mon Matheus Oliveira Francisco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62.79" table:style-name="ce15">
            <text:p>-762.79</text:p>
          </table:table-cell>
          <table:table-cell office:value-type="float" office:value="-2349.87" table:style-name="ce15">
            <text:p>-2,349.87</text:p>
          </table:table-cell>
          <table:table-cell office:value-type="float" office:value="1653.24" table:style-name="ce15">
            <text:p>1,653.2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phael Vieira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888.95" table:style-name="ce15">
            <text:p>888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3.48" table:style-name="ce15">
            <text:p>-1,043.48</text:p>
          </table:table-cell>
          <table:table-cell office:value-type="float" office:value="0" table:style-name="ce15">
            <text:p>0.00</text:p>
          </table:table-cell>
          <table:table-cell office:value-type="float" office:value="5179.1400000000003" table:style-name="ce15">
            <text:p>5,179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phaela Pacheco De Almei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.35" table:style-name="ce15">
            <text:p>237.35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705.66" table:style-name="ce15">
            <text:p>-705.66</text:p>
          </table:table-cell>
          <table:table-cell office:value-type="float" office:value="-972.96" table:style-name="ce15">
            <text:p>-972.96</text:p>
          </table:table-cell>
          <table:table-cell office:value-type="float" office:value="2475.09" table:style-name="ce15">
            <text:p>2,475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quel Aparecida De Far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67" table:style-name="ce15">
            <text:p>5,45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1.2" table:style-name="ce15">
            <text:p>-1,161.20</text:p>
          </table:table-cell>
          <table:table-cell office:value-type="float" office:value="-33.18" table:style-name="ce15">
            <text:p>-33.18</text:p>
          </table:table-cell>
          <table:table-cell office:value-type="float" office:value="4258.29" table:style-name="ce15">
            <text:p>4,258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quel De Oliveir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47.14" table:style-name="ce15">
            <text:p>5,547.14</text:p>
          </table:table-cell>
          <table:table-cell office:value-type="float" office:value="0" table:style-name="ce15">
            <text:p>0.00</text:p>
          </table:table-cell>
          <table:table-cell office:value-type="float" office:value="2595.56" table:style-name="ce15">
            <text:p>2,595.56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09.98" table:style-name="ce15">
            <text:p>-1,609.98</text:p>
          </table:table-cell>
          <table:table-cell office:value-type="float" office:value="-26.79" table:style-name="ce15">
            <text:p>-26.79</text:p>
          </table:table-cell>
          <table:table-cell office:value-type="float" office:value="6505.93" table:style-name="ce15">
            <text:p>6,505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quel De Oliveira Renault Cunh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828.49" table:style-name="ce15">
            <text:p>6,828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42.83" table:style-name="ce15">
            <text:p>-1,742.83</text:p>
          </table:table-cell>
          <table:table-cell office:value-type="float" office:value="-35.67" table:style-name="ce15">
            <text:p>-35.67</text:p>
          </table:table-cell>
          <table:table-cell office:value-type="float" office:value="5049.99" table:style-name="ce15">
            <text:p>5,049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quel Hosana De Souz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75.72" table:style-name="ce15">
            <text:p>-3,175.72</text:p>
          </table:table-cell>
          <table:table-cell office:value-type="float" office:value="-352.44" table:style-name="ce15">
            <text:p>-352.44</text:p>
          </table:table-cell>
          <table:table-cell office:value-type="float" office:value="6710.13" table:style-name="ce15">
            <text:p>6,710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quel Miada Cervig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70.7" table:style-name="ce15">
            <text:p>5,570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34.08" table:style-name="ce15">
            <text:p>-1,634.08</text:p>
          </table:table-cell>
          <table:table-cell office:value-type="float" office:value="-1365.34" table:style-name="ce15">
            <text:p>-1,365.34</text:p>
          </table:table-cell>
          <table:table-cell office:value-type="float" office:value="2571.2800000000002" table:style-name="ce15">
            <text:p>2,571.2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aquel Vieira Simi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-33.18" table:style-name="ce15">
            <text:p>-33.18</text:p>
          </table:table-cell>
          <table:table-cell office:value-type="float" office:value="3830.32" table:style-name="ce15">
            <text:p>3,830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beca Ber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441.65" table:style-name="ce15">
            <text:p>3,441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570.48" table:style-name="ce15">
            <text:p>-570.48</text:p>
          </table:table-cell>
          <table:table-cell office:value-type="float" office:value="0" table:style-name="ce15">
            <text:p>0.00</text:p>
          </table:table-cell>
          <table:table-cell office:value-type="float" office:value="2871.17" table:style-name="ce15">
            <text:p>2,871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giane Da Silva Cos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1016.53" table:style-name="ce15">
            <text:p>1,0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23.23" table:style-name="ce15">
            <text:p>-1,823.23</text:p>
          </table:table-cell>
          <table:table-cell office:value-type="float" office:value="-1687.78" table:style-name="ce15">
            <text:p>-1,687.78</text:p>
          </table:table-cell>
          <table:table-cell office:value-type="float" office:value="3604.67" table:style-name="ce15">
            <text:p>3,604.6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gina Celia Ba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41.64" table:style-name="ce15">
            <text:p>5,441.64</text:p>
          </table:table-cell>
          <table:table-cell office:value-type="float" office:value="906.94" table:style-name="ce15">
            <text:p>906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06.43" table:style-name="ce15">
            <text:p>-1,006.43</text:p>
          </table:table-cell>
          <table:table-cell office:value-type="float" office:value="0" table:style-name="ce15">
            <text:p>0.00</text:p>
          </table:table-cell>
          <table:table-cell office:value-type="float" office:value="5342.15" table:style-name="ce15">
            <text:p>5,342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gina Modesta Di Genn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1.32" table:style-name="ce15">
            <text:p>-1,041.32</text:p>
          </table:table-cell>
          <table:table-cell office:value-type="float" office:value="-30.87" table:style-name="ce15">
            <text:p>-30.87</text:p>
          </table:table-cell>
          <table:table-cell office:value-type="float" office:value="4745.2700000000004" table:style-name="ce15">
            <text:p>4,745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jane Callejon Rippert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542.4" table:style-name="ce15">
            <text:p>-2,542.40</text:p>
          </table:table-cell>
          <table:table-cell office:value-type="float" office:value="-2243.7399999999998" table:style-name="ce15">
            <text:p>-2,243.74</text:p>
          </table:table-cell>
          <table:table-cell office:value-type="float" office:value="4353.71" table:style-name="ce15">
            <text:p>4,353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mi Batista Magalh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95.5999999999999" table:style-name="ce15">
            <text:p>-1,195.60</text:p>
          </table:table-cell>
          <table:table-cell office:value-type="float" office:value="0" table:style-name="ce15">
            <text:p>0.00</text:p>
          </table:table-cell>
          <table:table-cell office:value-type="float" office:value="3480.56" table:style-name="ce15">
            <text:p>3,480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n Antonio Bue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33.18" table:style-name="ce15">
            <text:p>-33.18</text:p>
          </table:table-cell>
          <table:table-cell office:value-type="float" office:value="3990.33" table:style-name="ce15">
            <text:p>3,990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n Correa Prandin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37.5" table:style-name="ce15">
            <text:p>5,737.50</text:p>
          </table:table-cell>
          <table:table-cell office:value-type="float" office:value="896.91" table:style-name="ce15">
            <text:p>896.9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28.55" table:style-name="ce15">
            <text:p>-1,528.55</text:p>
          </table:table-cell>
          <table:table-cell office:value-type="float" office:value="-24.92" table:style-name="ce15">
            <text:p>-24.92</text:p>
          </table:table-cell>
          <table:table-cell office:value-type="float" office:value="5080.9399999999996" table:style-name="ce15">
            <text:p>5,080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n Meirelles Coelh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5">
            <text:p>5,096.64</text:p>
          </table:table-cell>
          <table:table-cell office:value-type="float" office:value="1698.88" table:style-name="ce15">
            <text:p>1,698.88</text:p>
          </table:table-cell>
          <table:table-cell office:value-type="float" office:value="2370.31" table:style-name="ce15">
            <text:p>2,370.31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4.78" table:style-name="ce15">
            <text:p>-1,394.78</text:p>
          </table:table-cell>
          <table:table-cell office:value-type="float" office:value="-938.76" table:style-name="ce15">
            <text:p>-938.76</text:p>
          </table:table-cell>
          <table:table-cell office:value-type="float" office:value="6832.29" table:style-name="ce15">
            <text:p>6,832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Carvalh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859.7" table:style-name="ce15">
            <text:p>-3,859.70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797.87" table:style-name="ce15">
            <text:p>6,797.8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Da Silva Castel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Dos Santos Ne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24.7" table:style-name="ce15">
            <text:p>-1,024.70</text:p>
          </table:table-cell>
          <table:table-cell office:value-type="float" office:value="-30.87" table:style-name="ce15">
            <text:p>-30.87</text:p>
          </table:table-cell>
          <table:table-cell office:value-type="float" office:value="3930.82" table:style-name="ce15">
            <text:p>3,930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Eri Suguimo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1.12" table:style-name="ce15">
            <text:p>7,201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07.48" table:style-name="ce15">
            <text:p>-1,807.48</text:p>
          </table:table-cell>
          <table:table-cell office:value-type="float" office:value="-38.35" table:style-name="ce15">
            <text:p>-38.35</text:p>
          </table:table-cell>
          <table:table-cell office:value-type="float" office:value="5355.29" table:style-name="ce15">
            <text:p>5,355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2488.8200000000002" table:style-name="ce15">
            <text:p>2,48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96.7" table:style-name="ce15">
            <text:p>-1,596.70</text:p>
          </table:table-cell>
          <table:table-cell office:value-type="float" office:value="0" table:style-name="ce15">
            <text:p>0.00</text:p>
          </table:table-cell>
          <table:table-cell office:value-type="float" office:value="6225.79" table:style-name="ce15">
            <text:p>6,225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Monteiro Varj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779.36" table:style-name="ce15">
            <text:p>779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7.95" table:style-name="ce15">
            <text:p>-1,257.95</text:p>
          </table:table-cell>
          <table:table-cell office:value-type="float" office:value="-28.8" table:style-name="ce15">
            <text:p>-28.80</text:p>
          </table:table-cell>
          <table:table-cell office:value-type="float" office:value="4168.7700000000004" table:style-name="ce15">
            <text:p>4,168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Muniz De Aguia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5.18" table:style-name="ce15">
            <text:p>-1,255.18</text:p>
          </table:table-cell>
          <table:table-cell office:value-type="float" office:value="-1864.66" table:style-name="ce15">
            <text:p>-1,864.66</text:p>
          </table:table-cell>
          <table:table-cell office:value-type="float" office:value="2569.86" table:style-name="ce15">
            <text:p>2,569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Rodrigues Alessi De Souza Lourencao Pe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8.26" table:style-name="ce15">
            <text:p>6,738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18.8" table:style-name="ce15">
            <text:p>-1,618.80</text:p>
          </table:table-cell>
          <table:table-cell office:value-type="float" office:value="-1359.15" table:style-name="ce15">
            <text:p>-1,359.15</text:p>
          </table:table-cell>
          <table:table-cell office:value-type="float" office:value="3760.31" table:style-name="ce15">
            <text:p>3,760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a Romanholi Eik Cremonez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3843.42" table:style-name="ce15">
            <text:p>3,843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002.53" table:style-name="ce15">
            <text:p>-4,002.53</text:p>
          </table:table-cell>
          <table:table-cell office:value-type="float" office:value="-73.37" table:style-name="ce15">
            <text:p>-73.37</text:p>
          </table:table-cell>
          <table:table-cell office:value-type="float" office:value="11297.77" table:style-name="ce15">
            <text:p>11,297.7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ha Gomes Pe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04.48" table:style-name="ce15">
            <text:p>-704.48</text:p>
          </table:table-cell>
          <table:table-cell office:value-type="float" office:value="-24.92" table:style-name="ce15">
            <text:p>-24.92</text:p>
          </table:table-cell>
          <table:table-cell office:value-type="float" office:value="3186.96" table:style-name="ce15">
            <text:p>3,186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o Carlos Belesk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1.32" table:style-name="ce15">
            <text:p>-1,041.32</text:p>
          </table:table-cell>
          <table:table-cell office:value-type="float" office:value="-321.98" table:style-name="ce15">
            <text:p>-321.98</text:p>
          </table:table-cell>
          <table:table-cell office:value-type="float" office:value="4454.16" table:style-name="ce15">
            <text:p>4,454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o Cristiam Goldoni Doming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4.29" table:style-name="ce15">
            <text:p>-1,174.29</text:p>
          </table:table-cell>
          <table:table-cell office:value-type="float" office:value="-796.32" table:style-name="ce15">
            <text:p>-796.32</text:p>
          </table:table-cell>
          <table:table-cell office:value-type="float" office:value="3015.78" table:style-name="ce15">
            <text:p>3,015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o De Alcanta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5">
            <text:p>5,096.64</text:p>
          </table:table-cell>
          <table:table-cell office:value-type="float" office:value="849.44" table:style-name="ce15">
            <text:p>849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80.6600000000001" table:style-name="ce15">
            <text:p>-1,080.66</text:p>
          </table:table-cell>
          <table:table-cell office:value-type="float" office:value="0" table:style-name="ce15">
            <text:p>0.00</text:p>
          </table:table-cell>
          <table:table-cell office:value-type="float" office:value="4865.42" table:style-name="ce15">
            <text:p>4,865.4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o De Seixas Pereira Junior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09.02" table:style-name="ce15">
            <text:p>9,60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607.39" table:style-name="ce15">
            <text:p>-2,607.39</text:p>
          </table:table-cell>
          <table:table-cell office:value-type="float" office:value="-131.41" table:style-name="ce15">
            <text:p>-131.41</text:p>
          </table:table-cell>
          <table:table-cell office:value-type="float" office:value="7021.82" table:style-name="ce15">
            <text:p>7,021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enato Garbo</text:p>
          </table:table-cell>
          <table:table-cell office:value-type="string" table:style-name="ce14">
            <text:p>Agente de Defensoria Pública</text:p>
          </table:table-cell>
          <table:table-cell office:value-type="float" office:value="12610.99" table:style-name="ce15">
            <text:p>12,610.99</text:p>
          </table:table-cell>
          <table:table-cell office:value-type="float" office:value="2101.83" table:style-name="ce15">
            <text:p>2,101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5027.43" table:style-name="ce15">
            <text:p>-5,027.43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9617.1299999999992" table:style-name="ce15">
            <text:p>9,617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icardo Amorim Leit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7395.939999999999" table:style-name="ce15">
            <text:p>17,395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9.52" table:style-name="ce15">
            <text:p>559.52</text:p>
          </table:table-cell>
          <table:table-cell office:value-type="string" table:style-name="ce20">
            <text:p>mar/2022 abr/2022</text:p>
          </table:table-cell>
          <table:table-cell office:value-type="float" office:value="-6636.16" table:style-name="ce15">
            <text:p>-6,636.16</text:p>
          </table:table-cell>
          <table:table-cell office:value-type="float" office:value="-168.36" table:style-name="ce15">
            <text:p>-168.36</text:p>
          </table:table-cell>
          <table:table-cell office:value-type="float" office:value="11150.94" table:style-name="ce15">
            <text:p>11,150.9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icardo Bed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17.83" table:style-name="ce15">
            <text:p>6,317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04.24" table:style-name="ce15">
            <text:p>-1,504.24</text:p>
          </table:table-cell>
          <table:table-cell office:value-type="float" office:value="-1391.51" table:style-name="ce15">
            <text:p>-1,391.51</text:p>
          </table:table-cell>
          <table:table-cell office:value-type="float" office:value="3422.08" table:style-name="ce15">
            <text:p>3,422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icardo Costa De Sous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4" table:style-name="ce15">
            <text:p>10,710.34</text:p>
          </table:table-cell>
          <table:table-cell office:value-type="float" office:value="0" table:style-name="ce15">
            <text:p>0.00</text:p>
          </table:table-cell>
          <table:table-cell office:value-type="float" office:value="5355.17" table:style-name="ce15">
            <text:p>5,355.1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227.72" table:style-name="ce15">
            <text:p>-4,227.72</text:p>
          </table:table-cell>
          <table:table-cell office:value-type="float" office:value="0" table:style-name="ce15">
            <text:p>0.00</text:p>
          </table:table-cell>
          <table:table-cell office:value-type="float" office:value="11837.79" table:style-name="ce15">
            <text:p>11,837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icardo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87.25" table:style-name="ce15">
            <text:p>6,787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94.37" table:style-name="ce15">
            <text:p>-1,794.37</text:p>
          </table:table-cell>
          <table:table-cell office:value-type="float" office:value="0" table:style-name="ce15">
            <text:p>0.00</text:p>
          </table:table-cell>
          <table:table-cell office:value-type="float" office:value="4992.88" table:style-name="ce15">
            <text:p>4,992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icardo Yamada</text:p>
          </table:table-cell>
          <table:table-cell office:value-type="string" table:style-name="ce14">
            <text:p>Diretor/a Técnico/a de Departamento de Defensoria Pública</text:p>
          </table:table-cell>
          <table:table-cell office:value-type="float" office:value="16651.77" table:style-name="ce15">
            <text:p>16,651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9.52" table:style-name="ce15">
            <text:p>559.52</text:p>
          </table:table-cell>
          <table:table-cell office:value-type="string" table:style-name="ce20">
            <text:p>mar/2022 abr/2022</text:p>
          </table:table-cell>
          <table:table-cell office:value-type="float" office:value="-4808.55" table:style-name="ce15">
            <text:p>-4,808.55</text:p>
          </table:table-cell>
          <table:table-cell office:value-type="float" office:value="-696.34" table:style-name="ce15">
            <text:p>-696.34</text:p>
          </table:table-cell>
          <table:table-cell office:value-type="float" office:value="11706.4" table:style-name="ce15">
            <text:p>11,706.4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ichard Andrey Toth Ren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30.3599999999997" table:style-name="ce15">
            <text:p>4,630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15.29" table:style-name="ce15">
            <text:p>-1,215.29</text:p>
          </table:table-cell>
          <table:table-cell office:value-type="float" office:value="-1069.06" table:style-name="ce15">
            <text:p>-1,069.06</text:p>
          </table:table-cell>
          <table:table-cell office:value-type="float" office:value="2346.0100000000002" table:style-name="ce15">
            <text:p>2,346.0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berta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765.8999999999996" table:style-name="ce15">
            <text:p>4,765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46.75" table:style-name="ce15">
            <text:p>-946.75</text:p>
          </table:table-cell>
          <table:table-cell office:value-type="float" office:value="0" table:style-name="ce15">
            <text:p>0.00</text:p>
          </table:table-cell>
          <table:table-cell office:value-type="float" office:value="3819.15" table:style-name="ce15">
            <text:p>3,819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berta Plaza Fernandes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58.32" table:style-name="ce15">
            <text:p>4,358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.29" table:style-name="ce15">
            <text:p>154.29</text:p>
          </table:table-cell>
          <table:table-cell office:value-type="string" table:style-name="ce20">
            <text:p>mar/2022 abr/2022</text:p>
          </table:table-cell>
          <table:table-cell office:value-type="float" office:value="-1090.3599999999999" table:style-name="ce15">
            <text:p>-1,090.36</text:p>
          </table:table-cell>
          <table:table-cell office:value-type="float" office:value="-1415.16" table:style-name="ce15">
            <text:p>-1,415.16</text:p>
          </table:table-cell>
          <table:table-cell office:value-type="float" office:value="2007.09" table:style-name="ce15">
            <text:p>2,007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berta Serafim Rodrigues Dos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6.69" table:style-name="ce15">
            <text:p>296.69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761.26" table:style-name="ce15">
            <text:p>-761.26</text:p>
          </table:table-cell>
          <table:table-cell office:value-type="float" office:value="0" table:style-name="ce15">
            <text:p>0.00</text:p>
          </table:table-cell>
          <table:table-cell office:value-type="float" office:value="3451.79" table:style-name="ce15">
            <text:p>3,451.7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berto Dos Santos Faus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50.18" table:style-name="ce15">
            <text:p>-1,550.18</text:p>
          </table:table-cell>
          <table:table-cell office:value-type="float" office:value="-33.18" table:style-name="ce15">
            <text:p>-33.18</text:p>
          </table:table-cell>
          <table:table-cell office:value-type="float" office:value="3750.31" table:style-name="ce15">
            <text:p>3,750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berto Souza Sant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-1228.8399999999999" table:style-name="ce15">
            <text:p>-1,228.84</text:p>
          </table:table-cell>
          <table:table-cell office:value-type="float" office:value="2634.66" table:style-name="ce15">
            <text:p>2,634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berto Zacarias Gom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1720.1" table:style-name="ce15">
            <text:p>11,720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085.14" table:style-name="ce15">
            <text:p>-4,085.14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7566.7" table:style-name="ce15">
            <text:p>7,566.7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bynson Andre De Toled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62.91" table:style-name="ce15">
            <text:p>5,562.9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0.19" table:style-name="ce15">
            <text:p>-1,160.19</text:p>
          </table:table-cell>
          <table:table-cell office:value-type="float" office:value="-30.87" table:style-name="ce15">
            <text:p>-30.87</text:p>
          </table:table-cell>
          <table:table-cell office:value-type="float" office:value="4371.8500000000004" table:style-name="ce15">
            <text:p>4,371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drigo Augusto Romeiro</text:p>
          </table:table-cell>
          <table:table-cell office:value-type="string" table:style-name="ce14">
            <text:p>Assessor/a Técnico/a de Defensoria Pública</text:p>
          </table:table-cell>
          <table:table-cell office:value-type="float" office:value="16431.12" table:style-name="ce15">
            <text:p>16,431.1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6.88" table:style-name="ce15">
            <text:p>226.88</text:p>
          </table:table-cell>
          <table:table-cell office:value-type="string" table:style-name="ce20">
            <text:p>mar/2022 abr/2022</text:p>
          </table:table-cell>
          <table:table-cell office:value-type="float" office:value="-5615.49" table:style-name="ce15">
            <text:p>-5,615.49</text:p>
          </table:table-cell>
          <table:table-cell office:value-type="float" office:value="-4001.28" table:style-name="ce15">
            <text:p>-4,001.28</text:p>
          </table:table-cell>
          <table:table-cell office:value-type="float" office:value="7041.23" table:style-name="ce15">
            <text:p>7,041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drigo De Paula E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9167.86" table:style-name="ce15">
            <text:p>9,167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62.71" table:style-name="ce15">
            <text:p>-2,662.71</text:p>
          </table:table-cell>
          <table:table-cell office:value-type="float" office:value="-167.3" table:style-name="ce15">
            <text:p>-167.30</text:p>
          </table:table-cell>
          <table:table-cell office:value-type="float" office:value="6337.85" table:style-name="ce15">
            <text:p>6,337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drigo Garcia Gaviol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6.76" table:style-name="ce15">
            <text:p>5,406.7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14.0899999999999" table:style-name="ce15">
            <text:p>-1,114.09</text:p>
          </table:table-cell>
          <table:table-cell office:value-type="float" office:value="-26.79" table:style-name="ce15">
            <text:p>-26.79</text:p>
          </table:table-cell>
          <table:table-cell office:value-type="float" office:value="4265.88" table:style-name="ce15">
            <text:p>4,265.8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drigo Nascimento Maciel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drigo Teodoro Luga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951.17" table:style-name="ce15">
            <text:p>951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49.84" table:style-name="ce15">
            <text:p>-1,849.84</text:p>
          </table:table-cell>
          <table:table-cell office:value-type="float" office:value="-700.76" table:style-name="ce15">
            <text:p>-700.76</text:p>
          </table:table-cell>
          <table:table-cell office:value-type="float" office:value="4107.5600000000004" table:style-name="ce15">
            <text:p>4,107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drigo Yukio Ansa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27.32" table:style-name="ce15">
            <text:p>-1,427.32</text:p>
          </table:table-cell>
          <table:table-cell office:value-type="float" office:value="-1368.58" table:style-name="ce15">
            <text:p>-1,368.58</text:p>
          </table:table-cell>
          <table:table-cell office:value-type="float" office:value="3165.9" table:style-name="ce15">
            <text:p>3,165.9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gerio Caparroz</text:p>
          </table:table-cell>
          <table:table-cell office:value-type="string" table:style-name="ce14">
            <text:p>Agente de Defensoria Pública</text:p>
          </table:table-cell>
          <table:table-cell office:value-type="float" office:value="10697.36" table:style-name="ce15">
            <text:p>10,697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000.05" table:style-name="ce15">
            <text:p>-3,000.05</text:p>
          </table:table-cell>
          <table:table-cell office:value-type="float" office:value="-867.97" table:style-name="ce15">
            <text:p>-867.97</text:p>
          </table:table-cell>
          <table:table-cell office:value-type="float" office:value="6829.34" table:style-name="ce15">
            <text:p>6,829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gerio De Oliveira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290.08" table:style-name="ce15">
            <text:p>-290.08</text:p>
          </table:table-cell>
          <table:table-cell office:value-type="float" office:value="3893.44" table:style-name="ce15">
            <text:p>3,893.4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mulo De Freitas Beltra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23.88" table:style-name="ce15">
            <text:p>-1,323.88</text:p>
          </table:table-cell>
          <table:table-cell office:value-type="float" office:value="-1245.96" table:style-name="ce15">
            <text:p>-1,245.96</text:p>
          </table:table-cell>
          <table:table-cell office:value-type="float" office:value="2416.5500000000002" table:style-name="ce15">
            <text:p>2,416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sa Das Neves Goncalves Pi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0.42" table:style-name="ce15">
            <text:p>5,800.42</text:p>
          </table:table-cell>
          <table:table-cell office:value-type="float" office:value="966.74" table:style-name="ce15">
            <text:p>966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88.38" table:style-name="ce15">
            <text:p>-1,388.38</text:p>
          </table:table-cell>
          <table:table-cell office:value-type="float" office:value="-35.67" table:style-name="ce15">
            <text:p>-35.67</text:p>
          </table:table-cell>
          <table:table-cell office:value-type="float" office:value="5343.11" table:style-name="ce15">
            <text:p>5,343.1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sa Maria Pont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500.08" table:style-name="ce15">
            <text:p>5,500.0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34.99" table:style-name="ce15">
            <text:p>-1,234.99</text:p>
          </table:table-cell>
          <table:table-cell office:value-type="float" office:value="-33.18" table:style-name="ce15">
            <text:p>-33.18</text:p>
          </table:table-cell>
          <table:table-cell office:value-type="float" office:value="4231.91" table:style-name="ce15">
            <text:p>4,231.9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seleni Siqueir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26.19" table:style-name="ce15">
            <text:p>-1,726.19</text:p>
          </table:table-cell>
          <table:table-cell office:value-type="float" office:value="-864.71" table:style-name="ce15">
            <text:p>-864.71</text:p>
          </table:table-cell>
          <table:table-cell office:value-type="float" office:value="3116.09" table:style-name="ce15">
            <text:p>3,116.0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semille Christine Dos Santos Nazar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87.57" table:style-name="ce15">
            <text:p>3,987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85.89" table:style-name="ce15">
            <text:p>-685.89</text:p>
          </table:table-cell>
          <table:table-cell office:value-type="float" office:value="0" table:style-name="ce15">
            <text:p>0.00</text:p>
          </table:table-cell>
          <table:table-cell office:value-type="float" office:value="3301.68" table:style-name="ce15">
            <text:p>3,301.6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siane Pimenta Do Nascimento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2315.1799999999998" table:style-name="ce15">
            <text:p>2,315.1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4.56" table:style-name="ce15">
            <text:p>-1,074.56</text:p>
          </table:table-cell>
          <table:table-cell office:value-type="float" office:value="-26.79" table:style-name="ce15">
            <text:p>-26.79</text:p>
          </table:table-cell>
          <table:table-cell office:value-type="float" office:value="6200.22" table:style-name="ce15">
            <text:p>6,200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ossana Danielle De Fatima Martin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951.92" table:style-name="ce15">
            <text:p>-1,951.92</text:p>
          </table:table-cell>
          <table:table-cell office:value-type="float" office:value="2231.6" table:style-name="ce15">
            <text:p>2,231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ubens Ferraresi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5">
            <text:p>9,070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66.62" table:style-name="ce15">
            <text:p>-2,466.62</text:p>
          </table:table-cell>
          <table:table-cell office:value-type="float" office:value="-788.18" table:style-name="ce15">
            <text:p>-788.18</text:p>
          </table:table-cell>
          <table:table-cell office:value-type="float" office:value="5815.66" table:style-name="ce15">
            <text:p>5,815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Ruthe Miyuki Nar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58.82" table:style-name="ce15">
            <text:p>-1,458.82</text:p>
          </table:table-cell>
          <table:table-cell office:value-type="float" office:value="-35.67" table:style-name="ce15">
            <text:p>-35.67</text:p>
          </table:table-cell>
          <table:table-cell office:value-type="float" office:value="4467.3100000000004" table:style-name="ce15">
            <text:p>4,467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brina Cristina Tressino Co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24.7" table:style-name="ce15">
            <text:p>-1,024.70</text:p>
          </table:table-cell>
          <table:table-cell office:value-type="float" office:value="-28.8" table:style-name="ce15">
            <text:p>-28.80</text:p>
          </table:table-cell>
          <table:table-cell office:value-type="float" office:value="3932.89" table:style-name="ce15">
            <text:p>3,932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brina Lima Lopes Silva Go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4218.82" table:style-name="ce15">
            <text:p>4,218.82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279.9299999999998" table:style-name="ce15">
            <text:p>-2,279.93</text:p>
          </table:table-cell>
          <table:table-cell office:value-type="float" office:value="-316.64" table:style-name="ce15">
            <text:p>-316.64</text:p>
          </table:table-cell>
          <table:table-cell office:value-type="float" office:value="10059.89" table:style-name="ce15">
            <text:p>10,059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fira Bonilh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5765.13" table:style-name="ce15">
            <text:p>5,765.13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438.7" table:style-name="ce15">
            <text:p>-4,438.70</text:p>
          </table:table-cell>
          <table:table-cell office:value-type="float" office:value="-73.37" table:style-name="ce15">
            <text:p>-73.37</text:p>
          </table:table-cell>
          <table:table-cell office:value-type="float" office:value="12783.31" table:style-name="ce15">
            <text:p>12,783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manta Bueno Da Silva Sall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3" table:style-name="ce15">
            <text:p>10,710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34.47" table:style-name="ce15">
            <text:p>-3,234.47</text:p>
          </table:table-cell>
          <table:table-cell office:value-type="float" office:value="0" table:style-name="ce15">
            <text:p>0.00</text:p>
          </table:table-cell>
          <table:table-cell office:value-type="float" office:value="7475.86" table:style-name="ce15">
            <text:p>7,475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mir Gazzal Bannou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38.9" table:style-name="ce15">
            <text:p>-838.90</text:p>
          </table:table-cell>
          <table:table-cell office:value-type="float" office:value="-880.96" table:style-name="ce15">
            <text:p>-880.96</text:p>
          </table:table-cell>
          <table:table-cell office:value-type="float" office:value="3266.53" table:style-name="ce15">
            <text:p>3,266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muel Ventino Cardos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2136.1999999999998" table:style-name="ce15">
            <text:p>2,136.20</text:p>
          </table:table-cell>
          <table:table-cell office:value-type="float" office:value="0" table:style-name="ce15">
            <text:p>0.00</text:p>
          </table:table-cell>
          <table:table-cell office:value-type="float" office:value="1483.47" table:style-name="ce15">
            <text:p>1,483.47</text:p>
          </table:table-cell>
          <table:table-cell office:value-type="float" office:value="-237.35" table:style-name="ce15">
            <text:p>-237.35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448.1" table:style-name="ce15">
            <text:p>-448.10</text:p>
          </table:table-cell>
          <table:table-cell office:value-type="float" office:value="-999.23" table:style-name="ce15">
            <text:p>-999.23</text:p>
          </table:table-cell>
          <table:table-cell office:value-type="float" office:value="1934.99" table:style-name="ce15">
            <text:p>1,934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ndra De Souza Chaga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102.4000000000001" table:style-name="ce15">
            <text:p>-1,102.40</text:p>
          </table:table-cell>
          <table:table-cell office:value-type="float" office:value="3081.12" table:style-name="ce15">
            <text:p>3,081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ndra Regina Tabossi Frei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993.63" table:style-name="ce15">
            <text:p>993.6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53.86" table:style-name="ce15">
            <text:p>-1,453.86</text:p>
          </table:table-cell>
          <table:table-cell office:value-type="float" office:value="-147.79" table:style-name="ce15">
            <text:p>-147.79</text:p>
          </table:table-cell>
          <table:table-cell office:value-type="float" office:value="5353.78" table:style-name="ce15">
            <text:p>5,353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ndro Figueiredo Assunc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74.53" table:style-name="ce15">
            <text:p>5,974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8.95" table:style-name="ce15">
            <text:p>-1,398.95</text:p>
          </table:table-cell>
          <table:table-cell office:value-type="float" office:value="-185.06" table:style-name="ce15">
            <text:p>-185.06</text:p>
          </table:table-cell>
          <table:table-cell office:value-type="float" office:value="4390.5200000000004" table:style-name="ce15">
            <text:p>4,390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ra Alves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47.52" table:style-name="ce15">
            <text:p>-2,647.52</text:p>
          </table:table-cell>
          <table:table-cell office:value-type="float" office:value="-52.73" table:style-name="ce15">
            <text:p>-52.73</text:p>
          </table:table-cell>
          <table:table-cell office:value-type="float" office:value="5737.39" table:style-name="ce15">
            <text:p>5,737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ra Ferr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7532.39" table:style-name="ce15">
            <text:p>7,532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64.83" table:style-name="ce15">
            <text:p>-2,464.83</text:p>
          </table:table-cell>
          <table:table-cell office:value-type="float" office:value="0" table:style-name="ce15">
            <text:p>0.00</text:p>
          </table:table-cell>
          <table:table-cell office:value-type="float" office:value="5067.5600000000004" table:style-name="ce15">
            <text:p>5,067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rah Rocha Tinini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5.38" table:style-name="ce15">
            <text:p>145.38</text:p>
          </table:table-cell>
          <table:table-cell office:value-type="string" table:style-name="ce20">
            <text:p>mar/2022 abr/2022</text:p>
          </table:table-cell>
          <table:table-cell office:value-type="float" office:value="-3048.42" table:style-name="ce15">
            <text:p>-3,048.42</text:p>
          </table:table-cell>
          <table:table-cell office:value-type="float" office:value="0" table:style-name="ce15">
            <text:p>0.00</text:p>
          </table:table-cell>
          <table:table-cell office:value-type="float" office:value="7175.86" table:style-name="ce15">
            <text:p>7,175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aul Lazaro Goncalves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-33.18" table:style-name="ce15">
            <text:p>-33.18</text:p>
          </table:table-cell>
          <table:table-cell office:value-type="float" office:value="3990.33" table:style-name="ce15">
            <text:p>3,990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bastiao Marcos Rodrigues De Oliv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136.7" table:style-name="ce15">
            <text:p>7,136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93.49" table:style-name="ce15">
            <text:p>-1,793.49</text:p>
          </table:table-cell>
          <table:table-cell office:value-type="float" office:value="-35.67" table:style-name="ce15">
            <text:p>-35.67</text:p>
          </table:table-cell>
          <table:table-cell office:value-type="float" office:value="5307.54" table:style-name="ce15">
            <text:p>5,307.5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rgio Gomes Ayala Filho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1587.33" table:style-name="ce15">
            <text:p>1,587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2.6" table:style-name="ce15">
            <text:p>-2,692.60</text:p>
          </table:table-cell>
          <table:table-cell office:value-type="float" office:value="0" table:style-name="ce15">
            <text:p>0.00</text:p>
          </table:table-cell>
          <table:table-cell office:value-type="float" office:value="8418.7099999999991" table:style-name="ce15">
            <text:p>8,418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rgio Henrique Barros De Menez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735.5" table:style-name="ce15">
            <text:p>6,735.50</text:p>
          </table:table-cell>
          <table:table-cell office:value-type="float" office:value="1122.58" table:style-name="ce15">
            <text:p>1,122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07.02" table:style-name="ce15">
            <text:p>-1,807.02</text:p>
          </table:table-cell>
          <table:table-cell office:value-type="float" office:value="-971.92" table:style-name="ce15">
            <text:p>-971.92</text:p>
          </table:table-cell>
          <table:table-cell office:value-type="float" office:value="5079.1400000000003" table:style-name="ce15">
            <text:p>5,079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rgio Luiz Galva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227.08" table:style-name="ce15">
            <text:p>6,227.0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875.23" table:style-name="ce15">
            <text:p>-1,875.23</text:p>
          </table:table-cell>
          <table:table-cell office:value-type="float" office:value="-33.28" table:style-name="ce15">
            <text:p>-33.28</text:p>
          </table:table-cell>
          <table:table-cell office:value-type="float" office:value="4318.57" table:style-name="ce15">
            <text:p>4,318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rgio Mitsuyoshi Uiet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55.24" table:style-name="ce15">
            <text:p>-1,355.24</text:p>
          </table:table-cell>
          <table:table-cell office:value-type="float" office:value="-35.67" table:style-name="ce15">
            <text:p>-35.67</text:p>
          </table:table-cell>
          <table:table-cell office:value-type="float" office:value="4316.08" table:style-name="ce15">
            <text:p>4,316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rgio Ricardo Amar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94.8100000000004" table:style-name="ce15">
            <text:p>4,394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0.31" table:style-name="ce15">
            <text:p>170.31</text:p>
          </table:table-cell>
          <table:table-cell office:value-type="string" table:style-name="ce20">
            <text:p>mar/2022 abr/2022</text:p>
          </table:table-cell>
          <table:table-cell office:value-type="float" office:value="-865.62" table:style-name="ce15">
            <text:p>-865.62</text:p>
          </table:table-cell>
          <table:table-cell office:value-type="float" office:value="0" table:style-name="ce15">
            <text:p>0.00</text:p>
          </table:table-cell>
          <table:table-cell office:value-type="float" office:value="3699.5" table:style-name="ce15">
            <text:p>3,699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rgio Santos Wendt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1.8" table:style-name="ce15">
            <text:p>6,38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37.93" table:style-name="ce15">
            <text:p>-1,637.93</text:p>
          </table:table-cell>
          <table:table-cell office:value-type="float" office:value="-442.15" table:style-name="ce15">
            <text:p>-442.15</text:p>
          </table:table-cell>
          <table:table-cell office:value-type="float" office:value="4301.72" table:style-name="ce15">
            <text:p>4,301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ergio Toshiro Morimoto Taki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29.29" table:style-name="ce15">
            <text:p>-3,329.29</text:p>
          </table:table-cell>
          <table:table-cell office:value-type="float" office:value="-570.25" table:style-name="ce15">
            <text:p>-570.25</text:p>
          </table:table-cell>
          <table:table-cell office:value-type="float" office:value="6338.75" table:style-name="ce15">
            <text:p>6,338.7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hirley Correa De Pa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3.2" table:style-name="ce15">
            <text:p>-1,403.20</text:p>
          </table:table-cell>
          <table:table-cell office:value-type="float" office:value="-35.67" table:style-name="ce15">
            <text:p>-35.67</text:p>
          </table:table-cell>
          <table:table-cell office:value-type="float" office:value="4624.1499999999996" table:style-name="ce15">
            <text:p>4,624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hirley Felix De Sousa Rodrigues</text:p>
          </table:table-cell>
          <table:table-cell office:value-type="string" table:style-name="ce14">
            <text:p>Agente de Defensoria Pública</text:p>
          </table:table-cell>
          <table:table-cell office:value-type="float" office:value="8097.31" table:style-name="ce15">
            <text:p>8,097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127.41" table:style-name="ce15">
            <text:p>-2,127.41</text:p>
          </table:table-cell>
          <table:table-cell office:value-type="float" office:value="-1389.3" table:style-name="ce15">
            <text:p>-1,389.30</text:p>
          </table:table-cell>
          <table:table-cell office:value-type="float" office:value="4580.6000000000004" table:style-name="ce15">
            <text:p>4,580.6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meyre Garcia Zanati De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52.28" table:style-name="ce15">
            <text:p>5,752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83.69" table:style-name="ce15">
            <text:p>-1,783.69</text:p>
          </table:table-cell>
          <table:table-cell office:value-type="float" office:value="-1505.36" table:style-name="ce15">
            <text:p>-1,505.36</text:p>
          </table:table-cell>
          <table:table-cell office:value-type="float" office:value="2463.23" table:style-name="ce15">
            <text:p>2,463.2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vana Andrea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446.37" table:style-name="ce15">
            <text:p>7,446.37</text:p>
          </table:table-cell>
          <table:table-cell office:value-type="float" office:value="0" table:style-name="ce15">
            <text:p>0.00</text:p>
          </table:table-cell>
          <table:table-cell office:value-type="float" office:value="3545.17" table:style-name="ce15">
            <text:p>3,545.17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402.61" table:style-name="ce15">
            <text:p>-2,402.61</text:p>
          </table:table-cell>
          <table:table-cell office:value-type="float" office:value="0" table:style-name="ce15">
            <text:p>0.00</text:p>
          </table:table-cell>
          <table:table-cell office:value-type="float" office:value="8588.93" table:style-name="ce15">
            <text:p>8,588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via Cavasana De Paula E Sil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10078.9" table:style-name="ce15">
            <text:p>10,078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1.6" table:style-name="ce15">
            <text:p>151.60</text:p>
          </table:table-cell>
          <table:table-cell office:value-type="string" table:style-name="ce20">
            <text:p>mar/2022 abr/2022</text:p>
          </table:table-cell>
          <table:table-cell office:value-type="float" office:value="-2949.23" table:style-name="ce15">
            <text:p>-2,949.23</text:p>
          </table:table-cell>
          <table:table-cell office:value-type="float" office:value="-788.12" table:style-name="ce15">
            <text:p>-788.12</text:p>
          </table:table-cell>
          <table:table-cell office:value-type="float" office:value="6493.15" table:style-name="ce15">
            <text:p>6,493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via Helena Dos Santos Cla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61.8" table:style-name="ce15">
            <text:p>5,961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54.56" table:style-name="ce15">
            <text:p>-1,354.56</text:p>
          </table:table-cell>
          <table:table-cell office:value-type="float" office:value="-661.97" table:style-name="ce15">
            <text:p>-661.97</text:p>
          </table:table-cell>
          <table:table-cell office:value-type="float" office:value="3945.27" table:style-name="ce15">
            <text:p>3,945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via Maria Crocce Grav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633.5" table:style-name="ce15">
            <text:p>9,633.5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758.88" table:style-name="ce15">
            <text:p>-2,758.88</text:p>
          </table:table-cell>
          <table:table-cell office:value-type="float" office:value="-58.93" table:style-name="ce15">
            <text:p>-58.93</text:p>
          </table:table-cell>
          <table:table-cell office:value-type="float" office:value="6955.63" table:style-name="ce15">
            <text:p>6,955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via Tioko Uemu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1.48" table:style-name="ce15">
            <text:p>-1,291.48</text:p>
          </table:table-cell>
          <table:table-cell office:value-type="float" office:value="-30.87" table:style-name="ce15">
            <text:p>-30.87</text:p>
          </table:table-cell>
          <table:table-cell office:value-type="float" office:value="4011.32" table:style-name="ce15">
            <text:p>4,011.3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via Viviane De Sales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14.4" table:style-name="ce15">
            <text:p>-1,014.40</text:p>
          </table:table-cell>
          <table:table-cell office:value-type="float" office:value="0" table:style-name="ce15">
            <text:p>0.00</text:p>
          </table:table-cell>
          <table:table-cell office:value-type="float" office:value="3168.99" table:style-name="ce15">
            <text:p>3,168.9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lvio Cezar Alves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825.33" table:style-name="ce15">
            <text:p>9,825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05.18" table:style-name="ce15">
            <text:p>-3,105.18</text:p>
          </table:table-cell>
          <table:table-cell office:value-type="float" office:value="-65.5" table:style-name="ce15">
            <text:p>-65.50</text:p>
          </table:table-cell>
          <table:table-cell office:value-type="float" office:value="6654.65" table:style-name="ce15">
            <text:p>6,654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mone Aparecida Goncalves Yamad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7201.12" table:style-name="ce15">
            <text:p>7,201.12</text:p>
          </table:table-cell>
          <table:table-cell office:value-type="float" office:value="0" table:style-name="ce15">
            <text:p>0.00</text:p>
          </table:table-cell>
          <table:table-cell office:value-type="float" office:value="3600.56" table:style-name="ce15">
            <text:p>3,600.56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156.9299999999998" table:style-name="ce15">
            <text:p>-2,156.93</text:p>
          </table:table-cell>
          <table:table-cell office:value-type="float" office:value="-35.67" table:style-name="ce15">
            <text:p>-35.67</text:p>
          </table:table-cell>
          <table:table-cell office:value-type="float" office:value="8609.08" table:style-name="ce15">
            <text:p>8,609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mone Aparecida Spadar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70.4100000000001" table:style-name="ce15">
            <text:p>-1,070.41</text:p>
          </table:table-cell>
          <table:table-cell office:value-type="float" office:value="-26.79" table:style-name="ce15">
            <text:p>-26.79</text:p>
          </table:table-cell>
          <table:table-cell office:value-type="float" office:value="4720.26" table:style-name="ce15">
            <text:p>4,720.2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mone Dantas De Oli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5">
            <text:p>7,834.9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9.6" table:style-name="ce15">
            <text:p>119.60</text:p>
          </table:table-cell>
          <table:table-cell office:value-type="string" table:style-name="ce20">
            <text:p>mar/2022 abr/2022</text:p>
          </table:table-cell>
          <table:table-cell office:value-type="float" office:value="-2077.8000000000002" table:style-name="ce15">
            <text:p>-2,077.80</text:p>
          </table:table-cell>
          <table:table-cell office:value-type="float" office:value="-430.09" table:style-name="ce15">
            <text:p>-430.09</text:p>
          </table:table-cell>
          <table:table-cell office:value-type="float" office:value="5446.65" table:style-name="ce15">
            <text:p>5,446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mone Dos Santos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97.62" table:style-name="ce15">
            <text:p>-3,497.62</text:p>
          </table:table-cell>
          <table:table-cell office:value-type="float" office:value="-2283.81" table:style-name="ce15">
            <text:p>-2,283.81</text:p>
          </table:table-cell>
          <table:table-cell office:value-type="float" office:value="3742.55" table:style-name="ce15">
            <text:p>3,742.5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mone Kelly Svitek</text:p>
          </table:table-cell>
          <table:table-cell office:value-type="string" table:style-name="ce14">
            <text:p>Agente de Defensoria Pública</text:p>
          </table:table-cell>
          <table:table-cell office:value-type="float" office:value="10552.15" table:style-name="ce15">
            <text:p>10,552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745.42" table:style-name="ce15">
            <text:p>4,745.42</text:p>
          </table:table-cell>
          <table:table-cell office:value-type="string" table:style-name="ce20">
            <text:p>mar/2022 abr/2022</text:p>
          </table:table-cell>
          <table:table-cell office:value-type="float" office:value="-4586.28" table:style-name="ce15">
            <text:p>-4,586.28</text:p>
          </table:table-cell>
          <table:table-cell office:value-type="float" office:value="-303.94" table:style-name="ce15">
            <text:p>-303.94</text:p>
          </table:table-cell>
          <table:table-cell office:value-type="float" office:value="10407.35" table:style-name="ce15">
            <text:p>10,407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mone Mendes Garci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65.32" table:style-name="ce15">
            <text:p>-665.32</text:p>
          </table:table-cell>
          <table:table-cell office:value-type="float" office:value="-24.92" table:style-name="ce15">
            <text:p>-24.92</text:p>
          </table:table-cell>
          <table:table-cell office:value-type="float" office:value="3226.12" table:style-name="ce15">
            <text:p>3,226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mone Teresa Marinho De Resende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743.27" table:style-name="ce15">
            <text:p>-2,743.27</text:p>
          </table:table-cell>
          <table:table-cell office:value-type="float" office:value="-2499.5300000000002" table:style-name="ce15">
            <text:p>-2,499.53</text:p>
          </table:table-cell>
          <table:table-cell office:value-type="float" office:value="4281.18" table:style-name="ce15">
            <text:p>4,281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irlene Satie Tokk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0" table:style-name="ce15">
            <text:p>0.00</text:p>
          </table:table-cell>
          <table:table-cell office:value-type="float" office:value="3863.5" table:style-name="ce15">
            <text:p>3,863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onia Regina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82.23" table:style-name="ce15">
            <text:p>6,382.23</text:p>
          </table:table-cell>
          <table:table-cell office:value-type="float" office:value="1063.71" table:style-name="ce15">
            <text:p>1,063.71</text:p>
          </table:table-cell>
          <table:table-cell office:value-type="float" office:value="3013.1" table:style-name="ce15">
            <text:p>3,013.1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36.62" table:style-name="ce15">
            <text:p>-1,936.62</text:p>
          </table:table-cell>
          <table:table-cell office:value-type="float" office:value="-38.35" table:style-name="ce15">
            <text:p>-38.35</text:p>
          </table:table-cell>
          <table:table-cell office:value-type="float" office:value="8484.07" table:style-name="ce15">
            <text:p>8,484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oraia Mitie Higuti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5">
            <text:p>8,859.52</text:p>
          </table:table-cell>
          <table:table-cell office:value-type="float" office:value="2953.17" table:style-name="ce15">
            <text:p>2,953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520.9699999999998" table:style-name="ce15">
            <text:p>-2,520.97</text:p>
          </table:table-cell>
          <table:table-cell office:value-type="float" office:value="-56.68" table:style-name="ce15">
            <text:p>-56.68</text:p>
          </table:table-cell>
          <table:table-cell office:value-type="float" office:value="9235.0400000000009" table:style-name="ce15">
            <text:p>9,235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oraya Mattar Goncalv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238.290000000001" table:style-name="ce15">
            <text:p>10,238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971.89" table:style-name="ce15">
            <text:p>-2,971.89</text:p>
          </table:table-cell>
          <table:table-cell office:value-type="float" office:value="-1838.58" table:style-name="ce15">
            <text:p>-1,838.58</text:p>
          </table:table-cell>
          <table:table-cell office:value-type="float" office:value="5427.82" table:style-name="ce15">
            <text:p>5,427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tefania Heren Romano Da Rocha Chocair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402.38" table:style-name="ce15">
            <text:p>-3,402.38</text:p>
          </table:table-cell>
          <table:table-cell office:value-type="float" office:value="-2242.46" table:style-name="ce15">
            <text:p>-2,242.46</text:p>
          </table:table-cell>
          <table:table-cell office:value-type="float" office:value="3879.14" table:style-name="ce15">
            <text:p>3,879.1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tella Lopes Resend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.28" table:style-name="ce15">
            <text:p>154.28</text:p>
          </table:table-cell>
          <table:table-cell office:value-type="date" office:date-value="2022-04-01T00:00:00" table:style-name="ce20">
            <text:p>4/1/2022</text:p>
          </table:table-cell>
          <table:table-cell office:value-type="float" office:value="-691.54" table:style-name="ce15">
            <text:p>-691.54</text:p>
          </table:table-cell>
          <table:table-cell office:value-type="float" office:value="0" table:style-name="ce15">
            <text:p>0.00</text:p>
          </table:table-cell>
          <table:table-cell office:value-type="float" office:value="3379.1" table:style-name="ce15">
            <text:p>3,379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tephanie Asquini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3034.28" table:style-name="ce15">
            <text:p>-3,034.28</text:p>
          </table:table-cell>
          <table:table-cell office:value-type="float" office:value="0" table:style-name="ce15">
            <text:p>0.00</text:p>
          </table:table-cell>
          <table:table-cell office:value-type="float" office:value="6293.76" table:style-name="ce15">
            <text:p>6,293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udhania Oliveira Do Nasciment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831.07" table:style-name="ce15">
            <text:p>831.0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74.01" table:style-name="ce15">
            <text:p>-1,274.01</text:p>
          </table:table-cell>
          <table:table-cell office:value-type="float" office:value="-26.79" table:style-name="ce15">
            <text:p>-26.79</text:p>
          </table:table-cell>
          <table:table-cell office:value-type="float" office:value="4516.66" table:style-name="ce15">
            <text:p>4,516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ueleide Alves Ferr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55.24" table:style-name="ce15">
            <text:p>-1,355.24</text:p>
          </table:table-cell>
          <table:table-cell office:value-type="float" office:value="-33.18" table:style-name="ce15">
            <text:p>-33.18</text:p>
          </table:table-cell>
          <table:table-cell office:value-type="float" office:value="4318.57" table:style-name="ce15">
            <text:p>4,318.5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uelen Narriman Paulo Mora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17.48" table:style-name="ce15">
            <text:p>-1,117.48</text:p>
          </table:table-cell>
          <table:table-cell office:value-type="float" office:value="-1209.6500000000001" table:style-name="ce15">
            <text:p>-1,209.65</text:p>
          </table:table-cell>
          <table:table-cell office:value-type="float" office:value="3015.29" table:style-name="ce15">
            <text:p>3,015.2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usane Angelica Cassoli Marq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91.82" table:style-name="ce15">
            <text:p>5,991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82.2" table:style-name="ce15">
            <text:p>-1,382.20</text:p>
          </table:table-cell>
          <table:table-cell office:value-type="float" office:value="-35.67" table:style-name="ce15">
            <text:p>-35.67</text:p>
          </table:table-cell>
          <table:table-cell office:value-type="float" office:value="4573.95" table:style-name="ce15">
            <text:p>4,573.9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Suzana Ribeiro Gama Barbugli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06.88" table:style-name="ce15">
            <text:p>5,206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41.08" table:style-name="ce15">
            <text:p>-1,441.08</text:p>
          </table:table-cell>
          <table:table-cell office:value-type="float" office:value="-30.87" table:style-name="ce15">
            <text:p>-30.87</text:p>
          </table:table-cell>
          <table:table-cell office:value-type="float" office:value="3734.93" table:style-name="ce15">
            <text:p>3,734.9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lita Marques Aim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574.49" table:style-name="ce15">
            <text:p>-574.49</text:p>
          </table:table-cell>
          <table:table-cell office:value-type="string" table:style-name="ce20">
            <text:p>fev/2022 abr/2022</text:p>
          </table:table-cell>
          <table:table-cell office:value-type="float" office:value="-952.7" table:style-name="ce15">
            <text:p>-952.70</text:p>
          </table:table-cell>
          <table:table-cell office:value-type="float" office:value="-30.87" table:style-name="ce15">
            <text:p>-30.87</text:p>
          </table:table-cell>
          <table:table-cell office:value-type="float" office:value="3775.61" table:style-name="ce15">
            <text:p>3,775.6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lita Martineli E Chaim Rezek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602.66" table:style-name="ce15">
            <text:p>6,602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21.27" table:style-name="ce15">
            <text:p>-1,621.27</text:p>
          </table:table-cell>
          <table:table-cell office:value-type="float" office:value="-33.18" table:style-name="ce15">
            <text:p>-33.18</text:p>
          </table:table-cell>
          <table:table-cell office:value-type="float" office:value="4948.21" table:style-name="ce15">
            <text:p>4,948.2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lita Tinello Mendonc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2.6" table:style-name="ce15">
            <text:p>-2,692.60</text:p>
          </table:table-cell>
          <table:table-cell office:value-type="float" office:value="-63.49" table:style-name="ce15">
            <text:p>-63.49</text:p>
          </table:table-cell>
          <table:table-cell office:value-type="float" office:value="6767.89" table:style-name="ce15">
            <text:p>6,767.8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lles Ferraz Bernardo Mello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3987.98" table:style-name="ce15">
            <text:p>3,987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.29" table:style-name="ce15">
            <text:p>154.29</text:p>
          </table:table-cell>
          <table:table-cell office:value-type="string" table:style-name="ce20">
            <text:p>mar/2022 abr/2022</text:p>
          </table:table-cell>
          <table:table-cell office:value-type="float" office:value="-699.88" table:style-name="ce15">
            <text:p>-699.88</text:p>
          </table:table-cell>
          <table:table-cell office:value-type="float" office:value="0" table:style-name="ce15">
            <text:p>0.00</text:p>
          </table:table-cell>
          <table:table-cell office:value-type="float" office:value="3442.39" table:style-name="ce15">
            <text:p>3,442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mar Agr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9.47" table:style-name="ce15">
            <text:p>5,459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92.97" table:style-name="ce15">
            <text:p>-1,092.97</text:p>
          </table:table-cell>
          <table:table-cell office:value-type="float" office:value="-1133.2" table:style-name="ce15">
            <text:p>-1,133.20</text:p>
          </table:table-cell>
          <table:table-cell office:value-type="float" office:value="3233.3" table:style-name="ce15">
            <text:p>3,233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mara Iwtchenko Alves De Lim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55.31" table:style-name="ce15">
            <text:p>-1,055.31</text:p>
          </table:table-cell>
          <table:table-cell office:value-type="float" office:value="-1008.19" table:style-name="ce15">
            <text:p>-1,008.19</text:p>
          </table:table-cell>
          <table:table-cell office:value-type="float" office:value="2612.66" table:style-name="ce15">
            <text:p>2,612.6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mara Nobrega De Nardi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nia Biazioli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8859.52" table:style-name="ce15">
            <text:p>8,859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09.98" table:style-name="ce15">
            <text:p>-2,609.98</text:p>
          </table:table-cell>
          <table:table-cell office:value-type="float" office:value="-56.68" table:style-name="ce15">
            <text:p>-56.68</text:p>
          </table:table-cell>
          <table:table-cell office:value-type="float" office:value="6192.86" table:style-name="ce15">
            <text:p>6,192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rciso Rinaldo Da Silva</text:p>
          </table:table-cell>
          <table:table-cell office:value-type="string" table:style-name="ce14">
            <text:p>Agente de Defensoria Pública</text:p>
          </table:table-cell>
          <table:table-cell office:value-type="float" office:value="8437.64" table:style-name="ce15">
            <text:p>8,437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520.96" table:style-name="ce15">
            <text:p>-2,520.96</text:p>
          </table:table-cell>
          <table:table-cell office:value-type="float" office:value="-356.84" table:style-name="ce15">
            <text:p>-356.84</text:p>
          </table:table-cell>
          <table:table-cell office:value-type="float" office:value="5559.84" table:style-name="ce15">
            <text:p>5,559.8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a De Cardoso E Mendes Castro</text:p>
          </table:table-cell>
          <table:table-cell office:value-type="string" table:style-name="ce14">
            <text:p>Agente de Defensoria Pública</text:p>
          </table:table-cell>
          <table:table-cell office:value-type="float" office:value="11530.25" table:style-name="ce15">
            <text:p>11,530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07.66" table:style-name="ce15">
            <text:p>-3,707.66</text:p>
          </table:table-cell>
          <table:table-cell office:value-type="float" office:value="-73.37" table:style-name="ce15">
            <text:p>-73.37</text:p>
          </table:table-cell>
          <table:table-cell office:value-type="float" office:value="7749.22" table:style-name="ce15">
            <text:p>7,749.2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a Lourenco Da Costa Antune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10.34" table:style-name="ce15">
            <text:p>10,710.34</text:p>
          </table:table-cell>
          <table:table-cell office:value-type="float" office:value="1785.06" table:style-name="ce15">
            <text:p>1,785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360.95" table:style-name="ce15">
            <text:p>-3,360.95</text:p>
          </table:table-cell>
          <table:table-cell office:value-type="float" office:value="-63.49" table:style-name="ce15">
            <text:p>-63.49</text:p>
          </table:table-cell>
          <table:table-cell office:value-type="float" office:value="9070.9599999999991" table:style-name="ce15">
            <text:p>9,070.9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a Oliveira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-1204.45" table:style-name="ce15">
            <text:p>-1,204.45</text:p>
          </table:table-cell>
          <table:table-cell office:value-type="float" office:value="2659.05" table:style-name="ce15">
            <text:p>2,659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a Zamoner Geraldo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701.79" table:style-name="ce15">
            <text:p>-3,701.79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955.78" table:style-name="ce15">
            <text:p>6,955.7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e Alv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455.18" table:style-name="ce15">
            <text:p>6,455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74.65" table:style-name="ce15">
            <text:p>-1,674.65</text:p>
          </table:table-cell>
          <table:table-cell office:value-type="float" office:value="-1452.37" table:style-name="ce15">
            <text:p>-1,452.37</text:p>
          </table:table-cell>
          <table:table-cell office:value-type="float" office:value="3328.16" table:style-name="ce15">
            <text:p>3,328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e Carvalho Loiol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1216.5999999999999" table:style-name="ce15">
            <text:p>-1,216.60</text:p>
          </table:table-cell>
          <table:table-cell office:value-type="float" office:value="2966.92" table:style-name="ce15">
            <text:p>2,966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e Eigenmann Justo</text:p>
          </table:table-cell>
          <table:table-cell office:value-type="string" table:style-name="ce14">
            <text:p>Agente de Defensoria Pública</text:p>
          </table:table-cell>
          <table:table-cell office:value-type="float" office:value="9070.4599999999991" table:style-name="ce15">
            <text:p>9,070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696.68" table:style-name="ce15">
            <text:p>-2,696.68</text:p>
          </table:table-cell>
          <table:table-cell office:value-type="float" office:value="-59.06" table:style-name="ce15">
            <text:p>-59.06</text:p>
          </table:table-cell>
          <table:table-cell office:value-type="float" office:value="6314.72" table:style-name="ce15">
            <text:p>6,314.7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e Medeiros Cru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10.1600000000001" table:style-name="ce15">
            <text:p>-1,310.16</text:p>
          </table:table-cell>
          <table:table-cell office:value-type="float" office:value="0" table:style-name="ce15">
            <text:p>0.00</text:p>
          </table:table-cell>
          <table:table-cell office:value-type="float" office:value="4023.51" table:style-name="ce15">
            <text:p>4,023.5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tiani Favacho De Meneze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2.9899999999998" table:style-name="ce15">
            <text:p>-2,482.99</text:p>
          </table:table-cell>
          <table:table-cell office:value-type="float" office:value="0" table:style-name="ce15">
            <text:p>0.00</text:p>
          </table:table-cell>
          <table:table-cell office:value-type="float" office:value="6845.05" table:style-name="ce15">
            <text:p>6,845.0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ayanne Ramos Tavares Da Motta Stut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83.49" table:style-name="ce15">
            <text:p>-1,283.49</text:p>
          </table:table-cell>
          <table:table-cell office:value-type="float" office:value="0" table:style-name="ce15">
            <text:p>0.00</text:p>
          </table:table-cell>
          <table:table-cell office:value-type="float" office:value="4050.18" table:style-name="ce15">
            <text:p>4,050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hais Aparecida Santos Goncalv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1780.17" table:style-name="ce15">
            <text:p>1,78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37.1" table:style-name="ce15">
            <text:p>-237.10</text:p>
          </table:table-cell>
          <table:table-cell office:value-type="float" office:value="0" table:style-name="ce15">
            <text:p>0.00</text:p>
          </table:table-cell>
          <table:table-cell office:value-type="float" office:value="1543.07" table:style-name="ce15">
            <text:p>1,543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halita Hellen De Faria</text:p>
          </table:table-cell>
          <table:table-cell office:value-type="string" table:style-name="ce14">
            <text:p>Agente de Defensoria Pública</text:p>
          </table:table-cell>
          <table:table-cell office:value-type="float" office:value="7281.31" table:style-name="ce15">
            <text:p>7,281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38.82" table:style-name="ce15">
            <text:p>-1,938.82</text:p>
          </table:table-cell>
          <table:table-cell office:value-type="float" office:value="0" table:style-name="ce15">
            <text:p>0.00</text:p>
          </table:table-cell>
          <table:table-cell office:value-type="float" office:value="5342.49" table:style-name="ce15">
            <text:p>5,342.4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handara De Camargo Santos</text:p>
          </table:table-cell>
          <table:table-cell office:value-type="string" table:style-name="ce14">
            <text:p>Servidor/a Afastado/a de Outros Poderes</text:p>
          </table:table-cell>
          <table:table-cell office:value-type="float" office:value="0" table:style-name="ce15">
            <text:p>0.00</text:p>
          </table:table-cell>
          <table:table-cell office:value-type="float" office:value="19768.849999999999" table:style-name="ce15">
            <text:p>19,768.85</text:p>
          </table:table-cell>
          <table:table-cell office:value-type="float" office:value="0" table:style-name="ce15">
            <text:p>0.00</text:p>
          </table:table-cell>
          <table:table-cell office:value-type="float" office:value="128.56" table:style-name="ce15">
            <text:p>128.56</text:p>
          </table:table-cell>
          <table:table-cell office:value-type="string" table:style-name="ce20">
            <text:p>mar/2022 abr/20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897.41" table:style-name="ce15">
            <text:p>19,897.4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hatyana Vianna Tom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183.3900000000003" table:style-name="ce15">
            <text:p>4,183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784.31" table:style-name="ce15">
            <text:p>-784.31</text:p>
          </table:table-cell>
          <table:table-cell office:value-type="float" office:value="0" table:style-name="ce15">
            <text:p>0.00</text:p>
          </table:table-cell>
          <table:table-cell office:value-type="float" office:value="3399.08" table:style-name="ce15">
            <text:p>3,399.0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hiago Barros Beir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99.15" table:style-name="ce15">
            <text:p>6,099.15</text:p>
          </table:table-cell>
          <table:table-cell office:value-type="float" office:value="1016.53" table:style-name="ce15">
            <text:p>1,0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609.76" table:style-name="ce15">
            <text:p>-1,609.76</text:p>
          </table:table-cell>
          <table:table-cell office:value-type="float" office:value="-33.18" table:style-name="ce15">
            <text:p>-33.18</text:p>
          </table:table-cell>
          <table:table-cell office:value-type="float" office:value="5472.74" table:style-name="ce15">
            <text:p>5,472.7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hiago Batista De Oliveira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855.6200000000008" table:style-name="ce15">
            <text:p>9,855.62</text:p>
          </table:table-cell>
          <table:table-cell office:value-type="float" office:value="11.66" table:style-name="ce15">
            <text:p>11.66</text:p>
          </table:table-cell>
          <table:table-cell office:value-type="float" office:value="4804.5200000000004" table:style-name="ce15">
            <text:p>4,804.52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976.15" table:style-name="ce15">
            <text:p>-2,976.15</text:p>
          </table:table-cell>
          <table:table-cell office:value-type="float" office:value="-17.52" table:style-name="ce15">
            <text:p>-17.52</text:p>
          </table:table-cell>
          <table:table-cell office:value-type="float" office:value="11818.07" table:style-name="ce15">
            <text:p>11,818.0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hiago Rogerio Silva Soar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-33.18" table:style-name="ce15">
            <text:p>-33.18</text:p>
          </table:table-cell>
          <table:table-cell office:value-type="float" office:value="4150.34" table:style-name="ce15">
            <text:p>4,150.3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iago Corre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926.73" table:style-name="ce15">
            <text:p>5,926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49.15" table:style-name="ce15">
            <text:p>-1,349.15</text:p>
          </table:table-cell>
          <table:table-cell office:value-type="float" office:value="-1601.42" table:style-name="ce15">
            <text:p>-1,601.42</text:p>
          </table:table-cell>
          <table:table-cell office:value-type="float" office:value="2976.16" table:style-name="ce15">
            <text:p>2,976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iago De Jesus</text:p>
          </table:table-cell>
          <table:table-cell office:value-type="string" table:style-name="ce14">
            <text:p>Assistente Técnico/a de Defensoria Pública II</text:p>
          </table:table-cell>
          <table:table-cell office:value-type="float" office:value="9188.1" table:style-name="ce15">
            <text:p>9,188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9.94" table:style-name="ce15">
            <text:p>139.94</text:p>
          </table:table-cell>
          <table:table-cell office:value-type="string" table:style-name="ce20">
            <text:p>mar/2022 abr/2022</text:p>
          </table:table-cell>
          <table:table-cell office:value-type="float" office:value="-2482.9899999999998" table:style-name="ce15">
            <text:p>-2,482.99</text:p>
          </table:table-cell>
          <table:table-cell office:value-type="float" office:value="-1247.01" table:style-name="ce15">
            <text:p>-1,247.01</text:p>
          </table:table-cell>
          <table:table-cell office:value-type="float" office:value="5598.04" table:style-name="ce15">
            <text:p>5,598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iago Januario De Mora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5">
            <text:p>5,271.22</text:p>
          </table:table-cell>
          <table:table-cell office:value-type="float" office:value="0" table:style-name="ce15">
            <text:p>0.00</text:p>
          </table:table-cell>
          <table:table-cell office:value-type="float" office:value="2315.1799999999998" table:style-name="ce15">
            <text:p>2,315.18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2.68" table:style-name="ce15">
            <text:p>-1,182.68</text:p>
          </table:table-cell>
          <table:table-cell office:value-type="float" office:value="-2322.5300000000002" table:style-name="ce15">
            <text:p>-2,322.53</text:p>
          </table:table-cell>
          <table:table-cell office:value-type="float" office:value="4081.19" table:style-name="ce15">
            <text:p>4,081.1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iago Mariano Ferraz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1662.13" table:style-name="ce15">
            <text:p>1,662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523.33" table:style-name="ce15">
            <text:p>-1,523.33</text:p>
          </table:table-cell>
          <table:table-cell office:value-type="float" office:value="-52.74" table:style-name="ce15">
            <text:p>-52.74</text:p>
          </table:table-cell>
          <table:table-cell office:value-type="float" office:value="5072.45" table:style-name="ce15">
            <text:p>5,072.4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iago Medeiros Arrochela Taveir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34.94" table:style-name="ce15">
            <text:p>7,834.94</text:p>
          </table:table-cell>
          <table:table-cell office:value-type="float" office:value="9.4" table:style-name="ce15">
            <text:p>9.40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2076" table:style-name="ce15">
            <text:p>-2,076.00</text:p>
          </table:table-cell>
          <table:table-cell office:value-type="float" office:value="0" table:style-name="ce15">
            <text:p>0.00</text:p>
          </table:table-cell>
          <table:table-cell office:value-type="float" office:value="5881.16" table:style-name="ce15">
            <text:p>5,881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iago Thomaz Arias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074.22" table:style-name="ce15">
            <text:p>-4,074.22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583.35" table:style-name="ce15">
            <text:p>6,583.3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Tu Moon Ming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988.37" table:style-name="ce15">
            <text:p>6,988.37</text:p>
          </table:table-cell>
          <table:table-cell office:value-type="float" office:value="1164.73" table:style-name="ce15">
            <text:p>1,164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911.06" table:style-name="ce15">
            <text:p>-1,911.06</text:p>
          </table:table-cell>
          <table:table-cell office:value-type="float" office:value="-33.18" table:style-name="ce15">
            <text:p>-33.18</text:p>
          </table:table-cell>
          <table:table-cell office:value-type="float" office:value="6208.86" table:style-name="ce15">
            <text:p>6,208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gner Francisco Ramald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73.74" table:style-name="ce15">
            <text:p>-1,373.74</text:p>
          </table:table-cell>
          <table:table-cell office:value-type="float" office:value="-26.79" table:style-name="ce15">
            <text:p>-26.79</text:p>
          </table:table-cell>
          <table:table-cell office:value-type="float" office:value="3585.86" table:style-name="ce15">
            <text:p>3,585.8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decyr Dos Santos Xavier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5">
            <text:p>5,22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64.3900000000001" table:style-name="ce15">
            <text:p>-1,264.39</text:p>
          </table:table-cell>
          <table:table-cell office:value-type="float" office:value="-30.96" table:style-name="ce15">
            <text:p>-30.96</text:p>
          </table:table-cell>
          <table:table-cell office:value-type="float" office:value="3925.97" table:style-name="ce15">
            <text:p>3,925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dir Martins Rei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76.82" table:style-name="ce15">
            <text:p>-1,176.82</text:p>
          </table:table-cell>
          <table:table-cell office:value-type="float" office:value="0" table:style-name="ce15">
            <text:p>0.00</text:p>
          </table:table-cell>
          <table:table-cell office:value-type="float" office:value="4156.8500000000004" table:style-name="ce15">
            <text:p>4,156.8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dir Rodrigues Maruco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317.83" table:style-name="ce15">
            <text:p>6,317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77.88" table:style-name="ce15">
            <text:p>-1,377.88</text:p>
          </table:table-cell>
          <table:table-cell office:value-type="float" office:value="-444.79" table:style-name="ce15">
            <text:p>-444.79</text:p>
          </table:table-cell>
          <table:table-cell office:value-type="float" office:value="4495.16" table:style-name="ce15">
            <text:p>4,495.1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eria Elena Gom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96.6400000000003" table:style-name="ce15">
            <text:p>5,096.64</text:p>
          </table:table-cell>
          <table:table-cell office:value-type="float" office:value="849.44" table:style-name="ce15">
            <text:p>849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88.77" table:style-name="ce15">
            <text:p>-1,288.77</text:p>
          </table:table-cell>
          <table:table-cell office:value-type="float" office:value="-24.92" table:style-name="ce15">
            <text:p>-24.92</text:p>
          </table:table-cell>
          <table:table-cell office:value-type="float" office:value="4632.3900000000003" table:style-name="ce15">
            <text:p>4,632.3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eria Pereira Medeiro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2.42" table:style-name="ce15">
            <text:p>5,342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17.48" table:style-name="ce15">
            <text:p>-1,117.48</text:p>
          </table:table-cell>
          <table:table-cell office:value-type="float" office:value="-26.79" table:style-name="ce15">
            <text:p>-26.79</text:p>
          </table:table-cell>
          <table:table-cell office:value-type="float" office:value="4198.1499999999996" table:style-name="ce15">
            <text:p>4,198.1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ter Hugo Bargman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22.16" table:style-name="ce15">
            <text:p>4,922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37.19" table:style-name="ce15">
            <text:p>-1,037.19</text:p>
          </table:table-cell>
          <table:table-cell office:value-type="float" office:value="-26.79" table:style-name="ce15">
            <text:p>-26.79</text:p>
          </table:table-cell>
          <table:table-cell office:value-type="float" office:value="3858.18" table:style-name="ce15">
            <text:p>3,858.1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ter Luiz De Souz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390.17" table:style-name="ce15">
            <text:p>-1,390.17</text:p>
          </table:table-cell>
          <table:table-cell office:value-type="float" office:value="-1023.4" table:style-name="ce15">
            <text:p>-1,023.40</text:p>
          </table:table-cell>
          <table:table-cell office:value-type="float" office:value="2920.1" table:style-name="ce15">
            <text:p>2,920.1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lter Ramo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21.32" table:style-name="ce15">
            <text:p>5,221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21.03" table:style-name="ce15">
            <text:p>-1,421.03</text:p>
          </table:table-cell>
          <table:table-cell office:value-type="float" office:value="-30.96" table:style-name="ce15">
            <text:p>-30.96</text:p>
          </table:table-cell>
          <table:table-cell office:value-type="float" office:value="3769.33" table:style-name="ce15">
            <text:p>3,769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nda Claudia De Faria Ferrari Ross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45.54" table:style-name="ce15">
            <text:p>5,345.54</text:p>
          </table:table-cell>
          <table:table-cell office:value-type="float" office:value="890.92" table:style-name="ce15">
            <text:p>890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02.6500000000001" table:style-name="ce15">
            <text:p>-1,202.65</text:p>
          </table:table-cell>
          <table:table-cell office:value-type="float" office:value="-33.18" table:style-name="ce15">
            <text:p>-33.18</text:p>
          </table:table-cell>
          <table:table-cell office:value-type="float" office:value="5000.63" table:style-name="ce15">
            <text:p>5,000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nderlei Silv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37.79" table:style-name="ce15">
            <text:p>-837.79</text:p>
          </table:table-cell>
          <table:table-cell office:value-type="float" office:value="-1883.88" table:style-name="ce15">
            <text:p>-1,883.88</text:p>
          </table:table-cell>
          <table:table-cell office:value-type="float" office:value="2612" table:style-name="ce15">
            <text:p>2,612.0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nessa Brito De Jesu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6.82" table:style-name="ce15">
            <text:p>-1,256.82</text:p>
          </table:table-cell>
          <table:table-cell office:value-type="float" office:value="-1041.32" table:style-name="ce15">
            <text:p>-1,041.32</text:p>
          </table:table-cell>
          <table:table-cell office:value-type="float" office:value="3035.53" table:style-name="ce15">
            <text:p>3,035.5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nessa Martins Ramos Celeguini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502.14" table:style-name="ce15">
            <text:p>-3,502.14</text:p>
          </table:table-cell>
          <table:table-cell office:value-type="float" office:value="-231.92" table:style-name="ce15">
            <text:p>-231.92</text:p>
          </table:table-cell>
          <table:table-cell office:value-type="float" office:value="5789.92" table:style-name="ce15">
            <text:p>5,789.9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anete Fernandes Za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6063.02" table:style-name="ce15">
            <text:p>6,063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03.2" table:style-name="ce15">
            <text:p>-1,403.20</text:p>
          </table:table-cell>
          <table:table-cell office:value-type="float" office:value="-696.3" table:style-name="ce15">
            <text:p>-696.30</text:p>
          </table:table-cell>
          <table:table-cell office:value-type="float" office:value="3963.52" table:style-name="ce15">
            <text:p>3,96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era Lucia Alves Sierpinski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986.3900000000003" table:style-name="ce15">
            <text:p>4,986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31.9000000000001" table:style-name="ce15">
            <text:p>-1,031.90</text:p>
          </table:table-cell>
          <table:table-cell office:value-type="float" office:value="-974.46" table:style-name="ce15">
            <text:p>-974.46</text:p>
          </table:table-cell>
          <table:table-cell office:value-type="float" office:value="2980.03" table:style-name="ce15">
            <text:p>2,980.0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eronica Hitomi Shimabuku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15.03" table:style-name="ce15">
            <text:p>-915.03</text:p>
          </table:table-cell>
          <table:table-cell office:value-type="float" office:value="-28.8" table:style-name="ce15">
            <text:p>-28.80</text:p>
          </table:table-cell>
          <table:table-cell office:value-type="float" office:value="3732.33" table:style-name="ce15">
            <text:p>3,732.3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lmar Douglas De Souza Piment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27.8500000000004" table:style-name="ce15">
            <text:p>-4,127.85</text:p>
          </table:table-cell>
          <table:table-cell office:value-type="float" office:value="-1708.35" table:style-name="ce15">
            <text:p>-1,708.35</text:p>
          </table:table-cell>
          <table:table-cell office:value-type="float" office:value="4889.63" table:style-name="ce15">
            <text:p>4,889.6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nicius De Moura Rib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41.3900000000001" table:style-name="ce15">
            <text:p>-1,141.39</text:p>
          </table:table-cell>
          <table:table-cell office:value-type="float" office:value="-213.19" table:style-name="ce15">
            <text:p>-213.19</text:p>
          </table:table-cell>
          <table:table-cell office:value-type="float" office:value="4335.12" table:style-name="ce15">
            <text:p>4,335.1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nicius Parreira De Sous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52.67" table:style-name="ce15">
            <text:p>5,452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61.2" table:style-name="ce15">
            <text:p>-1,161.20</text:p>
          </table:table-cell>
          <table:table-cell office:value-type="float" office:value="-1162" table:style-name="ce15">
            <text:p>-1,162.00</text:p>
          </table:table-cell>
          <table:table-cell office:value-type="float" office:value="3129.47" table:style-name="ce15">
            <text:p>3,129.4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rginia Regina De Oliveira</text:p>
          </table:table-cell>
          <table:table-cell office:value-type="string" table:style-name="ce14">
            <text:p>Agente de Defensoria Pública</text:p>
          </table:table-cell>
          <table:table-cell office:value-type="float" office:value="10725.83" table:style-name="ce15">
            <text:p>10,725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127.8500000000004" table:style-name="ce15">
            <text:p>-4,127.85</text:p>
          </table:table-cell>
          <table:table-cell office:value-type="float" office:value="-2209" table:style-name="ce15">
            <text:p>-2,209.00</text:p>
          </table:table-cell>
          <table:table-cell office:value-type="float" office:value="4388.9799999999996" table:style-name="ce15">
            <text:p>4,388.9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tor Maia Ceolin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916.36" table:style-name="ce15">
            <text:p>3,916.3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665.32" table:style-name="ce15">
            <text:p>-665.32</text:p>
          </table:table-cell>
          <table:table-cell office:value-type="float" office:value="0" table:style-name="ce15">
            <text:p>0.00</text:p>
          </table:table-cell>
          <table:table-cell office:value-type="float" office:value="3251.04" table:style-name="ce15">
            <text:p>3,251.04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viane Costa De Souza Guizz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4676.16" table:style-name="ce15">
            <text:p>4,676.1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95.5999999999999" table:style-name="ce15">
            <text:p>-1,195.60</text:p>
          </table:table-cell>
          <table:table-cell office:value-type="float" office:value="-28.8" table:style-name="ce15">
            <text:p>-28.80</text:p>
          </table:table-cell>
          <table:table-cell office:value-type="float" office:value="3451.76" table:style-name="ce15">
            <text:p>3,451.7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viane Maria Gomes Da Sil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808.71" table:style-name="ce15">
            <text:p>5,808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95.27" table:style-name="ce15">
            <text:p>-1,295.27</text:p>
          </table:table-cell>
          <table:table-cell office:value-type="float" office:value="-1575.31" table:style-name="ce15">
            <text:p>-1,575.31</text:p>
          </table:table-cell>
          <table:table-cell office:value-type="float" office:value="2938.13" table:style-name="ce15">
            <text:p>2,938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Vivianne Ferreira De Arruda Ormond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689.7" table:style-name="ce15">
            <text:p>5,68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55.18" table:style-name="ce15">
            <text:p>-1,255.18</text:p>
          </table:table-cell>
          <table:table-cell office:value-type="float" office:value="0" table:style-name="ce15">
            <text:p>0.00</text:p>
          </table:table-cell>
          <table:table-cell office:value-type="float" office:value="4434.5200000000004" table:style-name="ce15">
            <text:p>4,434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agner Paz Machado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491.39" table:style-name="ce15">
            <text:p>7,491.39</text:p>
          </table:table-cell>
          <table:table-cell office:value-type="float" office:value="1248.57" table:style-name="ce15">
            <text:p>1,248.57</text:p>
          </table:table-cell>
          <table:table-cell office:value-type="float" office:value="0" table:style-name="ce15">
            <text:p>0.00</text:p>
          </table:table-cell>
          <table:table-cell office:value-type="float" office:value="112.82" table:style-name="ce15">
            <text:p>112.82</text:p>
          </table:table-cell>
          <table:table-cell office:value-type="string" table:style-name="ce20">
            <text:p>mar/2022 abr/2022</text:p>
          </table:table-cell>
          <table:table-cell office:value-type="float" office:value="-1999.42" table:style-name="ce15">
            <text:p>-1,999.42</text:p>
          </table:table-cell>
          <table:table-cell office:value-type="float" office:value="0" table:style-name="ce15">
            <text:p>0.00</text:p>
          </table:table-cell>
          <table:table-cell office:value-type="float" office:value="6853.36" table:style-name="ce15">
            <text:p>6,853.3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agner Ramos Vi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32.99" table:style-name="ce15">
            <text:p>5,232.99</text:p>
          </table:table-cell>
          <table:table-cell office:value-type="float" office:value="872.17" table:style-name="ce15">
            <text:p>872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94.21" table:style-name="ce15">
            <text:p>-1,194.21</text:p>
          </table:table-cell>
          <table:table-cell office:value-type="float" office:value="-992.98" table:style-name="ce15">
            <text:p>-992.98</text:p>
          </table:table-cell>
          <table:table-cell office:value-type="float" office:value="3917.97" table:style-name="ce15">
            <text:p>3,917.9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eberton Fernandes Rodrigues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99.95" table:style-name="ce15">
            <text:p>5,299.9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88.57" table:style-name="ce15">
            <text:p>-1,188.57</text:p>
          </table:table-cell>
          <table:table-cell office:value-type="float" office:value="-1206.73" table:style-name="ce15">
            <text:p>-1,206.73</text:p>
          </table:table-cell>
          <table:table-cell office:value-type="float" office:value="2904.65" table:style-name="ce15">
            <text:p>2,904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eder De Oliveira Junior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043.48" table:style-name="ce15">
            <text:p>-1,043.48</text:p>
          </table:table-cell>
          <table:table-cell office:value-type="float" office:value="-167.81" table:style-name="ce15">
            <text:p>-167.81</text:p>
          </table:table-cell>
          <table:table-cell office:value-type="float" office:value="4122.38" table:style-name="ce15">
            <text:p>4,122.38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ellington Elias Pereira</text:p>
          </table:table-cell>
          <table:table-cell office:value-type="string" table:style-name="ce14">
            <text:p>Assistente de Defensoria Pública</text:p>
          </table:table-cell>
          <table:table-cell office:value-type="float" office:value="4379.7" table:style-name="ce15">
            <text:p>4,379.7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2.41999999999999" table:style-name="ce15">
            <text:p>142.42</text:p>
          </table:table-cell>
          <table:table-cell office:value-type="string" table:style-name="ce20">
            <text:p>mar/2022 abr/2022</text:p>
          </table:table-cell>
          <table:table-cell office:value-type="float" office:value="-835.47" table:style-name="ce15">
            <text:p>-835.47</text:p>
          </table:table-cell>
          <table:table-cell office:value-type="float" office:value="0" table:style-name="ce15">
            <text:p>0.00</text:p>
          </table:table-cell>
          <table:table-cell office:value-type="float" office:value="3686.65" table:style-name="ce15">
            <text:p>3,686.65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herson Carlos Luiz</text:p>
          </table:table-cell>
          <table:table-cell office:value-type="string" table:style-name="ce14">
            <text:p>Agente de Defensoria Pública</text:p>
          </table:table-cell>
          <table:table-cell office:value-type="float" office:value="11213.37" table:style-name="ce15">
            <text:p>11,21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418.42" table:style-name="ce15">
            <text:p>-4,418.42</text:p>
          </table:table-cell>
          <table:table-cell office:value-type="float" office:value="-68.260000000000005" table:style-name="ce15">
            <text:p>-68.26</text:p>
          </table:table-cell>
          <table:table-cell office:value-type="float" office:value="6726.69" table:style-name="ce15">
            <text:p>6,726.69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liam Eduardo Leand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271.22" table:style-name="ce15">
            <text:p>5,271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991.05" table:style-name="ce15">
            <text:p>-991.05</text:p>
          </table:table-cell>
          <table:table-cell office:value-type="float" office:value="0" table:style-name="ce15">
            <text:p>0.00</text:p>
          </table:table-cell>
          <table:table-cell office:value-type="float" office:value="4280.17" table:style-name="ce15">
            <text:p>4,280.1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liam Katayama</text:p>
          </table:table-cell>
          <table:table-cell office:value-type="string" table:style-name="ce14">
            <text:p>Agente de Defensoria Pública</text:p>
          </table:table-cell>
          <table:table-cell office:value-type="float" office:value="9523.98" table:style-name="ce15">
            <text:p>9,523.9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116.66" table:style-name="ce15">
            <text:p>-3,116.66</text:p>
          </table:table-cell>
          <table:table-cell office:value-type="float" office:value="-73.010000000000005" table:style-name="ce15">
            <text:p>-73.01</text:p>
          </table:table-cell>
          <table:table-cell office:value-type="float" office:value="6334.31" table:style-name="ce15">
            <text:p>6,334.3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liam Santos De Abreu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706.99" table:style-name="ce15">
            <text:p>5,706.9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726.19" table:style-name="ce15">
            <text:p>-1,726.19</text:p>
          </table:table-cell>
          <table:table-cell office:value-type="float" office:value="-35.67" table:style-name="ce15">
            <text:p>-35.67</text:p>
          </table:table-cell>
          <table:table-cell office:value-type="float" office:value="3945.13" table:style-name="ce15">
            <text:p>3,945.13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lian Fernandes</text:p>
          </table:table-cell>
          <table:table-cell office:value-type="string" table:style-name="ce14">
            <text:p>Ouvidor Geral</text:p>
          </table:table-cell>
          <table:table-cell office:value-type="float" office:value="17975.009999999998" table:style-name="ce15">
            <text:p>17,975.0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4981.71" table:style-name="ce15">
            <text:p>-4,981.71</text:p>
          </table:table-cell>
          <table:table-cell office:value-type="float" office:value="0" table:style-name="ce15">
            <text:p>0.00</text:p>
          </table:table-cell>
          <table:table-cell office:value-type="float" office:value="12993.3" table:style-name="ce15">
            <text:p>12,993.3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lians Rocha Monteir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50.1500000000001" table:style-name="ce15">
            <text:p>-1,150.15</text:p>
          </table:table-cell>
          <table:table-cell office:value-type="float" office:value="0" table:style-name="ce15">
            <text:p>0.00</text:p>
          </table:table-cell>
          <table:table-cell office:value-type="float" office:value="4183.5200000000004" table:style-name="ce15">
            <text:p>4,183.5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ly Mesquit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406.76" table:style-name="ce15">
            <text:p>5,406.76</text:p>
          </table:table-cell>
          <table:table-cell office:value-type="float" office:value="841.79" table:style-name="ce15">
            <text:p>841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130.93" table:style-name="ce15">
            <text:p>-1,130.93</text:p>
          </table:table-cell>
          <table:table-cell office:value-type="float" office:value="0" table:style-name="ce15">
            <text:p>0.00</text:p>
          </table:table-cell>
          <table:table-cell office:value-type="float" office:value="5117.62" table:style-name="ce15">
            <text:p>5,117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son Clayton Massamoto Goya</text:p>
          </table:table-cell>
          <table:table-cell office:value-type="string" table:style-name="ce14">
            <text:p>Assistente Técnico/a de Defensoria Pública I</text:p>
          </table:table-cell>
          <table:table-cell office:value-type="float" office:value="7849.04" table:style-name="ce15">
            <text:p>7,849.0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2.22" table:style-name="ce15">
            <text:p>122.22</text:p>
          </table:table-cell>
          <table:table-cell office:value-type="string" table:style-name="ce20">
            <text:p>mar/2022 abr/2022</text:p>
          </table:table-cell>
          <table:table-cell office:value-type="float" office:value="-2080.16" table:style-name="ce15">
            <text:p>-2,080.16</text:p>
          </table:table-cell>
          <table:table-cell office:value-type="float" office:value="-1063.48" table:style-name="ce15">
            <text:p>-1,063.48</text:p>
          </table:table-cell>
          <table:table-cell office:value-type="float" office:value="4827.62" table:style-name="ce15">
            <text:p>4,827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son Goncalves Barcelos Junior</text:p>
          </table:table-cell>
          <table:table-cell office:value-type="string" table:style-name="ce14">
            <text:p>Agente de Defensoria Pública</text:p>
          </table:table-cell>
          <table:table-cell office:value-type="float" office:value="16788.77" table:style-name="ce15">
            <text:p>16,788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59.52" table:style-name="ce15">
            <text:p>559.52</text:p>
          </table:table-cell>
          <table:table-cell office:value-type="string" table:style-name="ce20">
            <text:p>mar/2022 abr/2022</text:p>
          </table:table-cell>
          <table:table-cell office:value-type="float" office:value="-6440.24" table:style-name="ce15">
            <text:p>-6,440.24</text:p>
          </table:table-cell>
          <table:table-cell office:value-type="float" office:value="-63.49" table:style-name="ce15">
            <text:p>-63.49</text:p>
          </table:table-cell>
          <table:table-cell office:value-type="float" office:value="10844.56" table:style-name="ce15">
            <text:p>10,844.56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lson Sadaitsi Akamine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000.17" table:style-name="ce15">
            <text:p>5,000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229.5899999999999" table:style-name="ce15">
            <text:p>-1,229.59</text:p>
          </table:table-cell>
          <table:table-cell office:value-type="float" office:value="-30.96" table:style-name="ce15">
            <text:p>-30.96</text:p>
          </table:table-cell>
          <table:table-cell office:value-type="float" office:value="3739.62" table:style-name="ce15">
            <text:p>3,739.62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Wivian Lucia Oliva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5333.67" table:style-name="ce15">
            <text:p>5,333.6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1470.17" table:style-name="ce15">
            <text:p>-1,470.17</text:p>
          </table:table-cell>
          <table:table-cell office:value-type="float" office:value="0" table:style-name="ce15">
            <text:p>0.00</text:p>
          </table:table-cell>
          <table:table-cell office:value-type="float" office:value="3863.5" table:style-name="ce15">
            <text:p>3,863.50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Yamoni Pereira Do Lago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1523.31" table:style-name="ce15">
            <text:p>1,52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3235.52" table:style-name="ce15">
            <text:p>-3,235.52</text:p>
          </table:table-cell>
          <table:table-cell office:value-type="float" office:value="-60.93" table:style-name="ce15">
            <text:p>-60.93</text:p>
          </table:table-cell>
          <table:table-cell office:value-type="float" office:value="7366.71" table:style-name="ce15">
            <text:p>7,366.71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Yan Chiacchio Bernardino</text:p>
          </table:table-cell>
          <table:table-cell office:value-type="string" table:style-name="ce14">
            <text:p>Oficial/a de Defensoria Pública</text:p>
          </table:table-cell>
          <table:table-cell office:value-type="float" office:value="3738.35" table:style-name="ce15">
            <text:p>3,738.3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843.16" table:style-name="ce15">
            <text:p>-843.16</text:p>
          </table:table-cell>
          <table:table-cell office:value-type="float" office:value="-24.92" table:style-name="ce15">
            <text:p>-24.92</text:p>
          </table:table-cell>
          <table:table-cell office:value-type="float" office:value="2870.27" table:style-name="ce15">
            <text:p>2,870.27</text:p>
          </table:table-cell>
          <table:table-cell table:style-name="ce9"/>
          <table:table-cell table:number-columns-repeated="16372"/>
        </table:table-row>
        <table:table-row table:style-name="ro1">
          <table:table-cell/>
          <table:table-cell office:value-type="string" table:style-name="ce14">
            <text:p>Zoraide Caobianco Modenutte</text:p>
          </table:table-cell>
          <table:table-cell office:value-type="string" table:style-name="ce14">
            <text:p>Agente de Defensoria Pública</text:p>
          </table:table-cell>
          <table:table-cell office:value-type="float" office:value="9139.85" table:style-name="ce15">
            <text:p>9,139.85</text:p>
          </table:table-cell>
          <table:table-cell office:value-type="float" office:value="1523.31" table:style-name="ce15">
            <text:p>1,523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20"/>
          <table:table-cell office:value-type="float" office:value="-2755.67" table:style-name="ce15">
            <text:p>-2,755.67</text:p>
          </table:table-cell>
          <table:table-cell office:value-type="float" office:value="-60.93" table:style-name="ce15">
            <text:p>-60.93</text:p>
          </table:table-cell>
          <table:table-cell office:value-type="float" office:value="7846.56" table:style-name="ce15">
            <text:p>7,846.56</text:p>
          </table:table-cell>
          <table:table-cell table:style-name="ce9"/>
          <table:table-cell table:number-columns-repeated="16372"/>
        </table:table-row>
        <table:table-row table:number-rows-repeated="1047661" table:style-name="ro1">
          <table:table-cell table:number-columns-repeated="16384"/>
        </table:table-row>
        <table:named-expressions>
          <table:named-range table:name="Print_Area" table:cell-range-address="Remuneração.$A$1:Remuneração.$K$190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29Z</dc:date>
    <meta:print-date>2018-10-08T20:47:16Z</meta:print-date>
    <meta:user-defined meta:name="ContentTypeId">0x010100EA149E823DDE0E4E82C7000C84EAC8A2</meta:user-defined>
    <meta:user-defined meta:name="Order" meta:value-type="float">4127200</meta:user-defined>
    <meta:user-defined meta:name="MediaServiceImageTags"/>
  </office:meta>
</office:document-meta>
</file>