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JULH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60000000001" table:style-name="ce21">
            <text:p>33,063.36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555.02" table:style-name="ce22">
            <text:p>9,555.02</text:p>
          </table:table-cell>
          <table:table-cell office:value-type="string" table:style-name="ce23">
            <text:p>fev/2019 mar/2019 abr/2019 mai/2019 jun/2019</text:p>
          </table:table-cell>
          <table:table-cell office:value-type="float" office:value="-13305.41" table:style-name="ce22">
            <text:p>-13,305.41</text:p>
          </table:table-cell>
          <table:table-cell office:value-type="float" office:value="-230.44" table:style-name="ce22">
            <text:p>-230.44</text:p>
          </table:table-cell>
          <table:table-cell office:value-type="float" office:value="29082.53" table:style-name="ce24">
            <text:p>29,08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e Bri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94.65" table:style-name="ce35">
            <text:p>194.65</text:p>
          </table:table-cell>
          <table:table-cell office:value-type="string" table:style-name="ce36">
            <text:p>jun/2019</text:p>
          </table:table-cell>
          <table:table-cell office:value-type="float" office:value="-12250.23" table:style-name="ce35">
            <text:p>-12,250.23</text:p>
          </table:table-cell>
          <table:table-cell office:value-type="float" office:value="-6997.65" table:style-name="ce35">
            <text:p>-6,997.65</text:p>
          </table:table-cell>
          <table:table-cell office:value-type="float" office:value="16408.990000000002" table:style-name="ce37">
            <text:p>16,40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o Carmo Rios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4675.63" table:style-name="ce35">
            <text:p>4,675.63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8278.6200000000008" table:style-name="ce35">
            <text:p>-8,278.62</text:p>
          </table:table-cell>
          <table:table-cell office:value-type="float" office:value="-2569.83" table:style-name="ce35">
            <text:p>-2,569.83</text:p>
          </table:table-cell>
          <table:table-cell office:value-type="float" office:value="23884.78" table:style-name="ce37">
            <text:p>23,88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Kalil Issa Pe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701.17" table:style-name="ce34">
            <text:p>26,701.17</text:p>
          </table:table-cell>
          <table:table-cell office:value-type="float" office:value="4450.2" table:style-name="ce35">
            <text:p>4,450.2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10366.629999999999" table:style-name="ce35">
            <text:p>-10,366.63</text:p>
          </table:table-cell>
          <table:table-cell office:value-type="float" office:value="-230.44" table:style-name="ce35">
            <text:p>-230.44</text:p>
          </table:table-cell>
          <table:table-cell office:value-type="float" office:value="33604.31" table:style-name="ce37">
            <text:p>33,60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s Ros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84.560000000001" table:style-name="ce34">
            <text:p>32,284.56</text:p>
          </table:table-cell>
          <table:table-cell office:value-type="float" office:value="183.69" table:style-name="ce35">
            <text:p>183.69</text:p>
          </table:table-cell>
          <table:table-cell office:value-type="float" office:value="0" table:style-name="ce35">
            <text:p>0.00</text:p>
          </table:table-cell>
          <table:table-cell office:value-type="float" office:value="7514.44" table:style-name="ce35">
            <text:p>7,514.44</text:p>
          </table:table-cell>
          <table:table-cell office:value-type="string" table:style-name="ce36">
            <text:p>fev/2019 mar/2019 abr/2019 mai/2019 jun/2019</text:p>
          </table:table-cell>
          <table:table-cell office:value-type="float" office:value="-12530.21" table:style-name="ce35">
            <text:p>-12,530.21</text:p>
          </table:table-cell>
          <table:table-cell office:value-type="float" office:value="-230.44" table:style-name="ce35">
            <text:p>-230.44</text:p>
          </table:table-cell>
          <table:table-cell office:value-type="float" office:value="27222.04" table:style-name="ce37">
            <text:p>27,22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yer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460.28" table:style-name="ce34">
            <text:p>31,460.2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91.66" table:style-name="ce35">
            <text:p>-9,891.66</text:p>
          </table:table-cell>
          <table:table-cell office:value-type="float" office:value="-230.44" table:style-name="ce35">
            <text:p>-230.44</text:p>
          </table:table-cell>
          <table:table-cell office:value-type="float" office:value="21338.18" table:style-name="ce37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Testi Tirell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5059.7" table:style-name="ce35">
            <text:p>5,059.70</text:p>
          </table:table-cell>
          <table:table-cell office:value-type="float" office:value="0" table:style-name="ce35">
            <text:p>0.00</text:p>
          </table:table-cell>
          <table:table-cell office:value-type="float" office:value="5535.09" table:style-name="ce35">
            <text:p>5,535.09</text:p>
          </table:table-cell>
          <table:table-cell office:value-type="string" table:style-name="ce36">
            <text:p>fev/2019 mar/2019 abr/2019 mai/2019 jun/2019</text:p>
          </table:table-cell>
          <table:table-cell office:value-type="float" office:value="-11972.65" table:style-name="ce35">
            <text:p>-11,972.65</text:p>
          </table:table-cell>
          <table:table-cell office:value-type="float" office:value="0" table:style-name="ce35">
            <text:p>0.00</text:p>
          </table:table-cell>
          <table:table-cell office:value-type="float" office:value="28980.32" table:style-name="ce37">
            <text:p>28,98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Vinhas Bue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345.5400000000009" table:style-name="ce35">
            <text:p>-8,345.54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25.96" table:style-name="ce3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Elias Oliv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0" table:style-name="ce35">
            <text:p>0.00</text:p>
          </table:table-cell>
          <table:table-cell office:value-type="float" office:value="22310.28" table:style-name="ce37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Lino Mendo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72.1200000000008" table:style-name="ce35">
            <text:p>-9,172.12</text:p>
          </table:table-cell>
          <table:table-cell office:value-type="float" office:value="-230.44" table:style-name="ce35">
            <text:p>-230.44</text:p>
          </table:table-cell>
          <table:table-cell office:value-type="float" office:value="20705.14" table:style-name="ce3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Pinheiro Machado Buos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72.1200000000008" table:style-name="ce35">
            <text:p>-9,172.12</text:p>
          </table:table-cell>
          <table:table-cell office:value-type="float" office:value="-230.44" table:style-name="ce35">
            <text:p>-230.44</text:p>
          </table:table-cell>
          <table:table-cell office:value-type="float" office:value="20705.14" table:style-name="ce3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kira Koza Palmie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165.480000000003" table:style-name="ce34">
            <text:p>34,165.4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371.91" table:style-name="ce35">
            <text:p>-10,371.91</text:p>
          </table:table-cell>
          <table:table-cell office:value-type="float" office:value="-230.44" table:style-name="ce35">
            <text:p>-230.44</text:p>
          </table:table-cell>
          <table:table-cell office:value-type="float" office:value="23563.13" table:style-name="ce37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andeson De Jesus Vidal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61.82" table:style-name="ce34">
            <text:p>32,261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10278.799999999999" table:style-name="ce35">
            <text:p>-10,278.80</text:p>
          </table:table-cell>
          <table:table-cell office:value-type="float" office:value="-3981.9" table:style-name="ce35">
            <text:p>-3,981.90</text:p>
          </table:table-cell>
          <table:table-cell office:value-type="float" office:value="20004.96" table:style-name="ce37">
            <text:p>20,0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berto Zorigian Goncalves De Souz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117.300000000003" table:style-name="ce34">
            <text:p>35,117.3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549.76" table:style-name="ce35">
            <text:p>-10,549.76</text:p>
          </table:table-cell>
          <table:table-cell office:value-type="float" office:value="-1179.26" table:style-name="ce35">
            <text:p>-1,179.26</text:p>
          </table:table-cell>
          <table:table-cell office:value-type="float" office:value="23388.28" table:style-name="ce37">
            <text:p>23,38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ereira De Mel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0" table:style-name="ce35">
            <text:p>0.00</text:p>
          </table:table-cell>
          <table:table-cell office:value-type="float" office:value="20857.490000000002" table:style-name="ce37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inho Da Silv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758.95" table:style-name="ce34">
            <text:p>30,758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35.11" table:style-name="ce35">
            <text:p>-9,435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1093.4" table:style-name="ce37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Izzo Cor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540.82" table:style-name="ce35">
            <text:p>-11,540.82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90.959999999999" table:style-name="ce37">
            <text:p>23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Valerio Follado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362.01" table:style-name="ce34">
            <text:p>32,362.0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51.74" table:style-name="ce35">
            <text:p>-10,051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22079.83" table:style-name="ce37">
            <text:p>22,0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 Gomes Seixa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723.18" table:style-name="ce35">
            <text:p>-9,723.18</text:p>
          </table:table-cell>
          <table:table-cell office:value-type="float" office:value="-1755.21" table:style-name="ce35">
            <text:p>-1,755.21</text:p>
          </table:table-cell>
          <table:table-cell office:value-type="float" office:value="20633.150000000001" table:style-name="ce37">
            <text:p>20,63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a Pinheiro De Cast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96.18" table:style-name="ce34">
            <text:p>24,096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8070.01" table:style-name="ce35">
            <text:p>-8,070.01</text:p>
          </table:table-cell>
          <table:table-cell office:value-type="float" office:value="-230.44" table:style-name="ce35">
            <text:p>-230.44</text:p>
          </table:table-cell>
          <table:table-cell office:value-type="float" office:value="17799.57" table:style-name="ce37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Augusto Ferreira Dut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660.68" table:style-name="ce34">
            <text:p>31,660.6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10433.91" table:style-name="ce35">
            <text:p>-10,433.91</text:p>
          </table:table-cell>
          <table:table-cell office:value-type="float" office:value="-230.44" table:style-name="ce35">
            <text:p>-230.44</text:p>
          </table:table-cell>
          <table:table-cell office:value-type="float" office:value="23000.17" table:style-name="ce37">
            <text:p>23,0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Grabert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13626.11" table:style-name="ce35">
            <text:p>13,626.11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2397.18" table:style-name="ce35">
            <text:p>-12,397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36266.07" table:style-name="ce37">
            <text:p>36,26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Orsi Ne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002.59" table:style-name="ce35">
            <text:p>-11,002.59</text:p>
          </table:table-cell>
          <table:table-cell office:value-type="float" office:value="0" table:style-name="ce35">
            <text:p>0.00</text:p>
          </table:table-cell>
          <table:table-cell office:value-type="float" office:value="24264.99" table:style-name="ce37">
            <text:p>24,2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o Pereira Soa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859.14" table:style-name="ce34">
            <text:p>30,859.1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10177.32" table:style-name="ce35">
            <text:p>-10,177.32</text:p>
          </table:table-cell>
          <table:table-cell office:value-type="float" office:value="0" table:style-name="ce35">
            <text:p>0.00</text:p>
          </table:table-cell>
          <table:table-cell office:value-type="float" office:value="22685.66" table:style-name="ce37">
            <text:p>22,6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ei Hermann De Carvalho Kirchhoff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961.25" table:style-name="ce34">
            <text:p>31,961.2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abr/2019 mai/2019</text:p>
          </table:table-cell>
          <table:table-cell office:value-type="float" office:value="-11043.64" table:style-name="ce35">
            <text:p>-11,043.64</text:p>
          </table:table-cell>
          <table:table-cell office:value-type="float" office:value="-230.44" table:style-name="ce35">
            <text:p>-230.44</text:p>
          </table:table-cell>
          <table:table-cell office:value-type="float" office:value="24694.85" table:style-name="ce37">
            <text:p>24,6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Do Couto Celesti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723.18" table:style-name="ce35">
            <text:p>-9,72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57.919999999998" table:style-name="ce3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aria Fernandes Morai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unhoz Seixas Vales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051.84" table:style-name="ce34">
            <text:p>27,051.8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8798.92" table:style-name="ce35">
            <text:p>-8,798.92</text:p>
          </table:table-cell>
          <table:table-cell office:value-type="float" office:value="-230.44" table:style-name="ce35">
            <text:p>-230.44</text:p>
          </table:table-cell>
          <table:table-cell office:value-type="float" office:value="20026.32" table:style-name="ce37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Prado Silva De Cont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656.83" table:style-name="ce34">
            <text:p>29,656.83</text:p>
          </table:table-cell>
          <table:table-cell office:value-type="float" office:value="0" table:style-name="ce35">
            <text:p>0.00</text:p>
          </table:table-cell>
          <table:table-cell office:value-type="float" office:value="10520.16" table:style-name="ce35">
            <text:p>10,520.16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69.32" table:style-name="ce35">
            <text:p>-10,069.32</text:p>
          </table:table-cell>
          <table:table-cell office:value-type="float" office:value="-230.44" table:style-name="ce35">
            <text:p>-230.44</text:p>
          </table:table-cell>
          <table:table-cell office:value-type="float" office:value="29877.23" table:style-name="ce37">
            <text:p>29,8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Rodrigues Penh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705.01" table:style-name="ce34">
            <text:p>28,705.0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9337.44" table:style-name="ce35">
            <text:p>-9,337.44</text:p>
          </table:table-cell>
          <table:table-cell office:value-type="float" office:value="-230.44" table:style-name="ce35">
            <text:p>-230.44</text:p>
          </table:table-cell>
          <table:table-cell office:value-type="float" office:value="21140.97" table:style-name="ce37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arrazo Fehlow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057.57" table:style-name="ce35">
            <text:p>-9,057.57</text:p>
          </table:table-cell>
          <table:table-cell office:value-type="float" office:value="-356.12" table:style-name="ce35">
            <text:p>-356.12</text:p>
          </table:table-cell>
          <table:table-cell office:value-type="float" office:value="19842.37" table:style-name="ce37">
            <text:p>19,8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oyama Shiraki Nishikaw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60.6200000000008" table:style-name="ce35">
            <text:p>-9,560.62</text:p>
          </table:table-cell>
          <table:table-cell office:value-type="float" office:value="-230.44" table:style-name="ce35">
            <text:p>-230.44</text:p>
          </table:table-cell>
          <table:table-cell office:value-type="float" office:value="28357.05" table:style-name="ce37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an Ramalho Ferr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871.040000000001" table:style-name="ce34">
            <text:p>29,871.0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6011.52" table:style-name="ce35">
            <text:p>6,011.52</text:p>
          </table:table-cell>
          <table:table-cell office:value-type="string" table:style-name="ce36">
            <text:p>abr/2019 mai/2019</text:p>
          </table:table-cell>
          <table:table-cell office:value-type="float" office:value="-10789.28" table:style-name="ce35">
            <text:p>-10,789.28</text:p>
          </table:table-cell>
          <table:table-cell office:value-type="float" office:value="-230.44" table:style-name="ce35">
            <text:p>-230.44</text:p>
          </table:table-cell>
          <table:table-cell office:value-type="float" office:value="24862.84" table:style-name="ce37">
            <text:p>24,8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ine Delbem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9723.18" table:style-name="ce35">
            <text:p>-9,72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57.919999999998" table:style-name="ce3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uisio Iunes Monti Ruggeri R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736.33" table:style-name="ce34">
            <text:p>32,736.3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344.34" table:style-name="ce35">
            <text:p>-10,344.34</text:p>
          </table:table-cell>
          <table:table-cell office:value-type="float" office:value="-3880.25" table:style-name="ce35">
            <text:p>-3,880.25</text:p>
          </table:table-cell>
          <table:table-cell office:value-type="float" office:value="18511.740000000002" table:style-name="ce37">
            <text:p>18,51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vimar Virgilio De Almeid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02.879999999997" table:style-name="ce34">
            <text:p>33,902.8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58.17" table:style-name="ce35">
            <text:p>-10,758.17</text:p>
          </table:table-cell>
          <table:table-cell office:value-type="float" office:value="-230.44" table:style-name="ce35">
            <text:p>-230.44</text:p>
          </table:table-cell>
          <table:table-cell office:value-type="float" office:value="22914.27" table:style-name="ce37">
            <text:p>22,9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Cavalcante Ferve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61.82" table:style-name="ce34">
            <text:p>32,261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84.16" table:style-name="ce35">
            <text:p>-9,884.16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47.22" table:style-name="ce37">
            <text:p>22,14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Grazielli Cassiano Diaz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46.080000000002" table:style-name="ce34">
            <text:p>24,046.0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421.28" table:style-name="ce35">
            <text:p>-7,421.28</text:p>
          </table:table-cell>
          <table:table-cell office:value-type="float" office:value="-230.44" table:style-name="ce35">
            <text:p>-230.44</text:p>
          </table:table-cell>
          <table:table-cell office:value-type="float" office:value="16394.36" table:style-name="ce37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almieri Fraca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057.599999999999" table:style-name="ce34">
            <text:p>30,057.6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54.35" table:style-name="ce35">
            <text:p>-9,154.3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72.810000000001" table:style-name="ce37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imentel Chinella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un/2019</text:p>
          </table:table-cell>
          <table:table-cell office:value-type="float" office:value="-9946.57" table:style-name="ce35">
            <text:p>-9,946.57</text:p>
          </table:table-cell>
          <table:table-cell office:value-type="float" office:value="-230.44" table:style-name="ce35">
            <text:p>-230.44</text:p>
          </table:table-cell>
          <table:table-cell office:value-type="float" office:value="22936.45" table:style-name="ce37">
            <text:p>22,9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lastro Schaefe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string" table:style-name="ce36">
            <text:p>jun/2019</text:p>
          </table:table-cell>
          <table:table-cell office:value-type="float" office:value="-10852.16" table:style-name="ce35">
            <text:p>-10,852.16</text:p>
          </table:table-cell>
          <table:table-cell office:value-type="float" office:value="-7580.74" table:style-name="ce35">
            <text:p>-7,580.74</text:p>
          </table:table-cell>
          <table:table-cell office:value-type="float" office:value="17029.32" table:style-name="ce37">
            <text:p>17,02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ntes De Siqueira Taterk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48.5499999999993" table:style-name="ce35">
            <text:p>-9,448.5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79.189999999999" table:style-name="ce37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Ruiz Babadopul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250.3" table:style-name="ce34">
            <text:p>26,250.3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83.1299999999992" table:style-name="ce35">
            <text:p>-8,283.13</text:p>
          </table:table-cell>
          <table:table-cell office:value-type="float" office:value="-230.44" table:style-name="ce35">
            <text:p>-230.44</text:p>
          </table:table-cell>
          <table:table-cell office:value-type="float" office:value="17736.73" table:style-name="ce37">
            <text:p>17,7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Braga Nobre Corre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153.96" table:style-name="ce34">
            <text:p>28,153.96</text:p>
          </table:table-cell>
          <table:table-cell office:value-type="float" office:value="4692.33" table:style-name="ce35">
            <text:p>4,692.3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39.77" table:style-name="ce35">
            <text:p>-9,139.77</text:p>
          </table:table-cell>
          <table:table-cell office:value-type="float" office:value="-230.44" table:style-name="ce35">
            <text:p>-230.44</text:p>
          </table:table-cell>
          <table:table-cell office:value-type="float" office:value="23476.080000000002" table:style-name="ce37">
            <text:p>23,47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arneiro Barde Bezer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652.99" table:style-name="ce34">
            <text:p>27,652.9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413.18" table:style-name="ce35">
            <text:p>-8,41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19009.37" table:style-name="ce37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intra Franc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un/2019</text:p>
          </table:table-cell>
          <table:table-cell office:value-type="float" office:value="-8844.4599999999991" table:style-name="ce35">
            <text:p>-8,844.46</text:p>
          </table:table-cell>
          <table:table-cell office:value-type="float" office:value="-230.44" table:style-name="ce35">
            <text:p>-230.44</text:p>
          </table:table-cell>
          <table:table-cell office:value-type="float" office:value="20030.88" table:style-name="ce37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Franzin Bizzar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548.660000000003" table:style-name="ce34">
            <text:p>33,548.6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664.47" table:style-name="ce35">
            <text:p>-10,664.47</text:p>
          </table:table-cell>
          <table:table-cell office:value-type="float" office:value="-230.44" table:style-name="ce35">
            <text:p>-230.44</text:p>
          </table:table-cell>
          <table:table-cell office:value-type="float" office:value="22653.75" table:style-name="ce37">
            <text:p>22,65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Minutti No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896.6" table:style-name="ce35">
            <text:p>-8,896.60</text:p>
          </table:table-cell>
          <table:table-cell office:value-type="float" office:value="-5301.98" table:style-name="ce35">
            <text:p>-5,301.98</text:p>
          </table:table-cell>
          <table:table-cell office:value-type="float" office:value="14907.2" table:style-name="ce37">
            <text:p>14,9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Oliveira Golvim Schwa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458.37" table:style-name="ce34">
            <text:p>30,458.3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84.66" table:style-name="ce35">
            <text:p>-9,184.66</text:p>
          </table:table-cell>
          <table:table-cell office:value-type="float" office:value="-230.44" table:style-name="ce35">
            <text:p>-230.44</text:p>
          </table:table-cell>
          <table:table-cell office:value-type="float" office:value="21043.27" table:style-name="ce37">
            <text:p>21,04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Souza Reis Brag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257.98" table:style-name="ce34">
            <text:p>30,257.9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385.24" table:style-name="ce35">
            <text:p>-9,385.24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42.3" table:style-name="ce37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valho Ferreira Bueno De Mora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063.35" table:style-name="ce34">
            <text:p>33,063.3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228.23" table:style-name="ce35">
            <text:p>-10,228.23</text:p>
          </table:table-cell>
          <table:table-cell office:value-type="float" office:value="-2438.6" table:style-name="ce35">
            <text:p>-2,438.60</text:p>
          </table:table-cell>
          <table:table-cell office:value-type="float" office:value="20396.52" table:style-name="ce37">
            <text:p>20,39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laudia Carvalho Viglia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710.86" table:style-name="ce35">
            <text:p>-11,710.86</text:p>
          </table:table-cell>
          <table:table-cell office:value-type="float" office:value="0" table:style-name="ce35">
            <text:p>0.00</text:p>
          </table:table-cell>
          <table:table-cell office:value-type="float" office:value="23751.360000000001" table:style-name="ce3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Helena Aiba Aguem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9660.77" table:style-name="ce35">
            <text:p>-9,660.77</text:p>
          </table:table-cell>
          <table:table-cell office:value-type="float" office:value="-230.44" table:style-name="ce35">
            <text:p>-230.44</text:p>
          </table:table-cell>
          <table:table-cell office:value-type="float" office:value="21368.69" table:style-name="ce37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Livia Mottol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153.95" table:style-name="ce34">
            <text:p>28,153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5610.78" table:style-name="ce35">
            <text:p>5,610.78</text:p>
          </table:table-cell>
          <table:table-cell office:value-type="string" table:style-name="ce36">
            <text:p>fev/2019 mar/2019 abr/2019 mai/2019 jun/2019</text:p>
          </table:table-cell>
          <table:table-cell office:value-type="float" office:value="-10584.76" table:style-name="ce35">
            <text:p>-10,584.76</text:p>
          </table:table-cell>
          <table:table-cell office:value-type="float" office:value="-230.44" table:style-name="ce35">
            <text:p>-230.44</text:p>
          </table:table-cell>
          <table:table-cell office:value-type="float" office:value="22949.53" table:style-name="ce37">
            <text:p>22,94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Ambrogi Do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De Oliveira Castro Meirelles Lewi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12674.29" table:style-name="ce35">
            <text:p>12,674.29</text:p>
          </table:table-cell>
          <table:table-cell office:value-type="float" office:value="7551.18" table:style-name="ce35">
            <text:p>7,551.18</text:p>
          </table:table-cell>
          <table:table-cell office:value-type="string" table:style-name="ce36">
            <text:p>fev/2019 mar/2019 abr/2019 mai/2019 jun/2019</text:p>
          </table:table-cell>
          <table:table-cell office:value-type="float" office:value="-13348.67" table:style-name="ce35">
            <text:p>-13,348.67</text:p>
          </table:table-cell>
          <table:table-cell office:value-type="float" office:value="-230.44" table:style-name="ce35">
            <text:p>-230.44</text:p>
          </table:table-cell>
          <table:table-cell office:value-type="float" office:value="37004.54" table:style-name="ce37">
            <text:p>37,00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21463.07" table:style-name="ce26">
            <text:p>21,4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1780.6" table:style-name="ce14">
            <text:p>-1,780.60</text:p>
          </table:table-cell>
          <table:table-cell office:value-type="float" office:value="20529.68" table:style-name="ce26">
            <text:p>20,52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6" table:style-name="ce25">
            <text:p>34,1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1.51" table:style-name="ce14">
            <text:p>-10,691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43.51" table:style-name="ce26">
            <text:p>23,24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4639.8599999999997" table:style-name="ce14">
            <text:p>4,639.86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3539.96" table:style-name="ce14">
            <text:p>-13,539.96</text:p>
          </table:table-cell>
          <table:table-cell office:value-type="float" office:value="-2556.4899999999998" table:style-name="ce14">
            <text:p>-2,556.49</text:p>
          </table:table-cell>
          <table:table-cell office:value-type="float" office:value="35182.79" table:style-name="ce26">
            <text:p>35,1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23859.759999999998" table:style-name="ce26">
            <text:p>23,85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07.17" table:style-name="ce26">
            <text:p>31,9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13.660000000003" table:style-name="ce25">
            <text:p>33,213.66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9</text:p>
          </table:table-cell>
          <table:table-cell office:value-type="float" office:value="-11696.11" table:style-name="ce14">
            <text:p>-11,69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34387.22" table:style-name="ce26">
            <text:p>34,3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7439.28" table:style-name="ce14">
            <text:p>7,439.28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3235.34" table:style-name="ce14">
            <text:p>-13,235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36705.39" table:style-name="ce26">
            <text:p>36,70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1.49" table:style-name="ce14">
            <text:p>-10,661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74.5" table:style-name="ce26">
            <text:p>23,7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76" table:style-name="ce14">
            <text:p>-10,549.76</text:p>
          </table:table-cell>
          <table:table-cell office:value-type="float" office:value="-1336.11" table:style-name="ce14">
            <text:p>-1,336.11</text:p>
          </table:table-cell>
          <table:table-cell office:value-type="float" office:value="23231.43" table:style-name="ce26">
            <text:p>23,2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16.53" table:style-name="ce25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41" table:style-name="ce14">
            <text:p>-10,38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98.68" table:style-name="ce26">
            <text:p>24,09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98.13" table:style-name="ce14">
            <text:p>7,698.13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607.56" table:style-name="ce14">
            <text:p>-12,607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23.1" table:style-name="ce26">
            <text:p>27,72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11755.86" table:style-name="ce14">
            <text:p>11,75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26.38" table:style-name="ce14">
            <text:p>-13,126.38</text:p>
          </table:table-cell>
          <table:table-cell office:value-type="float" office:value="-2920.95" table:style-name="ce14">
            <text:p>-2,920.95</text:p>
          </table:table-cell>
          <table:table-cell office:value-type="float" office:value="30976.11" table:style-name="ce26">
            <text:p>30,97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117.42" table:style-name="ce14">
            <text:p>6,117.42</text:p>
          </table:table-cell>
          <table:table-cell office:value-type="float" office:value="0" table:style-name="ce14">
            <text:p>0.00</text:p>
          </table:table-cell>
          <table:table-cell office:value-type="float" office:value="1035.69" table:style-name="ce14">
            <text:p>1,035.6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704.33" table:style-name="ce14">
            <text:p>-12,704.33</text:p>
          </table:table-cell>
          <table:table-cell office:value-type="float" office:value="-7107.53" table:style-name="ce14">
            <text:p>-7,107.53</text:p>
          </table:table-cell>
          <table:table-cell office:value-type="float" office:value="22803.47" table:style-name="ce26">
            <text:p>22,80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9" table:style-name="ce26">
            <text:p>25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753.44" table:style-name="ce14">
            <text:p>-753.44</text:p>
          </table:table-cell>
          <table:table-cell office:value-type="float" office:value="22800.42" table:style-name="ce26">
            <text:p>22,80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22235.759999999998" table:style-name="ce26">
            <text:p>22,2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98.13" table:style-name="ce14">
            <text:p>7,698.13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056.5" table:style-name="ce14">
            <text:p>-12,056.50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24150.720000000001" table:style-name="ce26">
            <text:p>24,15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0" table:style-name="ce14">
            <text:p>0.00</text:p>
          </table:table-cell>
          <table:table-cell office:value-type="float" office:value="20909.63" table:style-name="ce26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6" table:style-name="ce25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1096.3599999999999" table:style-name="ce14">
            <text:p>1,096.36</text:p>
          </table:table-cell>
          <table:table-cell office:value-type="string" table:style-name="ce15">
            <text:p>jun/2019</text:p>
          </table:table-cell>
          <table:table-cell office:value-type="float" office:value="-12298.47" table:style-name="ce14">
            <text:p>-12,298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607.599999999999" table:style-name="ce26">
            <text:p>35,6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8.21" table:style-name="ce14">
            <text:p>-11,028.21</text:p>
          </table:table-cell>
          <table:table-cell office:value-type="float" office:value="-2712.8" table:style-name="ce14">
            <text:p>-2,712.80</text:p>
          </table:table-cell>
          <table:table-cell office:value-type="float" office:value="21721.21" table:style-name="ce26">
            <text:p>21,7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23.62" table:style-name="ce25">
            <text:p>32,023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1.7000000000007" table:style-name="ce14">
            <text:p>-9,93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1.48" table:style-name="ce26">
            <text:p>21,86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36.94" table:style-name="ce25">
            <text:p>28,636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76.35" table:style-name="ce14">
            <text:p>-8,77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30.150000000001" table:style-name="ce26">
            <text:p>19,6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439.28" table:style-name="ce14">
            <text:p>7,439.28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513.46" table:style-name="ce14">
            <text:p>-12,513.46</text:p>
          </table:table-cell>
          <table:table-cell office:value-type="float" office:value="0" table:style-name="ce14">
            <text:p>0.00</text:p>
          </table:table-cell>
          <table:table-cell office:value-type="float" office:value="28089.37" table:style-name="ce26">
            <text:p>28,08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0" table:style-name="ce14">
            <text:p>0.00</text:p>
          </table:table-cell>
          <table:table-cell office:value-type="float" office:value="21922.37" table:style-name="ce26">
            <text:p>21,9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5435.44" table:style-name="ce14">
            <text:p>5,435.4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857.7" table:style-name="ce14">
            <text:p>-11,857.70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32015.81" table:style-name="ce26">
            <text:p>32,01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413.23" table:style-name="ce14">
            <text:p>-8,413.23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352.85" table:style-name="ce26">
            <text:p>22,3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7.74" table:style-name="ce14">
            <text:p>-10,167.74</text:p>
          </table:table-cell>
          <table:table-cell office:value-type="float" office:value="0" table:style-name="ce14">
            <text:p>0.00</text:p>
          </table:table-cell>
          <table:table-cell office:value-type="float" office:value="20691.39" table:style-name="ce26">
            <text:p>20,69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91.6" table:style-name="ce14">
            <text:p>7,291.60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771.29" table:style-name="ce14">
            <text:p>-12,771.29</text:p>
          </table:table-cell>
          <table:table-cell office:value-type="float" office:value="-3686.45" table:style-name="ce14">
            <text:p>-3,686.45</text:p>
          </table:table-cell>
          <table:table-cell office:value-type="float" office:value="24698.75" table:style-name="ce26">
            <text:p>24,69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92.75" table:style-name="ce14">
            <text:p>-292.75</text:p>
          </table:table-cell>
          <table:table-cell office:value-type="float" office:value="22743.919999999998" table:style-name="ce26">
            <text:p>22,74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5.01" table:style-name="ce26">
            <text:p>29,8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876.65" table:style-name="ce14">
            <text:p>-876.65</text:p>
          </table:table-cell>
          <table:table-cell office:value-type="float" office:value="19802.91" table:style-name="ce26">
            <text:p>19,8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46.45" table:style-name="ce14">
            <text:p>-11,346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33108.730000000003" table:style-name="ce26">
            <text:p>33,1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5.41" table:style-name="ce14">
            <text:p>595.41</text:p>
          </table:table-cell>
          <table:table-cell office:value-type="string" table:style-name="ce15">
            <text:p>jun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4257.28" table:style-name="ce14">
            <text:p>-4,257.28</text:p>
          </table:table-cell>
          <table:table-cell office:value-type="float" office:value="20388.53" table:style-name="ce26">
            <text:p>20,3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7.199999999997" table:style-name="ce25">
            <text:p>35,06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1.99" table:style-name="ce14">
            <text:p>-10,531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04.77" table:style-name="ce26">
            <text:p>24,3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6.239999999998" table:style-name="ce25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4.08" table:style-name="ce14">
            <text:p>-10,514.08</text:p>
          </table:table-cell>
          <table:table-cell office:value-type="float" office:value="-328.51" table:style-name="ce14">
            <text:p>-328.51</text:p>
          </table:table-cell>
          <table:table-cell office:value-type="float" office:value="23723.65" table:style-name="ce26">
            <text:p>23,72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44.85" table:style-name="ce14">
            <text:p>-11,644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2.36" table:style-name="ce26">
            <text:p>33,8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09.67" table:style-name="ce14">
            <text:p>-11,00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2.11" table:style-name="ce26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82.95" table:style-name="ce25">
            <text:p>28,88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443.1200000000008" table:style-name="ce14">
            <text:p>9,443.12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945.48" table:style-name="ce14">
            <text:p>-11,945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50.15" table:style-name="ce26">
            <text:p>26,15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7.34" table:style-name="ce14">
            <text:p>-10,507.34</text:p>
          </table:table-cell>
          <table:table-cell office:value-type="float" office:value="0" table:style-name="ce14">
            <text:p>0.00</text:p>
          </table:table-cell>
          <table:table-cell office:value-type="float" office:value="23658.14" table:style-name="ce26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9.25" table:style-name="ce14">
            <text:p>-10,11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2.52" table:style-name="ce26">
            <text:p>22,11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413.23" table:style-name="ce14">
            <text:p>-8,413.23</text:p>
          </table:table-cell>
          <table:table-cell office:value-type="float" office:value="-1942.61" table:style-name="ce14">
            <text:p>-1,942.61</text:p>
          </table:table-cell>
          <table:table-cell office:value-type="float" office:value="21705.599999999999" table:style-name="ce26">
            <text:p>21,7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jan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6.7199999999993" table:style-name="ce14">
            <text:p>-9,51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07.18" table:style-name="ce26">
            <text:p>18,6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9</text:p>
          </table:table-cell>
          <table:table-cell office:value-type="float" office:value="-10472.549999999999" table:style-name="ce14">
            <text:p>-10,472.55</text:p>
          </table:table-cell>
          <table:table-cell office:value-type="float" office:value="-672.29" table:style-name="ce14">
            <text:p>-672.29</text:p>
          </table:table-cell>
          <table:table-cell office:value-type="float" office:value="26852.98" table:style-name="ce26">
            <text:p>26,85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3740.5" table:style-name="ce14">
            <text:p>3,740.50</text:p>
          </table:table-cell>
          <table:table-cell office:value-type="string" table:style-name="ce15">
            <text:p>jun/2019</text:p>
          </table:table-cell>
          <table:table-cell office:value-type="float" office:value="-11021.01" table:style-name="ce14">
            <text:p>-11,021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2565.85" table:style-name="ce26">
            <text:p>32,56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6670.92" table:style-name="ce14">
            <text:p>6,670.92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18.38" table:style-name="ce14">
            <text:p>-11,118.38</text:p>
          </table:table-cell>
          <table:table-cell office:value-type="float" office:value="-20657.400000000001" table:style-name="ce14">
            <text:p>-20,657.40</text:p>
          </table:table-cell>
          <table:table-cell office:value-type="float" office:value="27666.47" table:style-name="ce26">
            <text:p>27,66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7" table:style-name="ce25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60.1" table:style-name="ce14">
            <text:p>5,260.10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0860.29" table:style-name="ce14">
            <text:p>-10,860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5.24" table:style-name="ce26">
            <text:p>23,32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11154.71" table:style-name="ce14">
            <text:p>11,154.71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jun/2019</text:p>
          </table:table-cell>
          <table:table-cell office:value-type="float" office:value="-13741.43" table:style-name="ce14">
            <text:p>-13,741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34648.9" table:style-name="ce26">
            <text:p>34,64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244.1799999999998" table:style-name="ce14">
            <text:p>-2,244.18</text:p>
          </table:table-cell>
          <table:table-cell office:value-type="float" office:value="16319.28" table:style-name="ce26">
            <text:p>16,3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14575.91" table:style-name="ce26">
            <text:p>14,5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883.56" table:style-name="ce14">
            <text:p>-10,883.56</text:p>
          </table:table-cell>
          <table:table-cell office:value-type="float" office:value="-810.46" table:style-name="ce14">
            <text:p>-810.46</text:p>
          </table:table-cell>
          <table:table-cell office:value-type="float" office:value="23373.17" table:style-name="ce26">
            <text:p>23,37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44.9" table:style-name="ce25">
            <text:p>28,644.90</text:p>
          </table:table-cell>
          <table:table-cell office:value-type="float" office:value="0" table:style-name="ce14">
            <text:p>0.00</text:p>
          </table:table-cell>
          <table:table-cell office:value-type="float" office:value="11817.65" table:style-name="ce14">
            <text:p>11,817.65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743.9" table:style-name="ce14">
            <text:p>-10,743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492.05" table:style-name="ce26">
            <text:p>31,49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5988.06" table:style-name="ce26">
            <text:p>15,988.06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9999999997" table:style-name="ce25">
            <text:p>34,76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4.8799999999992" table:style-name="ce14">
            <text:p>-8,704.88</text:p>
          </table:table-cell>
          <table:table-cell office:value-type="float" office:value="-8195.57" table:style-name="ce14">
            <text:p>-8,195.57</text:p>
          </table:table-cell>
          <table:table-cell office:value-type="float" office:value="17866.18" table:style-name="ce26">
            <text:p>17,866.1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5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8.63" table:style-name="ce14">
            <text:p>-10,66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1.77" table:style-name="ce26">
            <text:p>23,111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6898.32" table:style-name="ce26">
            <text:p>16,898.3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5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5.290000000001" table:style-name="ce14">
            <text:p>-10,0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1.24" table:style-name="ce26">
            <text:p>21,581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600.06" table:style-name="ce14">
            <text:p>-8,600.0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6006.71" table:style-name="ce26">
            <text:p>26,006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94.29" table:style-name="ce14">
            <text:p>5,694.2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064.6" table:style-name="ce14">
            <text:p>-11,064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5.31" table:style-name="ce26">
            <text:p>23,655.3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10119.4" table:style-name="ce14">
            <text:p>10,119.40</text:p>
          </table:table-cell>
          <table:table-cell office:value-type="float" office:value="0" table:style-name="ce14">
            <text:p>0.00</text:p>
          </table:table-cell>
          <table:table-cell office:value-type="float" office:value="5363.65" table:style-name="ce14">
            <text:p>5,363.65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3316.93" table:style-name="ce14">
            <text:p>-13,316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32293.86" table:style-name="ce26">
            <text:p>32,293.8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0.450000000001" table:style-name="ce14">
            <text:p>-10,44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94.2" table:style-name="ce26">
            <text:p>23,294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8" table:style-name="ce26">
            <text:p>18,447.8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832.02" table:style-name="ce14">
            <text:p>-9,832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99.360000000001" table:style-name="ce26">
            <text:p>22,1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3875.93" table:style-name="ce14">
            <text:p>-3,875.93</text:p>
          </table:table-cell>
          <table:table-cell office:value-type="float" office:value="16866.71" table:style-name="ce26">
            <text:p>16,86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6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0445.49" table:style-name="ce14">
            <text:p>-10,445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41.37" table:style-name="ce26">
            <text:p>24,44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0192.87" table:style-name="ce26">
            <text:p>30,19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string" table:style-name="ce15">
            <text:p>mai/2019 jun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9.48" table:style-name="ce14">
            <text:p>-9,98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41.34" table:style-name="ce26">
            <text:p>21,74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99.96" table:style-name="ce25">
            <text:p>34,399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85.19" table:style-name="ce14">
            <text:p>-10,58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33" table:style-name="ce26">
            <text:p>23,5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7492.98" table:style-name="ce26">
            <text:p>17,49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1.91" table:style-name="ce14">
            <text:p>-9,701.91</text:p>
          </table:table-cell>
          <table:table-cell office:value-type="float" office:value="0" table:style-name="ce14">
            <text:p>0.00</text:p>
          </table:table-cell>
          <table:table-cell office:value-type="float" office:value="22209.25" table:style-name="ce26">
            <text:p>22,20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6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11716.68" table:style-name="ce14">
            <text:p>-11,716.68</text:p>
          </table:table-cell>
          <table:table-cell office:value-type="float" office:value="10961.95" table:style-name="ce26">
            <text:p>10,96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02.28" table:style-name="ce25">
            <text:p>27,60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1.27" table:style-name="ce14">
            <text:p>-8,541.2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881.75" table:style-name="ce26">
            <text:p>17,8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278.6200000000008" table:style-name="ce14">
            <text:p>-8,278.62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24701.8" table:style-name="ce26">
            <text:p>24,70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5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206.01" table:style-name="ce14">
            <text:p>-10,206.01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0418.95" table:style-name="ce26">
            <text:p>20,41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jun/2019</text:p>
          </table:table-cell>
          <table:table-cell office:value-type="float" office:value="-11333.78" table:style-name="ce14">
            <text:p>-11,333.78</text:p>
          </table:table-cell>
          <table:table-cell office:value-type="float" office:value="-5837.04" table:style-name="ce14">
            <text:p>-5,837.04</text:p>
          </table:table-cell>
          <table:table-cell office:value-type="float" office:value="27414.62" table:style-name="ce26">
            <text:p>27,41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554.06" table:style-name="ce14">
            <text:p>-8,554.06</text:p>
          </table:table-cell>
          <table:table-cell office:value-type="float" office:value="-503.09" table:style-name="ce14">
            <text:p>-503.09</text:p>
          </table:table-cell>
          <table:table-cell office:value-type="float" office:value="17956.87" table:style-name="ce26">
            <text:p>17,9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602.56" table:style-name="ce14">
            <text:p>-2,602.56</text:p>
          </table:table-cell>
          <table:table-cell office:value-type="float" office:value="16153.84" table:style-name="ce26">
            <text:p>16,15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0" table:style-name="ce14">
            <text:p>0.00</text:p>
          </table:table-cell>
          <table:table-cell office:value-type="float" office:value="21308.57" table:style-name="ce26">
            <text:p>21,3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4441.8500000000004" table:style-name="ce14">
            <text:p>4,441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88.67" table:style-name="ce14">
            <text:p>-7,288.67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508.89" table:style-name="ce26">
            <text:p>22,50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826.19" table:style-name="ce14">
            <text:p>-10,826.19</text:p>
          </table:table-cell>
          <table:table-cell office:value-type="float" office:value="0" table:style-name="ce14">
            <text:p>0.00</text:p>
          </table:table-cell>
          <table:table-cell office:value-type="float" office:value="24541.59" table:style-name="ce26">
            <text:p>24,5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8860.01" table:style-name="ce14">
            <text:p>-8,860.01</text:p>
          </table:table-cell>
          <table:table-cell office:value-type="float" office:value="-2297.9" table:style-name="ce14">
            <text:p>-2,297.90</text:p>
          </table:table-cell>
          <table:table-cell office:value-type="float" office:value="22907.37" table:style-name="ce26">
            <text:p>22,9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5363.65" table:style-name="ce14">
            <text:p>5,363.65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299.17" table:style-name="ce14">
            <text:p>-11,299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75.91" table:style-name="ce26">
            <text:p>24,3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9" table:style-name="ce14">
            <text:p>-9,88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42" table:style-name="ce26">
            <text:p>21,8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1177.81" table:style-name="ce14">
            <text:p>-1,177.81</text:p>
          </table:table-cell>
          <table:table-cell office:value-type="float" office:value="20421.32" table:style-name="ce26">
            <text:p>20,42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19716.22" table:style-name="ce26">
            <text:p>19,71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9367.9500000000007" table:style-name="ce14">
            <text:p>9,36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9" table:style-name="ce14">
            <text:p>-10,327.90</text:p>
          </table:table-cell>
          <table:table-cell office:value-type="float" office:value="-424.49" table:style-name="ce14">
            <text:p>-424.49</text:p>
          </table:table-cell>
          <table:table-cell office:value-type="float" office:value="26719.42" table:style-name="ce26">
            <text:p>26,71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9946.57" table:style-name="ce14">
            <text:p>-9,946.5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1987.63" table:style-name="ce26">
            <text:p>21,98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4" table:style-name="ce26">
            <text:p>22,8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5.81" table:style-name="ce14">
            <text:p>-345.81</text:p>
          </table:table-cell>
          <table:table-cell office:value-type="float" office:value="19058.900000000001" table:style-name="ce26">
            <text:p>19,0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5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2.4699999999993" table:style-name="ce14">
            <text:p>-9,542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3.03" table:style-name="ce26">
            <text:p>20,7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0.85" table:style-name="ce14">
            <text:p>-9,820.85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22020.13" table:style-name="ce26">
            <text:p>22,02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50.48" table:style-name="ce14">
            <text:p>-250.48</text:p>
          </table:table-cell>
          <table:table-cell office:value-type="float" office:value="18633.400000000001" table:style-name="ce26">
            <text:p>18,63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5.61" table:style-name="ce14">
            <text:p>-335.61</text:p>
          </table:table-cell>
          <table:table-cell office:value-type="float" office:value="23415.75" table:style-name="ce26">
            <text:p>23,41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03.09" table:style-name="ce25">
            <text:p>27,703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10.86" table:style-name="ce14">
            <text:p>-8,510.86</text:p>
          </table:table-cell>
          <table:table-cell office:value-type="float" office:value="-938.63" table:style-name="ce14">
            <text:p>-938.63</text:p>
          </table:table-cell>
          <table:table-cell office:value-type="float" office:value="18253.599999999999" table:style-name="ce26">
            <text:p>18,25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5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6">
            <text:p>23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029.919999999998" table:style-name="ce26">
            <text:p>19,0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20535.05" table:style-name="ce26">
            <text:p>20,53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9990.4" table:style-name="ce14">
            <text:p>-9,990.40</text:p>
          </table:table-cell>
          <table:table-cell office:value-type="float" office:value="-4123.13" table:style-name="ce14">
            <text:p>-4,123.13</text:p>
          </table:table-cell>
          <table:table-cell office:value-type="float" office:value="16144.45" table:style-name="ce26">
            <text:p>16,14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98.13" table:style-name="ce14">
            <text:p>7,698.13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503.28" table:style-name="ce14">
            <text:p>-12,503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27.38" table:style-name="ce26">
            <text:p>27,8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011.69" table:style-name="ce14">
            <text:p>-1,011.69</text:p>
          </table:table-cell>
          <table:table-cell office:value-type="float" office:value="19197.490000000002" table:style-name="ce26">
            <text:p>19,1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string" table:style-name="ce15">
            <text:p>jun/2019</text:p>
          </table:table-cell>
          <table:table-cell office:value-type="float" office:value="-11195.67" table:style-name="ce14">
            <text:p>-11,195.67</text:p>
          </table:table-cell>
          <table:table-cell office:value-type="float" office:value="0" table:style-name="ce14">
            <text:p>0.00</text:p>
          </table:table-cell>
          <table:table-cell office:value-type="float" office:value="26270.39" table:style-name="ce26">
            <text:p>26,2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6.07" table:style-name="ce14">
            <text:p>-11,706.07</text:p>
          </table:table-cell>
          <table:table-cell office:value-type="float" office:value="0" table:style-name="ce14">
            <text:p>0.00</text:p>
          </table:table-cell>
          <table:table-cell office:value-type="float" office:value="23756.15" table:style-name="ce26">
            <text:p>23,7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jun/2019</text:p>
          </table:table-cell>
          <table:table-cell office:value-type="float" office:value="-11517.56" table:style-name="ce14">
            <text:p>-11,517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25.16" table:style-name="ce26">
            <text:p>29,42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100.82" table:style-name="ce14">
            <text:p>-11,10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89.88" table:style-name="ce26">
            <text:p>25,7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5">
            <text:p>27,853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3.9699999999993" table:style-name="ce14">
            <text:p>-8,723.97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6957.490000000002" table:style-name="ce26">
            <text:p>16,9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7.06" table:style-name="ce14">
            <text:p>-10,537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520.63" table:style-name="ce26">
            <text:p>26,52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6512.52" table:style-name="ce14">
            <text:p>6,512.52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776.02" table:style-name="ce14">
            <text:p>-12,776.02</text:p>
          </table:table-cell>
          <table:table-cell office:value-type="float" office:value="0" table:style-name="ce14">
            <text:p>0.00</text:p>
          </table:table-cell>
          <table:table-cell office:value-type="float" office:value="31375.29" table:style-name="ce26">
            <text:p>31,37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701.14" table:style-name="ce14">
            <text:p>-9,701.14</text:p>
          </table:table-cell>
          <table:table-cell office:value-type="float" office:value="-1913.67" table:style-name="ce14">
            <text:p>-1,913.67</text:p>
          </table:table-cell>
          <table:table-cell office:value-type="float" office:value="22099.8" table:style-name="ce26">
            <text:p>22,0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8.61" table:style-name="ce25">
            <text:p>31,838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9</text:p>
          </table:table-cell>
          <table:table-cell office:value-type="float" office:value="-9981.7900000000009" table:style-name="ce14">
            <text:p>-9,98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28.3" table:style-name="ce26">
            <text:p>22,62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9</text:p>
          </table:table-cell>
          <table:table-cell office:value-type="float" office:value="-10066.35" table:style-name="ce14">
            <text:p>-10,06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67.72" table:style-name="ce26">
            <text:p>23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94.29" table:style-name="ce14">
            <text:p>5,694.2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200.06" table:style-name="ce14">
            <text:p>-11,20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01.71" table:style-name="ce26">
            <text:p>23,90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5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4.01" table:style-name="ce14">
            <text:p>-9,334.01</text:p>
          </table:table-cell>
          <table:table-cell office:value-type="float" office:value="-280.92" table:style-name="ce14">
            <text:p>-280.92</text:p>
          </table:table-cell>
          <table:table-cell office:value-type="float" office:value="20975.75" table:style-name="ce26">
            <text:p>20,9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270.530000000001" table:style-name="ce14">
            <text:p>-10,270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24.75" table:style-name="ce26">
            <text:p>22,62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1.88" table:style-name="ce14">
            <text:p>-11,31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9.9" table:style-name="ce26">
            <text:p>23,9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9</text:p>
          </table:table-cell>
          <table:table-cell office:value-type="float" office:value="-9239.77" table:style-name="ce14">
            <text:p>-9,239.77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9247.07" table:style-name="ce26">
            <text:p>19,24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mai/2019 jun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3682.06" table:style-name="ce14">
            <text:p>3,682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65.41" table:style-name="ce14">
            <text:p>-7,16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78.55" table:style-name="ce26">
            <text:p>18,3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6.299999999999" table:style-name="ce14">
            <text:p>-10,28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47.38" table:style-name="ce26">
            <text:p>22,9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019.84" table:style-name="ce14">
            <text:p>-1,019.84</text:p>
          </table:table-cell>
          <table:table-cell office:value-type="float" office:value="19189.34" table:style-name="ce26">
            <text:p>19,1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17552.82" table:style-name="ce14">
            <text:p>17,552.8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13.24" table:style-name="ce14">
            <text:p>-13,61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38749.360000000001" table:style-name="ce26">
            <text:p>38,74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1.27" table:style-name="ce14">
            <text:p>-8,241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30.23" table:style-name="ce26">
            <text:p>18,6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4.120000000001" table:style-name="ce14">
            <text:p>-10,104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18.45" table:style-name="ce26">
            <text:p>26,0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49.469999999999" table:style-name="ce14">
            <text:p>-10,049.47</text:p>
          </table:table-cell>
          <table:table-cell office:value-type="float" office:value="-1000.56" table:style-name="ce14">
            <text:p>-1,000.56</text:p>
          </table:table-cell>
          <table:table-cell office:value-type="float" office:value="21812.94" table:style-name="ce26">
            <text:p>21,8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774.27" table:style-name="ce14">
            <text:p>-9,77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2.990000000002" table:style-name="ce26">
            <text:p>20,10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jun/2019</text:p>
          </table:table-cell>
          <table:table-cell office:value-type="float" office:value="-9894.43" table:style-name="ce14">
            <text:p>-9,894.43</text:p>
          </table:table-cell>
          <table:table-cell office:value-type="float" office:value="0" table:style-name="ce14">
            <text:p>0.00</text:p>
          </table:table-cell>
          <table:table-cell office:value-type="float" office:value="23219.03" table:style-name="ce26">
            <text:p>23,21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6209.01" table:style-name="ce14">
            <text:p>-6,209.01</text:p>
          </table:table-cell>
          <table:table-cell office:value-type="float" office:value="-1959.52" table:style-name="ce14">
            <text:p>-1,959.52</text:p>
          </table:table-cell>
          <table:table-cell office:value-type="float" office:value="15877.55" table:style-name="ce26">
            <text:p>15,87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38.94" table:style-name="ce25">
            <text:p>32,738.94</text:p>
          </table:table-cell>
          <table:table-cell office:value-type="float" office:value="5456.49" table:style-name="ce14">
            <text:p>5,456.49</text:p>
          </table:table-cell>
          <table:table-cell office:value-type="float" office:value="0" table:style-name="ce14">
            <text:p>0.00</text:p>
          </table:table-cell>
          <table:table-cell office:value-type="float" office:value="5159.8999999999996" table:style-name="ce14">
            <text:p>5,159.90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527.25" table:style-name="ce14">
            <text:p>-12,527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97.64" table:style-name="ce26">
            <text:p>30,59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0" table:style-name="ce14">
            <text:p>0.00</text:p>
          </table:table-cell>
          <table:table-cell office:value-type="float" office:value="19404.71" table:style-name="ce26">
            <text:p>19,40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21.31" table:style-name="ce25">
            <text:p>29,52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6.9699999999993" table:style-name="ce14">
            <text:p>-8,926.97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8622.11" table:style-name="ce26">
            <text:p>18,6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9.8" table:style-name="ce14">
            <text:p>-7,95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09.009999999998" table:style-name="ce26">
            <text:p>17,5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31.98" table:style-name="ce26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string" table:style-name="ce15">
            <text:p>jun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59.01" table:style-name="ce26">
            <text:p>24,2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2.33" table:style-name="ce14">
            <text:p>-8,562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61.189999999999" table:style-name="ce26">
            <text:p>19,3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8.91" table:style-name="ce14">
            <text:p>-8,788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32.490000000002" table:style-name="ce26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6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772.7" table:style-name="ce14">
            <text:p>-772.70</text:p>
          </table:table-cell>
          <table:table-cell office:value-type="float" office:value="22294.48" table:style-name="ce26">
            <text:p>22,2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0000000003" table:style-name="ce25">
            <text:p>34,766.62</text:p>
          </table:table-cell>
          <table:table-cell office:value-type="float" office:value="5460.46" table:style-name="ce14">
            <text:p>5,460.46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58.45" table:style-name="ce14">
            <text:p>-12,658.45</text:p>
          </table:table-cell>
          <table:table-cell office:value-type="float" office:value="-4216.07" table:style-name="ce14">
            <text:p>-4,216.07</text:p>
          </table:table-cell>
          <table:table-cell office:value-type="float" office:value="35726.269999999997" table:style-name="ce26">
            <text:p>35,72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99.71" table:style-name="ce14">
            <text:p>-6,599.71</text:p>
          </table:table-cell>
          <table:table-cell office:value-type="float" office:value="-9357.7000000000007" table:style-name="ce14">
            <text:p>-9,357.70</text:p>
          </table:table-cell>
          <table:table-cell office:value-type="float" office:value="13298.65" table:style-name="ce26">
            <text:p>13,29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17.67" table:style-name="ce25">
            <text:p>32,517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578.11" table:style-name="ce14">
            <text:p>-10,578.11</text:p>
          </table:table-cell>
          <table:table-cell office:value-type="float" office:value="-1396.86" table:style-name="ce14">
            <text:p>-1,396.86</text:p>
          </table:table-cell>
          <table:table-cell office:value-type="float" office:value="22546.54" table:style-name="ce26">
            <text:p>22,5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7.71" table:style-name="ce14">
            <text:p>-6,787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4.52" table:style-name="ce26">
            <text:p>22,20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878.82" table:style-name="ce14">
            <text:p>-8,878.82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6803.25" table:style-name="ce26">
            <text:p>16,80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96.44" table:style-name="ce14">
            <text:p>-11,39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35.34" table:style-name="ce26">
            <text:p>23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5.209999999999" table:style-name="ce14">
            <text:p>-10,435.21</text:p>
          </table:table-cell>
          <table:table-cell office:value-type="float" office:value="-2128.19" table:style-name="ce14">
            <text:p>-2,128.19</text:p>
          </table:table-cell>
          <table:table-cell office:value-type="float" office:value="21702.26" table:style-name="ce26">
            <text:p>21,70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6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string" table:style-name="ce15">
            <text:p>mai/2019 jun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0.15" table:style-name="ce26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37.36" table:style-name="ce14">
            <text:p>6,437.36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301.13" table:style-name="ce14">
            <text:p>-11,301.13</text:p>
          </table:table-cell>
          <table:table-cell office:value-type="float" office:value="-1347.24" table:style-name="ce14">
            <text:p>-1,347.24</text:p>
          </table:table-cell>
          <table:table-cell office:value-type="float" office:value="23546.01" table:style-name="ce26">
            <text:p>23,5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20534.830000000002" table:style-name="ce26">
            <text:p>20,5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5596.98" table:style-name="ce14">
            <text:p>5,5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4.31" table:style-name="ce14">
            <text:p>-11,154.31</text:p>
          </table:table-cell>
          <table:table-cell office:value-type="float" office:value="-307.67" table:style-name="ce14">
            <text:p>-307.67</text:p>
          </table:table-cell>
          <table:table-cell office:value-type="float" office:value="27716.9" table:style-name="ce26">
            <text:p>27,71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jun/2019</text:p>
          </table:table-cell>
          <table:table-cell office:value-type="float" office:value="-11255.67" table:style-name="ce14">
            <text:p>-11,255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73.439999999999" table:style-name="ce26">
            <text:p>25,57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94.29" table:style-name="ce14">
            <text:p>5,694.2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0461.41" table:style-name="ce14">
            <text:p>-10,461.41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9257.09" table:style-name="ce26">
            <text:p>19,25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9827.84" table:style-name="ce14">
            <text:p>-9,827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8.33" table:style-name="ce26">
            <text:p>25,5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0.35" table:style-name="ce14">
            <text:p>-9,650.35</text:p>
          </table:table-cell>
          <table:table-cell office:value-type="float" office:value="-2252.4" table:style-name="ce14">
            <text:p>-2,252.40</text:p>
          </table:table-cell>
          <table:table-cell office:value-type="float" office:value="18877.3" table:style-name="ce26">
            <text:p>18,87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9 jun/2019</text:p>
          </table:table-cell>
          <table:table-cell office:value-type="float" office:value="-11130.15" table:style-name="ce14">
            <text:p>-11,13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783" table:style-name="ce26">
            <text:p>28,78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9384.65" table:style-name="ce14">
            <text:p>9,384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0.16" table:style-name="ce14">
            <text:p>-10,430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78.01" table:style-name="ce26">
            <text:p>26,87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7927.919999999998" table:style-name="ce26">
            <text:p>17,9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5">
            <text:p>23,44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4.86" table:style-name="ce14">
            <text:p>-7,724.86</text:p>
          </table:table-cell>
          <table:table-cell office:value-type="float" office:value="0" table:style-name="ce14">
            <text:p>0.00</text:p>
          </table:table-cell>
          <table:table-cell office:value-type="float" office:value="15720.07" table:style-name="ce26">
            <text:p>15,7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1793.23" table:style-name="ce14">
            <text:p>-11,793.23</text:p>
          </table:table-cell>
          <table:table-cell office:value-type="float" office:value="-444.89" table:style-name="ce14">
            <text:p>-444.89</text:p>
          </table:table-cell>
          <table:table-cell office:value-type="float" office:value="34451.339999999997" table:style-name="ce26">
            <text:p>34,4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6" table:style-name="ce26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9.1" table:style-name="ce26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0" table:style-name="ce14">
            <text:p>0.00</text:p>
          </table:table-cell>
          <table:table-cell office:value-type="float" office:value="21922.37" table:style-name="ce26">
            <text:p>21,9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2749.53" table:style-name="ce14">
            <text:p>2,749.53</text:p>
          </table:table-cell>
          <table:table-cell office:value-type="string" table:style-name="ce15">
            <text:p>jun/2019</text:p>
          </table:table-cell>
          <table:table-cell office:value-type="float" office:value="-10631.69" table:style-name="ce14">
            <text:p>-10,631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14.39" table:style-name="ce26">
            <text:p>27,7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jun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880.58" table:style-name="ce14">
            <text:p>-1,880.58</text:p>
          </table:table-cell>
          <table:table-cell office:value-type="float" office:value="22765.23" table:style-name="ce26">
            <text:p>22,7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23004.09" table:style-name="ce26">
            <text:p>23,00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6.7000000000007" table:style-name="ce14">
            <text:p>-9,156.70</text:p>
          </table:table-cell>
          <table:table-cell office:value-type="float" office:value="-591.27" table:style-name="ce14">
            <text:p>-591.27</text:p>
          </table:table-cell>
          <table:table-cell office:value-type="float" office:value="20610.21" table:style-name="ce26">
            <text:p>20,6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jun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2947.31" table:style-name="ce14">
            <text:p>-2,947.31</text:p>
          </table:table-cell>
          <table:table-cell office:value-type="float" office:value="21610.61" table:style-name="ce26">
            <text:p>21,61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319.45" table:style-name="ce14">
            <text:p>-319.45</text:p>
          </table:table-cell>
          <table:table-cell office:value-type="float" office:value="22116.48" table:style-name="ce26">
            <text:p>22,1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n/2019</text:p>
          </table:table-cell>
          <table:table-cell office:value-type="float" office:value="-10990.61" table:style-name="ce14">
            <text:p>-10,990.61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4441.7" table:style-name="ce26">
            <text:p>24,44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6.84" table:style-name="ce14">
            <text:p>1,346.84</text:p>
          </table:table-cell>
          <table:table-cell office:value-type="string" table:style-name="ce15">
            <text:p>jun/2019</text:p>
          </table:table-cell>
          <table:table-cell office:value-type="float" office:value="-10093.56" table:style-name="ce14">
            <text:p>-10,093.56</text:p>
          </table:table-cell>
          <table:table-cell office:value-type="float" office:value="-990.1" table:style-name="ce14">
            <text:p>-990.10</text:p>
          </table:table-cell>
          <table:table-cell office:value-type="float" office:value="22374.720000000001" table:style-name="ce26">
            <text:p>22,37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13024.96" table:style-name="ce14">
            <text:p>13,024.9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33.29" table:style-name="ce14">
            <text:p>-11,733.29</text:p>
          </table:table-cell>
          <table:table-cell office:value-type="float" office:value="-8675.27" table:style-name="ce14">
            <text:p>-8,675.27</text:p>
          </table:table-cell>
          <table:table-cell office:value-type="float" office:value="25679.759999999998" table:style-name="ce26">
            <text:p>25,67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7367.49" table:style-name="ce14">
            <text:p>7,367.4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453.42" table:style-name="ce14">
            <text:p>-12,453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29.34" table:style-name="ce26">
            <text:p>27,22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20407.599999999999" table:style-name="ce26">
            <text:p>20,4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0.94" table:style-name="ce14">
            <text:p>-10,330.94</text:p>
          </table:table-cell>
          <table:table-cell office:value-type="float" office:value="-9570.7999999999993" table:style-name="ce14">
            <text:p>-9,570.80</text:p>
          </table:table-cell>
          <table:table-cell office:value-type="float" office:value="14363.92" table:style-name="ce26">
            <text:p>14,36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98.13" table:style-name="ce14">
            <text:p>7,698.13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615.66" table:style-name="ce14">
            <text:p>-11,61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08.09" table:style-name="ce26">
            <text:p>25,10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2821.93" table:style-name="ce25">
            <text:p>32,82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2.94" table:style-name="ce14">
            <text:p>-10,392.94</text:p>
          </table:table-cell>
          <table:table-cell office:value-type="float" office:value="-386.92" table:style-name="ce14">
            <text:p>-386.92</text:p>
          </table:table-cell>
          <table:table-cell office:value-type="float" office:value="22042.07" table:style-name="ce26">
            <text:p>22,04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6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2699.45" table:style-name="ce14">
            <text:p>2,699.45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938.22" table:style-name="ce14">
            <text:p>-11,938.22</text:p>
          </table:table-cell>
          <table:table-cell office:value-type="float" office:value="-478.87" table:style-name="ce14">
            <text:p>-478.87</text:p>
          </table:table-cell>
          <table:table-cell office:value-type="float" office:value="25433.06" table:style-name="ce26">
            <text:p>25,43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17250.2" table:style-name="ce14">
            <text:p>17,250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27.4" table:style-name="ce14">
            <text:p>-13,427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38632.58" table:style-name="ce26">
            <text:p>38,63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4656.55" table:style-name="ce14">
            <text:p>4,656.55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118.13" table:style-name="ce14">
            <text:p>-11,118.13</text:p>
          </table:table-cell>
          <table:table-cell office:value-type="float" office:value="-4248.96" table:style-name="ce14">
            <text:p>-4,248.96</text:p>
          </table:table-cell>
          <table:table-cell office:value-type="float" office:value="23638.63" table:style-name="ce26">
            <text:p>23,6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452.09" table:style-name="ce14">
            <text:p>-10,452.09</text:p>
          </table:table-cell>
          <table:table-cell office:value-type="float" office:value="-2525.75" table:style-name="ce14">
            <text:p>-2,525.75</text:p>
          </table:table-cell>
          <table:table-cell office:value-type="float" office:value="22089.360000000001" table:style-name="ce26">
            <text:p>22,0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7367.49" table:style-name="ce14">
            <text:p>7,367.4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954.5" table:style-name="ce14">
            <text:p>-11,95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24.42" table:style-name="ce26">
            <text:p>25,72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61" table:style-name="ce14">
            <text:p>-10,545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62.74" table:style-name="ce26">
            <text:p>26,86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1261.23" table:style-name="ce14">
            <text:p>-11,261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36350.019999999997" table:style-name="ce26">
            <text:p>36,35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1897.5" table:style-name="ce14">
            <text:p>-11,897.50</text:p>
          </table:table-cell>
          <table:table-cell office:value-type="float" office:value="-505.39" table:style-name="ce14">
            <text:p>-505.39</text:p>
          </table:table-cell>
          <table:table-cell office:value-type="float" office:value="34286.57" table:style-name="ce26">
            <text:p>34,28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851.6" table:style-name="ce14">
            <text:p>-10,851.60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18933.759999999998" table:style-name="ce26">
            <text:p>18,9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6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6.08" table:style-name="ce14">
            <text:p>-306.08</text:p>
          </table:table-cell>
          <table:table-cell office:value-type="float" office:value="21002.49" table:style-name="ce26">
            <text:p>21,0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40.04" table:style-name="ce25">
            <text:p>30,740.04</text:p>
          </table:table-cell>
          <table:table-cell office:value-type="float" office:value="0" table:style-name="ce14">
            <text:p>0.00</text:p>
          </table:table-cell>
          <table:table-cell office:value-type="float" office:value="12865.22" table:style-name="ce14">
            <text:p>12,865.22</text:p>
          </table:table-cell>
          <table:table-cell office:value-type="float" office:value="5547.34" table:style-name="ce14">
            <text:p>5,547.3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954.08" table:style-name="ce14">
            <text:p>-12,95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35968.080000000002" table:style-name="ce26">
            <text:p>35,96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7964.96" table:style-name="ce14">
            <text:p>-7,964.96</text:p>
          </table:table-cell>
          <table:table-cell office:value-type="float" office:value="-2360.2800000000002" table:style-name="ce14">
            <text:p>-2,360.28</text:p>
          </table:table-cell>
          <table:table-cell office:value-type="float" office:value="23239.08" table:style-name="ce26">
            <text:p>23,23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2.2099999999991" table:style-name="ce14">
            <text:p>-9,842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00.68" table:style-name="ce26">
            <text:p>20,50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40.58" table:style-name="ce25">
            <text:p>32,240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91.96" table:style-name="ce26">
            <text:p>21,6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2.71" table:style-name="ce14">
            <text:p>-10,49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75.84" table:style-name="ce26">
            <text:p>23,17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83.97" table:style-name="ce25">
            <text:p>33,383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725.62" table:style-name="ce14">
            <text:p>-10,725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31.75" table:style-name="ce26">
            <text:p>24,4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4.61" table:style-name="ce25">
            <text:p>31,724.61</text:p>
          </table:table-cell>
          <table:table-cell office:value-type="float" office:value="0" table:style-name="ce14">
            <text:p>0.00</text:p>
          </table:table-cell>
          <table:table-cell office:value-type="float" office:value="14860.39" table:style-name="ce14">
            <text:p>14,860.3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2358.69" table:style-name="ce14">
            <text:p>-12,358.69</text:p>
          </table:table-cell>
          <table:table-cell office:value-type="float" office:value="-1247.77" table:style-name="ce14">
            <text:p>-1,247.77</text:p>
          </table:table-cell>
          <table:table-cell office:value-type="float" office:value="34982.379999999997" table:style-name="ce26">
            <text:p>34,98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9.1200000000008" table:style-name="ce14">
            <text:p>-8,749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89.93" table:style-name="ce26">
            <text:p>19,5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9.56" table:style-name="ce14">
            <text:p>-9,00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04.27" table:style-name="ce26">
            <text:p>26,9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194.64" table:style-name="ce14">
            <text:p>194.6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385.58" table:style-name="ce14">
            <text:p>-11,385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4.53" table:style-name="ce26">
            <text:p>24,22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242.9599999999991" table:style-name="ce14">
            <text:p>-9,242.96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26299.86" table:style-name="ce26">
            <text:p>26,2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5">
            <text:p>31,8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509.02" table:style-name="ce14">
            <text:p>-10,509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6.81" table:style-name="ce26">
            <text:p>23,1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 jun/2019</text:p>
          </table:table-cell>
          <table:table-cell office:value-type="float" office:value="-10773.15" table:style-name="ce14">
            <text:p>-10,773.15</text:p>
          </table:table-cell>
          <table:table-cell office:value-type="float" office:value="-1127.6500000000001" table:style-name="ce14">
            <text:p>-1,127.65</text:p>
          </table:table-cell>
          <table:table-cell office:value-type="float" office:value="24218.42" table:style-name="ce26">
            <text:p>24,2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9</text:p>
          </table:table-cell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4951.16" table:style-name="ce14">
            <text:p>4,951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4.1200000000008" table:style-name="ce14">
            <text:p>-9,554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73.53" table:style-name="ce26">
            <text:p>24,8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6" table:style-name="ce25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41.2000000000007" table:style-name="ce14">
            <text:p>8,441.20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403.24" table:style-name="ce14">
            <text:p>-12,403.24</text:p>
          </table:table-cell>
          <table:table-cell office:value-type="float" office:value="0" table:style-name="ce14">
            <text:p>0.00</text:p>
          </table:table-cell>
          <table:table-cell office:value-type="float" office:value="27798.82" table:style-name="ce26">
            <text:p>27,7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94.11" table:style-name="ce26">
            <text:p>24,0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2321.34" table:style-name="ce14">
            <text:p>-12,321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38796.629999999997" table:style-name="ce26">
            <text:p>38,7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jun/2019</text:p>
          </table:table-cell>
          <table:table-cell office:value-type="float" office:value="-9901.0300000000007" table:style-name="ce14">
            <text:p>-9,901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31.89" table:style-name="ce26">
            <text:p>22,93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8284.53" table:style-name="ce26">
            <text:p>18,2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6064.6" table:style-name="ce14">
            <text:p>-6,064.60</text:p>
          </table:table-cell>
          <table:table-cell office:value-type="float" office:value="14792.89" table:style-name="ce26">
            <text:p>14,7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863.33" table:style-name="ce14">
            <text:p>-1,863.33</text:p>
          </table:table-cell>
          <table:table-cell office:value-type="float" office:value="17571.89" table:style-name="ce26">
            <text:p>17,5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0506" table:style-name="ce26">
            <text:p>20,5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0" table:style-name="ce14">
            <text:p>0.00</text:p>
          </table:table-cell>
          <table:table-cell office:value-type="float" office:value="22388.36" table:style-name="ce26">
            <text:p>22,3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02.71" table:style-name="ce25">
            <text:p>27,502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55.75" table:style-name="ce14">
            <text:p>-8,455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16.52" table:style-name="ce26">
            <text:p>18,81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49.95" table:style-name="ce25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0912.69" table:style-name="ce14">
            <text:p>-10,912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14.5" table:style-name="ce26">
            <text:p>23,7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211.9" table:style-name="ce14">
            <text:p>6,21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5.32" table:style-name="ce14">
            <text:p>-11,65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88.36" table:style-name="ce26">
            <text:p>29,7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5535.09" table:style-name="ce14">
            <text:p>5,535.0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954.5" table:style-name="ce14">
            <text:p>-11,954.50</text:p>
          </table:table-cell>
          <table:table-cell office:value-type="float" office:value="-304.44" table:style-name="ce14">
            <text:p>-304.44</text:p>
          </table:table-cell>
          <table:table-cell office:value-type="float" office:value="25821.86" table:style-name="ce26">
            <text:p>25,82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27.18" table:style-name="ce14">
            <text:p>-12,627.18</text:p>
          </table:table-cell>
          <table:table-cell office:value-type="float" office:value="-13984.69" table:style-name="ce14">
            <text:p>-13,984.69</text:p>
          </table:table-cell>
          <table:table-cell office:value-type="float" office:value="8428.35" table:style-name="ce26">
            <text:p>8,42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47.34" table:style-name="ce14">
            <text:p>5,547.3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403.45" table:style-name="ce14">
            <text:p>-11,403.45</text:p>
          </table:table-cell>
          <table:table-cell office:value-type="float" office:value="0" table:style-name="ce14">
            <text:p>0.00</text:p>
          </table:table-cell>
          <table:table-cell office:value-type="float" office:value="24502.07" table:style-name="ce26">
            <text:p>24,50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70.51" table:style-name="ce25">
            <text:p>30,870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47.34" table:style-name="ce14">
            <text:p>5,547.3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585.19" table:style-name="ce14">
            <text:p>-11,585.19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2660.75" table:style-name="ce26">
            <text:p>22,66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3751.45" table:style-name="ce14">
            <text:p>3,751.45</text:p>
          </table:table-cell>
          <table:table-cell office:value-type="string" table:style-name="ce15">
            <text:p>mai/2019</text:p>
          </table:table-cell>
          <table:table-cell office:value-type="float" office:value="-12443.75" table:style-name="ce14">
            <text:p>-12,443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39119.33" table:style-name="ce26">
            <text:p>39,11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367.49" table:style-name="ce14">
            <text:p>-367.49</text:p>
          </table:table-cell>
          <table:table-cell office:value-type="float" office:value="30568.53" table:style-name="ce26">
            <text:p>30,5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98.13" table:style-name="ce14">
            <text:p>7,698.13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442.24" table:style-name="ce14">
            <text:p>-12,442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87.27" table:style-name="ce26">
            <text:p>27,28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236.88" table:style-name="ce14">
            <text:p>-2,236.88</text:p>
          </table:table-cell>
          <table:table-cell office:value-type="float" office:value="19425.09" table:style-name="ce26">
            <text:p>19,4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8449.5300000000007" table:style-name="ce14">
            <text:p>8,449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7.31" table:style-name="ce14">
            <text:p>-9,577.31</text:p>
          </table:table-cell>
          <table:table-cell office:value-type="float" office:value="0" table:style-name="ce14">
            <text:p>0.00</text:p>
          </table:table-cell>
          <table:table-cell office:value-type="float" office:value="24220.799999999999" table:style-name="ce26">
            <text:p>24,22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378.89" table:style-name="ce14">
            <text:p>6,378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n/2019</text:p>
          </table:table-cell>
          <table:table-cell office:value-type="float" office:value="-11940.94" table:style-name="ce14">
            <text:p>-11,940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669.73" table:style-name="ce26">
            <text:p>29,66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" table:style-name="ce25">
            <text:p>33,965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7.14" table:style-name="ce14">
            <text:p>1,497.14</text:p>
          </table:table-cell>
          <table:table-cell office:value-type="string" table:style-name="ce15">
            <text:p>mai/2019</text:p>
          </table:table-cell>
          <table:table-cell office:value-type="float" office:value="-10823.59" table:style-name="ce14">
            <text:p>-10,823.59</text:p>
          </table:table-cell>
          <table:table-cell office:value-type="float" office:value="0" table:style-name="ce14">
            <text:p>0.00</text:p>
          </table:table-cell>
          <table:table-cell office:value-type="float" office:value="24638.63" table:style-name="ce26">
            <text:p>24,6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0" table:style-name="ce14">
            <text:p>0.00</text:p>
          </table:table-cell>
          <table:table-cell office:value-type="float" office:value="23553.86" table:style-name="ce26">
            <text:p>23,55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10.78" table:style-name="ce14">
            <text:p>5,610.78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0532.62" table:style-name="ce14">
            <text:p>-10,532.62</text:p>
          </table:table-cell>
          <table:table-cell office:value-type="float" office:value="0" table:style-name="ce14">
            <text:p>0.00</text:p>
          </table:table-cell>
          <table:table-cell office:value-type="float" office:value="23232.11" table:style-name="ce26">
            <text:p>23,23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1.33" table:style-name="ce26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4016.03" table:style-name="ce14">
            <text:p>4,016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86.44" table:style-name="ce14">
            <text:p>-7,786.44</text:p>
          </table:table-cell>
          <table:table-cell office:value-type="float" office:value="0" table:style-name="ce14">
            <text:p>0.00</text:p>
          </table:table-cell>
          <table:table-cell office:value-type="float" office:value="20325.77" table:style-name="ce26">
            <text:p>20,32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9701.93" table:style-name="ce14">
            <text:p>9,701.93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3277.63" table:style-name="ce14">
            <text:p>-13,277.63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33590.35" table:style-name="ce26">
            <text:p>33,5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1997.49" table:style-name="ce26">
            <text:p>21,9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7.85" table:style-name="ce14">
            <text:p>-10,107.85</text:p>
          </table:table-cell>
          <table:table-cell office:value-type="float" office:value="0" table:style-name="ce14">
            <text:p>0.00</text:p>
          </table:table-cell>
          <table:table-cell office:value-type="float" office:value="20250.330000000002" table:style-name="ce26">
            <text:p>20,25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7476.44" table:style-name="ce14">
            <text:p>-7,47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8.03" table:style-name="ce26">
            <text:p>20,94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9.57" table:style-name="ce14">
            <text:p>-9,909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21.23" table:style-name="ce26">
            <text:p>21,8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205.14" table:style-name="ce14">
            <text:p>-10,205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84.78" table:style-name="ce26">
            <text:p>26,28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21.599999999999" table:style-name="ce25">
            <text:p>33,22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6.6" table:style-name="ce14">
            <text:p>-10,686.60</text:p>
          </table:table-cell>
          <table:table-cell office:value-type="float" office:value="-2271.79" table:style-name="ce14">
            <text:p>-2,271.79</text:p>
          </table:table-cell>
          <table:table-cell office:value-type="float" office:value="20263.21" table:style-name="ce26">
            <text:p>20,2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835.86" table:style-name="ce14">
            <text:p>-835.86</text:p>
          </table:table-cell>
          <table:table-cell office:value-type="string" table:style-name="ce15">
            <text:p>fev/2019 mar/2019 jun/2019</text:p>
          </table:table-cell>
          <table:table-cell office:value-type="float" office:value="-9320.69" table:style-name="ce14">
            <text:p>-9,320.69</text:p>
          </table:table-cell>
          <table:table-cell office:value-type="float" office:value="-458.36" table:style-name="ce14">
            <text:p>-458.36</text:p>
          </table:table-cell>
          <table:table-cell office:value-type="float" office:value="20244.22" table:style-name="ce26">
            <text:p>20,24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363.65" table:style-name="ce14">
            <text:p>5,363.65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230.03" table:style-name="ce14">
            <text:p>-12,230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67.119999999999" table:style-name="ce26">
            <text:p>26,26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5113.12" table:style-name="ce14">
            <text:p>5,113.12</text:p>
          </table:table-cell>
          <table:table-cell office:value-type="float" office:value="12834.55" table:style-name="ce14">
            <text:p>12,834.55</text:p>
          </table:table-cell>
          <table:table-cell office:value-type="float" office:value="6687.22" table:style-name="ce14">
            <text:p>6,687.22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3841.4" table:style-name="ce14">
            <text:p>-13,84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41241.74" table:style-name="ce26">
            <text:p>41,24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9</text:p>
          </table:table-cell>
          <table:table-cell office:value-type="float" office:value="-8621.07" table:style-name="ce14">
            <text:p>-8,621.07</text:p>
          </table:table-cell>
          <table:table-cell office:value-type="float" office:value="-938.63" table:style-name="ce14">
            <text:p>-938.63</text:p>
          </table:table-cell>
          <table:table-cell office:value-type="float" office:value="18544.16" table:style-name="ce26">
            <text:p>18,54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9.67" table:style-name="ce14">
            <text:p>-10,75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72.11" table:style-name="ce26">
            <text:p>24,4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5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0.0499999999993" table:style-name="ce14">
            <text:p>-9,780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2.54" table:style-name="ce26">
            <text:p>20,3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3361.2" table:style-name="ce14">
            <text:p>-3,361.20</text:p>
          </table:table-cell>
          <table:table-cell office:value-type="float" office:value="28776.41" table:style-name="ce26">
            <text:p>28,77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0.58" table:style-name="ce14">
            <text:p>-10,790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11.45" table:style-name="ce26">
            <text:p>32,01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77.97" table:style-name="ce14">
            <text:p>5,877.97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0513.54" table:style-name="ce14">
            <text:p>-10,513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6.21" table:style-name="ce26">
            <text:p>22,38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8030.87" table:style-name="ce14">
            <text:p>-8,030.87</text:p>
          </table:table-cell>
          <table:table-cell office:value-type="float" office:value="14279.41" table:style-name="ce26">
            <text:p>14,27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9.93" table:style-name="ce14">
            <text:p>-349.93</text:p>
          </table:table-cell>
          <table:table-cell office:value-type="float" office:value="19796.419999999998" table:style-name="ce26">
            <text:p>19,7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5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6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698.77" table:style-name="ce14">
            <text:p>-698.77</text:p>
          </table:table-cell>
          <table:table-cell office:value-type="float" office:value="18831.599999999999" table:style-name="ce26">
            <text:p>18,83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7" table:style-name="ce25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67.209999999999" table:style-name="ce14">
            <text:p>-10,267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30230.400000000001" table:style-name="ce26">
            <text:p>30,2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0.45" table:style-name="ce14">
            <text:p>-10,95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86.69" table:style-name="ce26">
            <text:p>24,08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16.53" table:style-name="ce25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9.549999999999" table:style-name="ce14">
            <text:p>-10,439.55</text:p>
          </table:table-cell>
          <table:table-cell office:value-type="float" office:value="-481.65" table:style-name="ce14">
            <text:p>-481.65</text:p>
          </table:table-cell>
          <table:table-cell office:value-type="float" office:value="23795.33" table:style-name="ce26">
            <text:p>23,7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9.78" table:style-name="ce14">
            <text:p>-10,66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67.56" table:style-name="ce26">
            <text:p>24,4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160.42" table:style-name="ce14">
            <text:p>-1,160.42</text:p>
          </table:table-cell>
          <table:table-cell office:value-type="float" office:value="20501.55" table:style-name="ce26">
            <text:p>20,5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1.61" table:style-name="ce14">
            <text:p>-9,77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19.83" table:style-name="ce26">
            <text:p>21,11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46.96" table:style-name="ce14">
            <text:p>3,846.96</text:p>
          </table:table-cell>
          <table:table-cell office:value-type="string" table:style-name="ce15">
            <text:p>ago/2017 jun/2019</text:p>
          </table:table-cell>
          <table:table-cell office:value-type="float" office:value="-9293.24" table:style-name="ce14">
            <text:p>-9,29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4.45" table:style-name="ce26">
            <text:p>21,02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415.37" table:style-name="ce25">
            <text:p>25,415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85.56" table:style-name="ce14">
            <text:p>-6,585.56</text:p>
          </table:table-cell>
          <table:table-cell office:value-type="float" office:value="-1922.17" table:style-name="ce14">
            <text:p>-1,922.17</text:p>
          </table:table-cell>
          <table:table-cell office:value-type="float" office:value="16907.64" table:style-name="ce26">
            <text:p>16,90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17919.349999999999" table:style-name="ce26">
            <text:p>17,91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 abr/2019</text:p>
          </table:table-cell>
          <table:table-cell office:value-type="float" office:value="-11326.26" table:style-name="ce14">
            <text:p>-11,326.26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7863.24" table:style-name="ce26">
            <text:p>27,86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5547.34" table:style-name="ce14">
            <text:p>5,547.3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691.01" table:style-name="ce14">
            <text:p>-12,691.01</text:p>
          </table:table-cell>
          <table:table-cell office:value-type="float" office:value="0" table:style-name="ce14">
            <text:p>0.00</text:p>
          </table:table-cell>
          <table:table-cell office:value-type="float" office:value="30728.91" table:style-name="ce26">
            <text:p>30,7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241.27" table:style-name="ce14">
            <text:p>-8,241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30.23" table:style-name="ce26">
            <text:p>18,6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6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21113.47" table:style-name="ce26">
            <text:p>21,11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43.12" table:style-name="ce14">
            <text:p>1,843.12</text:p>
          </table:table-cell>
          <table:table-cell office:value-type="string" table:style-name="ce15">
            <text:p>mai/2016</text:p>
          </table:table-cell>
          <table:table-cell office:value-type="float" office:value="-9403.4500000000007" table:style-name="ce14">
            <text:p>-9,403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15.01" table:style-name="ce26">
            <text:p>21,31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233.76" table:style-name="ce14">
            <text:p>-10,233.76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5716.47" table:style-name="ce26">
            <text:p>25,71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1.0499999999993" table:style-name="ce14">
            <text:p>-9,441.05</text:p>
          </table:table-cell>
          <table:table-cell office:value-type="float" office:value="-8419.42" table:style-name="ce14">
            <text:p>-8,419.42</text:p>
          </table:table-cell>
          <table:table-cell office:value-type="float" office:value="13299.24" table:style-name="ce26">
            <text:p>13,29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21246.76" table:style-name="ce26">
            <text:p>21,2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8710.92" table:style-name="ce14">
            <text:p>-8,710.92</text:p>
          </table:table-cell>
          <table:table-cell office:value-type="float" office:value="12998.62" table:style-name="ce26">
            <text:p>12,9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4.15" table:style-name="ce14">
            <text:p>-10,00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59.97" table:style-name="ce26">
            <text:p>26,05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60.39" table:style-name="ce14">
            <text:p>6,660.3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870.97" table:style-name="ce14">
            <text:p>-12,870.97</text:p>
          </table:table-cell>
          <table:table-cell office:value-type="float" office:value="-4089.64" table:style-name="ce14">
            <text:p>-4,089.64</text:p>
          </table:table-cell>
          <table:table-cell office:value-type="float" office:value="23865.26" table:style-name="ce26">
            <text:p>23,8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605.36" table:style-name="ce14">
            <text:p>-605.36</text:p>
          </table:table-cell>
          <table:table-cell office:value-type="float" office:value="20978.53" table:style-name="ce26">
            <text:p>20,9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98.67" table:style-name="ce14">
            <text:p>2,298.67</text:p>
          </table:table-cell>
          <table:table-cell office:value-type="string" table:style-name="ce15">
            <text:p>jun/2019</text:p>
          </table:table-cell>
          <table:table-cell office:value-type="float" office:value="-10760.47" table:style-name="ce14">
            <text:p>-10,760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71.31" table:style-name="ce26">
            <text:p>24,47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9351.25" table:style-name="ce14">
            <text:p>9,35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3.35" table:style-name="ce14">
            <text:p>-9,013.3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7096.3" table:style-name="ce26">
            <text:p>27,09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537.22" table:style-name="ce14">
            <text:p>-10,537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98.959999999999" table:style-name="ce26">
            <text:p>23,9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9.5400000000009" table:style-name="ce14">
            <text:p>-9,939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56.15" table:style-name="ce26">
            <text:p>29,5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31.98" table:style-name="ce26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99.769999999997" table:style-name="ce25">
            <text:p>34,699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9.1" table:style-name="ce14">
            <text:p>-10,849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0.23" table:style-name="ce26">
            <text:p>23,6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55.71" table:style-name="ce25">
            <text:p>33,85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06.51" table:style-name="ce14">
            <text:p>1,606.51</text:p>
          </table:table-cell>
          <table:table-cell office:value-type="string" table:style-name="ce15">
            <text:p>jun/2019</text:p>
          </table:table-cell>
          <table:table-cell office:value-type="float" office:value="-11183.23" table:style-name="ce14">
            <text:p>-11,183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8.55" table:style-name="ce26">
            <text:p>24,04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9.13" table:style-name="ce14">
            <text:p>-8,189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82.37" table:style-name="ce26">
            <text:p>18,68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7.09" table:style-name="ce14">
            <text:p>-10,987.09</text:p>
          </table:table-cell>
          <table:table-cell office:value-type="float" office:value="-5653.7" table:style-name="ce14">
            <text:p>-5,653.70</text:p>
          </table:table-cell>
          <table:table-cell office:value-type="float" office:value="22283.81" table:style-name="ce26">
            <text:p>22,28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8.94" table:style-name="ce14">
            <text:p>-11,518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18.799999999999" table:style-name="ce26">
            <text:p>23,31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0" table:style-name="ce14">
            <text:p>0.00</text:p>
          </table:table-cell>
          <table:table-cell office:value-type="float" office:value="23778.31" table:style-name="ce26">
            <text:p>23,77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7585.91" table:style-name="ce14">
            <text:p>-7,585.91</text:p>
          </table:table-cell>
          <table:table-cell office:value-type="float" office:value="14802.45" table:style-name="ce26">
            <text:p>14,80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175.34" table:style-name="ce14">
            <text:p>175.34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4435.54" table:style-name="ce14">
            <text:p>4,435.5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3127.7" table:style-name="ce14">
            <text:p>-13,127.70</text:p>
          </table:table-cell>
          <table:table-cell office:value-type="float" office:value="0" table:style-name="ce14">
            <text:p>0.00</text:p>
          </table:table-cell>
          <table:table-cell office:value-type="float" office:value="37220.83" table:style-name="ce26">
            <text:p>37,2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20724.61" table:style-name="ce26">
            <text:p>20,7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5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3.49" table:style-name="ce14">
            <text:p>-11,423.49</text:p>
          </table:table-cell>
          <table:table-cell office:value-type="float" office:value="0" table:style-name="ce14">
            <text:p>0.00</text:p>
          </table:table-cell>
          <table:table-cell office:value-type="float" office:value="23904.36" table:style-name="ce26">
            <text:p>2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03.58" table:style-name="ce14">
            <text:p>-11,10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24.84" table:style-name="ce26">
            <text:p>32,42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5694.29" table:style-name="ce14">
            <text:p>5,694.2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3434.53" table:style-name="ce14">
            <text:p>-13,434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40154.870000000003" table:style-name="ce26">
            <text:p>40,15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12273.52" table:style-name="ce14">
            <text:p>12,273.52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1117.49" table:style-name="ce14">
            <text:p>-11,117.49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32428.55" table:style-name="ce26">
            <text:p>32,42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6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12.46" table:style-name="ce25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14601.43" table:style-name="ce14">
            <text:p>14,601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9.88" table:style-name="ce14">
            <text:p>-12,369.88</text:p>
          </table:table-cell>
          <table:table-cell office:value-type="float" office:value="-662.58" table:style-name="ce14">
            <text:p>-662.58</text:p>
          </table:table-cell>
          <table:table-cell office:value-type="float" office:value="35781.43" table:style-name="ce26">
            <text:p>35,78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35" table:style-name="ce26">
            <text:p>23,1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59.419999999998" table:style-name="ce26">
            <text:p>19,0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922.44" table:style-name="ce25">
            <text:p>34,922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7.49" table:style-name="ce14">
            <text:p>-10,96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24.51" table:style-name="ce26">
            <text:p>23,7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0" table:style-name="ce14">
            <text:p>0.00</text:p>
          </table:table-cell>
          <table:table-cell office:value-type="float" office:value="22097.8" table:style-name="ce26">
            <text:p>22,09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08.18" table:style-name="ce14">
            <text:p>-11,308.18</text:p>
          </table:table-cell>
          <table:table-cell office:value-type="float" office:value="0" table:style-name="ce14">
            <text:p>0.00</text:p>
          </table:table-cell>
          <table:table-cell office:value-type="float" office:value="28551.55" table:style-name="ce26">
            <text:p>28,5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96.89" table:style-name="ce25">
            <text:p>32,796.89</text:p>
          </table:table-cell>
          <table:table-cell office:value-type="float" office:value="0" table:style-name="ce14">
            <text:p>0.00</text:p>
          </table:table-cell>
          <table:table-cell office:value-type="float" office:value="13893.65" table:style-name="ce14">
            <text:p>13,893.6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72.65" table:style-name="ce14">
            <text:p>-11,672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34787.449999999997" table:style-name="ce26">
            <text:p>34,78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71.18" table:style-name="ce25">
            <text:p>33,17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893.24" table:style-name="ce14">
            <text:p>-10,89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51.34" table:style-name="ce26">
            <text:p>24,0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2.2999999999993" table:style-name="ce14">
            <text:p>-9,912.30</text:p>
          </table:table-cell>
          <table:table-cell office:value-type="float" office:value="-8102.8" table:style-name="ce14">
            <text:p>-8,102.80</text:p>
          </table:table-cell>
          <table:table-cell office:value-type="float" office:value="17945.48" table:style-name="ce26">
            <text:p>17,9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923.06" table:style-name="ce25">
            <text:p>30,923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35.44" table:style-name="ce14">
            <text:p>5,435.4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375.33" table:style-name="ce14">
            <text:p>-11,375.33</text:p>
          </table:table-cell>
          <table:table-cell office:value-type="float" office:value="-439.82" table:style-name="ce14">
            <text:p>-439.82</text:p>
          </table:table-cell>
          <table:table-cell office:value-type="float" office:value="24543.35" table:style-name="ce26">
            <text:p>24,54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5351.92" table:style-name="ce14">
            <text:p>5,351.92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40.68" table:style-name="ce14">
            <text:p>-11,54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36738.51" table:style-name="ce26">
            <text:p>36,73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54.06" table:style-name="ce25">
            <text:p>32,554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9.68" table:style-name="ce14">
            <text:p>-10,27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43.94" table:style-name="ce26">
            <text:p>22,04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0" table:style-name="ce14">
            <text:p>0.00</text:p>
          </table:table-cell>
          <table:table-cell office:value-type="float" office:value="23051.919999999998" table:style-name="ce26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394.68" table:style-name="ce14">
            <text:p>-1,394.68</text:p>
          </table:table-cell>
          <table:table-cell office:value-type="float" office:value="19493.310000000001" table:style-name="ce26">
            <text:p>19,4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343.3799999999992" table:style-name="ce14">
            <text:p>-9,34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35.8" table:style-name="ce26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6087.92" table:style-name="ce14">
            <text:p>16,087.9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82.13" table:style-name="ce14">
            <text:p>-12,982.13</text:p>
          </table:table-cell>
          <table:table-cell office:value-type="float" office:value="0" table:style-name="ce14">
            <text:p>0.00</text:p>
          </table:table-cell>
          <table:table-cell office:value-type="float" office:value="38568.01" table:style-name="ce26">
            <text:p>38,56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3.18" table:style-name="ce14">
            <text:p>-10,483.18</text:p>
          </table:table-cell>
          <table:table-cell office:value-type="float" office:value="-1894.73" table:style-name="ce14">
            <text:p>-1,894.73</text:p>
          </table:table-cell>
          <table:table-cell office:value-type="float" office:value="21521.08" table:style-name="ce26">
            <text:p>21,52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9716.58" table:style-name="ce14">
            <text:p>-9,716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4.62" table:style-name="ce26">
            <text:p>22,21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29.57" table:style-name="ce25">
            <text:p>33,82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5.32" table:style-name="ce14">
            <text:p>-10,45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43.81" table:style-name="ce26">
            <text:p>23,1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441.96" table:style-name="ce14">
            <text:p>-441.96</text:p>
          </table:table-cell>
          <table:table-cell office:value-type="float" office:value="19767.22" table:style-name="ce26">
            <text:p>19,7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983.58" table:style-name="ce14">
            <text:p>-10,983.58</text:p>
          </table:table-cell>
          <table:table-cell office:value-type="float" office:value="-5538.1" table:style-name="ce14">
            <text:p>-5,538.10</text:p>
          </table:table-cell>
          <table:table-cell office:value-type="float" office:value="26811.360000000001" table:style-name="ce26">
            <text:p>26,81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2.11" table:style-name="ce14">
            <text:p>-9,992.11</text:p>
          </table:table-cell>
          <table:table-cell office:value-type="float" office:value="-7806" table:style-name="ce14">
            <text:p>-7,806.00</text:p>
          </table:table-cell>
          <table:table-cell office:value-type="float" office:value="15365.45" table:style-name="ce26">
            <text:p>15,3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1.68" table:style-name="ce26">
            <text:p>22,8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37.84" table:style-name="ce25">
            <text:p>31,43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147.11" table:style-name="ce14">
            <text:p>-10,147.11</text:p>
          </table:table-cell>
          <table:table-cell office:value-type="float" office:value="-9295.75" table:style-name="ce14">
            <text:p>-9,295.75</text:p>
          </table:table-cell>
          <table:table-cell office:value-type="float" office:value="13998.82" table:style-name="ce26">
            <text:p>13,9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1689.62" table:style-name="ce14">
            <text:p>-1,689.62</text:p>
          </table:table-cell>
          <table:table-cell office:value-type="float" office:value="22804.38" table:style-name="ce26">
            <text:p>22,80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994.33" table:style-name="ce14">
            <text:p>-10,994.33</text:p>
          </table:table-cell>
          <table:table-cell office:value-type="float" office:value="0" table:style-name="ce14">
            <text:p>0.00</text:p>
          </table:table-cell>
          <table:table-cell office:value-type="float" office:value="32388.799999999999" table:style-name="ce26">
            <text:p>32,38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1208.89" table:style-name="ce14">
            <text:p>-11,208.89</text:p>
          </table:table-cell>
          <table:table-cell office:value-type="float" office:value="0" table:style-name="ce14">
            <text:p>0.00</text:p>
          </table:table-cell>
          <table:table-cell office:value-type="float" office:value="28667.53" table:style-name="ce26">
            <text:p>28,6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9792" table:style-name="ce26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5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6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037.27" table:style-name="ce26">
            <text:p>18,03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3.2999999999993" table:style-name="ce14">
            <text:p>-8,263.30</text:p>
          </table:table-cell>
          <table:table-cell office:value-type="float" office:value="-6567.56" table:style-name="ce14">
            <text:p>-6,567.56</text:p>
          </table:table-cell>
          <table:table-cell office:value-type="float" office:value="17130.38" table:style-name="ce26">
            <text:p>17,1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45.16" table:style-name="ce14">
            <text:p>-445.16</text:p>
          </table:table-cell>
          <table:table-cell office:value-type="float" office:value="23306.2" table:style-name="ce26">
            <text:p>23,3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8178.060000000001" table:style-name="ce26">
            <text:p>18,17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326.5" table:style-name="ce14">
            <text:p>-1,326.50</text:p>
          </table:table-cell>
          <table:table-cell office:value-type="string" table:style-name="ce15">
            <text:p>mar/2016</text:p>
          </table:table-cell>
          <table:table-cell office:value-type="float" office:value="-7980.75" table:style-name="ce14">
            <text:p>-7,980.75</text:p>
          </table:table-cell>
          <table:table-cell office:value-type="float" office:value="-3178.41" table:style-name="ce14">
            <text:p>-3,178.41</text:p>
          </table:table-cell>
          <table:table-cell office:value-type="float" office:value="14616.28" table:style-name="ce26">
            <text:p>14,61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7555.41" table:style-name="ce14">
            <text:p>-7,555.41</text:p>
          </table:table-cell>
          <table:table-cell office:value-type="float" office:value="16195.95" table:style-name="ce26">
            <text:p>16,19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Dolores Mac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1445.91" table:style-name="ce14">
            <text:p>-11,445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33359.96" table:style-name="ce26">
            <text:p>33,35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0683.36" table:style-name="ce14">
            <text:p>-10,683.36</text:p>
          </table:table-cell>
          <table:table-cell office:value-type="float" office:value="0" table:style-name="ce14">
            <text:p>0.00</text:p>
          </table:table-cell>
          <table:table-cell office:value-type="float" office:value="27456.39" table:style-name="ce26">
            <text:p>27,45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jun/2019</text:p>
          </table:table-cell>
          <table:table-cell office:value-type="float" office:value="-10728.51" table:style-name="ce14">
            <text:p>-10,728.51</text:p>
          </table:table-cell>
          <table:table-cell office:value-type="float" office:value="-5447.69" table:style-name="ce14">
            <text:p>-5,447.69</text:p>
          </table:table-cell>
          <table:table-cell office:value-type="float" office:value="19286.02" table:style-name="ce26">
            <text:p>19,28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5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3.46" table:style-name="ce14">
            <text:p>-11,073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61.56" table:style-name="ce26">
            <text:p>22,3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6209.01" table:style-name="ce14">
            <text:p>-6,20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06.63" table:style-name="ce26">
            <text:p>17,6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9.1" table:style-name="ce26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4107.87" table:style-name="ce14">
            <text:p>4,107.8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7213.52" table:style-name="ce14">
            <text:p>-7,213.5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250.06" table:style-name="ce26">
            <text:p>22,2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028.040000000001" table:style-name="ce14">
            <text:p>-10,028.04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22879.86" table:style-name="ce26">
            <text:p>22,8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552.52" table:style-name="ce14">
            <text:p>-10,552.52</text:p>
          </table:table-cell>
          <table:table-cell office:value-type="float" office:value="-4121.38" table:style-name="ce14">
            <text:p>-4,121.38</text:p>
          </table:table-cell>
          <table:table-cell office:value-type="float" office:value="27081.119999999999" table:style-name="ce26">
            <text:p>27,0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94.29" table:style-name="ce14">
            <text:p>5,694.2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615.66" table:style-name="ce14">
            <text:p>-11,61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08.09" table:style-name="ce26">
            <text:p>25,10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5435.44" table:style-name="ce14">
            <text:p>5,435.4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254.51" table:style-name="ce14">
            <text:p>-11,254.51</text:p>
          </table:table-cell>
          <table:table-cell office:value-type="float" office:value="0" table:style-name="ce14">
            <text:p>0.00</text:p>
          </table:table-cell>
          <table:table-cell office:value-type="float" office:value="31903.22" table:style-name="ce26">
            <text:p>31,90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6784.169999999998" table:style-name="ce26">
            <text:p>16,78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9701.93" table:style-name="ce14">
            <text:p>9,70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5.27" table:style-name="ce14">
            <text:p>-10,695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82" table:style-name="ce26">
            <text:p>27,8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47.34" table:style-name="ce25">
            <text:p>31,547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7800000000007" table:style-name="ce14">
            <text:p>-9,940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76.12" table:style-name="ce26">
            <text:p>21,37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173.02" table:style-name="ce14">
            <text:p>-9,173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52.8" table:style-name="ce26">
            <text:p>19,9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6925.38" table:style-name="ce14">
            <text:p>-6,92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95.25" table:style-name="ce26">
            <text:p>19,4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1.459999999999" table:style-name="ce14">
            <text:p>-10,00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19.279999999999" table:style-name="ce26">
            <text:p>29,5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5260.1" table:style-name="ce14">
            <text:p>5,260.10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0532.62" table:style-name="ce14">
            <text:p>-10,532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6.33" table:style-name="ce26">
            <text:p>22,82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3055.3" table:style-name="ce14">
            <text:p>13,055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31.71" table:style-name="ce14">
            <text:p>-14,43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55.370000000003" table:style-name="ce26">
            <text:p>33,85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8834.18" table:style-name="ce14">
            <text:p>-8,834.18</text:p>
          </table:table-cell>
          <table:table-cell office:value-type="float" office:value="-287.05" table:style-name="ce14">
            <text:p>-287.05</text:p>
          </table:table-cell>
          <table:table-cell office:value-type="float" office:value="19132.91" table:style-name="ce26">
            <text:p>19,13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46.18" table:style-name="ce25">
            <text:p>34,64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44.66" table:style-name="ce26">
            <text:p>22,84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0736.849999999999" table:style-name="ce26">
            <text:p>20,7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1920.38" table:style-name="ce14">
            <text:p>-11,920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4588.75" table:style-name="ce26">
            <text:p>34,58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91.8799999999992" table:style-name="ce14">
            <text:p>-9,491.88</text:p>
          </table:table-cell>
          <table:table-cell office:value-type="float" office:value="-4039.72" table:style-name="ce14">
            <text:p>-4,039.72</text:p>
          </table:table-cell>
          <table:table-cell office:value-type="float" office:value="20834.259999999998" table:style-name="ce26">
            <text:p>20,8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46.32" table:style-name="ce14">
            <text:p>4,346.32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490.18" table:style-name="ce14">
            <text:p>-12,490.18</text:p>
          </table:table-cell>
          <table:table-cell office:value-type="float" office:value="-298.58" table:style-name="ce14">
            <text:p>-298.58</text:p>
          </table:table-cell>
          <table:table-cell office:value-type="float" office:value="27019.78" table:style-name="ce26">
            <text:p>27,0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5832.89" table:style-name="ce14">
            <text:p>5,832.8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330.03" table:style-name="ce14">
            <text:p>-12,330.03</text:p>
          </table:table-cell>
          <table:table-cell office:value-type="float" office:value="0" table:style-name="ce14">
            <text:p>0.00</text:p>
          </table:table-cell>
          <table:table-cell office:value-type="float" office:value="34882.15" table:style-name="ce26">
            <text:p>34,88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" table:style-name="ce25">
            <text:p>30,057.59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565.25" table:style-name="ce14">
            <text:p>-10,565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75.34" table:style-name="ce26">
            <text:p>26,27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6" table:style-name="ce25">
            <text:p>31,760.86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5260.1" table:style-name="ce14">
            <text:p>5,260.10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576.66" table:style-name="ce14">
            <text:p>-11,57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89.200000000001" table:style-name="ce26">
            <text:p>25,38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7.21" table:style-name="ce14">
            <text:p>-11,667.21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7346.43" table:style-name="ce26">
            <text:p>17,3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89" table:style-name="ce14">
            <text:p>-10,111.89</text:p>
          </table:table-cell>
          <table:table-cell office:value-type="float" office:value="-3540.2" table:style-name="ce14">
            <text:p>-3,540.20</text:p>
          </table:table-cell>
          <table:table-cell office:value-type="float" office:value="20062.52" table:style-name="ce26">
            <text:p>20,0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383.08" table:style-name="ce14">
            <text:p>-10,383.08</text:p>
          </table:table-cell>
          <table:table-cell office:value-type="float" office:value="-307.89" table:style-name="ce14">
            <text:p>-307.89</text:p>
          </table:table-cell>
          <table:table-cell office:value-type="float" office:value="23574.69" table:style-name="ce26">
            <text:p>23,57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28.44" table:style-name="ce25">
            <text:p>34,728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1.33" table:style-name="ce14">
            <text:p>-10,811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6.67" table:style-name="ce26">
            <text:p>23,6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 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0373.91" table:style-name="ce26">
            <text:p>20,37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9 jun/2019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1256.67" table:style-name="ce26">
            <text:p>21,25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328.85" table:style-name="ce14">
            <text:p>-328.85</text:p>
          </table:table-cell>
          <table:table-cell office:value-type="float" office:value="30437.82" table:style-name="ce26">
            <text:p>30,43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6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80000000003" table:style-name="ce25">
            <text:p>32,862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780.52" table:style-name="ce14">
            <text:p>-10,78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55.86" table:style-name="ce26">
            <text:p>23,85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6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46.45" table:style-name="ce14">
            <text:p>-11,346.45</text:p>
          </table:table-cell>
          <table:table-cell office:value-type="float" office:value="-338.63" table:style-name="ce14">
            <text:p>-338.63</text:p>
          </table:table-cell>
          <table:table-cell office:value-type="float" office:value="33000.54" table:style-name="ce26">
            <text:p>33,0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5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1.97" table:style-name="ce14">
            <text:p>-11,9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9.07" table:style-name="ce26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40411.449999999997" table:style-name="ce14">
            <text:p>40,411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411.449999999997" table:style-name="ce26">
            <text:p>40,41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3.39" table:style-name="ce14">
            <text:p>-12,3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8.39" table:style-name="ce26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268.099999999999" table:style-name="ce26">
            <text:p>17,2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4692.33" table:style-name="ce14">
            <text:p>4,692.3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3.77" table:style-name="ce14">
            <text:p>-10,96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28.089999999997" table:style-name="ce26">
            <text:p>35,22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5" table:style-name="ce14">
            <text:p>-9,562.25</text:p>
          </table:table-cell>
          <table:table-cell office:value-type="float" office:value="-496.66" table:style-name="ce14">
            <text:p>-496.66</text:p>
          </table:table-cell>
          <table:table-cell office:value-type="float" office:value="20619.78" table:style-name="ce26">
            <text:p>20,6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16998.830000000002" table:style-name="ce26">
            <text:p>16,9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1142.52" table:style-name="ce26">
            <text:p>21,14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557.86" table:style-name="ce14">
            <text:p>-9,557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22.09" table:style-name="ce26">
            <text:p>21,7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94.29" table:style-name="ce14">
            <text:p>5,694.2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683.16" table:style-name="ce14">
            <text:p>-11,683.16</text:p>
          </table:table-cell>
          <table:table-cell office:value-type="float" office:value="-1416.5" table:style-name="ce14">
            <text:p>-1,416.50</text:p>
          </table:table-cell>
          <table:table-cell office:value-type="float" office:value="23954.720000000001" table:style-name="ce26">
            <text:p>23,95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94.29" table:style-name="ce14">
            <text:p>5,694.2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891.18" table:style-name="ce14">
            <text:p>-11,891.18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4245.41" table:style-name="ce26">
            <text:p>24,2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237.45" table:style-name="ce25">
            <text:p>28,23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208.86" table:style-name="ce14">
            <text:p>-9,208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01.990000000002" table:style-name="ce26">
            <text:p>20,8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5.32" table:style-name="ce14">
            <text:p>-10,53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3.23" table:style-name="ce26">
            <text:p>23,13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70.52" table:style-name="ce14">
            <text:p>-14,370.52</text:p>
          </table:table-cell>
          <table:table-cell office:value-type="float" office:value="-306.42" table:style-name="ce14">
            <text:p>-306.42</text:p>
          </table:table-cell>
          <table:table-cell office:value-type="float" office:value="38516.39" table:style-name="ce26">
            <text:p>38,51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0181.89" table:style-name="ce26">
            <text:p>20,1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303.53" table:style-name="ce26">
            <text:p>18,3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00.8" table:style-name="ce14">
            <text:p>-7,100.80</text:p>
          </table:table-cell>
          <table:table-cell office:value-type="float" office:value="-3377.8" table:style-name="ce14">
            <text:p>-3,377.80</text:p>
          </table:table-cell>
          <table:table-cell office:value-type="float" office:value="19912.97" table:style-name="ce26">
            <text:p>19,91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jan/2019 jun/2019</text:p>
          </table:table-cell>
          <table:table-cell office:value-type="float" office:value="-10517.3" table:style-name="ce14">
            <text:p>-10,517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59.19" table:style-name="ce26">
            <text:p>27,65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60.72" table:style-name="ce14">
            <text:p>-10,560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71.06" table:style-name="ce26">
            <text:p>24,67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503.64" table:style-name="ce14">
            <text:p>-1,503.64</text:p>
          </table:table-cell>
          <table:table-cell office:value-type="float" office:value="22870.959999999999" table:style-name="ce26">
            <text:p>22,87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5596.98" table:style-name="ce14">
            <text:p>5,5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4.31" table:style-name="ce14">
            <text:p>-11,154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94.13" table:style-name="ce26">
            <text:p>27,79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 jun/2019</text:p>
          </table:table-cell>
          <table:table-cell office:value-type="float" office:value="-12677.46" table:style-name="ce14">
            <text:p>-12,677.46</text:p>
          </table:table-cell>
          <table:table-cell office:value-type="float" office:value="-444.89" table:style-name="ce14">
            <text:p>-444.89</text:p>
          </table:table-cell>
          <table:table-cell office:value-type="float" office:value="28757.91" table:style-name="ce26">
            <text:p>28,7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8693.9" table:style-name="ce14">
            <text:p>-8,693.90</text:p>
          </table:table-cell>
          <table:table-cell office:value-type="float" office:value="15084.41" table:style-name="ce26">
            <text:p>15,0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0" table:style-name="ce14">
            <text:p>0.00</text:p>
          </table:table-cell>
          <table:table-cell office:value-type="float" office:value="22388.36" table:style-name="ce26">
            <text:p>22,3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5104.8900000000003" table:style-name="ce14">
            <text:p>-5,104.89</text:p>
          </table:table-cell>
          <table:table-cell office:value-type="float" office:value="16557.080000000002" table:style-name="ce26">
            <text:p>16,55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7.13" table:style-name="ce14">
            <text:p>1,497.13</text:p>
          </table:table-cell>
          <table:table-cell office:value-type="string" table:style-name="ce15">
            <text:p>jun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0" table:style-name="ce14">
            <text:p>0.00</text:p>
          </table:table-cell>
          <table:table-cell office:value-type="float" office:value="24557.919999999998" table:style-name="ce26">
            <text:p>24,5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94.29" table:style-name="ce14">
            <text:p>5,694.2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236.5" table:style-name="ce14">
            <text:p>-12,236.50</text:p>
          </table:table-cell>
          <table:table-cell office:value-type="float" office:value="0" table:style-name="ce14">
            <text:p>0.00</text:p>
          </table:table-cell>
          <table:table-cell office:value-type="float" office:value="24316.92" table:style-name="ce26">
            <text:p>24,31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5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9.77" table:style-name="ce14">
            <text:p>-9,2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88.54" table:style-name="ce26">
            <text:p>21,1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461.93" table:style-name="ce14">
            <text:p>7,461.93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807.06" table:style-name="ce14">
            <text:p>-12,807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88.37" table:style-name="ce26">
            <text:p>27,78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jun/2019</text:p>
          </table:table-cell>
          <table:table-cell office:value-type="float" office:value="-10811.81" table:style-name="ce14">
            <text:p>-10,811.81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3127.96" table:style-name="ce26">
            <text:p>23,12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9</text:p>
          </table:table-cell>
          <table:table-cell office:value-type="float" office:value="-9612.9699999999993" table:style-name="ce14">
            <text:p>-9,612.97</text:p>
          </table:table-cell>
          <table:table-cell office:value-type="float" office:value="-1174.3800000000001" table:style-name="ce14">
            <text:p>-1,174.38</text:p>
          </table:table-cell>
          <table:table-cell office:value-type="float" office:value="20923.419999999998" table:style-name="ce26">
            <text:p>20,9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jun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44.16" table:style-name="ce26">
            <text:p>24,14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4.76" table:style-name="ce14">
            <text:p>-9,944.76</text:p>
          </table:table-cell>
          <table:table-cell office:value-type="float" office:value="-2994" table:style-name="ce14">
            <text:p>-2,994.00</text:p>
          </table:table-cell>
          <table:table-cell office:value-type="float" office:value="22028.25" table:style-name="ce26">
            <text:p>22,0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61" table:style-name="ce14">
            <text:p>-9,361.61</text:p>
          </table:table-cell>
          <table:table-cell office:value-type="float" office:value="-1396.86" table:style-name="ce14">
            <text:p>-1,396.86</text:p>
          </table:table-cell>
          <table:table-cell office:value-type="float" office:value="18340.310000000001" table:style-name="ce26">
            <text:p>18,34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29.379999999997" table:style-name="ce25">
            <text:p>35,029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8.28" table:style-name="ce14">
            <text:p>-10,758.28</text:p>
          </table:table-cell>
          <table:table-cell office:value-type="float" office:value="-2236.88" table:style-name="ce14">
            <text:p>-2,236.88</text:p>
          </table:table-cell>
          <table:table-cell office:value-type="float" office:value="22034.22" table:style-name="ce26">
            <text:p>22,03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70.27" table:style-name="ce25">
            <text:p>29,470.27</text:p>
          </table:table-cell>
          <table:table-cell office:value-type="float" office:value="0" table:style-name="ce14">
            <text:p>0.00</text:p>
          </table:table-cell>
          <table:table-cell office:value-type="float" office:value="11228.42" table:style-name="ce14">
            <text:p>11,228.42</text:p>
          </table:table-cell>
          <table:table-cell office:value-type="float" office:value="3988.11" table:style-name="ce14">
            <text:p>3,988.11</text:p>
          </table:table-cell>
          <table:table-cell office:value-type="string" table:style-name="ce15">
            <text:p>jun/2019</text:p>
          </table:table-cell>
          <table:table-cell office:value-type="float" office:value="-11357.76" table:style-name="ce14">
            <text:p>-11,357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33098.6" table:style-name="ce26">
            <text:p>33,09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jun/2019</text:p>
          </table:table-cell>
          <table:table-cell office:value-type="float" office:value="-9429.8799999999992" table:style-name="ce14">
            <text:p>-9,4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99.200000000001" table:style-name="ce26">
            <text:p>21,3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5">
            <text:p>33,664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2.040000000001" table:style-name="ce14">
            <text:p>-10,322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2.03" table:style-name="ce26">
            <text:p>23,11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87.730000000003" table:style-name="ce25">
            <text:p>34,787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74.49" table:style-name="ce14">
            <text:p>674.49</text:p>
          </table:table-cell>
          <table:table-cell office:value-type="string" table:style-name="ce15">
            <text:p>jun/2019</text:p>
          </table:table-cell>
          <table:table-cell office:value-type="float" office:value="-10937.94" table:style-name="ce14">
            <text:p>-10,937.94</text:p>
          </table:table-cell>
          <table:table-cell office:value-type="float" office:value="-8707.84" table:style-name="ce14">
            <text:p>-8,707.84</text:p>
          </table:table-cell>
          <table:table-cell office:value-type="float" office:value="15816.44" table:style-name="ce26">
            <text:p>15,81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29017.49" table:style-name="ce25">
            <text:p>29,017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03.1200000000008" table:style-name="ce14">
            <text:p>-9,203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83.93" table:style-name="ce26">
            <text:p>19,58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23451.52" table:style-name="ce26">
            <text:p>23,45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44.75" table:style-name="ce25">
            <text:p>32,044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4.81" table:style-name="ce14">
            <text:p>-9,70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09.5" table:style-name="ce26">
            <text:p>22,1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6.28" table:style-name="ce25">
            <text:p>29,726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47.34" table:style-name="ce14">
            <text:p>5,547.3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339.08" table:style-name="ce14">
            <text:p>-11,339.08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2602.67" table:style-name="ce26">
            <text:p>22,60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3" table:style-name="ce14">
            <text:p>-7,86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56.580000000002" table:style-name="ce26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119.99" table:style-name="ce14">
            <text:p>-9,119.99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9276.990000000002" table:style-name="ce26">
            <text:p>19,27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801.94" table:style-name="ce14">
            <text:p>-8,801.9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3567.21" table:style-name="ce26">
            <text:p>23,56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651.38" table:style-name="ce14">
            <text:p>10,651.38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807.06" table:style-name="ce14">
            <text:p>-12,807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72.06" table:style-name="ce26">
            <text:p>27,97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885.66" table:style-name="ce14">
            <text:p>9,885.66</text:p>
          </table:table-cell>
          <table:table-cell office:value-type="string" table:style-name="ce15">
            <text:p>out/2017 fev/2019 mar/2019 abr/2019 mai/2019 jun/2019</text:p>
          </table:table-cell>
          <table:table-cell office:value-type="float" office:value="-12344.42" table:style-name="ce14">
            <text:p>-12,344.42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6010.2" table:style-name="ce26">
            <text:p>26,01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23.43" table:style-name="ce25">
            <text:p>30,323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3.6200000000008" table:style-name="ce14">
            <text:p>-9,453.62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19641.37" table:style-name="ce26">
            <text:p>19,64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3596.3" table:style-name="ce14">
            <text:p>-3,596.30</text:p>
          </table:table-cell>
          <table:table-cell office:value-type="float" office:value="18766.11" table:style-name="ce26">
            <text:p>18,7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10.78" table:style-name="ce14">
            <text:p>5,610.78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025.6" table:style-name="ce14">
            <text:p>-11,02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1.759999999998" table:style-name="ce26">
            <text:p>24,11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 jun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1.38" table:style-name="ce26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3500.96" table:style-name="ce14">
            <text:p>3,500.96</text:p>
          </table:table-cell>
          <table:table-cell office:value-type="string" table:style-name="ce15">
            <text:p>jun/2019</text:p>
          </table:table-cell>
          <table:table-cell office:value-type="float" office:value="-11387.97" table:style-name="ce14">
            <text:p>-11,387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70.69" table:style-name="ce26">
            <text:p>29,1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686.65" table:style-name="ce14">
            <text:p>-1,686.65</text:p>
          </table:table-cell>
          <table:table-cell office:value-type="float" office:value="22064.71" table:style-name="ce26">
            <text:p>22,06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6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2.09" table:style-name="ce14">
            <text:p>-10,012.09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14159.7" table:style-name="ce26">
            <text:p>14,1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34.74" table:style-name="ce14">
            <text:p>734.74</text:p>
          </table:table-cell>
          <table:table-cell office:value-type="string" table:style-name="ce15">
            <text:p>jun/2019</text:p>
          </table:table-cell>
          <table:table-cell office:value-type="float" office:value="-10476.290000000001" table:style-name="ce14">
            <text:p>-10,476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43.39" table:style-name="ce26">
            <text:p>24,14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1.61" table:style-name="ce14">
            <text:p>-10,101.61</text:p>
          </table:table-cell>
          <table:table-cell office:value-type="float" office:value="-1465.12" table:style-name="ce14">
            <text:p>-1,465.12</text:p>
          </table:table-cell>
          <table:table-cell office:value-type="float" office:value="21296.240000000002" table:style-name="ce26">
            <text:p>21,29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70.31" table:style-name="ce25">
            <text:p>30,770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34.74" table:style-name="ce14">
            <text:p>734.74</text:p>
          </table:table-cell>
          <table:table-cell office:value-type="string" table:style-name="ce15">
            <text:p>jun/2019</text:p>
          </table:table-cell>
          <table:table-cell office:value-type="float" office:value="-9769.0400000000009" table:style-name="ce14">
            <text:p>-9,769.04</text:p>
          </table:table-cell>
          <table:table-cell office:value-type="float" office:value="-3689.42" table:style-name="ce14">
            <text:p>-3,689.42</text:p>
          </table:table-cell>
          <table:table-cell office:value-type="float" office:value="18046.59" table:style-name="ce26">
            <text:p>18,04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73.41" table:style-name="ce14">
            <text:p>-11,973.41</text:p>
          </table:table-cell>
          <table:table-cell office:value-type="float" office:value="-10495.16" table:style-name="ce14">
            <text:p>-10,495.16</text:p>
          </table:table-cell>
          <table:table-cell office:value-type="float" office:value="30724.76" table:style-name="ce26">
            <text:p>30,7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9928.7999999999993" table:style-name="ce14">
            <text:p>-9,92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04.12" table:style-name="ce26">
            <text:p>22,90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30.519999999997" table:style-name="ce25">
            <text:p>34,33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5.19" table:style-name="ce14">
            <text:p>-10,50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94.89" table:style-name="ce26">
            <text:p>23,5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969.06" table:style-name="ce14">
            <text:p>6,969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25.35" table:style-name="ce14">
            <text:p>-12,625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75.49" table:style-name="ce26">
            <text:p>29,57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747.11" table:style-name="ce14">
            <text:p>7,747.11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166.71" table:style-name="ce14">
            <text:p>-12,166.71</text:p>
          </table:table-cell>
          <table:table-cell office:value-type="float" office:value="-1135.56" table:style-name="ce14">
            <text:p>-1,135.56</text:p>
          </table:table-cell>
          <table:table-cell office:value-type="float" office:value="25704.74" table:style-name="ce26">
            <text:p>25,70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20764.68" table:style-name="ce26">
            <text:p>20,76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-339.18" table:style-name="ce14">
            <text:p>-339.18</text:p>
          </table:table-cell>
          <table:table-cell office:value-type="float" office:value="21583.19" table:style-name="ce26">
            <text:p>21,5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950000000001" table:style-name="ce14">
            <text:p>-10,077.95</text:p>
          </table:table-cell>
          <table:table-cell office:value-type="float" office:value="-6168.28" table:style-name="ce14">
            <text:p>-6,168.28</text:p>
          </table:table-cell>
          <table:table-cell office:value-type="float" office:value="19215.990000000002" table:style-name="ce26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0.43" table:style-name="ce14">
            <text:p>-9,600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29.22" table:style-name="ce26">
            <text:p>21,52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5">
            <text:p>34,483.65</text:p>
          </table:table-cell>
          <table:table-cell office:value-type="float" office:value="11494.56" table:style-name="ce14">
            <text:p>11,494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95.55" table:style-name="ce14">
            <text:p>-13,495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32252.22" table:style-name="ce26">
            <text:p>32,25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6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0.64" table:style-name="ce14">
            <text:p>-10,220.64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6156.94" table:style-name="ce26">
            <text:p>16,1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9</text:p>
          </table:table-cell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20.91" table:style-name="ce14">
            <text:p>-11,820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34337.54" table:style-name="ce26">
            <text:p>34,3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7514.44" table:style-name="ce14">
            <text:p>7,514.4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615.66" table:style-name="ce14">
            <text:p>-11,61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08.09" table:style-name="ce26">
            <text:p>25,10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5.58" table:style-name="ce14">
            <text:p>-10,095.58</text:p>
          </table:table-cell>
          <table:table-cell office:value-type="float" office:value="-9049.82" table:style-name="ce14">
            <text:p>-9,049.82</text:p>
          </table:table-cell>
          <table:table-cell office:value-type="float" office:value="16856.919999999998" table:style-name="ce26">
            <text:p>16,85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7.56" table:style-name="ce14">
            <text:p>-7,727.5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3725.67" table:style-name="ce26">
            <text:p>33,72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43.799999999999" table:style-name="ce14">
            <text:p>-10,343.80</text:p>
          </table:table-cell>
          <table:table-cell office:value-type="float" office:value="-351.79" table:style-name="ce14">
            <text:p>-351.79</text:p>
          </table:table-cell>
          <table:table-cell office:value-type="float" office:value="30333.040000000001" table:style-name="ce26">
            <text:p>30,3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730.28" table:style-name="ce14">
            <text:p>-2,730.28</text:p>
          </table:table-cell>
          <table:table-cell office:value-type="float" office:value="21594.27" table:style-name="ce26">
            <text:p>21,5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681.86" table:style-name="ce25">
            <text:p>33,681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2.29" table:style-name="ce14">
            <text:p>-10,772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9.13" table:style-name="ce26">
            <text:p>22,67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52" table:style-name="ce14">
            <text:p>-8,506.52</text:p>
          </table:table-cell>
          <table:table-cell office:value-type="float" office:value="0" table:style-name="ce14">
            <text:p>0.00</text:p>
          </table:table-cell>
          <table:table-cell office:value-type="float" office:value="18745.7" table:style-name="ce26">
            <text:p>18,7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7047.57" table:style-name="ce14">
            <text:p>-7,047.57</text:p>
          </table:table-cell>
          <table:table-cell office:value-type="float" office:value="16440.18" table:style-name="ce26">
            <text:p>16,44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9.7800000000007" table:style-name="ce14">
            <text:p>-9,509.78</text:p>
          </table:table-cell>
          <table:table-cell office:value-type="float" office:value="-4038.18" table:style-name="ce14">
            <text:p>-4,038.18</text:p>
          </table:table-cell>
          <table:table-cell office:value-type="float" office:value="17511.560000000001" table:style-name="ce26">
            <text:p>17,51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47.34" table:style-name="ce14">
            <text:p>5,547.3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403.45" table:style-name="ce14">
            <text:p>-11,403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1.63" table:style-name="ce26">
            <text:p>24,27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47.34" table:style-name="ce14">
            <text:p>5,547.3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351.31" table:style-name="ce14">
            <text:p>-11,351.31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2734.69" table:style-name="ce26">
            <text:p>22,73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7.13" table:style-name="ce14">
            <text:p>1,497.13</text:p>
          </table:table-cell>
          <table:table-cell office:value-type="string" table:style-name="ce15">
            <text:p>jun/2019</text:p>
          </table:table-cell>
          <table:table-cell office:value-type="float" office:value="-11237.9" table:style-name="ce14">
            <text:p>-11,23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96.57" table:style-name="ce26">
            <text:p>25,39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8" table:style-name="ce14">
            <text:p>-9,50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9240.7" table:style-name="ce26">
            <text:p>19,24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5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39.09" table:style-name="ce14">
            <text:p>-11,839.09</text:p>
          </table:table-cell>
          <table:table-cell office:value-type="float" office:value="-7206.2" table:style-name="ce14">
            <text:p>-7,206.20</text:p>
          </table:table-cell>
          <table:table-cell office:value-type="float" office:value="27443.78" table:style-name="ce26">
            <text:p>27,44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0" table:style-name="ce14">
            <text:p>0.00</text:p>
          </table:table-cell>
          <table:table-cell office:value-type="float" office:value="24214.14" table:style-name="ce26">
            <text:p>24,21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8.11" table:style-name="ce14">
            <text:p>-9,358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0.38" table:style-name="ce26">
            <text:p>22,0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6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7263.94" table:style-name="ce14">
            <text:p>7,263.9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135.82" table:style-name="ce14">
            <text:p>-11,135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6.97" table:style-name="ce26">
            <text:p>24,22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7263.94" table:style-name="ce14">
            <text:p>7,263.9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135.82" table:style-name="ce14">
            <text:p>-11,135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6.97" table:style-name="ce26">
            <text:p>24,22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10703.85" table:style-name="ce14">
            <text:p>10,703.85</text:p>
          </table:table-cell>
          <table:table-cell office:value-type="float" office:value="0" table:style-name="ce14">
            <text:p>0.00</text:p>
          </table:table-cell>
          <table:table-cell office:value-type="float" office:value="5690.08" table:style-name="ce14">
            <text:p>5,690.08</text:p>
          </table:table-cell>
          <table:table-cell office:value-type="string" table:style-name="ce15">
            <text:p>nov/2015 dez/2015 mai/2019</text:p>
          </table:table-cell>
          <table:table-cell office:value-type="float" office:value="-13362.15" table:style-name="ce14">
            <text:p>-13,362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34912.879999999997" table:style-name="ce26">
            <text:p>34,9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 ju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5.09" table:style-name="ce14">
            <text:p>-9,405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36.47" table:style-name="ce26">
            <text:p>27,9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20.83" table:style-name="ce26">
            <text:p>21,4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794.07" table:style-name="ce14">
            <text:p>-794.07</text:p>
          </table:table-cell>
          <table:table-cell office:value-type="float" office:value="20915.47" table:style-name="ce26">
            <text:p>20,9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00000000009" table:style-name="ce14">
            <text:p>-9,235.29</text:p>
          </table:table-cell>
          <table:table-cell office:value-type="float" office:value="-489.18" table:style-name="ce14">
            <text:p>-489.18</text:p>
          </table:table-cell>
          <table:table-cell office:value-type="float" office:value="20032.55" table:style-name="ce26">
            <text:p>20,03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68" table:style-name="ce14">
            <text:p>-9,991.68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25710.63" table:style-name="ce26">
            <text:p>25,7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327.27" table:style-name="ce14">
            <text:p>-3,327.27</text:p>
          </table:table-cell>
          <table:table-cell office:value-type="float" office:value="17530.22" table:style-name="ce26">
            <text:p>17,53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47.72" table:style-name="ce25">
            <text:p>34,747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1289.32" table:style-name="ce14">
            <text:p>-11,289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31.8" table:style-name="ce26">
            <text:p>25,23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75.69" table:style-name="ce25">
            <text:p>30,175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296.52" table:style-name="ce14">
            <text:p>-10,296.52</text:p>
          </table:table-cell>
          <table:table-cell office:value-type="float" office:value="-1515.73" table:style-name="ce14">
            <text:p>-1,515.73</text:p>
          </table:table-cell>
          <table:table-cell office:value-type="float" office:value="20367.28" table:style-name="ce26">
            <text:p>20,3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5">
            <text:p>35,31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jun/2019</text:p>
          </table:table-cell>
          <table:table-cell office:value-type="float" office:value="-10592.48" table:style-name="ce14">
            <text:p>-10,59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9.3" table:style-name="ce26">
            <text:p>24,6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64.0400000000009" table:style-name="ce14">
            <text:p>-8,86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4951.6" table:style-name="ce26">
            <text:p>14,9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-781.02" table:style-name="ce14">
            <text:p>-781.02</text:p>
          </table:table-cell>
          <table:table-cell office:value-type="float" office:value="22286.16" table:style-name="ce26">
            <text:p>22,28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183.69" table:style-name="ce14">
            <text:p>183.69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7367.49" table:style-name="ce14">
            <text:p>7,367.4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4175.26" table:style-name="ce14">
            <text:p>-14,175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39183.71" table:style-name="ce26">
            <text:p>39,18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6" table:style-name="ce25">
            <text:p>34,36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17.42" table:style-name="ce14">
            <text:p>1,917.42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350.92" table:style-name="ce14">
            <text:p>-11,350.92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23720.83" table:style-name="ce26">
            <text:p>23,7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560" table:style-name="ce14">
            <text:p>-10,560.00</text:p>
          </table:table-cell>
          <table:table-cell office:value-type="float" office:value="-4321.26" table:style-name="ce14">
            <text:p>-4,321.26</text:p>
          </table:table-cell>
          <table:table-cell office:value-type="float" office:value="24878.27" table:style-name="ce26">
            <text:p>24,87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98.13" table:style-name="ce14">
            <text:p>7,698.13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166.71" table:style-name="ce14">
            <text:p>-12,166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560.880000000001" table:style-name="ce26">
            <text:p>26,56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00.79" table:style-name="ce25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731.2800000000007" table:style-name="ce14">
            <text:p>-8,73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42.91" table:style-name="ce26">
            <text:p>19,54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488.69" table:style-name="ce14">
            <text:p>-488.69</text:p>
          </table:table-cell>
          <table:table-cell office:value-type="float" office:value="22999.06" table:style-name="ce26">
            <text:p>22,99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367.49" table:style-name="ce14">
            <text:p>7,367.49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954.5" table:style-name="ce14">
            <text:p>-11,954.50</text:p>
          </table:table-cell>
          <table:table-cell office:value-type="float" office:value="0" table:style-name="ce14">
            <text:p>0.00</text:p>
          </table:table-cell>
          <table:table-cell office:value-type="float" office:value="25771.17" table:style-name="ce26">
            <text:p>25,7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17.419999999998" table:style-name="ce26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.11" table:style-name="ce14">
            <text:p>-11,02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05.67" table:style-name="ce26">
            <text:p>24,2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6.299999999999" table:style-name="ce14">
            <text:p>-10,286.30</text:p>
          </table:table-cell>
          <table:table-cell office:value-type="float" office:value="-305.57" table:style-name="ce14">
            <text:p>-305.57</text:p>
          </table:table-cell>
          <table:table-cell office:value-type="float" office:value="22872.25" table:style-name="ce26">
            <text:p>22,87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659.54" table:style-name="ce14">
            <text:p>-2,659.54</text:p>
          </table:table-cell>
          <table:table-cell office:value-type="float" office:value="18276.04" table:style-name="ce26">
            <text:p>18,2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0938.26" table:style-name="ce14">
            <text:p>-10,938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89.01" table:style-name="ce26">
            <text:p>31,9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5546.18" table:style-name="ce14">
            <text:p>-5,546.18</text:p>
          </table:table-cell>
          <table:table-cell office:value-type="float" office:value="16115.79" table:style-name="ce26">
            <text:p>16,1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mar/2019 abr/2019 mai/2019 jun/2019</text:p>
          </table:table-cell>
          <table:table-cell office:value-type="float" office:value="-10990.61" table:style-name="ce14">
            <text:p>-10,99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99.32" table:style-name="ce26">
            <text:p>25,49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7.3" table:style-name="ce14">
            <text:p>-347.30</text:p>
          </table:table-cell>
          <table:table-cell office:value-type="float" office:value="19799.05" table:style-name="ce26">
            <text:p>19,7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39.57" table:style-name="ce14">
            <text:p>3,339.57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2200.89" table:style-name="ce14">
            <text:p>-12,200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76.02" table:style-name="ce26">
            <text:p>26,27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944.35" table:style-name="ce14">
            <text:p>-2,944.35</text:p>
          </table:table-cell>
          <table:table-cell office:value-type="float" office:value="20807.009999999998" table:style-name="ce26">
            <text:p>20,80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5.83" table:style-name="ce14">
            <text:p>-12,315.83</text:p>
          </table:table-cell>
          <table:table-cell office:value-type="float" office:value="-303.48" table:style-name="ce14">
            <text:p>-303.48</text:p>
          </table:table-cell>
          <table:table-cell office:value-type="float" office:value="22842.91" table:style-name="ce26">
            <text:p>22,84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6022.96" table:style-name="ce14">
            <text:p>-6,022.96</text:p>
          </table:table-cell>
          <table:table-cell office:value-type="float" office:value="15639.01" table:style-name="ce26">
            <text:p>15,63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5" table:style-name="ce25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14.62" table:style-name="ce14">
            <text:p>7,614.62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9758.18" table:style-name="ce14">
            <text:p>-9,75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0.349999999999" table:style-name="ce26">
            <text:p>20,77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1489.32" table:style-name="ce14">
            <text:p>-11,489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33441.79" table:style-name="ce26">
            <text:p>33,4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283.16" table:style-name="ce14">
            <text:p>-2,283.16</text:p>
          </table:table-cell>
          <table:table-cell office:value-type="float" office:value="21520.34" table:style-name="ce26">
            <text:p>21,5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10.59" table:style-name="ce14">
            <text:p>1,810.59</text:p>
          </table:table-cell>
          <table:table-cell office:value-type="string" table:style-name="ce15">
            <text:p>set/2016</text:p>
          </table:table-cell>
          <table:table-cell office:value-type="float" office:value="-9767.7099999999991" table:style-name="ce14">
            <text:p>-9,767.71</text:p>
          </table:table-cell>
          <table:table-cell office:value-type="float" office:value="-9598.59" table:style-name="ce14">
            <text:p>-9,598.59</text:p>
          </table:table-cell>
          <table:table-cell office:value-type="float" office:value="12602.09" table:style-name="ce26">
            <text:p>12,60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</text:p>
          </table:table-cell>
          <table:table-cell office:value-type="float" office:value="-11892.69" table:style-name="ce14">
            <text:p>-11,892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34917.019999999997" table:style-name="ce26">
            <text:p>34,91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47.34" table:style-name="ce14">
            <text:p>5,547.34</text:p>
          </table:table-cell>
          <table:table-cell office:value-type="string" table:style-name="ce15">
            <text:p>fev/2019 mar/2019 abr/2019 mai/2019 jun/2019</text:p>
          </table:table-cell>
          <table:table-cell office:value-type="float" office:value="-11954.5" table:style-name="ce14">
            <text:p>-11,95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24.42" table:style-name="ce26">
            <text:p>25,72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368.93" table:style-name="ce14">
            <text:p>-368.93</text:p>
          </table:table-cell>
          <table:table-cell office:value-type="float" office:value="24172.66" table:style-name="ce26">
            <text:p>24,1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24" table:style-name="ce14">
            <text:p>-10,71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360000000001" table:style-name="ce26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61.58" table:style-name="ce14">
            <text:p>5,961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65.73" table:style-name="ce14">
            <text:p>-12,26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927.63" table:style-name="ce26">
            <text:p>28,92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1326.97" table:style-name="ce14">
            <text:p>-11,326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203.370000000003" table:style-name="ce26">
            <text:p>33,20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89" table:style-name="ce14">
            <text:p>-10,111.89</text:p>
          </table:table-cell>
          <table:table-cell office:value-type="float" office:value="-328.85" table:style-name="ce14">
            <text:p>-328.85</text:p>
          </table:table-cell>
          <table:table-cell office:value-type="float" office:value="23273.87" table:style-name="ce26">
            <text:p>23,27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5.73" table:style-name="ce14">
            <text:p>-8,375.7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130.18" table:style-name="ce26">
            <text:p>17,1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5" table:style-name="ce25">
            <text:p>34,365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6.3699999999999" table:style-name="ce14">
            <text:p>1,096.37</text:p>
          </table:table-cell>
          <table:table-cell office:value-type="string" table:style-name="ce15">
            <text:p>jun/2019</text:p>
          </table:table-cell>
          <table:table-cell office:value-type="float" office:value="-10121.81" table:style-name="ce14">
            <text:p>-10,121.81</text:p>
          </table:table-cell>
          <table:table-cell office:value-type="float" office:value="-2789.64" table:style-name="ce14">
            <text:p>-2,789.64</text:p>
          </table:table-cell>
          <table:table-cell office:value-type="float" office:value="22550.77" table:style-name="ce26">
            <text:p>22,55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jun/2019</text:p>
          </table:table-cell>
          <table:table-cell office:value-type="float" office:value="-11125.21" table:style-name="ce14">
            <text:p>-11,12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54.18" table:style-name="ce26">
            <text:p>25,85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44.269999999997" table:style-name="ce25">
            <text:p>33,54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11022.2" table:style-name="ce14">
            <text:p>-11,022.20</text:p>
          </table:table-cell>
          <table:table-cell office:value-type="float" office:value="-1916.33" table:style-name="ce14">
            <text:p>-1,916.33</text:p>
          </table:table-cell>
          <table:table-cell office:value-type="float" office:value="22609.58" table:style-name="ce26">
            <text:p>22,6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7794.48" table:style-name="ce28">
            <text:p>-7,794.48</text:p>
          </table:table-cell>
          <table:table-cell office:value-type="float" office:value="-230.44" table:style-name="ce28">
            <text:p>-230.44</text:p>
          </table:table-cell>
          <table:table-cell office:value-type="float" office:value="17073.18" table:style-name="ce30">
            <text:p>17,073.18</text:p>
          </table:table-cell>
          <table:table-cell table:number-columns-repeated="16373"/>
        </table:table-row>
        <table:table-row table:number-rows-repeated="1047804" table:style-name="ro1">
          <table:table-cell table:number-columns-repeated="16384"/>
        </table:table-row>
        <table:named-expressions>
          <table:named-range table:name="Print_Area" table:cell-range-address="Remuneração.$A$1:Remuneração.$K$104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7:03Z</dc:date>
    <meta:print-date>2018-10-08T20:47:16Z</meta:print-date>
  </office:meta>
</office:document-meta>
</file>