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JUNH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69" table:style-name="ce18">
            <text:p>13.523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27"/>
          <table:table-cell office:value-type="float" office:value="-40.76" table:style-name="ce18">
            <text:p>-40,76</text:p>
          </table:table-cell>
          <table:table-cell office:value-type="float" office:value="-4005.8999999999996" table:style-name="ce18">
            <text:p>-4.005,90</text:p>
          </table:table-cell>
          <table:table-cell office:value-type="float" office:value="9477.0300000000007" table:style-name="ce18">
            <text:p>9.47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4049.329999999994" table:style-name="ce19">
            <text:p>34.049,33</text:p>
          </table:table-cell>
          <table:table-cell office:value-type="float" office:value="0" table:style-name="ce19">
            <text:p>0,00</text:p>
          </table:table-cell>
          <table:table-cell office:value-type="float" office:value="8834.43" table:style-name="ce19">
            <text:p>8.834,43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11705.24" table:style-name="ce19">
            <text:p>-11.705,24</text:p>
          </table:table-cell>
          <table:table-cell office:value-type="float" office:value="31088.39" table:style-name="ce19">
            <text:p>31.08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78.84" table:style-name="ce19">
            <text:p>14.478,84</text:p>
          </table:table-cell>
          <table:table-cell office:value-type="float" office:value="1245.49" table:style-name="ce19">
            <text:p>1.24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844.18" table:style-name="ce19">
            <text:p>-3.844,18</text:p>
          </table:table-cell>
          <table:table-cell office:value-type="float" office:value="11836.33" table:style-name="ce19">
            <text:p>11.83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3.01999999999998" table:style-name="ce19">
            <text:p>-173,02</text:p>
          </table:table-cell>
          <table:table-cell office:value-type="float" office:value="-3141.88" table:style-name="ce19">
            <text:p>-3.141,88</text:p>
          </table:table-cell>
          <table:table-cell office:value-type="float" office:value="9044.7999999999993" table:style-name="ce19">
            <text:p>9.04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30.04" table:style-name="ce19">
            <text:p>12.53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224.1800000000003" table:style-name="ce19">
            <text:p>-3.224,18</text:p>
          </table:table-cell>
          <table:table-cell office:value-type="float" office:value="9267.94" table:style-name="ce19">
            <text:p>9.26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29.7" table:style-name="ce19">
            <text:p>24.32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13.53" table:style-name="ce19">
            <text:p>-2.013,53</text:p>
          </table:table-cell>
          <table:table-cell office:value-type="float" office:value="-7224.4699999999993" table:style-name="ce19">
            <text:p>-7.224,47</text:p>
          </table:table-cell>
          <table:table-cell office:value-type="float" office:value="15091.700000000003" table:style-name="ce19">
            <text:p>15.09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27.45" table:style-name="ce19">
            <text:p>12.027,45</text:p>
          </table:table-cell>
          <table:table-cell office:value-type="float" office:value="1063.2" table:style-name="ce19">
            <text:p>1.06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80.05999999999995" table:style-name="ce19">
            <text:p>-580,06</text:p>
          </table:table-cell>
          <table:table-cell office:value-type="float" office:value="-3146.21" table:style-name="ce19">
            <text:p>-3.146,21</text:p>
          </table:table-cell>
          <table:table-cell office:value-type="float" office:value="9364.380000000001" table:style-name="ce19">
            <text:p>9.36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36.43" table:style-name="ce19">
            <text:p>24.23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198.83" table:style-name="ce19">
            <text:p>-7.198,83</text:p>
          </table:table-cell>
          <table:table-cell office:value-type="float" office:value="16959.599999999999" table:style-name="ce19">
            <text:p>16.95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58.73" table:style-name="ce19">
            <text:p>12.658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489.02" table:style-name="ce19">
            <text:p>-3.489,02</text:p>
          </table:table-cell>
          <table:table-cell office:value-type="float" office:value="9131.7899999999991" table:style-name="ce19">
            <text:p>9.13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58.12" table:style-name="ce19">
            <text:p>13.858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71.82" table:style-name="ce19">
            <text:p>-1.671,82</text:p>
          </table:table-cell>
          <table:table-cell office:value-type="float" office:value="-3417.5299999999997" table:style-name="ce19">
            <text:p>-3.417,53</text:p>
          </table:table-cell>
          <table:table-cell office:value-type="float" office:value="8768.77" table:style-name="ce19">
            <text:p>8.768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6982.559999999998" table:style-name="ce19">
            <text:p>36.982,56</text:p>
          </table:table-cell>
          <table:table-cell office:value-type="float" office:value="3192.74" table:style-name="ce19">
            <text:p>3.19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477.57" table:style-name="ce19">
            <text:p>-10.477,57</text:p>
          </table:table-cell>
          <table:table-cell office:value-type="float" office:value="29697.729999999996" table:style-name="ce19">
            <text:p>29.69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68.22" table:style-name="ce19">
            <text:p>11.868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73.63" table:style-name="ce19">
            <text:p>773,63</text:p>
          </table:table-cell>
          <table:table-cell office:value-type="string" table:style-name="ce28">
            <text:p>abr/2024 mai/2024</text:p>
          </table:table-cell>
          <table:table-cell office:value-type="float" office:value="-1931.23" table:style-name="ce19">
            <text:p>-1.931,23</text:p>
          </table:table-cell>
          <table:table-cell office:value-type="float" office:value="-3309.74" table:style-name="ce19">
            <text:p>-3.309,74</text:p>
          </table:table-cell>
          <table:table-cell office:value-type="float" office:value="7400.8799999999992" table:style-name="ce19">
            <text:p>7.40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64.7000000000007" table:style-name="ce19">
            <text:p>9.56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2.909999999999997" table:style-name="ce19">
            <text:p>-32,91</text:p>
          </table:table-cell>
          <table:table-cell office:value-type="float" office:value="-2268.1499999999996" table:style-name="ce19">
            <text:p>-2.268,15</text:p>
          </table:table-cell>
          <table:table-cell office:value-type="float" office:value="7263.6400000000012" table:style-name="ce19">
            <text:p>7.26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24.899999999998" table:style-name="ce19">
            <text:p>16.12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223.76" table:style-name="ce19">
            <text:p>-4.223,76</text:p>
          </table:table-cell>
          <table:table-cell office:value-type="float" office:value="11854.029999999997" table:style-name="ce19">
            <text:p>11.85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65.52" table:style-name="ce19">
            <text:p>9.365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80.4" table:style-name="ce19">
            <text:p>-1.480,40</text:p>
          </table:table-cell>
          <table:table-cell office:value-type="float" office:value="-2386.69" table:style-name="ce19">
            <text:p>-2.386,69</text:p>
          </table:table-cell>
          <table:table-cell office:value-type="float" office:value="5498.43" table:style-name="ce19">
            <text:p>5.49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21753.11" table:style-name="ce19">
            <text:p>21.753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32.95000000000005" table:style-name="ce19">
            <text:p>-332,95</text:p>
          </table:table-cell>
          <table:table-cell office:value-type="float" office:value="-6708.63" table:style-name="ce19">
            <text:p>-6.708,63</text:p>
          </table:table-cell>
          <table:table-cell office:value-type="float" office:value="14711.529999999999" table:style-name="ce19">
            <text:p>14.71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45.98" table:style-name="ce19">
            <text:p>11.345,98</text:p>
          </table:table-cell>
          <table:table-cell office:value-type="float" office:value="993.75" table:style-name="ce19">
            <text:p>99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286.54" table:style-name="ce19">
            <text:p>-3.286,54</text:p>
          </table:table-cell>
          <table:table-cell office:value-type="float" office:value="9053.1899999999987" table:style-name="ce19">
            <text:p>9.05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29489.13" table:style-name="ce19">
            <text:p>29.489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8982.19" table:style-name="ce19">
            <text:p>-8.982,19</text:p>
          </table:table-cell>
          <table:table-cell office:value-type="float" office:value="20416.809999999998" table:style-name="ce19">
            <text:p>20.41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2980.73" table:style-name="ce19">
            <text:p>22.980,73</text:p>
          </table:table-cell>
          <table:table-cell office:value-type="float" office:value="2042.73" table:style-name="ce19">
            <text:p>2.04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53.43" table:style-name="ce19">
            <text:p>-753,43</text:p>
          </table:table-cell>
          <table:table-cell office:value-type="float" office:value="-6853.3899999999994" table:style-name="ce19">
            <text:p>-6.853,39</text:p>
          </table:table-cell>
          <table:table-cell office:value-type="float" office:value="17416.64" table:style-name="ce19">
            <text:p>17.41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9455.740000000002" table:style-name="ce19">
            <text:p>19.45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577.33" table:style-name="ce19">
            <text:p>-5.577,33</text:p>
          </table:table-cell>
          <table:table-cell office:value-type="float" office:value="13878.410000000002" table:style-name="ce19">
            <text:p>13.87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115.170000000002" table:style-name="ce19">
            <text:p>24.115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6913.9500000000007" table:style-name="ce19">
            <text:p>-6.913,95</text:p>
          </table:table-cell>
          <table:table-cell office:value-type="float" office:value="17123.22" table:style-name="ce19">
            <text:p>17.12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Barros De Almeida Domin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9">
            <text:p>10.552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823.62" table:style-name="ce19">
            <text:p>-2.823,62</text:p>
          </table:table-cell>
          <table:table-cell office:value-type="float" office:value="7728.39" table:style-name="ce19">
            <text:p>7.72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956.170000000002" table:style-name="ce19">
            <text:p>23.956,17</text:p>
          </table:table-cell>
          <table:table-cell office:value-type="float" office:value="2096.12" table:style-name="ce19">
            <text:p>2.09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190.7500000000009" table:style-name="ce19">
            <text:p>-8.190,75</text:p>
          </table:table-cell>
          <table:table-cell office:value-type="float" office:value="17783.54" table:style-name="ce19">
            <text:p>17.78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2576.440000000002" table:style-name="ce19">
            <text:p>22.576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6226.28" table:style-name="ce19">
            <text:p>-6.226,28</text:p>
          </table:table-cell>
          <table:table-cell office:value-type="float" office:value="16295.200000000004" table:style-name="ce19">
            <text:p>16.29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19.27" table:style-name="ce19">
            <text:p>9.01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28.9700000000003" table:style-name="ce19">
            <text:p>-2.328,97</text:p>
          </table:table-cell>
          <table:table-cell office:value-type="float" office:value="6690.3" table:style-name="ce19">
            <text:p>6.69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36.5" table:style-name="ce19">
            <text:p>12.03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1.260000000000005" table:style-name="ce19">
            <text:p>81,26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37.92" table:style-name="ce19">
            <text:p>-37,92</text:p>
          </table:table-cell>
          <table:table-cell office:value-type="float" office:value="-3456.74" table:style-name="ce19">
            <text:p>-3.456,74</text:p>
          </table:table-cell>
          <table:table-cell office:value-type="float" office:value="8623.1" table:style-name="ce19">
            <text:p>8.62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1587.95" table:style-name="ce19">
            <text:p>21.58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07.58" table:style-name="ce19">
            <text:p>-2.807,58</text:p>
          </table:table-cell>
          <table:table-cell office:value-type="float" office:value="-5987.8600000000006" table:style-name="ce19">
            <text:p>-5.987,86</text:p>
          </table:table-cell>
          <table:table-cell office:value-type="float" office:value="12792.510000000002" table:style-name="ce19">
            <text:p>12.79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2.0200000000004" table:style-name="ce19">
            <text:p>4.95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65.81" table:style-name="ce19">
            <text:p>-465,81</text:p>
          </table:table-cell>
          <table:table-cell office:value-type="float" office:value="4486.21" table:style-name="ce19">
            <text:p>4.48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55.59" table:style-name="ce19">
            <text:p>13.75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604.1099999999997" table:style-name="ce19">
            <text:p>-3.604,11</text:p>
          </table:table-cell>
          <table:table-cell office:value-type="float" office:value="10113.560000000001" table:style-name="ce19">
            <text:p>10.11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Carla Atell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9">
            <text:p>9.24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491.12" table:style-name="ce19">
            <text:p>-2.491,12</text:p>
          </table:table-cell>
          <table:table-cell office:value-type="float" office:value="6757.05" table:style-name="ce19">
            <text:p>6.75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68.68" table:style-name="ce19">
            <text:p>10.768,68</text:p>
          </table:table-cell>
          <table:table-cell office:value-type="float" office:value="952.29" table:style-name="ce19">
            <text:p>952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067.12" table:style-name="ce19">
            <text:p>-3.067,12</text:p>
          </table:table-cell>
          <table:table-cell office:value-type="float" office:value="8653.8500000000022" table:style-name="ce19">
            <text:p>8.65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43.79" table:style-name="ce19">
            <text:p>16.943,79</text:p>
          </table:table-cell>
          <table:table-cell office:value-type="float" office:value="1457.53" table:style-name="ce19">
            <text:p>1.45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344.3999999999996" table:style-name="ce19">
            <text:p>-4.344,40</text:p>
          </table:table-cell>
          <table:table-cell office:value-type="float" office:value="14013.1" table:style-name="ce19">
            <text:p>14.01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19.27" table:style-name="ce19">
            <text:p>9.019,27</text:p>
          </table:table-cell>
          <table:table-cell office:value-type="float" office:value="1559.55" table:style-name="ce19">
            <text:p>1.55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20.83" table:style-name="ce19">
            <text:p>-220,83</text:p>
          </table:table-cell>
          <table:table-cell office:value-type="float" office:value="-2056.0500000000002" table:style-name="ce19">
            <text:p>-2.056,05</text:p>
          </table:table-cell>
          <table:table-cell office:value-type="float" office:value="8301.9399999999987" table:style-name="ce19">
            <text:p>8.30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60.810000000001" table:style-name="ce19">
            <text:p>14.160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631.2200000000003" table:style-name="ce19">
            <text:p>-3.631,22</text:p>
          </table:table-cell>
          <table:table-cell office:value-type="float" office:value="10485.77" table:style-name="ce19">
            <text:p>10.48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40.3100000000013" table:style-name="ce19">
            <text:p>8.540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10.97" table:style-name="ce19">
            <text:p>-1.610,97</text:p>
          </table:table-cell>
          <table:table-cell office:value-type="float" office:value="-1944.5900000000001" table:style-name="ce19">
            <text:p>-1.944,59</text:p>
          </table:table-cell>
          <table:table-cell office:value-type="float" office:value="4984.7500000000009" table:style-name="ce19">
            <text:p>4.98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37.6" table:style-name="ce19">
            <text:p>-3.637,60</text:p>
          </table:table-cell>
          <table:table-cell office:value-type="float" office:value="9549.17" table:style-name="ce19">
            <text:p>9.54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36.43" table:style-name="ce19">
            <text:p>15.73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73.16" table:style-name="ce19">
            <text:p>-1.573,16</text:p>
          </table:table-cell>
          <table:table-cell office:value-type="float" office:value="-4248.6399999999994" table:style-name="ce19">
            <text:p>-4.248,64</text:p>
          </table:table-cell>
          <table:table-cell office:value-type="float" office:value="9914.630000000001" table:style-name="ce19">
            <text:p>9.91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35334.009999999995" table:style-name="ce19">
            <text:p>35.33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1538.54" table:style-name="ce19">
            <text:p>-11.538,54</text:p>
          </table:table-cell>
          <table:table-cell office:value-type="float" office:value="23795.469999999994" table:style-name="ce19">
            <text:p>23.79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54.7799999999988" table:style-name="ce19">
            <text:p>9.254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46.57" table:style-name="ce19">
            <text:p>-1.046,57</text:p>
          </table:table-cell>
          <table:table-cell office:value-type="float" office:value="-2091.67" table:style-name="ce19">
            <text:p>-2.091,67</text:p>
          </table:table-cell>
          <table:table-cell office:value-type="float" office:value="6116.5399999999991" table:style-name="ce19">
            <text:p>6.1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14.59" table:style-name="ce19">
            <text:p>11.014,59</text:p>
          </table:table-cell>
          <table:table-cell office:value-type="float" office:value="952.28" table:style-name="ce19">
            <text:p>95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2786.89" table:style-name="ce19">
            <text:p>-2.786,89</text:p>
          </table:table-cell>
          <table:table-cell office:value-type="float" office:value="9144.6000000000022" table:style-name="ce19">
            <text:p>9.14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40.630000000001" table:style-name="ce19">
            <text:p>13.44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94.46" table:style-name="ce19">
            <text:p>-3.494,46</text:p>
          </table:table-cell>
          <table:table-cell office:value-type="float" office:value="9905.41" table:style-name="ce19">
            <text:p>9.90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3727.95" table:style-name="ce19">
            <text:p>3.72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46.56000000000006" table:style-name="ce19">
            <text:p>-546,56</text:p>
          </table:table-cell>
          <table:table-cell office:value-type="float" office:value="3181.39" table:style-name="ce19">
            <text:p>3.18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4115.170000000002" table:style-name="ce19">
            <text:p>24.115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03.1" table:style-name="ce19">
            <text:p>-2.803,10</text:p>
          </table:table-cell>
          <table:table-cell office:value-type="float" office:value="-7920.08" table:style-name="ce19">
            <text:p>-7.920,08</text:p>
          </table:table-cell>
          <table:table-cell office:value-type="float" office:value="13391.990000000003" table:style-name="ce19">
            <text:p>13.3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01" table:style-name="ce19">
            <text:p>14.40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20.74" table:style-name="ce19">
            <text:p>-1.320,74</text:p>
          </table:table-cell>
          <table:table-cell office:value-type="float" office:value="-4039.1499999999996" table:style-name="ce19">
            <text:p>-4.039,15</text:p>
          </table:table-cell>
          <table:table-cell office:value-type="float" office:value="9041.11" table:style-name="ce19">
            <text:p>9.04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57.8" table:style-name="ce19">
            <text:p>13.35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4.16000000000003" table:style-name="ce19">
            <text:p>-264,16</text:p>
          </table:table-cell>
          <table:table-cell office:value-type="float" office:value="-3506.58" table:style-name="ce19">
            <text:p>-3.506,58</text:p>
          </table:table-cell>
          <table:table-cell office:value-type="float" office:value="9587.06" table:style-name="ce19">
            <text:p>9.58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80.5900000000011" table:style-name="ce19">
            <text:p>5.68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15.33" table:style-name="ce19">
            <text:p>-2.115,33</text:p>
          </table:table-cell>
          <table:table-cell office:value-type="float" office:value="-1329.5" table:style-name="ce19">
            <text:p>-1.329,50</text:p>
          </table:table-cell>
          <table:table-cell office:value-type="float" office:value="2235.7600000000011" table:style-name="ce19">
            <text:p>2.23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845.52" table:style-name="ce19">
            <text:p>16.845,52</text:p>
          </table:table-cell>
          <table:table-cell office:value-type="float" office:value="1564.68" table:style-name="ce19">
            <text:p>1.56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671.8700000000008" table:style-name="ce19">
            <text:p>-4.671,87</text:p>
          </table:table-cell>
          <table:table-cell office:value-type="float" office:value="13738.33" table:style-name="ce19">
            <text:p>13.73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2957.53" table:style-name="ce19">
            <text:p>22.95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59.78" table:style-name="ce19">
            <text:p>-2.659,78</text:p>
          </table:table-cell>
          <table:table-cell office:value-type="float" office:value="-6381.21" table:style-name="ce19">
            <text:p>-6.381,21</text:p>
          </table:table-cell>
          <table:table-cell office:value-type="float" office:value="13916.54" table:style-name="ce19">
            <text:p>13.9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23.6" table:style-name="ce19">
            <text:p>13.923,60</text:p>
          </table:table-cell>
          <table:table-cell office:value-type="float" office:value="1245.49" table:style-name="ce19">
            <text:p>1.24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57.33" table:style-name="ce19">
            <text:p>-4.057,33</text:p>
          </table:table-cell>
          <table:table-cell office:value-type="float" office:value="11067.94" table:style-name="ce19">
            <text:p>11.06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966.420000000002" table:style-name="ce19">
            <text:p>20.96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43.82" table:style-name="ce19">
            <text:p>-43,82</text:p>
          </table:table-cell>
          <table:table-cell office:value-type="float" office:value="-5529.36" table:style-name="ce19">
            <text:p>-5.529,36</text:p>
          </table:table-cell>
          <table:table-cell office:value-type="float" office:value="15489.940000000002" table:style-name="ce19">
            <text:p>15.48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859.700000000004" table:style-name="ce19">
            <text:p>21.8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687.82" table:style-name="ce19">
            <text:p>10.687,82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0" table:style-name="ce19">
            <text:p>0,00</text:p>
          </table:table-cell>
          <table:table-cell office:value-type="float" office:value="-9049.83" table:style-name="ce19">
            <text:p>-9.049,83</text:p>
          </table:table-cell>
          <table:table-cell office:value-type="float" office:value="23497.690000000002" table:style-name="ce19">
            <text:p>23.49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7147.26" table:style-name="ce19">
            <text:p>27.14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7919.03" table:style-name="ce19">
            <text:p>-7.919,03</text:p>
          </table:table-cell>
          <table:table-cell office:value-type="float" office:value="19144.39" table:style-name="ce19">
            <text:p>19.14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19.27" table:style-name="ce19">
            <text:p>16.01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7.489999999999995" table:style-name="ce19">
            <text:p>-67,49</text:p>
          </table:table-cell>
          <table:table-cell office:value-type="float" office:value="-4661.01" table:style-name="ce19">
            <text:p>-4.661,01</text:p>
          </table:table-cell>
          <table:table-cell office:value-type="float" office:value="11290.77" table:style-name="ce19">
            <text:p>11.29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7856.059999999998" table:style-name="ce19">
            <text:p>27.856,06</text:p>
          </table:table-cell>
          <table:table-cell office:value-type="float" office:value="2462.41" table:style-name="ce19">
            <text:p>2.462,41</text:p>
          </table:table-cell>
          <table:table-cell office:value-type="float" office:value="0" table:style-name="ce19">
            <text:p>0,00</text:p>
          </table:table-cell>
          <table:table-cell office:value-type="float" office:value="122.25" table:style-name="ce19">
            <text:p>122,25</text:p>
          </table:table-cell>
          <table:table-cell office:value-type="date" office:date-value="2024-03-01T00:00:00" table:style-name="ce28">
            <text:p>mar-24</text:p>
          </table:table-cell>
          <table:table-cell office:value-type="float" office:value="-4038.72" table:style-name="ce19">
            <text:p>-4.038,72</text:p>
          </table:table-cell>
          <table:table-cell office:value-type="float" office:value="-8109.1900000000005" table:style-name="ce19">
            <text:p>-8.109,19</text:p>
          </table:table-cell>
          <table:table-cell office:value-type="float" office:value="18292.809999999998" table:style-name="ce19">
            <text:p>18.29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95.510000000002" table:style-name="ce19">
            <text:p>24.895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158.08" table:style-name="ce19">
            <text:p>-8.158,08</text:p>
          </table:table-cell>
          <table:table-cell office:value-type="float" office:value="16659.43" table:style-name="ce19">
            <text:p>16.65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34.11" table:style-name="ce19">
            <text:p>24.93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139.16" table:style-name="ce19">
            <text:p>-7.139,16</text:p>
          </table:table-cell>
          <table:table-cell office:value-type="float" office:value="17716.95" table:style-name="ce19">
            <text:p>17.71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94.959999999999" table:style-name="ce19">
            <text:p>26.194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509.4" table:style-name="ce19">
            <text:p>-2.509,40</text:p>
          </table:table-cell>
          <table:table-cell office:value-type="float" office:value="-7925.6699999999992" table:style-name="ce19">
            <text:p>-7.925,67</text:p>
          </table:table-cell>
          <table:table-cell office:value-type="float" office:value="15759.89" table:style-name="ce19">
            <text:p>15.75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23.22" table:style-name="ce19">
            <text:p>11.22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17.25" table:style-name="ce19">
            <text:p>-1.717,25</text:p>
          </table:table-cell>
          <table:table-cell office:value-type="float" office:value="-2927.1099999999997" table:style-name="ce19">
            <text:p>-2.927,11</text:p>
          </table:table-cell>
          <table:table-cell office:value-type="float" office:value="6578.86" table:style-name="ce19">
            <text:p>6.57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14.99" table:style-name="ce19">
            <text:p>10.114,99</text:p>
          </table:table-cell>
          <table:table-cell office:value-type="float" office:value="0" table:style-name="ce19">
            <text:p>0,00</text:p>
          </table:table-cell>
          <table:table-cell office:value-type="float" office:value="2468.31" table:style-name="ce19">
            <text:p>2.468,3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56.34" table:style-name="ce19">
            <text:p>-756,34</text:p>
          </table:table-cell>
          <table:table-cell office:value-type="float" office:value="-2403.7600000000002" table:style-name="ce19">
            <text:p>-2.403,76</text:p>
          </table:table-cell>
          <table:table-cell office:value-type="float" office:value="9423.1999999999989" table:style-name="ce19">
            <text:p>9.42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36.55" table:style-name="ce19">
            <text:p>1.936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52.44" table:style-name="ce19">
            <text:p>-252,44</text:p>
          </table:table-cell>
          <table:table-cell office:value-type="float" office:value="1684.11" table:style-name="ce19">
            <text:p>1.68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33.979999999996" table:style-name="ce19">
            <text:p>28.03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670.31" table:style-name="ce19">
            <text:p>-8.670,31</text:p>
          </table:table-cell>
          <table:table-cell office:value-type="float" office:value="19279.829999999994" table:style-name="ce19">
            <text:p>19.27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81.11" table:style-name="ce19">
            <text:p>10.98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2882.19" table:style-name="ce19">
            <text:p>-2.882,19</text:p>
          </table:table-cell>
          <table:table-cell office:value-type="float" office:value="8063.5400000000009" table:style-name="ce19">
            <text:p>8.06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660.04" table:style-name="ce19">
            <text:p>26.66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7992.26" table:style-name="ce19">
            <text:p>-7.992,26</text:p>
          </table:table-cell>
          <table:table-cell office:value-type="float" office:value="18583.940000000002" table:style-name="ce19">
            <text:p>18.58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9">
            <text:p>12.934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78.6800000000003" table:style-name="ce19">
            <text:p>-3.578,68</text:p>
          </table:table-cell>
          <table:table-cell office:value-type="float" office:value="9356.09" table:style-name="ce19">
            <text:p>9.35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95.48" table:style-name="ce19">
            <text:p>9.695,48</text:p>
          </table:table-cell>
          <table:table-cell office:value-type="float" office:value="834.02" table:style-name="ce19">
            <text:p>83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34.0100000000002" table:style-name="ce19">
            <text:p>-2.234,01</text:p>
          </table:table-cell>
          <table:table-cell office:value-type="float" office:value="8295.49" table:style-name="ce19">
            <text:p>8.29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38.140000000001" table:style-name="ce19">
            <text:p>14.638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15.24" table:style-name="ce19">
            <text:p>-3.915,24</text:p>
          </table:table-cell>
          <table:table-cell office:value-type="float" office:value="10679.080000000002" table:style-name="ce19">
            <text:p>10.6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8.28" table:style-name="ce19">
            <text:p>13.378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43.55" table:style-name="ce19">
            <text:p>-243,55</text:p>
          </table:table-cell>
          <table:table-cell office:value-type="float" office:value="-3896.11" table:style-name="ce19">
            <text:p>-3.896,11</text:p>
          </table:table-cell>
          <table:table-cell office:value-type="float" office:value="9238.6200000000008" table:style-name="ce19">
            <text:p>9.23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97.25" table:style-name="ce19">
            <text:p>16.49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053.67" table:style-name="ce19">
            <text:p>-5.053,67</text:p>
          </table:table-cell>
          <table:table-cell office:value-type="float" office:value="11443.58" table:style-name="ce19">
            <text:p>11.44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74.34" table:style-name="ce19">
            <text:p>14.77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45" table:style-name="ce19">
            <text:p>-1.245,00</text:p>
          </table:table-cell>
          <table:table-cell office:value-type="float" office:value="-3695.67" table:style-name="ce19">
            <text:p>-3.695,67</text:p>
          </table:table-cell>
          <table:table-cell office:value-type="float" office:value="9833.67" table:style-name="ce19">
            <text:p>9.83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137.300000000003" table:style-name="ce19">
            <text:p>24.137,30</text:p>
          </table:table-cell>
          <table:table-cell office:value-type="float" office:value="2089.16" table:style-name="ce19">
            <text:p>2.08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6873.66" table:style-name="ce19">
            <text:p>-6.873,66</text:p>
          </table:table-cell>
          <table:table-cell office:value-type="float" office:value="19274.800000000003" table:style-name="ce19">
            <text:p>19.27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09.33" table:style-name="ce19">
            <text:p>-3.609,33</text:p>
          </table:table-cell>
          <table:table-cell office:value-type="float" office:value="9429.3900000000012" table:style-name="ce19">
            <text:p>9.42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24420.81" table:style-name="ce19">
            <text:p>24.420,81</text:p>
          </table:table-cell>
          <table:table-cell office:value-type="float" office:value="2195.94" table:style-name="ce19">
            <text:p>2.195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471.6299999999992" table:style-name="ce19">
            <text:p>-7.471,63</text:p>
          </table:table-cell>
          <table:table-cell office:value-type="float" office:value="19067.120000000003" table:style-name="ce19">
            <text:p>19.06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07.3" table:style-name="ce19">
            <text:p>16.907,30</text:p>
          </table:table-cell>
          <table:table-cell office:value-type="float" office:value="1454.39" table:style-name="ce19">
            <text:p>1.45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676.7000000000007" table:style-name="ce19">
            <text:p>-4.676,70</text:p>
          </table:table-cell>
          <table:table-cell office:value-type="float" office:value="13637.879999999997" table:style-name="ce19">
            <text:p>13.63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6" table:style-name="ce19">
            <text:p>13.22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91.51999999999987" table:style-name="ce19">
            <text:p>-991,52</text:p>
          </table:table-cell>
          <table:table-cell office:value-type="float" office:value="-3555.09" table:style-name="ce19">
            <text:p>-3.555,09</text:p>
          </table:table-cell>
          <table:table-cell office:value-type="float" office:value="8679.39" table:style-name="ce19">
            <text:p>8.67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36.5" table:style-name="ce19">
            <text:p>9.23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.61" table:style-name="ce19">
            <text:p>-30,61</text:p>
          </table:table-cell>
          <table:table-cell office:value-type="float" office:value="-2122.77" table:style-name="ce19">
            <text:p>-2.122,77</text:p>
          </table:table-cell>
          <table:table-cell office:value-type="float" office:value="7083.119999999999" table:style-name="ce19">
            <text:p>7.08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442.339999999997" table:style-name="ce19">
            <text:p>27.44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349.08" table:style-name="ce19">
            <text:p>-6.349,08</text:p>
          </table:table-cell>
          <table:table-cell office:value-type="float" office:value="-8000.17" table:style-name="ce19">
            <text:p>-8.000,17</text:p>
          </table:table-cell>
          <table:table-cell office:value-type="float" office:value="13093.089999999995" table:style-name="ce19">
            <text:p>13.09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94.959999999999" table:style-name="ce19">
            <text:p>26.194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024.2" table:style-name="ce19">
            <text:p>-8.024,20</text:p>
          </table:table-cell>
          <table:table-cell office:value-type="float" office:value="18170.759999999998" table:style-name="ce19">
            <text:p>18.17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1.9500000000007" table:style-name="ce19">
            <text:p>9.26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21.47" table:style-name="ce19">
            <text:p>-1.321,47</text:p>
          </table:table-cell>
          <table:table-cell office:value-type="float" office:value="-2284.85" table:style-name="ce19">
            <text:p>-2.284,85</text:p>
          </table:table-cell>
          <table:table-cell office:value-type="float" office:value="5655.630000000001" table:style-name="ce19">
            <text:p>5.65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5962.880000000005" table:style-name="ce19">
            <text:p>35.96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295.24" table:style-name="ce19">
            <text:p>-10.295,24</text:p>
          </table:table-cell>
          <table:table-cell office:value-type="float" office:value="25667.640000000007" table:style-name="ce19">
            <text:p>25.66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9730.6400000000012" table:style-name="ce19">
            <text:p>9.73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411.21" table:style-name="ce19">
            <text:p>-2.411,21</text:p>
          </table:table-cell>
          <table:table-cell office:value-type="float" office:value="7319.4300000000012" table:style-name="ce19">
            <text:p>7.31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65.810000000001" table:style-name="ce19">
            <text:p>13.265,81</text:p>
          </table:table-cell>
          <table:table-cell office:value-type="float" office:value="0" table:style-name="ce19">
            <text:p>0,00</text:p>
          </table:table-cell>
          <table:table-cell office:value-type="float" office:value="3057.28" table:style-name="ce19">
            <text:p>3.057,2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486.36" table:style-name="ce19">
            <text:p>-3.486,36</text:p>
          </table:table-cell>
          <table:table-cell office:value-type="float" office:value="12798.810000000001" table:style-name="ce19">
            <text:p>12.79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3110.76" table:style-name="ce19">
            <text:p>33.110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534.369999999999" table:style-name="ce19">
            <text:p>-9.534,37</text:p>
          </table:table-cell>
          <table:table-cell office:value-type="float" office:value="23492.550000000007" table:style-name="ce19">
            <text:p>23.49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746.03" table:style-name="ce19">
            <text:p>18.746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37.92" table:style-name="ce19">
            <text:p>-37,92</text:p>
          </table:table-cell>
          <table:table-cell office:value-type="float" office:value="-5020.3500000000004" table:style-name="ce19">
            <text:p>-5.020,35</text:p>
          </table:table-cell>
          <table:table-cell office:value-type="float" office:value="13784.460000000001" table:style-name="ce19">
            <text:p>13.78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4.4399999999987" table:style-name="ce19">
            <text:p>8.344,44</text:p>
          </table:table-cell>
          <table:table-cell office:value-type="float" office:value="745.87" table:style-name="ce19">
            <text:p>745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00.4000000000001" table:style-name="ce19">
            <text:p>-1.100,40</text:p>
          </table:table-cell>
          <table:table-cell office:value-type="float" office:value="-1623.8899999999999" table:style-name="ce19">
            <text:p>-1.623,89</text:p>
          </table:table-cell>
          <table:table-cell office:value-type="float" office:value="6366.02" table:style-name="ce19">
            <text:p>6.36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71.05" table:style-name="ce19">
            <text:p>12.071,05</text:p>
          </table:table-cell>
          <table:table-cell office:value-type="float" office:value="1038.3699999999999" table:style-name="ce19">
            <text:p>1.038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907.43" table:style-name="ce19">
            <text:p>-2.907,43</text:p>
          </table:table-cell>
          <table:table-cell office:value-type="float" office:value="10201.989999999998" table:style-name="ce19">
            <text:p>10.20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7.2799999999988" table:style-name="ce19">
            <text:p>9.647,28</text:p>
          </table:table-cell>
          <table:table-cell office:value-type="float" office:value="1593.45" table:style-name="ce19">
            <text:p>1.593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9.96999999999997" table:style-name="ce19">
            <text:p>-239,97</text:p>
          </table:table-cell>
          <table:table-cell office:value-type="float" office:value="-2628.2200000000003" table:style-name="ce19">
            <text:p>-2.628,22</text:p>
          </table:table-cell>
          <table:table-cell office:value-type="float" office:value="8372.5400000000009" table:style-name="ce19">
            <text:p>8.37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60.84" table:style-name="ce19">
            <text:p>14.760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865.99" table:style-name="ce19">
            <text:p>-3.865,99</text:p>
          </table:table-cell>
          <table:table-cell office:value-type="float" office:value="10851.03" table:style-name="ce19">
            <text:p>10.85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27.64" table:style-name="ce19">
            <text:p>11.527,64</text:p>
          </table:table-cell>
          <table:table-cell office:value-type="float" office:value="1011.28" table:style-name="ce19">
            <text:p>1.011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2884.2299999999996" table:style-name="ce19">
            <text:p>-2.884,23</text:p>
          </table:table-cell>
          <table:table-cell office:value-type="float" office:value="9619.42" table:style-name="ce19">
            <text:p>9.61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47.02" table:style-name="ce19">
            <text:p>11.447,02</text:p>
          </table:table-cell>
          <table:table-cell office:value-type="float" office:value="995.39" table:style-name="ce19">
            <text:p>995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58.4100000000001" table:style-name="ce19">
            <text:p>-1.058,41</text:p>
          </table:table-cell>
          <table:table-cell office:value-type="float" office:value="-2697.42" table:style-name="ce19">
            <text:p>-2.697,42</text:p>
          </table:table-cell>
          <table:table-cell office:value-type="float" office:value="8686.58" table:style-name="ce19">
            <text:p>8.68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 Bo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8458.859999999997" table:style-name="ce19">
            <text:p>28.458,86</text:p>
          </table:table-cell>
          <table:table-cell office:value-type="float" office:value="2525.09" table:style-name="ce19">
            <text:p>2.525,09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3349.1899999999996" table:style-name="ce19">
            <text:p>-3.349,19</text:p>
          </table:table-cell>
          <table:table-cell office:value-type="float" office:value="-9274.4500000000007" table:style-name="ce19">
            <text:p>-9.274,45</text:p>
          </table:table-cell>
          <table:table-cell office:value-type="float" office:value="22137.589999999997" table:style-name="ce19">
            <text:p>22.13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83.88" table:style-name="ce19">
            <text:p>11.283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3118.51" table:style-name="ce19">
            <text:p>-3.118,51</text:p>
          </table:table-cell>
          <table:table-cell office:value-type="float" office:value="8130.0999999999985" table:style-name="ce19">
            <text:p>8.13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04.449999999997" table:style-name="ce19">
            <text:p>28.004,45</text:p>
          </table:table-cell>
          <table:table-cell office:value-type="float" office:value="2415.5300000000002" table:style-name="ce19">
            <text:p>2.41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504.64" table:style-name="ce19">
            <text:p>-8.504,64</text:p>
          </table:table-cell>
          <table:table-cell office:value-type="float" office:value="21831.499999999996" table:style-name="ce19">
            <text:p>21.83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735.019999999997" table:style-name="ce19">
            <text:p>23.7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2.72" table:style-name="ce19">
            <text:p>-372,72</text:p>
          </table:table-cell>
          <table:table-cell office:value-type="float" office:value="-6538.27" table:style-name="ce19">
            <text:p>-6.538,27</text:p>
          </table:table-cell>
          <table:table-cell office:value-type="float" office:value="16824.029999999995" table:style-name="ce19">
            <text:p>16.8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53" table:style-name="ce19">
            <text:p>11.55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2873.3599999999997" table:style-name="ce19">
            <text:p>-2.873,36</text:p>
          </table:table-cell>
          <table:table-cell office:value-type="float" office:value="8644.260000000002" table:style-name="ce19">
            <text:p>8.6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10.779999999999" table:style-name="ce19">
            <text:p>11.010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520.58" table:style-name="ce19">
            <text:p>-2.520,58</text:p>
          </table:table-cell>
          <table:table-cell office:value-type="float" office:value="-2947.48" table:style-name="ce19">
            <text:p>-2.947,48</text:p>
          </table:table-cell>
          <table:table-cell office:value-type="float" office:value="5542.7199999999993" table:style-name="ce19">
            <text:p>5.54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24199.120000000003" table:style-name="ce19">
            <text:p>24.19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26.94" table:style-name="ce19">
            <text:p>-3.726,94</text:p>
          </table:table-cell>
          <table:table-cell office:value-type="float" office:value="-6937.04" table:style-name="ce19">
            <text:p>-6.937,04</text:p>
          </table:table-cell>
          <table:table-cell office:value-type="float" office:value="13535.140000000003" table:style-name="ce19">
            <text:p>13.53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9">
            <text:p>11.34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09.2200000000003" table:style-name="ce19">
            <text:p>-3.109,22</text:p>
          </table:table-cell>
          <table:table-cell office:value-type="float" office:value="8234.1899999999987" table:style-name="ce19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40.3" table:style-name="ce19">
            <text:p>11.040,30</text:p>
          </table:table-cell>
          <table:table-cell office:value-type="float" office:value="952.28" table:style-name="ce19">
            <text:p>95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47.0700000000002" table:style-name="ce19">
            <text:p>-2.347,07</text:p>
          </table:table-cell>
          <table:table-cell office:value-type="float" office:value="-3027.2699999999995" table:style-name="ce19">
            <text:p>-3.027,27</text:p>
          </table:table-cell>
          <table:table-cell office:value-type="float" office:value="6618.2400000000007" table:style-name="ce19">
            <text:p>6.61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9">
            <text:p>9.24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491.12" table:style-name="ce19">
            <text:p>-2.491,12</text:p>
          </table:table-cell>
          <table:table-cell office:value-type="float" office:value="6757.05" table:style-name="ce19">
            <text:p>6.75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20.96" table:style-name="ce19">
            <text:p>17.720,96</text:p>
          </table:table-cell>
          <table:table-cell office:value-type="float" office:value="1542.13" table:style-name="ce19">
            <text:p>1.54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5066.7299999999996" table:style-name="ce19">
            <text:p>-5.066,73</text:p>
          </table:table-cell>
          <table:table-cell office:value-type="float" office:value="14136.11" table:style-name="ce19">
            <text:p>14.13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041.940000000002" table:style-name="ce19">
            <text:p>19.04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5534.07" table:style-name="ce19">
            <text:p>-5.534,07</text:p>
          </table:table-cell>
          <table:table-cell office:value-type="float" office:value="13464.050000000003" table:style-name="ce19">
            <text:p>13.46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00.67" table:style-name="ce19">
            <text:p>11.400,67</text:p>
          </table:table-cell>
          <table:table-cell office:value-type="float" office:value="952.28" table:style-name="ce19">
            <text:p>95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2711.88" table:style-name="ce19">
            <text:p>-2.711,88</text:p>
          </table:table-cell>
          <table:table-cell office:value-type="float" office:value="9605.6900000000023" table:style-name="ce19">
            <text:p>9.60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78.7199999999993" table:style-name="ce19">
            <text:p>9.478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71.83" table:style-name="ce19">
            <text:p>-2.371,83</text:p>
          </table:table-cell>
          <table:table-cell office:value-type="float" office:value="7106.8899999999994" table:style-name="ce19">
            <text:p>7.10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41.130000000001" table:style-name="ce19">
            <text:p>13.341,13</text:p>
          </table:table-cell>
          <table:table-cell office:value-type="float" office:value="1301.57" table:style-name="ce19">
            <text:p>1.30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59.57" table:style-name="ce19">
            <text:p>-1.859,57</text:p>
          </table:table-cell>
          <table:table-cell office:value-type="float" office:value="-3724.71" table:style-name="ce19">
            <text:p>-3.724,71</text:p>
          </table:table-cell>
          <table:table-cell office:value-type="float" office:value="9058.4200000000019" table:style-name="ce19">
            <text:p>9.05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60.58" table:style-name="ce19">
            <text:p>10.96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2916.6000000000004" table:style-name="ce19">
            <text:p>-2.916,60</text:p>
          </table:table-cell>
          <table:table-cell office:value-type="float" office:value="8006.0599999999995" table:style-name="ce19">
            <text:p>8.00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21266.670000000002" table:style-name="ce19">
            <text:p>21.266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6590.4999999999991" table:style-name="ce19">
            <text:p>-6.590,50</text:p>
          </table:table-cell>
          <table:table-cell office:value-type="float" office:value="14598.170000000002" table:style-name="ce19">
            <text:p>14.59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71.7400000000016" table:style-name="ce19">
            <text:p>9.671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5.38" table:style-name="ce19">
            <text:p>-175,38</text:p>
          </table:table-cell>
          <table:table-cell office:value-type="float" office:value="-2454.9499999999998" table:style-name="ce19">
            <text:p>-2.454,95</text:p>
          </table:table-cell>
          <table:table-cell office:value-type="float" office:value="7041.4100000000026" table:style-name="ce19">
            <text:p>7.04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80.54" table:style-name="ce19">
            <text:p>28.080,54</text:p>
          </table:table-cell>
          <table:table-cell office:value-type="float" office:value="2415.5300000000002" table:style-name="ce19">
            <text:p>2.41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187.4" table:style-name="ce19">
            <text:p>-8.187,40</text:p>
          </table:table-cell>
          <table:table-cell office:value-type="float" office:value="22224.83" table:style-name="ce19">
            <text:p>22.22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24.720000000001" table:style-name="ce19">
            <text:p>10.024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68.4299999999998" table:style-name="ce19">
            <text:p>-2.168,43</text:p>
          </table:table-cell>
          <table:table-cell office:value-type="float" office:value="-2713.66" table:style-name="ce19">
            <text:p>-2.713,66</text:p>
          </table:table-cell>
          <table:table-cell office:value-type="float" office:value="5142.630000000001" table:style-name="ce19">
            <text:p>5.14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87.890000000003" table:style-name="ce19">
            <text:p>16.687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15.61" table:style-name="ce19">
            <text:p>-415,61</text:p>
          </table:table-cell>
          <table:table-cell office:value-type="float" office:value="-5025.79" table:style-name="ce19">
            <text:p>-5.025,79</text:p>
          </table:table-cell>
          <table:table-cell office:value-type="float" office:value="11246.490000000002" table:style-name="ce19">
            <text:p>11.24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29618.080000000002" table:style-name="ce19">
            <text:p>29.618,08</text:p>
          </table:table-cell>
          <table:table-cell office:value-type="float" office:value="2561.56" table:style-name="ce19">
            <text:p>2.56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9293.2099999999991" table:style-name="ce19">
            <text:p>-9.293,21</text:p>
          </table:table-cell>
          <table:table-cell office:value-type="float" office:value="22886.430000000004" table:style-name="ce19">
            <text:p>22.88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45.75" table:style-name="ce19">
            <text:p>12.84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37.6399999999999" table:style-name="ce19">
            <text:p>-1.237,64</text:p>
          </table:table-cell>
          <table:table-cell office:value-type="float" office:value="-3271.09" table:style-name="ce19">
            <text:p>-3.271,09</text:p>
          </table:table-cell>
          <table:table-cell office:value-type="float" office:value="8337.02" table:style-name="ce19">
            <text:p>8.33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28.170000000002" table:style-name="ce19">
            <text:p>13.828,17</text:p>
          </table:table-cell>
          <table:table-cell office:value-type="float" office:value="1192.0999999999999" table:style-name="ce19">
            <text:p>1.19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70.04" table:style-name="ce19">
            <text:p>-3.670,04</text:p>
          </table:table-cell>
          <table:table-cell office:value-type="float" office:value="11309.470000000001" table:style-name="ce19">
            <text:p>11.30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276.879999999997" table:style-name="ce19">
            <text:p>18.276,88</text:p>
          </table:table-cell>
          <table:table-cell office:value-type="float" office:value="1572.21" table:style-name="ce19">
            <text:p>1.572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5009.16" table:style-name="ce19">
            <text:p>-5.009,16</text:p>
          </table:table-cell>
          <table:table-cell office:value-type="float" office:value="14784.969999999998" table:style-name="ce19">
            <text:p>14.7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22.93" table:style-name="ce19">
            <text:p>12.022,93</text:p>
          </table:table-cell>
          <table:table-cell office:value-type="float" office:value="1063.2" table:style-name="ce19">
            <text:p>1.06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144.96" table:style-name="ce19">
            <text:p>-3.144,96</text:p>
          </table:table-cell>
          <table:table-cell office:value-type="float" office:value="9903.25" table:style-name="ce19">
            <text:p>9.90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58.6" table:style-name="ce19">
            <text:p>12.658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344.61" table:style-name="ce19">
            <text:p>-3.344,61</text:p>
          </table:table-cell>
          <table:table-cell office:value-type="float" office:value="9273.23" table:style-name="ce19">
            <text:p>9.27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744.690000000002" table:style-name="ce19">
            <text:p>21.744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849999999999994" table:style-name="ce19">
            <text:p>-74,85</text:p>
          </table:table-cell>
          <table:table-cell office:value-type="float" office:value="-6431.88" table:style-name="ce19">
            <text:p>-6.431,88</text:p>
          </table:table-cell>
          <table:table-cell office:value-type="float" office:value="15237.960000000003" table:style-name="ce19">
            <text:p>15.23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26.8" table:style-name="ce19">
            <text:p>12.22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137.2299999999996" table:style-name="ce19">
            <text:p>-3.137,23</text:p>
          </table:table-cell>
          <table:table-cell office:value-type="float" office:value="9051.65" table:style-name="ce19">
            <text:p>9.05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049.119999999999" table:style-name="ce19">
            <text:p>21.04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1789.62" table:style-name="ce19">
            <text:p>-1.789,62</text:p>
          </table:table-cell>
          <table:table-cell office:value-type="float" office:value="-6322.18" table:style-name="ce19">
            <text:p>-6.322,18</text:p>
          </table:table-cell>
          <table:table-cell office:value-type="float" office:value="13034.02" table:style-name="ce19">
            <text:p>13.03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276.25" table:style-name="ce19">
            <text:p>17.276,25</text:p>
          </table:table-cell>
          <table:table-cell office:value-type="float" office:value="1504.59" table:style-name="ce19">
            <text:p>1.50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81.0300000000002" table:style-name="ce19">
            <text:p>-1.781,03</text:p>
          </table:table-cell>
          <table:table-cell office:value-type="float" office:value="-4855.8500000000004" table:style-name="ce19">
            <text:p>-4.855,85</text:p>
          </table:table-cell>
          <table:table-cell office:value-type="float" office:value="12143.960000000001" table:style-name="ce19">
            <text:p>12.14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97.25" table:style-name="ce19">
            <text:p>14.79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958.99" table:style-name="ce19">
            <text:p>-3.958,99</text:p>
          </table:table-cell>
          <table:table-cell office:value-type="float" office:value="10838.26" table:style-name="ce19">
            <text:p>10.83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21.45" table:style-name="ce19">
            <text:p>26.121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069.58" table:style-name="ce19">
            <text:p>-8.069,58</text:p>
          </table:table-cell>
          <table:table-cell office:value-type="float" office:value="18051.870000000003" table:style-name="ce19">
            <text:p>18.0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4.8799999999992" table:style-name="ce19">
            <text:p>9.06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84.1800000000003" table:style-name="ce19">
            <text:p>-2.084,18</text:p>
          </table:table-cell>
          <table:table-cell office:value-type="float" office:value="6980.6999999999989" table:style-name="ce19">
            <text:p>6.98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27.3" table:style-name="ce19">
            <text:p>17.927,30</text:p>
          </table:table-cell>
          <table:table-cell office:value-type="float" office:value="3084.27" table:style-name="ce19">
            <text:p>3.084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46.87" table:style-name="ce19">
            <text:p>-246,87</text:p>
          </table:table-cell>
          <table:table-cell office:value-type="float" office:value="-5086.2899999999991" table:style-name="ce19">
            <text:p>-5.086,29</text:p>
          </table:table-cell>
          <table:table-cell office:value-type="float" office:value="15678.410000000002" table:style-name="ce19">
            <text:p>15.67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2402.32" table:style-name="ce19">
            <text:p>22.402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6757.33" table:style-name="ce19">
            <text:p>-6.757,33</text:p>
          </table:table-cell>
          <table:table-cell office:value-type="float" office:value="15566.99" table:style-name="ce19">
            <text:p>15.56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196.59" table:style-name="ce19">
            <text:p>17.19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4549.68" table:style-name="ce19">
            <text:p>-4.549,68</text:p>
          </table:table-cell>
          <table:table-cell office:value-type="float" office:value="12608.990000000002" table:style-name="ce19">
            <text:p>12.60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14.75" table:style-name="ce19">
            <text:p>13.414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87.34" table:style-name="ce19">
            <text:p>-3.487,34</text:p>
          </table:table-cell>
          <table:table-cell office:value-type="float" office:value="9886.65" table:style-name="ce19">
            <text:p>9.88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06.18" table:style-name="ce19">
            <text:p>12.906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65.51" table:style-name="ce19">
            <text:p>-1.265,51</text:p>
          </table:table-cell>
          <table:table-cell office:value-type="float" office:value="-3337.7799999999997" table:style-name="ce19">
            <text:p>-3.337,78</text:p>
          </table:table-cell>
          <table:table-cell office:value-type="float" office:value="8302.89" table:style-name="ce19">
            <text:p>8.3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27.74" table:style-name="ce19">
            <text:p>-827,74</text:p>
          </table:table-cell>
          <table:table-cell office:value-type="float" office:value="-3445.17" table:style-name="ce19">
            <text:p>-3.445,17</text:p>
          </table:table-cell>
          <table:table-cell office:value-type="float" office:value="9178.0800000000017" table:style-name="ce19">
            <text:p>9.17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402.2" table:style-name="ce19">
            <text:p>16.402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43.18" table:style-name="ce19">
            <text:p>-943,18</text:p>
          </table:table-cell>
          <table:table-cell office:value-type="float" office:value="-4390.6200000000008" table:style-name="ce19">
            <text:p>-4.390,62</text:p>
          </table:table-cell>
          <table:table-cell office:value-type="float" office:value="11068.4" table:style-name="ce19">
            <text:p>11.06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51.55" table:style-name="ce19">
            <text:p>13.551,55</text:p>
          </table:table-cell>
          <table:table-cell office:value-type="float" office:value="1140.08" table:style-name="ce19">
            <text:p>1.14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74.17" table:style-name="ce19">
            <text:p>-3.474,17</text:p>
          </table:table-cell>
          <table:table-cell office:value-type="float" office:value="11217.46" table:style-name="ce19">
            <text:p>11.21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578.15" table:style-name="ce19">
            <text:p>12.578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502" table:style-name="ce19">
            <text:p>-3.502,00</text:p>
          </table:table-cell>
          <table:table-cell office:value-type="float" office:value="9172.85" table:style-name="ce19">
            <text:p>9.17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52.950000000001" table:style-name="ce19">
            <text:p>10.35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07.78" table:style-name="ce19">
            <text:p>-1.407,78</text:p>
          </table:table-cell>
          <table:table-cell office:value-type="float" office:value="-2840.37" table:style-name="ce19">
            <text:p>-2.840,37</text:p>
          </table:table-cell>
          <table:table-cell office:value-type="float" office:value="6104.8" table:style-name="ce19">
            <text:p>6.10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08.67" table:style-name="ce19">
            <text:p>11.808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2987.64" table:style-name="ce19">
            <text:p>-2.987,64</text:p>
          </table:table-cell>
          <table:table-cell office:value-type="float" office:value="8783.11" table:style-name="ce19">
            <text:p>8.78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6285.78" table:style-name="ce19">
            <text:p>16.28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149.03" table:style-name="ce19">
            <text:p>-149,03</text:p>
          </table:table-cell>
          <table:table-cell office:value-type="float" office:value="-4540.25" table:style-name="ce19">
            <text:p>-4.540,25</text:p>
          </table:table-cell>
          <table:table-cell office:value-type="float" office:value="11693.2" table:style-name="ce19">
            <text:p>11.69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0.130000000001" table:style-name="ce19">
            <text:p>12.350,13</text:p>
          </table:table-cell>
          <table:table-cell office:value-type="float" office:value="1063.2" table:style-name="ce19">
            <text:p>1.06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58.18" table:style-name="ce19">
            <text:p>-3.458,18</text:p>
          </table:table-cell>
          <table:table-cell office:value-type="float" office:value="9955.1500000000015" table:style-name="ce19">
            <text:p>9.9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9">
            <text:p>12.934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78.6800000000003" table:style-name="ce19">
            <text:p>-3.578,68</text:p>
          </table:table-cell>
          <table:table-cell office:value-type="float" office:value="9356.09" table:style-name="ce19">
            <text:p>9.35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23232.079999999998" table:style-name="ce19">
            <text:p>23.232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7267.35" table:style-name="ce19">
            <text:p>-7.267,35</text:p>
          </table:table-cell>
          <table:table-cell office:value-type="float" office:value="15892.179999999998" table:style-name="ce19">
            <text:p>15.89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plicio Yama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17.89" table:style-name="ce19">
            <text:p>8.817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180.0100000000002" table:style-name="ce19">
            <text:p>-2.180,01</text:p>
          </table:table-cell>
          <table:table-cell office:value-type="float" office:value="6637.8799999999992" table:style-name="ce19">
            <text:p>6.63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9">
            <text:p>11.34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13.81" table:style-name="ce19">
            <text:p>-3.113,81</text:p>
          </table:table-cell>
          <table:table-cell office:value-type="float" office:value="8229.6" table:style-name="ce19">
            <text:p>8.22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33.46" table:style-name="ce19">
            <text:p>15.63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80.2400000000002" table:style-name="ce19">
            <text:p>-2.380,24</text:p>
          </table:table-cell>
          <table:table-cell office:value-type="float" office:value="-4776.67" table:style-name="ce19">
            <text:p>-4.776,67</text:p>
          </table:table-cell>
          <table:table-cell office:value-type="float" office:value="8476.5499999999993" table:style-name="ce19">
            <text:p>8.47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1.55" table:style-name="ce19">
            <text:p>14.711,55</text:p>
          </table:table-cell>
          <table:table-cell office:value-type="float" office:value="1272.3499999999999" table:style-name="ce19">
            <text:p>1.27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35.2800000000002" table:style-name="ce19">
            <text:p>-1.835,28</text:p>
          </table:table-cell>
          <table:table-cell office:value-type="float" office:value="-3646.63" table:style-name="ce19">
            <text:p>-3.646,63</text:p>
          </table:table-cell>
          <table:table-cell office:value-type="float" office:value="10501.989999999998" table:style-name="ce19">
            <text:p>10.50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80.54" table:style-name="ce19">
            <text:p>28.080,54</text:p>
          </table:table-cell>
          <table:table-cell office:value-type="float" office:value="0" table:style-name="ce19">
            <text:p>0,00</text:p>
          </table:table-cell>
          <table:table-cell office:value-type="float" office:value="7246.59" table:style-name="ce19">
            <text:p>7.246,5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26.92" table:style-name="ce19">
            <text:p>-826,92</text:p>
          </table:table-cell>
          <table:table-cell office:value-type="float" office:value="-9369.34" table:style-name="ce19">
            <text:p>-9.369,34</text:p>
          </table:table-cell>
          <table:table-cell office:value-type="float" office:value="25130.870000000006" table:style-name="ce19">
            <text:p>25.13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527.34" table:style-name="ce19">
            <text:p>-2.527,34</text:p>
          </table:table-cell>
          <table:table-cell office:value-type="float" office:value="-2898.59" table:style-name="ce19">
            <text:p>-2.898,59</text:p>
          </table:table-cell>
          <table:table-cell office:value-type="float" office:value="6933.77" table:style-name="ce19">
            <text:p>6.9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9">
            <text:p>11.34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09.2200000000003" table:style-name="ce19">
            <text:p>-3.109,22</text:p>
          </table:table-cell>
          <table:table-cell office:value-type="float" office:value="8234.1899999999987" table:style-name="ce19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450.38" table:style-name="ce19">
            <text:p>23.45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737.26" table:style-name="ce19">
            <text:p>-7.737,26</text:p>
          </table:table-cell>
          <table:table-cell office:value-type="float" office:value="15713.12" table:style-name="ce19">
            <text:p>15.71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335.489999999998" table:style-name="ce19">
            <text:p>26.33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3.07999999999993" table:style-name="ce19">
            <text:p>-783,08</text:p>
          </table:table-cell>
          <table:table-cell office:value-type="float" office:value="-8151.93" table:style-name="ce19">
            <text:p>-8.151,93</text:p>
          </table:table-cell>
          <table:table-cell office:value-type="float" office:value="17400.479999999996" table:style-name="ce19">
            <text:p>17.4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enrique Alve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08.280000000001" table:style-name="ce19">
            <text:p>10.208,28</text:p>
          </table:table-cell>
          <table:table-cell office:value-type="float" office:value="0" table:style-name="ce19">
            <text:p>0,00</text:p>
          </table:table-cell>
          <table:table-cell office:value-type="float" office:value="-9.9999999999482725E-3" table:style-name="ce19">
            <text:p>-0,01</text:p>
          </table:table-cell>
          <table:table-cell office:value-type="float" office:value="-2034.2" table:style-name="ce19">
            <text:p>-2.034,20</text:p>
          </table:table-cell>
          <table:table-cell table:style-name="ce28"/>
          <table:table-cell office:value-type="float" office:value="-991.87" table:style-name="ce19">
            <text:p>-991,87</text:p>
          </table:table-cell>
          <table:table-cell office:value-type="float" office:value="-1944.28" table:style-name="ce19">
            <text:p>-1.944,28</text:p>
          </table:table-cell>
          <table:table-cell office:value-type="float" office:value="5237.920000000001" table:style-name="ce19">
            <text:p>5.23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60.960000000001" table:style-name="ce19">
            <text:p>13.16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48.63" table:style-name="ce19">
            <text:p>-3.448,63</text:p>
          </table:table-cell>
          <table:table-cell office:value-type="float" office:value="9712.3300000000017" table:style-name="ce19">
            <text:p>9.71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34.23" table:style-name="ce19">
            <text:p>15.43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754.2199999999993" table:style-name="ce19">
            <text:p>-4.754,22</text:p>
          </table:table-cell>
          <table:table-cell office:value-type="float" office:value="10636.19" table:style-name="ce19">
            <text:p>10.63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7.02" table:style-name="ce19">
            <text:p>217,02</text:p>
          </table:table-cell>
          <table:table-cell office:value-type="string" table:style-name="ce28">
            <text:p>abr/2024 mai/2024</text:p>
          </table:table-cell>
          <table:table-cell office:value-type="float" office:value="0" table:style-name="ce19">
            <text:p>0,00</text:p>
          </table:table-cell>
          <table:table-cell office:value-type="float" office:value="-3644.83" table:style-name="ce19">
            <text:p>-3.644,83</text:p>
          </table:table-cell>
          <table:table-cell office:value-type="float" office:value="9514.2100000000009" table:style-name="ce19">
            <text:p>9.51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551.83" table:style-name="ce19">
            <text:p>25.551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7.489999999999995" table:style-name="ce19">
            <text:p>-67,49</text:p>
          </table:table-cell>
          <table:table-cell office:value-type="float" office:value="-7118.85" table:style-name="ce19">
            <text:p>-7.118,85</text:p>
          </table:table-cell>
          <table:table-cell office:value-type="float" office:value="18365.489999999998" table:style-name="ce19">
            <text:p>18.36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10.14" table:style-name="ce19">
            <text:p>19.110,14</text:p>
          </table:table-cell>
          <table:table-cell office:value-type="float" office:value="1727.47" table:style-name="ce19">
            <text:p>1.72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90.78" table:style-name="ce19">
            <text:p>-2.690,78</text:p>
          </table:table-cell>
          <table:table-cell office:value-type="float" office:value="-5342.119999999999" table:style-name="ce19">
            <text:p>-5.342,12</text:p>
          </table:table-cell>
          <table:table-cell office:value-type="float" office:value="12804.710000000003" table:style-name="ce19">
            <text:p>12.80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/a Geral</text:p>
          </table:table-cell>
          <table:table-cell office:value-type="float" office:value="40743.880000000005" table:style-name="ce19">
            <text:p>40.743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1388.060000000001" table:style-name="ce19">
            <text:p>-11.388,06</text:p>
          </table:table-cell>
          <table:table-cell office:value-type="float" office:value="29355.820000000003" table:style-name="ce19">
            <text:p>29.35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19.69" table:style-name="ce19">
            <text:p>14.61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4323.4799999999996" table:style-name="ce19">
            <text:p>-4.323,48</text:p>
          </table:table-cell>
          <table:table-cell office:value-type="float" office:value="10260.94" table:style-name="ce19">
            <text:p>10.26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74.069999999999993" table:style-name="ce19">
            <text:p>-74,07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13.9900000000016" table:style-name="ce19">
            <text:p>8.71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2.46" table:style-name="ce19">
            <text:p>18.722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4.12" table:style-name="ce19">
            <text:p>-154,12</text:p>
          </table:table-cell>
          <table:table-cell office:value-type="float" office:value="-5171.32" table:style-name="ce19">
            <text:p>-5.171,32</text:p>
          </table:table-cell>
          <table:table-cell office:value-type="float" office:value="13397.02" table:style-name="ce19">
            <text:p>13.39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14.740000000002" table:style-name="ce19">
            <text:p>13.014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237.74" table:style-name="ce19">
            <text:p>-3.237,74</text:p>
          </table:table-cell>
          <table:table-cell office:value-type="float" office:value="9736.2400000000016" table:style-name="ce19">
            <text:p>9.73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14" table:style-name="ce19">
            <text:p>18.843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16.2" table:style-name="ce19">
            <text:p>-416,20</text:p>
          </table:table-cell>
          <table:table-cell office:value-type="float" office:value="-5379.29" table:style-name="ce19">
            <text:p>-5.379,29</text:p>
          </table:table-cell>
          <table:table-cell office:value-type="float" office:value="13047.649999999998" table:style-name="ce19">
            <text:p>13.04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39.36" table:style-name="ce19">
            <text:p>9.83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58.94" table:style-name="ce19">
            <text:p>-2.258,94</text:p>
          </table:table-cell>
          <table:table-cell office:value-type="float" office:value="7580.42" table:style-name="ce19">
            <text:p>7.58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166.300000000003" table:style-name="ce19">
            <text:p>29.16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0" table:style-name="ce19">
            <text:p>0,00</text:p>
          </table:table-cell>
          <table:table-cell office:value-type="float" office:value="-8822.4" table:style-name="ce19">
            <text:p>-8.822,40</text:p>
          </table:table-cell>
          <table:table-cell office:value-type="float" office:value="24121.18" table:style-name="ce19">
            <text:p>24.12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5210.160000000003" table:style-name="ce19">
            <text:p>35.210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1760.470000000001" table:style-name="ce19">
            <text:p>-11.760,47</text:p>
          </table:table-cell>
          <table:table-cell office:value-type="float" office:value="23449.690000000002" table:style-name="ce19">
            <text:p>23.44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32.79" table:style-name="ce19">
            <text:p>-3.432,79</text:p>
          </table:table-cell>
          <table:table-cell office:value-type="float" office:value="9753.98" table:style-name="ce19">
            <text:p>9.75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34.34" table:style-name="ce19">
            <text:p>14.434,34</text:p>
          </table:table-cell>
          <table:table-cell office:value-type="float" office:value="1245.49" table:style-name="ce19">
            <text:p>1.245,49</text:p>
          </table:table-cell>
          <table:table-cell office:value-type="float" office:value="3533.0600000000004" table:style-name="ce19">
            <text:p>3.533,06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57.10000000000002" table:style-name="ce19">
            <text:p>-257,10</text:p>
          </table:table-cell>
          <table:table-cell office:value-type="float" office:value="-4229.3100000000004" table:style-name="ce19">
            <text:p>-4.229,31</text:p>
          </table:table-cell>
          <table:table-cell office:value-type="float" office:value="14726.48" table:style-name="ce19">
            <text:p>14.72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00.79" table:style-name="ce19">
            <text:p>-1.900,79</text:p>
          </table:table-cell>
          <table:table-cell office:value-type="float" office:value="-3466.93" table:style-name="ce19">
            <text:p>-3.466,93</text:p>
          </table:table-cell>
          <table:table-cell office:value-type="float" office:value="7859.8100000000013" table:style-name="ce19">
            <text:p>7.85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03.66" table:style-name="ce19">
            <text:p>13.503,66</text:p>
          </table:table-cell>
          <table:table-cell office:value-type="float" office:value="0" table:style-name="ce19">
            <text:p>0,00</text:p>
          </table:table-cell>
          <table:table-cell office:value-type="float" office:value="3286.57" table:style-name="ce19">
            <text:p>3.286,5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512.2200000000003" table:style-name="ce19">
            <text:p>-3.512,22</text:p>
          </table:table-cell>
          <table:table-cell office:value-type="float" office:value="13237.25" table:style-name="ce19">
            <text:p>13.23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23.02" table:style-name="ce19">
            <text:p>13.323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844.11" table:style-name="ce19">
            <text:p>-3.844,11</text:p>
          </table:table-cell>
          <table:table-cell office:value-type="float" office:value="9435.09" table:style-name="ce19">
            <text:p>9.43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71.74" table:style-name="ce19">
            <text:p>-3.671,74</text:p>
          </table:table-cell>
          <table:table-cell office:value-type="float" office:value="9515.0300000000007" table:style-name="ce19">
            <text:p>9.5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837.05" table:style-name="ce19">
            <text:p>16.837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09.12" table:style-name="ce19">
            <text:p>-2.309,12</text:p>
          </table:table-cell>
          <table:table-cell office:value-type="float" office:value="-4854.1000000000004" table:style-name="ce19">
            <text:p>-4.854,10</text:p>
          </table:table-cell>
          <table:table-cell office:value-type="float" office:value="9673.83" table:style-name="ce19">
            <text:p>9.67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06.480000000001" table:style-name="ce19">
            <text:p>12.606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7.17" table:style-name="ce19">
            <text:p>347,17</text:p>
          </table:table-cell>
          <table:table-cell office:value-type="string" table:style-name="ce28">
            <text:p>abr/2024 mai/2024</text:p>
          </table:table-cell>
          <table:table-cell office:value-type="float" office:value="-2220.56" table:style-name="ce19">
            <text:p>-2.220,56</text:p>
          </table:table-cell>
          <table:table-cell office:value-type="float" office:value="-3125.5" table:style-name="ce19">
            <text:p>-3.125,50</text:p>
          </table:table-cell>
          <table:table-cell office:value-type="float" office:value="7607.590000000002" table:style-name="ce19">
            <text:p>7.60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46.330000000002" table:style-name="ce19">
            <text:p>12.54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261.26" table:style-name="ce19">
            <text:p>-3.261,26</text:p>
          </table:table-cell>
          <table:table-cell office:value-type="float" office:value="9285.0700000000015" table:style-name="ce19">
            <text:p>9.28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19.93" table:style-name="ce19">
            <text:p>13.41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942.46" table:style-name="ce19">
            <text:p>-3.942,46</text:p>
          </table:table-cell>
          <table:table-cell office:value-type="float" office:value="9477.4700000000012" table:style-name="ce19">
            <text:p>9.47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34" table:style-name="ce19">
            <text:p>14.834,00</text:p>
          </table:table-cell>
          <table:table-cell office:value-type="float" office:value="1351.44" table:style-name="ce19">
            <text:p>1.351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82.35" table:style-name="ce19">
            <text:p>-1.982,35</text:p>
          </table:table-cell>
          <table:table-cell office:value-type="float" office:value="-3927.2300000000005" table:style-name="ce19">
            <text:p>-3.927,23</text:p>
          </table:table-cell>
          <table:table-cell office:value-type="float" office:value="10275.86" table:style-name="ce19">
            <text:p>10.27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97.25" table:style-name="ce19">
            <text:p>14.79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58.99" table:style-name="ce19">
            <text:p>-3.958,99</text:p>
          </table:table-cell>
          <table:table-cell office:value-type="float" office:value="10794.44" table:style-name="ce19">
            <text:p>10.79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525.38" table:style-name="ce19">
            <text:p>17.52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791.2000000000007" table:style-name="ce19">
            <text:p>-4.791,20</text:p>
          </table:table-cell>
          <table:table-cell office:value-type="float" office:value="12687.07" table:style-name="ce19">
            <text:p>12.68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7325.68" table:style-name="ce19">
            <text:p>27.32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7968.09" table:style-name="ce19">
            <text:p>-7.968,09</text:p>
          </table:table-cell>
          <table:table-cell office:value-type="float" office:value="19273.75" table:style-name="ce19">
            <text:p>19.27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547.82" table:style-name="ce19">
            <text:p>12.547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493.05" table:style-name="ce19">
            <text:p>-3.493,05</text:p>
          </table:table-cell>
          <table:table-cell office:value-type="float" office:value="9151.4700000000012" table:style-name="ce19">
            <text:p>9.15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291.239999999998" table:style-name="ce19">
            <text:p>18.291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4916.3500000000004" table:style-name="ce19">
            <text:p>-4.916,35</text:p>
          </table:table-cell>
          <table:table-cell office:value-type="float" office:value="13339.619999999997" table:style-name="ce19">
            <text:p>13.33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45.24" table:style-name="ce19">
            <text:p>13.24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98.79" table:style-name="ce19">
            <text:p>-3.698,79</text:p>
          </table:table-cell>
          <table:table-cell office:value-type="float" office:value="9643.1500000000015" table:style-name="ce19">
            <text:p>9.64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9461.310000000005" table:style-name="ce19">
            <text:p>29.461,31</text:p>
          </table:table-cell>
          <table:table-cell office:value-type="float" office:value="0" table:style-name="ce19">
            <text:p>0,00</text:p>
          </table:table-cell>
          <table:table-cell office:value-type="float" office:value="7644.0199999999995" table:style-name="ce19">
            <text:p>7.644,02</text:p>
          </table:table-cell>
          <table:table-cell office:value-type="float" office:value="77.19" table:style-name="ce19">
            <text:p>77,19</text:p>
          </table:table-cell>
          <table:table-cell office:value-type="date" office:date-value="2024-03-01T00:00:00" table:style-name="ce28">
            <text:p>mar-24</text:p>
          </table:table-cell>
          <table:table-cell office:value-type="float" office:value="-293.5" table:style-name="ce19">
            <text:p>-293,50</text:p>
          </table:table-cell>
          <table:table-cell office:value-type="float" office:value="-8257.18" table:style-name="ce19">
            <text:p>-8.257,18</text:p>
          </table:table-cell>
          <table:table-cell office:value-type="float" office:value="28631.840000000004" table:style-name="ce19">
            <text:p>28.63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26.119999999999" table:style-name="ce19">
            <text:p>10.926,12</text:p>
          </table:table-cell>
          <table:table-cell office:value-type="float" office:value="952.28" table:style-name="ce19">
            <text:p>95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89.44" table:style-name="ce19">
            <text:p>-1.189,44</text:p>
          </table:table-cell>
          <table:table-cell office:value-type="float" office:value="-2948.01" table:style-name="ce19">
            <text:p>-2.948,01</text:p>
          </table:table-cell>
          <table:table-cell office:value-type="float" office:value="7740.9499999999989" table:style-name="ce19">
            <text:p>7.74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4868.89" table:style-name="ce19">
            <text:p>34.868,89</text:p>
          </table:table-cell>
          <table:table-cell office:value-type="float" office:value="3157.84" table:style-name="ce19">
            <text:p>3.157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50.64" table:style-name="ce19">
            <text:p>-850,64</text:p>
          </table:table-cell>
          <table:table-cell office:value-type="float" office:value="-9886.2000000000007" table:style-name="ce19">
            <text:p>-9.886,20</text:p>
          </table:table-cell>
          <table:table-cell office:value-type="float" office:value="27289.889999999996" table:style-name="ce19">
            <text:p>27.28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5.900000000001" table:style-name="ce19">
            <text:p>12.455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68.6100000000001" table:style-name="ce19">
            <text:p>-1.768,61</text:p>
          </table:table-cell>
          <table:table-cell office:value-type="float" office:value="-3171.1800000000003" table:style-name="ce19">
            <text:p>-3.171,18</text:p>
          </table:table-cell>
          <table:table-cell office:value-type="float" office:value="7516.1100000000006" table:style-name="ce19">
            <text:p>7.51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35.210000000001" table:style-name="ce19">
            <text:p>12.635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285.71" table:style-name="ce19">
            <text:p>-3.285,71</text:p>
          </table:table-cell>
          <table:table-cell office:value-type="float" office:value="9349.5" table:style-name="ce19">
            <text:p>9.34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48.9000000000001" table:style-name="ce19">
            <text:p>-1.048,90</text:p>
          </table:table-cell>
          <table:table-cell office:value-type="float" office:value="-3333.26" table:style-name="ce19">
            <text:p>-3.333,26</text:p>
          </table:table-cell>
          <table:table-cell office:value-type="float" office:value="7977.5400000000009" table:style-name="ce19">
            <text:p>7.97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90.27" table:style-name="ce19">
            <text:p>11.49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3.74" table:style-name="ce19">
            <text:p>-153,74</text:p>
          </table:table-cell>
          <table:table-cell office:value-type="float" office:value="-3033.06" table:style-name="ce19">
            <text:p>-3.033,06</text:p>
          </table:table-cell>
          <table:table-cell office:value-type="float" office:value="8303.4700000000012" table:style-name="ce19">
            <text:p>8.3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678.14" table:style-name="ce19">
            <text:p>28.678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26.18" table:style-name="ce19">
            <text:p>-1.626,18</text:p>
          </table:table-cell>
          <table:table-cell office:value-type="float" office:value="-8398.1299999999992" table:style-name="ce19">
            <text:p>-8.398,13</text:p>
          </table:table-cell>
          <table:table-cell office:value-type="float" office:value="18653.830000000002" table:style-name="ce19">
            <text:p>18.65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69" table:style-name="ce19">
            <text:p>13.523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34.98" table:style-name="ce19">
            <text:p>-1.934,98</text:p>
          </table:table-cell>
          <table:table-cell office:value-type="float" office:value="-3465.59" table:style-name="ce19">
            <text:p>-3.465,59</text:p>
          </table:table-cell>
          <table:table-cell office:value-type="float" office:value="8123.1200000000008" table:style-name="ce19">
            <text:p>8.12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12.740000000002" table:style-name="ce19">
            <text:p>14.61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08.25" table:style-name="ce19">
            <text:p>-3.908,25</text:p>
          </table:table-cell>
          <table:table-cell office:value-type="float" office:value="10660.670000000002" table:style-name="ce19">
            <text:p>10.66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2921.699999999997" table:style-name="ce19">
            <text:p>22.921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349.35" table:style-name="ce19">
            <text:p>-6.349,35</text:p>
          </table:table-cell>
          <table:table-cell office:value-type="float" office:value="16572.349999999999" table:style-name="ce19">
            <text:p>16.57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51.050000000001" table:style-name="ce19">
            <text:p>15.351,05</text:p>
          </table:table-cell>
          <table:table-cell office:value-type="float" office:value="1327.66" table:style-name="ce19">
            <text:p>1.327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216.9799999999996" table:style-name="ce19">
            <text:p>-4.216,98</text:p>
          </table:table-cell>
          <table:table-cell office:value-type="float" office:value="12417.910000000003" table:style-name="ce19">
            <text:p>12.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29477.71" table:style-name="ce19">
            <text:p>29.477,71</text:p>
          </table:table-cell>
          <table:table-cell office:value-type="float" office:value="0" table:style-name="ce19">
            <text:p>0,00</text:p>
          </table:table-cell>
          <table:table-cell office:value-type="float" office:value="7613.0499999999993" table:style-name="ce19">
            <text:p>7.613,05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10336.34" table:style-name="ce19">
            <text:p>-10.336,34</text:p>
          </table:table-cell>
          <table:table-cell office:value-type="float" office:value="26664.289999999997" table:style-name="ce19">
            <text:p>26.66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6.42" table:style-name="ce19">
            <text:p>13.6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25.24" table:style-name="ce19">
            <text:p>1.025,24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37.92" table:style-name="ce19">
            <text:p>-37,92</text:p>
          </table:table-cell>
          <table:table-cell office:value-type="float" office:value="-3798.2700000000004" table:style-name="ce19">
            <text:p>-3.798,27</text:p>
          </table:table-cell>
          <table:table-cell office:value-type="float" office:value="10825.47" table:style-name="ce19">
            <text:p>10.82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1.9500000000007" table:style-name="ce19">
            <text:p>9.26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117.54" table:style-name="ce19">
            <text:p>-2.117,54</text:p>
          </table:table-cell>
          <table:table-cell office:value-type="float" office:value="7115.9300000000012" table:style-name="ce19">
            <text:p>7.11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92.630000000001" table:style-name="ce19">
            <text:p>14.792,63</text:p>
          </table:table-cell>
          <table:table-cell office:value-type="float" office:value="1301.57" table:style-name="ce19">
            <text:p>1.301,57</text:p>
          </table:table-cell>
          <table:table-cell office:value-type="float" office:value="3701.3" table:style-name="ce19">
            <text:p>3.701,3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978.46" table:style-name="ce19">
            <text:p>-4.978,46</text:p>
          </table:table-cell>
          <table:table-cell office:value-type="float" office:value="14773.220000000001" table:style-name="ce19">
            <text:p>14.77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187.24" table:style-name="ce19">
            <text:p>30.187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895.380000000001" table:style-name="ce19">
            <text:p>-8.895,38</text:p>
          </table:table-cell>
          <table:table-cell office:value-type="float" office:value="21213.86" table:style-name="ce19">
            <text:p>21.21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9">
            <text:p>8.60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453.5500000000002" table:style-name="ce19">
            <text:p>-2.453,55</text:p>
          </table:table-cell>
          <table:table-cell office:value-type="float" office:value="6153.71" table:style-name="ce19">
            <text:p>6.15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56.36" table:style-name="ce19">
            <text:p>15.35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429.8999999999996" table:style-name="ce19">
            <text:p>-4.429,90</text:p>
          </table:table-cell>
          <table:table-cell office:value-type="float" office:value="10885.7" table:style-name="ce19">
            <text:p>10.88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89.19" table:style-name="ce19">
            <text:p>-2.989,19</text:p>
          </table:table-cell>
          <table:table-cell office:value-type="float" office:value="-3567.11" table:style-name="ce19">
            <text:p>-3.567,11</text:p>
          </table:table-cell>
          <table:table-cell office:value-type="float" office:value="6894.6900000000005" table:style-name="ce19">
            <text:p>6.89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472.5" table:style-name="ce19">
            <text:p>-3.472,50</text:p>
          </table:table-cell>
          <table:table-cell office:value-type="float" office:value="8843.380000000001" table:style-name="ce19">
            <text:p>8.84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97.25" table:style-name="ce19">
            <text:p>14.797,25</text:p>
          </table:table-cell>
          <table:table-cell office:value-type="float" office:value="1272.8800000000001" table:style-name="ce19">
            <text:p>1.27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84.45" table:style-name="ce19">
            <text:p>-3.984,45</text:p>
          </table:table-cell>
          <table:table-cell office:value-type="float" office:value="12041.86" table:style-name="ce19">
            <text:p>12.04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8" table:style-name="ce19">
            <text:p>13.45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18.81" table:style-name="ce19">
            <text:p>-1.418,81</text:p>
          </table:table-cell>
          <table:table-cell office:value-type="float" office:value="-3445.17" table:style-name="ce19">
            <text:p>-3.445,17</text:p>
          </table:table-cell>
          <table:table-cell office:value-type="float" office:value="8587" table:style-name="ce19">
            <text:p>8.5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43.79" table:style-name="ce19">
            <text:p>16.943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571.4399999999996" table:style-name="ce19">
            <text:p>-4.571,44</text:p>
          </table:table-cell>
          <table:table-cell office:value-type="float" office:value="12328.530000000002" table:style-name="ce19">
            <text:p>12.32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97.25" table:style-name="ce19">
            <text:p>14.79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10.6200000000003" table:style-name="ce19">
            <text:p>-2.110,62</text:p>
          </table:table-cell>
          <table:table-cell office:value-type="float" office:value="-4226.3" table:style-name="ce19">
            <text:p>-4.226,30</text:p>
          </table:table-cell>
          <table:table-cell office:value-type="float" office:value="8460.3299999999981" table:style-name="ce19">
            <text:p>8.4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63.730000000003" table:style-name="ce19">
            <text:p>16.163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83.58" table:style-name="ce19">
            <text:p>-1.283,58</text:p>
          </table:table-cell>
          <table:table-cell office:value-type="float" office:value="-4953.6000000000004" table:style-name="ce19">
            <text:p>-4.953,60</text:p>
          </table:table-cell>
          <table:table-cell office:value-type="float" office:value="9926.5500000000029" table:style-name="ce19">
            <text:p>9.92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6.6299999999992" table:style-name="ce19">
            <text:p>6.856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11.17" table:style-name="ce19">
            <text:p>-1.011,17</text:p>
          </table:table-cell>
          <table:table-cell office:value-type="float" office:value="-1875.99" table:style-name="ce19">
            <text:p>-1.875,99</text:p>
          </table:table-cell>
          <table:table-cell office:value-type="float" office:value="3969.4699999999993" table:style-name="ce19">
            <text:p>3.96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17.02" table:style-name="ce19">
            <text:p>-2.017,02</text:p>
          </table:table-cell>
          <table:table-cell office:value-type="float" office:value="-7423.5" table:style-name="ce19">
            <text:p>-7.423,50</text:p>
          </table:table-cell>
          <table:table-cell office:value-type="float" office:value="14926.91" table:style-name="ce19">
            <text:p>14.92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17.3000000000011" table:style-name="ce19">
            <text:p>8.91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80.68" table:style-name="ce19">
            <text:p>-980,68</text:p>
          </table:table-cell>
          <table:table-cell office:value-type="float" office:value="-2719.2700000000004" table:style-name="ce19">
            <text:p>-2.719,27</text:p>
          </table:table-cell>
          <table:table-cell office:value-type="float" office:value="5217.3500000000004" table:style-name="ce19">
            <text:p>5.21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33152" table:style-name="ce19">
            <text:p>33.15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10077.280000000001" table:style-name="ce19">
            <text:p>-10.077,28</text:p>
          </table:table-cell>
          <table:table-cell office:value-type="float" office:value="22990.880000000005" table:style-name="ce19">
            <text:p>22.99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97.8499999999999" table:style-name="ce19">
            <text:p>-1.197,85</text:p>
          </table:table-cell>
          <table:table-cell office:value-type="float" office:value="-3794.44" table:style-name="ce19">
            <text:p>-3.794,44</text:p>
          </table:table-cell>
          <table:table-cell office:value-type="float" office:value="9301.9699999999993" table:style-name="ce19">
            <text:p>9.30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423.62" table:style-name="ce19">
            <text:p>22.423,62</text:p>
          </table:table-cell>
          <table:table-cell office:value-type="float" office:value="1949.88" table:style-name="ce19">
            <text:p>1.94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711.4400000000005" table:style-name="ce19">
            <text:p>-6.711,44</text:p>
          </table:table-cell>
          <table:table-cell office:value-type="float" office:value="17589.510000000002" table:style-name="ce19">
            <text:p>17.58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42.419999999998" table:style-name="ce19">
            <text:p>14.542,42</text:p>
          </table:table-cell>
          <table:table-cell office:value-type="float" office:value="1309.1099999999999" table:style-name="ce19">
            <text:p>1.309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69.67" table:style-name="ce19">
            <text:p>-1.969,67</text:p>
          </table:table-cell>
          <table:table-cell office:value-type="float" office:value="-3788.98" table:style-name="ce19">
            <text:p>-3.788,98</text:p>
          </table:table-cell>
          <table:table-cell office:value-type="float" office:value="10092.879999999999" table:style-name="ce19">
            <text:p>10.09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50.39" table:style-name="ce19">
            <text:p>11.65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59.3899999999999" table:style-name="ce19">
            <text:p>-1.759,39</text:p>
          </table:table-cell>
          <table:table-cell office:value-type="float" office:value="-3083.7" table:style-name="ce19">
            <text:p>-3.083,70</text:p>
          </table:table-cell>
          <table:table-cell office:value-type="float" office:value="6807.3" table:style-name="ce19">
            <text:p>6.80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4.8799999999992" table:style-name="ce19">
            <text:p>9.06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01.15" table:style-name="ce19">
            <text:p>-2.201,15</text:p>
          </table:table-cell>
          <table:table-cell office:value-type="float" office:value="6863.73" table:style-name="ce19">
            <text:p>6.86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78.84" table:style-name="ce19">
            <text:p>14.47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836.37" table:style-name="ce19">
            <text:p>-3.836,37</text:p>
          </table:table-cell>
          <table:table-cell office:value-type="float" office:value="10598.650000000001" table:style-name="ce19">
            <text:p>10.59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68.09" table:style-name="ce19">
            <text:p>14.968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09.41" table:style-name="ce19">
            <text:p>-4.009,41</text:p>
          </table:table-cell>
          <table:table-cell office:value-type="float" office:value="10914.86" table:style-name="ce19">
            <text:p>10.91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06.37" table:style-name="ce19">
            <text:p>14.706,37</text:p>
          </table:table-cell>
          <table:table-cell office:value-type="float" office:value="1272.8800000000001" table:style-name="ce19">
            <text:p>1.27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62.2" table:style-name="ce19">
            <text:p>-1.362,20</text:p>
          </table:table-cell>
          <table:table-cell office:value-type="float" office:value="-4048.56" table:style-name="ce19">
            <text:p>-4.048,56</text:p>
          </table:table-cell>
          <table:table-cell office:value-type="float" office:value="10568.49" table:style-name="ce19">
            <text:p>10.56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38" table:style-name="ce19">
            <text:p>16.63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4574.1100000000006" table:style-name="ce19">
            <text:p>-4.574,11</text:p>
          </table:table-cell>
          <table:table-cell office:value-type="float" office:value="11997.02" table:style-name="ce19">
            <text:p>11.99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60.960000000001" table:style-name="ce19">
            <text:p>13.16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14.49" table:style-name="ce19">
            <text:p>-3.414,49</text:p>
          </table:table-cell>
          <table:table-cell office:value-type="float" office:value="9705.7100000000009" table:style-name="ce19">
            <text:p>9.70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94.959999999999" table:style-name="ce19">
            <text:p>26.194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669.27" table:style-name="ce19">
            <text:p>-8.669,27</text:p>
          </table:table-cell>
          <table:table-cell office:value-type="float" office:value="17441.849999999999" table:style-name="ce19">
            <text:p>17.44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65.27" table:style-name="ce19">
            <text:p>13.065,27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3210.14" table:style-name="ce19">
            <text:p>3.210,14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54.78" table:style-name="ce19">
            <text:p>-1.354,78</text:p>
          </table:table-cell>
          <table:table-cell office:value-type="float" office:value="-3604.38" table:style-name="ce19">
            <text:p>-3.604,38</text:p>
          </table:table-cell>
          <table:table-cell office:value-type="float" office:value="12454.100000000002" table:style-name="ce19">
            <text:p>12.45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64.33" table:style-name="ce19">
            <text:p>15.464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149.32" table:style-name="ce19">
            <text:p>-4.149,32</text:p>
          </table:table-cell>
          <table:table-cell office:value-type="float" office:value="11271.19" table:style-name="ce19">
            <text:p>11.27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94.959999999999" table:style-name="ce19">
            <text:p>26.194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669.27" table:style-name="ce19">
            <text:p>-8.669,27</text:p>
          </table:table-cell>
          <table:table-cell office:value-type="float" office:value="17441.849999999999" table:style-name="ce19">
            <text:p>17.44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90.39" table:style-name="ce19">
            <text:p>11.79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31.31" table:style-name="ce19">
            <text:p>-2.031,31</text:p>
          </table:table-cell>
          <table:table-cell office:value-type="float" office:value="-3283.29" table:style-name="ce19">
            <text:p>-3.283,29</text:p>
          </table:table-cell>
          <table:table-cell office:value-type="float" office:value="6475.79" table:style-name="ce19">
            <text:p>6.47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062.440000000002" table:style-name="ce19">
            <text:p>19.062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54.18" table:style-name="ce19">
            <text:p>-1.254,18</text:p>
          </table:table-cell>
          <table:table-cell office:value-type="float" office:value="-5497.02" table:style-name="ce19">
            <text:p>-5.497,02</text:p>
          </table:table-cell>
          <table:table-cell office:value-type="float" office:value="12311.240000000002" table:style-name="ce19">
            <text:p>12.31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67.360000000001" table:style-name="ce19">
            <text:p>22.667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421.12" table:style-name="ce19">
            <text:p>-6.421,12</text:p>
          </table:table-cell>
          <table:table-cell office:value-type="float" office:value="16173.690000000002" table:style-name="ce19">
            <text:p>16.17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774.39" table:style-name="ce19">
            <text:p>19.77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9.63" table:style-name="ce19">
            <text:p>-69,63</text:p>
          </table:table-cell>
          <table:table-cell office:value-type="float" office:value="-5788.49" table:style-name="ce19">
            <text:p>-5.788,49</text:p>
          </table:table-cell>
          <table:table-cell office:value-type="float" office:value="13916.269999999999" table:style-name="ce19">
            <text:p>13.91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27.3" table:style-name="ce19">
            <text:p>17.927,30</text:p>
          </table:table-cell>
          <table:table-cell office:value-type="float" office:value="1542.13" table:style-name="ce19">
            <text:p>1.54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74.3599999999999" table:style-name="ce19">
            <text:p>-1.274,36</text:p>
          </table:table-cell>
          <table:table-cell office:value-type="float" office:value="-4974.24" table:style-name="ce19">
            <text:p>-4.974,24</text:p>
          </table:table-cell>
          <table:table-cell office:value-type="float" office:value="13220.83" table:style-name="ce19">
            <text:p>13.2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431.72" table:style-name="ce19">
            <text:p>27.431,72</text:p>
          </table:table-cell>
          <table:table-cell office:value-type="float" office:value="0" table:style-name="ce19">
            <text:p>0,00</text:p>
          </table:table-cell>
          <table:table-cell office:value-type="float" office:value="7081.9000000000005" table:style-name="ce19">
            <text:p>7.081,9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111.86" table:style-name="ce19">
            <text:p>-9.111,86</text:p>
          </table:table-cell>
          <table:table-cell office:value-type="float" office:value="25317.920000000006" table:style-name="ce19">
            <text:p>25.31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886.8" table:style-name="ce19">
            <text:p>-3.886,80</text:p>
          </table:table-cell>
          <table:table-cell office:value-type="float" office:value="8242.2400000000016" table:style-name="ce19">
            <text:p>8.24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958.65" table:style-name="ce19">
            <text:p>26.958,65</text:p>
          </table:table-cell>
          <table:table-cell office:value-type="float" office:value="2360.63" table:style-name="ce19">
            <text:p>2.36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145.51" table:style-name="ce19">
            <text:p>-8.145,51</text:p>
          </table:table-cell>
          <table:table-cell office:value-type="float" office:value="21089.93" table:style-name="ce19">
            <text:p>21.0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30000000002" table:style-name="ce19">
            <text:p>16.63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575.8899999999994" table:style-name="ce19">
            <text:p>-4.575,89</text:p>
          </table:table-cell>
          <table:table-cell office:value-type="float" office:value="12061.940000000002" table:style-name="ce19">
            <text:p>12.06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0124.18" table:style-name="ce19">
            <text:p>30.124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474.56" table:style-name="ce19">
            <text:p>-474,56</text:p>
          </table:table-cell>
          <table:table-cell office:value-type="float" office:value="-10663.26" table:style-name="ce19">
            <text:p>-10.663,26</text:p>
          </table:table-cell>
          <table:table-cell office:value-type="float" office:value="22763.64" table:style-name="ce19">
            <text:p>22.76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39.130000000001" table:style-name="ce19">
            <text:p>10.739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2639.48" table:style-name="ce19">
            <text:p>-2.639,48</text:p>
          </table:table-cell>
          <table:table-cell office:value-type="float" office:value="8064.380000000001" table:style-name="ce19">
            <text:p>8.06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60.130000000001" table:style-name="ce19">
            <text:p>12.260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73.18" table:style-name="ce19">
            <text:p>-273,18</text:p>
          </table:table-cell>
          <table:table-cell office:value-type="float" office:value="-3146.39" table:style-name="ce19">
            <text:p>-3.146,39</text:p>
          </table:table-cell>
          <table:table-cell office:value-type="float" office:value="8840.5600000000013" table:style-name="ce19">
            <text:p>8.84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27.4" table:style-name="ce19">
            <text:p>-1.527,40</text:p>
          </table:table-cell>
          <table:table-cell office:value-type="float" office:value="-3569.33" table:style-name="ce19">
            <text:p>-3.569,33</text:p>
          </table:table-cell>
          <table:table-cell office:value-type="float" office:value="8130.8000000000011" table:style-name="ce19">
            <text:p>8.13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368.06" table:style-name="ce19">
            <text:p>22.368,06</text:p>
          </table:table-cell>
          <table:table-cell office:value-type="float" office:value="1934.54" table:style-name="ce19">
            <text:p>1.934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7.34" table:style-name="ce19">
            <text:p>-67,34</text:p>
          </table:table-cell>
          <table:table-cell office:value-type="float" office:value="-6184.96" table:style-name="ce19">
            <text:p>-6.184,96</text:p>
          </table:table-cell>
          <table:table-cell office:value-type="float" office:value="18050.300000000003" table:style-name="ce19">
            <text:p>18.05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18.060000000001" table:style-name="ce19">
            <text:p>14.11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994.85" table:style-name="ce19">
            <text:p>-3.994,85</text:p>
          </table:table-cell>
          <table:table-cell office:value-type="float" office:value="10123.210000000001" table:style-name="ce19">
            <text:p>10.12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728.45" table:style-name="ce19">
            <text:p>16.72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44.1799999999998" table:style-name="ce19">
            <text:p>-2.144,18</text:p>
          </table:table-cell>
          <table:table-cell office:value-type="float" office:value="-4526.2700000000004" table:style-name="ce19">
            <text:p>-4.526,27</text:p>
          </table:table-cell>
          <table:table-cell office:value-type="float" office:value="10058" table:style-name="ce19">
            <text:p>10.05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9" table:style-name="ce19">
            <text:p>4.068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17.01" table:style-name="ce19">
            <text:p>-717,01</text:p>
          </table:table-cell>
          <table:table-cell office:value-type="float" office:value="3351.38" table:style-name="ce19">
            <text:p>3.35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428.82" table:style-name="ce19">
            <text:p>17.428,82</text:p>
          </table:table-cell>
          <table:table-cell office:value-type="float" office:value="1499.25" table:style-name="ce19">
            <text:p>1.499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82.3600000000001" table:style-name="ce19">
            <text:p>-1.982,36</text:p>
          </table:table-cell>
          <table:table-cell office:value-type="float" office:value="-4765.74" table:style-name="ce19">
            <text:p>-4.765,74</text:p>
          </table:table-cell>
          <table:table-cell office:value-type="float" office:value="12179.97" table:style-name="ce19">
            <text:p>12.17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99.380000000001" table:style-name="ce19">
            <text:p>11.99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75.3" table:style-name="ce19">
            <text:p>-3.375,30</text:p>
          </table:table-cell>
          <table:table-cell office:value-type="float" office:value="8586.16" table:style-name="ce19">
            <text:p>8.58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24530.03" table:style-name="ce19">
            <text:p>24.53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20.97" table:style-name="ce19">
            <text:p>-1.320,97</text:p>
          </table:table-cell>
          <table:table-cell office:value-type="float" office:value="-7264.71" table:style-name="ce19">
            <text:p>-7.264,71</text:p>
          </table:table-cell>
          <table:table-cell office:value-type="float" office:value="15944.349999999999" table:style-name="ce19">
            <text:p>15.94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00.06" table:style-name="ce19">
            <text:p>24.800,06</text:p>
          </table:table-cell>
          <table:table-cell office:value-type="float" office:value="2144.87" table:style-name="ce19">
            <text:p>2.144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67.39" table:style-name="ce19">
            <text:p>-1.467,39</text:p>
          </table:table-cell>
          <table:table-cell office:value-type="float" office:value="-7402.57" table:style-name="ce19">
            <text:p>-7.402,57</text:p>
          </table:table-cell>
          <table:table-cell office:value-type="float" office:value="18074.97" table:style-name="ce19">
            <text:p>18.07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2.18" table:style-name="ce19">
            <text:p>13.182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40.57" table:style-name="ce19">
            <text:p>-1.540,57</text:p>
          </table:table-cell>
          <table:table-cell office:value-type="float" office:value="-3349.8" table:style-name="ce19">
            <text:p>-3.349,80</text:p>
          </table:table-cell>
          <table:table-cell office:value-type="float" office:value="8291.8100000000013" table:style-name="ce19">
            <text:p>8.29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69" table:style-name="ce19">
            <text:p>13.523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41.1100000000001" table:style-name="ce19">
            <text:p>-1.841,11</text:p>
          </table:table-cell>
          <table:table-cell office:value-type="float" office:value="-3552.2" table:style-name="ce19">
            <text:p>-3.552,20</text:p>
          </table:table-cell>
          <table:table-cell office:value-type="float" office:value="8130.38" table:style-name="ce19">
            <text:p>8.13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236.950000000004" table:style-name="ce19">
            <text:p>30.236,95</text:p>
          </table:table-cell>
          <table:table-cell office:value-type="float" office:value="2615.09" table:style-name="ce19">
            <text:p>2.615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9509.2900000000009" table:style-name="ce19">
            <text:p>-9.509,29</text:p>
          </table:table-cell>
          <table:table-cell office:value-type="float" office:value="23342.750000000007" table:style-name="ce19">
            <text:p>23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70.8" table:style-name="ce19">
            <text:p>15.770,80</text:p>
          </table:table-cell>
          <table:table-cell office:value-type="float" office:value="1394.1" table:style-name="ce19">
            <text:p>1.39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318.21" table:style-name="ce19">
            <text:p>-4.318,21</text:p>
          </table:table-cell>
          <table:table-cell office:value-type="float" office:value="12799.579999999998" table:style-name="ce19">
            <text:p>12.79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5.57" table:style-name="ce19">
            <text:p>13.235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.32" table:style-name="ce19">
            <text:p>120,32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0" table:style-name="ce19">
            <text:p>0,00</text:p>
          </table:table-cell>
          <table:table-cell office:value-type="float" office:value="-3702.91" table:style-name="ce19">
            <text:p>-3.702,91</text:p>
          </table:table-cell>
          <table:table-cell office:value-type="float" office:value="9652.98" table:style-name="ce19">
            <text:p>9.65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76.64" table:style-name="ce19">
            <text:p>13.676,64</text:p>
          </table:table-cell>
          <table:table-cell office:value-type="float" office:value="1208.99" table:style-name="ce19">
            <text:p>1.208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757.28" table:style-name="ce19">
            <text:p>-3.757,28</text:p>
          </table:table-cell>
          <table:table-cell office:value-type="float" office:value="11090.429999999998" table:style-name="ce19">
            <text:p>11.09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97.5" table:style-name="ce19">
            <text:p>12.297,50</text:p>
          </table:table-cell>
          <table:table-cell office:value-type="float" office:value="1063.2" table:style-name="ce19">
            <text:p>1.06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69.31" table:style-name="ce19">
            <text:p>-3.369,31</text:p>
          </table:table-cell>
          <table:table-cell office:value-type="float" office:value="9953.4700000000012" table:style-name="ce19">
            <text:p>9.95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0.919999999998" table:style-name="ce19">
            <text:p>17.83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4916.8999999999996" table:style-name="ce19">
            <text:p>-4.916,90</text:p>
          </table:table-cell>
          <table:table-cell office:value-type="float" office:value="12853.769999999999" table:style-name="ce19">
            <text:p>12.85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947.4300000000003" table:style-name="ce19">
            <text:p>-3.947,43</text:p>
          </table:table-cell>
          <table:table-cell office:value-type="float" office:value="8181.6100000000006" table:style-name="ce19">
            <text:p>8.18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43.8000000000002" table:style-name="ce19">
            <text:p>-2.343,80</text:p>
          </table:table-cell>
          <table:table-cell office:value-type="float" office:value="6259.1500000000005" table:style-name="ce19">
            <text:p>6.25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4.8799999999992" table:style-name="ce19">
            <text:p>9.064,88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191.91" table:style-name="ce19">
            <text:p>-2.191,91</text:p>
          </table:table-cell>
          <table:table-cell office:value-type="float" office:value="7624.27" table:style-name="ce19">
            <text:p>7.62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15.32" table:style-name="ce19">
            <text:p>28.015,32</text:p>
          </table:table-cell>
          <table:table-cell office:value-type="float" office:value="2415.5300000000002" table:style-name="ce19">
            <text:p>2.41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169.46" table:style-name="ce19">
            <text:p>-8.169,46</text:p>
          </table:table-cell>
          <table:table-cell office:value-type="float" office:value="22177.55" table:style-name="ce19">
            <text:p>22.17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50.7999999999993" table:style-name="ce19">
            <text:p>9.350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80.16" table:style-name="ce19">
            <text:p>-2.280,16</text:p>
          </table:table-cell>
          <table:table-cell office:value-type="float" office:value="7070.6399999999994" table:style-name="ce19">
            <text:p>7.07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27.07" table:style-name="ce19">
            <text:p>13.62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32.78" table:style-name="ce19">
            <text:p>-1.332,78</text:p>
          </table:table-cell>
          <table:table-cell office:value-type="float" office:value="-3784.0200000000004" table:style-name="ce19">
            <text:p>-3.784,02</text:p>
          </table:table-cell>
          <table:table-cell office:value-type="float" office:value="8510.2699999999986" table:style-name="ce19">
            <text:p>8.51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87.98" table:style-name="ce19">
            <text:p>9.687,98</text:p>
          </table:table-cell>
          <table:table-cell office:value-type="float" office:value="834.02" table:style-name="ce19">
            <text:p>83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640.6099999999997" table:style-name="ce19">
            <text:p>-2.640,61</text:p>
          </table:table-cell>
          <table:table-cell office:value-type="float" office:value="7881.39" table:style-name="ce19">
            <text:p>7.88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28.3300000000004" table:style-name="ce19">
            <text:p>-2.128,33</text:p>
          </table:table-cell>
          <table:table-cell office:value-type="float" office:value="-3501.0699999999997" table:style-name="ce19">
            <text:p>-3.501,07</text:p>
          </table:table-cell>
          <table:table-cell office:value-type="float" office:value="7598.130000000001" table:style-name="ce19">
            <text:p>7.59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17.29" table:style-name="ce19">
            <text:p>13.217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46.12" table:style-name="ce19">
            <text:p>-3.446,12</text:p>
          </table:table-cell>
          <table:table-cell office:value-type="float" office:value="9730.41" table:style-name="ce19">
            <text:p>9.73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39.61" table:style-name="ce19">
            <text:p>14.439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825.58" table:style-name="ce19">
            <text:p>-3.825,58</text:p>
          </table:table-cell>
          <table:table-cell office:value-type="float" office:value="10614.03" table:style-name="ce19">
            <text:p>10.61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09.2100000000009" table:style-name="ce19">
            <text:p>9.009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7.67" table:style-name="ce19">
            <text:p>257,67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0" table:style-name="ce19">
            <text:p>0,00</text:p>
          </table:table-cell>
          <table:table-cell office:value-type="float" office:value="-2098.1099999999997" table:style-name="ce19">
            <text:p>-2.098,11</text:p>
          </table:table-cell>
          <table:table-cell office:value-type="float" office:value="7168.7700000000013" table:style-name="ce19">
            <text:p>7.168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1.74" table:style-name="ce19">
            <text:p>1.491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94.71999999999997" table:style-name="ce19">
            <text:p>-194,72</text:p>
          </table:table-cell>
          <table:table-cell office:value-type="float" office:value="1297.02" table:style-name="ce19">
            <text:p>1.29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79.810000000001" table:style-name="ce19">
            <text:p>13.77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640.85" table:style-name="ce19">
            <text:p>-3.640,85</text:p>
          </table:table-cell>
          <table:table-cell office:value-type="float" office:value="10095.140000000001" table:style-name="ce19">
            <text:p>10.09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67.009999999998" table:style-name="ce19">
            <text:p>12.767,01</text:p>
          </table:table-cell>
          <table:table-cell office:value-type="float" office:value="1110.5999999999999" table:style-name="ce19">
            <text:p>1.110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581.38" table:style-name="ce19">
            <text:p>-3.581,38</text:p>
          </table:table-cell>
          <table:table-cell office:value-type="float" office:value="10258.309999999998" table:style-name="ce19">
            <text:p>10.25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5.96" table:style-name="ce19">
            <text:p>13.225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65.97" table:style-name="ce19">
            <text:p>-1.065,97</text:p>
          </table:table-cell>
          <table:table-cell office:value-type="float" office:value="-3463.94" table:style-name="ce19">
            <text:p>-3.463,94</text:p>
          </table:table-cell>
          <table:table-cell office:value-type="float" office:value="8696.0499999999993" table:style-name="ce19">
            <text:p>8.69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9">
            <text:p>10.552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875.76" table:style-name="ce19">
            <text:p>-2.875,76</text:p>
          </table:table-cell>
          <table:table-cell office:value-type="float" office:value="7676.25" table:style-name="ce19">
            <text:p>7.6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7" table:style-name="ce19">
            <text:p>13.523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377.7" table:style-name="ce19">
            <text:p>-3.377,70</text:p>
          </table:table-cell>
          <table:table-cell office:value-type="float" office:value="10146" table:style-name="ce19">
            <text:p>10.14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3.83" table:style-name="ce19">
            <text:p>9.04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31.6200000000001" table:style-name="ce19">
            <text:p>-2.031,62</text:p>
          </table:table-cell>
          <table:table-cell office:value-type="float" office:value="7012.21" table:style-name="ce19">
            <text:p>7.01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0120.43" table:style-name="ce19">
            <text:p>30.120,43</text:p>
          </table:table-cell>
          <table:table-cell office:value-type="float" office:value="2656.77" table:style-name="ce19">
            <text:p>2.656,77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2251.0500000000002" table:style-name="ce19">
            <text:p>-2.251,05</text:p>
          </table:table-cell>
          <table:table-cell office:value-type="float" office:value="-9897.7199999999993" table:style-name="ce19">
            <text:p>-9.897,72</text:p>
          </table:table-cell>
          <table:table-cell office:value-type="float" office:value="24405.709999999992" table:style-name="ce19">
            <text:p>24.40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5.64" table:style-name="ce19">
            <text:p>13.455,64</text:p>
          </table:table-cell>
          <table:table-cell office:value-type="float" office:value="0" table:style-name="ce19">
            <text:p>0,00</text:p>
          </table:table-cell>
          <table:table-cell office:value-type="float" office:value="3286.57" table:style-name="ce19">
            <text:p>3.286,5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851.33" table:style-name="ce19">
            <text:p>-3.851,33</text:p>
          </table:table-cell>
          <table:table-cell office:value-type="float" office:value="12850.12" table:style-name="ce19">
            <text:p>12.85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58.130000000001" table:style-name="ce19">
            <text:p>13.85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38.31" table:style-name="ce19">
            <text:p>-1.738,31</text:p>
          </table:table-cell>
          <table:table-cell office:value-type="float" office:value="-3612.7200000000003" table:style-name="ce19">
            <text:p>-3.612,72</text:p>
          </table:table-cell>
          <table:table-cell office:value-type="float" office:value="8507.1000000000022" table:style-name="ce19">
            <text:p>8.50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28.01" table:style-name="ce19">
            <text:p>13.62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611.21" table:style-name="ce19">
            <text:p>-3.611,21</text:p>
          </table:table-cell>
          <table:table-cell office:value-type="float" office:value="10016.799999999999" table:style-name="ce19">
            <text:p>10.01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27.3" table:style-name="ce19">
            <text:p>17.92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52.62" table:style-name="ce19">
            <text:p>-1.352,62</text:p>
          </table:table-cell>
          <table:table-cell office:value-type="float" office:value="-4989.66" table:style-name="ce19">
            <text:p>-4.989,66</text:p>
          </table:table-cell>
          <table:table-cell office:value-type="float" office:value="11585.02" table:style-name="ce19">
            <text:p>11.58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206.449999999999" table:style-name="ce19">
            <text:p>16.206,45</text:p>
          </table:table-cell>
          <table:table-cell office:value-type="float" office:value="1394.1" table:style-name="ce19">
            <text:p>1.39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075.67" table:style-name="ce19">
            <text:p>-5.075,67</text:p>
          </table:table-cell>
          <table:table-cell office:value-type="float" office:value="12524.88" table:style-name="ce19">
            <text:p>12.52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081.84" table:style-name="ce19">
            <text:p>20.081,84</text:p>
          </table:table-cell>
          <table:table-cell office:value-type="float" office:value="0" table:style-name="ce19">
            <text:p>0,00</text:p>
          </table:table-cell>
          <table:table-cell office:value-type="float" office:value="5182.42" table:style-name="ce19">
            <text:p>5.182,42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7.489999999999995" table:style-name="ce19">
            <text:p>-67,49</text:p>
          </table:table-cell>
          <table:table-cell office:value-type="float" office:value="-6231.84" table:style-name="ce19">
            <text:p>-6.231,84</text:p>
          </table:table-cell>
          <table:table-cell office:value-type="float" office:value="18964.93" table:style-name="ce19">
            <text:p>18.96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11.8" table:style-name="ce19">
            <text:p>14.111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152.42" table:style-name="ce19">
            <text:p>-4.152,42</text:p>
          </table:table-cell>
          <table:table-cell office:value-type="float" office:value="9918.619999999999" table:style-name="ce19">
            <text:p>9.91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54.29" table:style-name="ce19">
            <text:p>14.15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3.05000000000001" table:style-name="ce19">
            <text:p>-163,05</text:p>
          </table:table-cell>
          <table:table-cell office:value-type="float" office:value="-3697.2200000000003" table:style-name="ce19">
            <text:p>-3.697,22</text:p>
          </table:table-cell>
          <table:table-cell office:value-type="float" office:value="10294.02" table:style-name="ce19">
            <text:p>10.29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76.57" table:style-name="ce19">
            <text:p>16.67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586.54" table:style-name="ce19">
            <text:p>-4.586,54</text:p>
          </table:table-cell>
          <table:table-cell office:value-type="float" office:value="12090.029999999999" table:style-name="ce19">
            <text:p>12.09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993.56" table:style-name="ce19">
            <text:p>-3.993,56</text:p>
          </table:table-cell>
          <table:table-cell office:value-type="float" office:value="10300.700000000001" table:style-name="ce19">
            <text:p>10.30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02.03" table:style-name="ce19">
            <text:p>14.602,03</text:p>
          </table:table-cell>
          <table:table-cell office:value-type="float" office:value="2539.48" table:style-name="ce19">
            <text:p>2.539,48</text:p>
          </table:table-cell>
          <table:table-cell office:value-type="float" office:value="3443.08" table:style-name="ce19">
            <text:p>3.443,0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93.81" table:style-name="ce19">
            <text:p>-1.893,81</text:p>
          </table:table-cell>
          <table:table-cell office:value-type="float" office:value="-4450.5600000000004" table:style-name="ce19">
            <text:p>-4.450,56</text:p>
          </table:table-cell>
          <table:table-cell office:value-type="float" office:value="14240.220000000001" table:style-name="ce19">
            <text:p>14.24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21753.11" table:style-name="ce19">
            <text:p>21.753,11</text:p>
          </table:table-cell>
          <table:table-cell office:value-type="float" office:value="1871.24" table:style-name="ce19">
            <text:p>1.871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733.59" table:style-name="ce19">
            <text:p>-6.733,59</text:p>
          </table:table-cell>
          <table:table-cell office:value-type="float" office:value="16890.760000000002" table:style-name="ce19">
            <text:p>16.8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9.57" table:style-name="ce19">
            <text:p>5.559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1464.81" table:style-name="ce19">
            <text:p>-1.464,81</text:p>
          </table:table-cell>
          <table:table-cell office:value-type="float" office:value="4059.3799999999997" table:style-name="ce19">
            <text:p>4.05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360.18" table:style-name="ce19">
            <text:p>17.36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4787.4400000000005" table:style-name="ce19">
            <text:p>-4.787,44</text:p>
          </table:table-cell>
          <table:table-cell office:value-type="float" office:value="12512.49" table:style-name="ce19">
            <text:p>12.51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032.199999999999" table:style-name="ce19">
            <text:p>16.032,20</text:p>
          </table:table-cell>
          <table:table-cell office:value-type="float" office:value="1394.1" table:style-name="ce19">
            <text:p>1.39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438.88" table:style-name="ce19">
            <text:p>-4.438,88</text:p>
          </table:table-cell>
          <table:table-cell office:value-type="float" office:value="12987.419999999998" table:style-name="ce19">
            <text:p>12.98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966.600000000006" table:style-name="ce19">
            <text:p>29.966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4246.1900000000005" table:style-name="ce19">
            <text:p>-4.246,19</text:p>
          </table:table-cell>
          <table:table-cell office:value-type="float" office:value="-9332.57" table:style-name="ce19">
            <text:p>-9.332,57</text:p>
          </table:table-cell>
          <table:table-cell office:value-type="float" office:value="20165.120000000003" table:style-name="ce19">
            <text:p>20.16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84.34" table:style-name="ce19">
            <text:p>14.08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16.9300000000003" table:style-name="ce19">
            <text:p>-4.016,93</text:p>
          </table:table-cell>
          <table:table-cell office:value-type="float" office:value="10023.59" table:style-name="ce19">
            <text:p>10.02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7.869999999999" table:style-name="ce19">
            <text:p>9.05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35.48" table:style-name="ce19">
            <text:p>-2.035,48</text:p>
          </table:table-cell>
          <table:table-cell office:value-type="float" office:value="7022.3899999999994" table:style-name="ce19">
            <text:p>7.02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4.8799999999992" table:style-name="ce19">
            <text:p>9.06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84.1800000000003" table:style-name="ce19">
            <text:p>-2.084,18</text:p>
          </table:table-cell>
          <table:table-cell office:value-type="float" office:value="6980.6999999999989" table:style-name="ce19">
            <text:p>6.98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45.77" table:style-name="ce19">
            <text:p>10.245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2.909999999999997" table:style-name="ce19">
            <text:p>-32,91</text:p>
          </table:table-cell>
          <table:table-cell office:value-type="float" office:value="-2463.58" table:style-name="ce19">
            <text:p>-2.463,58</text:p>
          </table:table-cell>
          <table:table-cell office:value-type="float" office:value="7749.2800000000007" table:style-name="ce19">
            <text:p>7.74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95.650000000001" table:style-name="ce19">
            <text:p>15.095,65</text:p>
          </table:table-cell>
          <table:table-cell office:value-type="float" office:value="1301.57" table:style-name="ce19">
            <text:p>1.30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95.85" table:style-name="ce19">
            <text:p>-1.895,85</text:p>
          </table:table-cell>
          <table:table-cell office:value-type="float" office:value="-4116.08" table:style-name="ce19">
            <text:p>-4.116,08</text:p>
          </table:table-cell>
          <table:table-cell office:value-type="float" office:value="10385.290000000001" table:style-name="ce19">
            <text:p>10.38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90.529999999999" table:style-name="ce19">
            <text:p>13.490,53</text:p>
          </table:table-cell>
          <table:table-cell office:value-type="float" office:value="1183.96" table:style-name="ce19">
            <text:p>1.183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877.54" table:style-name="ce19">
            <text:p>-3.877,54</text:p>
          </table:table-cell>
          <table:table-cell office:value-type="float" office:value="10796.949999999997" table:style-name="ce19">
            <text:p>10.7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1.9500000000007" table:style-name="ce19">
            <text:p>9.26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80.46" table:style-name="ce19">
            <text:p>-2.380,46</text:p>
          </table:table-cell>
          <table:table-cell office:value-type="float" office:value="6881.4900000000007" table:style-name="ce19">
            <text:p>6.88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0.32" table:style-name="ce19">
            <text:p>9.040,32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46.25" table:style-name="ce19">
            <text:p>-2.046,25</text:p>
          </table:table-cell>
          <table:table-cell office:value-type="float" office:value="7773.85" table:style-name="ce19">
            <text:p>7.77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8984.31" table:style-name="ce19">
            <text:p>8.984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574.69" table:style-name="ce19">
            <text:p>-1.574,69</text:p>
          </table:table-cell>
          <table:table-cell office:value-type="float" office:value="7409.619999999999" table:style-name="ce19">
            <text:p>7.40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4799.37" table:style-name="ce19">
            <text:p>4.79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23.83" table:style-name="ce19">
            <text:p>-423,83</text:p>
          </table:table-cell>
          <table:table-cell office:value-type="float" office:value="4375.54" table:style-name="ce19">
            <text:p>4.3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2.79" table:style-name="ce19">
            <text:p>14.722,79</text:p>
          </table:table-cell>
          <table:table-cell office:value-type="float" office:value="1272.8800000000001" table:style-name="ce19">
            <text:p>1.272,88</text:p>
          </table:table-cell>
          <table:table-cell office:value-type="float" office:value="3615.23" table:style-name="ce19">
            <text:p>3.615,23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452.12" table:style-name="ce19">
            <text:p>-4.452,12</text:p>
          </table:table-cell>
          <table:table-cell office:value-type="float" office:value="15114.960000000003" table:style-name="ce19">
            <text:p>15.11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49.58" table:style-name="ce19">
            <text:p>15.849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477.7299999999996" table:style-name="ce19">
            <text:p>-4.477,73</text:p>
          </table:table-cell>
          <table:table-cell office:value-type="float" office:value="11331.09" table:style-name="ce19">
            <text:p>11.33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05.28" table:style-name="ce19">
            <text:p>14.005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904.34" table:style-name="ce19">
            <text:p>-3.904,34</text:p>
          </table:table-cell>
          <table:table-cell office:value-type="float" office:value="10060.18" table:style-name="ce19">
            <text:p>10.06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628.87" table:style-name="ce19">
            <text:p>27.628,87</text:p>
          </table:table-cell>
          <table:table-cell office:value-type="float" office:value="2453.39" table:style-name="ce19">
            <text:p>2.453,39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79.459999999999994" table:style-name="ce19">
            <text:p>-79,46</text:p>
          </table:table-cell>
          <table:table-cell office:value-type="float" office:value="-10404.529999999999" table:style-name="ce19">
            <text:p>-10.404,53</text:p>
          </table:table-cell>
          <table:table-cell office:value-type="float" office:value="23375.550000000003" table:style-name="ce19">
            <text:p>23.37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62.36" table:style-name="ce19">
            <text:p>9.16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09.66" table:style-name="ce19">
            <text:p>-2.209,66</text:p>
          </table:table-cell>
          <table:table-cell office:value-type="float" office:value="6952.7000000000007" table:style-name="ce19">
            <text:p>6.95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8.580000000002" table:style-name="ce19">
            <text:p>16.788,58</text:p>
          </table:table-cell>
          <table:table-cell office:value-type="float" office:value="2798.1" table:style-name="ce19">
            <text:p>2.798,10</text:p>
          </table:table-cell>
          <table:table-cell office:value-type="float" office:value="8394.2899999999991" table:style-name="ce19">
            <text:p>8.394,2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79.56" table:style-name="ce19">
            <text:p>-1.779,56</text:p>
          </table:table-cell>
          <table:table-cell office:value-type="float" office:value="-6506.4800000000005" table:style-name="ce19">
            <text:p>-6.506,48</text:p>
          </table:table-cell>
          <table:table-cell office:value-type="float" office:value="19694.93" table:style-name="ce19">
            <text:p>19.69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7.3" table:style-name="ce19">
            <text:p>17.537,30</text:p>
          </table:table-cell>
          <table:table-cell office:value-type="float" office:value="1578" table:style-name="ce19">
            <text:p>1.57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78.8" table:style-name="ce19">
            <text:p>-978,80</text:p>
          </table:table-cell>
          <table:table-cell office:value-type="float" office:value="-4967.2800000000007" table:style-name="ce19">
            <text:p>-4.967,28</text:p>
          </table:table-cell>
          <table:table-cell office:value-type="float" office:value="13169.22" table:style-name="ce19">
            <text:p>13.16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96.21" table:style-name="ce19">
            <text:p>-696,21</text:p>
          </table:table-cell>
          <table:table-cell office:value-type="float" office:value="-3694.5" table:style-name="ce19">
            <text:p>-3.694,50</text:p>
          </table:table-cell>
          <table:table-cell office:value-type="float" office:value="9974.6700000000019" table:style-name="ce19">
            <text:p>9.97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17.35" table:style-name="ce19">
            <text:p>13.317,35</text:p>
          </table:table-cell>
          <table:table-cell office:value-type="float" office:value="1117.45" table:style-name="ce19">
            <text:p>1.117,45</text:p>
          </table:table-cell>
          <table:table-cell office:value-type="float" office:value="2986.18" table:style-name="ce19">
            <text:p>2.986,1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18.0400000000002" table:style-name="ce19">
            <text:p>-1.718,04</text:p>
          </table:table-cell>
          <table:table-cell office:value-type="float" office:value="-3565.68" table:style-name="ce19">
            <text:p>-3.565,68</text:p>
          </table:table-cell>
          <table:table-cell office:value-type="float" office:value="12137.259999999998" table:style-name="ce19">
            <text:p>12.13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71.279999999999" table:style-name="ce19">
            <text:p>13.671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11.2" table:style-name="ce19">
            <text:p>-2.011,20</text:p>
          </table:table-cell>
          <table:table-cell office:value-type="float" office:value="-3875.8199999999997" table:style-name="ce19">
            <text:p>-3.875,82</text:p>
          </table:table-cell>
          <table:table-cell office:value-type="float" office:value="7784.2599999999984" table:style-name="ce19">
            <text:p>7.78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26406.79" table:style-name="ce19">
            <text:p>26.406,79</text:p>
          </table:table-cell>
          <table:table-cell office:value-type="float" office:value="2253.33" table:style-name="ce19">
            <text:p>2.25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067" table:style-name="ce19">
            <text:p>-8.067,00</text:p>
          </table:table-cell>
          <table:table-cell office:value-type="float" office:value="20509.280000000002" table:style-name="ce19">
            <text:p>20.50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537.900000000001" table:style-name="ce19">
            <text:p>19.53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0.47" table:style-name="ce19">
            <text:p>-250,47</text:p>
          </table:table-cell>
          <table:table-cell office:value-type="string" table:style-name="ce28">
            <text:p>abr/2024 mai/2024</text:p>
          </table:table-cell>
          <table:table-cell office:value-type="float" office:value="-1393.93" table:style-name="ce19">
            <text:p>-1.393,93</text:p>
          </table:table-cell>
          <table:table-cell office:value-type="float" office:value="-5287.61" table:style-name="ce19">
            <text:p>-5.287,61</text:p>
          </table:table-cell>
          <table:table-cell office:value-type="float" office:value="12605.89" table:style-name="ce19">
            <text:p>12.60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2.79" table:style-name="ce19">
            <text:p>14.72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14.88" table:style-name="ce19">
            <text:p>-4.014,88</text:p>
          </table:table-cell>
          <table:table-cell office:value-type="float" office:value="10664.09" table:style-name="ce19">
            <text:p>10.66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36.43" table:style-name="ce19">
            <text:p>24.23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3.5" table:style-name="ce19">
            <text:p>-293,50</text:p>
          </table:table-cell>
          <table:table-cell office:value-type="float" office:value="-6766.37" table:style-name="ce19">
            <text:p>-6.766,37</text:p>
          </table:table-cell>
          <table:table-cell office:value-type="float" office:value="17176.560000000001" table:style-name="ce19">
            <text:p>17.17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29183.34" table:style-name="ce19">
            <text:p>29.183,34</text:p>
          </table:table-cell>
          <table:table-cell office:value-type="float" office:value="2537.6799999999998" table:style-name="ce19">
            <text:p>2.53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55.02" table:style-name="ce19">
            <text:p>-2.155,02</text:p>
          </table:table-cell>
          <table:table-cell office:value-type="float" office:value="-9147.380000000001" table:style-name="ce19">
            <text:p>-9.147,38</text:p>
          </table:table-cell>
          <table:table-cell office:value-type="float" office:value="20418.62" table:style-name="ce19">
            <text:p>20.41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8279.4" table:style-name="ce19">
            <text:p>28.27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887.0999999999985" table:style-name="ce19">
            <text:p>-8.887,10</text:p>
          </table:table-cell>
          <table:table-cell office:value-type="float" office:value="19314.300000000003" table:style-name="ce19">
            <text:p>19.31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67.57" table:style-name="ce19">
            <text:p>12.86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715.5600000000004" table:style-name="ce19">
            <text:p>-3.715,56</text:p>
          </table:table-cell>
          <table:table-cell office:value-type="float" office:value="9114.09" table:style-name="ce19">
            <text:p>9.11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3.16" table:style-name="ce19">
            <text:p>13.373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75.9" table:style-name="ce19">
            <text:p>-3.475,90</text:p>
          </table:table-cell>
          <table:table-cell office:value-type="float" office:value="9856.5" table:style-name="ce19">
            <text:p>9.8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00.06" table:style-name="ce19">
            <text:p>24.80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745.75" table:style-name="ce19">
            <text:p>-7.745,75</text:p>
          </table:table-cell>
          <table:table-cell office:value-type="float" office:value="16976.310000000001" table:style-name="ce19">
            <text:p>16.97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2.15" table:style-name="ce19">
            <text:p>9.21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127.7399999999998" table:style-name="ce19">
            <text:p>-2.127,74</text:p>
          </table:table-cell>
          <table:table-cell office:value-type="float" office:value="7084.41" table:style-name="ce19">
            <text:p>7.08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08.68" table:style-name="ce19">
            <text:p>11.80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2957.17" table:style-name="ce19">
            <text:p>-2.957,17</text:p>
          </table:table-cell>
          <table:table-cell office:value-type="float" office:value="8813.59" table:style-name="ce19">
            <text:p>8.81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66.06" table:style-name="ce19">
            <text:p>9.166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091.17" table:style-name="ce19">
            <text:p>-2.091,17</text:p>
          </table:table-cell>
          <table:table-cell office:value-type="float" office:value="7046.41" table:style-name="ce19">
            <text:p>7.04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84.79" table:style-name="ce19">
            <text:p>6.084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35.6399999999999" table:style-name="ce19">
            <text:p>-1.635,64</text:p>
          </table:table-cell>
          <table:table-cell office:value-type="float" office:value="-1603.8100000000002" table:style-name="ce19">
            <text:p>-1.603,81</text:p>
          </table:table-cell>
          <table:table-cell office:value-type="float" office:value="2845.3399999999992" table:style-name="ce19">
            <text:p>2.84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999.279999999999" table:style-name="ce19">
            <text:p>27.999,28</text:p>
          </table:table-cell>
          <table:table-cell office:value-type="float" office:value="0" table:style-name="ce19">
            <text:p>0,00</text:p>
          </table:table-cell>
          <table:table-cell office:value-type="float" office:value="7225.62" table:style-name="ce19">
            <text:p>7.225,62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948.1299999999992" table:style-name="ce19">
            <text:p>-8.948,13</text:p>
          </table:table-cell>
          <table:table-cell office:value-type="float" office:value="26276.770000000004" table:style-name="ce19">
            <text:p>26.2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08.68" table:style-name="ce19">
            <text:p>11.80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46.51" table:style-name="ce19">
            <text:p>-846,51</text:p>
          </table:table-cell>
          <table:table-cell office:value-type="float" office:value="-3322.85" table:style-name="ce19">
            <text:p>-3.322,85</text:p>
          </table:table-cell>
          <table:table-cell office:value-type="float" office:value="7639.32" table:style-name="ce19">
            <text:p>7.63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733.71" table:style-name="ce19">
            <text:p>21.73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033.13" table:style-name="ce19">
            <text:p>-6.033,13</text:p>
          </table:table-cell>
          <table:table-cell office:value-type="float" office:value="15628.029999999999" table:style-name="ce19">
            <text:p>15.62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8422.64" table:style-name="ce19">
            <text:p>8.422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47.59" table:style-name="ce19">
            <text:p>-2.247,59</text:p>
          </table:table-cell>
          <table:table-cell office:value-type="float" office:value="6175.0499999999993" table:style-name="ce19">
            <text:p>6.17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991.42" table:style-name="ce19">
            <text:p>21.99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098.8099999999995" table:style-name="ce19">
            <text:p>-6.098,81</text:p>
          </table:table-cell>
          <table:table-cell office:value-type="float" office:value="15892.609999999999" table:style-name="ce19">
            <text:p>15.89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918.330000000002" table:style-name="ce19">
            <text:p>17.918,33</text:p>
          </table:table-cell>
          <table:table-cell office:value-type="float" office:value="1541.36" table:style-name="ce19">
            <text:p>1.54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241.7600000000002" table:style-name="ce19">
            <text:p>-2.241,76</text:p>
          </table:table-cell>
          <table:table-cell office:value-type="float" office:value="-4906.25" table:style-name="ce19">
            <text:p>-4.906,25</text:p>
          </table:table-cell>
          <table:table-cell office:value-type="float" office:value="12311.68" table:style-name="ce19">
            <text:p>12.31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6.53" table:style-name="ce19">
            <text:p>5.976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65.3500000000001" table:style-name="ce19">
            <text:p>-1.965,35</text:p>
          </table:table-cell>
          <table:table-cell office:value-type="float" office:value="-1766.3400000000001" table:style-name="ce19">
            <text:p>-1.766,34</text:p>
          </table:table-cell>
          <table:table-cell office:value-type="float" office:value="2244.8399999999992" table:style-name="ce19">
            <text:p>2.24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64.62" table:style-name="ce19">
            <text:p>19.064,62</text:p>
          </table:table-cell>
          <table:table-cell office:value-type="float" office:value="1657.79" table:style-name="ce19">
            <text:p>1.657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4.77" table:style-name="ce19">
            <text:p>-64,77</text:p>
          </table:table-cell>
          <table:table-cell office:value-type="float" office:value="-5303.2" table:style-name="ce19">
            <text:p>-5.303,20</text:p>
          </table:table-cell>
          <table:table-cell office:value-type="float" office:value="15354.439999999999" table:style-name="ce19">
            <text:p>15.35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614.87" table:style-name="ce19">
            <text:p>-3.614,87</text:p>
          </table:table-cell>
          <table:table-cell office:value-type="float" office:value="10750.510000000002" table:style-name="ce19">
            <text:p>10.75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753.27" table:style-name="ce19">
            <text:p>17.75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4645.07" table:style-name="ce19">
            <text:p>-4.645,07</text:p>
          </table:table-cell>
          <table:table-cell office:value-type="float" office:value="13053.240000000002" table:style-name="ce19">
            <text:p>13.05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13.24" table:style-name="ce19">
            <text:p>-3.413,24</text:p>
          </table:table-cell>
          <table:table-cell office:value-type="float" office:value="9702.41" table:style-name="ce19">
            <text:p>9.70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47.9" table:style-name="ce19">
            <text:p>15.847,90</text:p>
          </table:table-cell>
          <table:table-cell office:value-type="float" office:value="1363.26" table:style-name="ce19">
            <text:p>1.363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23.2200000000003" table:style-name="ce19">
            <text:p>-2.823,22</text:p>
          </table:table-cell>
          <table:table-cell office:value-type="float" office:value="-4433.8900000000003" table:style-name="ce19">
            <text:p>-4.433,89</text:p>
          </table:table-cell>
          <table:table-cell office:value-type="float" office:value="9954.0499999999993" table:style-name="ce19">
            <text:p>9.95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32.78" table:style-name="ce19">
            <text:p>11.432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2838.37" table:style-name="ce19">
            <text:p>-2.838,37</text:p>
          </table:table-cell>
          <table:table-cell office:value-type="float" office:value="8559.14" table:style-name="ce19">
            <text:p>8.55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27.3" table:style-name="ce19">
            <text:p>17.92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943.3999999999996" table:style-name="ce19">
            <text:p>-4.943,40</text:p>
          </table:table-cell>
          <table:table-cell office:value-type="float" office:value="12983.9" table:style-name="ce19">
            <text:p>12.98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15.830000000002" table:style-name="ce19">
            <text:p>18.315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069999999999993" table:style-name="ce19">
            <text:p>-74,07</text:p>
          </table:table-cell>
          <table:table-cell office:value-type="float" office:value="-5054.55" table:style-name="ce19">
            <text:p>-5.054,55</text:p>
          </table:table-cell>
          <table:table-cell office:value-type="float" office:value="13187.210000000003" table:style-name="ce19">
            <text:p>13.18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1.6100000000006" table:style-name="ce19">
            <text:p>7.751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2234.1400000000003" table:style-name="ce19">
            <text:p>-2.234,14</text:p>
          </table:table-cell>
          <table:table-cell office:value-type="float" office:value="5476.71" table:style-name="ce19">
            <text:p>5.47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8" table:style-name="ce19">
            <text:p>13.45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32.2" table:style-name="ce19">
            <text:p>-3.532,20</text:p>
          </table:table-cell>
          <table:table-cell office:value-type="float" office:value="9918.7799999999988" table:style-name="ce19">
            <text:p>9.91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41.88" table:style-name="ce19">
            <text:p>-3.141,88</text:p>
          </table:table-cell>
          <table:table-cell office:value-type="float" office:value="9217.82" table:style-name="ce19">
            <text:p>9.21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772.449999999997" table:style-name="ce19">
            <text:p>22.772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49.61" table:style-name="ce19">
            <text:p>-2.049,61</text:p>
          </table:table-cell>
          <table:table-cell office:value-type="float" office:value="-6601.47" table:style-name="ce19">
            <text:p>-6.601,47</text:p>
          </table:table-cell>
          <table:table-cell office:value-type="float" office:value="14121.369999999995" table:style-name="ce19">
            <text:p>14.12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4.8799999999992" table:style-name="ce19">
            <text:p>9.064,88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0.24" table:style-name="ce19">
            <text:p>-400,24</text:p>
          </table:table-cell>
          <table:table-cell office:value-type="float" office:value="-2053" table:style-name="ce19">
            <text:p>-2.053,00</text:p>
          </table:table-cell>
          <table:table-cell office:value-type="float" office:value="7391.42" table:style-name="ce19">
            <text:p>7.39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1.2899999999991" table:style-name="ce19">
            <text:p>8.571,29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1917.27" table:style-name="ce19">
            <text:p>-1.917,27</text:p>
          </table:table-cell>
          <table:table-cell office:value-type="float" office:value="7405.32" table:style-name="ce19">
            <text:p>7.40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329.79" table:style-name="ce19">
            <text:p>28.32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849999999999994" table:style-name="ce19">
            <text:p>-74,85</text:p>
          </table:table-cell>
          <table:table-cell office:value-type="float" office:value="-8313.85" table:style-name="ce19">
            <text:p>-8.313,85</text:p>
          </table:table-cell>
          <table:table-cell office:value-type="float" office:value="19941.090000000004" table:style-name="ce19">
            <text:p>19.94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4.37" table:style-name="ce19">
            <text:p>13.52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608.95" table:style-name="ce19">
            <text:p>-3.608,95</text:p>
          </table:table-cell>
          <table:table-cell office:value-type="float" office:value="9871.6000000000022" table:style-name="ce19">
            <text:p>9.87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1.619999999999" table:style-name="ce19">
            <text:p>9.661,62</text:p>
          </table:table-cell>
          <table:table-cell office:value-type="float" office:value="796.73" table:style-name="ce19">
            <text:p>796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57.5299999999997" table:style-name="ce19">
            <text:p>-2.257,53</text:p>
          </table:table-cell>
          <table:table-cell office:value-type="float" office:value="8200.82" table:style-name="ce19">
            <text:p>8.20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40.21" table:style-name="ce19">
            <text:p>11.64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299.1400000000003" table:style-name="ce19">
            <text:p>-3.299,14</text:p>
          </table:table-cell>
          <table:table-cell office:value-type="float" office:value="8300.3099999999977" table:style-name="ce19">
            <text:p>8.30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977.86" table:style-name="ce19">
            <text:p>21.977,86</text:p>
          </table:table-cell>
          <table:table-cell office:value-type="float" office:value="0" table:style-name="ce19">
            <text:p>0,00</text:p>
          </table:table-cell>
          <table:table-cell office:value-type="float" office:value="5671.7099999999991" table:style-name="ce19">
            <text:p>5.671,7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033.7000000000007" table:style-name="ce19">
            <text:p>-6.033,70</text:p>
          </table:table-cell>
          <table:table-cell office:value-type="float" office:value="21615.87" table:style-name="ce19">
            <text:p>21.61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26" table:style-name="ce19">
            <text:p>14.826,00</text:p>
          </table:table-cell>
          <table:table-cell office:value-type="float" office:value="0" table:style-name="ce19">
            <text:p>0,00</text:p>
          </table:table-cell>
          <table:table-cell office:value-type="float" office:value="3646.79" table:style-name="ce19">
            <text:p>3.646,7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636.7199999999993" table:style-name="ce19">
            <text:p>-4.636,72</text:p>
          </table:table-cell>
          <table:table-cell office:value-type="float" office:value="13792.250000000002" table:style-name="ce19">
            <text:p>13.79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84.34" table:style-name="ce19">
            <text:p>14.08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67.96" table:style-name="ce19">
            <text:p>-367,96</text:p>
          </table:table-cell>
          <table:table-cell office:value-type="float" office:value="-3578.42" table:style-name="ce19">
            <text:p>-3.578,42</text:p>
          </table:table-cell>
          <table:table-cell office:value-type="float" office:value="10137.960000000001" table:style-name="ce19">
            <text:p>10.13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526.660000000003" table:style-name="ce19">
            <text:p>16.526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710.4799999999996" table:style-name="ce19">
            <text:p>-4.710,48</text:p>
          </table:table-cell>
          <table:table-cell office:value-type="float" office:value="11772.360000000004" table:style-name="ce19">
            <text:p>11.77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69" table:style-name="ce19">
            <text:p>13.523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90.99" table:style-name="ce19">
            <text:p>-1.490,99</text:p>
          </table:table-cell>
          <table:table-cell office:value-type="float" office:value="-3517.3" table:style-name="ce19">
            <text:p>-3.517,30</text:p>
          </table:table-cell>
          <table:table-cell office:value-type="float" office:value="8515.4000000000015" table:style-name="ce19">
            <text:p>8.51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81.4900000000016" table:style-name="ce19">
            <text:p>9.58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16.85" table:style-name="ce19">
            <text:p>-2.216,85</text:p>
          </table:table-cell>
          <table:table-cell office:value-type="float" office:value="7364.6400000000012" table:style-name="ce19">
            <text:p>7.36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936.400000000001" table:style-name="ce19">
            <text:p>17.936,40</text:p>
          </table:table-cell>
          <table:table-cell office:value-type="float" office:value="0" table:style-name="ce19">
            <text:p>0,00</text:p>
          </table:table-cell>
          <table:table-cell office:value-type="float" office:value="4694.05" table:style-name="ce19">
            <text:p>4.694,05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488.2300000000005" table:style-name="ce19">
            <text:p>-2.488,23</text:p>
          </table:table-cell>
          <table:table-cell office:value-type="float" office:value="-5326.82" table:style-name="ce19">
            <text:p>-5.326,82</text:p>
          </table:table-cell>
          <table:table-cell office:value-type="float" office:value="14815.400000000001" table:style-name="ce19">
            <text:p>14.81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2.15" table:style-name="ce19">
            <text:p>9.21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195.12" table:style-name="ce19">
            <text:p>-2.195,12</text:p>
          </table:table-cell>
          <table:table-cell office:value-type="float" office:value="7017.03" table:style-name="ce19">
            <text:p>7.01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32.66" table:style-name="ce19">
            <text:p>11.132,66</text:p>
          </table:table-cell>
          <table:table-cell office:value-type="float" office:value="0" table:style-name="ce19">
            <text:p>0,00</text:p>
          </table:table-cell>
          <table:table-cell office:value-type="float" office:value="2708.5499999999997" table:style-name="ce19">
            <text:p>2.708,55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076.9300000000003" table:style-name="ce19">
            <text:p>-3.076,93</text:p>
          </table:table-cell>
          <table:table-cell office:value-type="float" office:value="10764.279999999999" table:style-name="ce19">
            <text:p>10.76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62.7" table:style-name="ce19">
            <text:p>15.76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5.16000000000003" table:style-name="ce19">
            <text:p>-195,16</text:p>
          </table:table-cell>
          <table:table-cell office:value-type="float" office:value="-4328.6499999999996" table:style-name="ce19">
            <text:p>-4.328,65</text:p>
          </table:table-cell>
          <table:table-cell office:value-type="float" office:value="11238.890000000001" table:style-name="ce19">
            <text:p>11.23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86.91" table:style-name="ce19">
            <text:p>16.586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561.88" table:style-name="ce19">
            <text:p>-4.561,88</text:p>
          </table:table-cell>
          <table:table-cell office:value-type="float" office:value="12025.029999999999" table:style-name="ce19">
            <text:p>12.02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54.7799999999988" table:style-name="ce19">
            <text:p>9.254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987.3899999999999" table:style-name="ce19">
            <text:p>-1.987,39</text:p>
          </table:table-cell>
          <table:table-cell office:value-type="float" office:value="7267.3899999999994" table:style-name="ce19">
            <text:p>7.26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3.5199999999995" table:style-name="ce19">
            <text:p>4.37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79.66000000000008" table:style-name="ce19">
            <text:p>-779,66</text:p>
          </table:table-cell>
          <table:table-cell office:value-type="float" office:value="3593.8599999999997" table:style-name="ce19">
            <text:p>3.5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32237.11" table:style-name="ce19">
            <text:p>32.237,11</text:p>
          </table:table-cell>
          <table:table-cell office:value-type="float" office:value="2834.03" table:style-name="ce19">
            <text:p>2.834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54.02" table:style-name="ce19">
            <text:p>-3.554,02</text:p>
          </table:table-cell>
          <table:table-cell office:value-type="float" office:value="-10645.11" table:style-name="ce19">
            <text:p>-10.645,11</text:p>
          </table:table-cell>
          <table:table-cell office:value-type="float" office:value="20872.009999999998" table:style-name="ce19">
            <text:p>20.87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482.75" table:style-name="ce19">
            <text:p>16.482,75</text:p>
          </table:table-cell>
          <table:table-cell office:value-type="float" office:value="1541.36" table:style-name="ce19">
            <text:p>1.54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889.1000000000004" table:style-name="ce19">
            <text:p>-4.889,10</text:p>
          </table:table-cell>
          <table:table-cell office:value-type="float" office:value="13135.01" table:style-name="ce19">
            <text:p>13.13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082.74" table:style-name="ce19">
            <text:p>16.082,74</text:p>
          </table:table-cell>
          <table:table-cell office:value-type="float" office:value="1417.51" table:style-name="ce19">
            <text:p>1.417,51</text:p>
          </table:table-cell>
          <table:table-cell office:value-type="float" office:value="0" table:style-name="ce19">
            <text:p>0,00</text:p>
          </table:table-cell>
          <table:table-cell office:value-type="float" office:value="347.17" table:style-name="ce19">
            <text:p>347,17</text:p>
          </table:table-cell>
          <table:table-cell office:value-type="string" table:style-name="ce28">
            <text:p>abr/2024 mai/2024</text:p>
          </table:table-cell>
          <table:table-cell office:value-type="float" office:value="-1352.56" table:style-name="ce19">
            <text:p>-1.352,56</text:p>
          </table:table-cell>
          <table:table-cell office:value-type="float" office:value="-4563.59" table:style-name="ce19">
            <text:p>-4.563,59</text:p>
          </table:table-cell>
          <table:table-cell office:value-type="float" office:value="11931.269999999997" table:style-name="ce19">
            <text:p>11.93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85.79" table:style-name="ce19">
            <text:p>14.785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15.9299999999998" table:style-name="ce19">
            <text:p>-2.615,93</text:p>
          </table:table-cell>
          <table:table-cell office:value-type="float" office:value="-3324.59" table:style-name="ce19">
            <text:p>-3.324,59</text:p>
          </table:table-cell>
          <table:table-cell office:value-type="float" office:value="8845.27" table:style-name="ce19">
            <text:p>8.8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668.22" table:style-name="ce19">
            <text:p>16.668,22</text:p>
          </table:table-cell>
          <table:table-cell office:value-type="float" office:value="1433.83" table:style-name="ce19">
            <text:p>1.43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495.28" table:style-name="ce19">
            <text:p>-4.495,28</text:p>
          </table:table-cell>
          <table:table-cell office:value-type="float" office:value="13606.770000000004" table:style-name="ce19">
            <text:p>13.60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19.880000000001" table:style-name="ce19">
            <text:p>13.81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31.3599999999997" table:style-name="ce19">
            <text:p>-3.631,36</text:p>
          </table:table-cell>
          <table:table-cell office:value-type="float" office:value="10147.760000000002" table:style-name="ce19">
            <text:p>10.14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61.619999999999" table:style-name="ce19">
            <text:p>10.861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24.05" table:style-name="ce19">
            <text:p>-3.324,05</text:p>
          </table:table-cell>
          <table:table-cell office:value-type="float" office:value="7499.6499999999987" table:style-name="ce19">
            <text:p>7.49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75.28" table:style-name="ce19">
            <text:p>13.075,28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13.69" table:style-name="ce19">
            <text:p>-3.413,69</text:p>
          </table:table-cell>
          <table:table-cell office:value-type="float" office:value="10799.44" table:style-name="ce19">
            <text:p>10.79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44.720000000001" table:style-name="ce19">
            <text:p>13.344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44.95" table:style-name="ce19">
            <text:p>-1.644,95</text:p>
          </table:table-cell>
          <table:table-cell office:value-type="float" office:value="-3449.95" table:style-name="ce19">
            <text:p>-3.449,95</text:p>
          </table:table-cell>
          <table:table-cell office:value-type="float" office:value="8249.82" table:style-name="ce19">
            <text:p>8.2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448.78" table:style-name="ce19">
            <text:p>23.44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7220.3899999999994" table:style-name="ce19">
            <text:p>-7.220,39</text:p>
          </table:table-cell>
          <table:table-cell office:value-type="float" office:value="16187.630000000001" table:style-name="ce19">
            <text:p>16.18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62.7" table:style-name="ce19">
            <text:p>15.76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317.41" table:style-name="ce19">
            <text:p>-4.317,41</text:p>
          </table:table-cell>
          <table:table-cell office:value-type="float" office:value="11445.29" table:style-name="ce19">
            <text:p>11.44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67.96" table:style-name="ce19">
            <text:p>13.46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01.9700000000003" table:style-name="ce19">
            <text:p>-3.501,97</text:p>
          </table:table-cell>
          <table:table-cell office:value-type="float" office:value="9965.989999999998" table:style-name="ce19">
            <text:p>9.96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98.01" table:style-name="ce19">
            <text:p>13.89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12.0600000000002" table:style-name="ce19">
            <text:p>-2.012,06</text:p>
          </table:table-cell>
          <table:table-cell office:value-type="float" office:value="-3836.3" table:style-name="ce19">
            <text:p>-3.836,30</text:p>
          </table:table-cell>
          <table:table-cell office:value-type="float" office:value="8049.6500000000005" table:style-name="ce19">
            <text:p>8.04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30.150000000001" table:style-name="ce19">
            <text:p>14.130,15</text:p>
          </table:table-cell>
          <table:table-cell office:value-type="float" office:value="1215.5" table:style-name="ce19">
            <text:p>1.21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08.5900000000001" table:style-name="ce19">
            <text:p>-1.408,59</text:p>
          </table:table-cell>
          <table:table-cell office:value-type="float" office:value="-3920.59" table:style-name="ce19">
            <text:p>-3.920,59</text:p>
          </table:table-cell>
          <table:table-cell office:value-type="float" office:value="10016.470000000001" table:style-name="ce19">
            <text:p>10.01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033.1" table:style-name="ce19">
            <text:p>9.033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472.8500000000004" table:style-name="ce19">
            <text:p>-2.472,85</text:p>
          </table:table-cell>
          <table:table-cell office:value-type="float" office:value="6560.25" table:style-name="ce19">
            <text:p>6.56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990.379999999997" table:style-name="ce19">
            <text:p>22.99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595.75" table:style-name="ce19">
            <text:p>-2.595,75</text:p>
          </table:table-cell>
          <table:table-cell office:value-type="float" office:value="-6325.17" table:style-name="ce19">
            <text:p>-6.325,17</text:p>
          </table:table-cell>
          <table:table-cell office:value-type="float" office:value="14069.459999999997" table:style-name="ce19">
            <text:p>14.0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43.8000000000002" table:style-name="ce19">
            <text:p>-2.343,80</text:p>
          </table:table-cell>
          <table:table-cell office:value-type="float" office:value="6259.1500000000005" table:style-name="ce19">
            <text:p>6.25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Diretor/a Técnico de Departamento de Defensoria Pública</text:p>
          </table:table-cell>
          <table:table-cell office:value-type="float" office:value="37967.08" table:style-name="ce19">
            <text:p>37.967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1869.519999999999" table:style-name="ce19">
            <text:p>-11.869,52</text:p>
          </table:table-cell>
          <table:table-cell office:value-type="float" office:value="26097.560000000005" table:style-name="ce19">
            <text:p>26.09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02.27" table:style-name="ce19">
            <text:p>9.00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85.13" table:style-name="ce19">
            <text:p>-385,13</text:p>
          </table:table-cell>
          <table:table-cell office:value-type="float" office:value="-2020.19" table:style-name="ce19">
            <text:p>-2.020,19</text:p>
          </table:table-cell>
          <table:table-cell office:value-type="float" office:value="6596.9500000000007" table:style-name="ce19">
            <text:p>6.5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65.27" table:style-name="ce19">
            <text:p>13.06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44.98" table:style-name="ce19">
            <text:p>-1.844,98</text:p>
          </table:table-cell>
          <table:table-cell office:value-type="float" office:value="-3388.17" table:style-name="ce19">
            <text:p>-3.388,17</text:p>
          </table:table-cell>
          <table:table-cell office:value-type="float" office:value="7832.1200000000008" table:style-name="ce19">
            <text:p>7.83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30251.07" table:style-name="ce19">
            <text:p>30.25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10019.290000000001" table:style-name="ce19">
            <text:p>-10.019,29</text:p>
          </table:table-cell>
          <table:table-cell office:value-type="float" office:value="20147.939999999999" table:style-name="ce19">
            <text:p>20.14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104.92" table:style-name="ce19">
            <text:p>29.10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78.45" table:style-name="ce19">
            <text:p>2.778,45</text:p>
          </table:table-cell>
          <table:table-cell office:value-type="string" table:style-name="ce28">
            <text:p>fev/2024 mar/2024 abr/2024</text:p>
          </table:table-cell>
          <table:table-cell office:value-type="float" office:value="-2955.03" table:style-name="ce19">
            <text:p>-2.955,03</text:p>
          </table:table-cell>
          <table:table-cell office:value-type="float" office:value="-9126.6899999999987" table:style-name="ce19">
            <text:p>-9.126,69</text:p>
          </table:table-cell>
          <table:table-cell office:value-type="float" office:value="19801.650000000001" table:style-name="ce19">
            <text:p>19.80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3.98" table:style-name="ce19">
            <text:p>4.04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81.35000000000014" table:style-name="ce19">
            <text:p>-681,35</text:p>
          </table:table-cell>
          <table:table-cell office:value-type="float" office:value="3362.63" table:style-name="ce19">
            <text:p>3.36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90.27" table:style-name="ce19">
            <text:p>15.59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690.53" table:style-name="ce19">
            <text:p>-4.690,53</text:p>
          </table:table-cell>
          <table:table-cell office:value-type="float" office:value="10899.740000000002" table:style-name="ce19">
            <text:p>10.89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16.15" table:style-name="ce19">
            <text:p>9.016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.48" table:style-name="ce19">
            <text:p>188,48</text:p>
          </table:table-cell>
          <table:table-cell office:value-type="date" office:date-value="2024-03-01T00:00:00" table:style-name="ce28">
            <text:p>mar-24</text:p>
          </table:table-cell>
          <table:table-cell office:value-type="float" office:value="0" table:style-name="ce19">
            <text:p>0,00</text:p>
          </table:table-cell>
          <table:table-cell office:value-type="float" office:value="-2075.84" table:style-name="ce19">
            <text:p>-2.075,84</text:p>
          </table:table-cell>
          <table:table-cell office:value-type="float" office:value="7128.7899999999991" table:style-name="ce19">
            <text:p>7.12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9">
            <text:p>4.78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.1" table:style-name="ce19">
            <text:p>244,10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0" table:style-name="ce19">
            <text:p>0,00</text:p>
          </table:table-cell>
          <table:table-cell office:value-type="float" office:value="-1089.8799999999999" table:style-name="ce19">
            <text:p>-1.089,88</text:p>
          </table:table-cell>
          <table:table-cell office:value-type="float" office:value="3934.58" table:style-name="ce19">
            <text:p>3.93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1505.92" table:style-name="ce19">
            <text:p>11.505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57.16" table:style-name="ce19">
            <text:p>-3.157,16</text:p>
          </table:table-cell>
          <table:table-cell office:value-type="float" office:value="8348.76" table:style-name="ce19">
            <text:p>8.34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1230.189999999999" table:style-name="ce19">
            <text:p>11.230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075.8199999999997" table:style-name="ce19">
            <text:p>-3.075,82</text:p>
          </table:table-cell>
          <table:table-cell office:value-type="float" office:value="8154.369999999999" table:style-name="ce19">
            <text:p>8.15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13.419999999998" table:style-name="ce19">
            <text:p>17.91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217.16" table:style-name="ce19">
            <text:p>-5.217,16</text:p>
          </table:table-cell>
          <table:table-cell office:value-type="float" office:value="12696.259999999998" table:style-name="ce19">
            <text:p>12.69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370.67" table:style-name="ce19">
            <text:p>8.37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32.2600000000002" table:style-name="ce19">
            <text:p>-2.232,26</text:p>
          </table:table-cell>
          <table:table-cell office:value-type="float" office:value="6138.41" table:style-name="ce19">
            <text:p>6.13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1370.56" table:style-name="ce19">
            <text:p>11.370,56</text:p>
          </table:table-cell>
          <table:table-cell office:value-type="float" office:value="0" table:style-name="ce19">
            <text:p>0,00</text:p>
          </table:table-cell>
          <table:table-cell office:value-type="float" office:value="3684.91" table:style-name="ce19">
            <text:p>3.684,9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17.23" table:style-name="ce19">
            <text:p>-3.117,23</text:p>
          </table:table-cell>
          <table:table-cell office:value-type="float" office:value="11938.24" table:style-name="ce19">
            <text:p>11.93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022.06" table:style-name="ce19">
            <text:p>6.02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360.3799999999999" table:style-name="ce19">
            <text:p>-1.360,38</text:p>
          </table:table-cell>
          <table:table-cell office:value-type="float" office:value="4661.68" table:style-name="ce19">
            <text:p>4.66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2096.12" table:style-name="ce19">
            <text:p>2.09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157.130000000001" table:style-name="ce19">
            <text:p>-8.157,13</text:p>
          </table:table-cell>
          <table:table-cell office:value-type="float" office:value="18228.419999999998" table:style-name="ce19">
            <text:p>18.22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85.6400000000012" table:style-name="ce19">
            <text:p>9.68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80.6" table:style-name="ce19">
            <text:p>-1.980,60</text:p>
          </table:table-cell>
          <table:table-cell office:value-type="float" office:value="-2267.69" table:style-name="ce19">
            <text:p>-2.267,69</text:p>
          </table:table-cell>
          <table:table-cell office:value-type="float" office:value="5437.35" table:style-name="ce19">
            <text:p>5.43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61.41" table:style-name="ce19">
            <text:p>20.561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0.47" table:style-name="ce19">
            <text:p>-250,47</text:p>
          </table:table-cell>
          <table:table-cell office:value-type="string" table:style-name="ce28">
            <text:p>abr/2024 mai/2024</text:p>
          </table:table-cell>
          <table:table-cell office:value-type="float" office:value="-43.82" table:style-name="ce19">
            <text:p>-43,82</text:p>
          </table:table-cell>
          <table:table-cell office:value-type="float" office:value="-5322.51" table:style-name="ce19">
            <text:p>-5.322,51</text:p>
          </table:table-cell>
          <table:table-cell office:value-type="float" office:value="14944.609999999999" table:style-name="ce19">
            <text:p>14.94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0120.43" table:style-name="ce19">
            <text:p>30.120,43</text:p>
          </table:table-cell>
          <table:table-cell office:value-type="float" office:value="2656.77" table:style-name="ce19">
            <text:p>2.656,77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0" table:style-name="ce19">
            <text:p>0,00</text:p>
          </table:table-cell>
          <table:table-cell office:value-type="float" office:value="-9607.6200000000008" table:style-name="ce19">
            <text:p>-9.607,62</text:p>
          </table:table-cell>
          <table:table-cell office:value-type="float" office:value="26946.859999999993" table:style-name="ce19">
            <text:p>26.94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7294.799999999999" table:style-name="ce19">
            <text:p>27.29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384.51" table:style-name="ce19">
            <text:p>-8.384,51</text:p>
          </table:table-cell>
          <table:table-cell office:value-type="float" office:value="18826.449999999997" table:style-name="ce19">
            <text:p>18.82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9620.560000000005" table:style-name="ce19">
            <text:p>29.62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858.74" table:style-name="ce19">
            <text:p>-8.858,74</text:p>
          </table:table-cell>
          <table:table-cell office:value-type="float" office:value="20761.820000000007" table:style-name="ce19">
            <text:p>20.76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27277.15" table:style-name="ce19">
            <text:p>27.277,15</text:p>
          </table:table-cell>
          <table:table-cell office:value-type="float" office:value="2401.7600000000002" table:style-name="ce19">
            <text:p>2.401,76</text:p>
          </table:table-cell>
          <table:table-cell office:value-type="float" office:value="0" table:style-name="ce19">
            <text:p>0,00</text:p>
          </table:table-cell>
          <table:table-cell office:value-type="float" office:value="55.71" table:style-name="ce19">
            <text:p>55,71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0" table:style-name="ce19">
            <text:p>0,00</text:p>
          </table:table-cell>
          <table:table-cell office:value-type="float" office:value="-8226.8799999999992" table:style-name="ce19">
            <text:p>-8.226,88</text:p>
          </table:table-cell>
          <table:table-cell office:value-type="float" office:value="21507.740000000005" table:style-name="ce19">
            <text:p>21.50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9.29" table:style-name="ce19">
            <text:p>-839,29</text:p>
          </table:table-cell>
          <table:table-cell office:value-type="float" office:value="-7234.85" table:style-name="ce19">
            <text:p>-7.234,85</text:p>
          </table:table-cell>
          <table:table-cell office:value-type="float" office:value="16293.289999999999" table:style-name="ce19">
            <text:p>16.29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234.85" table:style-name="ce19">
            <text:p>-7.234,85</text:p>
          </table:table-cell>
          <table:table-cell office:value-type="float" office:value="17054.580000000002" table:style-name="ce19">
            <text:p>17.05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35771.64" table:style-name="ce19">
            <text:p>35.771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10941.35" table:style-name="ce19">
            <text:p>-10.941,35</text:p>
          </table:table-cell>
          <table:table-cell office:value-type="float" office:value="24740.160000000003" table:style-name="ce19">
            <text:p>24.74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75.28" table:style-name="ce19">
            <text:p>13.075,28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0.07" table:style-name="ce19">
            <text:p>-160,07</text:p>
          </table:table-cell>
          <table:table-cell office:value-type="float" office:value="-3493.35" table:style-name="ce19">
            <text:p>-3.493,35</text:p>
          </table:table-cell>
          <table:table-cell office:value-type="float" office:value="10559.710000000001" table:style-name="ce19">
            <text:p>10.55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2271.31" table:style-name="ce19">
            <text:p>22.271,31</text:p>
          </table:table-cell>
          <table:table-cell office:value-type="float" office:value="2096.12" table:style-name="ce19">
            <text:p>2.09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6406.89" table:style-name="ce19">
            <text:p>-6.406,89</text:p>
          </table:table-cell>
          <table:table-cell office:value-type="float" office:value="17882.54" table:style-name="ce19">
            <text:p>17.88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97.31" table:style-name="ce19">
            <text:p>-3.497,31</text:p>
          </table:table-cell>
          <table:table-cell office:value-type="float" office:value="9953.6800000000021" table:style-name="ce19">
            <text:p>9.95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12.730000000001" table:style-name="ce19">
            <text:p>15.91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8.01" table:style-name="ce19">
            <text:p>-238,01</text:p>
          </table:table-cell>
          <table:table-cell office:value-type="float" office:value="-3976.95" table:style-name="ce19">
            <text:p>-3.976,95</text:p>
          </table:table-cell>
          <table:table-cell office:value-type="float" office:value="11697.77" table:style-name="ce19">
            <text:p>11.69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45.17" table:style-name="ce19">
            <text:p>11.745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3109.7699999999995" table:style-name="ce19">
            <text:p>-3.109,77</text:p>
          </table:table-cell>
          <table:table-cell office:value-type="float" office:value="8600.130000000001" table:style-name="ce19">
            <text:p>8.60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18.490000000002" table:style-name="ce19">
            <text:p>12.218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32.3899999999999" table:style-name="ce19">
            <text:p>-1.932,39</text:p>
          </table:table-cell>
          <table:table-cell office:value-type="float" office:value="-3301.5299999999997" table:style-name="ce19">
            <text:p>-3.301,53</text:p>
          </table:table-cell>
          <table:table-cell office:value-type="float" office:value="6984.5700000000024" table:style-name="ce19">
            <text:p>6.98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8.7" table:style-name="ce19">
            <text:p>19.158,70</text:p>
          </table:table-cell>
          <table:table-cell office:value-type="float" office:value="3627.68" table:style-name="ce19">
            <text:p>3.62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89.31999999999994" table:style-name="ce19">
            <text:p>-889,32</text:p>
          </table:table-cell>
          <table:table-cell office:value-type="float" office:value="-6328.9500000000007" table:style-name="ce19">
            <text:p>-6.328,95</text:p>
          </table:table-cell>
          <table:table-cell office:value-type="float" office:value="15568.11" table:style-name="ce19">
            <text:p>15.56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21.1200000000008" table:style-name="ce19">
            <text:p>9.621,12</text:p>
          </table:table-cell>
          <table:table-cell office:value-type="float" office:value="993.75" table:style-name="ce19">
            <text:p>99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12.18" table:style-name="ce19">
            <text:p>-1.312,18</text:p>
          </table:table-cell>
          <table:table-cell office:value-type="float" office:value="-2846.98" table:style-name="ce19">
            <text:p>-2.846,98</text:p>
          </table:table-cell>
          <table:table-cell office:value-type="float" office:value="6455.7100000000009" table:style-name="ce19">
            <text:p>6.45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461.57" table:style-name="ce19">
            <text:p>21.46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91.48" table:style-name="ce19">
            <text:p>-1.591,48</text:p>
          </table:table-cell>
          <table:table-cell office:value-type="float" office:value="-6690.84" table:style-name="ce19">
            <text:p>-6.690,84</text:p>
          </table:table-cell>
          <table:table-cell office:value-type="float" office:value="13179.25" table:style-name="ce19">
            <text:p>13.17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60.470000000001" table:style-name="ce19">
            <text:p>14.160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599.3599999999997" table:style-name="ce19">
            <text:p>-3.599,36</text:p>
          </table:table-cell>
          <table:table-cell office:value-type="float" office:value="10517.29" table:style-name="ce19">
            <text:p>10.5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32767.179999999993" table:style-name="ce19">
            <text:p>32.767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487.619999999999" table:style-name="ce19">
            <text:p>-10.487,62</text:p>
          </table:table-cell>
          <table:table-cell office:value-type="float" office:value="22279.559999999994" table:style-name="ce19">
            <text:p>22.27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36.47" table:style-name="ce19">
            <text:p>16.636,47</text:p>
          </table:table-cell>
          <table:table-cell office:value-type="float" office:value="1433.31" table:style-name="ce19">
            <text:p>1.433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667.54" table:style-name="ce19">
            <text:p>-4.667,54</text:p>
          </table:table-cell>
          <table:table-cell office:value-type="float" office:value="13358.420000000002" table:style-name="ce19">
            <text:p>13.35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69.67" table:style-name="ce19">
            <text:p>15.969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581.66" table:style-name="ce19">
            <text:p>-4.581,66</text:p>
          </table:table-cell>
          <table:table-cell office:value-type="float" office:value="11344.19" table:style-name="ce19">
            <text:p>11.3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999.370000000003" table:style-name="ce19">
            <text:p>24.999,37</text:p>
          </table:table-cell>
          <table:table-cell office:value-type="float" office:value="1932.32" table:style-name="ce19">
            <text:p>1.932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14.69" table:style-name="ce19">
            <text:p>-1.914,69</text:p>
          </table:table-cell>
          <table:table-cell office:value-type="float" office:value="-6856.14" table:style-name="ce19">
            <text:p>-6.856,14</text:p>
          </table:table-cell>
          <table:table-cell office:value-type="float" office:value="18160.860000000004" table:style-name="ce19">
            <text:p>18.16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253.420000000002" table:style-name="ce19">
            <text:p>16.25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21.9900000000002" table:style-name="ce19">
            <text:p>-2.121,99</text:p>
          </table:table-cell>
          <table:table-cell office:value-type="float" office:value="-4577.37" table:style-name="ce19">
            <text:p>-4.577,37</text:p>
          </table:table-cell>
          <table:table-cell office:value-type="float" office:value="9554.0600000000013" table:style-name="ce19">
            <text:p>9.55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94.3" table:style-name="ce19">
            <text:p>14.894,30</text:p>
          </table:table-cell>
          <table:table-cell office:value-type="float" office:value="1305.72" table:style-name="ce19">
            <text:p>1.30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937.42" table:style-name="ce19">
            <text:p>-3.937,42</text:p>
          </table:table-cell>
          <table:table-cell office:value-type="float" office:value="12221.839999999998" table:style-name="ce19">
            <text:p>12.22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00.279999999999" table:style-name="ce19">
            <text:p>12.600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61.26" table:style-name="ce19">
            <text:p>-1.661,26</text:p>
          </table:table-cell>
          <table:table-cell office:value-type="float" office:value="-3509.96" table:style-name="ce19">
            <text:p>-3.509,96</text:p>
          </table:table-cell>
          <table:table-cell office:value-type="float" office:value="7429.0599999999986" table:style-name="ce19">
            <text:p>7.42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91.080000000002" table:style-name="ce19">
            <text:p>17.591,08</text:p>
          </table:table-cell>
          <table:table-cell office:value-type="float" office:value="1542.13" table:style-name="ce19">
            <text:p>1.542,13</text:p>
          </table:table-cell>
          <table:table-cell office:value-type="float" office:value="0" table:style-name="ce19">
            <text:p>0,00</text:p>
          </table:table-cell>
          <table:table-cell office:value-type="float" office:value="645.54" table:style-name="ce19">
            <text:p>645,54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471.78" table:style-name="ce19">
            <text:p>-471,78</text:p>
          </table:table-cell>
          <table:table-cell office:value-type="float" office:value="-4973" table:style-name="ce19">
            <text:p>-4.973,00</text:p>
          </table:table-cell>
          <table:table-cell office:value-type="float" office:value="14333.970000000005" table:style-name="ce19">
            <text:p>14.33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00.79" table:style-name="ce19">
            <text:p>-2.300,79</text:p>
          </table:table-cell>
          <table:table-cell office:value-type="float" office:value="6302.1600000000008" table:style-name="ce19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30979.980000000003" table:style-name="ce19">
            <text:p>30.979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93.9300000000003" table:style-name="ce19">
            <text:p>-3.093,93</text:p>
          </table:table-cell>
          <table:table-cell office:value-type="float" office:value="-9702.5999999999985" table:style-name="ce19">
            <text:p>-9.702,60</text:p>
          </table:table-cell>
          <table:table-cell office:value-type="float" office:value="18183.450000000004" table:style-name="ce19">
            <text:p>18.18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448.509999999998" table:style-name="ce19">
            <text:p>19.448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414.02" table:style-name="ce19">
            <text:p>-5.414,02</text:p>
          </table:table-cell>
          <table:table-cell office:value-type="float" office:value="14034.489999999998" table:style-name="ce19">
            <text:p>14.03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50.280000000002" table:style-name="ce19">
            <text:p>15.250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129.8899999999994" table:style-name="ce19">
            <text:p>-4.129,89</text:p>
          </table:table-cell>
          <table:table-cell office:value-type="float" office:value="11076.570000000003" table:style-name="ce19">
            <text:p>11.0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610.739999999998" table:style-name="ce19">
            <text:p>21.610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654.7" table:style-name="ce19">
            <text:p>-6.654,70</text:p>
          </table:table-cell>
          <table:table-cell office:value-type="float" office:value="14956.039999999997" table:style-name="ce19">
            <text:p>14.95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848.41" table:style-name="ce19">
            <text:p>27.848,41</text:p>
          </table:table-cell>
          <table:table-cell office:value-type="float" office:value="2531.67" table:style-name="ce19">
            <text:p>2.53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480.5399999999991" table:style-name="ce19">
            <text:p>-9.480,54</text:p>
          </table:table-cell>
          <table:table-cell office:value-type="float" office:value="20815.700000000004" table:style-name="ce19">
            <text:p>20.81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9620.560000000005" table:style-name="ce19">
            <text:p>29.62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1.5" table:style-name="ce19">
            <text:p>-371,50</text:p>
          </table:table-cell>
          <table:table-cell office:value-type="float" office:value="-8356.1899999999987" table:style-name="ce19">
            <text:p>-8.356,19</text:p>
          </table:table-cell>
          <table:table-cell office:value-type="float" office:value="20892.870000000006" table:style-name="ce19">
            <text:p>20.89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498.18" table:style-name="ce19">
            <text:p>24.498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0.459999999999994" table:style-name="ce19">
            <text:p>-80,46</text:p>
          </table:table-cell>
          <table:table-cell office:value-type="float" office:value="-7381.77" table:style-name="ce19">
            <text:p>-7.381,77</text:p>
          </table:table-cell>
          <table:table-cell office:value-type="float" office:value="17035.95" table:style-name="ce19">
            <text:p>17.03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546.31" table:style-name="ce19">
            <text:p>27.546,31</text:p>
          </table:table-cell>
          <table:table-cell office:value-type="float" office:value="0" table:style-name="ce19">
            <text:p>0,00</text:p>
          </table:table-cell>
          <table:table-cell office:value-type="float" office:value="7282.49" table:style-name="ce19">
            <text:p>7.282,49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714.45" table:style-name="ce19">
            <text:p>-714,45</text:p>
          </table:table-cell>
          <table:table-cell office:value-type="float" office:value="-8835.4500000000007" table:style-name="ce19">
            <text:p>-8.835,45</text:p>
          </table:table-cell>
          <table:table-cell office:value-type="float" office:value="29056.180000000004" table:style-name="ce19">
            <text:p>29.05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00.79" table:style-name="ce19">
            <text:p>-2.300,79</text:p>
          </table:table-cell>
          <table:table-cell office:value-type="float" office:value="6302.1600000000008" table:style-name="ce19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26.21" table:style-name="ce19">
            <text:p>12.32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164.5699999999997" table:style-name="ce19">
            <text:p>-3.164,57</text:p>
          </table:table-cell>
          <table:table-cell office:value-type="float" office:value="9123.7199999999993" table:style-name="ce19">
            <text:p>9.12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24.73" table:style-name="ce19">
            <text:p>17.624,73</text:p>
          </table:table-cell>
          <table:table-cell office:value-type="float" office:value="1542.13" table:style-name="ce19">
            <text:p>1.54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4892.8700000000008" table:style-name="ce19">
            <text:p>-4.892,87</text:p>
          </table:table-cell>
          <table:table-cell office:value-type="float" office:value="14213.74" table:style-name="ce19">
            <text:p>14.21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29477.71" table:style-name="ce19">
            <text:p>29.477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8926.91" table:style-name="ce19">
            <text:p>-8.926,91</text:p>
          </table:table-cell>
          <table:table-cell office:value-type="float" office:value="20460.669999999998" table:style-name="ce19">
            <text:p>20.46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629.190000000002" table:style-name="ce19">
            <text:p>20.629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9.63" table:style-name="ce19">
            <text:p>-69,63</text:p>
          </table:table-cell>
          <table:table-cell office:value-type="float" office:value="-6086.22" table:style-name="ce19">
            <text:p>-6.086,22</text:p>
          </table:table-cell>
          <table:table-cell office:value-type="float" office:value="14473.34" table:style-name="ce19">
            <text:p>14.47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35588.639999999999" table:style-name="ce19">
            <text:p>35.588,64</text:p>
          </table:table-cell>
          <table:table-cell office:value-type="float" office:value="0" table:style-name="ce19">
            <text:p>0,00</text:p>
          </table:table-cell>
          <table:table-cell office:value-type="float" office:value="9334.73" table:style-name="ce19">
            <text:p>9.334,73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11912.25" table:style-name="ce19">
            <text:p>-11.912,25</text:p>
          </table:table-cell>
          <table:table-cell office:value-type="float" office:value="32933.119999999995" table:style-name="ce19">
            <text:p>32.93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29.960000000001" table:style-name="ce19">
            <text:p>14.329,96</text:p>
          </table:table-cell>
          <table:table-cell office:value-type="float" office:value="1232.69" table:style-name="ce19">
            <text:p>1.232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70.5400000000004" table:style-name="ce19">
            <text:p>-2.870,54</text:p>
          </table:table-cell>
          <table:table-cell office:value-type="float" office:value="-3266.7799999999997" table:style-name="ce19">
            <text:p>-3.266,78</text:p>
          </table:table-cell>
          <table:table-cell office:value-type="float" office:value="9425.3300000000017" table:style-name="ce19">
            <text:p>9.42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lem Estefania Cos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3063.279999999999" table:style-name="ce19">
            <text:p>13.063,28</text:p>
          </table:table-cell>
          <table:table-cell office:value-type="float" office:value="0" table:style-name="ce19">
            <text:p>0,00</text:p>
          </table:table-cell>
          <table:table-cell office:value-type="float" office:value="3584.56" table:style-name="ce19">
            <text:p>3.584,56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34.1100000000006" table:style-name="ce19">
            <text:p>-3.534,11</text:p>
          </table:table-cell>
          <table:table-cell office:value-type="float" office:value="13113.73" table:style-name="ce19">
            <text:p>13.11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50.33" table:style-name="ce19">
            <text:p>13.75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612.2299999999996" table:style-name="ce19">
            <text:p>-3.612,23</text:p>
          </table:table-cell>
          <table:table-cell office:value-type="float" office:value="10138.1" table:style-name="ce19">
            <text:p>10.13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57.3300000000017" table:style-name="ce19">
            <text:p>8.65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90.04" table:style-name="ce19">
            <text:p>-1.690,04</text:p>
          </table:table-cell>
          <table:table-cell office:value-type="float" office:value="-2010.7600000000002" table:style-name="ce19">
            <text:p>-2.010,76</text:p>
          </table:table-cell>
          <table:table-cell office:value-type="float" office:value="4956.5300000000016" table:style-name="ce19">
            <text:p>4.95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1.74" table:style-name="ce19">
            <text:p>1.491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94.71999999999997" table:style-name="ce19">
            <text:p>-194,72</text:p>
          </table:table-cell>
          <table:table-cell office:value-type="float" office:value="1297.02" table:style-name="ce19">
            <text:p>1.29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44.81" table:style-name="ce19">
            <text:p>24.244,81</text:p>
          </table:table-cell>
          <table:table-cell office:value-type="float" office:value="4192.25" table:style-name="ce19">
            <text:p>4.1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565.4699999999993" table:style-name="ce19">
            <text:p>-7.565,47</text:p>
          </table:table-cell>
          <table:table-cell office:value-type="float" office:value="20793.590000000004" table:style-name="ce19">
            <text:p>20.79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52.48" table:style-name="ce19">
            <text:p>17.752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5183.67" table:style-name="ce19">
            <text:p>-5.183,67</text:p>
          </table:table-cell>
          <table:table-cell office:value-type="float" office:value="12508.56" table:style-name="ce19">
            <text:p>12.50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804.15" table:style-name="ce19">
            <text:p>26.804,15</text:p>
          </table:table-cell>
          <table:table-cell office:value-type="float" office:value="2305.73" table:style-name="ce19">
            <text:p>2.30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888.49" table:style-name="ce19">
            <text:p>-8.888,49</text:p>
          </table:table-cell>
          <table:table-cell office:value-type="float" office:value="20137.550000000003" table:style-name="ce19">
            <text:p>20.13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45.58" table:style-name="ce19">
            <text:p>13.74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46.59" table:style-name="ce19">
            <text:p>-3.646,59</text:p>
          </table:table-cell>
          <table:table-cell office:value-type="float" office:value="10058.23" table:style-name="ce19">
            <text:p>10.05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4309.350000000006" table:style-name="ce19">
            <text:p>34.309,35</text:p>
          </table:table-cell>
          <table:table-cell office:value-type="float" office:value="2967.3" table:style-name="ce19">
            <text:p>2.96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507.93" table:style-name="ce19">
            <text:p>-10.507,93</text:p>
          </table:table-cell>
          <table:table-cell office:value-type="float" office:value="26768.720000000008" table:style-name="ce19">
            <text:p>26.76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45.58" table:style-name="ce19">
            <text:p>13.74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72.3400000000001" table:style-name="ce19">
            <text:p>-1.772,34</text:p>
          </table:table-cell>
          <table:table-cell office:value-type="float" office:value="-3610.93" table:style-name="ce19">
            <text:p>-3.610,93</text:p>
          </table:table-cell>
          <table:table-cell office:value-type="float" office:value="8362.31" table:style-name="ce19">
            <text:p>8.36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03.220000000001" table:style-name="ce19">
            <text:p>14.00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837.3599999999997" table:style-name="ce19">
            <text:p>-3.837,36</text:p>
          </table:table-cell>
          <table:table-cell office:value-type="float" office:value="10127.940000000002" table:style-name="ce19">
            <text:p>10.1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607.210000000001" table:style-name="ce19">
            <text:p>11.60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87.04" table:style-name="ce19">
            <text:p>-3.187,04</text:p>
          </table:table-cell>
          <table:table-cell office:value-type="float" office:value="8420.1700000000019" table:style-name="ce19">
            <text:p>8.42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9954.97" table:style-name="ce19">
            <text:p>29.95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9117.3799999999992" table:style-name="ce19">
            <text:p>-9.117,38</text:p>
          </table:table-cell>
          <table:table-cell office:value-type="float" office:value="20747.46" table:style-name="ce19">
            <text:p>20.74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939.16" table:style-name="ce19">
            <text:p>22.93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298.06" table:style-name="ce19">
            <text:p>-6.298,06</text:p>
          </table:table-cell>
          <table:table-cell office:value-type="float" office:value="16641.099999999999" table:style-name="ce19">
            <text:p>16.64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4.37" table:style-name="ce19">
            <text:p>13.52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14.4400000000005" table:style-name="ce19">
            <text:p>-3.914,44</text:p>
          </table:table-cell>
          <table:table-cell office:value-type="float" office:value="9566.11" table:style-name="ce19">
            <text:p>9.56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987.629999999997" table:style-name="ce19">
            <text:p>17.98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449.37" table:style-name="ce19">
            <text:p>-5.449,37</text:p>
          </table:table-cell>
          <table:table-cell office:value-type="float" office:value="12538.259999999998" table:style-name="ce19">
            <text:p>12.53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20.73" table:style-name="ce19">
            <text:p>12.820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573.5600000000004" table:style-name="ce19">
            <text:p>-3.573,56</text:p>
          </table:table-cell>
          <table:table-cell office:value-type="float" office:value="9343.869999999999" table:style-name="ce19">
            <text:p>9.34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09.33" table:style-name="ce19">
            <text:p>-3.609,33</text:p>
          </table:table-cell>
          <table:table-cell office:value-type="float" office:value="9429.3900000000012" table:style-name="ce19">
            <text:p>9.42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123.95" table:style-name="ce19">
            <text:p>13.123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63.01" table:style-name="ce19">
            <text:p>-3.663,01</text:p>
          </table:table-cell>
          <table:table-cell office:value-type="float" office:value="9557.6400000000012" table:style-name="ce19">
            <text:p>9.55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8.28" table:style-name="ce19">
            <text:p>13.378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337.71" table:style-name="ce19">
            <text:p>-3.337,71</text:p>
          </table:table-cell>
          <table:table-cell office:value-type="float" office:value="10040.57" table:style-name="ce19">
            <text:p>10.04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9">
            <text:p>12.934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78.6800000000003" table:style-name="ce19">
            <text:p>-3.578,68</text:p>
          </table:table-cell>
          <table:table-cell office:value-type="float" office:value="9356.09" table:style-name="ce19">
            <text:p>9.35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091.2" table:style-name="ce19">
            <text:p>17.09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88.1" table:style-name="ce19">
            <text:p>-2.688,10</text:p>
          </table:table-cell>
          <table:table-cell office:value-type="float" office:value="-5199.3999999999996" table:style-name="ce19">
            <text:p>-5.199,40</text:p>
          </table:table-cell>
          <table:table-cell office:value-type="float" office:value="9203.7000000000007" table:style-name="ce19">
            <text:p>9.20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69" table:style-name="ce19">
            <text:p>13.523,69</text:p>
          </table:table-cell>
          <table:table-cell office:value-type="float" office:value="1163.33" table:style-name="ce19">
            <text:p>1.16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22.01" table:style-name="ce19">
            <text:p>-3.622,01</text:p>
          </table:table-cell>
          <table:table-cell office:value-type="float" office:value="11024.25" table:style-name="ce19">
            <text:p>11.02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7.869999999999" table:style-name="ce19">
            <text:p>9.057,87</text:p>
          </table:table-cell>
          <table:table-cell office:value-type="float" office:value="0" table:style-name="ce19">
            <text:p>0,00</text:p>
          </table:table-cell>
          <table:table-cell office:value-type="float" office:value="2135.91" table:style-name="ce19">
            <text:p>2.135,9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058.87" table:style-name="ce19">
            <text:p>-2.058,87</text:p>
          </table:table-cell>
          <table:table-cell office:value-type="float" office:value="9106.43" table:style-name="ce19">
            <text:p>9.10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98.99" table:style-name="ce19">
            <text:p>12.298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8.03" table:style-name="ce19">
            <text:p>-38,03</text:p>
          </table:table-cell>
          <table:table-cell office:value-type="float" office:value="-3127.26" table:style-name="ce19">
            <text:p>-3.127,26</text:p>
          </table:table-cell>
          <table:table-cell office:value-type="float" office:value="9133.6999999999989" table:style-name="ce19">
            <text:p>9.13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39.920000000002" table:style-name="ce19">
            <text:p>18.439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596.7" table:style-name="ce19">
            <text:p>-5.596,70</text:p>
          </table:table-cell>
          <table:table-cell office:value-type="float" office:value="12843.220000000001" table:style-name="ce19">
            <text:p>12.84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09.33" table:style-name="ce19">
            <text:p>-3.609,33</text:p>
          </table:table-cell>
          <table:table-cell office:value-type="float" office:value="9429.3900000000012" table:style-name="ce19">
            <text:p>9.42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21.73" table:style-name="ce19">
            <text:p>14.021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908.8599999999997" table:style-name="ce19">
            <text:p>-3.908,86</text:p>
          </table:table-cell>
          <table:table-cell office:value-type="float" office:value="10072.11" table:style-name="ce19">
            <text:p>10.07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32.89" table:style-name="ce19">
            <text:p>13.132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36.0299999999997" table:style-name="ce19">
            <text:p>-3.436,03</text:p>
          </table:table-cell>
          <table:table-cell office:value-type="float" office:value="9656.0999999999985" table:style-name="ce19">
            <text:p>9.65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keline Da Silva Marinho Do Nascimen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00.79" table:style-name="ce19">
            <text:p>-2.300,79</text:p>
          </table:table-cell>
          <table:table-cell office:value-type="float" office:value="6302.1600000000008" table:style-name="ce19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0.76" table:style-name="ce19">
            <text:p>13.560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58.4099999999999" table:style-name="ce19">
            <text:p>-1.258,41</text:p>
          </table:table-cell>
          <table:table-cell office:value-type="float" office:value="-4029.8500000000004" table:style-name="ce19">
            <text:p>-4.029,85</text:p>
          </table:table-cell>
          <table:table-cell office:value-type="float" office:value="8272.5" table:style-name="ce19">
            <text:p>8.27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718.73" table:style-name="ce19">
            <text:p>28.718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092.3100000000013" table:style-name="ce19">
            <text:p>-9.092,31</text:p>
          </table:table-cell>
          <table:table-cell office:value-type="float" office:value="19542.579999999998" table:style-name="ce19">
            <text:p>19.54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33.57" table:style-name="ce19">
            <text:p>9.633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0.80999999999997" table:style-name="ce19">
            <text:p>-190,81</text:p>
          </table:table-cell>
          <table:table-cell office:value-type="float" office:value="-2245.85" table:style-name="ce19">
            <text:p>-2.245,85</text:p>
          </table:table-cell>
          <table:table-cell office:value-type="float" office:value="7196.91" table:style-name="ce19">
            <text:p>7.19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1519.200000000001" table:style-name="ce19">
            <text:p>21.519,20</text:p>
          </table:table-cell>
          <table:table-cell office:value-type="float" office:value="1871.24" table:style-name="ce19">
            <text:p>1.871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82.1799999999998" table:style-name="ce19">
            <text:p>-2.382,18</text:p>
          </table:table-cell>
          <table:table-cell office:value-type="float" office:value="-6472.79" table:style-name="ce19">
            <text:p>-6.472,79</text:p>
          </table:table-cell>
          <table:table-cell office:value-type="float" office:value="14535.470000000001" table:style-name="ce19">
            <text:p>14.5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22541.309999999998" table:style-name="ce19">
            <text:p>22.541,31</text:p>
          </table:table-cell>
          <table:table-cell office:value-type="float" office:value="1995.23" table:style-name="ce19">
            <text:p>1.99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306.52" table:style-name="ce19">
            <text:p>-6.306,52</text:p>
          </table:table-cell>
          <table:table-cell office:value-type="float" office:value="18157.469999999998" table:style-name="ce19">
            <text:p>18.15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8.2" table:style-name="ce19">
            <text:p>12.358,20</text:p>
          </table:table-cell>
          <table:table-cell office:value-type="float" office:value="1063.9000000000001" table:style-name="ce19">
            <text:p>1.063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16.7" table:style-name="ce19">
            <text:p>-1.816,70</text:p>
          </table:table-cell>
          <table:table-cell office:value-type="float" office:value="-3192.12" table:style-name="ce19">
            <text:p>-3.192,12</text:p>
          </table:table-cell>
          <table:table-cell office:value-type="float" office:value="8413.2799999999988" table:style-name="ce19">
            <text:p>8.41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99.34" table:style-name="ce19">
            <text:p>12.499,34</text:p>
          </table:table-cell>
          <table:table-cell office:value-type="float" office:value="0" table:style-name="ce19">
            <text:p>0,00</text:p>
          </table:table-cell>
          <table:table-cell office:value-type="float" office:value="3057.28" table:style-name="ce19">
            <text:p>3.057,2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509.2" table:style-name="ce19">
            <text:p>-3.509,20</text:p>
          </table:table-cell>
          <table:table-cell office:value-type="float" office:value="12009.5" table:style-name="ce19">
            <text:p>12.00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fferson Prudencio De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8345.239999999998" table:style-name="ce19">
            <text:p>18.34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018.8999999999996" table:style-name="ce19">
            <text:p>-5.018,90</text:p>
          </table:table-cell>
          <table:table-cell office:value-type="float" office:value="13326.339999999998" table:style-name="ce19">
            <text:p>13.32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57.61" table:style-name="ce19">
            <text:p>12.55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90.43" table:style-name="ce19">
            <text:p>-3.590,43</text:p>
          </table:table-cell>
          <table:table-cell office:value-type="float" office:value="8967.18" table:style-name="ce19">
            <text:p>8.96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41.439999999999" table:style-name="ce19">
            <text:p>11.841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8.03" table:style-name="ce19">
            <text:p>-38,03</text:p>
          </table:table-cell>
          <table:table-cell office:value-type="float" office:value="-3301.3" table:style-name="ce19">
            <text:p>-3.301,30</text:p>
          </table:table-cell>
          <table:table-cell office:value-type="float" office:value="8502.1099999999969" table:style-name="ce19">
            <text:p>8.50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52.380000000001" table:style-name="ce19">
            <text:p>11.552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229.02" table:style-name="ce19">
            <text:p>-3.229,02</text:p>
          </table:table-cell>
          <table:table-cell office:value-type="float" office:value="8323.36" table:style-name="ce19">
            <text:p>8.32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40338.69" table:style-name="ce19">
            <text:p>40.338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948.55" table:style-name="ce19">
            <text:p>-4.948,55</text:p>
          </table:table-cell>
          <table:table-cell office:value-type="float" office:value="-12530.67" table:style-name="ce19">
            <text:p>-12.530,67</text:p>
          </table:table-cell>
          <table:table-cell office:value-type="float" office:value="22859.47" table:style-name="ce19">
            <text:p>22.85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85.3" table:style-name="ce19">
            <text:p>13.085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735.0299999999997" table:style-name="ce19">
            <text:p>-3.735,03</text:p>
          </table:table-cell>
          <table:table-cell office:value-type="float" office:value="9309.5099999999984" table:style-name="ce19">
            <text:p>9.30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558.88" table:style-name="ce19">
            <text:p>-2.558,88</text:p>
          </table:table-cell>
          <table:table-cell office:value-type="float" office:value="6044.0700000000006" table:style-name="ce19">
            <text:p>6.04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57.43" table:style-name="ce19">
            <text:p>15.857,43</text:p>
          </table:table-cell>
          <table:table-cell office:value-type="float" office:value="1371.45" table:style-name="ce19">
            <text:p>1.371,45</text:p>
          </table:table-cell>
          <table:table-cell office:value-type="float" office:value="4114.37" table:style-name="ce19">
            <text:p>4.114,3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1.62" table:style-name="ce19">
            <text:p>-281,62</text:p>
          </table:table-cell>
          <table:table-cell office:value-type="float" office:value="-4262.84" table:style-name="ce19">
            <text:p>-4.262,84</text:p>
          </table:table-cell>
          <table:table-cell office:value-type="float" office:value="16798.79" table:style-name="ce19">
            <text:p>16.79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21247.309999999998" table:style-name="ce19">
            <text:p>21.24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0.459999999999994" table:style-name="ce19">
            <text:p>-80,46</text:p>
          </table:table-cell>
          <table:table-cell office:value-type="float" office:value="-6116.09" table:style-name="ce19">
            <text:p>-6.116,09</text:p>
          </table:table-cell>
          <table:table-cell office:value-type="float" office:value="15050.759999999998" table:style-name="ce19">
            <text:p>15.0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300.010000000002" table:style-name="ce19">
            <text:p>21.300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29.82" table:style-name="ce19">
            <text:p>-1.629,82</text:p>
          </table:table-cell>
          <table:table-cell office:value-type="float" office:value="-5841.48" table:style-name="ce19">
            <text:p>-5.841,48</text:p>
          </table:table-cell>
          <table:table-cell office:value-type="float" office:value="13828.710000000003" table:style-name="ce19">
            <text:p>13.82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5466.020000000004" table:style-name="ce19">
            <text:p>35.46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431.32" table:style-name="ce19">
            <text:p>-10.431,32</text:p>
          </table:table-cell>
          <table:table-cell office:value-type="float" office:value="25034.700000000004" table:style-name="ce19">
            <text:p>25.03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49.19" table:style-name="ce19">
            <text:p>15.749,19</text:p>
          </table:table-cell>
          <table:table-cell office:value-type="float" office:value="1355.82" table:style-name="ce19">
            <text:p>1.35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305.29" table:style-name="ce19">
            <text:p>-4.305,29</text:p>
          </table:table-cell>
          <table:table-cell office:value-type="float" office:value="12755.900000000001" table:style-name="ce19">
            <text:p>12.75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9" table:style-name="ce19">
            <text:p>4.068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17.01" table:style-name="ce19">
            <text:p>-717,01</text:p>
          </table:table-cell>
          <table:table-cell office:value-type="float" office:value="3351.38" table:style-name="ce19">
            <text:p>3.35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99.66" table:style-name="ce19">
            <text:p>16.699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36.97" table:style-name="ce19">
            <text:p>-1.136,97</text:p>
          </table:table-cell>
          <table:table-cell office:value-type="float" office:value="-4494.84" table:style-name="ce19">
            <text:p>-4.494,84</text:p>
          </table:table-cell>
          <table:table-cell office:value-type="float" office:value="11067.85" table:style-name="ce19">
            <text:p>11.06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67.779999999999" table:style-name="ce19">
            <text:p>12.367,78</text:p>
          </table:table-cell>
          <table:table-cell office:value-type="float" office:value="1063.9000000000001" table:style-name="ce19">
            <text:p>1.063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8.03" table:style-name="ce19">
            <text:p>-38,03</text:p>
          </table:table-cell>
          <table:table-cell office:value-type="float" office:value="-3567.13" table:style-name="ce19">
            <text:p>-3.567,13</text:p>
          </table:table-cell>
          <table:table-cell office:value-type="float" office:value="9826.5199999999968" table:style-name="ce19">
            <text:p>9.82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380.66" table:style-name="ce19">
            <text:p>-3.380,66</text:p>
          </table:table-cell>
          <table:table-cell office:value-type="float" office:value="9846.8700000000008" table:style-name="ce19">
            <text:p>9.84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Henrique Menneh</text:p>
          </table:table-cell>
          <table:table-cell office:value-type="string" table:style-name="ce17">
            <text:p>Diretor/a Técnico de Departamento de Defensoria Pública</text:p>
          </table:table-cell>
          <table:table-cell office:value-type="float" office:value="17539.759999999998" table:style-name="ce19">
            <text:p>17.539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927.43" table:style-name="ce19">
            <text:p>-3.927,43</text:p>
          </table:table-cell>
          <table:table-cell office:value-type="float" office:value="13612.329999999998" table:style-name="ce19">
            <text:p>13.61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7.869999999999" table:style-name="ce19">
            <text:p>9.05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35.48" table:style-name="ce19">
            <text:p>-2.035,48</text:p>
          </table:table-cell>
          <table:table-cell office:value-type="float" office:value="7022.3899999999994" table:style-name="ce19">
            <text:p>7.02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84.39" table:style-name="ce19">
            <text:p>11.58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941.7799999999997" table:style-name="ce19">
            <text:p>-2.941,78</text:p>
          </table:table-cell>
          <table:table-cell office:value-type="float" office:value="8642.61" table:style-name="ce19">
            <text:p>8.64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1.9500000000007" table:style-name="ce19">
            <text:p>9.26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237.0500000000002" table:style-name="ce19">
            <text:p>-2.237,05</text:p>
          </table:table-cell>
          <table:table-cell office:value-type="float" office:value="6996.420000000001" table:style-name="ce19">
            <text:p>6.99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60.79" table:style-name="ce19">
            <text:p>12.160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80.79" table:style-name="ce19">
            <text:p>-3.480,79</text:p>
          </table:table-cell>
          <table:table-cell office:value-type="float" office:value="8639.2400000000016" table:style-name="ce19">
            <text:p>8.63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7" table:style-name="ce19">
            <text:p>13.523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8.84" table:style-name="ce19">
            <text:p>-218,84</text:p>
          </table:table-cell>
          <table:table-cell office:value-type="float" office:value="-3517.3" table:style-name="ce19">
            <text:p>-3.517,30</text:p>
          </table:table-cell>
          <table:table-cell office:value-type="float" office:value="9787.5600000000013" table:style-name="ce19">
            <text:p>9.78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0371.28" table:style-name="ce19">
            <text:p>20.371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71.13000000000011" table:style-name="ce19">
            <text:p>-971,13</text:p>
          </table:table-cell>
          <table:table-cell office:value-type="float" office:value="-5785.59" table:style-name="ce19">
            <text:p>-5.785,59</text:p>
          </table:table-cell>
          <table:table-cell office:value-type="float" office:value="13614.559999999998" table:style-name="ce19">
            <text:p>13.61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05.369999999999" table:style-name="ce19">
            <text:p>12.705,37</text:p>
          </table:table-cell>
          <table:table-cell office:value-type="float" office:value="0" table:style-name="ce19">
            <text:p>0,00</text:p>
          </table:table-cell>
          <table:table-cell office:value-type="float" office:value="3363.01" table:style-name="ce19">
            <text:p>3.363,0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396.2" table:style-name="ce19">
            <text:p>-3.396,20</text:p>
          </table:table-cell>
          <table:table-cell office:value-type="float" office:value="12631.419999999998" table:style-name="ce19">
            <text:p>12.63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43.02" table:style-name="ce19">
            <text:p>12.043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98.14" table:style-name="ce19">
            <text:p>-3.398,14</text:p>
          </table:table-cell>
          <table:table-cell office:value-type="float" office:value="8606.9600000000009" table:style-name="ce19">
            <text:p>8.60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1.3799999999992" table:style-name="ce19">
            <text:p>9.06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36.44" table:style-name="ce19">
            <text:p>-2.036,44</text:p>
          </table:table-cell>
          <table:table-cell office:value-type="float" office:value="7024.9399999999987" table:style-name="ce19">
            <text:p>7.02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92.2" table:style-name="ce19">
            <text:p>14.292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798.44" table:style-name="ce19">
            <text:p>-3.798,44</text:p>
          </table:table-cell>
          <table:table-cell office:value-type="float" office:value="10453" table:style-name="ce19">
            <text:p>10.45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112.65" table:style-name="ce19">
            <text:p>27.112,65</text:p>
          </table:table-cell>
          <table:table-cell office:value-type="float" office:value="0" table:style-name="ce19">
            <text:p>0,00</text:p>
          </table:table-cell>
          <table:table-cell office:value-type="float" office:value="6944.21" table:style-name="ce19">
            <text:p>6.944,21</text:p>
          </table:table-cell>
          <table:table-cell office:value-type="float" office:value="3374.37" table:style-name="ce19">
            <text:p>3.374,37</text:p>
          </table:table-cell>
          <table:table-cell office:value-type="string" table:style-name="ce28">
            <text:p>fev/2024 mar/2024 abr/2024</text:p>
          </table:table-cell>
          <table:table-cell office:value-type="float" office:value="-918.82" table:style-name="ce19">
            <text:p>-918,82</text:p>
          </table:table-cell>
          <table:table-cell office:value-type="float" office:value="-9431.14" table:style-name="ce19">
            <text:p>-9.431,14</text:p>
          </table:table-cell>
          <table:table-cell office:value-type="float" office:value="27081.270000000004" table:style-name="ce19">
            <text:p>27.08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91.15" table:style-name="ce19">
            <text:p>13.99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79.72" table:style-name="ce19">
            <text:p>-1.779,72</text:p>
          </table:table-cell>
          <table:table-cell office:value-type="float" office:value="-4213.16" table:style-name="ce19">
            <text:p>-4.213,16</text:p>
          </table:table-cell>
          <table:table-cell office:value-type="float" office:value="7998.27" table:style-name="ce19">
            <text:p>7.99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847.87" table:style-name="ce19">
            <text:p>2.84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04.15999999999997" table:style-name="ce19">
            <text:p>-404,16</text:p>
          </table:table-cell>
          <table:table-cell office:value-type="float" office:value="2443.71" table:style-name="ce19">
            <text:p>2.44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61.14" table:style-name="ce19">
            <text:p>18.76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5181.3099999999995" table:style-name="ce19">
            <text:p>-5.181,31</text:p>
          </table:table-cell>
          <table:table-cell office:value-type="float" office:value="13519.58" table:style-name="ce19">
            <text:p>13.51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76.8" table:style-name="ce19">
            <text:p>13.476,80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30.51" table:style-name="ce19">
            <text:p>-3.530,51</text:p>
          </table:table-cell>
          <table:table-cell office:value-type="float" office:value="11084.14" table:style-name="ce19">
            <text:p>11.08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0.919999999998" table:style-name="ce19">
            <text:p>17.83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1.59" table:style-name="ce19">
            <text:p>-61,59</text:p>
          </table:table-cell>
          <table:table-cell office:value-type="float" office:value="-5194.4799999999996" table:style-name="ce19">
            <text:p>-5.194,48</text:p>
          </table:table-cell>
          <table:table-cell office:value-type="float" office:value="12574.849999999999" table:style-name="ce19">
            <text:p>12.57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2.79" table:style-name="ce19">
            <text:p>14.72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38.51" table:style-name="ce19">
            <text:p>-3.938,51</text:p>
          </table:table-cell>
          <table:table-cell office:value-type="float" office:value="10740.460000000001" table:style-name="ce19">
            <text:p>10.74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79.53" table:style-name="ce19">
            <text:p>12.979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398.73" table:style-name="ce19">
            <text:p>-3.398,73</text:p>
          </table:table-cell>
          <table:table-cell office:value-type="float" office:value="9540.0400000000009" table:style-name="ce19">
            <text:p>9.54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53.3" table:style-name="ce19">
            <text:p>13.553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92.82000000000005" table:style-name="ce19">
            <text:p>-592,82</text:p>
          </table:table-cell>
          <table:table-cell office:value-type="float" office:value="-3478.75" table:style-name="ce19">
            <text:p>-3.478,75</text:p>
          </table:table-cell>
          <table:table-cell office:value-type="float" office:value="9481.73" table:style-name="ce19">
            <text:p>9.48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587.95" table:style-name="ce19">
            <text:p>21.58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656.4" table:style-name="ce19">
            <text:p>-6.656,40</text:p>
          </table:table-cell>
          <table:table-cell office:value-type="float" office:value="14859.000000000002" table:style-name="ce19">
            <text:p>14.85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01.900000000001" table:style-name="ce19">
            <text:p>12.501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444.6900000000005" table:style-name="ce19">
            <text:p>-3.444,69</text:p>
          </table:table-cell>
          <table:table-cell office:value-type="float" office:value="9019.2900000000009" table:style-name="ce19">
            <text:p>9.01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8346.63" table:style-name="ce19">
            <text:p>28.346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1937.41" table:style-name="ce19">
            <text:p>-1.937,41</text:p>
          </table:table-cell>
          <table:table-cell office:value-type="float" office:value="-9500.24" table:style-name="ce19">
            <text:p>-9.500,24</text:p>
          </table:table-cell>
          <table:table-cell office:value-type="float" office:value="20686.260000000002" table:style-name="ce19">
            <text:p>20.68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41.6" table:style-name="ce19">
            <text:p>15.541,60</text:p>
          </table:table-cell>
          <table:table-cell office:value-type="float" office:value="0" table:style-name="ce19">
            <text:p>0,00</text:p>
          </table:table-cell>
          <table:table-cell office:value-type="float" office:value="3850.91" table:style-name="ce19">
            <text:p>3.850,9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67.7200000000003" table:style-name="ce19">
            <text:p>-3.567,72</text:p>
          </table:table-cell>
          <table:table-cell office:value-type="float" office:value="-4488.08" table:style-name="ce19">
            <text:p>-4.488,08</text:p>
          </table:table-cell>
          <table:table-cell office:value-type="float" office:value="11336.710000000001" table:style-name="ce19">
            <text:p>11.33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22.560000000001" table:style-name="ce19">
            <text:p>12.122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93.6400000000001" table:style-name="ce19">
            <text:p>-993,64</text:p>
          </table:table-cell>
          <table:table-cell office:value-type="float" office:value="-3470.79" table:style-name="ce19">
            <text:p>-3.470,79</text:p>
          </table:table-cell>
          <table:table-cell office:value-type="float" office:value="7658.1300000000019" table:style-name="ce19">
            <text:p>7.65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2862.25" table:style-name="ce19">
            <text:p>12.86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53.0099999999998" table:style-name="ce19">
            <text:p>-3.453,01</text:p>
          </table:table-cell>
          <table:table-cell office:value-type="float" office:value="9409.24" table:style-name="ce19">
            <text:p>9.40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179.489999999998" table:style-name="ce19">
            <text:p>20.17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40.76" table:style-name="ce19">
            <text:p>-40,76</text:p>
          </table:table-cell>
          <table:table-cell office:value-type="float" office:value="-5234.6399999999994" table:style-name="ce19">
            <text:p>-5.234,64</text:p>
          </table:table-cell>
          <table:table-cell office:value-type="float" office:value="15000.79" table:style-name="ce19">
            <text:p>15.00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088.370000000003" table:style-name="ce19">
            <text:p>19.088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5160.33" table:style-name="ce19">
            <text:p>-5.160,33</text:p>
          </table:table-cell>
          <table:table-cell office:value-type="float" office:value="13887.280000000004" table:style-name="ce19">
            <text:p>13.88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556.72" table:style-name="ce19">
            <text:p>19.556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5945.43" table:style-name="ce19">
            <text:p>-5.945,43</text:p>
          </table:table-cell>
          <table:table-cell office:value-type="float" office:value="13570.530000000002" table:style-name="ce19">
            <text:p>13.57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25661.040000000001" table:style-name="ce19">
            <text:p>25.66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673.32" table:style-name="ce19">
            <text:p>-7.673,32</text:p>
          </table:table-cell>
          <table:table-cell office:value-type="float" office:value="17909.72" table:style-name="ce19">
            <text:p>17.90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636.710000000003" table:style-name="ce19">
            <text:p>17.636,71</text:p>
          </table:table-cell>
          <table:table-cell office:value-type="float" office:value="0" table:style-name="ce19">
            <text:p>0,00</text:p>
          </table:table-cell>
          <table:table-cell office:value-type="float" office:value="4372.59" table:style-name="ce19">
            <text:p>4.372,5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5117.05" table:style-name="ce19">
            <text:p>-5.117,05</text:p>
          </table:table-cell>
          <table:table-cell office:value-type="float" office:value="16848.430000000004" table:style-name="ce19">
            <text:p>16.84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0" table:style-name="ce19">
            <text:p>0,00</text:p>
          </table:table-cell>
          <table:table-cell office:value-type="float" office:value="6288.3799999999992" table:style-name="ce19">
            <text:p>6.288,3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728.18" table:style-name="ce19">
            <text:p>-8.728,18</text:p>
          </table:table-cell>
          <table:table-cell office:value-type="float" office:value="21849.629999999997" table:style-name="ce19">
            <text:p>21.84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98.66" table:style-name="ce19">
            <text:p>14.398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696.63" table:style-name="ce19">
            <text:p>-3.696,63</text:p>
          </table:table-cell>
          <table:table-cell office:value-type="float" office:value="10658.21" table:style-name="ce19">
            <text:p>10.65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886.21" table:style-name="ce19">
            <text:p>29.88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0" table:style-name="ce19">
            <text:p>0,00</text:p>
          </table:table-cell>
          <table:table-cell office:value-type="float" office:value="-9362.6" table:style-name="ce19">
            <text:p>-9.362,60</text:p>
          </table:table-cell>
          <table:table-cell office:value-type="float" office:value="24300.89" table:style-name="ce19">
            <text:p>24.30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94.959999999999" table:style-name="ce19">
            <text:p>26.194,96</text:p>
          </table:table-cell>
          <table:table-cell office:value-type="float" office:value="2253.33" table:style-name="ce19">
            <text:p>2.253,33</text:p>
          </table:table-cell>
          <table:table-cell office:value-type="float" office:value="6760" table:style-name="ce19">
            <text:p>6.76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692.5499999999993" table:style-name="ce19">
            <text:p>-8.692,55</text:p>
          </table:table-cell>
          <table:table-cell office:value-type="float" office:value="26431.900000000005" table:style-name="ce19">
            <text:p>26.43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68" table:style-name="ce19">
            <text:p>14.56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305.91" table:style-name="ce19">
            <text:p>-4.305,91</text:p>
          </table:table-cell>
          <table:table-cell office:value-type="float" office:value="10262.09" table:style-name="ce19">
            <text:p>10.26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003.739999999998" table:style-name="ce19">
            <text:p>20.003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307.08" table:style-name="ce19">
            <text:p>-5.307,08</text:p>
          </table:table-cell>
          <table:table-cell office:value-type="float" office:value="14696.659999999998" table:style-name="ce19">
            <text:p>14.69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30.79" table:style-name="ce19">
            <text:p>15.130,79</text:p>
          </table:table-cell>
          <table:table-cell office:value-type="float" office:value="1301.57" table:style-name="ce19">
            <text:p>1.30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438.0599999999995" table:style-name="ce19">
            <text:p>-4.438,06</text:p>
          </table:table-cell>
          <table:table-cell office:value-type="float" office:value="11950.480000000001" table:style-name="ce19">
            <text:p>11.95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83.62" table:style-name="ce19">
            <text:p>13.78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790.4300000000003" table:style-name="ce19">
            <text:p>-3.790,43</text:p>
          </table:table-cell>
          <table:table-cell office:value-type="float" office:value="9952.43" table:style-name="ce19">
            <text:p>9.95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5158.07" table:style-name="ce19">
            <text:p>25.158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61.34000000000003" table:style-name="ce19">
            <text:p>-361,34</text:p>
          </table:table-cell>
          <table:table-cell office:value-type="float" office:value="-6966.65" table:style-name="ce19">
            <text:p>-6.966,65</text:p>
          </table:table-cell>
          <table:table-cell office:value-type="float" office:value="17830.080000000002" table:style-name="ce19">
            <text:p>17.83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377.760000000002" table:style-name="ce19">
            <text:p>23.377,76</text:p>
          </table:table-cell>
          <table:table-cell office:value-type="float" office:value="2149.1" table:style-name="ce19">
            <text:p>2.149,10</text:p>
          </table:table-cell>
          <table:table-cell office:value-type="float" office:value="6447.3" table:style-name="ce19">
            <text:p>6.447,3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591.9000000000005" table:style-name="ce19">
            <text:p>-7.591,90</text:p>
          </table:table-cell>
          <table:table-cell office:value-type="float" office:value="24382.26" table:style-name="ce19">
            <text:p>24.3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19.04" table:style-name="ce19">
            <text:p>13.219,04</text:p>
          </table:table-cell>
          <table:table-cell office:value-type="float" office:value="1208.99" table:style-name="ce19">
            <text:p>1.208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66.94" table:style-name="ce19">
            <text:p>-666,94</text:p>
          </table:table-cell>
          <table:table-cell office:value-type="float" office:value="-3579.3100000000004" table:style-name="ce19">
            <text:p>-3.579,31</text:p>
          </table:table-cell>
          <table:table-cell office:value-type="float" office:value="10181.779999999999" table:style-name="ce19">
            <text:p>10.18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60.99" table:style-name="ce19">
            <text:p>11.36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750.26" table:style-name="ce19">
            <text:p>-2.750,26</text:p>
          </table:table-cell>
          <table:table-cell office:value-type="float" office:value="8610.73" table:style-name="ce19">
            <text:p>8.61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531.570000000003" table:style-name="ce19">
            <text:p>16.53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620.5" table:style-name="ce19">
            <text:p>-620,50</text:p>
          </table:table-cell>
          <table:table-cell office:value-type="float" office:value="-6073.1900000000005" table:style-name="ce19">
            <text:p>-6.073,19</text:p>
          </table:table-cell>
          <table:table-cell office:value-type="float" office:value="9934.5800000000036" table:style-name="ce19">
            <text:p>9.93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70.369999999999" table:style-name="ce19">
            <text:p>14.270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224.2900000000009" table:style-name="ce19">
            <text:p>-4.224,29</text:p>
          </table:table-cell>
          <table:table-cell office:value-type="float" office:value="10005.319999999998" table:style-name="ce19">
            <text:p>10.00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19.080000000002" table:style-name="ce19">
            <text:p>13.719,08</text:p>
          </table:table-cell>
          <table:table-cell office:value-type="float" office:value="0" table:style-name="ce19">
            <text:p>0,00</text:p>
          </table:table-cell>
          <table:table-cell office:value-type="float" office:value="3286.57" table:style-name="ce19">
            <text:p>3.286,5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31.4300000000003" table:style-name="ce19">
            <text:p>-3.431,43</text:p>
          </table:table-cell>
          <table:table-cell office:value-type="float" office:value="13533.460000000003" table:style-name="ce19">
            <text:p>13.53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00.06" table:style-name="ce19">
            <text:p>24.80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476.0199999999995" table:style-name="ce19">
            <text:p>-3.476,02</text:p>
          </table:table-cell>
          <table:table-cell office:value-type="float" office:value="-7745.75" table:style-name="ce19">
            <text:p>-7.745,75</text:p>
          </table:table-cell>
          <table:table-cell office:value-type="float" office:value="13578.29" table:style-name="ce19">
            <text:p>13.57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4.8799999999992" table:style-name="ce19">
            <text:p>9.064,88</text:p>
          </table:table-cell>
          <table:table-cell office:value-type="float" office:value="779.78" table:style-name="ce19">
            <text:p>779,78</text:p>
          </table:table-cell>
          <table:table-cell office:value-type="float" office:value="2135.91" table:style-name="ce19">
            <text:p>2.135,9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107.58" table:style-name="ce19">
            <text:p>-2.107,58</text:p>
          </table:table-cell>
          <table:table-cell office:value-type="float" office:value="9844.51" table:style-name="ce19">
            <text:p>9.84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43.76" table:style-name="ce19">
            <text:p>13.343,76</text:p>
          </table:table-cell>
          <table:table-cell office:value-type="float" office:value="1163.33" table:style-name="ce19">
            <text:p>1.16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59.8799999999999" table:style-name="ce19">
            <text:p>-1.759,88</text:p>
          </table:table-cell>
          <table:table-cell office:value-type="float" office:value="-3997.57" table:style-name="ce19">
            <text:p>-3.997,57</text:p>
          </table:table-cell>
          <table:table-cell office:value-type="float" office:value="8749.6400000000012" table:style-name="ce19">
            <text:p>8.74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69" table:style-name="ce19">
            <text:p>13.523,69</text:p>
          </table:table-cell>
          <table:table-cell office:value-type="float" office:value="1163.33" table:style-name="ce19">
            <text:p>1.16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65.23" table:style-name="ce19">
            <text:p>-1.565,23</text:p>
          </table:table-cell>
          <table:table-cell office:value-type="float" office:value="-3377.7" table:style-name="ce19">
            <text:p>-3.377,70</text:p>
          </table:table-cell>
          <table:table-cell office:value-type="float" office:value="9744.09" table:style-name="ce19">
            <text:p>9.74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171.699999999997" table:style-name="ce19">
            <text:p>19.171,70</text:p>
          </table:table-cell>
          <table:table-cell office:value-type="float" office:value="0" table:style-name="ce19">
            <text:p>0,00</text:p>
          </table:table-cell>
          <table:table-cell office:value-type="float" office:value="4947.5399999999991" table:style-name="ce19">
            <text:p>4.947,54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5233.0300000000007" table:style-name="ce19">
            <text:p>-5.233,03</text:p>
          </table:table-cell>
          <table:table-cell office:value-type="float" office:value="18831.25" table:style-name="ce19">
            <text:p>18.8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78.84" table:style-name="ce19">
            <text:p>14.47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23.29" table:style-name="ce19">
            <text:p>-2.123,29</text:p>
          </table:table-cell>
          <table:table-cell office:value-type="float" office:value="-3873.7299999999996" table:style-name="ce19">
            <text:p>-3.873,73</text:p>
          </table:table-cell>
          <table:table-cell office:value-type="float" office:value="8481.82" table:style-name="ce19">
            <text:p>8.48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10.250000000004" table:style-name="ce19">
            <text:p>16.610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304.82" table:style-name="ce19">
            <text:p>-4.304,82</text:p>
          </table:table-cell>
          <table:table-cell office:value-type="float" office:value="12261.610000000004" table:style-name="ce19">
            <text:p>12.2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40.28" table:style-name="ce19">
            <text:p>12.440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92.18" table:style-name="ce19">
            <text:p>-792,18</text:p>
          </table:table-cell>
          <table:table-cell office:value-type="float" office:value="-3230.25" table:style-name="ce19">
            <text:p>-3.230,25</text:p>
          </table:table-cell>
          <table:table-cell office:value-type="float" office:value="8417.85" table:style-name="ce19">
            <text:p>8.41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74.93" table:style-name="ce19">
            <text:p>13.274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51.19" table:style-name="ce19">
            <text:p>-1.151,19</text:p>
          </table:table-cell>
          <table:table-cell office:value-type="float" office:value="-3695.71" table:style-name="ce19">
            <text:p>-3.695,71</text:p>
          </table:table-cell>
          <table:table-cell office:value-type="float" office:value="8428.0299999999988" table:style-name="ce19">
            <text:p>8.42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52.369999999999" table:style-name="ce19">
            <text:p>13.352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393.91" table:style-name="ce19">
            <text:p>-3.393,91</text:p>
          </table:table-cell>
          <table:table-cell office:value-type="float" office:value="9917.6999999999989" table:style-name="ce19">
            <text:p>9.91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26.03" table:style-name="ce19">
            <text:p>13.126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29.94" table:style-name="ce19">
            <text:p>-1.129,94</text:p>
          </table:table-cell>
          <table:table-cell office:value-type="float" office:value="-3539.5600000000004" table:style-name="ce19">
            <text:p>-3.539,56</text:p>
          </table:table-cell>
          <table:table-cell office:value-type="float" office:value="8456.5299999999988" table:style-name="ce19">
            <text:p>8.45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87.48" table:style-name="ce19">
            <text:p>12.587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120.24" table:style-name="ce19">
            <text:p>-3.120,24</text:p>
          </table:table-cell>
          <table:table-cell office:value-type="float" office:value="9426.48" table:style-name="ce19">
            <text:p>9.42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39.8" table:style-name="ce19">
            <text:p>11.039,80</text:p>
          </table:table-cell>
          <table:table-cell office:value-type="float" office:value="0" table:style-name="ce19">
            <text:p>0,00</text:p>
          </table:table-cell>
          <table:table-cell office:value-type="float" office:value="2645.56" table:style-name="ce19">
            <text:p>2.645,56</text:p>
          </table:table-cell>
          <table:table-cell office:value-type="float" office:value="190.71" table:style-name="ce19">
            <text:p>190,71</text:p>
          </table:table-cell>
          <table:table-cell office:value-type="date" office:date-value="2024-03-01T00:00:00" table:style-name="ce28">
            <text:p>mar-24</text:p>
          </table:table-cell>
          <table:table-cell office:value-type="float" office:value="-1889.02" table:style-name="ce19">
            <text:p>-1.889,02</text:p>
          </table:table-cell>
          <table:table-cell office:value-type="float" office:value="-2751.88" table:style-name="ce19">
            <text:p>-2.751,88</text:p>
          </table:table-cell>
          <table:table-cell office:value-type="float" office:value="9235.1699999999983" table:style-name="ce19">
            <text:p>9.23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82.68" table:style-name="ce19">
            <text:p>11.38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13.97" table:style-name="ce19">
            <text:p>-513,97</text:p>
          </table:table-cell>
          <table:table-cell office:value-type="float" office:value="-3103.9300000000003" table:style-name="ce19">
            <text:p>-3.103,93</text:p>
          </table:table-cell>
          <table:table-cell office:value-type="float" office:value="7764.7800000000007" table:style-name="ce19">
            <text:p>7.76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80.24" table:style-name="ce19">
            <text:p>12.980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65.3799999999999" table:style-name="ce19">
            <text:p>-1.765,38</text:p>
          </table:table-cell>
          <table:table-cell office:value-type="float" office:value="-3386.0699999999997" table:style-name="ce19">
            <text:p>-3.386,07</text:p>
          </table:table-cell>
          <table:table-cell office:value-type="float" office:value="7828.7900000000009" table:style-name="ce19">
            <text:p>7.82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640.43" table:style-name="ce19">
            <text:p>27.640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94.03" table:style-name="ce19">
            <text:p>-3.594,03</text:p>
          </table:table-cell>
          <table:table-cell office:value-type="float" office:value="-8344.51" table:style-name="ce19">
            <text:p>-8.344,51</text:p>
          </table:table-cell>
          <table:table-cell office:value-type="float" office:value="15701.890000000001" table:style-name="ce19">
            <text:p>15.70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571.49" table:style-name="ce19">
            <text:p>26.571,49</text:p>
          </table:table-cell>
          <table:table-cell office:value-type="float" office:value="2298.08" table:style-name="ce19">
            <text:p>2.29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656.9800000000005" table:style-name="ce19">
            <text:p>-7.656,98</text:p>
          </table:table-cell>
          <table:table-cell office:value-type="float" office:value="21134.59" table:style-name="ce19">
            <text:p>21.13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49.44" table:style-name="ce19">
            <text:p>15.04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93.81" table:style-name="ce19">
            <text:p>-2.693,81</text:p>
          </table:table-cell>
          <table:table-cell office:value-type="float" office:value="-4252.9799999999996" table:style-name="ce19">
            <text:p>-4.252,98</text:p>
          </table:table-cell>
          <table:table-cell office:value-type="float" office:value="8102.6500000000015" table:style-name="ce19">
            <text:p>8.10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yumi Hokama Fogac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16698.14" table:style-name="ce19">
            <text:p>16.698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695.99" table:style-name="ce19">
            <text:p>-3.695,99</text:p>
          </table:table-cell>
          <table:table-cell office:value-type="float" office:value="13002.15" table:style-name="ce19">
            <text:p>13.00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45.24" table:style-name="ce19">
            <text:p>13.24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98.79" table:style-name="ce19">
            <text:p>-3.698,79</text:p>
          </table:table-cell>
          <table:table-cell office:value-type="float" office:value="9643.1500000000015" table:style-name="ce19">
            <text:p>9.64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42.03" table:style-name="ce19">
            <text:p>12.942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42.02999999999997" table:style-name="ce19">
            <text:p>-242,03</text:p>
          </table:table-cell>
          <table:table-cell office:value-type="float" office:value="-3776.1400000000003" table:style-name="ce19">
            <text:p>-3.776,14</text:p>
          </table:table-cell>
          <table:table-cell office:value-type="float" office:value="8923.86" table:style-name="ce19">
            <text:p>8.92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60.28" table:style-name="ce19">
            <text:p>18.660,28</text:p>
          </table:table-cell>
          <table:table-cell office:value-type="float" office:value="1613.86" table:style-name="ce19">
            <text:p>1.613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5524.77" table:style-name="ce19">
            <text:p>-5.524,77</text:p>
          </table:table-cell>
          <table:table-cell office:value-type="float" office:value="14689.119999999999" table:style-name="ce19">
            <text:p>14.68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97.290000000001" table:style-name="ce19">
            <text:p>10.297,29</text:p>
          </table:table-cell>
          <table:table-cell office:value-type="float" office:value="890.58" table:style-name="ce19">
            <text:p>89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2.909999999999997" table:style-name="ce19">
            <text:p>-32,91</text:p>
          </table:table-cell>
          <table:table-cell office:value-type="float" office:value="-2658.7200000000003" table:style-name="ce19">
            <text:p>-2.658,72</text:p>
          </table:table-cell>
          <table:table-cell office:value-type="float" office:value="8496.2400000000016" table:style-name="ce19">
            <text:p>8.49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74.74" table:style-name="ce19">
            <text:p>6.274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59.93" table:style-name="ce19">
            <text:p>-1.459,93</text:p>
          </table:table-cell>
          <table:table-cell office:value-type="float" office:value="-1371.5500000000002" table:style-name="ce19">
            <text:p>-1.371,55</text:p>
          </table:table-cell>
          <table:table-cell office:value-type="float" office:value="3443.2599999999993" table:style-name="ce19">
            <text:p>3.44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9223.23" table:style-name="ce19">
            <text:p>29.223,23</text:p>
          </table:table-cell>
          <table:table-cell office:value-type="float" office:value="2519.6799999999998" table:style-name="ce19">
            <text:p>2.51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575.3499999999985" table:style-name="ce19">
            <text:p>-8.575,35</text:p>
          </table:table-cell>
          <table:table-cell office:value-type="float" office:value="23083.72" table:style-name="ce19">
            <text:p>23.08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62.27" table:style-name="ce19">
            <text:p>16.662,27</text:p>
          </table:table-cell>
          <table:table-cell office:value-type="float" office:value="1433.31" table:style-name="ce19">
            <text:p>1.433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417.8899999999994" table:style-name="ce19">
            <text:p>-4.417,89</text:p>
          </table:table-cell>
          <table:table-cell office:value-type="float" office:value="13633.870000000003" table:style-name="ce19">
            <text:p>13.63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71.05" table:style-name="ce19">
            <text:p>12.071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05.85" table:style-name="ce19">
            <text:p>-3.405,85</text:p>
          </table:table-cell>
          <table:table-cell office:value-type="float" office:value="8665.1999999999989" table:style-name="ce19">
            <text:p>8.66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668.22" table:style-name="ce19">
            <text:p>16.668,22</text:p>
          </table:table-cell>
          <table:table-cell office:value-type="float" office:value="1433.83" table:style-name="ce19">
            <text:p>1.43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547.42" table:style-name="ce19">
            <text:p>-4.547,42</text:p>
          </table:table-cell>
          <table:table-cell office:value-type="float" office:value="13554.630000000003" table:style-name="ce19">
            <text:p>13.55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71.05" table:style-name="ce19">
            <text:p>12.071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032.0299999999997" table:style-name="ce19">
            <text:p>-3.032,03</text:p>
          </table:table-cell>
          <table:table-cell office:value-type="float" office:value="9039.02" table:style-name="ce19">
            <text:p>9.03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918.330000000002" table:style-name="ce19">
            <text:p>17.91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4690.46" table:style-name="ce19">
            <text:p>-4.690,46</text:p>
          </table:table-cell>
          <table:table-cell office:value-type="float" office:value="13172.910000000003" table:style-name="ce19">
            <text:p>13.17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442.339999999997" table:style-name="ce19">
            <text:p>27.44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283.4500000000007" table:style-name="ce19">
            <text:p>-8.283,45</text:p>
          </table:table-cell>
          <table:table-cell office:value-type="float" office:value="19158.889999999996" table:style-name="ce19">
            <text:p>19.15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0252.41" table:style-name="ce19">
            <text:p>20.252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615.92" table:style-name="ce19">
            <text:p>-5.615,92</text:p>
          </table:table-cell>
          <table:table-cell office:value-type="float" office:value="14636.49" table:style-name="ce19">
            <text:p>14.63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7.69" table:style-name="ce19">
            <text:p>14.7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884.9799999999996" table:style-name="ce19">
            <text:p>-3.884,98</text:p>
          </table:table-cell>
          <table:table-cell office:value-type="float" office:value="10832.710000000001" table:style-name="ce19">
            <text:p>10.83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9.80999999999995" table:style-name="ce19">
            <text:p>-359,81</text:p>
          </table:table-cell>
          <table:table-cell office:value-type="float" office:value="-3432.79" table:style-name="ce19">
            <text:p>-3.432,79</text:p>
          </table:table-cell>
          <table:table-cell office:value-type="float" office:value="9434.93" table:style-name="ce19">
            <text:p>9.43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0.54" table:style-name="ce19">
            <text:p>13.93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37.32" table:style-name="ce19">
            <text:p>-3.637,32</text:p>
          </table:table-cell>
          <table:table-cell office:value-type="float" office:value="10252.460000000001" table:style-name="ce19">
            <text:p>10.25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16.32" table:style-name="ce19">
            <text:p>14.016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542.7200000000003" table:style-name="ce19">
            <text:p>-3.542,72</text:p>
          </table:table-cell>
          <table:table-cell office:value-type="float" office:value="10432.84" table:style-name="ce19">
            <text:p>10.43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7" table:style-name="ce19">
            <text:p>13.523,70</text:p>
          </table:table-cell>
          <table:table-cell office:value-type="float" office:value="1163.33" table:style-name="ce19">
            <text:p>1.16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81.29" table:style-name="ce19">
            <text:p>-3.581,29</text:p>
          </table:table-cell>
          <table:table-cell office:value-type="float" office:value="11105.740000000002" table:style-name="ce19">
            <text:p>11.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4.93" table:style-name="ce19">
            <text:p>8.894,93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79.47" table:style-name="ce19">
            <text:p>-579,47</text:p>
          </table:table-cell>
          <table:table-cell office:value-type="float" office:value="-2006.27" table:style-name="ce19">
            <text:p>-2.006,27</text:p>
          </table:table-cell>
          <table:table-cell office:value-type="float" office:value="7088.9700000000012" table:style-name="ce19">
            <text:p>7.08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832.760000000002" table:style-name="ce19">
            <text:p>22.832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6736.2199999999993" table:style-name="ce19">
            <text:p>-6.736,22</text:p>
          </table:table-cell>
          <table:table-cell office:value-type="float" office:value="16018.540000000003" table:style-name="ce19">
            <text:p>16.01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08.55" table:style-name="ce19">
            <text:p>13.708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41.22" table:style-name="ce19">
            <text:p>-1.741,22</text:p>
          </table:table-cell>
          <table:table-cell office:value-type="float" office:value="-3600.75" table:style-name="ce19">
            <text:p>-3.600,75</text:p>
          </table:table-cell>
          <table:table-cell office:value-type="float" office:value="8366.58" table:style-name="ce19">
            <text:p>8.36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929.57" table:style-name="ce19">
            <text:p>27.929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319.75" table:style-name="ce19">
            <text:p>-8.319,75</text:p>
          </table:table-cell>
          <table:table-cell office:value-type="float" office:value="19525.98" table:style-name="ce19">
            <text:p>19.52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961.37" table:style-name="ce19">
            <text:p>21.96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199.32" table:style-name="ce19">
            <text:p>-6.199,32</text:p>
          </table:table-cell>
          <table:table-cell office:value-type="float" office:value="15762.05" table:style-name="ce19">
            <text:p>15.76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8.150000000001" table:style-name="ce19">
            <text:p>17.638,15</text:p>
          </table:table-cell>
          <table:table-cell office:value-type="float" office:value="0" table:style-name="ce19">
            <text:p>0,00</text:p>
          </table:table-cell>
          <table:table-cell office:value-type="float" office:value="4626.3999999999996" table:style-name="ce19">
            <text:p>4.626,4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96.52" table:style-name="ce19">
            <text:p>-1.396,52</text:p>
          </table:table-cell>
          <table:table-cell office:value-type="float" office:value="-4863.8799999999992" table:style-name="ce19">
            <text:p>-4.863,88</text:p>
          </table:table-cell>
          <table:table-cell office:value-type="float" office:value="16004.150000000003" table:style-name="ce19">
            <text:p>16.00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03.41" table:style-name="ce19">
            <text:p>-1.403,41</text:p>
          </table:table-cell>
          <table:table-cell office:value-type="float" office:value="-3694.5" table:style-name="ce19">
            <text:p>-3.694,50</text:p>
          </table:table-cell>
          <table:table-cell office:value-type="float" office:value="9267.4700000000012" table:style-name="ce19">
            <text:p>9.26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65.580000000002" table:style-name="ce19">
            <text:p>18.06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357.7199999999993" table:style-name="ce19">
            <text:p>-5.357,72</text:p>
          </table:table-cell>
          <table:table-cell office:value-type="float" office:value="12707.860000000002" table:style-name="ce19">
            <text:p>12.70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501.0699999999997" table:style-name="ce19">
            <text:p>-3.501,07</text:p>
          </table:table-cell>
          <table:table-cell office:value-type="float" office:value="9685.7000000000007" table:style-name="ce19">
            <text:p>9.68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8" table:style-name="ce19">
            <text:p>13.45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71.8" table:style-name="ce19">
            <text:p>-3.671,80</text:p>
          </table:table-cell>
          <table:table-cell office:value-type="float" office:value="9738.4199999999983" table:style-name="ce19">
            <text:p>9.73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26.35" table:style-name="ce19">
            <text:p>12.926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379.23" table:style-name="ce19">
            <text:p>-3.379,23</text:p>
          </table:table-cell>
          <table:table-cell office:value-type="float" office:value="9547.1200000000008" table:style-name="ce19">
            <text:p>9.54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57.919999999998" table:style-name="ce19">
            <text:p>25.157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7034.1399999999994" table:style-name="ce19">
            <text:p>-7.034,14</text:p>
          </table:table-cell>
          <table:table-cell office:value-type="float" office:value="18051.23" table:style-name="ce19">
            <text:p>18.05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63.66" table:style-name="ce19">
            <text:p>16.663,66</text:p>
          </table:table-cell>
          <table:table-cell office:value-type="float" office:value="1434.54" table:style-name="ce19">
            <text:p>1.434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5314.62" table:style-name="ce19">
            <text:p>-5.314,62</text:p>
          </table:table-cell>
          <table:table-cell office:value-type="float" office:value="12723.330000000002" table:style-name="ce19">
            <text:p>12.72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6.740000000002" table:style-name="ce19">
            <text:p>14.88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26.09" table:style-name="ce19">
            <text:p>-4.026,09</text:p>
          </table:table-cell>
          <table:table-cell office:value-type="float" office:value="10816.830000000002" table:style-name="ce19">
            <text:p>10.81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939.229999999996" table:style-name="ce19">
            <text:p>27.939,23</text:p>
          </table:table-cell>
          <table:table-cell office:value-type="float" office:value="2415.5300000000002" table:style-name="ce19">
            <text:p>2.41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571.26" table:style-name="ce19">
            <text:p>-8.571,26</text:p>
          </table:table-cell>
          <table:table-cell office:value-type="float" office:value="21699.659999999996" table:style-name="ce19">
            <text:p>21.69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83.88" table:style-name="ce19">
            <text:p>11.283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943.79" table:style-name="ce19">
            <text:p>-2.943,79</text:p>
          </table:table-cell>
          <table:table-cell office:value-type="float" office:value="8340.09" table:style-name="ce19">
            <text:p>8.34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86.91" table:style-name="ce19">
            <text:p>16.586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58.87" table:style-name="ce19">
            <text:p>-2.158,87</text:p>
          </table:table-cell>
          <table:table-cell office:value-type="float" office:value="-4561.88" table:style-name="ce19">
            <text:p>-4.561,88</text:p>
          </table:table-cell>
          <table:table-cell office:value-type="float" office:value="9866.16" table:style-name="ce19">
            <text:p>9.86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21.09" table:style-name="ce19">
            <text:p>10.921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2666.79" table:style-name="ce19">
            <text:p>-2.666,79</text:p>
          </table:table-cell>
          <table:table-cell office:value-type="float" office:value="8219.0299999999988" table:style-name="ce19">
            <text:p>8.21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27.75" table:style-name="ce19">
            <text:p>9.427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211.0299999999997" table:style-name="ce19">
            <text:p>-2.211,03</text:p>
          </table:table-cell>
          <table:table-cell office:value-type="float" office:value="7188.2400000000007" table:style-name="ce19">
            <text:p>7.18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507.07" table:style-name="ce19">
            <text:p>17.507,07</text:p>
          </table:table-cell>
          <table:table-cell office:value-type="float" office:value="1505.98" table:style-name="ce19">
            <text:p>1.50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90.3899999999999" table:style-name="ce19">
            <text:p>-1.990,39</text:p>
          </table:table-cell>
          <table:table-cell office:value-type="float" office:value="-5236.3799999999992" table:style-name="ce19">
            <text:p>-5.236,38</text:p>
          </table:table-cell>
          <table:table-cell office:value-type="float" office:value="11786.28" table:style-name="ce19">
            <text:p>11.78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839.57" table:style-name="ce19">
            <text:p>27.839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0" table:style-name="ce19">
            <text:p>0,00</text:p>
          </table:table-cell>
          <table:table-cell office:value-type="float" office:value="-9924.93" table:style-name="ce19">
            <text:p>-9.924,93</text:p>
          </table:table-cell>
          <table:table-cell office:value-type="float" office:value="21691.919999999998" table:style-name="ce19">
            <text:p>21.69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80.54" table:style-name="ce19">
            <text:p>28.080,54</text:p>
          </table:table-cell>
          <table:table-cell office:value-type="float" office:value="2415.5300000000002" table:style-name="ce19">
            <text:p>2.41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19.47000000000003" table:style-name="ce19">
            <text:p>-319,47</text:p>
          </table:table-cell>
          <table:table-cell office:value-type="float" office:value="-8916.84" table:style-name="ce19">
            <text:p>-8.916,84</text:p>
          </table:table-cell>
          <table:table-cell office:value-type="float" office:value="21259.759999999998" table:style-name="ce19">
            <text:p>21.25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965.45" table:style-name="ce19">
            <text:p>20.965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43.82" table:style-name="ce19">
            <text:p>-43,82</text:p>
          </table:table-cell>
          <table:table-cell office:value-type="float" office:value="-6339.84" table:style-name="ce19">
            <text:p>-6.339,84</text:p>
          </table:table-cell>
          <table:table-cell office:value-type="float" office:value="14678.490000000002" table:style-name="ce19">
            <text:p>14.67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10.250000000004" table:style-name="ce19">
            <text:p>16.610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7.72" table:style-name="ce19">
            <text:p>-137,72</text:p>
          </table:table-cell>
          <table:table-cell office:value-type="float" office:value="-4476.28" table:style-name="ce19">
            <text:p>-4.476,28</text:p>
          </table:table-cell>
          <table:table-cell office:value-type="float" office:value="11996.250000000004" table:style-name="ce19">
            <text:p>11.99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468.12" table:style-name="ce19">
            <text:p>16.468,12</text:p>
          </table:table-cell>
          <table:table-cell office:value-type="float" office:value="1488.07" table:style-name="ce19">
            <text:p>1.488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864.43" table:style-name="ce19">
            <text:p>-4.864,43</text:p>
          </table:table-cell>
          <table:table-cell office:value-type="float" office:value="13091.759999999998" table:style-name="ce19">
            <text:p>13.09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16.23" table:style-name="ce19">
            <text:p>13.816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26.54" table:style-name="ce19">
            <text:p>926,54</text:p>
          </table:table-cell>
          <table:table-cell office:value-type="string" table:style-name="ce28">
            <text:p>abr/2024 mai/2024</text:p>
          </table:table-cell>
          <table:table-cell office:value-type="float" office:value="-40.76" table:style-name="ce19">
            <text:p>-40,76</text:p>
          </table:table-cell>
          <table:table-cell office:value-type="float" office:value="-4379.3499999999995" table:style-name="ce19">
            <text:p>-4.379,35</text:p>
          </table:table-cell>
          <table:table-cell office:value-type="float" office:value="10322.66" table:style-name="ce19">
            <text:p>10.32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11.54" table:style-name="ce19">
            <text:p>11.211,54</text:p>
          </table:table-cell>
          <table:table-cell office:value-type="float" office:value="1272.8800000000001" table:style-name="ce19">
            <text:p>1.27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75.05" table:style-name="ce19">
            <text:p>-1.875,05</text:p>
          </table:table-cell>
          <table:table-cell office:value-type="float" office:value="-2998.38" table:style-name="ce19">
            <text:p>-2.998,38</text:p>
          </table:table-cell>
          <table:table-cell office:value-type="float" office:value="7610.9900000000025" table:style-name="ce19">
            <text:p>7.6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3210.14" table:style-name="ce19">
            <text:p>3.210,14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785.54" table:style-name="ce19">
            <text:p>-3.785,54</text:p>
          </table:table-cell>
          <table:table-cell office:value-type="float" office:value="12611.370000000003" table:style-name="ce19">
            <text:p>12.61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36.630000000001" table:style-name="ce19">
            <text:p>11.436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2720.1800000000003" table:style-name="ce19">
            <text:p>-2.720,18</text:p>
          </table:table-cell>
          <table:table-cell office:value-type="float" office:value="8681.18" table:style-name="ce19">
            <text:p>8.6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eter Dos Santos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.13" table:style-name="ce19">
            <text:p>1.356,13</text:p>
          </table:table-cell>
          <table:table-cell office:value-type="float" office:value="0" table:style-name="ce19">
            <text:p>0,00</text:p>
          </table:table-cell>
          <table:table-cell office:value-type="float" office:value="339.03" table:style-name="ce19">
            <text:p>339,03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13.57999999999998" table:style-name="ce19">
            <text:p>-213,58</text:p>
          </table:table-cell>
          <table:table-cell office:value-type="float" office:value="1481.5800000000002" table:style-name="ce19">
            <text:p>1.48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41.52" table:style-name="ce19">
            <text:p>13.54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36.37" table:style-name="ce19">
            <text:p>-3.536,37</text:p>
          </table:table-cell>
          <table:table-cell office:value-type="float" office:value="10005.150000000001" table:style-name="ce19">
            <text:p>10.00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34007.589999999997" table:style-name="ce19">
            <text:p>34.007,59</text:p>
          </table:table-cell>
          <table:table-cell office:value-type="float" office:value="2943.46" table:style-name="ce19">
            <text:p>2.94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11216.46" table:style-name="ce19">
            <text:p>-11.216,46</text:p>
          </table:table-cell>
          <table:table-cell office:value-type="float" office:value="25644.46" table:style-name="ce19">
            <text:p>25.64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239.760000000002" table:style-name="ce19">
            <text:p>21.239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560.65" table:style-name="ce19">
            <text:p>-6.560,65</text:p>
          </table:table-cell>
          <table:table-cell office:value-type="float" office:value="14679.110000000002" table:style-name="ce19">
            <text:p>14.67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23007.449999999997" table:style-name="ce19">
            <text:p>23.007,45</text:p>
          </table:table-cell>
          <table:table-cell office:value-type="float" office:value="2011.58" table:style-name="ce19">
            <text:p>2.01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0.459999999999994" table:style-name="ce19">
            <text:p>-80,46</text:p>
          </table:table-cell>
          <table:table-cell office:value-type="float" office:value="-6881.75" table:style-name="ce19">
            <text:p>-6.881,75</text:p>
          </table:table-cell>
          <table:table-cell office:value-type="float" office:value="18056.82" table:style-name="ce19">
            <text:p>18.05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19.880000000001" table:style-name="ce19">
            <text:p>13.81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916.6800000000003" table:style-name="ce19">
            <text:p>-3.916,68</text:p>
          </table:table-cell>
          <table:table-cell office:value-type="float" office:value="9862.44" table:style-name="ce19">
            <text:p>9.8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37758.489999999991" table:style-name="ce19">
            <text:p>37.758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11986.67" table:style-name="ce19">
            <text:p>-11.986,67</text:p>
          </table:table-cell>
          <table:table-cell office:value-type="float" office:value="25687.979999999996" table:style-name="ce19">
            <text:p>25.68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6.740000000002" table:style-name="ce19">
            <text:p>14.88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260.37" table:style-name="ce19">
            <text:p>-4.260,37</text:p>
          </table:table-cell>
          <table:table-cell office:value-type="float" office:value="10582.550000000003" table:style-name="ce19">
            <text:p>10.58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206.449999999999" table:style-name="ce19">
            <text:p>16.20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93.8000000000002" table:style-name="ce19">
            <text:p>-2.393,80</text:p>
          </table:table-cell>
          <table:table-cell office:value-type="float" office:value="-4455.3" table:style-name="ce19">
            <text:p>-4.455,30</text:p>
          </table:table-cell>
          <table:table-cell office:value-type="float" office:value="9357.3499999999985" table:style-name="ce19">
            <text:p>9.35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47" table:style-name="ce19">
            <text:p>11.34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94.93" table:style-name="ce19">
            <text:p>-494,93</text:p>
          </table:table-cell>
          <table:table-cell office:value-type="float" office:value="-2863.38" table:style-name="ce19">
            <text:p>-2.863,38</text:p>
          </table:table-cell>
          <table:table-cell office:value-type="float" office:value="7988.69" table:style-name="ce19">
            <text:p>7.98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97.9699999999993" table:style-name="ce19">
            <text:p>9.197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76.04" table:style-name="ce19">
            <text:p>-2.076,04</text:p>
          </table:table-cell>
          <table:table-cell office:value-type="float" office:value="7121.9299999999994" table:style-name="ce19">
            <text:p>7.12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74.34" table:style-name="ce19">
            <text:p>14.77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52.69" table:style-name="ce19">
            <text:p>-3.952,69</text:p>
          </table:table-cell>
          <table:table-cell office:value-type="float" office:value="10777.83" table:style-name="ce19">
            <text:p>10.7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22.1" table:style-name="ce19">
            <text:p>11.12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2723.53" table:style-name="ce19">
            <text:p>-2.723,53</text:p>
          </table:table-cell>
          <table:table-cell office:value-type="float" office:value="8363.2999999999993" table:style-name="ce19">
            <text:p>8.36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90.3" table:style-name="ce19">
            <text:p>12.99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0.77" table:style-name="ce19">
            <text:p>640,77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37.92" table:style-name="ce19">
            <text:p>-37,92</text:p>
          </table:table-cell>
          <table:table-cell office:value-type="float" office:value="-3510.83" table:style-name="ce19">
            <text:p>-3.510,83</text:p>
          </table:table-cell>
          <table:table-cell office:value-type="float" office:value="10082.32" table:style-name="ce19">
            <text:p>10.08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64.1" table:style-name="ce19">
            <text:p>14.86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824.63" table:style-name="ce19">
            <text:p>-3.824,63</text:p>
          </table:table-cell>
          <table:table-cell office:value-type="float" office:value="10995.650000000001" table:style-name="ce19">
            <text:p>10.99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45.23" table:style-name="ce19">
            <text:p>15.84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333.67" table:style-name="ce19">
            <text:p>-4.333,67</text:p>
          </table:table-cell>
          <table:table-cell office:value-type="float" office:value="11470.8" table:style-name="ce19">
            <text:p>11.47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584.920000000002" table:style-name="ce19">
            <text:p>16.58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203.1899999999996" table:style-name="ce19">
            <text:p>-5.203,19</text:p>
          </table:table-cell>
          <table:table-cell office:value-type="float" office:value="11381.730000000003" table:style-name="ce19">
            <text:p>11.38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39.34" table:style-name="ce19">
            <text:p>15.039,34</text:p>
          </table:table-cell>
          <table:table-cell office:value-type="float" office:value="0" table:style-name="ce19">
            <text:p>0,00</text:p>
          </table:table-cell>
          <table:table-cell office:value-type="float" office:value="3701.3" table:style-name="ce19">
            <text:p>3.701,3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428.0599999999995" table:style-name="ce19">
            <text:p>-4.428,06</text:p>
          </table:table-cell>
          <table:table-cell office:value-type="float" office:value="14312.58" table:style-name="ce19">
            <text:p>14.31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67.41" table:style-name="ce19">
            <text:p>8.967,41</text:p>
          </table:table-cell>
          <table:table-cell office:value-type="float" office:value="0" table:style-name="ce19">
            <text:p>0,00</text:p>
          </table:table-cell>
          <table:table-cell office:value-type="float" office:value="2135.91" table:style-name="ce19">
            <text:p>2.135,9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10.6000000000001" table:style-name="ce19">
            <text:p>-2.010,60</text:p>
          </table:table-cell>
          <table:table-cell office:value-type="float" office:value="9092.7199999999993" table:style-name="ce19">
            <text:p>9.09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32284.05" table:style-name="ce19">
            <text:p>32.284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59.61" table:style-name="ce19">
            <text:p>-2.359,61</text:p>
          </table:table-cell>
          <table:table-cell office:value-type="float" office:value="-9558.880000000001" table:style-name="ce19">
            <text:p>-9.558,88</text:p>
          </table:table-cell>
          <table:table-cell office:value-type="float" office:value="20365.559999999998" table:style-name="ce19">
            <text:p>20.3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258.87" table:style-name="ce19">
            <text:p>23.258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849999999999994" table:style-name="ce19">
            <text:p>-74,85</text:p>
          </table:table-cell>
          <table:table-cell office:value-type="float" office:value="-7709.9800000000005" table:style-name="ce19">
            <text:p>-7.709,98</text:p>
          </table:table-cell>
          <table:table-cell office:value-type="float" office:value="15474.04" table:style-name="ce19">
            <text:p>15.47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467.53" table:style-name="ce19">
            <text:p>17.46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746.7999999999993" table:style-name="ce19">
            <text:p>-4.746,80</text:p>
          </table:table-cell>
          <table:table-cell office:value-type="float" office:value="12720.73" table:style-name="ce19">
            <text:p>12.72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54.7799999999988" table:style-name="ce19">
            <text:p>9.254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66.3700000000001" table:style-name="ce19">
            <text:p>-1.866,37</text:p>
          </table:table-cell>
          <table:table-cell office:value-type="float" office:value="-2402.39" table:style-name="ce19">
            <text:p>-2.402,39</text:p>
          </table:table-cell>
          <table:table-cell office:value-type="float" office:value="4986.0199999999986" table:style-name="ce19">
            <text:p>4.9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27.3" table:style-name="ce19">
            <text:p>17.92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038.67" table:style-name="ce19">
            <text:p>-5.038,67</text:p>
          </table:table-cell>
          <table:table-cell office:value-type="float" office:value="12888.63" table:style-name="ce19">
            <text:p>12.88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77.5" table:style-name="ce19">
            <text:p>15.67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346.1200000000008" table:style-name="ce19">
            <text:p>-4.346,12</text:p>
          </table:table-cell>
          <table:table-cell office:value-type="float" office:value="11284.269999999999" table:style-name="ce19">
            <text:p>11.28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76.5" table:style-name="ce19">
            <text:p>16.97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1602.1399999999999" table:style-name="ce19">
            <text:p>-1.602,14</text:p>
          </table:table-cell>
          <table:table-cell office:value-type="float" office:value="-5203.0300000000007" table:style-name="ce19">
            <text:p>-5.203,03</text:p>
          </table:table-cell>
          <table:table-cell office:value-type="float" office:value="10268.030000000001" table:style-name="ce19">
            <text:p>10.26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58.130000000001" table:style-name="ce19">
            <text:p>13.85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61.44" table:style-name="ce19">
            <text:p>-1.561,44</text:p>
          </table:table-cell>
          <table:table-cell office:value-type="float" office:value="-3898.83" table:style-name="ce19">
            <text:p>-3.898,83</text:p>
          </table:table-cell>
          <table:table-cell office:value-type="float" office:value="8397.86" table:style-name="ce19">
            <text:p>8.39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8033.319999999996" table:style-name="ce19">
            <text:p>28.033,32</text:p>
          </table:table-cell>
          <table:table-cell office:value-type="float" office:value="2454.2399999999998" table:style-name="ce19">
            <text:p>2.454,24</text:p>
          </table:table-cell>
          <table:table-cell office:value-type="float" office:value="0" table:style-name="ce19">
            <text:p>0,00</text:p>
          </table:table-cell>
          <table:table-cell office:value-type="float" office:value="3889.66" table:style-name="ce19">
            <text:p>3.889,66</text:p>
          </table:table-cell>
          <table:table-cell office:value-type="string" table:style-name="ce28">
            <text:p>fev/2024 mar/2024 abr/2024 mai/2024</text:p>
          </table:table-cell>
          <table:table-cell office:value-type="float" office:value="-319.07" table:style-name="ce19">
            <text:p>-319,07</text:p>
          </table:table-cell>
          <table:table-cell office:value-type="float" office:value="-10665.58" table:style-name="ce19">
            <text:p>-10.665,58</text:p>
          </table:table-cell>
          <table:table-cell office:value-type="float" office:value="23392.57" table:style-name="ce19">
            <text:p>23.39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41.88" table:style-name="ce19">
            <text:p>-3.141,88</text:p>
          </table:table-cell>
          <table:table-cell office:value-type="float" office:value="9217.82" table:style-name="ce19">
            <text:p>9.21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62.36" table:style-name="ce19">
            <text:p>9.16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114.0500000000002" table:style-name="ce19">
            <text:p>-2.114,05</text:p>
          </table:table-cell>
          <table:table-cell office:value-type="float" office:value="7019.8300000000008" table:style-name="ce19">
            <text:p>7.01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694.400000000001" table:style-name="ce19">
            <text:p>30.694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21.0800000000004" table:style-name="ce19">
            <text:p>-3.021,08</text:p>
          </table:table-cell>
          <table:table-cell office:value-type="float" office:value="-9300.66" table:style-name="ce19">
            <text:p>-9.300,66</text:p>
          </table:table-cell>
          <table:table-cell office:value-type="float" office:value="18372.66" table:style-name="ce19">
            <text:p>18.37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68.05" table:style-name="ce19">
            <text:p>12.76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337.17" table:style-name="ce19">
            <text:p>-3.337,17</text:p>
          </table:table-cell>
          <table:table-cell office:value-type="float" office:value="9430.8799999999992" table:style-name="ce19">
            <text:p>9.43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14.71" table:style-name="ce19">
            <text:p>15.81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695.57" table:style-name="ce19">
            <text:p>-4.695,57</text:p>
          </table:table-cell>
          <table:table-cell office:value-type="float" office:value="11078.38" table:style-name="ce19">
            <text:p>11.07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80.74" table:style-name="ce19">
            <text:p>12.880,74</text:p>
          </table:table-cell>
          <table:table-cell office:value-type="float" office:value="0" table:style-name="ce19">
            <text:p>0,00</text:p>
          </table:table-cell>
          <table:table-cell office:value-type="float" office:value="3128.3799999999997" table:style-name="ce19">
            <text:p>3.128,3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661.75" table:style-name="ce19">
            <text:p>-3.661,75</text:p>
          </table:table-cell>
          <table:table-cell office:value-type="float" office:value="12309.449999999999" table:style-name="ce19">
            <text:p>12.30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67.28" table:style-name="ce19">
            <text:p>12.5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12.6199999999999" table:style-name="ce19">
            <text:p>-1.012,62</text:p>
          </table:table-cell>
          <table:table-cell office:value-type="float" office:value="-3234.42" table:style-name="ce19">
            <text:p>-3.234,42</text:p>
          </table:table-cell>
          <table:table-cell office:value-type="float" office:value="8320.24" table:style-name="ce19">
            <text:p>8.32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77.16" table:style-name="ce19">
            <text:p>12.877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8.03" table:style-name="ce19">
            <text:p>-38,03</text:p>
          </table:table-cell>
          <table:table-cell office:value-type="float" office:value="-3319.5299999999997" table:style-name="ce19">
            <text:p>-3.319,53</text:p>
          </table:table-cell>
          <table:table-cell office:value-type="float" office:value="9519.5999999999985" table:style-name="ce19">
            <text:p>9.51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20.01" table:style-name="ce19">
            <text:p>12.020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49.98" table:style-name="ce19">
            <text:p>-1.149,98</text:p>
          </table:table-cell>
          <table:table-cell office:value-type="float" office:value="-3151.4300000000003" table:style-name="ce19">
            <text:p>-3.151,43</text:p>
          </table:table-cell>
          <table:table-cell office:value-type="float" office:value="7718.6" table:style-name="ce19">
            <text:p>7.71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19.880000000001" table:style-name="ce19">
            <text:p>13.81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845.3500000000004" table:style-name="ce19">
            <text:p>-3.845,35</text:p>
          </table:table-cell>
          <table:table-cell office:value-type="float" office:value="9933.77" table:style-name="ce19">
            <text:p>9.9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8.28" table:style-name="ce19">
            <text:p>13.378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56" table:style-name="ce19">
            <text:p>-1.456,00</text:p>
          </table:table-cell>
          <table:table-cell office:value-type="float" office:value="-3512.21" table:style-name="ce19">
            <text:p>-3.512,21</text:p>
          </table:table-cell>
          <table:table-cell office:value-type="float" office:value="8410.07" table:style-name="ce19">
            <text:p>8.4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2096.12" table:style-name="ce19">
            <text:p>2.09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7.15" table:style-name="ce19">
            <text:p>-607,15</text:p>
          </table:table-cell>
          <table:table-cell office:value-type="float" office:value="-7539.3100000000013" table:style-name="ce19">
            <text:p>-7.539,31</text:p>
          </table:table-cell>
          <table:table-cell office:value-type="float" office:value="18317.089999999997" table:style-name="ce19">
            <text:p>18.31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54.29" table:style-name="ce19">
            <text:p>14.154,29</text:p>
          </table:table-cell>
          <table:table-cell office:value-type="float" office:value="1217.57" table:style-name="ce19">
            <text:p>1.21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90.59" table:style-name="ce19">
            <text:p>-1.890,59</text:p>
          </table:table-cell>
          <table:table-cell office:value-type="float" office:value="-3446.84" table:style-name="ce19">
            <text:p>-3.446,84</text:p>
          </table:table-cell>
          <table:table-cell office:value-type="float" office:value="10034.43" table:style-name="ce19">
            <text:p>10.03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26993.99" table:style-name="ce19">
            <text:p>26.99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02.83" table:style-name="ce19">
            <text:p>-3.502,83</text:p>
          </table:table-cell>
          <table:table-cell office:value-type="float" office:value="-7601.35" table:style-name="ce19">
            <text:p>-7.601,35</text:p>
          </table:table-cell>
          <table:table-cell office:value-type="float" office:value="15889.810000000003" table:style-name="ce19">
            <text:p>15.88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71.849999999999" table:style-name="ce19">
            <text:p>19.271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327.0300000000007" table:style-name="ce19">
            <text:p>-5.327,03</text:p>
          </table:table-cell>
          <table:table-cell office:value-type="float" office:value="13944.819999999998" table:style-name="ce19">
            <text:p>13.94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520.35" table:style-name="ce19">
            <text:p>28.52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18.1999999999998" table:style-name="ce19">
            <text:p>-1.418,20</text:p>
          </table:table-cell>
          <table:table-cell office:value-type="float" office:value="-8667.19" table:style-name="ce19">
            <text:p>-8.667,19</text:p>
          </table:table-cell>
          <table:table-cell office:value-type="float" office:value="18434.96" table:style-name="ce19">
            <text:p>18.43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74.11" table:style-name="ce19">
            <text:p>15.974,11</text:p>
          </table:table-cell>
          <table:table-cell office:value-type="float" office:value="1374.12" table:style-name="ce19">
            <text:p>1.374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68.79" table:style-name="ce19">
            <text:p>-1.868,79</text:p>
          </table:table-cell>
          <table:table-cell office:value-type="float" office:value="-4385.4500000000007" table:style-name="ce19">
            <text:p>-4.385,45</text:p>
          </table:table-cell>
          <table:table-cell office:value-type="float" office:value="11093.989999999998" table:style-name="ce19">
            <text:p>11.09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69.82" table:style-name="ce19">
            <text:p>13.869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85.16" table:style-name="ce19">
            <text:p>-2.885,16</text:p>
          </table:table-cell>
          <table:table-cell office:value-type="float" office:value="-3531.99" table:style-name="ce19">
            <text:p>-3.531,99</text:p>
          </table:table-cell>
          <table:table-cell office:value-type="float" office:value="7452.67" table:style-name="ce19">
            <text:p>7.45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535.21" table:style-name="ce19">
            <text:p>-3.535,21</text:p>
          </table:table-cell>
          <table:table-cell office:value-type="float" office:value="10789.41" table:style-name="ce19">
            <text:p>10.78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6598.560000000001" table:style-name="ce19">
            <text:p>26.598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78.5500000000002" table:style-name="ce19">
            <text:p>2.578,55</text:p>
          </table:table-cell>
          <table:table-cell office:value-type="string" table:style-name="ce28">
            <text:p>fev/2024 mar/2024 abr/2024</text:p>
          </table:table-cell>
          <table:table-cell office:value-type="float" office:value="-37.92" table:style-name="ce19">
            <text:p>-37,92</text:p>
          </table:table-cell>
          <table:table-cell office:value-type="float" office:value="-8355.5" table:style-name="ce19">
            <text:p>-8.355,50</text:p>
          </table:table-cell>
          <table:table-cell office:value-type="float" office:value="20783.690000000002" table:style-name="ce19">
            <text:p>20.78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4010.78" table:style-name="ce19">
            <text:p>4.010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23.66" table:style-name="ce19">
            <text:p>-623,66</text:p>
          </table:table-cell>
          <table:table-cell office:value-type="float" office:value="3387.1200000000003" table:style-name="ce19">
            <text:p>3.38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788.080000000002" table:style-name="ce19">
            <text:p>17.78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769.0200000000004" table:style-name="ce19">
            <text:p>-4.769,02</text:p>
          </table:table-cell>
          <table:table-cell office:value-type="float" office:value="12971.95" table:style-name="ce19">
            <text:p>12.9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91.69" table:style-name="ce19">
            <text:p>13.191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25.35" table:style-name="ce19">
            <text:p>-3.525,35</text:p>
          </table:table-cell>
          <table:table-cell office:value-type="float" office:value="9666.34" table:style-name="ce19">
            <text:p>9.66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14.18" table:style-name="ce19">
            <text:p>13.014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31.91" table:style-name="ce19">
            <text:p>-1.831,91</text:p>
          </table:table-cell>
          <table:table-cell office:value-type="float" office:value="-3476.5299999999997" table:style-name="ce19">
            <text:p>-3.476,53</text:p>
          </table:table-cell>
          <table:table-cell office:value-type="float" office:value="7705.7400000000007" table:style-name="ce19">
            <text:p>7.7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6716.490000000005" table:style-name="ce19">
            <text:p>36.716,49</text:p>
          </table:table-cell>
          <table:table-cell office:value-type="float" office:value="3192.74" table:style-name="ce19">
            <text:p>3.19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404.400000000001" table:style-name="ce19">
            <text:p>-10.404,40</text:p>
          </table:table-cell>
          <table:table-cell office:value-type="float" office:value="29504.83" table:style-name="ce19">
            <text:p>29.50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5387.109999999997" table:style-name="ce19">
            <text:p>25.387,11</text:p>
          </table:table-cell>
          <table:table-cell office:value-type="float" office:value="251.82" table:style-name="ce19">
            <text:p>251,82</text:p>
          </table:table-cell>
          <table:table-cell office:value-type="float" office:value="0" table:style-name="ce19">
            <text:p>0,00</text:p>
          </table:table-cell>
          <table:table-cell office:value-type="float" office:value="4029.1" table:style-name="ce19">
            <text:p>4.029,10</text:p>
          </table:table-cell>
          <table:table-cell office:value-type="string" table:style-name="ce28">
            <text:p>fev/2024 mar/2024 abr/2024</text:p>
          </table:table-cell>
          <table:table-cell office:value-type="float" office:value="-3315.83" table:style-name="ce19">
            <text:p>-3.315,83</text:p>
          </table:table-cell>
          <table:table-cell office:value-type="float" office:value="-8201.5499999999993" table:style-name="ce19">
            <text:p>-8.201,55</text:p>
          </table:table-cell>
          <table:table-cell office:value-type="float" office:value="18150.649999999998" table:style-name="ce19">
            <text:p>18.15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81.99" table:style-name="ce19">
            <text:p>11.681,99</text:p>
          </table:table-cell>
          <table:table-cell office:value-type="float" office:value="970.66" table:style-name="ce19">
            <text:p>970,66</text:p>
          </table:table-cell>
          <table:table-cell office:value-type="float" office:value="2708.5499999999997" table:style-name="ce19">
            <text:p>2.708,55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2853.9700000000003" table:style-name="ce19">
            <text:p>-2.853,97</text:p>
          </table:table-cell>
          <table:table-cell office:value-type="float" office:value="12471.96" table:style-name="ce19">
            <text:p>12.4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00.79" table:style-name="ce19">
            <text:p>-2.300,79</text:p>
          </table:table-cell>
          <table:table-cell office:value-type="float" office:value="6302.1600000000008" table:style-name="ce19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3.05" table:style-name="ce19">
            <text:p>7.243,05</text:p>
          </table:table-cell>
          <table:table-cell office:value-type="float" office:value="1063.2" table:style-name="ce19">
            <text:p>1.06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34.3700000000001" table:style-name="ce19">
            <text:p>-1.934,37</text:p>
          </table:table-cell>
          <table:table-cell office:value-type="float" office:value="-1830.5" table:style-name="ce19">
            <text:p>-1.830,50</text:p>
          </table:table-cell>
          <table:table-cell office:value-type="float" office:value="4541.38" table:style-name="ce19">
            <text:p>4.54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57.18" table:style-name="ce19">
            <text:p>17.357,18</text:p>
          </table:table-cell>
          <table:table-cell office:value-type="float" office:value="1502.24" table:style-name="ce19">
            <text:p>1.502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788.67" table:style-name="ce19">
            <text:p>-4.788,67</text:p>
          </table:table-cell>
          <table:table-cell office:value-type="float" office:value="14026.930000000002" table:style-name="ce19">
            <text:p>14.02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a Conceicao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0498.61" table:style-name="ce19">
            <text:p>30.498,61</text:p>
          </table:table-cell>
          <table:table-cell office:value-type="float" office:value="3121.79" table:style-name="ce19">
            <text:p>3.121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673.91" table:style-name="ce19">
            <text:p>-8.673,91</text:p>
          </table:table-cell>
          <table:table-cell office:value-type="float" office:value="24946.49" table:style-name="ce19">
            <text:p>24.94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258.89" table:style-name="ce19">
            <text:p>23.258,89</text:p>
          </table:table-cell>
          <table:table-cell office:value-type="float" office:value="2011.58" table:style-name="ce19">
            <text:p>2.01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54.49" table:style-name="ce19">
            <text:p>-2.954,49</text:p>
          </table:table-cell>
          <table:table-cell office:value-type="float" office:value="-7143.84" table:style-name="ce19">
            <text:p>-7.143,84</text:p>
          </table:table-cell>
          <table:table-cell office:value-type="float" office:value="15172.140000000003" table:style-name="ce19">
            <text:p>15.17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309.35" table:style-name="ce19">
            <text:p>34.30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9262.7900000000009" table:style-name="ce19">
            <text:p>-9.262,79</text:p>
          </table:table-cell>
          <table:table-cell office:value-type="float" office:value="25018.079999999994" table:style-name="ce19">
            <text:p>25.01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3.42" table:style-name="ce19">
            <text:p>-783,42</text:p>
          </table:table-cell>
          <table:table-cell office:value-type="float" office:value="-3205.6800000000003" table:style-name="ce19">
            <text:p>-3.205,68</text:p>
          </table:table-cell>
          <table:table-cell office:value-type="float" office:value="8370.6" table:style-name="ce19">
            <text:p>8.37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74.6" table:style-name="ce19">
            <text:p>12.87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60.92" table:style-name="ce19">
            <text:p>-3.560,92</text:p>
          </table:table-cell>
          <table:table-cell office:value-type="float" office:value="9313.68" table:style-name="ce19">
            <text:p>9.31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93.25" table:style-name="ce19">
            <text:p>12.29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155.5" table:style-name="ce19">
            <text:p>-3.155,50</text:p>
          </table:table-cell>
          <table:table-cell office:value-type="float" office:value="9099.83" table:style-name="ce19">
            <text:p>9.09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908.64" table:style-name="ce19">
            <text:p>18.908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5582.1399999999994" table:style-name="ce19">
            <text:p>-5.582,14</text:p>
          </table:table-cell>
          <table:table-cell office:value-type="float" office:value="13279.39" table:style-name="ce19">
            <text:p>13.27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45.77" table:style-name="ce19">
            <text:p>14.745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88.1200000000003" table:style-name="ce19">
            <text:p>-2.688,12</text:p>
          </table:table-cell>
          <table:table-cell office:value-type="float" office:value="-4001.6400000000003" table:style-name="ce19">
            <text:p>-4.001,64</text:p>
          </table:table-cell>
          <table:table-cell office:value-type="float" office:value="8056.0099999999993" table:style-name="ce19">
            <text:p>8.05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7162.920000000006" table:style-name="ce19">
            <text:p>37.16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8.62" table:style-name="ce19">
            <text:p>-108,62</text:p>
          </table:table-cell>
          <table:table-cell office:value-type="float" office:value="-10366.34" table:style-name="ce19">
            <text:p>-10.366,34</text:p>
          </table:table-cell>
          <table:table-cell office:value-type="float" office:value="26687.960000000003" table:style-name="ce19">
            <text:p>26.68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47.9" table:style-name="ce19">
            <text:p>15.84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392.9800000000005" table:style-name="ce19">
            <text:p>-4.392,98</text:p>
          </table:table-cell>
          <table:table-cell office:value-type="float" office:value="11407.809999999998" table:style-name="ce19">
            <text:p>11.40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981.48" table:style-name="ce19">
            <text:p>23.981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233.6999999999998" table:style-name="ce19">
            <text:p>-2.233,70</text:p>
          </table:table-cell>
          <table:table-cell office:value-type="float" office:value="-7100.48" table:style-name="ce19">
            <text:p>-7.100,48</text:p>
          </table:table-cell>
          <table:table-cell office:value-type="float" office:value="14647.3" table:style-name="ce19">
            <text:p>14.64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6920.449999999997" table:style-name="ce19">
            <text:p>26.920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194.68" table:style-name="ce19">
            <text:p>-7.194,68</text:p>
          </table:table-cell>
          <table:table-cell office:value-type="float" office:value="19725.769999999997" table:style-name="ce19">
            <text:p>19.72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1163.33" table:style-name="ce19">
            <text:p>1.16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49.86" table:style-name="ce19">
            <text:p>-2.849,86</text:p>
          </table:table-cell>
          <table:table-cell office:value-type="float" office:value="-3357.71" table:style-name="ce19">
            <text:p>-3.357,71</text:p>
          </table:table-cell>
          <table:table-cell office:value-type="float" office:value="8406.75" table:style-name="ce19">
            <text:p>8.40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 Rue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30.150000000001" table:style-name="ce19">
            <text:p>14.130,15</text:p>
          </table:table-cell>
          <table:table-cell office:value-type="float" office:value="1215.5" table:style-name="ce19">
            <text:p>1.215,50</text:p>
          </table:table-cell>
          <table:table-cell office:value-type="float" office:value="3443.08" table:style-name="ce19">
            <text:p>3.443,0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104.82" table:style-name="ce19">
            <text:p>-4.104,82</text:p>
          </table:table-cell>
          <table:table-cell office:value-type="float" office:value="14683.910000000003" table:style-name="ce19">
            <text:p>14.68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578.599999999999" table:style-name="ce19">
            <text:p>16.578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494.09" table:style-name="ce19">
            <text:p>-4.494,09</text:p>
          </table:table-cell>
          <table:table-cell office:value-type="float" office:value="12084.509999999998" table:style-name="ce19">
            <text:p>12.08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127.360000000001" table:style-name="ce19">
            <text:p>22.127,36</text:p>
          </table:table-cell>
          <table:table-cell office:value-type="float" office:value="2011.58" table:style-name="ce19">
            <text:p>2.01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849999999999994" table:style-name="ce19">
            <text:p>-74,85</text:p>
          </table:table-cell>
          <table:table-cell office:value-type="float" office:value="-6312.56" table:style-name="ce19">
            <text:p>-6.312,56</text:p>
          </table:table-cell>
          <table:table-cell office:value-type="float" office:value="17751.530000000002" table:style-name="ce19">
            <text:p>17.7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3869.07" table:style-name="ce19">
            <text:p>3.869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84.94000000000005" table:style-name="ce19">
            <text:p>-584,94</text:p>
          </table:table-cell>
          <table:table-cell office:value-type="float" office:value="3284.13" table:style-name="ce19">
            <text:p>3.28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0829.1" table:style-name="ce19">
            <text:p>10.82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957.5" table:style-name="ce19">
            <text:p>-2.957,50</text:p>
          </table:table-cell>
          <table:table-cell office:value-type="float" office:value="7871.6" table:style-name="ce19">
            <text:p>7.87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24.239999999998" table:style-name="ce19">
            <text:p>19.32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6057.56" table:style-name="ce19">
            <text:p>-6.057,56</text:p>
          </table:table-cell>
          <table:table-cell office:value-type="float" office:value="13182.839999999997" table:style-name="ce19">
            <text:p>13.18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0224.690000000002" table:style-name="ce19">
            <text:p>20.224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324.7099999999991" table:style-name="ce19">
            <text:p>-5.324,71</text:p>
          </table:table-cell>
          <table:table-cell office:value-type="float" office:value="14899.980000000003" table:style-name="ce19">
            <text:p>14.89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598.700000000004" table:style-name="ce19">
            <text:p>28.598,70</text:p>
          </table:table-cell>
          <table:table-cell office:value-type="float" office:value="2675.9" table:style-name="ce19">
            <text:p>2.675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62.13" table:style-name="ce19">
            <text:p>-2.062,13</text:p>
          </table:table-cell>
          <table:table-cell office:value-type="float" office:value="-8982.4500000000007" table:style-name="ce19">
            <text:p>-8.982,45</text:p>
          </table:table-cell>
          <table:table-cell office:value-type="float" office:value="20230.020000000004" table:style-name="ce19">
            <text:p>20.23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7.49" table:style-name="ce19">
            <text:p>9.897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.68" table:style-name="ce19">
            <text:p>40,68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32.909999999999997" table:style-name="ce19">
            <text:p>-32,91</text:p>
          </table:table-cell>
          <table:table-cell office:value-type="float" office:value="-2402.7299999999996" table:style-name="ce19">
            <text:p>-2.402,73</text:p>
          </table:table-cell>
          <table:table-cell office:value-type="float" office:value="7502.5300000000007" table:style-name="ce19">
            <text:p>7.50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20.64" table:style-name="ce19">
            <text:p>15.92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202.09" table:style-name="ce19">
            <text:p>-4.202,09</text:p>
          </table:table-cell>
          <table:table-cell office:value-type="float" office:value="11677.789999999999" table:style-name="ce19">
            <text:p>11.6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13.360000000001" table:style-name="ce19">
            <text:p>21.313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4.83" table:style-name="ce19">
            <text:p>-304,83</text:p>
          </table:table-cell>
          <table:table-cell office:value-type="float" office:value="-5928.9400000000005" table:style-name="ce19">
            <text:p>-5.928,94</text:p>
          </table:table-cell>
          <table:table-cell office:value-type="float" office:value="15079.589999999998" table:style-name="ce19">
            <text:p>15.07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39.48" table:style-name="ce19">
            <text:p>21.339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218.67" table:style-name="ce19">
            <text:p>-6.218,67</text:p>
          </table:table-cell>
          <table:table-cell office:value-type="float" office:value="15048.26" table:style-name="ce19">
            <text:p>15.04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0679.519999999997" table:style-name="ce19">
            <text:p>20.679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5684.07" table:style-name="ce19">
            <text:p>-5.684,07</text:p>
          </table:table-cell>
          <table:table-cell office:value-type="float" office:value="14940.489999999998" table:style-name="ce19">
            <text:p>14.94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33872.699999999997" table:style-name="ce19">
            <text:p>33.872,70</text:p>
          </table:table-cell>
          <table:table-cell office:value-type="float" office:value="0" table:style-name="ce19">
            <text:p>0,00</text:p>
          </table:table-cell>
          <table:table-cell office:value-type="float" office:value="8734.1" table:style-name="ce19">
            <text:p>8.734,1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1562.929999999998" table:style-name="ce19">
            <text:p>-11.562,93</text:p>
          </table:table-cell>
          <table:table-cell office:value-type="float" office:value="31043.869999999995" table:style-name="ce19">
            <text:p>31.04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6605.32" table:style-name="ce19">
            <text:p>26.60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4242.1499999999996" table:style-name="ce19">
            <text:p>-4.242,15</text:p>
          </table:table-cell>
          <table:table-cell office:value-type="float" office:value="-9496.98" table:style-name="ce19">
            <text:p>-9.496,98</text:p>
          </table:table-cell>
          <table:table-cell office:value-type="float" office:value="16643.469999999998" table:style-name="ce19">
            <text:p>16.64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21.539999999999" table:style-name="ce19">
            <text:p>12.82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6.36" table:style-name="ce19">
            <text:p>-56,36</text:p>
          </table:table-cell>
          <table:table-cell office:value-type="float" office:value="-3435.34" table:style-name="ce19">
            <text:p>-3.435,34</text:p>
          </table:table-cell>
          <table:table-cell office:value-type="float" office:value="9329.8399999999983" table:style-name="ce19">
            <text:p>9.32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49.44" table:style-name="ce19">
            <text:p>15.04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9.9" table:style-name="ce19">
            <text:p>-729,90</text:p>
          </table:table-cell>
          <table:table-cell office:value-type="float" office:value="-4031.7799999999997" table:style-name="ce19">
            <text:p>-4.031,78</text:p>
          </table:table-cell>
          <table:table-cell office:value-type="float" office:value="10287.760000000002" table:style-name="ce19">
            <text:p>10.28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78.06" table:style-name="ce19">
            <text:p>10.27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03.1899999999999" table:style-name="ce19">
            <text:p>-1.003,19</text:p>
          </table:table-cell>
          <table:table-cell office:value-type="float" office:value="-2509.31" table:style-name="ce19">
            <text:p>-2.509,31</text:p>
          </table:table-cell>
          <table:table-cell office:value-type="float" office:value="6765.5599999999995" table:style-name="ce19">
            <text:p>6.7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32458.82" table:style-name="ce19">
            <text:p>32.458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435.92" table:style-name="ce19">
            <text:p>-4.435,92</text:p>
          </table:table-cell>
          <table:table-cell office:value-type="float" office:value="-9094.7999999999993" table:style-name="ce19">
            <text:p>-9.094,80</text:p>
          </table:table-cell>
          <table:table-cell office:value-type="float" office:value="18928.100000000002" table:style-name="ce19">
            <text:p>18.92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082.109999999999" table:style-name="ce19">
            <text:p>16.082,11</text:p>
          </table:table-cell>
          <table:table-cell office:value-type="float" office:value="1394.1" table:style-name="ce19">
            <text:p>1.39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18.25" table:style-name="ce19">
            <text:p>-418,25</text:p>
          </table:table-cell>
          <table:table-cell office:value-type="float" office:value="-4407.17" table:style-name="ce19">
            <text:p>-4.407,17</text:p>
          </table:table-cell>
          <table:table-cell office:value-type="float" office:value="12650.789999999999" table:style-name="ce19">
            <text:p>12.65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4311.59" table:style-name="ce19">
            <text:p>4.311,59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09.33" table:style-name="ce19">
            <text:p>-3.609,33</text:p>
          </table:table-cell>
          <table:table-cell office:value-type="float" office:value="13740.980000000001" table:style-name="ce19">
            <text:p>13.7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6052.309999999998" table:style-name="ce19">
            <text:p>26.052,31</text:p>
          </table:table-cell>
          <table:table-cell office:value-type="float" office:value="0" table:style-name="ce19">
            <text:p>0,00</text:p>
          </table:table-cell>
          <table:table-cell office:value-type="float" office:value="6796.26" table:style-name="ce19">
            <text:p>6.796,26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6.5" table:style-name="ce19">
            <text:p>-86,50</text:p>
          </table:table-cell>
          <table:table-cell office:value-type="float" office:value="-8798.64" table:style-name="ce19">
            <text:p>-8.798,64</text:p>
          </table:table-cell>
          <table:table-cell office:value-type="float" office:value="23963.43" table:style-name="ce19">
            <text:p>23.96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13.23" table:style-name="ce19">
            <text:p>13.513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584.2200000000003" table:style-name="ce19">
            <text:p>-3.584,22</text:p>
          </table:table-cell>
          <table:table-cell office:value-type="float" office:value="9888.25" table:style-name="ce19">
            <text:p>9.8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442.339999999997" table:style-name="ce19">
            <text:p>27.44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283.4500000000007" table:style-name="ce19">
            <text:p>-8.283,45</text:p>
          </table:table-cell>
          <table:table-cell office:value-type="float" office:value="19075.049999999996" table:style-name="ce19">
            <text:p>19.07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21.21" table:style-name="ce19">
            <text:p>12.921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08.85" table:style-name="ce19">
            <text:p>-3.308,85</text:p>
          </table:table-cell>
          <table:table-cell office:value-type="float" office:value="9574.4399999999987" table:style-name="ce19">
            <text:p>9.57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36.1" table:style-name="ce19">
            <text:p>12.936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34.17" table:style-name="ce19">
            <text:p>-2.034,17</text:p>
          </table:table-cell>
          <table:table-cell office:value-type="float" office:value="-3360.49" table:style-name="ce19">
            <text:p>-3.360,49</text:p>
          </table:table-cell>
          <table:table-cell office:value-type="float" office:value="7541.4400000000005" table:style-name="ce19">
            <text:p>7.54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35.210000000001" table:style-name="ce19">
            <text:p>12.635,21</text:p>
          </table:table-cell>
          <table:table-cell office:value-type="float" office:value="1086.9000000000001" table:style-name="ce19">
            <text:p>1.08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318.3100000000004" table:style-name="ce19">
            <text:p>-3.318,31</text:p>
          </table:table-cell>
          <table:table-cell office:value-type="float" office:value="10363.040000000001" table:style-name="ce19">
            <text:p>10.36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48.57" table:style-name="ce19">
            <text:p>24.34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9.79" table:style-name="ce19">
            <text:p>-909,79</text:p>
          </table:table-cell>
          <table:table-cell office:value-type="float" office:value="-7292.54" table:style-name="ce19">
            <text:p>-7.292,54</text:p>
          </table:table-cell>
          <table:table-cell office:value-type="float" office:value="16146.239999999998" table:style-name="ce19">
            <text:p>16.14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27.3" table:style-name="ce19">
            <text:p>17.927,30</text:p>
          </table:table-cell>
          <table:table-cell office:value-type="float" office:value="1542.13" table:style-name="ce19">
            <text:p>1.54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.61" table:style-name="ce19">
            <text:p>-30,61</text:p>
          </table:table-cell>
          <table:table-cell office:value-type="float" office:value="-5306.2999999999993" table:style-name="ce19">
            <text:p>-5.306,30</text:p>
          </table:table-cell>
          <table:table-cell office:value-type="float" office:value="14132.52" table:style-name="ce19">
            <text:p>14.13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668.22" table:style-name="ce19">
            <text:p>16.668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518.74" table:style-name="ce19">
            <text:p>-4.518,74</text:p>
          </table:table-cell>
          <table:table-cell office:value-type="float" office:value="12149.480000000001" table:style-name="ce19">
            <text:p>12.14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19.84" table:style-name="ce19">
            <text:p>15.319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036.87" table:style-name="ce19">
            <text:p>-4.036,87</text:p>
          </table:table-cell>
          <table:table-cell office:value-type="float" office:value="11282.970000000001" table:style-name="ce19">
            <text:p>11.2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007.35" table:style-name="ce19">
            <text:p>2.00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99.63" table:style-name="ce19">
            <text:p>-199,63</text:p>
          </table:table-cell>
          <table:table-cell office:value-type="float" office:value="1807.7199999999998" table:style-name="ce19">
            <text:p>1.80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33583.81" table:style-name="ce19">
            <text:p>33.583,81</text:p>
          </table:table-cell>
          <table:table-cell office:value-type="float" office:value="2888.93" table:style-name="ce19">
            <text:p>2.88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740.98" table:style-name="ce19">
            <text:p>-9.740,98</text:p>
          </table:table-cell>
          <table:table-cell office:value-type="float" office:value="26647.920000000002" table:style-name="ce19">
            <text:p>26.64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390.54" table:style-name="ce19">
            <text:p>25.39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32.1" table:style-name="ce19">
            <text:p>-1.632,10</text:p>
          </table:table-cell>
          <table:table-cell office:value-type="float" office:value="-7592.8099999999995" table:style-name="ce19">
            <text:p>-7.592,81</text:p>
          </table:table-cell>
          <table:table-cell office:value-type="float" office:value="16165.630000000003" table:style-name="ce19">
            <text:p>16.16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360.6200000000008" table:style-name="ce19">
            <text:p>-7.360,62</text:p>
          </table:table-cell>
          <table:table-cell office:value-type="float" office:value="16928.809999999998" table:style-name="ce19">
            <text:p>16.92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0.919999999998" table:style-name="ce19">
            <text:p>17.83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916.8999999999996" table:style-name="ce19">
            <text:p>-4.916,90</text:p>
          </table:table-cell>
          <table:table-cell office:value-type="float" office:value="12914.019999999999" table:style-name="ce19">
            <text:p>12.91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27.100000000002" table:style-name="ce19">
            <text:p>24.227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35.82999999999993" table:style-name="ce19">
            <text:p>-535,83</text:p>
          </table:table-cell>
          <table:table-cell office:value-type="float" office:value="-7196.26" table:style-name="ce19">
            <text:p>-7.196,26</text:p>
          </table:table-cell>
          <table:table-cell office:value-type="float" office:value="16495.010000000002" table:style-name="ce19">
            <text:p>16.49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679.96" table:style-name="ce19">
            <text:p>22.679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660.76" table:style-name="ce19">
            <text:p>4.660,76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2476.12" table:style-name="ce19">
            <text:p>-2.476,12</text:p>
          </table:table-cell>
          <table:table-cell office:value-type="float" office:value="-7547.1" table:style-name="ce19">
            <text:p>-7.547,10</text:p>
          </table:table-cell>
          <table:table-cell office:value-type="float" office:value="17317.5" table:style-name="ce19">
            <text:p>17.31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26993.99" table:style-name="ce19">
            <text:p>26.99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7.41000000000003" table:style-name="ce19">
            <text:p>-297,41</text:p>
          </table:table-cell>
          <table:table-cell office:value-type="float" office:value="-7844.03" table:style-name="ce19">
            <text:p>-7.844,03</text:p>
          </table:table-cell>
          <table:table-cell office:value-type="float" office:value="18852.550000000003" table:style-name="ce19">
            <text:p>18.85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 de Departamento de Defensoria Pública</text:p>
          </table:table-cell>
          <table:table-cell office:value-type="float" office:value="37762.949999999997" table:style-name="ce19">
            <text:p>37.76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03.64" table:style-name="ce19">
            <text:p>-503,64</text:p>
          </table:table-cell>
          <table:table-cell office:value-type="float" office:value="-10147.73" table:style-name="ce19">
            <text:p>-10.147,73</text:p>
          </table:table-cell>
          <table:table-cell office:value-type="float" office:value="27111.579999999998" table:style-name="ce19">
            <text:p>27.11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42.980000000003" table:style-name="ce19">
            <text:p>15.742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5780.51" table:style-name="ce19">
            <text:p>-5.780,51</text:p>
          </table:table-cell>
          <table:table-cell office:value-type="float" office:value="9878.6300000000028" table:style-name="ce19">
            <text:p>9.87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62.7" table:style-name="ce19">
            <text:p>15.76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778.53" table:style-name="ce19">
            <text:p>-4.778,53</text:p>
          </table:table-cell>
          <table:table-cell office:value-type="float" office:value="10984.170000000002" table:style-name="ce19">
            <text:p>10.98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732.04" table:style-name="ce19">
            <text:p>17.73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345.47" table:style-name="ce19">
            <text:p>-5.345,47</text:p>
          </table:table-cell>
          <table:table-cell office:value-type="float" office:value="12386.57" table:style-name="ce19">
            <text:p>12.38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856.129999999997" table:style-name="ce19">
            <text:p>22.856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997.18" table:style-name="ce19">
            <text:p>-6.997,18</text:p>
          </table:table-cell>
          <table:table-cell office:value-type="float" office:value="15858.949999999997" table:style-name="ce19">
            <text:p>15.85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01.19" table:style-name="ce19">
            <text:p>13.601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6.94" table:style-name="ce19">
            <text:p>-406,94</text:p>
          </table:table-cell>
          <table:table-cell office:value-type="float" office:value="-3917.3100000000004" table:style-name="ce19">
            <text:p>-3.917,31</text:p>
          </table:table-cell>
          <table:table-cell office:value-type="float" office:value="9276.9399999999987" table:style-name="ce19">
            <text:p>9.27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9226.36" table:style-name="ce19">
            <text:p>19.226,36</text:p>
          </table:table-cell>
          <table:table-cell office:value-type="float" office:value="0" table:style-name="ce19">
            <text:p>0,00</text:p>
          </table:table-cell>
          <table:table-cell office:value-type="float" office:value="5276.0099999999993" table:style-name="ce19">
            <text:p>5.276,0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261.21" table:style-name="ce19">
            <text:p>-5.261,21</text:p>
          </table:table-cell>
          <table:table-cell office:value-type="float" office:value="19241.16" table:style-name="ce19">
            <text:p>19.24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034.080000000002" table:style-name="ce19">
            <text:p>26.034,08</text:p>
          </table:table-cell>
          <table:table-cell office:value-type="float" office:value="2253.33" table:style-name="ce19">
            <text:p>2.25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6.90999999999997" table:style-name="ce19">
            <text:p>-476,91</text:p>
          </table:table-cell>
          <table:table-cell office:value-type="float" office:value="-7858.9" table:style-name="ce19">
            <text:p>-7.858,90</text:p>
          </table:table-cell>
          <table:table-cell office:value-type="float" office:value="19951.600000000006" table:style-name="ce19">
            <text:p>19.95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29500.55" table:style-name="ce19">
            <text:p>29.500,55</text:p>
          </table:table-cell>
          <table:table-cell office:value-type="float" office:value="2537.6799999999998" table:style-name="ce19">
            <text:p>2.53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9678.7000000000007" table:style-name="ce19">
            <text:p>-9.678,70</text:p>
          </table:table-cell>
          <table:table-cell office:value-type="float" office:value="22269.399999999998" table:style-name="ce19">
            <text:p>22.26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5564.309999999998" table:style-name="ce19">
            <text:p>25.564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414.94" table:style-name="ce19">
            <text:p>-3.414,94</text:p>
          </table:table-cell>
          <table:table-cell office:value-type="float" office:value="-6793.1" table:style-name="ce19">
            <text:p>-6.793,10</text:p>
          </table:table-cell>
          <table:table-cell office:value-type="float" office:value="15356.269999999999" table:style-name="ce19">
            <text:p>15.35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26.94" table:style-name="ce19">
            <text:p>14.626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94.3399999999999" table:style-name="ce19">
            <text:p>-1.194,34</text:p>
          </table:table-cell>
          <table:table-cell office:value-type="float" office:value="-3936.4" table:style-name="ce19">
            <text:p>-3.936,40</text:p>
          </table:table-cell>
          <table:table-cell office:value-type="float" office:value="9496.2000000000007" table:style-name="ce19">
            <text:p>9.49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195.7000000000007" table:style-name="ce19">
            <text:p>8.195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180.6400000000003" table:style-name="ce19">
            <text:p>-2.180,64</text:p>
          </table:table-cell>
          <table:table-cell office:value-type="float" office:value="6015.06" table:style-name="ce19">
            <text:p>6.01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19.080000000002" table:style-name="ce19">
            <text:p>15.119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85.33" table:style-name="ce19">
            <text:p>-1.785,33</text:p>
          </table:table-cell>
          <table:table-cell office:value-type="float" office:value="-4129.0200000000004" table:style-name="ce19">
            <text:p>-4.129,02</text:p>
          </table:table-cell>
          <table:table-cell office:value-type="float" office:value="9204.7300000000014" table:style-name="ce19">
            <text:p>9.20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47.04" table:style-name="ce19">
            <text:p>4.14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85.04" table:style-name="ce19">
            <text:p>-685,04</text:p>
          </table:table-cell>
          <table:table-cell office:value-type="float" office:value="3462" table:style-name="ce19">
            <text:p>3.46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33" table:style-name="ce19">
            <text:p>3.39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96.54000000000008" table:style-name="ce19">
            <text:p>-596,54</text:p>
          </table:table-cell>
          <table:table-cell office:value-type="float" office:value="2793.79" table:style-name="ce19">
            <text:p>2.79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02.05" table:style-name="ce19">
            <text:p>-1.702,05</text:p>
          </table:table-cell>
          <table:table-cell office:value-type="float" office:value="-3881.21" table:style-name="ce19">
            <text:p>-3.881,21</text:p>
          </table:table-cell>
          <table:table-cell office:value-type="float" office:value="7867.7300000000023" table:style-name="ce19">
            <text:p>7.86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Fraissat Ramalh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2814.26" table:style-name="ce19">
            <text:p>32.81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8.62" table:style-name="ce19">
            <text:p>-108,62</text:p>
          </table:table-cell>
          <table:table-cell office:value-type="float" office:value="-9382.82" table:style-name="ce19">
            <text:p>-9.382,82</text:p>
          </table:table-cell>
          <table:table-cell office:value-type="float" office:value="23322.820000000003" table:style-name="ce19">
            <text:p>23.32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14.81" table:style-name="ce19">
            <text:p>24.914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519.9299999999994" table:style-name="ce19">
            <text:p>-7.519,93</text:p>
          </table:table-cell>
          <table:table-cell office:value-type="float" office:value="17316.88" table:style-name="ce19">
            <text:p>17.31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30.79" table:style-name="ce19">
            <text:p>15.130,79</text:p>
          </table:table-cell>
          <table:table-cell office:value-type="float" office:value="1301.57" table:style-name="ce19">
            <text:p>1.301,57</text:p>
          </table:table-cell>
          <table:table-cell office:value-type="float" office:value="3701.3" table:style-name="ce19">
            <text:p>3.701,3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570.34" table:style-name="ce19">
            <text:p>-4.570,34</text:p>
          </table:table-cell>
          <table:table-cell office:value-type="float" office:value="15519.5" table:style-name="ce19">
            <text:p>1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2.79" table:style-name="ce19">
            <text:p>14.72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38.51" table:style-name="ce19">
            <text:p>-3.938,51</text:p>
          </table:table-cell>
          <table:table-cell office:value-type="float" office:value="10740.460000000001" table:style-name="ce19">
            <text:p>10.74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84.47" table:style-name="ce19">
            <text:p>-1.884,47</text:p>
          </table:table-cell>
          <table:table-cell office:value-type="float" office:value="-3515.66" table:style-name="ce19">
            <text:p>-3.515,66</text:p>
          </table:table-cell>
          <table:table-cell office:value-type="float" office:value="7756.2800000000007" table:style-name="ce19">
            <text:p>7.75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24.91" table:style-name="ce19">
            <text:p>16.124,91</text:p>
          </table:table-cell>
          <table:table-cell office:value-type="float" office:value="1394.1" table:style-name="ce19">
            <text:p>1.39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467.7299999999996" table:style-name="ce19">
            <text:p>-4.467,73</text:p>
          </table:table-cell>
          <table:table-cell office:value-type="float" office:value="13004.169999999998" table:style-name="ce19">
            <text:p>13.00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6466.499999999996" table:style-name="ce19">
            <text:p>26.46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461.36" table:style-name="ce19">
            <text:p>-461,36</text:p>
          </table:table-cell>
          <table:table-cell office:value-type="float" office:value="-8079.9600000000009" table:style-name="ce19">
            <text:p>-8.079,96</text:p>
          </table:table-cell>
          <table:table-cell office:value-type="float" office:value="21702.459999999992" table:style-name="ce19">
            <text:p>21.70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60.470000000001" table:style-name="ce19">
            <text:p>14.160,47</text:p>
          </table:table-cell>
          <table:table-cell office:value-type="float" office:value="1218.1099999999999" table:style-name="ce19">
            <text:p>1.218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6.34999999999991" table:style-name="ce19">
            <text:p>-786,35</text:p>
          </table:table-cell>
          <table:table-cell office:value-type="float" office:value="-3769.8900000000003" table:style-name="ce19">
            <text:p>-3.769,89</text:p>
          </table:table-cell>
          <table:table-cell office:value-type="float" office:value="10822.34" table:style-name="ce19">
            <text:p>10.82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06.150000000001" table:style-name="ce19">
            <text:p>12.006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62.22" table:style-name="ce19">
            <text:p>-1.762,22</text:p>
          </table:table-cell>
          <table:table-cell office:value-type="float" office:value="-3201.09" table:style-name="ce19">
            <text:p>-3.201,09</text:p>
          </table:table-cell>
          <table:table-cell office:value-type="float" office:value="7042.840000000002" table:style-name="ce19">
            <text:p>7.04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5612" table:style-name="ce19">
            <text:p>5.61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197.8" table:style-name="ce19">
            <text:p>-1.197,80</text:p>
          </table:table-cell>
          <table:table-cell office:value-type="float" office:value="4414.2" table:style-name="ce19">
            <text:p>4.41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579.129999999997" table:style-name="ce19">
            <text:p>22.579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5972.18" table:style-name="ce19">
            <text:p>-5.972,18</text:p>
          </table:table-cell>
          <table:table-cell office:value-type="float" office:value="16551.989999999998" table:style-name="ce19">
            <text:p>16.55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75.739999999998" table:style-name="ce19">
            <text:p>15.77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292.3999999999996" table:style-name="ce19">
            <text:p>-4.292,40</text:p>
          </table:table-cell>
          <table:table-cell office:value-type="float" office:value="11439.519999999999" table:style-name="ce19">
            <text:p>11.43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27.79" table:style-name="ce19">
            <text:p>15.327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610.03" table:style-name="ce19">
            <text:p>-4.610,03</text:p>
          </table:table-cell>
          <table:table-cell office:value-type="float" office:value="10673.940000000002" table:style-name="ce19">
            <text:p>10.67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0.919999999998" table:style-name="ce19">
            <text:p>17.83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4916.8999999999996" table:style-name="ce19">
            <text:p>-4.916,90</text:p>
          </table:table-cell>
          <table:table-cell office:value-type="float" office:value="12853.769999999999" table:style-name="ce19">
            <text:p>12.85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30193.96" table:style-name="ce19">
            <text:p>30.193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224.39" table:style-name="ce19">
            <text:p>-9.224,39</text:p>
          </table:table-cell>
          <table:table-cell office:value-type="float" office:value="20885.73" table:style-name="ce19">
            <text:p>20.88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4.8799999999992" table:style-name="ce19">
            <text:p>9.06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37.4" table:style-name="ce19">
            <text:p>-2.037,40</text:p>
          </table:table-cell>
          <table:table-cell office:value-type="float" office:value="7027.48" table:style-name="ce19">
            <text:p>7.02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97.25" table:style-name="ce19">
            <text:p>16.497,25</text:p>
          </table:table-cell>
          <table:table-cell office:value-type="float" office:value="0" table:style-name="ce19">
            <text:p>0,00</text:p>
          </table:table-cell>
          <table:table-cell office:value-type="float" office:value="4303.63" table:style-name="ce19">
            <text:p>4.303,63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53.76" table:style-name="ce19">
            <text:p>-1.753,76</text:p>
          </table:table-cell>
          <table:table-cell office:value-type="float" office:value="-4537.2299999999996" table:style-name="ce19">
            <text:p>-4.537,23</text:p>
          </table:table-cell>
          <table:table-cell office:value-type="float" office:value="14509.890000000003" table:style-name="ce19">
            <text:p>14.50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2.15" table:style-name="ce19">
            <text:p>9.212,15</text:p>
          </table:table-cell>
          <table:table-cell office:value-type="float" office:value="796.73" table:style-name="ce19">
            <text:p>796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123.75" table:style-name="ce19">
            <text:p>-2.123,75</text:p>
          </table:table-cell>
          <table:table-cell office:value-type="float" office:value="7885.1299999999992" table:style-name="ce19">
            <text:p>7.88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62.35" table:style-name="ce19">
            <text:p>-962,35</text:p>
          </table:table-cell>
          <table:table-cell office:value-type="float" office:value="-3296.25" table:style-name="ce19">
            <text:p>-3.296,25</text:p>
          </table:table-cell>
          <table:table-cell office:value-type="float" office:value="8968.93" table:style-name="ce19">
            <text:p>8.96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67.41" table:style-name="ce19">
            <text:p>8.967,41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26.2" table:style-name="ce19">
            <text:p>-2.026,20</text:p>
          </table:table-cell>
          <table:table-cell office:value-type="float" office:value="7720.9900000000007" table:style-name="ce19">
            <text:p>7.72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9699.360000000001" table:style-name="ce19">
            <text:p>29.69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920.2200000000012" table:style-name="ce19">
            <text:p>-8.920,22</text:p>
          </table:table-cell>
          <table:table-cell office:value-type="float" office:value="20701.14" table:style-name="ce19">
            <text:p>20.70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01.66" table:style-name="ce19">
            <text:p>17.70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666.63" table:style-name="ce19">
            <text:p>-2.666,63</text:p>
          </table:table-cell>
          <table:table-cell office:value-type="float" office:value="-5482.77" table:style-name="ce19">
            <text:p>-5.482,77</text:p>
          </table:table-cell>
          <table:table-cell office:value-type="float" office:value="9552.2599999999984" table:style-name="ce19">
            <text:p>9.55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2.48" table:style-name="ce19">
            <text:p>13.802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3518.79" table:style-name="ce19">
            <text:p>-3.518,79</text:p>
          </table:table-cell>
          <table:table-cell office:value-type="float" office:value="10248.310000000001" table:style-name="ce19">
            <text:p>10.24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56.85" table:style-name="ce19">
            <text:p>-556,85</text:p>
          </table:table-cell>
          <table:table-cell office:value-type="float" office:value="-3448.94" table:style-name="ce19">
            <text:p>-3.448,94</text:p>
          </table:table-cell>
          <table:table-cell office:value-type="float" office:value="9221.74" table:style-name="ce19">
            <text:p>9.22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34.510000000002" table:style-name="ce19">
            <text:p>9.734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16.6699999999998" table:style-name="ce19">
            <text:p>-1.416,67</text:p>
          </table:table-cell>
          <table:table-cell office:value-type="float" office:value="-2354.89" table:style-name="ce19">
            <text:p>-2.354,89</text:p>
          </table:table-cell>
          <table:table-cell office:value-type="float" office:value="5962.9500000000025" table:style-name="ce19">
            <text:p>5.96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28625.54" table:style-name="ce19">
            <text:p>28.62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834.68" table:style-name="ce19">
            <text:p>-8.834,68</text:p>
          </table:table-cell>
          <table:table-cell office:value-type="float" office:value="19790.86" table:style-name="ce19">
            <text:p>19.79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60.75" table:style-name="ce19">
            <text:p>14.760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17.31" table:style-name="ce19">
            <text:p>-1.517,31</text:p>
          </table:table-cell>
          <table:table-cell office:value-type="float" office:value="-4014.08" table:style-name="ce19">
            <text:p>-4.014,08</text:p>
          </table:table-cell>
          <table:table-cell office:value-type="float" office:value="9229.36" table:style-name="ce19">
            <text:p>9.22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01.93" table:style-name="ce19">
            <text:p>11.401,93</text:p>
          </table:table-cell>
          <table:table-cell office:value-type="float" office:value="993.75" table:style-name="ce19">
            <text:p>993,75</text:p>
          </table:table-cell>
          <table:table-cell office:value-type="float" office:value="2777.84" table:style-name="ce19">
            <text:p>2.777,84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270000000000003" table:style-name="ce19">
            <text:p>-35,27</text:p>
          </table:table-cell>
          <table:table-cell office:value-type="float" office:value="-3013.99" table:style-name="ce19">
            <text:p>-3.013,99</text:p>
          </table:table-cell>
          <table:table-cell office:value-type="float" office:value="12124.26" table:style-name="ce19">
            <text:p>12.12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67.310000000001" table:style-name="ce19">
            <text:p>16.66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586.1399999999994" table:style-name="ce19">
            <text:p>-4.586,14</text:p>
          </table:table-cell>
          <table:table-cell office:value-type="float" office:value="12034.060000000001" table:style-name="ce19">
            <text:p>12.03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09.33" table:style-name="ce19">
            <text:p>-3.609,33</text:p>
          </table:table-cell>
          <table:table-cell office:value-type="float" office:value="9429.3900000000012" table:style-name="ce19">
            <text:p>9.42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57.74" table:style-name="ce19">
            <text:p>11.857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43.75" table:style-name="ce19">
            <text:p>-1.443,75</text:p>
          </table:table-cell>
          <table:table-cell office:value-type="float" office:value="-3320.7200000000003" table:style-name="ce19">
            <text:p>-3.320,72</text:p>
          </table:table-cell>
          <table:table-cell office:value-type="float" office:value="7093.2699999999995" table:style-name="ce19">
            <text:p>7.09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71.870000000003" table:style-name="ce19">
            <text:p>19.271,87</text:p>
          </table:table-cell>
          <table:table-cell office:value-type="float" office:value="0" table:style-name="ce19">
            <text:p>0,00</text:p>
          </table:table-cell>
          <table:table-cell office:value-type="float" office:value="4973.3900000000003" table:style-name="ce19">
            <text:p>4.973,3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9.63" table:style-name="ce19">
            <text:p>-69,63</text:p>
          </table:table-cell>
          <table:table-cell office:value-type="float" office:value="-5327.04" table:style-name="ce19">
            <text:p>-5.327,04</text:p>
          </table:table-cell>
          <table:table-cell office:value-type="float" office:value="18848.59" table:style-name="ce19">
            <text:p>18.84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31194.809999999998" table:style-name="ce19">
            <text:p>31.194,81</text:p>
          </table:table-cell>
          <table:table-cell office:value-type="float" office:value="2818.25" table:style-name="ce19">
            <text:p>2.818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631.7999999999993" table:style-name="ce19">
            <text:p>-9.631,80</text:p>
          </table:table-cell>
          <table:table-cell office:value-type="float" office:value="24297.420000000002" table:style-name="ce19">
            <text:p>24.29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2096.12" table:style-name="ce19">
            <text:p>2.09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1.93" table:style-name="ce19">
            <text:p>-471,93</text:p>
          </table:table-cell>
          <table:table-cell office:value-type="float" office:value="-6983.32" table:style-name="ce19">
            <text:p>-6.983,32</text:p>
          </table:table-cell>
          <table:table-cell office:value-type="float" office:value="19008.3" table:style-name="ce19">
            <text:p>19.00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29.12" table:style-name="ce19">
            <text:p>15.329,12</text:p>
          </table:table-cell>
          <table:table-cell office:value-type="float" office:value="1283.6400000000001" table:style-name="ce19">
            <text:p>1.28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501.4500000000003" table:style-name="ce19">
            <text:p>-1.501,45</text:p>
          </table:table-cell>
          <table:table-cell office:value-type="float" office:value="-4103.8099999999995" table:style-name="ce19">
            <text:p>-4.103,81</text:p>
          </table:table-cell>
          <table:table-cell office:value-type="float" office:value="11007.500000000002" table:style-name="ce19">
            <text:p>11.00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9">
            <text:p>11.34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057.09" table:style-name="ce19">
            <text:p>-3.057,09</text:p>
          </table:table-cell>
          <table:table-cell office:value-type="float" office:value="8286.32" table:style-name="ce19">
            <text:p>8.28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45.17" table:style-name="ce19">
            <text:p>11.745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67.7399999999998" table:style-name="ce19">
            <text:p>-2.167,74</text:p>
          </table:table-cell>
          <table:table-cell office:value-type="float" office:value="-3170.7299999999996" table:style-name="ce19">
            <text:p>-3.170,73</text:p>
          </table:table-cell>
          <table:table-cell office:value-type="float" office:value="6406.7000000000007" table:style-name="ce19">
            <text:p>6.40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4086.97" table:style-name="ce19">
            <text:p>24.08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7157.7199999999993" table:style-name="ce19">
            <text:p>-7.157,72</text:p>
          </table:table-cell>
          <table:table-cell office:value-type="float" office:value="16851.25" table:style-name="ce19">
            <text:p>16.8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70.29" table:style-name="ce19">
            <text:p>11.070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86.77" table:style-name="ce19">
            <text:p>-1.186,77</text:p>
          </table:table-cell>
          <table:table-cell office:value-type="float" office:value="-2935.2799999999997" table:style-name="ce19">
            <text:p>-2.935,28</text:p>
          </table:table-cell>
          <table:table-cell office:value-type="float" office:value="6948.2400000000007" table:style-name="ce19">
            <text:p>6.94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2.15" table:style-name="ce19">
            <text:p>9.21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66.7599999999998" table:style-name="ce19">
            <text:p>-2.366,76</text:p>
          </table:table-cell>
          <table:table-cell office:value-type="float" office:value="6845.3899999999994" table:style-name="ce19">
            <text:p>6.84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6608.5" table:style-name="ce19">
            <text:p>36.60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6.01" table:style-name="ce19">
            <text:p>-786,01</text:p>
          </table:table-cell>
          <table:table-cell office:value-type="float" office:value="-10212.84" table:style-name="ce19">
            <text:p>-10.212,84</text:p>
          </table:table-cell>
          <table:table-cell office:value-type="float" office:value="25609.649999999998" table:style-name="ce19">
            <text:p>25.60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30374.720000000001" table:style-name="ce19">
            <text:p>30.374,72</text:p>
          </table:table-cell>
          <table:table-cell office:value-type="float" office:value="5311.43" table:style-name="ce19">
            <text:p>5.31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9910.77" table:style-name="ce19">
            <text:p>-9.910,77</text:p>
          </table:table-cell>
          <table:table-cell office:value-type="float" office:value="25685.250000000004" table:style-name="ce19">
            <text:p>25.68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6054.129999999997" table:style-name="ce19">
            <text:p>26.054,13</text:p>
          </table:table-cell>
          <table:table-cell office:value-type="float" office:value="0" table:style-name="ce19">
            <text:p>0,00</text:p>
          </table:table-cell>
          <table:table-cell office:value-type="float" office:value="6760" table:style-name="ce19">
            <text:p>6.76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8624.2199999999993" table:style-name="ce19">
            <text:p>-8.624,22</text:p>
          </table:table-cell>
          <table:table-cell office:value-type="float" office:value="24106.07" table:style-name="ce19">
            <text:p>24.10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37413.070000000007" table:style-name="ce19">
            <text:p>37.41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7.34" table:style-name="ce19">
            <text:p>-67,34</text:p>
          </table:table-cell>
          <table:table-cell office:value-type="float" office:value="-10575.81" table:style-name="ce19">
            <text:p>-10.575,81</text:p>
          </table:table-cell>
          <table:table-cell office:value-type="float" office:value="26769.920000000013" table:style-name="ce19">
            <text:p>26.76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745.74" table:style-name="ce19">
            <text:p>35.745,74</text:p>
          </table:table-cell>
          <table:table-cell office:value-type="float" office:value="3091.52" table:style-name="ce19">
            <text:p>3.09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9816.82" table:style-name="ce19">
            <text:p>-9.816,82</text:p>
          </table:table-cell>
          <table:table-cell office:value-type="float" office:value="28991.959999999992" table:style-name="ce19">
            <text:p>28.99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7.09" table:style-name="ce19">
            <text:p>9.667,09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659.29" table:style-name="ce19">
            <text:p>-2.659,29</text:p>
          </table:table-cell>
          <table:table-cell office:value-type="float" office:value="7787.5800000000008" table:style-name="ce19">
            <text:p>7.7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147.930000000004" table:style-name="ce19">
            <text:p>24.147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600.73" table:style-name="ce19">
            <text:p>-6.600,73</text:p>
          </table:table-cell>
          <table:table-cell office:value-type="float" office:value="17547.200000000004" table:style-name="ce19">
            <text:p>17.54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33271.69" table:style-name="ce19">
            <text:p>33.271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10830.27" table:style-name="ce19">
            <text:p>-10.830,27</text:p>
          </table:table-cell>
          <table:table-cell office:value-type="float" office:value="22351.290000000005" table:style-name="ce19">
            <text:p>22.35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3.68" table:style-name="ce19">
            <text:p>813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5.77" table:style-name="ce19">
            <text:p>-105,77</text:p>
          </table:table-cell>
          <table:table-cell office:value-type="float" office:value="707.91" table:style-name="ce19">
            <text:p>70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930.27" table:style-name="ce19">
            <text:p>22.93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0.25" table:style-name="ce19">
            <text:p>-60,25</text:p>
          </table:table-cell>
          <table:table-cell office:value-type="float" office:value="-6702.82" table:style-name="ce19">
            <text:p>-6.702,82</text:p>
          </table:table-cell>
          <table:table-cell office:value-type="float" office:value="16167.2" table:style-name="ce19">
            <text:p>16.1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9.010000000002" table:style-name="ce19">
            <text:p>15.17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38.01" table:style-name="ce19">
            <text:p>-1.438,01</text:p>
          </table:table-cell>
          <table:table-cell office:value-type="float" office:value="-4070.4900000000007" table:style-name="ce19">
            <text:p>-4.070,49</text:p>
          </table:table-cell>
          <table:table-cell office:value-type="float" office:value="9670.510000000002" table:style-name="ce19">
            <text:p>9.67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1626.91" table:style-name="ce19">
            <text:p>31.626,91</text:p>
          </table:table-cell>
          <table:table-cell office:value-type="float" office:value="2815.49" table:style-name="ce19">
            <text:p>2.81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45.1500000000001" table:style-name="ce19">
            <text:p>-1.145,15</text:p>
          </table:table-cell>
          <table:table-cell office:value-type="float" office:value="-10391.549999999999" table:style-name="ce19">
            <text:p>-10.391,55</text:p>
          </table:table-cell>
          <table:table-cell office:value-type="float" office:value="22905.7" table:style-name="ce19">
            <text:p>22.90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20.76" table:style-name="ce19">
            <text:p>12.320,76</text:p>
          </table:table-cell>
          <table:table-cell office:value-type="float" office:value="1092.6199999999999" table:style-name="ce19">
            <text:p>1.092,62</text:p>
          </table:table-cell>
          <table:table-cell office:value-type="float" office:value="0" table:style-name="ce19">
            <text:p>0,00</text:p>
          </table:table-cell>
          <table:table-cell office:value-type="float" office:value="12.6" table:style-name="ce19">
            <text:p>12,60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35.270000000000003" table:style-name="ce19">
            <text:p>-35,27</text:p>
          </table:table-cell>
          <table:table-cell office:value-type="float" office:value="-3134.0600000000004" table:style-name="ce19">
            <text:p>-3.134,06</text:p>
          </table:table-cell>
          <table:table-cell office:value-type="float" office:value="10256.650000000001" table:style-name="ce19">
            <text:p>10.25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7" table:style-name="ce19">
            <text:p>13.523,70</text:p>
          </table:table-cell>
          <table:table-cell office:value-type="float" office:value="1163.33" table:style-name="ce19">
            <text:p>1.16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8.9" table:style-name="ce19">
            <text:p>-478,90</text:p>
          </table:table-cell>
          <table:table-cell office:value-type="float" office:value="-3581.29" table:style-name="ce19">
            <text:p>-3.581,29</text:p>
          </table:table-cell>
          <table:table-cell office:value-type="float" office:value="10626.84" table:style-name="ce19">
            <text:p>10.62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089.440000000002" table:style-name="ce19">
            <text:p>24.08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9.45999999999998" table:style-name="ce19">
            <text:p>-309,46</text:p>
          </table:table-cell>
          <table:table-cell office:value-type="float" office:value="-7084.63" table:style-name="ce19">
            <text:p>-7.084,63</text:p>
          </table:table-cell>
          <table:table-cell office:value-type="float" office:value="16695.350000000002" table:style-name="ce19">
            <text:p>16.69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84.62" table:style-name="ce19">
            <text:p>23.384,62</text:p>
          </table:table-cell>
          <table:table-cell office:value-type="float" office:value="0" table:style-name="ce19">
            <text:p>0,00</text:p>
          </table:table-cell>
          <table:table-cell office:value-type="float" office:value="6034.74" table:style-name="ce19">
            <text:p>6.034,74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0.459999999999994" table:style-name="ce19">
            <text:p>-80,46</text:p>
          </table:table-cell>
          <table:table-cell office:value-type="float" office:value="-7457.75" table:style-name="ce19">
            <text:p>-7.457,75</text:p>
          </table:table-cell>
          <table:table-cell office:value-type="float" office:value="21881.15" table:style-name="ce19">
            <text:p>21.88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46.45" table:style-name="ce19">
            <text:p>14.946,45</text:p>
          </table:table-cell>
          <table:table-cell office:value-type="float" office:value="1297.75" table:style-name="ce19">
            <text:p>1.297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74.38" table:style-name="ce19">
            <text:p>-4.074,38</text:p>
          </table:table-cell>
          <table:table-cell office:value-type="float" office:value="12126" table:style-name="ce19">
            <text:p>12.12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506.560000000005" table:style-name="ce19">
            <text:p>27.50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78.45" table:style-name="ce19">
            <text:p>2.778,45</text:p>
          </table:table-cell>
          <table:table-cell office:value-type="string" table:style-name="ce28">
            <text:p>fev/2024 mar/2024 abr/2024</text:p>
          </table:table-cell>
          <table:table-cell office:value-type="float" office:value="-43.82" table:style-name="ce19">
            <text:p>-43,82</text:p>
          </table:table-cell>
          <table:table-cell office:value-type="float" office:value="-8297.08" table:style-name="ce19">
            <text:p>-8.297,08</text:p>
          </table:table-cell>
          <table:table-cell office:value-type="float" office:value="21944.110000000008" table:style-name="ce19">
            <text:p>21.94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94.959999999999" table:style-name="ce19">
            <text:p>26.194,96</text:p>
          </table:table-cell>
          <table:table-cell office:value-type="float" office:value="2253.33" table:style-name="ce19">
            <text:p>2.25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32.4599999999998" table:style-name="ce19">
            <text:p>-2.032,46</text:p>
          </table:table-cell>
          <table:table-cell office:value-type="float" office:value="-7903.1399999999994" table:style-name="ce19">
            <text:p>-7.903,14</text:p>
          </table:table-cell>
          <table:table-cell office:value-type="float" office:value="18512.690000000002" table:style-name="ce19">
            <text:p>18.51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5.34" table:style-name="ce19">
            <text:p>9.215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07.23" table:style-name="ce19">
            <text:p>-1.807,23</text:p>
          </table:table-cell>
          <table:table-cell office:value-type="float" office:value="-2159.59" table:style-name="ce19">
            <text:p>-2.159,59</text:p>
          </table:table-cell>
          <table:table-cell office:value-type="float" office:value="5248.52" table:style-name="ce19">
            <text:p>5.24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15.990000000002" table:style-name="ce19">
            <text:p>13.61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0.66999999999996" table:style-name="ce19">
            <text:p>-540,67</text:p>
          </table:table-cell>
          <table:table-cell office:value-type="float" office:value="-3647.88" table:style-name="ce19">
            <text:p>-3.647,88</text:p>
          </table:table-cell>
          <table:table-cell office:value-type="float" office:value="9427.4400000000023" table:style-name="ce19">
            <text:p>9.42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8.95" table:style-name="ce19">
            <text:p>18.0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41.04" table:style-name="ce19">
            <text:p>-1.741,04</text:p>
          </table:table-cell>
          <table:table-cell office:value-type="float" office:value="-5827.52" table:style-name="ce19">
            <text:p>-5.827,52</text:p>
          </table:table-cell>
          <table:table-cell office:value-type="float" office:value="10520.39" table:style-name="ce19">
            <text:p>10.52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653.82" table:style-name="ce19">
            <text:p>24.6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62.98" table:style-name="ce19">
            <text:p>-4.062,98</text:p>
          </table:table-cell>
          <table:table-cell office:value-type="float" office:value="-7319.46" table:style-name="ce19">
            <text:p>-7.319,46</text:p>
          </table:table-cell>
          <table:table-cell office:value-type="float" office:value="13271.380000000001" table:style-name="ce19">
            <text:p>13.27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84.34" table:style-name="ce19">
            <text:p>14.08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08.81" table:style-name="ce19">
            <text:p>-2.008,81</text:p>
          </table:table-cell>
          <table:table-cell office:value-type="float" office:value="-3943.8500000000004" table:style-name="ce19">
            <text:p>-3.943,85</text:p>
          </table:table-cell>
          <table:table-cell office:value-type="float" office:value="8131.68" table:style-name="ce19">
            <text:p>8.13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589.260000000002" table:style-name="ce19">
            <text:p>19.58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2505.7699999999995" table:style-name="ce19">
            <text:p>-2.505,77</text:p>
          </table:table-cell>
          <table:table-cell office:value-type="float" office:value="-5334.65" table:style-name="ce19">
            <text:p>-5.334,65</text:p>
          </table:table-cell>
          <table:table-cell office:value-type="float" office:value="11845.540000000003" table:style-name="ce19">
            <text:p>11.84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34.64" table:style-name="ce19">
            <text:p>-634,64</text:p>
          </table:table-cell>
          <table:table-cell office:value-type="float" office:value="-3276.7" table:style-name="ce19">
            <text:p>-3.276,70</text:p>
          </table:table-cell>
          <table:table-cell office:value-type="float" office:value="9245.07" table:style-name="ce19">
            <text:p>9.24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97.25" table:style-name="ce19">
            <text:p>14.79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806.24" table:style-name="ce19">
            <text:p>-3.806,24</text:p>
          </table:table-cell>
          <table:table-cell office:value-type="float" office:value="10947.19" table:style-name="ce19">
            <text:p>10.94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08.21" table:style-name="ce19">
            <text:p>14.008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8.26" table:style-name="ce19">
            <text:p>-308,26</text:p>
          </table:table-cell>
          <table:table-cell office:value-type="float" office:value="-4215.26" table:style-name="ce19">
            <text:p>-4.215,26</text:p>
          </table:table-cell>
          <table:table-cell office:value-type="float" office:value="9484.6899999999987" table:style-name="ce19">
            <text:p>9.48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65.45" table:style-name="ce19">
            <text:p>10.865,45</text:p>
          </table:table-cell>
          <table:table-cell office:value-type="float" office:value="944.82" table:style-name="ce19">
            <text:p>944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40.8600000000001" table:style-name="ce19">
            <text:p>-1.840,86</text:p>
          </table:table-cell>
          <table:table-cell office:value-type="float" office:value="-2624.44" table:style-name="ce19">
            <text:p>-2.624,44</text:p>
          </table:table-cell>
          <table:table-cell office:value-type="float" office:value="7344.9699999999993" table:style-name="ce19">
            <text:p>7.34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6605.32" table:style-name="ce19">
            <text:p>26.605,32</text:p>
          </table:table-cell>
          <table:table-cell office:value-type="float" office:value="2351.6999999999998" table:style-name="ce19">
            <text:p>2.351,7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0" table:style-name="ce19">
            <text:p>0,00</text:p>
          </table:table-cell>
          <table:table-cell office:value-type="float" office:value="-8470.77" table:style-name="ce19">
            <text:p>-8.470,77</text:p>
          </table:table-cell>
          <table:table-cell office:value-type="float" office:value="24263.53" table:style-name="ce19">
            <text:p>24.26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36.43" table:style-name="ce19">
            <text:p>24.23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406.6100000000006" table:style-name="ce19">
            <text:p>-3.406,61</text:p>
          </table:table-cell>
          <table:table-cell office:value-type="float" office:value="-6640.6100000000006" table:style-name="ce19">
            <text:p>-6.640,61</text:p>
          </table:table-cell>
          <table:table-cell office:value-type="float" office:value="14189.21" table:style-name="ce19">
            <text:p>14.18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142.7" table:style-name="ce19">
            <text:p>27.142,70</text:p>
          </table:table-cell>
          <table:table-cell office:value-type="float" office:value="2421.0300000000002" table:style-name="ce19">
            <text:p>2.421,03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0" table:style-name="ce19">
            <text:p>0,00</text:p>
          </table:table-cell>
          <table:table-cell office:value-type="float" office:value="-8692.5400000000009" table:style-name="ce19">
            <text:p>-8.692,54</text:p>
          </table:table-cell>
          <table:table-cell office:value-type="float" office:value="24648.47" table:style-name="ce19">
            <text:p>24.64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119.260000000002" table:style-name="ce19">
            <text:p>17.119,26</text:p>
          </table:table-cell>
          <table:table-cell office:value-type="float" office:value="1789.38" table:style-name="ce19">
            <text:p>1.78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4323.18" table:style-name="ce19">
            <text:p>-4.323,18</text:p>
          </table:table-cell>
          <table:table-cell office:value-type="float" office:value="14547.540000000005" table:style-name="ce19">
            <text:p>14.54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977.86" table:style-name="ce19">
            <text:p>21.9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6090.42" table:style-name="ce19">
            <text:p>-6.090,42</text:p>
          </table:table-cell>
          <table:table-cell office:value-type="float" office:value="15887.44" table:style-name="ce19">
            <text:p>15.88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12.73" table:style-name="ce19">
            <text:p>12.51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242.73" table:style-name="ce19">
            <text:p>-3.242,73</text:p>
          </table:table-cell>
          <table:table-cell office:value-type="float" office:value="9270" table:style-name="ce19">
            <text:p>9.27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06.420000000002" table:style-name="ce19">
            <text:p>14.606,42</text:p>
          </table:table-cell>
          <table:table-cell office:value-type="float" office:value="1270.1199999999999" table:style-name="ce19">
            <text:p>1.27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119.9799999999996" table:style-name="ce19">
            <text:p>-4.119,98</text:p>
          </table:table-cell>
          <table:table-cell office:value-type="float" office:value="11715.800000000001" table:style-name="ce19">
            <text:p>11.71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92.4" table:style-name="ce19">
            <text:p>12.292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81.08" table:style-name="ce19">
            <text:p>-3.381,08</text:p>
          </table:table-cell>
          <table:table-cell office:value-type="float" office:value="8873.4" table:style-name="ce19">
            <text:p>8.87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4740.170000000006" table:style-name="ce19">
            <text:p>34.74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9725.2099999999991" table:style-name="ce19">
            <text:p>-9.725,21</text:p>
          </table:table-cell>
          <table:table-cell office:value-type="float" office:value="25014.960000000006" table:style-name="ce19">
            <text:p>25.01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07.73" table:style-name="ce19">
            <text:p>12.107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41.7199999999998" table:style-name="ce19">
            <text:p>-1.641,72</text:p>
          </table:table-cell>
          <table:table-cell office:value-type="float" office:value="-2906.33" table:style-name="ce19">
            <text:p>-2.906,33</text:p>
          </table:table-cell>
          <table:table-cell office:value-type="float" office:value="7559.68" table:style-name="ce19">
            <text:p>7.55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611.710000000003" table:style-name="ce19">
            <text:p>18.611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6.94" table:style-name="ce19">
            <text:p>296,94</text:p>
          </table:table-cell>
          <table:table-cell office:value-type="string" table:style-name="ce28">
            <text:p>mar/2024 abr/2024</text:p>
          </table:table-cell>
          <table:table-cell office:value-type="float" office:value="-1611.5" table:style-name="ce19">
            <text:p>-1.611,50</text:p>
          </table:table-cell>
          <table:table-cell office:value-type="float" office:value="-4815.26" table:style-name="ce19">
            <text:p>-4.815,26</text:p>
          </table:table-cell>
          <table:table-cell office:value-type="float" office:value="12481.890000000001" table:style-name="ce19">
            <text:p>12.48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17.11" table:style-name="ce19">
            <text:p>14.117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70.4400000000005" table:style-name="ce19">
            <text:p>-3.570,44</text:p>
          </table:table-cell>
          <table:table-cell office:value-type="float" office:value="10546.67" table:style-name="ce19">
            <text:p>10.54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3.08" table:style-name="ce19">
            <text:p>9.573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16.44" table:style-name="ce19">
            <text:p>-1.416,44</text:p>
          </table:table-cell>
          <table:table-cell office:value-type="float" office:value="-2185.71" table:style-name="ce19">
            <text:p>-2.185,71</text:p>
          </table:table-cell>
          <table:table-cell office:value-type="float" office:value="5970.9299999999994" table:style-name="ce19">
            <text:p>5.97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08.68" table:style-name="ce19">
            <text:p>11.80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2957.17" table:style-name="ce19">
            <text:p>-2.957,17</text:p>
          </table:table-cell>
          <table:table-cell office:value-type="float" office:value="8813.59" table:style-name="ce19">
            <text:p>8.81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11.969999999998" table:style-name="ce19">
            <text:p>15.511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4308.97" table:style-name="ce19">
            <text:p>-4.308,97</text:p>
          </table:table-cell>
          <table:table-cell office:value-type="float" office:value="11165.079999999998" table:style-name="ce19">
            <text:p>11.16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17.850000000002" table:style-name="ce19">
            <text:p>17.317,85</text:p>
          </table:table-cell>
          <table:table-cell office:value-type="float" office:value="1497.76" table:style-name="ce19">
            <text:p>1.49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879.9799999999996" table:style-name="ce19">
            <text:p>-4.879,98</text:p>
          </table:table-cell>
          <table:table-cell office:value-type="float" office:value="13891.810000000001" table:style-name="ce19">
            <text:p>13.89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147.26" table:style-name="ce19">
            <text:p>27.147,26</text:p>
          </table:table-cell>
          <table:table-cell office:value-type="float" office:value="2360.63" table:style-name="ce19">
            <text:p>2.36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68.02" table:style-name="ce19">
            <text:p>-368,02</text:p>
          </table:table-cell>
          <table:table-cell office:value-type="float" office:value="-8280" table:style-name="ce19">
            <text:p>-8.280,00</text:p>
          </table:table-cell>
          <table:table-cell office:value-type="float" office:value="20859.87" table:style-name="ce19">
            <text:p>20.85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45.58" table:style-name="ce19">
            <text:p>13.74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29.43" table:style-name="ce19">
            <text:p>-1.929,43</text:p>
          </table:table-cell>
          <table:table-cell office:value-type="float" office:value="-4110.2299999999996" table:style-name="ce19">
            <text:p>-4.110,23</text:p>
          </table:table-cell>
          <table:table-cell office:value-type="float" office:value="7705.92" table:style-name="ce19">
            <text:p>7.70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842.41" table:style-name="ce19">
            <text:p>-3.842,41</text:p>
          </table:table-cell>
          <table:table-cell office:value-type="float" office:value="9344.36" table:style-name="ce19">
            <text:p>9.34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2.15" table:style-name="ce19">
            <text:p>9.21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103.84" table:style-name="ce19">
            <text:p>-2.103,84</text:p>
          </table:table-cell>
          <table:table-cell office:value-type="float" office:value="7079.83" table:style-name="ce19">
            <text:p>7.07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455.53" table:style-name="ce19">
            <text:p>20.45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-1936.98" table:style-name="ce19">
            <text:p>-1.936,98</text:p>
          </table:table-cell>
          <table:table-cell office:value-type="float" office:value="-6359.8799999999992" table:style-name="ce19">
            <text:p>-6.359,88</text:p>
          </table:table-cell>
          <table:table-cell office:value-type="float" office:value="12255.37" table:style-name="ce19">
            <text:p>12.25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60.099999999999" table:style-name="ce19">
            <text:p>12.760,10</text:p>
          </table:table-cell>
          <table:table-cell office:value-type="float" office:value="0" table:style-name="ce19">
            <text:p>0,00</text:p>
          </table:table-cell>
          <table:table-cell office:value-type="float" office:value="3294.21" table:style-name="ce19">
            <text:p>3.294,2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390.02" table:style-name="ce19">
            <text:p>-3.390,02</text:p>
          </table:table-cell>
          <table:table-cell office:value-type="float" office:value="12664.289999999997" table:style-name="ce19">
            <text:p>12.66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59.939999999999" table:style-name="ce19">
            <text:p>12.559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196.94" table:style-name="ce19">
            <text:p>-3.196,94</text:p>
          </table:table-cell>
          <table:table-cell office:value-type="float" office:value="9325.0799999999981" table:style-name="ce19">
            <text:p>9.32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22881.699999999997" table:style-name="ce19">
            <text:p>22.881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90.9399999999996" table:style-name="ce19">
            <text:p>-2.390,94</text:p>
          </table:table-cell>
          <table:table-cell office:value-type="float" office:value="-6520.01" table:style-name="ce19">
            <text:p>-6.520,01</text:p>
          </table:table-cell>
          <table:table-cell office:value-type="float" office:value="13970.749999999998" table:style-name="ce19">
            <text:p>13.97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17.67" table:style-name="ce19">
            <text:p>11.517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222.38" table:style-name="ce19">
            <text:p>-3.222,38</text:p>
          </table:table-cell>
          <table:table-cell office:value-type="float" office:value="8295.2900000000009" table:style-name="ce19">
            <text:p>8.29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40.630000000001" table:style-name="ce19">
            <text:p>13.440,63</text:p>
          </table:table-cell>
          <table:table-cell office:value-type="float" office:value="1163.33" table:style-name="ce19">
            <text:p>1.16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762.03" table:style-name="ce19">
            <text:p>-3.762,03</text:p>
          </table:table-cell>
          <table:table-cell office:value-type="float" office:value="10801.17" table:style-name="ce19">
            <text:p>10.80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28.5" table:style-name="ce19">
            <text:p>12.628,50</text:p>
          </table:table-cell>
          <table:table-cell office:value-type="float" office:value="0" table:style-name="ce19">
            <text:p>0,00</text:p>
          </table:table-cell>
          <table:table-cell office:value-type="float" office:value="2911.69" table:style-name="ce19">
            <text:p>2.911,6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19.6099999999997" table:style-name="ce19">
            <text:p>-3.519,61</text:p>
          </table:table-cell>
          <table:table-cell office:value-type="float" office:value="12020.580000000002" table:style-name="ce19">
            <text:p>12.02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38.76" table:style-name="ce19">
            <text:p>-938,76</text:p>
          </table:table-cell>
          <table:table-cell office:value-type="float" office:value="-3782.12" table:style-name="ce19">
            <text:p>-3.782,12</text:p>
          </table:table-cell>
          <table:table-cell office:value-type="float" office:value="9573.380000000001" table:style-name="ce19">
            <text:p>9.57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147.26" table:style-name="ce19">
            <text:p>27.147,26</text:p>
          </table:table-cell>
          <table:table-cell office:value-type="float" office:value="2360.63" table:style-name="ce19">
            <text:p>2.36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000.7199999999993" table:style-name="ce19">
            <text:p>-9.000,72</text:p>
          </table:table-cell>
          <table:table-cell office:value-type="float" office:value="20423.330000000002" table:style-name="ce19">
            <text:p>20.42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97.31" table:style-name="ce19">
            <text:p>-3.497,31</text:p>
          </table:table-cell>
          <table:table-cell office:value-type="float" office:value="9912.9200000000019" table:style-name="ce19">
            <text:p>9.91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44.099999999999" table:style-name="ce19">
            <text:p>12.64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253.2700000000004" table:style-name="ce19">
            <text:p>-3.253,27</text:p>
          </table:table-cell>
          <table:table-cell office:value-type="float" office:value="9352.909999999998" table:style-name="ce19">
            <text:p>9.35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852.690000000002" table:style-name="ce19">
            <text:p>16.852,69</text:p>
          </table:table-cell>
          <table:table-cell office:value-type="float" office:value="1457.53" table:style-name="ce19">
            <text:p>1.45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575.5400000000009" table:style-name="ce19">
            <text:p>-4.575,54</text:p>
          </table:table-cell>
          <table:table-cell office:value-type="float" office:value="13690.86" table:style-name="ce19">
            <text:p>13.69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694.5" table:style-name="ce19">
            <text:p>-3.694,50</text:p>
          </table:table-cell>
          <table:table-cell office:value-type="float" office:value="10670.880000000001" table:style-name="ce19">
            <text:p>10.67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70.29" table:style-name="ce19">
            <text:p>11.070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3078.12" table:style-name="ce19">
            <text:p>-3.078,12</text:p>
          </table:table-cell>
          <table:table-cell office:value-type="float" office:value="7956.7900000000018" table:style-name="ce19">
            <text:p>7.95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79.63" table:style-name="ce19">
            <text:p>-2.079,63</text:p>
          </table:table-cell>
          <table:table-cell office:value-type="float" office:value="-3432.79" table:style-name="ce19">
            <text:p>-3.432,79</text:p>
          </table:table-cell>
          <table:table-cell office:value-type="float" office:value="7715.1100000000015" table:style-name="ce19">
            <text:p>7.71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47.9" table:style-name="ce19">
            <text:p>15.847,90</text:p>
          </table:table-cell>
          <table:table-cell office:value-type="float" office:value="1363.26" table:style-name="ce19">
            <text:p>1.363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67.9099999999999" table:style-name="ce19">
            <text:p>-1.367,91</text:p>
          </table:table-cell>
          <table:table-cell office:value-type="float" office:value="-4286.3099999999995" table:style-name="ce19">
            <text:p>-4.286,31</text:p>
          </table:table-cell>
          <table:table-cell office:value-type="float" office:value="11556.94" table:style-name="ce19">
            <text:p>11.55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28866.13" table:style-name="ce19">
            <text:p>28.866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8834.86" table:style-name="ce19">
            <text:p>-8.834,86</text:p>
          </table:table-cell>
          <table:table-cell office:value-type="float" office:value="19941.14" table:style-name="ce19">
            <text:p>19.94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88.54" table:style-name="ce19">
            <text:p>10.88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2733.25" table:style-name="ce19">
            <text:p>-2.733,25</text:p>
          </table:table-cell>
          <table:table-cell office:value-type="float" office:value="8117.3700000000008" table:style-name="ce19">
            <text:p>8.11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90.3" table:style-name="ce19">
            <text:p>12.99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31.1" table:style-name="ce19">
            <text:p>-331,10</text:p>
          </table:table-cell>
          <table:table-cell office:value-type="float" office:value="-3388.85" table:style-name="ce19">
            <text:p>-3.388,85</text:p>
          </table:table-cell>
          <table:table-cell office:value-type="float" office:value="9270.3499999999985" table:style-name="ce19">
            <text:p>9.27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93.25" table:style-name="ce19">
            <text:p>12.293,25</text:p>
          </table:table-cell>
          <table:table-cell office:value-type="float" office:value="0" table:style-name="ce19">
            <text:p>0,00</text:p>
          </table:table-cell>
          <table:table-cell office:value-type="float" office:value="2986.18" table:style-name="ce19">
            <text:p>2.986,1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71.83" table:style-name="ce19">
            <text:p>-1.171,83</text:p>
          </table:table-cell>
          <table:table-cell office:value-type="float" office:value="-3642.14" table:style-name="ce19">
            <text:p>-3.642,14</text:p>
          </table:table-cell>
          <table:table-cell office:value-type="float" office:value="10465.460000000001" table:style-name="ce19">
            <text:p>10.46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34.45" table:style-name="ce19">
            <text:p>12.034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052.4300000000003" table:style-name="ce19">
            <text:p>-3.052,43</text:p>
          </table:table-cell>
          <table:table-cell office:value-type="float" office:value="8982.02" table:style-name="ce19">
            <text:p>8.98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979.68" table:style-name="ce19">
            <text:p>22.97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3.61" table:style-name="ce19">
            <text:p>-173,61</text:p>
          </table:table-cell>
          <table:table-cell office:value-type="float" office:value="-6319.54" table:style-name="ce19">
            <text:p>-6.319,54</text:p>
          </table:table-cell>
          <table:table-cell office:value-type="float" office:value="16486.53" table:style-name="ce19">
            <text:p>16.48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31645.09" table:style-name="ce19">
            <text:p>31.645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10632.01" table:style-name="ce19">
            <text:p>-10.632,01</text:p>
          </table:table-cell>
          <table:table-cell office:value-type="float" office:value="20929.239999999998" table:style-name="ce19">
            <text:p>20.92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Martin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9">
            <text:p>4.67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54.42000000000007" table:style-name="ce19">
            <text:p>-854,42</text:p>
          </table:table-cell>
          <table:table-cell office:value-type="float" office:value="3824.2299999999996" table:style-name="ce19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Diretor/a Técnico de Departamento de Defensoria Pública</text:p>
          </table:table-cell>
          <table:table-cell office:value-type="float" office:value="42004.22" table:style-name="ce19">
            <text:p>42.004,22</text:p>
          </table:table-cell>
          <table:table-cell office:value-type="float" office:value="3613.27" table:style-name="ce19">
            <text:p>3.61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96.73" table:style-name="ce19">
            <text:p>-196,73</text:p>
          </table:table-cell>
          <table:table-cell office:value-type="float" office:value="-14022.45" table:style-name="ce19">
            <text:p>-14.022,45</text:p>
          </table:table-cell>
          <table:table-cell office:value-type="float" office:value="31398.309999999994" table:style-name="ce19">
            <text:p>31.39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7.69" table:style-name="ce19">
            <text:p>14.7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285.73" table:style-name="ce19">
            <text:p>-2.285,73</text:p>
          </table:table-cell>
          <table:table-cell office:value-type="float" office:value="-3937.1099999999997" table:style-name="ce19">
            <text:p>-3.937,11</text:p>
          </table:table-cell>
          <table:table-cell office:value-type="float" office:value="8494.8500000000022" table:style-name="ce19">
            <text:p>8.49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072.780000000002" table:style-name="ce19">
            <text:p>27.072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7.82" table:style-name="ce19">
            <text:p>677,82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0" table:style-name="ce19">
            <text:p>0,00</text:p>
          </table:table-cell>
          <table:table-cell office:value-type="float" office:value="-8709.14" table:style-name="ce19">
            <text:p>-8.709,14</text:p>
          </table:table-cell>
          <table:table-cell office:value-type="float" office:value="19041.460000000003" table:style-name="ce19">
            <text:p>19.04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4010.79" table:style-name="ce19">
            <text:p>4.010,79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12798.850000000002" table:style-name="ce19">
            <text:p>12.7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847.149999999998" table:style-name="ce19">
            <text:p>16.847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735.6099999999997" table:style-name="ce19">
            <text:p>-4.735,61</text:p>
          </table:table-cell>
          <table:table-cell office:value-type="float" office:value="12111.539999999997" table:style-name="ce19">
            <text:p>12.11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 de Departamento de Defensoria Pública</text:p>
          </table:table-cell>
          <table:table-cell office:value-type="float" office:value="40492.480000000003" table:style-name="ce19">
            <text:p>40.492,48</text:p>
          </table:table-cell>
          <table:table-cell office:value-type="float" office:value="3599.33" table:style-name="ce19">
            <text:p>3.599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82.92" table:style-name="ce19">
            <text:p>-882,92</text:p>
          </table:table-cell>
          <table:table-cell office:value-type="float" office:value="-11560.720000000001" table:style-name="ce19">
            <text:p>-11.560,72</text:p>
          </table:table-cell>
          <table:table-cell office:value-type="float" office:value="31648.170000000006" table:style-name="ce19">
            <text:p>31.64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5.68" table:style-name="ce19">
            <text:p>5.55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62.01" table:style-name="ce19">
            <text:p>-562,01</text:p>
          </table:table-cell>
          <table:table-cell office:value-type="float" office:value="-1547.37" table:style-name="ce19">
            <text:p>-1.547,37</text:p>
          </table:table-cell>
          <table:table-cell office:value-type="float" office:value="3446.3" table:style-name="ce19">
            <text:p>3.4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20.97" table:style-name="ce19">
            <text:p>13.320,97</text:p>
          </table:table-cell>
          <table:table-cell office:value-type="float" office:value="0" table:style-name="ce19">
            <text:p>0,00</text:p>
          </table:table-cell>
          <table:table-cell office:value-type="float" office:value="3521.9500000000003" table:style-name="ce19">
            <text:p>3.521,95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400.16" table:style-name="ce19">
            <text:p>-3.400,16</text:p>
          </table:table-cell>
          <table:table-cell office:value-type="float" office:value="13442.759999999998" table:style-name="ce19">
            <text:p>13.44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10139.670000000002" table:style-name="ce19">
            <text:p>10.139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53.33" table:style-name="ce19">
            <text:p>-1.453,33</text:p>
          </table:table-cell>
          <table:table-cell office:value-type="float" office:value="-2713.11" table:style-name="ce19">
            <text:p>-2.713,11</text:p>
          </table:table-cell>
          <table:table-cell office:value-type="float" office:value="5973.2300000000014" table:style-name="ce19">
            <text:p>5.97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09.080000000002" table:style-name="ce19">
            <text:p>12.809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829.76" table:style-name="ce19">
            <text:p>-3.829,76</text:p>
          </table:table-cell>
          <table:table-cell office:value-type="float" office:value="8938.5600000000013" table:style-name="ce19">
            <text:p>8.93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59.7" table:style-name="ce19">
            <text:p>12.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83.26" table:style-name="ce19">
            <text:p>-1.083,26</text:p>
          </table:table-cell>
          <table:table-cell office:value-type="float" office:value="-3524.6400000000003" table:style-name="ce19">
            <text:p>-3.524,64</text:p>
          </table:table-cell>
          <table:table-cell office:value-type="float" office:value="7751.8" table:style-name="ce19">
            <text:p>7.75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9808.800000000003" table:style-name="ce19">
            <text:p>29.808,80</text:p>
          </table:table-cell>
          <table:table-cell office:value-type="float" office:value="2564.1999999999998" table:style-name="ce19">
            <text:p>2.564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726.49" table:style-name="ce19">
            <text:p>-9.726,49</text:p>
          </table:table-cell>
          <table:table-cell office:value-type="float" office:value="22562.670000000006" table:style-name="ce19">
            <text:p>22.56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61.75" table:style-name="ce19">
            <text:p>13.461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476.5200000000004" table:style-name="ce19">
            <text:p>-3.476,52</text:p>
          </table:table-cell>
          <table:table-cell office:value-type="float" office:value="9947.31" table:style-name="ce19">
            <text:p>9.94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9108.810000000005" table:style-name="ce19">
            <text:p>39.10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135.5699999999997" table:style-name="ce19">
            <text:p>-3.135,57</text:p>
          </table:table-cell>
          <table:table-cell office:value-type="float" office:value="-12063.69" table:style-name="ce19">
            <text:p>-12.063,69</text:p>
          </table:table-cell>
          <table:table-cell office:value-type="float" office:value="23909.550000000003" table:style-name="ce19">
            <text:p>23.90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63.660000000003" table:style-name="ce19">
            <text:p>18.463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2.01" table:style-name="ce19">
            <text:p>-292,01</text:p>
          </table:table-cell>
          <table:table-cell office:value-type="float" office:value="-5377.5599999999995" table:style-name="ce19">
            <text:p>-5.377,56</text:p>
          </table:table-cell>
          <table:table-cell office:value-type="float" office:value="12794.090000000006" table:style-name="ce19">
            <text:p>12.79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86.68" table:style-name="ce19">
            <text:p>12.286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67.02" table:style-name="ce19">
            <text:p>-1.067,02</text:p>
          </table:table-cell>
          <table:table-cell office:value-type="float" office:value="-3095.13" table:style-name="ce19">
            <text:p>-3.095,13</text:p>
          </table:table-cell>
          <table:table-cell office:value-type="float" office:value="8124.53" table:style-name="ce19">
            <text:p>8.12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7.4" table:style-name="ce19">
            <text:p>8.667,40</text:p>
          </table:table-cell>
          <table:table-cell office:value-type="float" office:value="745.87" table:style-name="ce19">
            <text:p>745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938.95" table:style-name="ce19">
            <text:p>-1.938,95</text:p>
          </table:table-cell>
          <table:table-cell office:value-type="float" office:value="7474.3200000000006" table:style-name="ce19">
            <text:p>7.47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85.29" table:style-name="ce19">
            <text:p>13.085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393.68" table:style-name="ce19">
            <text:p>-3.393,68</text:p>
          </table:table-cell>
          <table:table-cell office:value-type="float" office:value="9650.85" table:style-name="ce19">
            <text:p>9.65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97.25" table:style-name="ce19">
            <text:p>14.79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570.9" table:style-name="ce19">
            <text:p>-2.570,90</text:p>
          </table:table-cell>
          <table:table-cell office:value-type="float" office:value="-4104.09" table:style-name="ce19">
            <text:p>-4.104,09</text:p>
          </table:table-cell>
          <table:table-cell office:value-type="float" office:value="8122.26" table:style-name="ce19">
            <text:p>8.12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30.79" table:style-name="ce19">
            <text:p>15.130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85.99" table:style-name="ce19">
            <text:p>-1.485,99</text:p>
          </table:table-cell>
          <table:table-cell office:value-type="float" office:value="-4126.12" table:style-name="ce19">
            <text:p>-4.126,12</text:p>
          </table:table-cell>
          <table:table-cell office:value-type="float" office:value="9518.68" table:style-name="ce19">
            <text:p>9.51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22150.239999999998" table:style-name="ce19">
            <text:p>22.150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01.0200000000004" table:style-name="ce19">
            <text:p>-3.001,02</text:p>
          </table:table-cell>
          <table:table-cell office:value-type="float" office:value="-6198.2" table:style-name="ce19">
            <text:p>-6.198,20</text:p>
          </table:table-cell>
          <table:table-cell office:value-type="float" office:value="12951.019999999997" table:style-name="ce19">
            <text:p>12.95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60.960000000001" table:style-name="ce19">
            <text:p>13.160,96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915.15" table:style-name="ce19">
            <text:p>-3.915,15</text:p>
          </table:table-cell>
          <table:table-cell office:value-type="float" office:value="10342.900000000001" table:style-name="ce19">
            <text:p>10.34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29.99" table:style-name="ce19">
            <text:p>13.729,99</text:p>
          </table:table-cell>
          <table:table-cell office:value-type="float" office:value="1208.99" table:style-name="ce19">
            <text:p>1.208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90.2" table:style-name="ce19">
            <text:p>-1.390,20</text:p>
          </table:table-cell>
          <table:table-cell office:value-type="float" office:value="-4068.17" table:style-name="ce19">
            <text:p>-4.068,17</text:p>
          </table:table-cell>
          <table:table-cell office:value-type="float" office:value="9480.6099999999988" table:style-name="ce19">
            <text:p>9.4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99.710000000001" table:style-name="ce19">
            <text:p>14.899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29.66" table:style-name="ce19">
            <text:p>-4.029,66</text:p>
          </table:table-cell>
          <table:table-cell office:value-type="float" office:value="10826.230000000001" table:style-name="ce19">
            <text:p>10.82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7" table:style-name="ce19">
            <text:p>13.523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61.03" table:style-name="ce19">
            <text:p>-1.461,03</text:p>
          </table:table-cell>
          <table:table-cell office:value-type="float" office:value="-3587.1000000000004" table:style-name="ce19">
            <text:p>-3.587,10</text:p>
          </table:table-cell>
          <table:table-cell office:value-type="float" office:value="8475.57" table:style-name="ce19">
            <text:p>8.47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52.77" table:style-name="ce19">
            <text:p>14.852,77</text:p>
          </table:table-cell>
          <table:table-cell office:value-type="float" office:value="1301.57" table:style-name="ce19">
            <text:p>1.30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16.2800000000002" table:style-name="ce19">
            <text:p>-1.716,28</text:p>
          </table:table-cell>
          <table:table-cell office:value-type="float" office:value="-4687.0599999999995" table:style-name="ce19">
            <text:p>-4.687,06</text:p>
          </table:table-cell>
          <table:table-cell office:value-type="float" office:value="9751" table:style-name="ce19">
            <text:p>9.75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85.6400000000012" table:style-name="ce19">
            <text:p>9.68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.61" table:style-name="ce19">
            <text:p>-30,61</text:p>
          </table:table-cell>
          <table:table-cell office:value-type="float" office:value="-2245.5" table:style-name="ce19">
            <text:p>-2.245,50</text:p>
          </table:table-cell>
          <table:table-cell office:value-type="float" office:value="7409.5300000000007" table:style-name="ce19">
            <text:p>7.40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05.86" table:style-name="ce19">
            <text:p>12.605,86</text:p>
          </table:table-cell>
          <table:table-cell office:value-type="float" office:value="2173.8000000000002" table:style-name="ce19">
            <text:p>2.173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42.86" table:style-name="ce19">
            <text:p>-3.342,86</text:p>
          </table:table-cell>
          <table:table-cell office:value-type="float" office:value="11398.88" table:style-name="ce19">
            <text:p>11.39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80.0700000000002" table:style-name="ce19">
            <text:p>-2.180,07</text:p>
          </table:table-cell>
          <table:table-cell office:value-type="float" office:value="-3497.31" table:style-name="ce19">
            <text:p>-3.497,31</text:p>
          </table:table-cell>
          <table:table-cell office:value-type="float" office:value="7773.6100000000024" table:style-name="ce19">
            <text:p>7.77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00.06" table:style-name="ce19">
            <text:p>24.80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38.45" table:style-name="ce19">
            <text:p>-1.338,45</text:p>
          </table:table-cell>
          <table:table-cell office:value-type="float" office:value="-6905.73" table:style-name="ce19">
            <text:p>-6.905,73</text:p>
          </table:table-cell>
          <table:table-cell office:value-type="float" office:value="16555.88" table:style-name="ce19">
            <text:p>16.55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57.150000000001" table:style-name="ce19">
            <text:p>14.757,15</text:p>
          </table:table-cell>
          <table:table-cell office:value-type="float" office:value="1272.8800000000001" table:style-name="ce19">
            <text:p>1.272,88</text:p>
          </table:table-cell>
          <table:table-cell office:value-type="float" office:value="3615.23" table:style-name="ce19">
            <text:p>3.615,23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461.57" table:style-name="ce19">
            <text:p>-4.461,57</text:p>
          </table:table-cell>
          <table:table-cell office:value-type="float" office:value="15139.870000000003" table:style-name="ce19">
            <text:p>15.13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93.25" table:style-name="ce19">
            <text:p>12.29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071.47" table:style-name="ce19">
            <text:p>-3.071,47</text:p>
          </table:table-cell>
          <table:table-cell office:value-type="float" office:value="9183.86" table:style-name="ce19">
            <text:p>9.1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1007.629999999997" table:style-name="ce19">
            <text:p>21.00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5828.27" table:style-name="ce19">
            <text:p>-5.828,27</text:p>
          </table:table-cell>
          <table:table-cell office:value-type="float" office:value="15106.809999999998" table:style-name="ce19">
            <text:p>15.1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9330.65" table:style-name="ce19">
            <text:p>29.330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8962.6" table:style-name="ce19">
            <text:p>-8.962,60</text:p>
          </table:table-cell>
          <table:table-cell office:value-type="float" office:value="20277.919999999998" table:style-name="ce19">
            <text:p>20.27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993.99" table:style-name="ce19">
            <text:p>26.99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8001.8" table:style-name="ce19">
            <text:p>-8.001,80</text:p>
          </table:table-cell>
          <table:table-cell office:value-type="float" office:value="18992.190000000002" table:style-name="ce19">
            <text:p>18.99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3210.14" table:style-name="ce19">
            <text:p>3.210,14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38.9699999999998" table:style-name="ce19">
            <text:p>-2.138,97</text:p>
          </table:table-cell>
          <table:table-cell office:value-type="float" office:value="-3785.54" table:style-name="ce19">
            <text:p>-3.785,54</text:p>
          </table:table-cell>
          <table:table-cell office:value-type="float" office:value="10513.160000000003" table:style-name="ce19">
            <text:p>10.51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7.060000000001" table:style-name="ce19">
            <text:p>15.607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79.9500000000003" table:style-name="ce19">
            <text:p>-2.079,95</text:p>
          </table:table-cell>
          <table:table-cell office:value-type="float" office:value="-4305.09" table:style-name="ce19">
            <text:p>-4.305,09</text:p>
          </table:table-cell>
          <table:table-cell office:value-type="float" office:value="9222.02" table:style-name="ce19">
            <text:p>9.22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36.580000000002" table:style-name="ce19">
            <text:p>13.336,58</text:p>
          </table:table-cell>
          <table:table-cell office:value-type="float" office:value="1192.0999999999999" table:style-name="ce19">
            <text:p>1.192,10</text:p>
          </table:table-cell>
          <table:table-cell office:value-type="float" office:value="3210.14" table:style-name="ce19">
            <text:p>3.210,14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5.06" table:style-name="ce19">
            <text:p>-295,06</text:p>
          </table:table-cell>
          <table:table-cell office:value-type="float" office:value="-3576.58" table:style-name="ce19">
            <text:p>-3.576,58</text:p>
          </table:table-cell>
          <table:table-cell office:value-type="float" office:value="13867.180000000002" table:style-name="ce19">
            <text:p>13.86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1829.360000000001" table:style-name="ce19">
            <text:p>21.829,36</text:p>
          </table:table-cell>
          <table:table-cell office:value-type="float" office:value="1897.26" table:style-name="ce19">
            <text:p>1.89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0.94" table:style-name="ce19">
            <text:p>-110,94</text:p>
          </table:table-cell>
          <table:table-cell office:value-type="float" office:value="-6887.06" table:style-name="ce19">
            <text:p>-6.887,06</text:p>
          </table:table-cell>
          <table:table-cell office:value-type="float" office:value="16728.62" table:style-name="ce19">
            <text:p>16.72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27.3" table:style-name="ce19">
            <text:p>17.92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84.92" table:style-name="ce19">
            <text:p>-1.484,92</text:p>
          </table:table-cell>
          <table:table-cell office:value-type="float" office:value="-5544.82" table:style-name="ce19">
            <text:p>-5.544,82</text:p>
          </table:table-cell>
          <table:table-cell office:value-type="float" office:value="10897.559999999998" table:style-name="ce19">
            <text:p>10.89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955.18" table:style-name="ce19">
            <text:p>24.955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67.34" table:style-name="ce19">
            <text:p>-67,34</text:p>
          </table:table-cell>
          <table:table-cell office:value-type="float" office:value="-7274.83" table:style-name="ce19">
            <text:p>-7.274,83</text:p>
          </table:table-cell>
          <table:table-cell office:value-type="float" office:value="17613.010000000002" table:style-name="ce19">
            <text:p>17.61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12.55" table:style-name="ce19">
            <text:p>15.212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234.8599999999997" table:style-name="ce19">
            <text:p>-4.234,86</text:p>
          </table:table-cell>
          <table:table-cell office:value-type="float" office:value="10936.93" table:style-name="ce19">
            <text:p>10.93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609.33" table:style-name="ce19">
            <text:p>-3.609,33</text:p>
          </table:table-cell>
          <table:table-cell office:value-type="float" office:value="9429.3900000000012" table:style-name="ce19">
            <text:p>9.42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04.080000000002" table:style-name="ce19">
            <text:p>16.904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623.9799999999996" table:style-name="ce19">
            <text:p>-4.623,98</text:p>
          </table:table-cell>
          <table:table-cell office:value-type="float" office:value="12236.280000000002" table:style-name="ce19">
            <text:p>12.23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90.69" table:style-name="ce19">
            <text:p>11.79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46.44" table:style-name="ce19">
            <text:p>-2.346,44</text:p>
          </table:table-cell>
          <table:table-cell office:value-type="float" office:value="9444.25" table:style-name="ce19">
            <text:p>9.4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96.239999999998" table:style-name="ce19">
            <text:p>16.996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240.84" table:style-name="ce19">
            <text:p>-2.240,84</text:p>
          </table:table-cell>
          <table:table-cell office:value-type="float" office:value="-4771.51" table:style-name="ce19">
            <text:p>-4.771,51</text:p>
          </table:table-cell>
          <table:table-cell office:value-type="float" office:value="9983.8899999999976" table:style-name="ce19">
            <text:p>9.98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06.54" table:style-name="ce19">
            <text:p>14.406,54</text:p>
          </table:table-cell>
          <table:table-cell office:value-type="float" office:value="2385.69" table:style-name="ce19">
            <text:p>2.385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880000000000003" table:style-name="ce19">
            <text:p>-40,88</text:p>
          </table:table-cell>
          <table:table-cell office:value-type="float" office:value="-4556.93" table:style-name="ce19">
            <text:p>-4.556,93</text:p>
          </table:table-cell>
          <table:table-cell office:value-type="float" office:value="12194.419999999998" table:style-name="ce19">
            <text:p>12.19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94.98" table:style-name="ce19">
            <text:p>13.894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745.61" table:style-name="ce19">
            <text:p>-3.745,61</text:p>
          </table:table-cell>
          <table:table-cell office:value-type="float" office:value="10105.549999999999" table:style-name="ce19">
            <text:p>10.10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370.11" table:style-name="ce19">
            <text:p>18.37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164.5499999999993" table:style-name="ce19">
            <text:p>-5.164,55</text:p>
          </table:table-cell>
          <table:table-cell office:value-type="float" office:value="13205.560000000001" table:style-name="ce19">
            <text:p>13.20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83.3" table:style-name="ce19">
            <text:p>15.883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77.9" table:style-name="ce19">
            <text:p>-2.977,90</text:p>
          </table:table-cell>
          <table:table-cell office:value-type="float" office:value="-4398.2" table:style-name="ce19">
            <text:p>-4.398,20</text:p>
          </table:table-cell>
          <table:table-cell office:value-type="float" office:value="8507.2000000000007" table:style-name="ce19">
            <text:p>8.50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6697.940000000002" table:style-name="ce19">
            <text:p>26.697,94</text:p>
          </table:table-cell>
          <table:table-cell office:value-type="float" office:value="2360.63" table:style-name="ce19">
            <text:p>2.360,63</text:p>
          </table:table-cell>
          <table:table-cell office:value-type="float" office:value="0" table:style-name="ce19">
            <text:p>0,00</text:p>
          </table:table-cell>
          <table:table-cell office:value-type="float" office:value="42.92" table:style-name="ce19">
            <text:p>42,92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83.84" table:style-name="ce19">
            <text:p>-83,84</text:p>
          </table:table-cell>
          <table:table-cell office:value-type="float" office:value="-8936.1099999999988" table:style-name="ce19">
            <text:p>-8.936,11</text:p>
          </table:table-cell>
          <table:table-cell office:value-type="float" office:value="20081.54" table:style-name="ce19">
            <text:p>20.08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2.08" table:style-name="ce19">
            <text:p>13.932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755.8100000000004" table:style-name="ce19">
            <text:p>-3.755,81</text:p>
          </table:table-cell>
          <table:table-cell office:value-type="float" office:value="10132.450000000001" table:style-name="ce19">
            <text:p>10.13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46.760000000002" table:style-name="ce19">
            <text:p>18.746,76</text:p>
          </table:table-cell>
          <table:table-cell office:value-type="float" office:value="0" table:style-name="ce19">
            <text:p>0,00</text:p>
          </table:table-cell>
          <table:table-cell office:value-type="float" office:value="4973.3900000000003" table:style-name="ce19">
            <text:p>4.973,3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30.25" table:style-name="ce19">
            <text:p>-2.030,25</text:p>
          </table:table-cell>
          <table:table-cell office:value-type="float" office:value="-5078.3599999999997" table:style-name="ce19">
            <text:p>-5.078,36</text:p>
          </table:table-cell>
          <table:table-cell office:value-type="float" office:value="16611.54" table:style-name="ce19">
            <text:p>16.61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0.4500000000007" table:style-name="ce19">
            <text:p>7.230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17.29" table:style-name="ce19">
            <text:p>-1.717,29</text:p>
          </table:table-cell>
          <table:table-cell office:value-type="float" office:value="-2195.34" table:style-name="ce19">
            <text:p>-2.195,34</text:p>
          </table:table-cell>
          <table:table-cell office:value-type="float" office:value="3317.8200000000006" table:style-name="ce19">
            <text:p>3.31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115.32" table:style-name="ce19">
            <text:p>19.11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519.07" table:style-name="ce19">
            <text:p>-5.519,07</text:p>
          </table:table-cell>
          <table:table-cell office:value-type="float" office:value="13596.25" table:style-name="ce19">
            <text:p>13.59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0124.18" table:style-name="ce19">
            <text:p>30.124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-79.459999999999994" table:style-name="ce19">
            <text:p>-79,46</text:p>
          </table:table-cell>
          <table:table-cell office:value-type="float" office:value="-9874.5399999999991" table:style-name="ce19">
            <text:p>-9.874,54</text:p>
          </table:table-cell>
          <table:table-cell office:value-type="float" office:value="23947.46" table:style-name="ce19">
            <text:p>23.94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7.69" table:style-name="ce19">
            <text:p>14.7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110.29" table:style-name="ce19">
            <text:p>-2.110,29</text:p>
          </table:table-cell>
          <table:table-cell office:value-type="float" office:value="-3909.2200000000003" table:style-name="ce19">
            <text:p>-3.909,22</text:p>
          </table:table-cell>
          <table:table-cell office:value-type="float" office:value="8698.18" table:style-name="ce19">
            <text:p>8.69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5664.489999999998" table:style-name="ce19">
            <text:p>25.664,49</text:p>
          </table:table-cell>
          <table:table-cell office:value-type="float" office:value="2332.9" table:style-name="ce19">
            <text:p>2.332,90</text:p>
          </table:table-cell>
          <table:table-cell office:value-type="float" office:value="0" table:style-name="ce19">
            <text:p>0,00</text:p>
          </table:table-cell>
          <table:table-cell office:value-type="float" office:value="3815.12" table:style-name="ce19">
            <text:p>3.815,12</text:p>
          </table:table-cell>
          <table:table-cell office:value-type="string" table:style-name="ce28">
            <text:p>fev/2024 mar/2024 abr/2024 mai/2024</text:p>
          </table:table-cell>
          <table:table-cell office:value-type="float" office:value="-79.459999999999994" table:style-name="ce19">
            <text:p>-79,46</text:p>
          </table:table-cell>
          <table:table-cell office:value-type="float" office:value="-8580.43" table:style-name="ce19">
            <text:p>-8.580,43</text:p>
          </table:table-cell>
          <table:table-cell office:value-type="float" office:value="23152.62" table:style-name="ce19">
            <text:p>23.15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1137.8499999999999" table:style-name="ce19">
            <text:p>1.13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662.64" table:style-name="ce19">
            <text:p>-3.662,64</text:p>
          </table:table-cell>
          <table:table-cell office:value-type="float" office:value="10590.86" table:style-name="ce19">
            <text:p>10.59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2.07" table:style-name="ce19">
            <text:p>8.462,07</text:p>
          </table:table-cell>
          <table:table-cell office:value-type="float" office:value="1457.84" table:style-name="ce19">
            <text:p>1.457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68.61" table:style-name="ce19">
            <text:p>-468,61</text:p>
          </table:table-cell>
          <table:table-cell office:value-type="float" office:value="-2304.7200000000003" table:style-name="ce19">
            <text:p>-2.304,72</text:p>
          </table:table-cell>
          <table:table-cell office:value-type="float" office:value="7146.579999999999" table:style-name="ce19">
            <text:p>7.1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2788.97" table:style-name="ce19">
            <text:p>22.788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849999999999994" table:style-name="ce19">
            <text:p>-74,85</text:p>
          </table:table-cell>
          <table:table-cell office:value-type="float" office:value="-6909.38" table:style-name="ce19">
            <text:p>-6.909,38</text:p>
          </table:table-cell>
          <table:table-cell office:value-type="float" office:value="15804.740000000002" table:style-name="ce19">
            <text:p>15.80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922.57" table:style-name="ce19">
            <text:p>17.922,57</text:p>
          </table:table-cell>
          <table:table-cell office:value-type="float" office:value="1550.06" table:style-name="ce19">
            <text:p>1.55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07.53000000000003" table:style-name="ce19">
            <text:p>-307,53</text:p>
          </table:table-cell>
          <table:table-cell office:value-type="float" office:value="-4613.8500000000004" table:style-name="ce19">
            <text:p>-4.613,85</text:p>
          </table:table-cell>
          <table:table-cell office:value-type="float" office:value="14551.250000000002" table:style-name="ce19">
            <text:p>14.5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99.34" table:style-name="ce19">
            <text:p>12.499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31.09" table:style-name="ce19">
            <text:p>-1.331,09</text:p>
          </table:table-cell>
          <table:table-cell office:value-type="float" office:value="-3248.34" table:style-name="ce19">
            <text:p>-3.248,34</text:p>
          </table:table-cell>
          <table:table-cell office:value-type="float" office:value="7919.91" table:style-name="ce19">
            <text:p>7.91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553.64" table:style-name="ce19">
            <text:p>19.5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5342.01" table:style-name="ce19">
            <text:p>-5.342,01</text:p>
          </table:table-cell>
          <table:table-cell office:value-type="float" office:value="14156.67" table:style-name="ce19">
            <text:p>14.15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55.6000000000004" table:style-name="ce19">
            <text:p>-2.355,60</text:p>
          </table:table-cell>
          <table:table-cell office:value-type="float" office:value="-8063.0700000000015" table:style-name="ce19">
            <text:p>-8.063,07</text:p>
          </table:table-cell>
          <table:table-cell office:value-type="float" office:value="13948.76" table:style-name="ce19">
            <text:p>13.94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29302.060000000005" table:style-name="ce19">
            <text:p>29.30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63.24" table:style-name="ce19">
            <text:p>-563,24</text:p>
          </table:table-cell>
          <table:table-cell office:value-type="float" office:value="-8646.1" table:style-name="ce19">
            <text:p>-8.646,10</text:p>
          </table:table-cell>
          <table:table-cell office:value-type="float" office:value="20092.72" table:style-name="ce19">
            <text:p>20.09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2.15" table:style-name="ce19">
            <text:p>9.212,15</text:p>
          </table:table-cell>
          <table:table-cell office:value-type="float" office:value="796.73" table:style-name="ce19">
            <text:p>796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095.87" table:style-name="ce19">
            <text:p>-2.095,87</text:p>
          </table:table-cell>
          <table:table-cell office:value-type="float" office:value="7884.53" table:style-name="ce19">
            <text:p>7.88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25004.620000000003" table:style-name="ce19">
            <text:p>25.004,62</text:p>
          </table:table-cell>
          <table:table-cell office:value-type="float" office:value="2096.12" table:style-name="ce19">
            <text:p>2.09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01.82" table:style-name="ce19">
            <text:p>-3.701,82</text:p>
          </table:table-cell>
          <table:table-cell office:value-type="float" office:value="-7167.82" table:style-name="ce19">
            <text:p>-7.167,82</text:p>
          </table:table-cell>
          <table:table-cell office:value-type="float" office:value="16231.100000000002" table:style-name="ce19">
            <text:p>16.23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89.670000000002" table:style-name="ce19">
            <text:p>12.089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29.5" table:style-name="ce19">
            <text:p>-3.529,50</text:p>
          </table:table-cell>
          <table:table-cell office:value-type="float" office:value="8560.1700000000019" table:style-name="ce19">
            <text:p>8.56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68.690000000002" table:style-name="ce19">
            <text:p>16.968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7.11" table:style-name="ce19">
            <text:p>-47,11</text:p>
          </table:table-cell>
          <table:table-cell office:value-type="float" office:value="-4729.26" table:style-name="ce19">
            <text:p>-4.729,26</text:p>
          </table:table-cell>
          <table:table-cell office:value-type="float" office:value="12192.320000000002" table:style-name="ce19">
            <text:p>12.19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108.14" table:style-name="ce19">
            <text:p>20.108,14</text:p>
          </table:table-cell>
          <table:table-cell office:value-type="float" office:value="1949.88" table:style-name="ce19">
            <text:p>1.94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5717.33" table:style-name="ce19">
            <text:p>-5.717,33</text:p>
          </table:table-cell>
          <table:table-cell office:value-type="float" office:value="16268.140000000001" table:style-name="ce19">
            <text:p>16.26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054.13" table:style-name="ce19">
            <text:p>26.054,13</text:p>
          </table:table-cell>
          <table:table-cell office:value-type="float" office:value="2253.33" table:style-name="ce19">
            <text:p>2.253,33</text:p>
          </table:table-cell>
          <table:table-cell office:value-type="float" office:value="0" table:style-name="ce19">
            <text:p>0,00</text:p>
          </table:table-cell>
          <table:table-cell office:value-type="float" office:value="1446.02" table:style-name="ce19">
            <text:p>1.446,02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664.93000000000006" table:style-name="ce19">
            <text:p>-664,93</text:p>
          </table:table-cell>
          <table:table-cell office:value-type="float" office:value="-7946.6" table:style-name="ce19">
            <text:p>-7.946,60</text:p>
          </table:table-cell>
          <table:table-cell office:value-type="float" office:value="21141.949999999997" table:style-name="ce19">
            <text:p>21.1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48.57" table:style-name="ce19">
            <text:p>24.348,57</text:p>
          </table:table-cell>
          <table:table-cell office:value-type="float" office:value="2096.12" table:style-name="ce19">
            <text:p>2.09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215.41" table:style-name="ce19">
            <text:p>-2.215,41</text:p>
          </table:table-cell>
          <table:table-cell office:value-type="float" office:value="-8099.8100000000013" table:style-name="ce19">
            <text:p>-8.099,81</text:p>
          </table:table-cell>
          <table:table-cell office:value-type="float" office:value="16129.469999999998" table:style-name="ce19">
            <text:p>16.1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58.36" table:style-name="ce19">
            <text:p>9.258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092.65" table:style-name="ce19">
            <text:p>-2.092,65</text:p>
          </table:table-cell>
          <table:table-cell office:value-type="float" office:value="7165.7100000000009" table:style-name="ce19">
            <text:p>7.16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1.9500000000007" table:style-name="ce19">
            <text:p>9.26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3.47" table:style-name="ce19">
            <text:p>-183,47</text:p>
          </table:table-cell>
          <table:table-cell office:value-type="float" office:value="-2093.64" table:style-name="ce19">
            <text:p>-2.093,64</text:p>
          </table:table-cell>
          <table:table-cell office:value-type="float" office:value="6984.840000000002" table:style-name="ce19">
            <text:p>6.98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979.68" table:style-name="ce19">
            <text:p>22.97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031.16" table:style-name="ce19">
            <text:p>-7.031,16</text:p>
          </table:table-cell>
          <table:table-cell office:value-type="float" office:value="15948.52" table:style-name="ce19">
            <text:p>15.94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918.330000000002" table:style-name="ce19">
            <text:p>17.91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875.42" table:style-name="ce19">
            <text:p>-4.875,42</text:p>
          </table:table-cell>
          <table:table-cell office:value-type="float" office:value="13042.910000000002" table:style-name="ce19">
            <text:p>13.04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312.46" table:style-name="ce19">
            <text:p>-3.312,46</text:p>
          </table:table-cell>
          <table:table-cell office:value-type="float" office:value="8719.880000000001" table:style-name="ce19">
            <text:p>8.71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67.28" table:style-name="ce19">
            <text:p>12.567,28</text:p>
          </table:table-cell>
          <table:table-cell office:value-type="float" office:value="0" table:style-name="ce19">
            <text:p>0,00</text:p>
          </table:table-cell>
          <table:table-cell office:value-type="float" office:value="3057.28" table:style-name="ce19">
            <text:p>3.057,28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527.87" table:style-name="ce19">
            <text:p>-3.527,87</text:p>
          </table:table-cell>
          <table:table-cell office:value-type="float" office:value="12058.77" table:style-name="ce19">
            <text:p>12.058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84.34" table:style-name="ce19">
            <text:p>14.084,34</text:p>
          </table:table-cell>
          <table:table-cell office:value-type="float" office:value="1218.1099999999999" table:style-name="ce19">
            <text:p>1.218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834.2200000000003" table:style-name="ce19">
            <text:p>-3.834,22</text:p>
          </table:table-cell>
          <table:table-cell office:value-type="float" office:value="11424.41" table:style-name="ce19">
            <text:p>11.42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9.010000000002" table:style-name="ce19">
            <text:p>15.17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070.4900000000007" table:style-name="ce19">
            <text:p>-4.070,49</text:p>
          </table:table-cell>
          <table:table-cell office:value-type="float" office:value="11064.7" table:style-name="ce19">
            <text:p>11.06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78.92" table:style-name="ce19">
            <text:p>13.178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812.08" table:style-name="ce19">
            <text:p>-3.812,08</text:p>
          </table:table-cell>
          <table:table-cell office:value-type="float" office:value="9328.92" table:style-name="ce19">
            <text:p>9.32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6.369999999999" table:style-name="ce19">
            <text:p>8.236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18.55" table:style-name="ce19">
            <text:p>-1.718,55</text:p>
          </table:table-cell>
          <table:table-cell office:value-type="float" office:value="-1809.56" table:style-name="ce19">
            <text:p>-1.809,56</text:p>
          </table:table-cell>
          <table:table-cell office:value-type="float" office:value="4708.2599999999984" table:style-name="ce19">
            <text:p>4.70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00.79" table:style-name="ce19">
            <text:p>-2.300,79</text:p>
          </table:table-cell>
          <table:table-cell office:value-type="float" office:value="6302.1600000000008" table:style-name="ce19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80.11" table:style-name="ce19">
            <text:p>15.080,11</text:p>
          </table:table-cell>
          <table:table-cell office:value-type="float" office:value="1301.57" table:style-name="ce19">
            <text:p>1.301,57</text:p>
          </table:table-cell>
          <table:table-cell office:value-type="float" office:value="3701.3" table:style-name="ce19">
            <text:p>3.701,3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521.03" table:style-name="ce19">
            <text:p>-4.521,03</text:p>
          </table:table-cell>
          <table:table-cell office:value-type="float" office:value="15518.130000000001" table:style-name="ce19">
            <text:p>15.51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843.4" table:style-name="ce19">
            <text:p>23.843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6839.21" table:style-name="ce19">
            <text:p>-6.839,21</text:p>
          </table:table-cell>
          <table:table-cell office:value-type="float" office:value="16926.190000000002" table:style-name="ce19">
            <text:p>16.92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5757.03" table:style-name="ce19">
            <text:p>15.757,03</text:p>
          </table:table-cell>
          <table:table-cell office:value-type="float" office:value="1433.83" table:style-name="ce19">
            <text:p>1.43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4296.84" table:style-name="ce19">
            <text:p>-4.296,84</text:p>
          </table:table-cell>
          <table:table-cell office:value-type="float" office:value="12839.060000000001" table:style-name="ce19">
            <text:p>12.83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05.130000000001" table:style-name="ce19">
            <text:p>13.405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05.4300000000003" table:style-name="ce19">
            <text:p>-3.405,43</text:p>
          </table:table-cell>
          <table:table-cell office:value-type="float" office:value="9958.94" table:style-name="ce19">
            <text:p>9.95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8502.85" table:style-name="ce19">
            <text:p>8.50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71.2600000000002" table:style-name="ce19">
            <text:p>-2.271,26</text:p>
          </table:table-cell>
          <table:table-cell office:value-type="float" office:value="6231.59" table:style-name="ce19">
            <text:p>6.23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47.07" table:style-name="ce19">
            <text:p>10.94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016.78" table:style-name="ce19">
            <text:p>-1.016,78</text:p>
          </table:table-cell>
          <table:table-cell office:value-type="float" office:value="-2701.41" table:style-name="ce19">
            <text:p>-2.701,41</text:p>
          </table:table-cell>
          <table:table-cell office:value-type="float" office:value="7228.8799999999992" table:style-name="ce19">
            <text:p>7.22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530.55" table:style-name="ce19">
            <text:p>23.530,55</text:p>
          </table:table-cell>
          <table:table-cell office:value-type="float" office:value="2040.57" table:style-name="ce19">
            <text:p>2.040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944.17" table:style-name="ce19">
            <text:p>-6.944,17</text:p>
          </table:table-cell>
          <table:table-cell office:value-type="float" office:value="18554.400000000001" table:style-name="ce19">
            <text:p>18.55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570.55" table:style-name="ce19">
            <text:p>21.57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6470.48" table:style-name="ce19">
            <text:p>-6.470,48</text:p>
          </table:table-cell>
          <table:table-cell office:value-type="float" office:value="15027.52" table:style-name="ce19">
            <text:p>15.02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30186.6" table:style-name="ce19">
            <text:p>30.186,60</text:p>
          </table:table-cell>
          <table:table-cell office:value-type="float" office:value="2596.6999999999998" table:style-name="ce19">
            <text:p>2.596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0.13" table:style-name="ce19">
            <text:p>-90,13</text:p>
          </table:table-cell>
          <table:table-cell office:value-type="float" office:value="-9258.3100000000013" table:style-name="ce19">
            <text:p>-9.258,31</text:p>
          </table:table-cell>
          <table:table-cell office:value-type="float" office:value="23434.859999999993" table:style-name="ce19">
            <text:p>23.43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529.93" table:style-name="ce19">
            <text:p>24.529,93</text:p>
          </table:table-cell>
          <table:table-cell office:value-type="float" office:value="2144.69" table:style-name="ce19">
            <text:p>2.144,69</text:p>
          </table:table-cell>
          <table:table-cell office:value-type="float" office:value="0" table:style-name="ce19">
            <text:p>0,00</text:p>
          </table:table-cell>
          <table:table-cell office:value-type="float" office:value="320.39" table:style-name="ce19">
            <text:p>320,39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78" table:style-name="ce19">
            <text:p>-78,00</text:p>
          </table:table-cell>
          <table:table-cell office:value-type="float" office:value="-7428.83" table:style-name="ce19">
            <text:p>-7.428,83</text:p>
          </table:table-cell>
          <table:table-cell office:value-type="float" office:value="19488.18" table:style-name="ce19">
            <text:p>19.48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02.25" table:style-name="ce19">
            <text:p>13.90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384.99" table:style-name="ce19">
            <text:p>-1.384,99</text:p>
          </table:table-cell>
          <table:table-cell office:value-type="float" office:value="-4094.79" table:style-name="ce19">
            <text:p>-4.094,79</text:p>
          </table:table-cell>
          <table:table-cell office:value-type="float" office:value="8422.4700000000012" table:style-name="ce19">
            <text:p>8.4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80.54" table:style-name="ce19">
            <text:p>28.080,54</text:p>
          </table:table-cell>
          <table:table-cell office:value-type="float" office:value="2415.5300000000002" table:style-name="ce19">
            <text:p>2.41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138.08" table:style-name="ce19">
            <text:p>-9.138,08</text:p>
          </table:table-cell>
          <table:table-cell office:value-type="float" office:value="21274.15" table:style-name="ce19">
            <text:p>21.27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29.12" table:style-name="ce19">
            <text:p>15.329,12</text:p>
          </table:table-cell>
          <table:table-cell office:value-type="float" office:value="1283.6400000000001" table:style-name="ce19">
            <text:p>1.28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280.67" table:style-name="ce19">
            <text:p>-2.280,67</text:p>
          </table:table-cell>
          <table:table-cell office:value-type="float" office:value="-4390.76" table:style-name="ce19">
            <text:p>-4.390,76</text:p>
          </table:table-cell>
          <table:table-cell office:value-type="float" office:value="9941.3300000000017" table:style-name="ce19">
            <text:p>9.94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88.05" table:style-name="ce19">
            <text:p>13.388,05</text:p>
          </table:table-cell>
          <table:table-cell office:value-type="float" office:value="0" table:style-name="ce19">
            <text:p>0,00</text:p>
          </table:table-cell>
          <table:table-cell office:value-type="float" office:value="3286.57" table:style-name="ce19">
            <text:p>3.286,5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24.18" table:style-name="ce19">
            <text:p>-1.224,18</text:p>
          </table:table-cell>
          <table:table-cell office:value-type="float" office:value="-3340.4" table:style-name="ce19">
            <text:p>-3.340,40</text:p>
          </table:table-cell>
          <table:table-cell office:value-type="float" office:value="12110.039999999999" table:style-name="ce19">
            <text:p>12.11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1.8099999999995" table:style-name="ce19">
            <text:p>4.271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754.75" table:style-name="ce19">
            <text:p>-754,75</text:p>
          </table:table-cell>
          <table:table-cell office:value-type="float" office:value="3517.0599999999995" table:style-name="ce19">
            <text:p>3.51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21579.599999999999" table:style-name="ce19">
            <text:p>21.579,60</text:p>
          </table:table-cell>
          <table:table-cell office:value-type="float" office:value="1857.03" table:style-name="ce19">
            <text:p>1.857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30.29" table:style-name="ce19">
            <text:p>-730,29</text:p>
          </table:table-cell>
          <table:table-cell office:value-type="float" office:value="-6269.71" table:style-name="ce19">
            <text:p>-6.269,71</text:p>
          </table:table-cell>
          <table:table-cell office:value-type="float" office:value="16436.629999999997" table:style-name="ce19">
            <text:p>16.43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8" table:style-name="ce19">
            <text:p>13.45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706.7" table:style-name="ce19">
            <text:p>-3.706,70</text:p>
          </table:table-cell>
          <table:table-cell office:value-type="float" office:value="9744.2799999999988" table:style-name="ce19">
            <text:p>9.74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6050.04" table:style-name="ce19">
            <text:p>26.05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7.28" table:style-name="ce19">
            <text:p>3.777,28</text:p>
          </table:table-cell>
          <table:table-cell office:value-type="string" table:style-name="ce28">
            <text:p>fev/2024 mar/2024 abr/2024</text:p>
          </table:table-cell>
          <table:table-cell office:value-type="float" office:value="0" table:style-name="ce19">
            <text:p>0,00</text:p>
          </table:table-cell>
          <table:table-cell office:value-type="float" office:value="-8323.18" table:style-name="ce19">
            <text:p>-8.323,18</text:p>
          </table:table-cell>
          <table:table-cell office:value-type="float" office:value="21504.14" table:style-name="ce19">
            <text:p>21.50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9">
            <text:p>11.34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109.2200000000003" table:style-name="ce19">
            <text:p>-3.109,22</text:p>
          </table:table-cell>
          <table:table-cell office:value-type="float" office:value="8234.1899999999987" table:style-name="ce19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6.41" table:style-name="ce19">
            <text:p>13.156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618.05" table:style-name="ce19">
            <text:p>-3.618,05</text:p>
          </table:table-cell>
          <table:table-cell office:value-type="float" office:value="9538.36" table:style-name="ce19">
            <text:p>9.53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4010.79" table:style-name="ce19">
            <text:p>4.010,79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12798.850000000002" table:style-name="ce19">
            <text:p>12.7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11.9599999999991" table:style-name="ce19">
            <text:p>9.011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256.7799999999997" table:style-name="ce19">
            <text:p>-2.256,78</text:p>
          </table:table-cell>
          <table:table-cell office:value-type="float" office:value="6755.1799999999994" table:style-name="ce19">
            <text:p>6.75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4130.87" table:style-name="ce19">
            <text:p>-4.130,87</text:p>
          </table:table-cell>
          <table:table-cell office:value-type="float" office:value="8907.8500000000022" table:style-name="ce19">
            <text:p>8.9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9">
            <text:p>4.67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.07" table:style-name="ce19">
            <text:p>183,07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0" table:style-name="ce19">
            <text:p>0,00</text:p>
          </table:table-cell>
          <table:table-cell office:value-type="float" office:value="-899.27" table:style-name="ce19">
            <text:p>-899,27</text:p>
          </table:table-cell>
          <table:table-cell office:value-type="float" office:value="3962.4499999999994" table:style-name="ce19">
            <text:p>3.96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583.5600000000004" table:style-name="ce19">
            <text:p>-3.583,56</text:p>
          </table:table-cell>
          <table:table-cell office:value-type="float" office:value="8545.48" table:style-name="ce19">
            <text:p>8.54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0.919999999998" table:style-name="ce19">
            <text:p>17.83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47.3" table:style-name="ce19">
            <text:p>-1.447,30</text:p>
          </table:table-cell>
          <table:table-cell office:value-type="float" office:value="-4916.8999999999996" table:style-name="ce19">
            <text:p>-4.916,90</text:p>
          </table:table-cell>
          <table:table-cell office:value-type="float" office:value="11466.72" table:style-name="ce19">
            <text:p>11.46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36290.790000000008" table:style-name="ce19">
            <text:p>36.290,79</text:p>
          </table:table-cell>
          <table:table-cell office:value-type="float" office:value="0" table:style-name="ce19">
            <text:p>0,00</text:p>
          </table:table-cell>
          <table:table-cell office:value-type="float" office:value="9365.3700000000008" table:style-name="ce19">
            <text:p>9.365,3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10117.49" table:style-name="ce19">
            <text:p>-10.117,49</text:p>
          </table:table-cell>
          <table:table-cell office:value-type="float" office:value="35538.670000000013" table:style-name="ce19">
            <text:p>35.53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02.380000000001" table:style-name="ce19">
            <text:p>10.802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691.12" table:style-name="ce19">
            <text:p>-2.691,12</text:p>
          </table:table-cell>
          <table:table-cell office:value-type="float" office:value="8111.2600000000011" table:style-name="ce19">
            <text:p>8.1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42.02" table:style-name="ce19">
            <text:p>12.94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4130.87" table:style-name="ce19">
            <text:p>-4.130,87</text:p>
          </table:table-cell>
          <table:table-cell office:value-type="float" office:value="8907.8500000000022" table:style-name="ce19">
            <text:p>8.9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01.37" table:style-name="ce19">
            <text:p>14.601,37</text:p>
          </table:table-cell>
          <table:table-cell office:value-type="float" office:value="0" table:style-name="ce19">
            <text:p>0,00</text:p>
          </table:table-cell>
          <table:table-cell office:value-type="float" office:value="3850.91" table:style-name="ce19">
            <text:p>3.850,91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411.8999999999996" table:style-name="ce19">
            <text:p>-4.411,90</text:p>
          </table:table-cell>
          <table:table-cell office:value-type="float" office:value="13999.62" table:style-name="ce19">
            <text:p>13.99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176.9" table:style-name="ce19">
            <text:p>24.17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3.15" table:style-name="ce19">
            <text:p>-23,15</text:p>
          </table:table-cell>
          <table:table-cell office:value-type="float" office:value="-7020.8600000000006" table:style-name="ce19">
            <text:p>-7.020,86</text:p>
          </table:table-cell>
          <table:table-cell office:value-type="float" office:value="17132.89" table:style-name="ce19">
            <text:p>17.13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59.900000000001" table:style-name="ce19">
            <text:p>12.859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334.76" table:style-name="ce19">
            <text:p>-3.334,76</text:p>
          </table:table-cell>
          <table:table-cell office:value-type="float" office:value="9484.380000000001" table:style-name="ce19">
            <text:p>9.48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30.75" table:style-name="ce19">
            <text:p>15.430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01.42" table:style-name="ce19">
            <text:p>-1.601,42</text:p>
          </table:table-cell>
          <table:table-cell office:value-type="float" office:value="-4090.98" table:style-name="ce19">
            <text:p>-4.090,98</text:p>
          </table:table-cell>
          <table:table-cell office:value-type="float" office:value="9738.35" table:style-name="ce19">
            <text:p>9.73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 de Departamento de Defensoria Pública</text:p>
          </table:table-cell>
          <table:table-cell office:value-type="float" office:value="33980.28" table:style-name="ce19">
            <text:p>33.980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248.45" table:style-name="ce19">
            <text:p>-1.248,45</text:p>
          </table:table-cell>
          <table:table-cell office:value-type="float" office:value="-9406.119999999999" table:style-name="ce19">
            <text:p>-9.406,12</text:p>
          </table:table-cell>
          <table:table-cell office:value-type="float" office:value="23325.71" table:style-name="ce19">
            <text:p>23.32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20.46" table:style-name="ce19">
            <text:p>12.920,46</text:p>
          </table:table-cell>
          <table:table-cell office:value-type="float" office:value="1117.45" table:style-name="ce19">
            <text:p>1.11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70.92" table:style-name="ce19">
            <text:p>-2.970,92</text:p>
          </table:table-cell>
          <table:table-cell office:value-type="float" office:value="-3442.8500000000004" table:style-name="ce19">
            <text:p>-3.442,85</text:p>
          </table:table-cell>
          <table:table-cell office:value-type="float" office:value="7624.1399999999994" table:style-name="ce19">
            <text:p>7.62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93.25" table:style-name="ce19">
            <text:p>12.29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31.4399999999998" table:style-name="ce19">
            <text:p>-1.731,44</text:p>
          </table:table-cell>
          <table:table-cell office:value-type="float" office:value="-3570.16" table:style-name="ce19">
            <text:p>-3.570,16</text:p>
          </table:table-cell>
          <table:table-cell office:value-type="float" office:value="6991.65" table:style-name="ce19">
            <text:p>6.99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735.97" table:style-name="ce19">
            <text:p>18.735,97</text:p>
          </table:table-cell>
          <table:table-cell office:value-type="float" office:value="0" table:style-name="ce19">
            <text:p>0,00</text:p>
          </table:table-cell>
          <table:table-cell office:value-type="float" office:value="4835.0899999999992" table:style-name="ce19">
            <text:p>4.835,0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5056.57" table:style-name="ce19">
            <text:p>-5.056,57</text:p>
          </table:table-cell>
          <table:table-cell office:value-type="float" office:value="18514.490000000002" table:style-name="ce19">
            <text:p>18.51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689.729999999996" table:style-name="ce19">
            <text:p>28.689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671.32" table:style-name="ce19">
            <text:p>-9.671,32</text:p>
          </table:table-cell>
          <table:table-cell office:value-type="float" office:value="18934.569999999996" table:style-name="ce19">
            <text:p>18.93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115.47" table:style-name="ce19">
            <text:p>17.11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4916.24" table:style-name="ce19">
            <text:p>-4.916,24</text:p>
          </table:table-cell>
          <table:table-cell office:value-type="float" office:value="12199.230000000001" table:style-name="ce19">
            <text:p>12.19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26.8" table:style-name="ce19">
            <text:p>12.22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551.89" table:style-name="ce19">
            <text:p>-3.551,89</text:p>
          </table:table-cell>
          <table:table-cell office:value-type="float" office:value="8636.99" table:style-name="ce19">
            <text:p>8.6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67.779999999999" table:style-name="ce19">
            <text:p>12.36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8.03" table:style-name="ce19">
            <text:p>-38,03</text:p>
          </table:table-cell>
          <table:table-cell office:value-type="float" office:value="-3364.98" table:style-name="ce19">
            <text:p>-3.364,98</text:p>
          </table:table-cell>
          <table:table-cell office:value-type="float" office:value="8964.7699999999986" table:style-name="ce19">
            <text:p>8.96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8" table:style-name="ce19">
            <text:p>13.450,98</text:p>
          </table:table-cell>
          <table:table-cell office:value-type="float" office:value="0" table:style-name="ce19">
            <text:p>0,00</text:p>
          </table:table-cell>
          <table:table-cell office:value-type="float" office:value="3286.57" table:style-name="ce19">
            <text:p>3.286,5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32.2" table:style-name="ce19">
            <text:p>-3.532,20</text:p>
          </table:table-cell>
          <table:table-cell office:value-type="float" office:value="13205.349999999999" table:style-name="ce19">
            <text:p>13.20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63.990000000002" table:style-name="ce19">
            <text:p>15.16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3907.09" table:style-name="ce19">
            <text:p>-3.907,09</text:p>
          </table:table-cell>
          <table:table-cell office:value-type="float" office:value="11213.080000000002" table:style-name="ce19">
            <text:p>11.2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35.18" table:style-name="ce19">
            <text:p>12.635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462.48" table:style-name="ce19">
            <text:p>-3.462,48</text:p>
          </table:table-cell>
          <table:table-cell office:value-type="float" office:value="9131.94" table:style-name="ce19">
            <text:p>9.13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61.57" table:style-name="ce19">
            <text:p>13.06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7.92" table:style-name="ce19">
            <text:p>-37,92</text:p>
          </table:table-cell>
          <table:table-cell office:value-type="float" office:value="-3371.05" table:style-name="ce19">
            <text:p>-3.371,05</text:p>
          </table:table-cell>
          <table:table-cell office:value-type="float" office:value="9652.5999999999985" table:style-name="ce19">
            <text:p>9.65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6.1399999999994" table:style-name="ce19">
            <text:p>6.65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945.39" table:style-name="ce19">
            <text:p>-2.945,39</text:p>
          </table:table-cell>
          <table:table-cell office:value-type="date" office:date-value="2024-05-01T00:00:00" table:style-name="ce28">
            <text:p>mai-24</text:p>
          </table:table-cell>
          <table:table-cell office:value-type="float" office:value="-193.22000000000003" table:style-name="ce19">
            <text:p>-193,22</text:p>
          </table:table-cell>
          <table:table-cell office:value-type="float" office:value="-477.39" table:style-name="ce19">
            <text:p>-477,39</text:p>
          </table:table-cell>
          <table:table-cell office:value-type="float" office:value="3040.14" table:style-name="ce19">
            <text:p>3.04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97.95" table:style-name="ce19">
            <text:p>12.59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21.6299999999999" table:style-name="ce19">
            <text:p>-1.721,63</text:p>
          </table:table-cell>
          <table:table-cell office:value-type="float" office:value="-3566.89" table:style-name="ce19">
            <text:p>-3.566,89</text:p>
          </table:table-cell>
          <table:table-cell office:value-type="float" office:value="7309.4300000000021" table:style-name="ce19">
            <text:p>7.30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87.5" table:style-name="ce19">
            <text:p>13.88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.229999999999997" table:style-name="ce19">
            <text:p>40,23</text:p>
          </table:table-cell>
          <table:table-cell office:value-type="date" office:date-value="2024-03-01T00:00:00" table:style-name="ce28">
            <text:p>mar-24</text:p>
          </table:table-cell>
          <table:table-cell office:value-type="float" office:value="-1461.84" table:style-name="ce19">
            <text:p>-1.461,84</text:p>
          </table:table-cell>
          <table:table-cell office:value-type="float" office:value="-4143" table:style-name="ce19">
            <text:p>-4.143,00</text:p>
          </table:table-cell>
          <table:table-cell office:value-type="float" office:value="8322.89" table:style-name="ce19">
            <text:p>8.32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20.64" table:style-name="ce19">
            <text:p>15.92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4284.71" table:style-name="ce19">
            <text:p>-4.284,71</text:p>
          </table:table-cell>
          <table:table-cell office:value-type="float" office:value="11595.169999999998" table:style-name="ce19">
            <text:p>11.59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0.78" table:style-name="ce19">
            <text:p>13.940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445.15" table:style-name="ce19">
            <text:p>-2.445,15</text:p>
          </table:table-cell>
          <table:table-cell office:value-type="float" office:value="-3099.79" table:style-name="ce19">
            <text:p>-3.099,79</text:p>
          </table:table-cell>
          <table:table-cell office:value-type="float" office:value="8395.84" table:style-name="ce19">
            <text:p>8.39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85.29" table:style-name="ce19">
            <text:p>13.085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598.49" table:style-name="ce19">
            <text:p>-3.598,49</text:p>
          </table:table-cell>
          <table:table-cell office:value-type="float" office:value="9486.8000000000011" table:style-name="ce19">
            <text:p>9.48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76.57" table:style-name="ce19">
            <text:p>16.67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92.51" table:style-name="ce19">
            <text:p>-1.692,51</text:p>
          </table:table-cell>
          <table:table-cell office:value-type="float" office:value="-4681.7999999999993" table:style-name="ce19">
            <text:p>-4.681,80</text:p>
          </table:table-cell>
          <table:table-cell office:value-type="float" office:value="10302.26" table:style-name="ce19">
            <text:p>10.30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67.43" table:style-name="ce19">
            <text:p>24.36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8" table:style-name="ce19">
            <text:p>-78,00</text:p>
          </table:table-cell>
          <table:table-cell office:value-type="float" office:value="-8052.33" table:style-name="ce19">
            <text:p>-8.052,33</text:p>
          </table:table-cell>
          <table:table-cell office:value-type="float" office:value="16237.1" table:style-name="ce19">
            <text:p>16.23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67.310000000001" table:style-name="ce19">
            <text:p>14.56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04.45" table:style-name="ce19">
            <text:p>-704,45</text:p>
          </table:table-cell>
          <table:table-cell office:value-type="float" office:value="-3865.55" table:style-name="ce19">
            <text:p>-3.865,55</text:p>
          </table:table-cell>
          <table:table-cell office:value-type="float" office:value="9997.3100000000013" table:style-name="ce19">
            <text:p>9.99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35.210000000001" table:style-name="ce19">
            <text:p>12.635,21</text:p>
          </table:table-cell>
          <table:table-cell office:value-type="float" office:value="1086.9000000000001" table:style-name="ce19">
            <text:p>1.08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81.51" table:style-name="ce19">
            <text:p>-981,51</text:p>
          </table:table-cell>
          <table:table-cell office:value-type="float" office:value="-3190.09" table:style-name="ce19">
            <text:p>-3.190,09</text:p>
          </table:table-cell>
          <table:table-cell office:value-type="float" office:value="9550.51" table:style-name="ce19">
            <text:p>9.55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47.07" table:style-name="ce19">
            <text:p>10.94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5.380000000000003" table:style-name="ce19">
            <text:p>-35,38</text:p>
          </table:table-cell>
          <table:table-cell office:value-type="float" office:value="-2701.41" table:style-name="ce19">
            <text:p>-2.701,41</text:p>
          </table:table-cell>
          <table:table-cell office:value-type="float" office:value="8210.2800000000007" table:style-name="ce19">
            <text:p>8.21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0.8499999999985" table:style-name="ce19">
            <text:p>9.050,85</text:p>
          </table:table-cell>
          <table:table-cell office:value-type="float" office:value="779.78" table:style-name="ce19">
            <text:p>77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8.48" table:style-name="ce19">
            <text:p>-28,48</text:p>
          </table:table-cell>
          <table:table-cell office:value-type="float" office:value="-2076.44" table:style-name="ce19">
            <text:p>-2.076,44</text:p>
          </table:table-cell>
          <table:table-cell office:value-type="float" office:value="7725.7099999999991" table:style-name="ce19">
            <text:p>7.72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9">
            <text:p>12.0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" table:style-name="ce19">
            <text:p>96,70</text:p>
          </table:table-cell>
          <table:table-cell office:value-type="date" office:date-value="2024-04-01T00:00:00" table:style-name="ce28">
            <text:p>abr-24</text:p>
          </table:table-cell>
          <table:table-cell office:value-type="float" office:value="0" table:style-name="ce19">
            <text:p>0,00</text:p>
          </table:table-cell>
          <table:table-cell office:value-type="float" office:value="-3340.9800000000005" table:style-name="ce19">
            <text:p>-3.340,98</text:p>
          </table:table-cell>
          <table:table-cell office:value-type="float" office:value="8788.0600000000013" table:style-name="ce19">
            <text:p>8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147.26" table:style-name="ce19">
            <text:p>27.14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134.71" table:style-name="ce19">
            <text:p>-3.134,71</text:p>
          </table:table-cell>
          <table:table-cell office:value-type="float" office:value="-9193.77" table:style-name="ce19">
            <text:p>-9.193,77</text:p>
          </table:table-cell>
          <table:table-cell office:value-type="float" office:value="14818.779999999999" table:style-name="ce19">
            <text:p>14.81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7.53" table:style-name="ce19">
            <text:p>13.22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4.74" table:style-name="ce19">
            <text:p>-204,74</text:p>
          </table:table-cell>
          <table:table-cell office:value-type="float" office:value="-3296.25" table:style-name="ce19">
            <text:p>-3.296,25</text:p>
          </table:table-cell>
          <table:table-cell office:value-type="float" office:value="9726.5400000000009" table:style-name="ce19">
            <text:p>9.72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39.41" table:style-name="ce19">
            <text:p>12.639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764.35" table:style-name="ce19">
            <text:p>-1.764,35</text:p>
          </table:table-cell>
          <table:table-cell office:value-type="float" office:value="-3235.3900000000003" table:style-name="ce19">
            <text:p>-3.235,39</text:p>
          </table:table-cell>
          <table:table-cell office:value-type="float" office:value="7639.6699999999992" table:style-name="ce19">
            <text:p>7.63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505.550000000003" table:style-name="ce19">
            <text:p>20.505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63.51" table:style-name="ce19">
            <text:p>-163,51</text:p>
          </table:table-cell>
          <table:table-cell office:value-type="float" office:value="-5712.3899999999994" table:style-name="ce19">
            <text:p>-5.712,39</text:p>
          </table:table-cell>
          <table:table-cell office:value-type="float" office:value="14629.650000000005" table:style-name="ce19">
            <text:p>14.62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378.61" table:style-name="ce19">
            <text:p>27.378,61</text:p>
          </table:table-cell>
          <table:table-cell office:value-type="float" office:value="2360.63" table:style-name="ce19">
            <text:p>2.36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9417.7000000000007" table:style-name="ce19">
            <text:p>-9.417,70</text:p>
          </table:table-cell>
          <table:table-cell office:value-type="float" office:value="20237.7" table:style-name="ce19">
            <text:p>20.23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57.48" table:style-name="ce19">
            <text:p>11.557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22.68" table:style-name="ce19">
            <text:p>-822,68</text:p>
          </table:table-cell>
          <table:table-cell office:value-type="float" office:value="-3233.33" table:style-name="ce19">
            <text:p>-3.233,33</text:p>
          </table:table-cell>
          <table:table-cell office:value-type="float" office:value="7501.4699999999993" table:style-name="ce19">
            <text:p>7.50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30.62" table:style-name="ce19">
            <text:p>14.830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921.31" table:style-name="ce19">
            <text:p>-2.921,31</text:p>
          </table:table-cell>
          <table:table-cell office:value-type="float" office:value="-3929.65" table:style-name="ce19">
            <text:p>-3.929,65</text:p>
          </table:table-cell>
          <table:table-cell office:value-type="float" office:value="7979.6600000000017" table:style-name="ce19">
            <text:p>7.97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3.7" table:style-name="ce19">
            <text:p>13.523,70</text:p>
          </table:table-cell>
          <table:table-cell office:value-type="float" office:value="0" table:style-name="ce19">
            <text:p>0,00</text:p>
          </table:table-cell>
          <table:table-cell office:value-type="float" office:value="3286.57" table:style-name="ce19">
            <text:p>3.286,57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0.76" table:style-name="ce19">
            <text:p>-40,76</text:p>
          </table:table-cell>
          <table:table-cell office:value-type="float" office:value="-3870.05" table:style-name="ce19">
            <text:p>-3.870,05</text:p>
          </table:table-cell>
          <table:table-cell office:value-type="float" office:value="12899.460000000003" table:style-name="ce19">
            <text:p>12.89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735.97" table:style-name="ce19">
            <text:p>18.735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54.96" table:style-name="ce19">
            <text:p>-54,96</text:p>
          </table:table-cell>
          <table:table-cell office:value-type="float" office:value="-4915.3099999999995" table:style-name="ce19">
            <text:p>-4.915,31</text:p>
          </table:table-cell>
          <table:table-cell office:value-type="float" office:value="13765.700000000003" table:style-name="ce19">
            <text:p>13.7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50.3" table:style-name="ce19">
            <text:p>13.7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191.19" table:style-name="ce19">
            <text:p>-1.191,19</text:p>
          </table:table-cell>
          <table:table-cell office:value-type="float" office:value="-3709.72" table:style-name="ce19">
            <text:p>-3.709,72</text:p>
          </table:table-cell>
          <table:table-cell office:value-type="float" office:value="8849.39" table:style-name="ce19">
            <text:p>8.84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29.760000000002" table:style-name="ce19">
            <text:p>14.629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2053.83" table:style-name="ce19">
            <text:p>-2.053,83</text:p>
          </table:table-cell>
          <table:table-cell office:value-type="float" office:value="-4028.71" table:style-name="ce19">
            <text:p>-4.028,71</text:p>
          </table:table-cell>
          <table:table-cell office:value-type="float" office:value="8547.2200000000012" table:style-name="ce19">
            <text:p>8.54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85.3" table:style-name="ce19">
            <text:p>13.085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85.85999999999999" table:style-name="ce19">
            <text:p>-185,86</text:p>
          </table:table-cell>
          <table:table-cell office:value-type="float" office:value="-3257.14" table:style-name="ce19">
            <text:p>-3.257,14</text:p>
          </table:table-cell>
          <table:table-cell office:value-type="float" office:value="9642.2999999999993" table:style-name="ce19">
            <text:p>9.64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34927.619999999995" table:style-name="ce19">
            <text:p>34.927,62</text:p>
          </table:table-cell>
          <table:table-cell office:value-type="float" office:value="3004.53" table:style-name="ce19">
            <text:p>3.004,53</text:p>
          </table:table-cell>
          <table:table-cell office:value-type="float" office:value="9013.59" table:style-name="ce19">
            <text:p>9.013,59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83.84" table:style-name="ce19">
            <text:p>-83,84</text:p>
          </table:table-cell>
          <table:table-cell office:value-type="float" office:value="-13637.64" table:style-name="ce19">
            <text:p>-13.637,64</text:p>
          </table:table-cell>
          <table:table-cell office:value-type="float" office:value="33224.259999999995" table:style-name="ce19">
            <text:p>33.22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97.14" table:style-name="ce19">
            <text:p>13.39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247.46" table:style-name="ce19">
            <text:p>-3.247,46</text:p>
          </table:table-cell>
          <table:table-cell office:value-type="float" office:value="10149.68" table:style-name="ce19">
            <text:p>10.14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44.81" table:style-name="ce19">
            <text:p>24.244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149.74" table:style-name="ce19">
            <text:p>-149,74</text:p>
          </table:table-cell>
          <table:table-cell office:value-type="float" office:value="-7526.2899999999991" table:style-name="ce19">
            <text:p>-7.526,29</text:p>
          </table:table-cell>
          <table:table-cell office:value-type="float" office:value="16568.78" table:style-name="ce19">
            <text:p>16.56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14.560000000001" table:style-name="ce19">
            <text:p>14.514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43.82" table:style-name="ce19">
            <text:p>-43,82</text:p>
          </table:table-cell>
          <table:table-cell office:value-type="float" office:value="-4454.0600000000004" table:style-name="ce19">
            <text:p>-4.454,06</text:p>
          </table:table-cell>
          <table:table-cell office:value-type="float" office:value="10016.68" table:style-name="ce19">
            <text:p>10.01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19.880000000001" table:style-name="ce19">
            <text:p>13.81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631.3599999999997" table:style-name="ce19">
            <text:p>-3.631,36</text:p>
          </table:table-cell>
          <table:table-cell office:value-type="float" office:value="10188.52" table:style-name="ce19">
            <text:p>10.18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0797.650000000001" table:style-name="ce19">
            <text:p>20.797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954.01" table:style-name="ce19">
            <text:p>-954,01</text:p>
          </table:table-cell>
          <table:table-cell office:value-type="float" office:value="-5716.58" table:style-name="ce19">
            <text:p>-5.716,58</text:p>
          </table:table-cell>
          <table:table-cell office:value-type="float" office:value="14127.060000000003" table:style-name="ce19">
            <text:p>14.12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17">
            <text:p>Diretor/a Técnico de Departamento de Defensoria Pública</text:p>
          </table:table-cell>
          <table:table-cell office:value-type="float" office:value="40227.089999999997" table:style-name="ce19">
            <text:p>40.227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2.55" table:style-name="ce19">
            <text:p>-72,55</text:p>
          </table:table-cell>
          <table:table-cell office:value-type="float" office:value="-13139.849999999999" table:style-name="ce19">
            <text:p>-13.139,85</text:p>
          </table:table-cell>
          <table:table-cell office:value-type="float" office:value="27014.689999999995" table:style-name="ce19">
            <text:p>27.01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77.77" table:style-name="ce19">
            <text:p>11.777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38.03" table:style-name="ce19">
            <text:p>-38,03</text:p>
          </table:table-cell>
          <table:table-cell office:value-type="float" office:value="-3222.6800000000003" table:style-name="ce19">
            <text:p>-3.222,68</text:p>
          </table:table-cell>
          <table:table-cell office:value-type="float" office:value="8517.06" table:style-name="ce19">
            <text:p>8.51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0.990000000002" table:style-name="ce19">
            <text:p>13.4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3916.11" table:style-name="ce19">
            <text:p>-3.916,11</text:p>
          </table:table-cell>
          <table:table-cell office:value-type="float" office:value="9534.880000000001" table:style-name="ce19">
            <text:p>9.53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66.449999999997" table:style-name="ce19">
            <text:p>22.666,45</text:p>
          </table:table-cell>
          <table:table-cell office:value-type="float" office:value="1960.34" table:style-name="ce19">
            <text:p>1.960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849999999999994" table:style-name="ce19">
            <text:p>-74,85</text:p>
          </table:table-cell>
          <table:table-cell office:value-type="float" office:value="-7483.39" table:style-name="ce19">
            <text:p>-7.483,39</text:p>
          </table:table-cell>
          <table:table-cell office:value-type="float" office:value="17068.55" table:style-name="ce19">
            <text:p>17.06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9">
            <text:p>8.6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0" table:style-name="ce19">
            <text:p>0,00</text:p>
          </table:table-cell>
          <table:table-cell office:value-type="float" office:value="-2300.79" table:style-name="ce19">
            <text:p>-2.300,79</text:p>
          </table:table-cell>
          <table:table-cell office:value-type="float" office:value="6302.1600000000008" table:style-name="ce19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1519.200000000001" table:style-name="ce19">
            <text:p>21.51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8"/>
          <table:table-cell office:value-type="float" office:value="-74.849999999999994" table:style-name="ce19">
            <text:p>-74,85</text:p>
          </table:table-cell>
          <table:table-cell office:value-type="float" office:value="-6369.87" table:style-name="ce19">
            <text:p>-6.369,87</text:p>
          </table:table-cell>
          <table:table-cell office:value-type="float" office:value="15074.480000000003" table:style-name="ce19">
            <text:p>15.074,48</text:p>
          </table:table-cell>
          <table:table-cell table:number-columns-repeated="16373"/>
        </table:table-row>
        <table:table-row table:number-rows-repeated="9"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style-name="ce29"/>
          <table:table-cell table:number-columns-repeated="3" table:style-name="ce3"/>
          <table:table-cell table:number-columns-repeated="16373"/>
        </table:table-row>
        <table:table-row table:number-rows-repeated="442" table:style-name="ro1">
          <table:table-cell table:number-columns-repeated="7"/>
          <table:table-cell table:style-name="ce29"/>
          <table:table-cell table:number-columns-repeated="16376"/>
        </table:table-row>
        <table:table-row table:number-rows-repeated="1047094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AMORIM LEITE</meta:initial-creator>
    <dc:creator>Henrique Melo Soares</dc:creator>
    <meta:creation-date>2018-10-08T23:21:12Z</meta:creation-date>
    <dc:date>2024-06-30T20:35:36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