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V_237_rgula" style:data-style-name="N4">
      <style:table-cell-properties fo:border-top="2pt solid #000000" fo:border-bottom="thin solid #000000" fo:border-left="thin solid #000000" fo:border-right="thin solid #000000"/>
    </style:style>
    <style:style style:name="ce15" style:family="table-cell" style:parent-style-name="V_237_rgula" style:data-style-name="N4">
      <style:table-cell-properties fo:border-top="2pt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V_237_rgula" style:data-style-name="N4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1674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5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25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6">
            <text:p>SETEMB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52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4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5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4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0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6">
            <text:p>h) programa de assistência à saúde suplementar (Ato normativo DPG, nº 205 de 17 de dezembro de 2021) – referente as despesas dos meses de Janeiro/22 a Junho/22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61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ele Aparecid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55" table:style-name="ce14">
            <text:p>1.1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De Br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Do Carmo Rio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Kalil Issa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Mas R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May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Testi Ti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a Vinhas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Elia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Lino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driano Pinheiro Machado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kira Koza Palm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andeson De Jesus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berto Zorigian Goncalv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Per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Pinh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a Regina Januario Cin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o Izzo Cor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ssandro Valerio Foll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35874.79" table:style-name="ce11">
            <text:p>35.874,7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 Gomes Seix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a Pinheiro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Augusto Ferreira Du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Grab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e Orsi N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andro Pereira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exei Hermann De Carvalho Kirchhof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Do Couto Celest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Mari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Munhoz Seixas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Prado Silva De C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Rodrigues Pe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Tarrazo Fehlow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ine Toyama Shiraki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lan Ramalh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line Delbem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uisio Iunes Monti Ruggeri 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lvimar Virgili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34494.71" table:style-name="ce11">
            <text:p>34.494,71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Cavalcante Ferve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Grazielli Cassiano Di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Moniz De Abre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almieri F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ilon Barsoum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imentel Chinell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olastro Schae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Pontes De Siqueira Tater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9095.75" table:style-name="ce11">
            <text:p>29.095,7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manda Ruiz Babadopu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Beatriz Meirelles De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Braga Nobre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Cintra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Franzin Bizza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Minutti No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Oliveira Golvim Schwan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olina Souza Reis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arvalho Ferreira Bueno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Claudia Carvalho Vigli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Helena Aiba Ague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Livia Mott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Ambrogi D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De Oliveira Castro Meirelles Lew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De Souz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Gaudenci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Paula Romani Lima Mila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Rita Souza Pr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 Simone Viana Cott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ai Arante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erson Alme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Cadurin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Eugenio Marco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Luiz Da Silva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Luiz Gardinal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Paulo Francisco Fasolino De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Spila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 Vicentini Gaz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Castilho Nami Haddad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a Silv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e Almeida Brunhari Bul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De Almeida Ross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a Perencin De Arruda Ribeiro Ri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ia Rezende Tin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drew Toshio Hay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gela De Lima Pieroni Det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gelo De Camargo Dalb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isio Vieira Caixet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na Cecilia Silva Ferreira De Oliveira Brech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a Pereira G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o Jose Maffezoli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ntonio Machad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iane Carolino De Padua Pascho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ianne Kwon Iei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thur Soares Pinto Mos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tur Rega Lauand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gusto Galleg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gusto Guilherme Amorim Santos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rea Maria De Oliveira Mano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ara Magalhaes Aranha Korndor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Dos Santos Mat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Ramos V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atriz Sutti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nno Buch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rnardo Faeda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etania Devechi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Da Cunh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De Cassia Teixeira Werneck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Goncalves Da Silva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Molina Hernande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Rigo Leopoldi Ribeir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a Simo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Amabile Bra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atista Gomes Amartielo Med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oni Del Pre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Bortolucci Bagh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Cesar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Damasco Dos Santos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Diaz Napolit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Girade Pari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Lop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Martinelli Scrign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Neves Ferreira Pach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Ricardo Miragaia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Shimiz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Vinicius Stopp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26128.33" table:style-name="ce11">
            <text:p>26.128,3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runo Zogaibe Batist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Haruo Uehara Izu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1102.1199999999999" table:style-name="ce11">
            <text:p>1.102,1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Jesus Granduque Jo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io Marcelo Dia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De Sousa Medeiros Torres Watanab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Galvao Tour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Gervasoni Pel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Paronetti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ila Ungar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Battistetti Medeiros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Ferreira Zappar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4643.58" table:style-name="ce11">
            <text:p>4.643,58</text:p>
          </table:table-cell>
          <table:table-cell office:value-type="float" office:value="2314.44" table:style-name="ce11">
            <text:p>2.314,44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a Pinheir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Eduardo Afonso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Eduardo Saltini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Henrique Aciron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Hideki Nakago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Roberto I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7951.480000000003" table:style-name="ce11">
            <text:p>37.951,4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los W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Brambila B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Costa Fiaes Bic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De Melo Teubl Gagli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Guimaraes Rez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Gurgel Lob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Leite Lopez De Le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Lot Da Silva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Nunes Pannain Gio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Rangel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a Romani Brancal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roline Ferreira Da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ssia Zanchettin Michel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ssiano Fernandes Pin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tia Maria Brola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Cardoso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Fonseca Band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cilia Nasciment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lso Leo Yamash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esar Augusto Luiz Leonar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rissa Portas Baptista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Abramo Ar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Aoun Tannu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a Mann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audio Lucio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5450.62" table:style-name="ce11">
            <text:p>5.450,62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int Rodrigues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lodoaldo Saguini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ane Penhalver J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Emy Yokaichiy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Guelfi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ristina Victor Garc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ynthia Pinto De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Bidoia Don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Durvault Roitber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Guimaraes Zveib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Mobley Gri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58.12" table:style-name="ce11">
            <text:p>14.658,1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Oliveira De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 Palotti Se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Batalha Tret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Franco 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Gabriel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anchez I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inger Carneiro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kromov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13" table:style-name="ce11">
            <text:p>1.31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Sollberger Cembra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a Thomaz Crist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e Cristina Barb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e Cristina Do Nascimento Silva Pichin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a Bonilh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Cristina Ue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Gaiotto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Mitie K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e Rinaldi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elly Salviano Pereir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Caetano Silvestre Tor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Kazuo Machado Miyaz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Martins Ort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16">
            <text:p>11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Pereira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Tadeu Szigmond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nilo Vicente De Arauj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 Eduardo Depine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 Quintanilha Failde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avid Jose Vicente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Cristina Pezzu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De Vito Orio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Helena Daher Montes For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Lopes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Machado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bora Rezende Dantas Mo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ise Gomes Da Cunha Ture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De Souza Silva Caetano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Melo Salaz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ise Nakano Vero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nnis Gerson Camargo Ramos Salgr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ana Mel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Miguel Ferreir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Rezende Polach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ego Vale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go Cesar Per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go De Almeid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one Ribeiro Basilio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Ribeiro Basi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Schauerhuber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ouglas Tadashi M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gar Pierin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Belmu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Ciaccia Rodrigues Cald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Font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Jacomo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Joao 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Queiroz Carboni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duardo Ter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aine Moraes Ruas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eonora Nanni Luc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isa Maria Rudge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izangel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oisa Maximiano G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thon Siecola Kersu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mmy Pereira Ot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 Guilherme Ferreir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a Leoni Ebel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ca Marcilli Pet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 Saddi Arne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34197.89" table:style-name="ce11">
            <text:p>34.197,8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De Vasconcellos Lima Pompe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Doria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0877.87" table:style-name="ce11">
            <text:p>30.877,8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rika Ramos Da Silv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tela Waksberg Guer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Botelho Zap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Camargo Miranda Gu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Dematte De Arruda Le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Ferraz Luz Mih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a Julia Oliveira Res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ne Carvalho Neves Xavi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052.02" table:style-name="ce11">
            <text:p>1.052,0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ano Brandao Major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Henrique Espos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Jacyntho Sor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io Mantovan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Bueno Vi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De Vecchi Barb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Dos Santo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Feres Fur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7128.46" table:style-name="ce11">
            <text:p>37.128,4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Keidy Arak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abricio Pereira Quintanilh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.400,36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Amorim Principes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Augusto Peres Pente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Balduino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Capra Da Cunh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De Castro Busn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Do Amaral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Hotz De Macedo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Muzzi Lopes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pe Pires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x Ricardo Nonat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lix Roberto Dam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825" table:style-name="ce11">
            <text:p>82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accavali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apitanio Macagnani So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hammas Agostinh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rrea Da Costa Benjam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sta Hue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osta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Cuki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Dutra Pin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Fernandes Gomes Ro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Maria De Lucena Bussin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Penteado Bale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eara Conte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ilva Gui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Sim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a Tatari Frazao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Artacho Carvalh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Catache Bor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Latorra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Nicolas Penco Juv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454.63" table:style-name="ce11">
            <text:p>454,6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Pinheiro Gam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Rodolfo Merces Mor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ernando Soares Tolome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ipe Dia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ipe Silva Santos Muri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ilovalter Moreira Dos Santo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86.64" table:style-name="ce11">
            <text:p>13.886,6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Laet Ribeir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Quintaes Louvain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a Stringari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Americo Frass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De Almeida Ponti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avio De Oliveira Fr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lorisvaldo Antonio Fiorentin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4.8" table:style-name="ce11">
            <text:p>7.71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ane De Fatim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5450.62" table:style-name="ce11">
            <text:p>5.450,62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sco Carlos Marques Matarez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ancisco Ro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Frederico Teubner De Almeida E Mont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 Kenji Wasano Mis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 Machado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Freitas Aleixo Galva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Galetti Pimen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a Mosciaro Padu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abriele Estabile Bez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enival Torres Dant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esanne Fonseca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ancarlo Silkunas V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ovana Devito Dos Santos Ro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ovanna Blanco Magdale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a Camillo Casotti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e Souto Dur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ele Ximenes Vi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slaine Calix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iuliano D Andr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dius Alexandre Postinicoff C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uber Calleg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lauco Mazetto Tavares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regorio Giacomo Err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Augusto Campo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Diniz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Feccini Gao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Krahenbuhl Silveira Picc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ilherme Paulo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Augusto Soares Dos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Cabral Narciso Gianet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Dias Cintra Mac Crack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Goldzvei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Henrique D Auria Monz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Octaviano Diniz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Pic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Rodrigues Mina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Samuel Da Silv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ustavo Siqueir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amilton Neto Funch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De Lacerda Rodrigues La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Lahtermaher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ena Pir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llen Cristina Do Lago Ramos Compa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endrinne Fontana Noordu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Horacio Xavier Franc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lka Saito Mil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lson Alve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a Halley Hatt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a Veloso Monre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bella Benitez G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sadora Brandao Arauj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uscia Dutra Barbo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Ivan Silveira La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iro Salvador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mal Chok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nayna Lombis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aqueline Marcele Alves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essica Maria Bened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na Maria De Castro Goncalves 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Felippe Belem De Gouvea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Finkler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Henrique Azevedo Tassin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Bon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Da Silva San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Paul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ao Ricardo Meira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emar Rodrig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nas Zoli Seg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rdana De Matos Nunes Rol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Eduardo Me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Henrique Jacob Golin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Luiz De Almeida Sim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Moacyr Dorett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Rodolfo Stutz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se Victor Ramos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oyce Santo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 Aparecida Rom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Alves De Almeid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Araujo Lemos Da Silv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Do Val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arcia Bello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arcia Popic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Goncalves Mie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mede Wiering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ria Callegari Davan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Martins De Carvalho Monnera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Pascutti Ferr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Pava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Saa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Spu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a Toyoshim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e T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o Bassetto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ano Pappalardo Gian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amargo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esar Tan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.628,8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Cesar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lio Groste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16">
            <text:p>549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reen Patricia Bandeira Pereir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rina Santos Salv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Katia Cilene Oliveira Gira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is Rabello Za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rissa Grimm Bak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Barbosa Rav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Joaquim Ta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Naves Filisb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Rodrigues Da Silva De Holand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aura Sarti C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astr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astr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Col Lo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De Marzo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andro Silvestre Rodrigu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ila Rocha Spont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58.12" table:style-name="ce11">
            <text:p>14.658,1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Arantes Vicent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Biagioni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Dias Yamagu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Dos Santos Gonzales Manare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Goncalves Furtado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Nascimento De Pau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ardo Scofano Damascen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onel Lucas Lucariell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De Mattos Brito S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Lopes Soar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eticia Marquez De Avel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a Ruiz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ane Silveira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Cintra De Lima Trind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Mafei Gui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gia Stroesser Figueiro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lian Rodrigues 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liane Mageste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sa Mort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via Correia Tino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izandra Rabelo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orena Pereira Santin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 Campos Bold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Barbosa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Pereira Do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ana Trino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Akira Pascoto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16">
            <text:p>164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Jose Ribeiro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Matheus Mol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Pampana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as Soar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 Thome Rein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Angelo Almeid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De Oliveira Fernandes Fortes Bala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De Oliveira Marcai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Jordao Da Motta Armilia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Maschietto Talli Sandov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Pinheiro Da Fonseca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a Rocha Barros Veloni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Alencar Negrao Caser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Castrequini Bufu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Dal Sasso Mass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ano Pereira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cio Mota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58" table:style-name="ce11">
            <text:p>1.3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Carlos Rocha Guima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Cesar Rossi Franci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Felipe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9345.480000000003" table:style-name="ce11">
            <text:p>39.345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Fernando Vilas Boas Bonach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ilherme Pereira Delled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stavo Cordeiro Stur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Gustavo Fontanetti Al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 Marcelo Mendonca Bernar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s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Antonio Felipe Franch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909.25" table:style-name="ce11">
            <text:p>909,2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Antonio Silva Bressa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Carlos Faver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Eduardo De Toledo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Eduardo Kawano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lipe Azevedo Fagu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lipe Vanzella Ruf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Fernando Baby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Otavio Contim Ferra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 Rascovs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Ferreira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Lin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Luiza Tosetti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ara Cangucu Marfin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lane Ramos Dos Santos Rodrigu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ra Coraci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ira Ferreira Ta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nuela Beatriz Gomes Batt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a Renata Da Mo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 Benetti Bo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75" table:style-name="ce11">
            <text:p>1.37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li Penedo Delgad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Bonilh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Carneiro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8064.26" table:style-name="ce11">
            <text:p>8.064,26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42134.95" table:style-name="ce11">
            <text:p>42.134,9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Dayrell Viv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elo Martinian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ia Harumi Rezende Kob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ia Rossi Cora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 Andre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 Christiano Chibebe Wal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s Henrique Caetano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935" table:style-name="ce11">
            <text:p>935,00</text:p>
          </table:table-cell>
          <table:table-cell office:value-type="float" office:value="30658.93" table:style-name="ce11">
            <text:p>30.658,9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os Vinicius Manso Lopes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cus Vinicius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16">
            <text:p>56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Angelica Abud Chinaglia Bempens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Auxiliadora Santos Ess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Beatriz De Alcantara 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Beatriz Gomes Machado Por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amila Azevedo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arolina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ecilia Remoli De Souz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lara Paletta Lom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Claudia Goncalves Solan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Fernanda Dos Santos Elias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Fernanda Ghannage Barbosa Segamar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Isabel Toledo Del R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Teresa Bastia Vi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 Victoria De Barro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Borgheresi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arvalho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haib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Costa De Pai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albe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e Gouvea Guar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De Souza Lima Lauan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Ferreira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Leit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Melo Bi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Pagano G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Salomao Carr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Silva Galo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Teixeira Zequini Mass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Tonolli Chiavone Del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a Zaki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ane Vinche Zamp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cy Rehder Coelho Cam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ela Moni Marins Toz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lia Da Silva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Costa Craveir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De Aguiar Michel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Diana Egydio Tedeschi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na Neves De Campos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Augusto Carvalh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Eduardo Bernardes Spe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Fagunde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Lucio Pereir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io Thiago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lise Costa Girarde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rta Morena Maluly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eus Oliveira Mo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heus Assad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theus Bortoletto Rad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ayara Rossales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esio Pinto Cunh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chel Allan Mofsov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chelle Boaventura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ke Luiz Sella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lena Jackeline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De Toledo Thomaz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onica Godano Schlodtman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lida Coelho Mo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lia Da Costa Nora Bugn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lia Nissia Nogueira S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tasha Teixeira Goncalves De Souza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ayara Rocha Rinc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elise Christino De Castro Santos Og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Noadir Marques Da Silv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ctavio Augustus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ctavio Ginez De Almeid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31286.18" table:style-name="ce11">
            <text:p>31.286,1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rivaldo De Sousa Ginel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Otoniel Katumi Kik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Biagini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Luciola Dias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Maria Liz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Meneguel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Simeon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ia Valentim Villel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trick Lemos Caci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Albernaz Rodrigues D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Barbos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Fernanda Archin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Hungria Aagaar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Longo Sanches P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Manzella Romano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Rocha Yparragui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Sant Anna Mach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a Vieira Sal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Andre Costa Carvalh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Arthur Araujo De Lim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Eduardo Pereira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Fernando De Andrade Giost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Fernando Esteves De Alvarenga I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Ricardo De Divitii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chwartz De Sim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ergio Guardi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ulo Sicil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Cavenagh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Henrique Pedretti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Naves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909.25" table:style-name="ce11">
            <text:p>909,2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Pereira Dos Santos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dro Ribeiro Agustoni Feil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eter Gabriel Molinari Schweik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henelope Carvalh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" table:style-name="ce11">
            <text:p>-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ietro Da Silva Estabi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Aparecida Lamana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Domician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Morgado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a Simara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riscilla Batista Bas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Alvarez Mor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arcelos Trist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essa Yama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raga Vinh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Bresciani Marrac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Cardos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Paula Eduardo Fab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Souza Bo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De Souz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Folador Str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alati Sab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andara D Am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Gome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Kod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Lessa Vieira De Sa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265" table:style-name="ce11">
            <text:p>1.265,00</text:p>
          </table:table-cell>
          <table:table-cell office:value-type="float" office:value="13638.64" table:style-name="ce11">
            <text:p>13.638,64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Lu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Morais Portugu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15" table:style-name="ce11">
            <text:p>1.4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Negreiros Dantas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" table:style-name="ce11">
            <text:p>-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Pitang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amia Muner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ocha Paiv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Rodrigue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Soares Da Silva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.400,36</text:p>
          </table:table-cell>
          <table:table-cell office:value-type="float" office:value="0" table:style-name="ce11">
            <text:p>0,00</text:p>
          </table:table-cell>
          <table:table-cell office:value-type="float" office:value="13115.16" table:style-name="ce11">
            <text:p>13.115,16</text:p>
          </table:table-cell>
          <table:table-cell office:value-type="float" office:value="1595" table:style-name="ce11">
            <text:p>1.5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Valle Vernas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 Zambon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Comunale Aleixo Zanche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Gasperazzo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faela Soares Mourao Sou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phael Camarao Treviz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.628,88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quel Freita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quel Peralva Martin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aul Carvalho Nin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beca De Holanda Braga Rocha Frei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867.92" table:style-name="ce11">
            <text:p>867,9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gina Bauab Mer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Flores Tibyri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Groetaer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Klim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Lawant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Moura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Okano Gimenes S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Oliva Monteir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Scandiuzzi Da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a Simoes Stabile Bucce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Campolino Borg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Campos Pinto De V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ato Isnard Khai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ne Robson Falcao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Augusto Paganucci Lo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Augusto Wiziack Z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Cesar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Constante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De Paula Mi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909.25" table:style-name="ce11">
            <text:p>909,25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De Sant Anna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Fagundes Gouv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Gabriel Gomes Ped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Jorge Kruta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obo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ourenco Dias Fe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cardo Luiz Mantov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ita De Cassia Gandolp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Alves Pachota Cha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Marques Benazzi Villaver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a Prestes Abissam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berto Henrique Moreir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olfo Marqu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Augusto Tadeu Martins Leal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Cesar Zangirol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De Almeida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16">
            <text:p>707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Ferreira Dos Santos Ruiz Calej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1052.02" table:style-name="ce11">
            <text:p>1.052,02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Figueired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Gruppi Carlo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Sardinha De Freita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Serra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Tadeu Bed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drigo Vidal Nit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que Jeronimo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eleine Aparec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ely Galvao Mota Cha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ilene Cristina Otav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osimery Francisco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uanie Camile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uy Freire Ribeir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brina Nasser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anta Cristina Lopez De Souz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anta Romano Tresinari Grang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ir Nicolau Nassra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muel Fried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ndra Maria Shiguehara Tib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aulo Dut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ergio Andre Weise Chin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ergio Wagner Loc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dnei Francisco Ne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lvia Caniver Dr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lvia Pontes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mone De Oliveira Domingues Ladeira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imone Lavelle Godoy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oraia An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tefanie Kornre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n Y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rrailly Fernandes Yousse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deu Jose Migot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inah Da Silva Teix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issa Nunes Vieira Pinh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599999999991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les Pataias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litha D Aquino Tavano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mara De Padua Capu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nia Cristin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Aparecida Bord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Belon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Campos Bias F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045" table:style-name="ce11">
            <text:p>1.045,00</text:p>
          </table:table-cell>
          <table:table-cell office:value-type="float" office:value="30857.43" table:style-name="ce11">
            <text:p>30.857,4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Elisa Marao Beraque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2.2" table:style-name="ce11">
            <text:p>11.572,20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Mendes Soares Bach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a Semensatto De Lim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atiane Bott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De Assis Figueiredo Guimaraes Ai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De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Guerra Leand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Helena De Oliveira Costa Nad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is Mota Lima Val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lita Veronica Goncalv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aluane Fonse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De Luna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Goes Cavalcanti De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43.68" table:style-name="ce11">
            <text:p>12.343,6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Monteir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Santo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iago Soares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homaz Fiterman Tede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iago Augusto Bressan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Tiago Fenstersei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rbano Finger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leria Correa Silv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Alve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Boi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Chalegre De Andrade Fra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Douradinho Da Rocha Volp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Medr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Morais Ki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Pellegrini Armenio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essa Pizarro Riguete Correa Po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ania Pereira Ag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eronica Dos Santos Si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ctor Hugo Albernaz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ctor Luiz Oliveira Da P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nicius Camargo Hen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nicius Conceicao Silv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rginia Sanches Rodrigues Caldas Cate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 Jose Tozzi Cav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 Ortiz Amando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24301.57" table:style-name="ce11">
            <text:p>24.301,5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tore Andre Zilio Maxim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antic Correia Gonzal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ari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 Monsef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Modesto Gramul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Oliveira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iviane Remondes Caru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Volney Santos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agner Giron De La To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agner Ribeir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esley Sanches P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ild Afonso Ogaw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illiam Roberto Casimiro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27673.17" table:style-name="ce11">
            <text:p>27.673,17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ladimyr Alves Bitencou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Wlamyr Gusma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go De Meneze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nko Oliveira Carvalho Bru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Yasmin Oliveira Mercadante Pes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628.88" table:style-name="ce20">
            <text:p>4.628,88</text:p>
          </table:table-cell>
          <table:table-cell office:value-type="float" office:value="935" table:style-name="ce20">
            <text:p>93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5"/>
        </table:table-row>
        <table:table-row table:number-rows-repeated="1047766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9:03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