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eutro" style:data-style-name="N4">
      <style:table-cell-properties fo:background-color="transparent"/>
      <style:text-properties fo:color="#9C6500"/>
    </style:style>
    <style:style style:name="ce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9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9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0">
            <text:p>JUNHO/2021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5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0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6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1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52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3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4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7"/>
          <table:table-cell table:number-columns-repeated="16376" table:style-name="ce1"/>
        </table:table-row>
        <table:table-row table:style-name="ro8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5" table:number-rows-spanned="1" table:style-name="ce49">
            <text:p>Verbas indenizatórias</text:p>
          </table:table-cell>
          <table:covered-table-cell table:number-columns-repeated="4"/>
          <table:table-cell table:number-columns-repeated="16376" table:style-name="ce1"/>
        </table:table-row>
        <table:table-row table:style-name="ro9">
          <table:table-cell/>
          <table:covered-table-cell/>
          <table:covered-table-cell/>
          <table:table-cell office:value-type="string" table:style-name="ce8">
            <text:p>DIÁRIAS</text:p>
          </table:table-cell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10">
            <text:p>LICENÇA PRÊMIO</text:p>
            <text:p/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De Br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Do Carmo Rio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Kalil Issa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Mas R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May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Testi Ti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a Vinhas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672" table:style-name="ce15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o Elia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o Lino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driano Pinheiro Machado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kira Koza Palm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andeson De Jesus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berto Zorigian Goncalv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5563.73" table:style-name="ce16">
            <text:p>25,563.7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a Per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a Pinh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a Regina Januario Cin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o Izzo Cor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ssandro Valerio Foll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 Gomes Seix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a Pinheiro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Augusto Ferreira Dut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Grab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e Orsi N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andro Pereira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exei Hermann De Carvalho Kirchhof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Do Couto Celest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Mari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Munhoz Seixas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Prado Silva De C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Rodrigues Pe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Tarrazo Fehlow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ine Toyama Shiraki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lan Ramalh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line Delbe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uisio Iunes Monti Ruggeri 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lvimar Virgili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Cavalcante Ferve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Grazielli Cassiano Di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Moniz De Abre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almieri F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imentel Chinell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olastro Schae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Pontes De Siqueira Tater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manda Ruiz Babadopu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Braga Nobre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Cintra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Franzin Bizza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Minutti No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Oliveira Golvim Schw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olina Souza Reis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arvalho Ferreira Bueno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Claudia Carvalho Vigli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Helena Aiba Ague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5348.57" table:style-name="ce16">
            <text:p>25,348.5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Livia Mott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Ambrogi D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De Oliveira Castro Meirelles Lew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De Souz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Gaudenci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Paula Romani Lima Mila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Rita Souza Pr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 Simone Viana Cott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ai Arante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erson Alme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Cadurin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Eugenio Marco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150.12" table:style-name="ce16">
            <text:p>26,150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Luiz Da Silva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Paulo Francisco Fasolino De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Spila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 Vicentini Gaz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Castilho Nami Haddad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Da Silv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129.96" table:style-name="ce16">
            <text:p>21,129.9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De Almeida Brunhari Bul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De Almeida Ross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a Perencin De Arruda Ribeiro Ri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1195.14" table:style-name="ce16">
            <text:p>41,195.1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ia Rezende Tin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drew Toshio Hay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2123.23" table:style-name="ce16">
            <text:p>12,123.2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gela De Lima Pieroni Det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gelo De Camargo Dalb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isio Vieira Caixet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na Cecilia Silva Ferreira De Oliveira Brech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tonio Jose Maffezoli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39884.75" table:style-name="ce16">
            <text:p>39,884.7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ntonio Machad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iane Carolino De Padua Pascho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26112.28" table:style-name="ce16">
            <text:p>26,112.2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ianne Kwon Iei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thur Soares Pinto Mos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rtur Rega Lauand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ugusto Galleg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ugusto Guilherme Amorim Santos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Aurea Maria De Oliveira Mano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atriz Dos Santos Mat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atriz Ramos V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atriz Sutti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2123.23" table:style-name="ce16">
            <text:p>12,123.2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nno Buch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rnardo Faeda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etania Devechi Ferraz Bonf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Da Cunh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De Cassia Teixeira Werneck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Goncalves Da Silva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Molina Hernande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Rigo Leopoldi Ribeir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a Simo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Amabile Bra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Batista Gomes Amartielo Medo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Boni Del Pre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Bortolucci Bagh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5048" table:style-name="ce16">
            <text:p>25,048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Cesar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Diaz Napolit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Girade Pari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Haddad Galv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Lop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Martinelli Scrign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Neves Ferreira Pach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Ricardo Miragaia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Shimizu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Vinicius Stopp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uno Zogaibe Batist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9.5" table:style-name="ce15">
            <text:p>6,679.5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io Haruo Uehara Izu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42.240000000002" table:style-name="ce16">
            <text:p>22,042.2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io Jesus Granduque Jo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io Marcelo Dia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De Sousa Medeiros Torres Watanab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Galvao Tour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Gervasoni Pel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Paronetti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mila Ungar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Battistetti Medeiros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Ferreira Zappar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a Pinheir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Eduardo Afonso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Eduardo Saltini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Henrique Aciron Lour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Hideki Nakago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Roberto I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los W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Brambila B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Costa Fiaes Bic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Dalla Valle Bedick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De Melo Teubl Gagli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Guimaraes Rez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Gurgel Lob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Leite Lopez De Le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Lot Da Silva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Nunes Pannain Gio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Rangel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a Romani Brancal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roline Ferreira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ssia Zanchettin Michel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ssiano Fernandes Pin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atia Maria Brola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cilia Cardoso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cilia Fonseca Bandeir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cilia Nascimento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lso Leo Yamash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esar Augusto Luiz Leonar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64" table:style-name="ce15">
            <text:p>864.00</text:p>
          </table:table-cell>
          <table:table-cell office:value-type="float" office:value="27402.53" table:style-name="ce16">
            <text:p>27,402.5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rissa Portas Baptista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a Abramo Ar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a Aoun Tannu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a Mann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audio Lucio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.82" table:style-name="ce15">
            <text:p>2,003.82</text:p>
          </table:table-cell>
          <table:table-cell office:value-type="float" office:value="5471.07" table:style-name="ce15">
            <text:p>5,471.07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int Rodrigues Corre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lodoaldo Saguini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ane Penhalver J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na Emy Yokaichiy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na Guelfi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3462.3" table:style-name="ce16">
            <text:p>43,462.3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ristina Victor Garc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Cynthia Pinto De Mendo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Bidoia Don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Durvault Lemes Roitber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28" table:style-name="ce15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Guimaraes Zveib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Mobley Gri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Oliveira De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 Palotti Sec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Batalha Tret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Franco L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Gabriel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anchez I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inger Carneiro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kromov De Albuquer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Sollber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a Thomaz Crist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e Cristina Barb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e Cristina Do Nascimento Silva Pichin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a Bonilh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Cristina Ue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Gaiotto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Mitie Ki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e Rinaldi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elly Salviano Pereir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Caetano Silvestre Tor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Kazuo Machado Miyaz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Martins Ort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11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7776.12" table:style-name="ce16">
            <text:p>27,776.1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Pereira Lei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Tadeu Szigmond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nilo Vicente De Arauj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vi Eduardo Depine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vi Quintanilha Failde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avid Jose Vicente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Cristina Pezzu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De Vito Orio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Helena Daher Montes For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Lopes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Machado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bora Rezende Dantas Mo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ise Gomes Da Cunha Ture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ise De Souza Silva Caetano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ise Melo Salaz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ise Nakano Veronez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38703.129999999997" table:style-name="ce16">
            <text:p>38,703.1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ennis Gerson Camargo Ramos Salgr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ana Melo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ego Rezende Polach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ego Vale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ogo Cesar Per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ogo De Almeid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ione Ribeiro Basilio Vid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ouglas Ribeiro Basi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22821.33" table:style-name="ce16">
            <text:p>22,821.3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ouglas Schauerhuber Nun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Douglas Tadashi M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gar Pierin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11410.66" table:style-name="ce16">
            <text:p>11,410.6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Belmu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6112.28" table:style-name="ce16">
            <text:p>26,112.2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Ciaccia Rodrigues Cald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Font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Jacomo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Joao 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Queiroz Carboni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duardo Terrac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aine Moraes Ruas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056" table:style-name="ce15">
            <text:p>1,056.00</text:p>
          </table:table-cell>
          <table:table-cell office:value-type="float" office:value="39154.080000000002" table:style-name="ce16">
            <text:p>39,154.0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eonora Nanni Luc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isa Maria Rudge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izangel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oisa Maximiano G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lthon Siecola Kersu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 Guilherme Ferreira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a Leoni Ebelin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a Marcilli Pet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ck De Figueiredo Ma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 Saddi Arne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a De Vasconcellos Lima Pompe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a Dori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rika Ramos Da Silva Mirand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Estela Waksberg Guer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Botelho Zapa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Camargo Miranda Gu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Dematte De Arruda Le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Ferraz Luz Mih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a Julia Oliveira Resen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48" table:style-name="ce15">
            <text:p>1,248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ne Carvalho Neves Xavi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ano Brandao Major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Henrique Espos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Jacyntho Sor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io Mantovan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Bueno Vi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248" table:style-name="ce15">
            <text:p>1,248.00</text:p>
          </table:table-cell>
          <table:table-cell office:value-type="float" office:value="25669.09" table:style-name="ce16">
            <text:p>25,669.0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De Vecchi Barbie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Dos Santo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Feres Fur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Keidy Arak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abricio Pereira Quintani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Amorim Principes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Augusto Peres Pente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Balduino Romar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675.6499999999996" table:style-name="ce15">
            <text:p>4,675.6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Capra Da Cunh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De Castro Busn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Do Amaral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Hotz De Macedo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pe Pires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x Ricardo Nonat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lix Roberto Dam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accavali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apitanio Mac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hammas Agostinh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rrea Da Costa Benjam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sta Hue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osta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Cukier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Dutra Pin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Fernandes Gomes Roz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Maria De Lucena Bussing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Penteado Bale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Seara Conte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Silva Gui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Sim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28" table:style-name="ce15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a Tatari Frazao De Vasconcel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Artacho Carvalho Martin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Catache Bori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Nicolas Penco Juv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21040.32" table:style-name="ce16">
            <text:p>21,040.3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Pinheiro Gam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Rodolfo Merces Mor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ernando Soares Tolome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ilipe Dias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ilipe Silva Santos Mur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ilovalter Moreira Dos Santo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a Laet Ribeir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a Quintaes Louvain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011.55" table:style-name="ce15">
            <text:p>6,011.5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a Stringari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o Americo Frass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0471.79" table:style-name="ce16">
            <text:p>40,471.7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o De Almeida Ponti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avio De Oliveira Fr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lorisvaldo Antonio Fiorentin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ane De Fatim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5471.07" table:style-name="ce15">
            <text:p>5,471.07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sco Carlos Marques Matarez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ancisco Ro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Frederico Teubner De Almeida E Mont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 Kenji Wasano Misa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 Machado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a Freitas Aleixo Galva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a Galetti Pimen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a Mosciaro Padu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abriele Estabile Bezer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nival Torres Dantas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raldo Sanches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534.99" table:style-name="ce16">
            <text:p>23,534.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esanne Fonseca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ancarlo Silkunas Va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ovana Devito Dos Santos Ro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ovanna Blanco Magdale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a Camillo Casotti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e Souto Dur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ele Ximenes Vi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slaine Calix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iuliano D Andr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lauber Calleg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lauco Mazetto Tavares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regorio Giacomo Err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Augusto Campo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Diniz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Feccini Gao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Krahenbuhl Silveira Fontes Picc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ilherme Paulo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Augusto Soares Dos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3331.22" table:style-name="ce16">
            <text:p>13,331.2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Cabral Narciso Gianet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Dias Cintra Mac Crack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Goldzveig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Henrique D'Auria Monz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384" table:style-name="ce15">
            <text:p>38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Octaviano Diniz Junq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Pic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Rodrigues Minate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Samuel Da Silva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Gustavo Siqueira Marq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amilton Neto Funch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ena De Lacerda Rodrigues Lag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ena Lahtermaher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ena Pir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llen Cristina Do Lago Ramos Compa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endrinne Fontana Noordu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Horacio Xavier Franc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lka Saito Mil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bela Halley Hatt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bela Veloso Monre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bella Benitez G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sadora Brandao Arauj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uscia Dutra Barbo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Ivan Silveira La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airo Salvador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3225.34" table:style-name="ce16">
            <text:p>13,225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amal Chok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anayna Lombis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essica Maria Benedet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na Maria De Castro Goncalves 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Felippe Belem De Gouvea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Finkler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16" table:style-name="ce15">
            <text:p>81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Henrique Azevedo Tassina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Henrique Imperia Mar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Paulo Bon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Paulo Da Silva San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Paulo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ao Ricardo Meira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emar Rodrig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nas Zoli Seg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00" table:style-name="ce15">
            <text:p>1,20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rdana De Matos Nunes Rol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Eduardo Me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Henrique Jacob Golin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Luiz De Almeida Sim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Moacyr Dorett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Rodolfo Stutz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se Victor Ramos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oyce Santo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 Aparecida Rom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Alves De Almeida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Araujo Lemos Da Silv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Do Val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Garcia Belloq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36879.26" table:style-name="ce16">
            <text:p>36,879.2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Garcia Popic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Goncalves Mie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Maria Callegari Davan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Martins De Carvalho Monnera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Pascutti Ferrei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2123.23" table:style-name="ce16">
            <text:p>12,123.2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Pava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Saa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Spuri Bernar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a Toyoshim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e Tag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o Bassetto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ano Pappalardo Gian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Camargo De Azev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Cesar Tan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Cesar Vales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Julio Groste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3705.99" table:style-name="ce16">
            <text:p>13,705.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549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reen Patricia Bandeira Pereir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rina Santos Salvad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Katia Cilene Oliveira Giral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is Rabello Za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rissa Grimm Bak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7821.99" table:style-name="ce16">
            <text:p>27,821.9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Barbosa Ravagn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Joaquim Ta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Naves Filisb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aura Sarti C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Castr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Castro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Col Lo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De Marzo Barr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andro Silvestre Rodrigu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ila Rocha Spont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Arantes Vicent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Biagioni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Dias Yamagu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Dos Santos Gonz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Goncalves Furtado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Nascimento De Pau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ardo Scofano Damascen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12123.23" table:style-name="ce16">
            <text:p>12,123.23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onel Lucas Lucariell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ticia De Mattos Brito Sa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ticia Lopes Soar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eticia Marquez De Avel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a Ruiz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ane Silveira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gia Cintra De Lima Trind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gia Mafei Gui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gia Stroesser Figueiro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lian Rodrigues M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liane Magest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sa Mortense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via Correia Tino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izandra Rabelo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orena Pereira Sant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 Campos Bold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344" table:style-name="ce15">
            <text:p>1,34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a Barbosa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a Pereira Do Amar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ana Trino De Medei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Akira Pascoto Nishik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164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Matheus Mol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Pampana Bas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25048" table:style-name="ce16">
            <text:p>25,048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as Soar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 Thome Rein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Angelo Almeida Santos Sibi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De Oliveira Fernandes Fortes Bala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De Oliveira Marcaio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Jordao Da Motta Armiliato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Maschietto Talli Sandova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Pinheiro Da Fonseca Ferr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a Rocha Barros Veloni Alvaren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13225.34" table:style-name="ce16">
            <text:p>13,225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Alencar Negrao Caser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Castrequini Buful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Dal Sasso Mass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ano Pereira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cio Mota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Carlos Rocha Guima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Cesar Rossi Franci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39850.720000000001" table:style-name="ce16">
            <text:p>39,850.7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Felipe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Fernando Vilas Boas Bonache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Guilherme Pereira Delledo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Gustavo Cordeiro Sturi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21040.32" table:style-name="ce16">
            <text:p>21,040.3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Gustavo Fontanetti Al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 Marcelo Mendonca Bernar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s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Antonio Felipe Franchi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Antonio Silva Bressa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Carlos Faver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Eduardo De Toledo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Eduardo Kawano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Felipe Azevedo Fagun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Felipe Vanzella Rufi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Fernando Baby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Otavio Contim Ferra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 Rascovsk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a Ferreira Coe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Luiza Lin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ara Cangucu Marfin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lane Ramos Dos Santos Rodrigue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ra Coraci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ira Ferreira Tas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nuela Beatriz Gomes Battagli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a Renata Da Mot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15391.7" table:style-name="ce16">
            <text:p>15,391.7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 Benetti Bo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li Penedo Delgado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Bonilha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Carneiro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Dayrell Viv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elo Martinian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ia Harumi Rezende Kob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ia Rossi Cora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 Andre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 Christiano Chibebe Wall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s Henrique Caetano Do Nascimen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os Vinicius Manso Lopes Gom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cus Vinicius Rib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563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Angelica Abud Chinaglia Bempens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Auxiliadora Santos Ess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Beatriz De Alcantara 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Beatriz Gomes Machado Por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amila Azevedo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arolina Pereira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ecilia Remoli De Souz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8755.620000000003" table:style-name="ce16">
            <text:p>38,755.6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lara Paletta Lom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Claudia Goncalves Solan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Fernanda Dos Santos Elias Magl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Fernanda Ghannage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Isabel Toledo Del R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Teresa Bastia Vi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 Victoria De Barro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Borgheresi Duar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Carvalho Nogu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Chaib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Costa De Pai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Dalbe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De Gouvea Guar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De Souza Lima Lauan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Ferreira Cavalca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Leit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Melo Bi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Pagano Gil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Salomao Carr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Silva Galo Bert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3144.36" table:style-name="ce16">
            <text:p>23,144.3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Teixeira Zequ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Tonolli Chiavone Delchia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a Zakia Cavalca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ane Vinche Zampa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cy Rehder Coelho Cam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ela Moni Marins Toz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lia Da Silva Ma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Costa Craveiro Pei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De Aguiar Michel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Diana Egydio Tedeschi Jardim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Hamud Morato De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na Neves De Campos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Augusto Carvalho De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Eduardo Bernardes Spex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Fagunde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Lucio Pereira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io Thiago Mo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lise Costa Girard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7773.74" table:style-name="ce16">
            <text:p>37,773.7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rta Morena Maluly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teus Oliveira Mo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theus Assad Jo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theus Bortoletto Rad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ayara Rossales Macha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enesio Pinto Cunh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chel Allan Mofsov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chelle Boaventura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ke Luiz Sella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ilena Jackeline Re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nica De Me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43903.22" table:style-name="ce16">
            <text:p>43,903.2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nica De Toledo Thomaz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Monica Godano Schlodtman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2003.82" table:style-name="ce15">
            <text:p>2,003.82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lida Coelho Mont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talia Da Costa Nora Bugn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talia Nissia Nogueira Se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tasha Teixeira Goncalves De Souza Di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ayara Rocha Rinc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elise Christino De Castro Santos Ogaw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Noadir Marques Da Silv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39205.71" table:style-name="ce16">
            <text:p>39,205.71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ctavio Augustus Cord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ctavio Ginez De Almeida Bu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rivaldo De Sousa Ginel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Otoniel Katumi Kiku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Biagini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Luciola Dias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Maria Liz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Meneguel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Simeon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ia Valentim Villela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trick Lemos Cacic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Albernaz Rodrigues D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Barbosa Card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Fernanda Archin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Hungria Aagaard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Longo Sanches Pe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Manzella Romano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Sant Anna Mach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11046.17" table:style-name="ce16">
            <text:p>11,046.17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a Vieira Sall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Andre Costa Carvalh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Arthur Araujo De Lim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Eduardo Pereira Rodrigu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Fernando De Andrade Giostr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Fernando Esteves De Alvarenga I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Ricardo De Divitiis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Schwartz De Simo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Sergio Guardi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aulo Sicil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1040.32" table:style-name="ce16">
            <text:p>21,040.3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Cavenaghi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Henrique Pedretti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Naves Magalh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21040.32" table:style-name="ce16">
            <text:p>21,040.3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Pereira Dos Santos Pe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dro Ribeiro Agustoni Feil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eter Gabriel Molinari Schweike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henelope Carvalho De Almei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ietro Da Silva Estabi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Aparecida Lamana Dini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Domician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Morgado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a Simara Nov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Priscilla Batista Bas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Alvarez More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arcelos Trista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7.7" table:style-name="ce15">
            <text:p>4,007.7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essa Yamamu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16" table:style-name="ce15">
            <text:p>816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raga Vinh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Bresciani Marrac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Cardoso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De Paula Eduardo Fab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De Souza Bor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De Souza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Folador Str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7428.35" table:style-name="ce16">
            <text:p>27,428.35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Galati Sabi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25010.18" table:style-name="ce16">
            <text:p>25,010.1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Gandara D' Ami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Gomes Bedi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1335.88" table:style-name="ce15">
            <text:p>1,335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Koda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Lessa Vieira De Sa Menez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Morais Portugue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Negreiros Dantas De Lim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Pitanga Gued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9560.86" table:style-name="ce16">
            <text:p>29,560.8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Ramia Muner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Rocha Paiva Cr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26450.68" table:style-name="ce16">
            <text:p>26,450.6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Rodrigues Velo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Soares Da Silva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Valle Vernasch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 Zambon De Mora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a Comunale Aleixo Zanchet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a Gasperazzo Barbo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faela Soares Mourao Sous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phael Camarao Treviz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quel Freita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quel Peralva Martins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aul Carvalho Nin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beca De Holanda Braga Rocha Frei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gina Bauab Mer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De M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Flores Tibyri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Groetaers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Klim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Lawant Mirand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Moura Gonc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Okano Gimenes Se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Oliva Monteiro Ma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Scandiuzzi Da Sil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a Simoes Stabile Buccer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o Campolino Borg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o Campos Pinto De Vi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ato Isnard Khai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ene Robson Falcao De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26550.880000000001" table:style-name="ce16">
            <text:p>26,550.8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Augusto Paganucci Lod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Augusto Wiziack Z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Cesar Fra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Constante Soar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De Paula Mio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De Sant Anna Vale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Fagundes Gouve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Gabriel Gomes Ped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32696.86" table:style-name="ce16">
            <text:p>32,696.8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Jorge Kruta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Lobo Da Lu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Lourenco Dias Fer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cardo Luiz Mantova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ita De Cassia Gandolp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a Alves Pachota Chav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a Marques Benazzi Villaver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a Prestes Abissam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berto Henrique Moreira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olfo Marques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Augusto Tadeu Martins Leal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528" table:style-name="ce15">
            <text:p>528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Cesar Zangirolam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343.6" table:style-name="ce15">
            <text:p>5,343.60</text:p>
          </table:table-cell>
          <table:table-cell office:value-type="float" office:value="1344" table:style-name="ce15">
            <text:p>1,34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De Almeida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707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Ferreira Dos Santos Ruiz Calejo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Figueired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Gruppi Carlos D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Sardinha De Freitas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Serra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Tadeu Bedo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drigo Vidal Nitrin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que Jeronimo Andrad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eleine Aparecida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ely Galvao Mota Cha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ilene Cristina Otav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23044.16" table:style-name="ce16">
            <text:p>23,044.1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osimery Francisco Al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25348.58" table:style-name="ce16">
            <text:p>25,348.58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uanie Camile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Ruy Freire Ribeiro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brina Nasser De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anta Cristina Lopez De Souza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anta Romano Tresinari Grang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ir Nicolau Nassrall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muel Friedm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ndra Maria Shiguehara Tib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aulo Dutra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71.8" table:style-name="ce15">
            <text:p>2,671.8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ergio Andre Weise Chin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ergio Wagner Locat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dnei Francisco Nev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lvia Caniver Drag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5" table:style-name="ce15">
            <text:p>2,003.8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lvia Pontes Figueired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mone De Oliveira Domingues Ladeira Alcanta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imone Lavelle Godoy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oraia Ank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tefanie Kornreich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un Yu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Surrailly Fernandes Youssef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deu Jose Migoto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issa Nunes Vieira Pinhei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les Pataias Ram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litha D'Aquino Tavano Carva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mara De Padua Capu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nia Cristina Oliveira Dos Sant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Aparecida Bordao D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Belon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Campos Bias Fort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De Souza Kotak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Elisa Marao Beraque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Mendes Soares Bache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a Semensatto De Lima Cost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atiane Bott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De Assis Figueiredo Guimaraes Aiell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De Camp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Guerra Leand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Helena De Oliveira Costa Nad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is Mota Lima Vall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lita Veronica Goncalves E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9.75" table:style-name="ce15">
            <text:p>3,339.75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aluane Fonse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De Luna Cury</text:p>
          </table:table-cell>
          <table:table-cell office:value-type="string" table:style-name="ce12">
            <text:p>Defensor/a Público/a do Estado</text:p>
          </table:table-cell>
          <table:table-cell office:value-type="float" office:value="667.94" table:style-name="ce15">
            <text:p>667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Goes Cavalcanti De Arauj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Monteiro Pe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2092.34" table:style-name="ce16">
            <text:p>22,092.34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Santos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iago Soares Piccolot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homaz Fiterman Tedes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iago Augusto Bressan Buos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Tiago Fensterseife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Urbano Finger Ne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leria Correa Silva Ferr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Alves Vi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Boia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Chalegre De Andrade Franc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Douradinho Da Rocha Volpa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Medrado De Souz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Morais Kis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Pellegrini Armenio De Freita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essa Pizarro Riguete Correa Port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ania Pereira Agnell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eronica Dos Santos Sionti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ctor Hugo Albernaz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ctor Luiz Oliveira Da Pa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nicius Camargo Henn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nicius Conceicao Silva Silv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rginia Sanches Rodrigues Caldas Catelan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tor Jose Tozzi Cavi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tor Ortiz Amando De Barro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tore Andre Zilio Maximia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480" table:style-name="ce15">
            <text:p>480.00</text:p>
          </table:table-cell>
          <table:table-cell office:value-type="float" office:value="42494.76" table:style-name="ce16">
            <text:p>42,494.7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 Mantic Correia Gonzalez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 Maria Lope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 Monsef De Castr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e Modesto Gramul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e Oliveira Lourenc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iviane Remondes Carus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4246.46" table:style-name="ce16">
            <text:p>24,246.4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Volney Santos Teix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agner Giron De La Torre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41022.660000000003" table:style-name="ce16">
            <text:p>41,022.6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agner Ribeiro De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4166.42" table:style-name="ce16">
            <text:p>34,166.42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esley Sanches Pin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/>
          <table:table-cell office:value-type="string" table:style-name="ce11">
            <text:p>Wild Afonso Ogawa Filh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illiam Roberto Casimiro Brag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dimyr Alves Bitencourt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7.95" table:style-name="ce15">
            <text:p>667.95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Wlamyr Gusmao Junior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go De Menezes Oliveir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nko Oliveira Carvalho Bruno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35.9" table:style-name="ce15">
            <text:p>1,335.9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Yasmin Oliveira Mercadante Pestan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6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3">
            <text:p>Yolanda De Salles Freire Ces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0" table:style-name="ce17">
            <text:p>0.00</text:p>
          </table:table-cell>
          <table:table-cell office:value-type="float" office:value="960" table:style-name="ce17">
            <text:p>960.00</text:p>
          </table:table-cell>
          <table:table-cell office:value-type="float" office:value="0" table:style-name="ce18">
            <text:p>0.00</text:p>
          </table:table-cell>
          <table:table-cell table:number-columns-repeated="16376"/>
        </table:table-row>
        <table:table-row table:number-rows-repeated="1047784" table:style-name="ro1">
          <table:table-cell table:number-columns-repeated="16384"/>
        </table:table-row>
        <table:named-expressions>
          <table:named-range table:name="Print_Area" table:cell-range-address="Indenização.$B$1:Indenização.$H$19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01Z</dc:date>
    <meta:print-date>2018-10-08T20:47:16Z</meta:print-date>
  </office:meta>
</office:document-meta>
</file>