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Estilo_32_2" style:data-style-name="N0">
      <style:table-cell-properties style:vertical-align="automatic" fo:background-color="transparent"/>
    </style:style>
    <style:style style:name="ce13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4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6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3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4">
      <style:table-cell-properties fo:border="thin solid #000000"/>
    </style:style>
    <style:style style:name="ce38" style:family="table-cell" style:parent-style-name="Default" style:data-style-name="N36">
      <style:table-cell-properties fo:border="thin solid #000000"/>
    </style:style>
    <style:style style:name="ce39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8.056562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1781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1739583333333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2940625cm" style:use-optimal-column-width="true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65pt" style:use-optimal-row-height="true" fo:break-before="auto"/>
    </style:style>
    <style:style style:name="ro11" style:family="table-row">
      <style:table-row-properties style:row-height="39.4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3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5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30">
            <text:p>OUTUBRO/2025</text:p>
          </table:table-cell>
          <table:covered-table-cell table:number-columns-repeated="8"/>
          <table:table-cell table:style-name="ce10"/>
          <table:table-cell table:number-columns-repeated="16373" table:style-name="ce1"/>
        </table:table-row>
        <table:table-row table:style-name="ro3">
          <table:table-cell/>
          <table:table-cell table:style-name="ce11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6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27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7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7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28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4"/>
          <table:table-cell office:value-type="string" table:number-columns-spanned="7" table:number-rows-spanned="1" table:style-name="ce29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7">
            <text:p>NOME</text:p>
          </table:table-cell>
          <table:table-cell office:value-type="string" table:style-name="ce18">
            <text:p><text:s/>CARGO</text:p>
          </table:table-cell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PGTOs. EVENTUAI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39.48" table:style-name="ce20">
            <text:p><text:s/>6.539,48<text:s/></text:p>
          </table:table-cell>
          <table:table-cell office:value-type="float" office:value="-17599.16" table:style-name="ce20">
            <text:p>-17.599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60.339999999997" table:style-name="ce20">
            <text:p><text:s/>33.660,3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nor Ferreir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789.84" table:style-name="ce20">
            <text:p>-11.789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76.35" table:style-name="ce20">
            <text:p><text:s/>34.576,3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148.87" table:style-name="ce20">
            <text:p><text:s/>7.148,87<text:s/></text:p>
          </table:table-cell>
          <table:table-cell office:value-type="float" office:value="-23950.48" table:style-name="ce20">
            <text:p>-23.950,48<text:s/></text:p>
          </table:table-cell>
          <table:table-cell office:value-type="float" office:value="-12475.13" table:style-name="ce20">
            <text:p>-12.475,13<text:s/></text:p>
          </table:table-cell>
          <table:table-cell office:value-type="float" office:value="40272.550000000003" table:style-name="ce20">
            <text:p><text:s/>40.272,5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uarte Galvao De Franca Massou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0">
            <text:p><text:s/>40.014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5.76" table:style-name="ce20">
            <text:p><text:s/>3.005,76<text:s/></text:p>
          </table:table-cell>
          <table:table-cell office:value-type="float" office:value="-14787.39" table:style-name="ce20">
            <text:p>-14.787,3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7890.77" table:style-name="ce20">
            <text:p><text:s/>27.890,7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81.74" table:style-name="ce20">
            <text:p><text:s/>7.081,74<text:s/></text:p>
          </table:table-cell>
          <table:table-cell office:value-type="float" office:value="-18980.310000000001" table:style-name="ce20">
            <text:p>-18.980,3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125.89" table:style-name="ce20">
            <text:p><text:s/>34.125,8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0.71" table:style-name="ce20">
            <text:p><text:s/>5.000,71<text:s/></text:p>
          </table:table-cell>
          <table:table-cell office:value-type="float" office:value="-18408.03" table:style-name="ce20">
            <text:p>-18.408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17.14" table:style-name="ce20">
            <text:p><text:s/>32.617,1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Rios Aurichio Cre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3.8" table:style-name="ce20">
            <text:p><text:s/>6.943,80<text:s/></text:p>
          </table:table-cell>
          <table:table-cell office:value-type="float" office:value="-13848.23" table:style-name="ce20">
            <text:p>-13.848,23<text:s/></text:p>
          </table:table-cell>
          <table:table-cell office:value-type="float" office:value="-6024.9" table:style-name="ce20">
            <text:p>-6.024,90<text:s/></text:p>
          </table:table-cell>
          <table:table-cell office:value-type="float" office:value="31029.84" table:style-name="ce20">
            <text:p><text:s/>31.029,8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588.419999999998" table:style-name="ce20">
            <text:p>-18.588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34.449999999997" table:style-name="ce20">
            <text:p><text:s/>33.434,4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5.1" table:style-name="ce20">
            <text:p><text:s/>1.965,10<text:s/></text:p>
          </table:table-cell>
          <table:table-cell office:value-type="float" office:value="-15455.34" table:style-name="ce20">
            <text:p>-15.455,34<text:s/></text:p>
          </table:table-cell>
          <table:table-cell office:value-type="float" office:value="-3988.77" table:style-name="ce20">
            <text:p>-3.988,77<text:s/></text:p>
          </table:table-cell>
          <table:table-cell office:value-type="float" office:value="26480.16" table:style-name="ce20">
            <text:p><text:s/>26.480,16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211.75" table:style-name="ce20">
            <text:p>-17.211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959.910000000003" table:style-name="ce20">
            <text:p><text:s/>32.959,9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34.54" table:style-name="ce20">
            <text:p><text:s/>18.034,54<text:s/></text:p>
          </table:table-cell>
          <table:table-cell office:value-type="float" office:value="4770.32" table:style-name="ce20">
            <text:p><text:s/>4.770,32<text:s/></text:p>
          </table:table-cell>
          <table:table-cell office:value-type="float" office:value="-19734.96" table:style-name="ce20">
            <text:p>-19.734,9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941.66" table:style-name="ce20">
            <text:p><text:s/>48.941,66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eclat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7.7" table:style-name="ce20">
            <text:p><text:s/>44.727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77.2800000000002" table:style-name="ce20">
            <text:p><text:s/>2.377,28<text:s/></text:p>
          </table:table-cell>
          <table:table-cell office:value-type="float" office:value="-13745.89" table:style-name="ce20">
            <text:p>-13.745,89<text:s/></text:p>
          </table:table-cell>
          <table:table-cell office:value-type="float" office:value="-2248.36" table:style-name="ce20">
            <text:p>-2.248,36<text:s/></text:p>
          </table:table-cell>
          <table:table-cell office:value-type="float" office:value="31110.73" table:style-name="ce20">
            <text:p><text:s/>31.110,7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17.63" table:style-name="ce20">
            <text:p><text:s/>5.617,63<text:s/></text:p>
          </table:table-cell>
          <table:table-cell office:value-type="float" office:value="-17280.3" table:style-name="ce20">
            <text:p>-17.280,3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61.79" table:style-name="ce20">
            <text:p><text:s/>34.36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71" table:style-name="ce20">
            <text:p><text:s/>7.071,00<text:s/></text:p>
          </table:table-cell>
          <table:table-cell office:value-type="float" office:value="-17732.11" table:style-name="ce20">
            <text:p>-17.732,1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363.35" table:style-name="ce20">
            <text:p><text:s/>35.36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a Goncalves Cardos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3.56" table:style-name="ce20">
            <text:p><text:s/>1.433,56<text:s/></text:p>
          </table:table-cell>
          <table:table-cell office:value-type="float" office:value="-12994.85" table:style-name="ce20">
            <text:p>-12.994,85<text:s/></text:p>
          </table:table-cell>
          <table:table-cell office:value-type="float" office:value="-2262" table:style-name="ce20">
            <text:p>-2.262,00<text:s/></text:p>
          </table:table-cell>
          <table:table-cell office:value-type="float" office:value="32542.9" table:style-name="ce20">
            <text:p><text:s/>32.54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1.67" table:style-name="ce20">
            <text:p><text:s/>6.641,67<text:s/></text:p>
          </table:table-cell>
          <table:table-cell office:value-type="float" office:value="-18650.740000000002" table:style-name="ce20">
            <text:p>-18.650,74<text:s/></text:p>
          </table:table-cell>
          <table:table-cell office:value-type="float" office:value="-10234.799999999999" table:style-name="ce20">
            <text:p>-10.234,80<text:s/></text:p>
          </table:table-cell>
          <table:table-cell office:value-type="float" office:value="24122.32" table:style-name="ce20">
            <text:p><text:s/>24.122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1.51" table:style-name="ce20">
            <text:p><text:s/>1.791,51<text:s/></text:p>
          </table:table-cell>
          <table:table-cell office:value-type="float" office:value="-15848.33" table:style-name="ce20">
            <text:p>-15.848,3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687.79" table:style-name="ce20">
            <text:p><text:s/>30.687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7.46" table:style-name="ce20">
            <text:p><text:s/>5.187,46<text:s/></text:p>
          </table:table-cell>
          <table:table-cell office:value-type="float" office:value="-18459.39" table:style-name="ce20">
            <text:p>-18.459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94.26" table:style-name="ce20">
            <text:p><text:s/>33.094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2.53" table:style-name="ce20">
            <text:p><text:s/>6.932,53<text:s/></text:p>
          </table:table-cell>
          <table:table-cell office:value-type="float" office:value="-17694.03" table:style-name="ce20">
            <text:p>-17.694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262.959999999999" table:style-name="ce20">
            <text:p><text:s/>35.26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9.81" table:style-name="ce20">
            <text:p><text:s/>2.889,81<text:s/></text:p>
          </table:table-cell>
          <table:table-cell office:value-type="float" office:value="-12310.7" table:style-name="ce20">
            <text:p>-12.310,70<text:s/></text:p>
          </table:table-cell>
          <table:table-cell office:value-type="float" office:value="-2439.61" table:style-name="ce20">
            <text:p>-2.439,61<text:s/></text:p>
          </table:table-cell>
          <table:table-cell office:value-type="float" office:value="30561.64" table:style-name="ce20">
            <text:p><text:s/>30.56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168.15" table:style-name="ce20">
            <text:p><text:s/>7.168,15<text:s/></text:p>
          </table:table-cell>
          <table:table-cell office:value-type="float" office:value="-22350.32" table:style-name="ce20">
            <text:p>-22.350,32<text:s/></text:p>
          </table:table-cell>
          <table:table-cell office:value-type="float" office:value="-2980.6" table:style-name="ce20">
            <text:p>-2.980,60<text:s/></text:p>
          </table:table-cell>
          <table:table-cell office:value-type="float" office:value="51386.52" table:style-name="ce20">
            <text:p><text:s/>51.38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150.330000000002" table:style-name="ce20">
            <text:p>-19.150,3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74.129999999997" table:style-name="ce20">
            <text:p><text:s/>34.57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74.02" table:style-name="ce20">
            <text:p><text:s/>3.074,02<text:s/></text:p>
          </table:table-cell>
          <table:table-cell office:value-type="float" office:value="-16580.8" table:style-name="ce20">
            <text:p>-16.580,80<text:s/></text:p>
          </table:table-cell>
          <table:table-cell office:value-type="float" office:value="-11202.1" table:style-name="ce20">
            <text:p>-11.202,10<text:s/></text:p>
          </table:table-cell>
          <table:table-cell office:value-type="float" office:value="21657.31" table:style-name="ce20">
            <text:p><text:s/>21.65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ncalves Barreto Bapti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377.37" table:style-name="ce20">
            <text:p>-3.377,37<text:s/></text:p>
          </table:table-cell>
          <table:table-cell office:value-type="float" office:value="30388.2" table:style-name="ce20">
            <text:p><text:s/>30.38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696.2" table:style-name="ce20">
            <text:p>-17.696,2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3597.14" table:style-name="ce20">
            <text:p><text:s/>43.597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0.3" table:style-name="ce20">
            <text:p><text:s/>7.260,30<text:s/></text:p>
          </table:table-cell>
          <table:table-cell office:value-type="float" office:value="-18145.810000000001" table:style-name="ce20">
            <text:p>-18.145,8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138.949999999997" table:style-name="ce20">
            <text:p><text:s/>35.13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81.68" table:style-name="ce20">
            <text:p><text:s/>5.881,68<text:s/></text:p>
          </table:table-cell>
          <table:table-cell office:value-type="float" office:value="-18598.16" table:style-name="ce20">
            <text:p>-18.598,1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07.980000000003" table:style-name="ce20">
            <text:p><text:s/>33.30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0.09" table:style-name="ce20">
            <text:p><text:s/>6.690,09<text:s/></text:p>
          </table:table-cell>
          <table:table-cell office:value-type="float" office:value="-18820.47" table:style-name="ce20">
            <text:p>-18.820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35.81" table:style-name="ce20">
            <text:p><text:s/>34.235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980.7" table:style-name="ce20">
            <text:p>-16.980,7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043.759999999998" table:style-name="ce20">
            <text:p><text:s/>29.04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85.94" table:style-name="ce20">
            <text:p><text:s/>5.685,94<text:s/></text:p>
          </table:table-cell>
          <table:table-cell office:value-type="float" office:value="-16962.68" table:style-name="ce20">
            <text:p>-16.962,6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40.720000000001" table:style-name="ce20">
            <text:p><text:s/>32.34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Angela Bru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43.8" table:style-name="ce20">
            <text:p><text:s/>16.343,80<text:s/></text:p>
          </table:table-cell>
          <table:table-cell office:value-type="float" office:value="-238.77" table:style-name="ce20">
            <text:p>-238,77<text:s/></text:p>
          </table:table-cell>
          <table:table-cell office:value-type="float" office:value="-12534.96" table:style-name="ce20">
            <text:p>-12.534,96<text:s/></text:p>
          </table:table-cell>
          <table:table-cell office:value-type="float" office:value="-6828.17" table:style-name="ce20">
            <text:p>-6.828,17<text:s/></text:p>
          </table:table-cell>
          <table:table-cell office:value-type="float" office:value="43108.09" table:style-name="ce20">
            <text:p><text:s/>43.108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5194.51" table:style-name="ce20">
            <text:p><text:s/>5.194,51<text:s/></text:p>
          </table:table-cell>
          <table:table-cell office:value-type="float" office:value="-19320.72" table:style-name="ce20">
            <text:p>-19.320,7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089.36" table:style-name="ce20">
            <text:p><text:s/>48.089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2.48" table:style-name="ce20">
            <text:p><text:s/>6.512,48<text:s/></text:p>
          </table:table-cell>
          <table:table-cell office:value-type="float" office:value="-18771.63" table:style-name="ce20">
            <text:p>-18.771,63<text:s/></text:p>
          </table:table-cell>
          <table:table-cell office:value-type="float" office:value="-1098.1199999999999" table:style-name="ce20">
            <text:p>-1.098,12<text:s/></text:p>
          </table:table-cell>
          <table:table-cell office:value-type="float" office:value="33008.92" table:style-name="ce20">
            <text:p><text:s/>33.00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694.37" table:style-name="ce20">
            <text:p>-17.694,3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6030.089999999997" table:style-name="ce20">
            <text:p><text:s/>36.03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2.5300000000002" table:style-name="ce20">
            <text:p><text:s/>2.132,53<text:s/></text:p>
          </table:table-cell>
          <table:table-cell office:value-type="float" office:value="-16111.18" table:style-name="ce20">
            <text:p>-16.111,18<text:s/></text:p>
          </table:table-cell>
          <table:table-cell office:value-type="float" office:value="-841.81" table:style-name="ce20">
            <text:p>-841,81<text:s/></text:p>
          </table:table-cell>
          <table:table-cell office:value-type="float" office:value="31545.73" table:style-name="ce20">
            <text:p><text:s/>31.54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6354.11" table:style-name="ce20">
            <text:p><text:s/>6.354,11<text:s/></text:p>
          </table:table-cell>
          <table:table-cell office:value-type="float" office:value="-20291.78" table:style-name="ce20">
            <text:p>-20.291,78<text:s/></text:p>
          </table:table-cell>
          <table:table-cell office:value-type="float" office:value="-2550.63" table:style-name="ce20">
            <text:p>-2.550,63<text:s/></text:p>
          </table:table-cell>
          <table:table-cell office:value-type="float" office:value="47851.95" table:style-name="ce20">
            <text:p><text:s/>47.85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7.35" table:style-name="ce20">
            <text:p><text:s/>5.997,35<text:s/></text:p>
          </table:table-cell>
          <table:table-cell office:value-type="float" office:value="-17762.38" table:style-name="ce20">
            <text:p>-17.762,38<text:s/></text:p>
          </table:table-cell>
          <table:table-cell office:value-type="float" office:value="-684.08" table:style-name="ce20">
            <text:p>-684,08<text:s/></text:p>
          </table:table-cell>
          <table:table-cell office:value-type="float" office:value="33917.08" table:style-name="ce20">
            <text:p><text:s/>33.91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033.12" table:style-name="ce20">
            <text:p>-17.033,1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000.94" table:style-name="ce20">
            <text:p><text:s/>34.000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son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423.839999999997" table:style-name="ce20">
            <text:p><text:s/>33.423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38.05" table:style-name="ce20">
            <text:p><text:s/>45.238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19.03" table:style-name="ce20">
            <text:p><text:s/>22.619,03<text:s/></text:p>
          </table:table-cell>
          <table:table-cell office:value-type="float" office:value="3266.26" table:style-name="ce20">
            <text:p><text:s/>3.266,26<text:s/></text:p>
          </table:table-cell>
          <table:table-cell office:value-type="float" office:value="-19257.68" table:style-name="ce20">
            <text:p>-19.257,68<text:s/></text:p>
          </table:table-cell>
          <table:table-cell office:value-type="float" office:value="-2483.7199999999998" table:style-name="ce20">
            <text:p>-2.483,72<text:s/></text:p>
          </table:table-cell>
          <table:table-cell office:value-type="float" office:value="49381.94" table:style-name="ce20">
            <text:p><text:s/>49.38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3.75" table:style-name="ce20">
            <text:p><text:s/>1.983,75<text:s/></text:p>
          </table:table-cell>
          <table:table-cell office:value-type="float" office:value="-16333.12" table:style-name="ce20">
            <text:p>-16.333,1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675.09" table:style-name="ce20">
            <text:p><text:s/>31.675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35.19" table:style-name="ce20">
            <text:p><text:s/>45.835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1.76" table:style-name="ce20">
            <text:p><text:s/>7.531,76<text:s/></text:p>
          </table:table-cell>
          <table:table-cell office:value-type="float" office:value="-18308.07" table:style-name="ce20">
            <text:p>-18.308,07<text:s/></text:p>
          </table:table-cell>
          <table:table-cell office:value-type="float" office:value="-6117.91" table:style-name="ce20">
            <text:p>-6.117,91<text:s/></text:p>
          </table:table-cell>
          <table:table-cell office:value-type="float" office:value="28940.97" table:style-name="ce20">
            <text:p><text:s/>28.94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75.1" table:style-name="ce20">
            <text:p><text:s/>6.875,10<text:s/></text:p>
          </table:table-cell>
          <table:table-cell office:value-type="float" office:value="-18819.21" table:style-name="ce20">
            <text:p>-18.819,2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080.35" table:style-name="ce20">
            <text:p><text:s/>34.080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93.12" table:style-name="ce20">
            <text:p><text:s/>6.993,12<text:s/></text:p>
          </table:table-cell>
          <table:table-cell office:value-type="float" office:value="-15466.54" table:style-name="ce20">
            <text:p>-15.466,5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893.42" table:style-name="ce20">
            <text:p><text:s/>28.89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14.75" table:style-name="ce20">
            <text:p><text:s/>33.814,75<text:s/></text:p>
          </table:table-cell>
          <table:table-cell office:value-type="float" office:value="5635.79" table:style-name="ce20">
            <text:p><text:s/>5.635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1.48" table:style-name="ce20">
            <text:p><text:s/>3.381,48<text:s/></text:p>
          </table:table-cell>
          <table:table-cell office:value-type="float" office:value="-13696.24" table:style-name="ce20">
            <text:p>-13.696,2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794.05" table:style-name="ce20">
            <text:p><text:s/>28.79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artins Soa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4684" table:style-name="ce20">
            <text:p>-4.684,00<text:s/></text:p>
          </table:table-cell>
          <table:table-cell office:value-type="float" office:value="29133.71" table:style-name="ce20">
            <text:p><text:s/>29.13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561.71" table:style-name="ce20">
            <text:p>-14.561,71<text:s/></text:p>
          </table:table-cell>
          <table:table-cell office:value-type="float" office:value="-4035.03" table:style-name="ce20">
            <text:p>-4.035,03<text:s/></text:p>
          </table:table-cell>
          <table:table-cell office:value-type="float" office:value="35469.449999999997" table:style-name="ce20">
            <text:p><text:s/>35.46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633.41" table:style-name="ce20">
            <text:p>-17.633,4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221.06" table:style-name="ce20">
            <text:p><text:s/>35.221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4.75" table:style-name="ce20">
            <text:p><text:s/>5.184,75<text:s/></text:p>
          </table:table-cell>
          <table:table-cell office:value-type="float" office:value="-14026.43" table:style-name="ce20">
            <text:p>-14.026,43<text:s/></text:p>
          </table:table-cell>
          <table:table-cell office:value-type="float" office:value="-2378.4299999999998" table:style-name="ce20">
            <text:p>-2.378,43<text:s/></text:p>
          </table:table-cell>
          <table:table-cell office:value-type="float" office:value="35146.080000000002" table:style-name="ce20">
            <text:p><text:s/>35.14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113.09" table:style-name="ce20">
            <text:p>-17.113,0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920.97" table:style-name="ce20">
            <text:p><text:s/>33.92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6.15" table:style-name="ce20">
            <text:p><text:s/>7.566,15<text:s/></text:p>
          </table:table-cell>
          <table:table-cell office:value-type="float" office:value="-19061.39" table:style-name="ce20">
            <text:p>-19.061,39<text:s/></text:p>
          </table:table-cell>
          <table:table-cell office:value-type="float" office:value="-17815.84" table:style-name="ce20">
            <text:p>-17.815,84<text:s/></text:p>
          </table:table-cell>
          <table:table-cell office:value-type="float" office:value="17055.11" table:style-name="ce20">
            <text:p><text:s/>17.055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90.62" table:style-name="ce20">
            <text:p><text:s/>6.290,62<text:s/></text:p>
          </table:table-cell>
          <table:table-cell office:value-type="float" office:value="-18658.48" table:style-name="ce20">
            <text:p>-18.658,4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56.6" table:style-name="ce20">
            <text:p><text:s/>33.656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86.08" table:style-name="ce20">
            <text:p><text:s/>4.086,08<text:s/></text:p>
          </table:table-cell>
          <table:table-cell office:value-type="float" office:value="-16166.23" table:style-name="ce20">
            <text:p>-16.166,2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358.9" table:style-name="ce20">
            <text:p><text:s/>30.35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31.410000000003" table:style-name="ce20">
            <text:p><text:s/>40.731,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3.33" table:style-name="ce20">
            <text:p><text:s/>2.063,33<text:s/></text:p>
          </table:table-cell>
          <table:table-cell office:value-type="float" office:value="-11618.47" table:style-name="ce20">
            <text:p>-11.618,47<text:s/></text:p>
          </table:table-cell>
          <table:table-cell office:value-type="float" office:value="-2325.0300000000002" table:style-name="ce20">
            <text:p>-2.325,03<text:s/></text:p>
          </table:table-cell>
          <table:table-cell office:value-type="float" office:value="28851.24" table:style-name="ce20">
            <text:p><text:s/>28.851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475.919999999998" table:style-name="ce20">
            <text:p>-17.475,9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001.29" table:style-name="ce20">
            <text:p><text:s/>34.001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019.36" table:style-name="ce20">
            <text:p>-17.019,3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91.79" table:style-name="ce20">
            <text:p><text:s/>33.79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64.75" table:style-name="ce20">
            <text:p><text:s/>6.464,75<text:s/></text:p>
          </table:table-cell>
          <table:table-cell office:value-type="float" office:value="-18706.37" table:style-name="ce20">
            <text:p>-18.706,3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82.839999999997" table:style-name="ce20">
            <text:p><text:s/>33.78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21068.03" table:style-name="ce20">
            <text:p>-21.068,03<text:s/></text:p>
          </table:table-cell>
          <table:table-cell office:value-type="float" office:value="13850.28" table:style-name="ce20">
            <text:p><text:s/>13.850,28<text:s/></text:p>
          </table:table-cell>
          <table:table-cell office:value-type="float" office:value="44158.04" table:style-name="ce20">
            <text:p><text:s/>44.15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6.3" table:style-name="ce20">
            <text:p><text:s/>5.216,30<text:s/></text:p>
          </table:table-cell>
          <table:table-cell office:value-type="float" office:value="-16907.080000000002" table:style-name="ce20">
            <text:p>-16.907,0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33.68" table:style-name="ce20">
            <text:p><text:s/>34.333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146.05" table:style-name="ce20">
            <text:p>-18.146,0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578.410000000003" table:style-name="ce20">
            <text:p><text:s/>35.57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35.669999999998" table:style-name="ce20">
            <text:p>-19.035,67<text:s/></text:p>
          </table:table-cell>
          <table:table-cell office:value-type="float" office:value="-5578.84" table:style-name="ce20">
            <text:p>-5.578,84<text:s/></text:p>
          </table:table-cell>
          <table:table-cell office:value-type="float" office:value="29413.88" table:style-name="ce20">
            <text:p><text:s/>29.41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laudia Carvalho Shamill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2265.06" table:style-name="ce20">
            <text:p>-22.265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63.15" table:style-name="ce20">
            <text:p><text:s/>53.76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697.03" table:style-name="ce20">
            <text:p>-16.697,03<text:s/></text:p>
          </table:table-cell>
          <table:table-cell office:value-type="float" office:value="-3120.77" table:style-name="ce20">
            <text:p>-3.120,77<text:s/></text:p>
          </table:table-cell>
          <table:table-cell office:value-type="float" office:value="26089.59" table:style-name="ce20">
            <text:p><text:s/>26.08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04" table:style-name="ce20">
            <text:p><text:s/>2.504,00<text:s/></text:p>
          </table:table-cell>
          <table:table-cell office:value-type="float" office:value="-15731.16" table:style-name="ce20">
            <text:p>-15.731,1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211.89" table:style-name="ce20">
            <text:p><text:s/>29.211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uiza Morae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527.94" table:style-name="ce20">
            <text:p>-13.527,94<text:s/></text:p>
          </table:table-cell>
          <table:table-cell office:value-type="float" office:value="-3231.17" table:style-name="ce20">
            <text:p>-3.231,17<text:s/></text:p>
          </table:table-cell>
          <table:table-cell office:value-type="float" office:value="45207.98" table:style-name="ce20">
            <text:p><text:s/>45.20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57.84" table:style-name="ce20">
            <text:p><text:s/>6.057,84<text:s/></text:p>
          </table:table-cell>
          <table:table-cell office:value-type="float" office:value="-15774.37" table:style-name="ce20">
            <text:p>-15.774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70.45" table:style-name="ce20">
            <text:p><text:s/>29.170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0.76" table:style-name="ce20">
            <text:p><text:s/>4.360,76<text:s/></text:p>
          </table:table-cell>
          <table:table-cell office:value-type="float" office:value="-16650.400000000001" table:style-name="ce20">
            <text:p>-16.650,4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327.82" table:style-name="ce20">
            <text:p><text:s/>31.32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9.99" table:style-name="ce20">
            <text:p><text:s/>7.699,99<text:s/></text:p>
          </table:table-cell>
          <table:table-cell office:value-type="float" office:value="-18037.830000000002" table:style-name="ce20">
            <text:p>-18.037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482.69" table:style-name="ce20">
            <text:p><text:s/>35.48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Gaude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032.830000000002" table:style-name="ce20">
            <text:p>-17.032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991.63" table:style-name="ce20">
            <text:p><text:s/>28.99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Kayamori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980.7" table:style-name="ce20">
            <text:p>-16.980,70<text:s/></text:p>
          </table:table-cell>
          <table:table-cell office:value-type="float" office:value="-1381.28" table:style-name="ce20">
            <text:p>-1.381,28<text:s/></text:p>
          </table:table-cell>
          <table:table-cell office:value-type="float" office:value="28004.21" table:style-name="ce20">
            <text:p><text:s/>28.00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5655.28" table:style-name="ce20">
            <text:p>-15.655,28<text:s/></text:p>
          </table:table-cell>
          <table:table-cell office:value-type="float" office:value="-3007.85" table:style-name="ce20">
            <text:p>-3.007,85<text:s/></text:p>
          </table:table-cell>
          <table:table-cell office:value-type="float" office:value="26038.21" table:style-name="ce20">
            <text:p><text:s/>26.03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80.48" table:style-name="ce20">
            <text:p><text:s/>3.980,48<text:s/></text:p>
          </table:table-cell>
          <table:table-cell office:value-type="float" office:value="-18023.189999999999" table:style-name="ce20">
            <text:p>-18.023,19<text:s/></text:p>
          </table:table-cell>
          <table:table-cell office:value-type="float" office:value="-1209.71" table:style-name="ce20">
            <text:p>-1.209,71<text:s/></text:p>
          </table:table-cell>
          <table:table-cell office:value-type="float" office:value="31113.77" table:style-name="ce20">
            <text:p><text:s/>31.11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12.44" table:style-name="ce20">
            <text:p><text:s/>7.012,44<text:s/></text:p>
          </table:table-cell>
          <table:table-cell office:value-type="float" office:value="-17431.740000000002" table:style-name="ce20">
            <text:p>-17.431,7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198.160000000003" table:style-name="ce20">
            <text:p><text:s/>33.19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4.04" table:style-name="ce20">
            <text:p><text:s/>6.014,04<text:s/></text:p>
          </table:table-cell>
          <table:table-cell office:value-type="float" office:value="-18362.79" table:style-name="ce20">
            <text:p>-18.362,7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75.71" table:style-name="ce20">
            <text:p><text:s/>33.675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Alvino Pereir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227.1099999999997" table:style-name="ce20">
            <text:p>-4.227,11<text:s/></text:p>
          </table:table-cell>
          <table:table-cell office:value-type="float" office:value="29538.46" table:style-name="ce20">
            <text:p><text:s/>29.53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7.26" table:style-name="ce20">
            <text:p><text:s/>2.027,26<text:s/></text:p>
          </table:table-cell>
          <table:table-cell office:value-type="float" office:value="-16481.77" table:style-name="ce20">
            <text:p>-16.481,7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569.95" table:style-name="ce20">
            <text:p><text:s/>31.56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86.58" table:style-name="ce20">
            <text:p><text:s/>8.286,58<text:s/></text:p>
          </table:table-cell>
          <table:table-cell office:value-type="float" office:value="-18027.48" table:style-name="ce20">
            <text:p>-18.027,4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637.39" table:style-name="ce20">
            <text:p><text:s/>34.637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7280.73" table:style-name="ce20">
            <text:p>-7.280,73<text:s/></text:p>
          </table:table-cell>
          <table:table-cell office:value-type="float" office:value="42085.74" table:style-name="ce20">
            <text:p><text:s/>42.08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5280.43" table:style-name="ce20">
            <text:p><text:s/>5.280,43<text:s/></text:p>
          </table:table-cell>
          <table:table-cell office:value-type="float" office:value="-19696.310000000001" table:style-name="ce20">
            <text:p>-19.696,31<text:s/></text:p>
          </table:table-cell>
          <table:table-cell office:value-type="float" office:value="-2008.03" table:style-name="ce20">
            <text:p>-2.008,03<text:s/></text:p>
          </table:table-cell>
          <table:table-cell office:value-type="float" office:value="47413.24" table:style-name="ce20">
            <text:p><text:s/>47.41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2325.0300000000002" table:style-name="ce20">
            <text:p>-2.325,03<text:s/></text:p>
          </table:table-cell>
          <table:table-cell office:value-type="float" office:value="37023.040000000001" table:style-name="ce20">
            <text:p><text:s/>37.02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21.31" table:style-name="ce20">
            <text:p><text:s/>5.921,31<text:s/></text:p>
          </table:table-cell>
          <table:table-cell office:value-type="float" office:value="-17468.080000000002" table:style-name="ce20">
            <text:p>-17.468,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19.42" table:style-name="ce20">
            <text:p><text:s/>34.819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4.04" table:style-name="ce20">
            <text:p><text:s/>6.014,04<text:s/></text:p>
          </table:table-cell>
          <table:table-cell office:value-type="float" office:value="-17626.330000000002" table:style-name="ce20">
            <text:p>-17.626,3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08.239999999998" table:style-name="ce20">
            <text:p><text:s/>34.20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8648.23" table:style-name="ce20">
            <text:p>-18.648,23<text:s/></text:p>
          </table:table-cell>
          <table:table-cell office:value-type="float" office:value="-6841.01" table:style-name="ce20">
            <text:p>-6.841,01<text:s/></text:p>
          </table:table-cell>
          <table:table-cell office:value-type="float" office:value="26944.65" table:style-name="ce20">
            <text:p><text:s/>26.944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3377.06" table:style-name="ce20">
            <text:p><text:s/>3.377,06<text:s/></text:p>
          </table:table-cell>
          <table:table-cell office:value-type="float" office:value="-19379.919999999998" table:style-name="ce20">
            <text:p>-19.379,9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286.7" table:style-name="ce20">
            <text:p><text:s/>48.28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0.38" table:style-name="ce20">
            <text:p><text:s/>7.200,38<text:s/></text:p>
          </table:table-cell>
          <table:table-cell office:value-type="float" office:value="-18960.8" table:style-name="ce20">
            <text:p>-18.960,80<text:s/></text:p>
          </table:table-cell>
          <table:table-cell office:value-type="float" office:value="-11617.1" table:style-name="ce20">
            <text:p>-11.617,10<text:s/></text:p>
          </table:table-cell>
          <table:table-cell office:value-type="float" office:value="22988.67" table:style-name="ce20">
            <text:p><text:s/>22.988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13.44" table:style-name="ce20">
            <text:p><text:s/>7.013,44<text:s/></text:p>
          </table:table-cell>
          <table:table-cell office:value-type="float" office:value="-17820.55" table:style-name="ce20">
            <text:p>-17.820,5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217.35" table:style-name="ce20">
            <text:p><text:s/>35.217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459.259999999998" table:style-name="ce20">
            <text:p>-18.459,26<text:s/></text:p>
          </table:table-cell>
          <table:table-cell office:value-type="float" office:value="-4875.66" table:style-name="ce20">
            <text:p>-4.875,66<text:s/></text:p>
          </table:table-cell>
          <table:table-cell office:value-type="float" office:value="30731.27" table:style-name="ce20">
            <text:p><text:s/>30.73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7.18" table:style-name="ce20">
            <text:p><text:s/>7.687,18<text:s/></text:p>
          </table:table-cell>
          <table:table-cell office:value-type="float" office:value="-19146.810000000001" table:style-name="ce20">
            <text:p>-19.146,8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64.83" table:style-name="ce20">
            <text:p><text:s/>34.564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3633.51" table:style-name="ce20">
            <text:p>-13.633,51<text:s/></text:p>
          </table:table-cell>
          <table:table-cell office:value-type="float" office:value="-2400.42" table:style-name="ce20">
            <text:p>-2.400,42<text:s/></text:p>
          </table:table-cell>
          <table:table-cell office:value-type="float" office:value="34088.21" table:style-name="ce20">
            <text:p><text:s/>34.08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6.53" table:style-name="ce20">
            <text:p><text:s/>1.466,53<text:s/></text:p>
          </table:table-cell>
          <table:table-cell office:value-type="float" office:value="-16137.65" table:style-name="ce20">
            <text:p>-16.137,6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473.11" table:style-name="ce20">
            <text:p><text:s/>30.473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6954.64" table:style-name="ce20">
            <text:p>-16.954,6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19.5" table:style-name="ce20">
            <text:p><text:s/>32.31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999.34" table:style-name="ce20">
            <text:p>-19.999,34<text:s/></text:p>
          </table:table-cell>
          <table:table-cell office:value-type="float" office:value="-564.80999999999995" table:style-name="ce20">
            <text:p>-564,81<text:s/></text:p>
          </table:table-cell>
          <table:table-cell office:value-type="float" office:value="49655.35" table:style-name="ce20">
            <text:p><text:s/>49.65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89.47" table:style-name="ce20">
            <text:p><text:s/>6.689,47<text:s/></text:p>
          </table:table-cell>
          <table:table-cell office:value-type="float" office:value="-18872.439999999999" table:style-name="ce20">
            <text:p>-18.872,4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41.49" table:style-name="ce20">
            <text:p><text:s/>33.84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9.62" table:style-name="ce20">
            <text:p><text:s/>3.139,62<text:s/></text:p>
          </table:table-cell>
          <table:table-cell office:value-type="float" office:value="-16755.25" table:style-name="ce20">
            <text:p>-16.755,2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408.83" table:style-name="ce20">
            <text:p><text:s/>32.40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0">
            <text:p><text:s/>45.803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1.17" table:style-name="ce20">
            <text:p><text:s/>7.001,17<text:s/></text:p>
          </table:table-cell>
          <table:table-cell office:value-type="float" office:value="-14371.23" table:style-name="ce20">
            <text:p>-14.371,23<text:s/></text:p>
          </table:table-cell>
          <table:table-cell office:value-type="float" office:value="-2325.0300000000002" table:style-name="ce20">
            <text:p>-2.325,03<text:s/></text:p>
          </table:table-cell>
          <table:table-cell office:value-type="float" office:value="36108.53" table:style-name="ce20">
            <text:p><text:s/>36.108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8814.54" table:style-name="ce20">
            <text:p>-18.814,5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88.839999999997" table:style-name="ce20">
            <text:p><text:s/>33.68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9.19" table:style-name="ce20">
            <text:p><text:s/>6.099,19<text:s/></text:p>
          </table:table-cell>
          <table:table-cell office:value-type="float" office:value="-17837.63" table:style-name="ce20">
            <text:p>-17.837,6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86.019999999997" table:style-name="ce20">
            <text:p><text:s/>34.28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parecido Eduard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789.84" table:style-name="ce20">
            <text:p>-11.789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76.35" table:style-name="ce20">
            <text:p><text:s/>34.576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11.76" table:style-name="ce20">
            <text:p><text:s/>1.711,76<text:s/></text:p>
          </table:table-cell>
          <table:table-cell office:value-type="float" office:value="-16559.22" table:style-name="ce20">
            <text:p>-16.559,2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77" table:style-name="ce20">
            <text:p><text:s/>31.17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21.03" table:style-name="ce20">
            <text:p>-17.421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023.58" table:style-name="ce20">
            <text:p><text:s/>35.02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7536.64" table:style-name="ce20">
            <text:p><text:s/>7.536,64<text:s/></text:p>
          </table:table-cell>
          <table:table-cell office:value-type="float" office:value="-20698.68" table:style-name="ce20">
            <text:p>-20.698,6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1512.78" table:style-name="ce20">
            <text:p><text:s/>51.51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2.48" table:style-name="ce20">
            <text:p><text:s/>6.512,48<text:s/></text:p>
          </table:table-cell>
          <table:table-cell office:value-type="float" office:value="-17498.55" table:style-name="ce20">
            <text:p>-17.498,5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038.39" table:style-name="ce20">
            <text:p><text:s/>35.03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0">
            <text:p><text:s/>43.5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287.91" table:style-name="ce20">
            <text:p>-15.287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53.7" table:style-name="ce20">
            <text:p><text:s/>28.25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7050.21" table:style-name="ce20">
            <text:p><text:s/>7.050,21<text:s/></text:p>
          </table:table-cell>
          <table:table-cell office:value-type="float" office:value="-19739.28" table:style-name="ce20">
            <text:p>-19.739,28<text:s/></text:p>
          </table:table-cell>
          <table:table-cell office:value-type="float" office:value="-1605.44" table:style-name="ce20">
            <text:p>-1.605,44<text:s/></text:p>
          </table:table-cell>
          <table:table-cell office:value-type="float" office:value="47340.56" table:style-name="ce20">
            <text:p><text:s/>47.340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7702.25" table:style-name="ce20">
            <text:p><text:s/>7.702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005.77" table:style-name="ce20">
            <text:p>-17.005,77<text:s/></text:p>
          </table:table-cell>
          <table:table-cell office:value-type="float" office:value="-3225.04" table:style-name="ce20">
            <text:p>-3.225,04<text:s/></text:p>
          </table:table-cell>
          <table:table-cell office:value-type="float" office:value="33684.93" table:style-name="ce20">
            <text:p><text:s/>33.68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886.55" table:style-name="ce20">
            <text:p>-11.886,55<text:s/></text:p>
          </table:table-cell>
          <table:table-cell office:value-type="float" office:value="-2577.4699999999998" table:style-name="ce20">
            <text:p>-2.577,47<text:s/></text:p>
          </table:table-cell>
          <table:table-cell office:value-type="float" office:value="29495.15" table:style-name="ce20">
            <text:p><text:s/>29.4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Piffer Gra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08.57" table:style-name="ce20">
            <text:p><text:s/>46.0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467.99" table:style-name="ce20">
            <text:p>-15.467,99<text:s/></text:p>
          </table:table-cell>
          <table:table-cell office:value-type="float" office:value="-1607.08" table:style-name="ce20">
            <text:p>-1.607,08<text:s/></text:p>
          </table:table-cell>
          <table:table-cell office:value-type="float" office:value="28933.5" table:style-name="ce20">
            <text:p><text:s/>28.93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1.4" table:style-name="ce20">
            <text:p><text:s/>6.601,40<text:s/></text:p>
          </table:table-cell>
          <table:table-cell office:value-type="float" office:value="-14416" table:style-name="ce20">
            <text:p>-14.416,00<text:s/></text:p>
          </table:table-cell>
          <table:table-cell office:value-type="float" office:value="-2371.1799999999998" table:style-name="ce20">
            <text:p>-2.371,18<text:s/></text:p>
          </table:table-cell>
          <table:table-cell office:value-type="float" office:value="36180.410000000003" table:style-name="ce20">
            <text:p><text:s/>36.180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28.78" table:style-name="ce20">
            <text:p><text:s/>5.328,78<text:s/></text:p>
          </table:table-cell>
          <table:table-cell office:value-type="float" office:value="-13299.83" table:style-name="ce20">
            <text:p>-13.299,83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33722.089999999997" table:style-name="ce20">
            <text:p><text:s/>33.72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349.74" table:style-name="ce20">
            <text:p>-14.349,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58.83" table:style-name="ce20">
            <text:p><text:s/>23.35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6245.8" table:style-name="ce20">
            <text:p><text:s/>6.245,80<text:s/></text:p>
          </table:table-cell>
          <table:table-cell office:value-type="float" office:value="-21984.85" table:style-name="ce20">
            <text:p>-21.984,85<text:s/></text:p>
          </table:table-cell>
          <table:table-cell office:value-type="float" office:value="-3991.12" table:style-name="ce20">
            <text:p>-3.991,12<text:s/></text:p>
          </table:table-cell>
          <table:table-cell office:value-type="float" office:value="49130.92" table:style-name="ce20">
            <text:p><text:s/>49.13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733.3" table:style-name="ce20">
            <text:p>-16.733,3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020.910000000003" table:style-name="ce20">
            <text:p><text:s/>33.02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35.669999999998" table:style-name="ce20">
            <text:p>-19.035,67<text:s/></text:p>
          </table:table-cell>
          <table:table-cell office:value-type="float" office:value="-640.12" table:style-name="ce20">
            <text:p>-640,12<text:s/></text:p>
          </table:table-cell>
          <table:table-cell office:value-type="float" office:value="34352.6" table:style-name="ce20">
            <text:p><text:s/>34.35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12.89" table:style-name="ce20">
            <text:p><text:s/>44.112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38.86" table:style-name="ce20">
            <text:p><text:s/>16.138,86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3358.6" table:style-name="ce20">
            <text:p>-13.358,60<text:s/></text:p>
          </table:table-cell>
          <table:table-cell office:value-type="float" office:value="-2150.75" table:style-name="ce20">
            <text:p>-2.150,75<text:s/></text:p>
          </table:table-cell>
          <table:table-cell office:value-type="float" office:value="49752" table:style-name="ce20">
            <text:p><text:s/>49.75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e Cassia Teixeira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81.95" table:style-name="ce20">
            <text:p><text:s/>2.681,95<text:s/></text:p>
          </table:table-cell>
          <table:table-cell office:value-type="float" office:value="-12676.23" table:style-name="ce20">
            <text:p>-12.676,23<text:s/></text:p>
          </table:table-cell>
          <table:table-cell office:value-type="float" office:value="-698.34" table:style-name="ce20">
            <text:p>-698,34<text:s/></text:p>
          </table:table-cell>
          <table:table-cell office:value-type="float" office:value="33266.550000000003" table:style-name="ce20">
            <text:p><text:s/>33.266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23.39" table:style-name="ce20">
            <text:p><text:s/>45.623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2.51" table:style-name="ce20">
            <text:p><text:s/>7.392,51<text:s/></text:p>
          </table:table-cell>
          <table:table-cell office:value-type="float" office:value="-17794.71" table:style-name="ce20">
            <text:p>-17.794,7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879.46" table:style-name="ce20">
            <text:p><text:s/>34.879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3.18" table:style-name="ce20">
            <text:p><text:s/>6.113,18<text:s/></text:p>
          </table:table-cell>
          <table:table-cell office:value-type="float" office:value="-18609.68" table:style-name="ce20">
            <text:p>-18.609,6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27.96" table:style-name="ce20">
            <text:p><text:s/>33.52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82.1499999999996" table:style-name="ce20">
            <text:p><text:s/>4.182,15<text:s/></text:p>
          </table:table-cell>
          <table:table-cell office:value-type="float" office:value="-18182.93" table:style-name="ce20">
            <text:p>-18.182,93<text:s/></text:p>
          </table:table-cell>
          <table:table-cell office:value-type="float" office:value="-6320.05" table:style-name="ce20">
            <text:p>-6.320,05<text:s/></text:p>
          </table:table-cell>
          <table:table-cell office:value-type="float" office:value="26045.360000000001" table:style-name="ce20">
            <text:p><text:s/>26.045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81.03" table:style-name="ce20">
            <text:p><text:s/>22.581,03<text:s/></text:p>
          </table:table-cell>
          <table:table-cell office:value-type="float" office:value="6229.13" table:style-name="ce20">
            <text:p><text:s/>6.229,13<text:s/></text:p>
          </table:table-cell>
          <table:table-cell office:value-type="float" office:value="-20399.3" table:style-name="ce20">
            <text:p>-20.399,30<text:s/></text:p>
          </table:table-cell>
          <table:table-cell office:value-type="float" office:value="-19386.63" table:style-name="ce20">
            <text:p>-19.386,63<text:s/></text:p>
          </table:table-cell>
          <table:table-cell office:value-type="float" office:value="34186.29" table:style-name="ce20">
            <text:p><text:s/>34.186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93.12" table:style-name="ce20">
            <text:p><text:s/>6.993,12<text:s/></text:p>
          </table:table-cell>
          <table:table-cell office:value-type="float" office:value="-16348.51" table:style-name="ce20">
            <text:p>-16.348,5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905.279999999999" table:style-name="ce20">
            <text:p><text:s/>31.905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6.33" table:style-name="ce20">
            <text:p><text:s/>7.466,33<text:s/></text:p>
          </table:table-cell>
          <table:table-cell office:value-type="float" office:value="-17808.400000000001" table:style-name="ce20">
            <text:p>-17.808,4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682.39" table:style-name="ce20">
            <text:p><text:s/>35.682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1.15" table:style-name="ce20">
            <text:p><text:s/>6.751,15<text:s/></text:p>
          </table:table-cell>
          <table:table-cell office:value-type="float" office:value="-17433.43" table:style-name="ce20">
            <text:p>-17.433,4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342.18" table:style-name="ce20">
            <text:p><text:s/>35.34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7527.01" table:style-name="ce20">
            <text:p><text:s/>7.527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102.419999999998" table:style-name="ce20">
            <text:p>-19.102,42<text:s/></text:p>
          </table:table-cell>
          <table:table-cell office:value-type="float" office:value="-530.70000000000005" table:style-name="ce20">
            <text:p>-530,70<text:s/></text:p>
          </table:table-cell>
          <table:table-cell office:value-type="float" office:value="40718.15" table:style-name="ce20">
            <text:p><text:s/>40.718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07.8" table:style-name="ce20">
            <text:p><text:s/>6.407,80<text:s/></text:p>
          </table:table-cell>
          <table:table-cell office:value-type="float" office:value="-17506.38" table:style-name="ce20">
            <text:p>-17.506,3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773.18" table:style-name="ce20">
            <text:p><text:s/>34.77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12.89" table:style-name="ce20">
            <text:p><text:s/>44.112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098.46" table:style-name="ce20">
            <text:p>-14.098,46<text:s/></text:p>
          </table:table-cell>
          <table:table-cell office:value-type="float" office:value="-2479.12" table:style-name="ce20">
            <text:p>-2.479,12<text:s/></text:p>
          </table:table-cell>
          <table:table-cell office:value-type="float" office:value="35235.31" table:style-name="ce20">
            <text:p><text:s/>35.235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1.72" table:style-name="ce20">
            <text:p><text:s/>45.901,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0.19" table:style-name="ce20">
            <text:p><text:s/>7.300,19<text:s/></text:p>
          </table:table-cell>
          <table:table-cell office:value-type="float" office:value="-18270.400000000001" table:style-name="ce20">
            <text:p>-18.270,4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89.78" table:style-name="ce20">
            <text:p><text:s/>34.589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96.02" table:style-name="ce20">
            <text:p><text:s/>5.296,02<text:s/></text:p>
          </table:table-cell>
          <table:table-cell office:value-type="float" office:value="-17702.990000000002" table:style-name="ce20">
            <text:p>-17.702,9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17.49" table:style-name="ce20">
            <text:p><text:s/>33.617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2.48" table:style-name="ce20">
            <text:p><text:s/>6.512,48<text:s/></text:p>
          </table:table-cell>
          <table:table-cell office:value-type="float" office:value="-18719.490000000002" table:style-name="ce20">
            <text:p>-18.719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17.449999999997" table:style-name="ce20">
            <text:p><text:s/>33.81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ques Gent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74" table:style-name="ce20">
            <text:p><text:s/>1.690,74<text:s/></text:p>
          </table:table-cell>
          <table:table-cell office:value-type="float" office:value="-11276.49" table:style-name="ce20">
            <text:p>-11.276,49<text:s/></text:p>
          </table:table-cell>
          <table:table-cell office:value-type="float" office:value="-4744.6000000000004" table:style-name="ce20">
            <text:p>-4.744,60<text:s/></text:p>
          </table:table-cell>
          <table:table-cell office:value-type="float" office:value="25530.07" table:style-name="ce20">
            <text:p><text:s/>25.530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9.6499999999996" table:style-name="ce20">
            <text:p><text:s/>4.369,65<text:s/></text:p>
          </table:table-cell>
          <table:table-cell office:value-type="float" office:value="-17041.38" table:style-name="ce20">
            <text:p>-17.041,3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52.730000000003" table:style-name="ce20">
            <text:p><text:s/>33.35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49.93" table:style-name="ce20">
            <text:p><text:s/>37.349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2238.65" table:style-name="ce20">
            <text:p>-12.238,65<text:s/></text:p>
          </table:table-cell>
          <table:table-cell office:value-type="float" office:value="-1880.92" table:style-name="ce20">
            <text:p>-1.880,92<text:s/></text:p>
          </table:table-cell>
          <table:table-cell office:value-type="float" office:value="30930.36" table:style-name="ce20">
            <text:p><text:s/>30.93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21860.99" table:style-name="ce20">
            <text:p>-21.860,99<text:s/></text:p>
          </table:table-cell>
          <table:table-cell office:value-type="float" office:value="-4009.62" table:style-name="ce20">
            <text:p>-4.009,62<text:s/></text:p>
          </table:table-cell>
          <table:table-cell office:value-type="float" office:value="48688.28" table:style-name="ce20">
            <text:p><text:s/>48.688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944.75" table:style-name="ce20">
            <text:p><text:s/>42.944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4.83" table:style-name="ce20">
            <text:p><text:s/>4.004,83<text:s/></text:p>
          </table:table-cell>
          <table:table-cell office:value-type="float" office:value="-17264.669999999998" table:style-name="ce20">
            <text:p>-17.264,6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343.18" table:style-name="ce20">
            <text:p><text:s/>29.34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54.74" table:style-name="ce20">
            <text:p><text:s/>3.654,74<text:s/></text:p>
          </table:table-cell>
          <table:table-cell office:value-type="float" office:value="-16529.78" table:style-name="ce20">
            <text:p>-16.529,78<text:s/></text:p>
          </table:table-cell>
          <table:table-cell office:value-type="float" office:value="-2329.87" table:style-name="ce20">
            <text:p>-2.329,87<text:s/></text:p>
          </table:table-cell>
          <table:table-cell office:value-type="float" office:value="31161.279999999999" table:style-name="ce20">
            <text:p><text:s/>31.161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8.17" table:style-name="ce20">
            <text:p><text:s/>43.038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7.87" table:style-name="ce20">
            <text:p><text:s/>3.387,87<text:s/></text:p>
          </table:table-cell>
          <table:table-cell office:value-type="float" office:value="-16558.97" table:style-name="ce20">
            <text:p>-16.558,97<text:s/></text:p>
          </table:table-cell>
          <table:table-cell office:value-type="float" office:value="-1939.06" table:style-name="ce20">
            <text:p>-1.939,06<text:s/></text:p>
          </table:table-cell>
          <table:table-cell office:value-type="float" office:value="27928.01" table:style-name="ce20">
            <text:p><text:s/>27.92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Cesar Barbos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82.58" table:style-name="ce20">
            <text:p>-15.382,58<text:s/></text:p>
          </table:table-cell>
          <table:table-cell office:value-type="float" office:value="-2070.06" table:style-name="ce20">
            <text:p>-2.070,06<text:s/></text:p>
          </table:table-cell>
          <table:table-cell office:value-type="float" office:value="44514.45" table:style-name="ce20">
            <text:p><text:s/>44.51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789.28" table:style-name="ce20">
            <text:p>-16.789,2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74.79" table:style-name="ce20">
            <text:p><text:s/>33.37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53.2900000000009" table:style-name="ce20">
            <text:p><text:s/>9.353,29<text:s/></text:p>
          </table:table-cell>
          <table:table-cell office:value-type="float" office:value="-18075.48" table:style-name="ce20">
            <text:p>-18.075,4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895.269999999997" table:style-name="ce20">
            <text:p><text:s/>34.89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6768.740000000002" table:style-name="ce20">
            <text:p>-16.768,74<text:s/></text:p>
          </table:table-cell>
          <table:table-cell office:value-type="float" office:value="-8182.81" table:style-name="ce20">
            <text:p>-8.182,81<text:s/></text:p>
          </table:table-cell>
          <table:table-cell office:value-type="float" office:value="27893.56" table:style-name="ce20">
            <text:p><text:s/>27.89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00.06" table:style-name="ce20">
            <text:p><text:s/>6.200,06<text:s/></text:p>
          </table:table-cell>
          <table:table-cell office:value-type="float" office:value="-17229.75" table:style-name="ce20">
            <text:p>-17.229,7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994.769999999997" table:style-name="ce20">
            <text:p><text:s/>34.994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47.1" table:style-name="ce20">
            <text:p><text:s/>37.647,10<text:s/></text:p>
          </table:table-cell>
          <table:table-cell office:value-type="float" office:value="6274.52" table:style-name="ce20">
            <text:p><text:s/>6.274,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126.63" table:style-name="ce20">
            <text:p>-14.126,6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453.26" table:style-name="ce20">
            <text:p><text:s/>29.45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75.89" table:style-name="ce20">
            <text:p><text:s/>17.675,89<text:s/></text:p>
          </table:table-cell>
          <table:table-cell office:value-type="float" office:value="4974.54" table:style-name="ce20">
            <text:p><text:s/>4.974,54<text:s/></text:p>
          </table:table-cell>
          <table:table-cell office:value-type="float" office:value="-19401.13" table:style-name="ce20">
            <text:p>-19.401,1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403.77" table:style-name="ce20">
            <text:p><text:s/>48.40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146.05" table:style-name="ce20">
            <text:p>-18.146,0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578.410000000003" table:style-name="ce20">
            <text:p><text:s/>35.57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Satolo Do Ca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513.58" table:style-name="ce20">
            <text:p>-4.513,58<text:s/></text:p>
          </table:table-cell>
          <table:table-cell office:value-type="float" office:value="29251.99" table:style-name="ce20">
            <text:p><text:s/>29.25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16752.77" table:style-name="ce20">
            <text:p>-16.752,7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408.13" table:style-name="ce20">
            <text:p><text:s/>31.40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3264.19" table:style-name="ce20">
            <text:p>-13.264,19<text:s/></text:p>
          </table:table-cell>
          <table:table-cell office:value-type="float" office:value="-4661.79" table:style-name="ce20">
            <text:p>-4.661,79<text:s/></text:p>
          </table:table-cell>
          <table:table-cell office:value-type="float" office:value="31042.79" table:style-name="ce20">
            <text:p><text:s/>31.042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4211.7299999999996" table:style-name="ce20">
            <text:p><text:s/>4.211,73<text:s/></text:p>
          </table:table-cell>
          <table:table-cell office:value-type="float" office:value="-19661.59" table:style-name="ce20">
            <text:p>-19.661,59<text:s/></text:p>
          </table:table-cell>
          <table:table-cell office:value-type="float" office:value="-10255.450000000001" table:style-name="ce20">
            <text:p>-10.255,45<text:s/></text:p>
          </table:table-cell>
          <table:table-cell office:value-type="float" office:value="38925.980000000003" table:style-name="ce20">
            <text:p><text:s/>38.92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895.360000000001" table:style-name="ce20">
            <text:p><text:s/>31.895,36<text:s/></text:p>
          </table:table-cell>
          <table:table-cell office:value-type="float" office:value="-7862.49" table:style-name="ce20">
            <text:p>-7.862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32.87" table:style-name="ce20">
            <text:p><text:s/>24.03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343.169999999998" table:style-name="ce20">
            <text:p>-17.343,17<text:s/></text:p>
          </table:table-cell>
          <table:table-cell office:value-type="float" office:value="-5118.01" table:style-name="ce20">
            <text:p>-5.118,01<text:s/></text:p>
          </table:table-cell>
          <table:table-cell office:value-type="float" office:value="29561.69" table:style-name="ce20">
            <text:p><text:s/>29.56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56.21" table:style-name="ce20">
            <text:p><text:s/>3.856,21<text:s/></text:p>
          </table:table-cell>
          <table:table-cell office:value-type="float" office:value="-16050.88" table:style-name="ce20">
            <text:p>-16.050,8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244.38" table:style-name="ce20">
            <text:p><text:s/>30.24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7.01" table:style-name="ce20">
            <text:p><text:s/>2.767,01<text:s/></text:p>
          </table:table-cell>
          <table:table-cell office:value-type="float" office:value="-16116.59" table:style-name="ce20">
            <text:p>-16.116,5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395.03" table:style-name="ce20">
            <text:p><text:s/>31.39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2212.92" table:style-name="ce20">
            <text:p>-22.212,9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3473.56" table:style-name="ce20">
            <text:p><text:s/>53.47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733.3" table:style-name="ce20">
            <text:p>-16.733,3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020.910000000003" table:style-name="ce20">
            <text:p><text:s/>33.02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0.36" table:style-name="ce20">
            <text:p><text:s/>6.320,36<text:s/></text:p>
          </table:table-cell>
          <table:table-cell office:value-type="float" office:value="-15552.96" table:style-name="ce20">
            <text:p>-15.552,96<text:s/></text:p>
          </table:table-cell>
          <table:table-cell office:value-type="float" office:value="-9351.43" table:style-name="ce20">
            <text:p>-9.351,43<text:s/></text:p>
          </table:table-cell>
          <table:table-cell office:value-type="float" office:value="25888.78" table:style-name="ce20">
            <text:p><text:s/>25.88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2212.92" table:style-name="ce20">
            <text:p>-22.212,92<text:s/></text:p>
          </table:table-cell>
          <table:table-cell office:value-type="float" office:value="-4569.1899999999996" table:style-name="ce20">
            <text:p>-4.569,19<text:s/></text:p>
          </table:table-cell>
          <table:table-cell office:value-type="float" office:value="49246.1" table:style-name="ce20">
            <text:p><text:s/>49.246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men Silvia De Moraes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52.160000000003" table:style-name="ce20">
            <text:p><text:s/>45.352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17297.419999999998" table:style-name="ce20">
            <text:p>-17.297,42<text:s/></text:p>
          </table:table-cell>
          <table:table-cell office:value-type="float" office:value="-9144.6299999999992" table:style-name="ce20">
            <text:p>-9.144,63<text:s/></text:p>
          </table:table-cell>
          <table:table-cell office:value-type="float" office:value="23453.55" table:style-name="ce20">
            <text:p><text:s/>23.453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0">
            <text:p><text:s/>45.649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9203.93" table:style-name="ce20">
            <text:p>-19.203,93<text:s/></text:p>
          </table:table-cell>
          <table:table-cell office:value-type="float" office:value="-2683.79" table:style-name="ce20">
            <text:p>-2.683,79<text:s/></text:p>
          </table:table-cell>
          <table:table-cell office:value-type="float" office:value="45679.18" table:style-name="ce20">
            <text:p><text:s/>45.679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8.25" table:style-name="ce20">
            <text:p><text:s/>7.328,25<text:s/></text:p>
          </table:table-cell>
          <table:table-cell office:value-type="float" office:value="-18943.830000000002" table:style-name="ce20">
            <text:p>-18.943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408.879999999997" table:style-name="ce20">
            <text:p><text:s/>34.40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13.44" table:style-name="ce20">
            <text:p><text:s/>7.013,44<text:s/></text:p>
          </table:table-cell>
          <table:table-cell office:value-type="float" office:value="-17284.36" table:style-name="ce20">
            <text:p>-17.284,3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473.69" table:style-name="ce20">
            <text:p><text:s/>34.473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15892.95" table:style-name="ce20">
            <text:p><text:s/>15.892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6337.98" table:style-name="ce20">
            <text:p>-6.337,98<text:s/></text:p>
          </table:table-cell>
          <table:table-cell office:value-type="float" office:value="-275.83" table:style-name="ce20">
            <text:p>-275,83<text:s/></text:p>
          </table:table-cell>
          <table:table-cell office:value-type="float" office:value="16979.14" table:style-name="ce20">
            <text:p><text:s/>16.97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6598.150000000001" table:style-name="ce20">
            <text:p>-16.598,1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497.58" table:style-name="ce20">
            <text:p><text:s/>31.497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776.689999999999" table:style-name="ce20">
            <text:p>-16.776,6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850.37" table:style-name="ce20">
            <text:p><text:s/>31.85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098.2" table:style-name="ce20">
            <text:p>-19.098,20<text:s/></text:p>
          </table:table-cell>
          <table:table-cell office:value-type="float" office:value="-9137.35" table:style-name="ce20">
            <text:p>-9.137,35<text:s/></text:p>
          </table:table-cell>
          <table:table-cell office:value-type="float" office:value="25830.639999999999" table:style-name="ce20">
            <text:p><text:s/>25.83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20473" table:style-name="ce20">
            <text:p>-20.473,0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0287.95" table:style-name="ce20">
            <text:p><text:s/>50.28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5.33" table:style-name="ce20">
            <text:p><text:s/>6.045,33<text:s/></text:p>
          </table:table-cell>
          <table:table-cell office:value-type="float" office:value="-17554.32" table:style-name="ce20">
            <text:p>-17.554,32<text:s/></text:p>
          </table:table-cell>
          <table:table-cell office:value-type="float" office:value="-8869.2099999999991" table:style-name="ce20">
            <text:p>-8.869,21<text:s/></text:p>
          </table:table-cell>
          <table:table-cell office:value-type="float" office:value="25987.99" table:style-name="ce20">
            <text:p><text:s/>25.987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Silveira Lobianco 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220.13" table:style-name="ce20">
            <text:p>-11.220,13<text:s/></text:p>
          </table:table-cell>
          <table:table-cell office:value-type="float" office:value="-2365.04" table:style-name="ce20">
            <text:p>-2.365,04<text:s/></text:p>
          </table:table-cell>
          <table:table-cell office:value-type="float" office:value="43361.95" table:style-name="ce20">
            <text:p><text:s/>43.36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Austregesilo De Athayde Pess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4.01" table:style-name="ce20">
            <text:p><text:s/>36.274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825.27" table:style-name="ce20">
            <text:p>-9.825,27<text:s/></text:p>
          </table:table-cell>
          <table:table-cell office:value-type="float" office:value="-2636.89" table:style-name="ce20">
            <text:p>-2.636,89<text:s/></text:p>
          </table:table-cell>
          <table:table-cell office:value-type="float" office:value="23811.85" table:style-name="ce20">
            <text:p><text:s/>23.81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82.83" table:style-name="ce20">
            <text:p><text:s/>5.982,83<text:s/></text:p>
          </table:table-cell>
          <table:table-cell office:value-type="float" office:value="-16560.22" table:style-name="ce20">
            <text:p>-16.560,2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040.050000000003" table:style-name="ce20">
            <text:p><text:s/>33.040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Rocha Delmon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811.53" table:style-name="ce20">
            <text:p>-10.811,5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707.16" table:style-name="ce20">
            <text:p><text:s/>28.70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55.24" table:style-name="ce20">
            <text:p><text:s/>7.155,24<text:s/></text:p>
          </table:table-cell>
          <table:table-cell office:value-type="float" office:value="-16905.98" table:style-name="ce20">
            <text:p>-16.905,9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88.31" table:style-name="ce20">
            <text:p><text:s/>32.68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41.8500000000004" table:style-name="ce20">
            <text:p><text:s/>5.141,85<text:s/></text:p>
          </table:table-cell>
          <table:table-cell office:value-type="float" office:value="-13248.42" table:style-name="ce20">
            <text:p>-13.248,42<text:s/></text:p>
          </table:table-cell>
          <table:table-cell office:value-type="float" office:value="-4886.72" table:style-name="ce20">
            <text:p>-4.886,72<text:s/></text:p>
          </table:table-cell>
          <table:table-cell office:value-type="float" office:value="30965.88" table:style-name="ce20">
            <text:p><text:s/>30.965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21592.76" table:style-name="ce20">
            <text:p>-21.592,7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1936.2" table:style-name="ce20">
            <text:p><text:s/>51.936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892.23" table:style-name="ce20">
            <text:p>-17.892,2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4323.34" table:style-name="ce20">
            <text:p><text:s/>44.323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4036.28" table:style-name="ce20">
            <text:p><text:s/>4.036,28<text:s/></text:p>
          </table:table-cell>
          <table:table-cell office:value-type="float" office:value="-18845.8" table:style-name="ce20">
            <text:p>-18.845,8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7406.05" table:style-name="ce20">
            <text:p><text:s/>47.406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9.99" table:style-name="ce20">
            <text:p><text:s/>7.699,99<text:s/></text:p>
          </table:table-cell>
          <table:table-cell office:value-type="float" office:value="-14665.98" table:style-name="ce20">
            <text:p>-14.665,98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37134.17" table:style-name="ce20">
            <text:p><text:s/>37.134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0.17" table:style-name="ce20">
            <text:p><text:s/>2.040,17<text:s/></text:p>
          </table:table-cell>
          <table:table-cell office:value-type="float" office:value="-16400.77" table:style-name="ce20">
            <text:p>-16.400,7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663.86" table:style-name="ce20">
            <text:p><text:s/>31.663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907.91" table:style-name="ce20">
            <text:p>-17.907,91<text:s/></text:p>
          </table:table-cell>
          <table:table-cell office:value-type="float" office:value="-3839.56" table:style-name="ce20">
            <text:p>-3.839,56<text:s/></text:p>
          </table:table-cell>
          <table:table-cell office:value-type="float" office:value="30634.75" table:style-name="ce20">
            <text:p><text:s/>30.63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1.75" table:style-name="ce20">
            <text:p><text:s/>45.661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62.3" table:style-name="ce20">
            <text:p><text:s/>6.462,30<text:s/></text:p>
          </table:table-cell>
          <table:table-cell office:value-type="float" office:value="-17894.02" table:style-name="ce20">
            <text:p>-17.894,0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88.300000000003" table:style-name="ce20">
            <text:p><text:s/>33.888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19.31" table:style-name="ce20">
            <text:p><text:s/>42.719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95.2299999999996" table:style-name="ce20">
            <text:p><text:s/>4.695,23<text:s/></text:p>
          </table:table-cell>
          <table:table-cell office:value-type="float" office:value="-15943.78" table:style-name="ce20">
            <text:p>-15.943,7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29.03" table:style-name="ce20">
            <text:p><text:s/>31.129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960.150000000001" table:style-name="ce20">
            <text:p>-17.960,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406.04" table:style-name="ce20">
            <text:p><text:s/>28.40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49.14" table:style-name="ce20">
            <text:p><text:s/>46.149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240.7" table:style-name="ce20">
            <text:p>-17.240,7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76.31" table:style-name="ce20">
            <text:p><text:s/>33.576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4234.01" table:style-name="ce20">
            <text:p>-24.234,01<text:s/></text:p>
          </table:table-cell>
          <table:table-cell office:value-type="float" office:value="-17074.53" table:style-name="ce20">
            <text:p>-17.074,53<text:s/></text:p>
          </table:table-cell>
          <table:table-cell office:value-type="float" office:value="34719.67" table:style-name="ce20">
            <text:p><text:s/>34.719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06.91" table:style-name="ce20">
            <text:p><text:s/>18.306,91<text:s/></text:p>
          </table:table-cell>
          <table:table-cell office:value-type="float" office:value="2110.98" table:style-name="ce20">
            <text:p><text:s/>2.110,98<text:s/></text:p>
          </table:table-cell>
          <table:table-cell office:value-type="float" office:value="-19152.41" table:style-name="ce20">
            <text:p>-19.152,41<text:s/></text:p>
          </table:table-cell>
          <table:table-cell office:value-type="float" office:value="-2683.79" table:style-name="ce20">
            <text:p>-2.683,79<text:s/></text:p>
          </table:table-cell>
          <table:table-cell office:value-type="float" office:value="44947.88" table:style-name="ce20">
            <text:p><text:s/>44.947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29.83" table:style-name="ce20">
            <text:p><text:s/>5.129,83<text:s/></text:p>
          </table:table-cell>
          <table:table-cell office:value-type="float" office:value="-17302.560000000001" table:style-name="ce20">
            <text:p>-17.302,5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51.730000000003" table:style-name="ce20">
            <text:p><text:s/>33.85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Da Cruz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74" table:style-name="ce20">
            <text:p><text:s/>1.690,74<text:s/></text:p>
          </table:table-cell>
          <table:table-cell office:value-type="float" office:value="-15128.04" table:style-name="ce20">
            <text:p>-15.128,0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7567.19" table:style-name="ce20">
            <text:p><text:s/>27.56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056.19" table:style-name="ce20">
            <text:p>-14.056,19<text:s/></text:p>
          </table:table-cell>
          <table:table-cell office:value-type="float" office:value="-3200.94" table:style-name="ce20">
            <text:p>-3.200,94<text:s/></text:p>
          </table:table-cell>
          <table:table-cell office:value-type="float" office:value="34402.04" table:style-name="ce20">
            <text:p><text:s/>34.40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786.49" table:style-name="ce20">
            <text:p>-15.786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357.74" table:style-name="ce20">
            <text:p><text:s/>29.35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7.18" table:style-name="ce20">
            <text:p><text:s/>7.687,18<text:s/></text:p>
          </table:table-cell>
          <table:table-cell office:value-type="float" office:value="-19146.810000000001" table:style-name="ce20">
            <text:p>-19.146,8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64.83" table:style-name="ce20">
            <text:p><text:s/>34.564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43.51" table:style-name="ce20">
            <text:p><text:s/>46.243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84.1400000000003" table:style-name="ce20">
            <text:p><text:s/>4.284,14<text:s/></text:p>
          </table:table-cell>
          <table:table-cell office:value-type="float" office:value="-17574.63" table:style-name="ce20">
            <text:p>-17.574,63<text:s/></text:p>
          </table:table-cell>
          <table:table-cell office:value-type="float" office:value="-5899.82" table:style-name="ce20">
            <text:p>-5.899,82<text:s/></text:p>
          </table:table-cell>
          <table:table-cell office:value-type="float" office:value="27053.200000000001" table:style-name="ce20">
            <text:p><text:s/>27.053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4.74" table:style-name="ce20">
            <text:p><text:s/>3.474,74<text:s/></text:p>
          </table:table-cell>
          <table:table-cell office:value-type="float" office:value="-15870.49" table:style-name="ce20">
            <text:p>-15.870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221.69" table:style-name="ce20">
            <text:p><text:s/>31.22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4113.1400000000003" table:style-name="ce20">
            <text:p><text:s/>4.113,14<text:s/></text:p>
          </table:table-cell>
          <table:table-cell office:value-type="float" office:value="-19023.349999999999" table:style-name="ce20">
            <text:p>-19.023,3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7305.36" table:style-name="ce20">
            <text:p><text:s/>47.305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2992.31" table:style-name="ce20">
            <text:p>-12.992,31<text:s/></text:p>
          </table:table-cell>
          <table:table-cell office:value-type="float" office:value="-5040.6899999999996" table:style-name="ce20">
            <text:p>-5.040,69<text:s/></text:p>
          </table:table-cell>
          <table:table-cell office:value-type="float" office:value="23633.75" table:style-name="ce20">
            <text:p><text:s/>23.63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94.91" table:style-name="ce20">
            <text:p><text:s/>3.494,91<text:s/></text:p>
          </table:table-cell>
          <table:table-cell office:value-type="float" office:value="-17993.93" table:style-name="ce20">
            <text:p>-17.993,9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525.439999999999" table:style-name="ce20">
            <text:p><text:s/>31.525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3749.74" table:style-name="ce20">
            <text:p><text:s/>3.749,74<text:s/></text:p>
          </table:table-cell>
          <table:table-cell office:value-type="float" office:value="-18779.509999999998" table:style-name="ce20">
            <text:p>-18.779,51<text:s/></text:p>
          </table:table-cell>
          <table:table-cell office:value-type="float" office:value="-3230.85" table:style-name="ce20">
            <text:p>-3.230,85<text:s/></text:p>
          </table:table-cell>
          <table:table-cell office:value-type="float" office:value="43374.45" table:style-name="ce20">
            <text:p><text:s/>43.37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7.35" table:style-name="ce20">
            <text:p><text:s/>5.997,35<text:s/></text:p>
          </table:table-cell>
          <table:table-cell office:value-type="float" office:value="-17814.52" table:style-name="ce20">
            <text:p>-17.814,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49.019999999997" table:style-name="ce20">
            <text:p><text:s/>34.54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5.33" table:style-name="ce20">
            <text:p><text:s/>6.695,33<text:s/></text:p>
          </table:table-cell>
          <table:table-cell office:value-type="float" office:value="-17292.400000000001" table:style-name="ce20">
            <text:p>-17.292,4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020.39" table:style-name="ce20">
            <text:p><text:s/>33.02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241.99" table:style-name="ce20">
            <text:p><text:s/>7.241,99<text:s/></text:p>
          </table:table-cell>
          <table:table-cell office:value-type="float" office:value="-14540.03" table:style-name="ce20">
            <text:p>-14.540,03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53709.5" table:style-name="ce20">
            <text:p><text:s/>53.70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1.99" table:style-name="ce20">
            <text:p><text:s/>2.041,99<text:s/></text:p>
          </table:table-cell>
          <table:table-cell office:value-type="float" office:value="-15812.94" table:style-name="ce20">
            <text:p>-15.812,94<text:s/></text:p>
          </table:table-cell>
          <table:table-cell office:value-type="float" office:value="-839.77" table:style-name="ce20">
            <text:p>-839,77<text:s/></text:p>
          </table:table-cell>
          <table:table-cell office:value-type="float" office:value="30475.62" table:style-name="ce20">
            <text:p><text:s/>30.475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8.08" table:style-name="ce20">
            <text:p><text:s/>5.698,08<text:s/></text:p>
          </table:table-cell>
          <table:table-cell office:value-type="float" office:value="-18599.810000000001" table:style-name="ce20">
            <text:p>-18.599,8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122.730000000003" table:style-name="ce20">
            <text:p><text:s/>33.12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904.5499999999993" table:style-name="ce20">
            <text:p><text:s/>8.904,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4.6000000000004" table:style-name="ce20">
            <text:p><text:s/>4.234,60<text:s/></text:p>
          </table:table-cell>
          <table:table-cell office:value-type="float" office:value="-15096.61" table:style-name="ce20">
            <text:p>-15.096,61<text:s/></text:p>
          </table:table-cell>
          <table:table-cell office:value-type="float" office:value="-2375.16" table:style-name="ce20">
            <text:p>-2.375,16<text:s/></text:p>
          </table:table-cell>
          <table:table-cell office:value-type="float" office:value="42033.57" table:style-name="ce20">
            <text:p><text:s/>42.03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306.2" table:style-name="ce20">
            <text:p>-18.306,2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727.86" table:style-name="ce20">
            <text:p><text:s/>32.72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8.6" table:style-name="ce20">
            <text:p><text:s/>2.968,60<text:s/></text:p>
          </table:table-cell>
          <table:table-cell office:value-type="float" office:value="-17797.060000000001" table:style-name="ce20">
            <text:p>-17.797,0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96" table:style-name="ce20">
            <text:p><text:s/>31.19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1.57" table:style-name="ce20">
            <text:p><text:s/>7.321,57<text:s/></text:p>
          </table:table-cell>
          <table:table-cell office:value-type="float" office:value="-21015.21" table:style-name="ce20">
            <text:p>-21.015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72.55" table:style-name="ce20">
            <text:p><text:s/>32.67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3.15" table:style-name="ce20">
            <text:p><text:s/>1.643,15<text:s/></text:p>
          </table:table-cell>
          <table:table-cell office:value-type="float" office:value="-14560.33" table:style-name="ce20">
            <text:p>-14.560,33<text:s/></text:p>
          </table:table-cell>
          <table:table-cell office:value-type="float" office:value="-1560.94" table:style-name="ce20">
            <text:p>-1.560,94<text:s/></text:p>
          </table:table-cell>
          <table:table-cell office:value-type="float" office:value="24408.86" table:style-name="ce20">
            <text:p><text:s/>24.40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97.21" table:style-name="ce20">
            <text:p><text:s/>6.997,21<text:s/></text:p>
          </table:table-cell>
          <table:table-cell office:value-type="float" office:value="-18089.48" table:style-name="ce20">
            <text:p>-18.089,4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932.19" table:style-name="ce20">
            <text:p><text:s/>34.932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0">
            <text:p><text:s/>45.649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469.01" table:style-name="ce20">
            <text:p>-14.469,01<text:s/></text:p>
          </table:table-cell>
          <table:table-cell office:value-type="float" office:value="-2591.1" table:style-name="ce20">
            <text:p>-2.591,10<text:s/></text:p>
          </table:table-cell>
          <table:table-cell office:value-type="float" office:value="36289.81" table:style-name="ce20">
            <text:p><text:s/>36.28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2.66" table:style-name="ce20">
            <text:p><text:s/>5.362,66<text:s/></text:p>
          </table:table-cell>
          <table:table-cell office:value-type="float" office:value="-13309.15" table:style-name="ce20">
            <text:p>-13.309,1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670.949999999997" table:style-name="ce20">
            <text:p><text:s/>35.670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Castanh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54.3799999999992" table:style-name="ce20">
            <text:p><text:s/>8.554,38<text:s/></text:p>
          </table:table-cell>
          <table:table-cell office:value-type="float" office:value="-1443.72" table:style-name="ce20">
            <text:p>-1.443,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10.66" table:style-name="ce20">
            <text:p><text:s/>7.110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584.14" table:style-name="ce20">
            <text:p>-17.58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38.730000000003" table:style-name="ce20">
            <text:p><text:s/>34.43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2" table:style-name="ce20">
            <text:p><text:s/>43.471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6.76" table:style-name="ce20">
            <text:p><text:s/>7.356,76<text:s/></text:p>
          </table:table-cell>
          <table:table-cell office:value-type="float" office:value="-16934.64" table:style-name="ce20">
            <text:p>-16.934,6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51.71" table:style-name="ce20">
            <text:p><text:s/>33.55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3212.05" table:style-name="ce20">
            <text:p>-13.212,05<text:s/></text:p>
          </table:table-cell>
          <table:table-cell office:value-type="float" office:value="-3200.94" table:style-name="ce20">
            <text:p>-3.200,94<text:s/></text:p>
          </table:table-cell>
          <table:table-cell office:value-type="float" office:value="49463.16" table:style-name="ce20">
            <text:p><text:s/>49.463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02.72" table:style-name="ce20">
            <text:p><text:s/>5.802,72<text:s/></text:p>
          </table:table-cell>
          <table:table-cell office:value-type="float" office:value="-17487.61" table:style-name="ce20">
            <text:p>-17.487,61<text:s/></text:p>
          </table:table-cell>
          <table:table-cell office:value-type="float" office:value="-721.18" table:style-name="ce20">
            <text:p>-721,18<text:s/></text:p>
          </table:table-cell>
          <table:table-cell office:value-type="float" office:value="33960.120000000003" table:style-name="ce20">
            <text:p><text:s/>33.960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839.72" table:style-name="ce20">
            <text:p>-15.839,72<text:s/></text:p>
          </table:table-cell>
          <table:table-cell office:value-type="float" office:value="-2582.9" table:style-name="ce20">
            <text:p>-2.582,90<text:s/></text:p>
          </table:table-cell>
          <table:table-cell office:value-type="float" office:value="27943.57" table:style-name="ce20">
            <text:p><text:s/>27.94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5585.27" table:style-name="ce20">
            <text:p>-15.585,27<text:s/></text:p>
          </table:table-cell>
          <table:table-cell office:value-type="float" office:value="-9449.73" table:style-name="ce20">
            <text:p>-9.449,73<text:s/></text:p>
          </table:table-cell>
          <table:table-cell office:value-type="float" office:value="28827.26" table:style-name="ce20">
            <text:p><text:s/>28.82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5.76" table:style-name="ce20">
            <text:p><text:s/>3.005,76<text:s/></text:p>
          </table:table-cell>
          <table:table-cell office:value-type="float" office:value="-17859.419999999998" table:style-name="ce20">
            <text:p>-17.859,42<text:s/></text:p>
          </table:table-cell>
          <table:table-cell office:value-type="float" office:value="-716.39" table:style-name="ce20">
            <text:p>-716,39<text:s/></text:p>
          </table:table-cell>
          <table:table-cell office:value-type="float" office:value="30796.14" table:style-name="ce20">
            <text:p><text:s/>30.79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06.4399999999996" table:style-name="ce20">
            <text:p><text:s/>4.106,44<text:s/></text:p>
          </table:table-cell>
          <table:table-cell office:value-type="float" office:value="-17101.740000000002" table:style-name="ce20">
            <text:p>-17.101,7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825.230000000003" table:style-name="ce20">
            <text:p><text:s/>32.825,23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773.96" table:style-name="ce20">
            <text:p><text:s/>45.773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7.88" table:style-name="ce20">
            <text:p><text:s/>2.387,88<text:s/></text:p>
          </table:table-cell>
          <table:table-cell office:value-type="float" office:value="-16869.560000000001" table:style-name="ce20">
            <text:p>-16.869,5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950.55" table:style-name="ce20">
            <text:p><text:s/>30.950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19.22" table:style-name="ce20">
            <text:p><text:s/>2.819,22<text:s/></text:p>
          </table:table-cell>
          <table:table-cell office:value-type="float" office:value="-16667.14" table:style-name="ce20">
            <text:p>-16.667,14<text:s/></text:p>
          </table:table-cell>
          <table:table-cell office:value-type="float" office:value="-2113.16" table:style-name="ce20">
            <text:p>-2.113,16<text:s/></text:p>
          </table:table-cell>
          <table:table-cell office:value-type="float" office:value="30405.11" table:style-name="ce20">
            <text:p><text:s/>30.405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269.5" table:style-name="ce20">
            <text:p>-17.269,5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64.559999999998" table:style-name="ce20">
            <text:p><text:s/>33.76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39.15" table:style-name="ce20">
            <text:p><text:s/>5.739,15<text:s/></text:p>
          </table:table-cell>
          <table:table-cell office:value-type="float" office:value="-16493.2" table:style-name="ce20">
            <text:p>-16.493,20<text:s/></text:p>
          </table:table-cell>
          <table:table-cell office:value-type="float" office:value="-722.46" table:style-name="ce20">
            <text:p>-722,46<text:s/></text:p>
          </table:table-cell>
          <table:table-cell office:value-type="float" office:value="32482.66" table:style-name="ce20">
            <text:p><text:s/>32.482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2212.92" table:style-name="ce20">
            <text:p>-22.212,9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3473.56" table:style-name="ce20">
            <text:p><text:s/>53.47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4" table:style-name="ce20">
            <text:p><text:s/>45.16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44.919999999998" table:style-name="ce20">
            <text:p><text:s/>20.044,92<text:s/></text:p>
          </table:table-cell>
          <table:table-cell office:value-type="float" office:value="2886.93" table:style-name="ce20">
            <text:p><text:s/>2.886,93<text:s/></text:p>
          </table:table-cell>
          <table:table-cell office:value-type="float" office:value="-18486.03" table:style-name="ce20">
            <text:p>-18.486,03<text:s/></text:p>
          </table:table-cell>
          <table:table-cell office:value-type="float" office:value="-2089.8200000000002" table:style-name="ce20">
            <text:p>-2.089,82<text:s/></text:p>
          </table:table-cell>
          <table:table-cell office:value-type="float" office:value="47518.04" table:style-name="ce20">
            <text:p><text:s/>47.51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4.7" table:style-name="ce20">
            <text:p><text:s/>6.224,70<text:s/></text:p>
          </table:table-cell>
          <table:table-cell office:value-type="float" office:value="-18232.04" table:style-name="ce20">
            <text:p>-18.232,0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017.120000000003" table:style-name="ce20">
            <text:p><text:s/>34.017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Ramalho Herculano Band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15.300000000003" table:style-name="ce20">
            <text:p><text:s/>41.515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.21" table:style-name="ce20">
            <text:p><text:s/>396,21<text:s/></text:p>
          </table:table-cell>
          <table:table-cell office:value-type="float" office:value="-12161.68" table:style-name="ce20">
            <text:p>-12.161,68<text:s/></text:p>
          </table:table-cell>
          <table:table-cell office:value-type="float" office:value="-1941.73" table:style-name="ce20">
            <text:p>-1.941,73<text:s/></text:p>
          </table:table-cell>
          <table:table-cell office:value-type="float" office:value="27808.1" table:style-name="ce20">
            <text:p><text:s/>27.808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10.56" table:style-name="ce20">
            <text:p><text:s/>5.510,56<text:s/></text:p>
          </table:table-cell>
          <table:table-cell office:value-type="float" office:value="-16871.07" table:style-name="ce20">
            <text:p>-16.871,07<text:s/></text:p>
          </table:table-cell>
          <table:table-cell office:value-type="float" office:value="-2683.79" table:style-name="ce20">
            <text:p>-2.683,79<text:s/></text:p>
          </table:table-cell>
          <table:table-cell office:value-type="float" office:value="31042.04" table:style-name="ce20">
            <text:p><text:s/>31.04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40.46" table:style-name="ce20">
            <text:p><text:s/>5.440,46<text:s/></text:p>
          </table:table-cell>
          <table:table-cell office:value-type="float" office:value="-18528.96" table:style-name="ce20">
            <text:p>-18.528,96<text:s/></text:p>
          </table:table-cell>
          <table:table-cell office:value-type="float" office:value="-7795.28" table:style-name="ce20">
            <text:p>-7.795,28<text:s/></text:p>
          </table:table-cell>
          <table:table-cell office:value-type="float" office:value="25482.41" table:style-name="ce20">
            <text:p><text:s/>25.48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81.03" table:style-name="ce20">
            <text:p><text:s/>22.581,03<text:s/></text:p>
          </table:table-cell>
          <table:table-cell office:value-type="float" office:value="6236.95" table:style-name="ce20">
            <text:p><text:s/>6.236,95<text:s/></text:p>
          </table:table-cell>
          <table:table-cell office:value-type="float" office:value="-20401.45" table:style-name="ce20">
            <text:p>-20.401,45<text:s/></text:p>
          </table:table-cell>
          <table:table-cell office:value-type="float" office:value="-5634.84" table:style-name="ce20">
            <text:p>-5.634,84<text:s/></text:p>
          </table:table-cell>
          <table:table-cell office:value-type="float" office:value="47943.75" table:style-name="ce20">
            <text:p><text:s/>47.94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6.41" table:style-name="ce20">
            <text:p><text:s/>3.466,41<text:s/></text:p>
          </table:table-cell>
          <table:table-cell office:value-type="float" office:value="-16877.54" table:style-name="ce20">
            <text:p>-16.877,5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13.33" table:style-name="ce20">
            <text:p><text:s/>32.613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9.43" table:style-name="ce20">
            <text:p><text:s/>5.669,43<text:s/></text:p>
          </table:table-cell>
          <table:table-cell office:value-type="float" office:value="-16914.759999999998" table:style-name="ce20">
            <text:p>-16.914,7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499.279999999999" table:style-name="ce20">
            <text:p><text:s/>33.49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2.48" table:style-name="ce20">
            <text:p><text:s/>6.512,48<text:s/></text:p>
          </table:table-cell>
          <table:table-cell office:value-type="float" office:value="-17294.259999999998" table:style-name="ce20">
            <text:p>-17.294,2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835.68" table:style-name="ce20">
            <text:p><text:s/>32.835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9.6" table:style-name="ce20">
            <text:p><text:s/>7.509,60<text:s/></text:p>
          </table:table-cell>
          <table:table-cell office:value-type="float" office:value="-18093.689999999999" table:style-name="ce20">
            <text:p>-18.093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782.1" table:style-name="ce20">
            <text:p><text:s/>35.782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er Luiz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918.93" table:style-name="ce20">
            <text:p>-14.918,9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05.53" table:style-name="ce20">
            <text:p><text:s/>31.10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5.62" table:style-name="ce20">
            <text:p><text:s/>7.535,62<text:s/></text:p>
          </table:table-cell>
          <table:table-cell office:value-type="float" office:value="-19105.13" table:style-name="ce20">
            <text:p>-19.105,13<text:s/></text:p>
          </table:table-cell>
          <table:table-cell office:value-type="float" office:value="-2196.65" table:style-name="ce20">
            <text:p>-2.196,65<text:s/></text:p>
          </table:table-cell>
          <table:table-cell office:value-type="float" office:value="32600.03" table:style-name="ce20">
            <text:p><text:s/>32.600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8.84" table:style-name="ce20">
            <text:p><text:s/>5.798,84<text:s/></text:p>
          </table:table-cell>
          <table:table-cell office:value-type="float" office:value="-18627.52" table:style-name="ce20">
            <text:p>-18.627,5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195.78" table:style-name="ce20">
            <text:p><text:s/>33.19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5.75" table:style-name="ce20">
            <text:p><text:s/>7.265,75<text:s/></text:p>
          </table:table-cell>
          <table:table-cell office:value-type="float" office:value="-18926.64" table:style-name="ce20">
            <text:p>-18.926,64<text:s/></text:p>
          </table:table-cell>
          <table:table-cell office:value-type="float" office:value="-7094.77" table:style-name="ce20">
            <text:p>-7.094,77<text:s/></text:p>
          </table:table-cell>
          <table:table-cell office:value-type="float" office:value="27610.53" table:style-name="ce20">
            <text:p><text:s/>27.610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0.56" table:style-name="ce20">
            <text:p><text:s/>3.160,56<text:s/></text:p>
          </table:table-cell>
          <table:table-cell office:value-type="float" office:value="-16761.009999999998" table:style-name="ce20">
            <text:p>-16.761,0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424.01" table:style-name="ce20">
            <text:p><text:s/>32.424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8989.94" table:style-name="ce20">
            <text:p><text:s/>8.989,94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6250.99" table:style-name="ce20">
            <text:p><text:s/>6.250,99<text:s/></text:p>
          </table:table-cell>
          <table:table-cell office:value-type="float" office:value="-22012.9" table:style-name="ce20">
            <text:p>-22.012,90<text:s/></text:p>
          </table:table-cell>
          <table:table-cell office:value-type="float" office:value="-6979.73" table:style-name="ce20">
            <text:p>-6.979,73<text:s/></text:p>
          </table:table-cell>
          <table:table-cell office:value-type="float" office:value="51264.85" table:style-name="ce20">
            <text:p><text:s/>51.264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1.92" table:style-name="ce20">
            <text:p><text:s/>5.451,92<text:s/></text:p>
          </table:table-cell>
          <table:table-cell office:value-type="float" office:value="-14099.9" table:style-name="ce20">
            <text:p>-14.099,90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35452.18" table:style-name="ce20">
            <text:p><text:s/>35.45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0">
            <text:p><text:s/>40.014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58.58" table:style-name="ce20">
            <text:p><text:s/>4.658,58<text:s/></text:p>
          </table:table-cell>
          <table:table-cell office:value-type="float" office:value="-15241.91" table:style-name="ce20">
            <text:p>-15.241,9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089.07" table:style-name="ce20">
            <text:p><text:s/>29.08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2.67" table:style-name="ce20">
            <text:p><text:s/>6.612,67<text:s/></text:p>
          </table:table-cell>
          <table:table-cell office:value-type="float" office:value="-17983.73" table:style-name="ce20">
            <text:p>-17.983,73<text:s/></text:p>
          </table:table-cell>
          <table:table-cell office:value-type="float" office:value="-12964.98" table:style-name="ce20">
            <text:p>-12.964,98<text:s/></text:p>
          </table:table-cell>
          <table:table-cell office:value-type="float" office:value="22030.15" table:style-name="ce20">
            <text:p><text:s/>22.03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itelli Vasc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387.35" table:style-name="ce20">
            <text:p>-2.387,35<text:s/></text:p>
          </table:table-cell>
          <table:table-cell office:value-type="float" office:value="31378.22" table:style-name="ce20">
            <text:p><text:s/>31.37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llyane De Sous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6.97" table:style-name="ce20">
            <text:p><text:s/>43.03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685.08" table:style-name="ce20">
            <text:p>-11.685,08<text:s/></text:p>
          </table:table-cell>
          <table:table-cell office:value-type="float" office:value="-2625.9" table:style-name="ce20">
            <text:p>-2.625,90<text:s/></text:p>
          </table:table-cell>
          <table:table-cell office:value-type="float" office:value="28725.99" table:style-name="ce20">
            <text:p><text:s/>28.725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21.3" table:style-name="ce20">
            <text:p><text:s/>5.121,30<text:s/></text:p>
          </table:table-cell>
          <table:table-cell office:value-type="float" office:value="-17090.57" table:style-name="ce20">
            <text:p>-17.090,5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174.959999999999" table:style-name="ce20">
            <text:p><text:s/>33.174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9.11" table:style-name="ce20">
            <text:p><text:s/>3.839,11<text:s/></text:p>
          </table:table-cell>
          <table:table-cell office:value-type="float" office:value="-16064.54" table:style-name="ce20">
            <text:p>-16.064,54<text:s/></text:p>
          </table:table-cell>
          <table:table-cell office:value-type="float" office:value="-4146.67" table:style-name="ce20">
            <text:p>-4.146,67<text:s/></text:p>
          </table:table-cell>
          <table:table-cell office:value-type="float" office:value="29994.09" table:style-name="ce20">
            <text:p><text:s/>29.994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l Blanco Dita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241.9" table:style-name="ce20">
            <text:p><text:s/>43.24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4.29" table:style-name="ce20">
            <text:p><text:s/>3.124,29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946.83" table:style-name="ce20">
            <text:p>-4.946,83<text:s/></text:p>
          </table:table-cell>
          <table:table-cell office:value-type="float" office:value="28818.74" table:style-name="ce20">
            <text:p><text:s/>28.818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ne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6.85" table:style-name="ce20">
            <text:p><text:s/>1.976,85<text:s/></text:p>
          </table:table-cell>
          <table:table-cell office:value-type="float" office:value="-16435.490000000002" table:style-name="ce20">
            <text:p>-16.435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565.82" table:style-name="ce20">
            <text:p><text:s/>31.56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53.06" table:style-name="ce20">
            <text:p><text:s/>42.753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8.75" table:style-name="ce20">
            <text:p><text:s/>2.808,75<text:s/></text:p>
          </table:table-cell>
          <table:table-cell office:value-type="float" office:value="-15699.86" table:style-name="ce20">
            <text:p>-15.699,8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520.22" table:style-name="ce20">
            <text:p><text:s/>29.520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4" table:style-name="ce20">
            <text:p><text:s/>45.16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57.58" table:style-name="ce20">
            <text:p><text:s/>4.257,58<text:s/></text:p>
          </table:table-cell>
          <table:table-cell office:value-type="float" office:value="-16416.560000000001" table:style-name="ce20">
            <text:p>-16.416,56<text:s/></text:p>
          </table:table-cell>
          <table:table-cell office:value-type="float" office:value="-3298.62" table:style-name="ce20">
            <text:p>-3.298,62<text:s/></text:p>
          </table:table-cell>
          <table:table-cell office:value-type="float" office:value="29704.44" table:style-name="ce20">
            <text:p><text:s/>29.704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56.11" table:style-name="ce20">
            <text:p><text:s/>43.356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5.9" table:style-name="ce20">
            <text:p><text:s/>5.835,90<text:s/></text:p>
          </table:table-cell>
          <table:table-cell office:value-type="float" office:value="-16872.39" table:style-name="ce20">
            <text:p>-16.872,3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977.89" table:style-name="ce20">
            <text:p><text:s/>31.977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02.13" table:style-name="ce20">
            <text:p><text:s/>46.202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5.39" table:style-name="ce20">
            <text:p><text:s/>3.465,39<text:s/></text:p>
          </table:table-cell>
          <table:table-cell office:value-type="float" office:value="-16744.91" table:style-name="ce20">
            <text:p>-16.744,91<text:s/></text:p>
          </table:table-cell>
          <table:table-cell office:value-type="float" office:value="-442.55" table:style-name="ce20">
            <text:p>-442,55<text:s/></text:p>
          </table:table-cell>
          <table:table-cell office:value-type="float" office:value="32480.06" table:style-name="ce20">
            <text:p><text:s/>32.480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aker Vall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55.11" table:style-name="ce20">
            <text:p><text:s/>40.055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865.07" table:style-name="ce20">
            <text:p>-10.865,07<text:s/></text:p>
          </table:table-cell>
          <table:table-cell office:value-type="float" office:value="-5061.07" table:style-name="ce20">
            <text:p>-5.061,07<text:s/></text:p>
          </table:table-cell>
          <table:table-cell office:value-type="float" office:value="24128.97" table:style-name="ce20">
            <text:p><text:s/>24.12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87.8" table:style-name="ce20">
            <text:p>-19.087,80<text:s/></text:p>
          </table:table-cell>
          <table:table-cell office:value-type="float" office:value="-11217.86" table:style-name="ce20">
            <text:p>-11.217,86<text:s/></text:p>
          </table:table-cell>
          <table:table-cell office:value-type="float" office:value="23722.73" table:style-name="ce20">
            <text:p><text:s/>23.72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31.43" table:style-name="ce20">
            <text:p><text:s/>44.831,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6.67" table:style-name="ce20">
            <text:p><text:s/>7.456,67<text:s/></text:p>
          </table:table-cell>
          <table:table-cell office:value-type="float" office:value="-18483.330000000002" table:style-name="ce20">
            <text:p>-18.483,3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463.040000000001" table:style-name="ce20">
            <text:p><text:s/>33.46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132.8" table:style-name="ce20">
            <text:p>-17.132,80<text:s/></text:p>
          </table:table-cell>
          <table:table-cell office:value-type="float" office:value="-7750.09" table:style-name="ce20">
            <text:p>-7.750,09<text:s/></text:p>
          </table:table-cell>
          <table:table-cell office:value-type="float" office:value="26492.9" table:style-name="ce20">
            <text:p><text:s/>26.49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5343.57" table:style-name="ce20">
            <text:p><text:s/>5.343,57<text:s/></text:p>
          </table:table-cell>
          <table:table-cell office:value-type="float" office:value="-14017.96" table:style-name="ce20">
            <text:p>-14.017,96<text:s/></text:p>
          </table:table-cell>
          <table:table-cell office:value-type="float" office:value="-2716.1" table:style-name="ce20">
            <text:p>-2.716,10<text:s/></text:p>
          </table:table-cell>
          <table:table-cell office:value-type="float" office:value="51883.08" table:style-name="ce20">
            <text:p><text:s/>51.883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647.7" table:style-name="ce20">
            <text:p>-13.647,7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3719.14" table:style-name="ce20">
            <text:p><text:s/>23.71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3.18" table:style-name="ce20">
            <text:p><text:s/>6.113,18<text:s/></text:p>
          </table:table-cell>
          <table:table-cell office:value-type="float" office:value="-15633.18" table:style-name="ce20">
            <text:p>-15.633,1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025.25" table:style-name="ce20">
            <text:p><text:s/>29.025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681.169999999998" table:style-name="ce20">
            <text:p>-16.681,1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073.040000000001" table:style-name="ce20">
            <text:p><text:s/>33.07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36.48" table:style-name="ce20">
            <text:p><text:s/>3.236,48<text:s/></text:p>
          </table:table-cell>
          <table:table-cell office:value-type="float" office:value="-16781.89" table:style-name="ce20">
            <text:p>-16.781,8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479.05" table:style-name="ce20">
            <text:p><text:s/>32.479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8814.54" table:style-name="ce20">
            <text:p>-18.814,5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88.839999999997" table:style-name="ce20">
            <text:p><text:s/>33.68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8.63" table:style-name="ce20">
            <text:p><text:s/>7.438,63<text:s/></text:p>
          </table:table-cell>
          <table:table-cell office:value-type="float" office:value="-19078.46" table:style-name="ce20">
            <text:p>-19.078,4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84.629999999997" table:style-name="ce20">
            <text:p><text:s/>34.384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82.21" table:style-name="ce20">
            <text:p>-15.682,21<text:s/></text:p>
          </table:table-cell>
          <table:table-cell office:value-type="float" office:value="-958.06" table:style-name="ce20">
            <text:p>-958,06<text:s/></text:p>
          </table:table-cell>
          <table:table-cell office:value-type="float" office:value="28845.69" table:style-name="ce20">
            <text:p><text:s/>28.845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84.94" table:style-name="ce20">
            <text:p><text:s/>6.984,94<text:s/></text:p>
          </table:table-cell>
          <table:table-cell office:value-type="float" office:value="-17760.580000000002" table:style-name="ce20">
            <text:p>-17.760,5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248.82" table:style-name="ce20">
            <text:p><text:s/>35.24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5.01" table:style-name="ce20">
            <text:p><text:s/>7.205,01<text:s/></text:p>
          </table:table-cell>
          <table:table-cell office:value-type="float" office:value="-18909.939999999999" table:style-name="ce20">
            <text:p>-18.909,94<text:s/></text:p>
          </table:table-cell>
          <table:table-cell office:value-type="float" office:value="-12267.96" table:style-name="ce20">
            <text:p>-12.267,96<text:s/></text:p>
          </table:table-cell>
          <table:table-cell office:value-type="float" office:value="22393.3" table:style-name="ce20">
            <text:p><text:s/>22.393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15558.2" table:style-name="ce20">
            <text:p><text:s/>15.558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2.6" table:style-name="ce20">
            <text:p><text:s/>1.982,60<text:s/></text:p>
          </table:table-cell>
          <table:table-cell office:value-type="float" office:value="-19806.849999999999" table:style-name="ce20">
            <text:p>-19.806,8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3758.41" table:style-name="ce20">
            <text:p><text:s/>43.75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23.09" table:style-name="ce20">
            <text:p><text:s/>2.623,09<text:s/></text:p>
          </table:table-cell>
          <table:table-cell office:value-type="float" office:value="-13321.97" table:style-name="ce20">
            <text:p>-13.321,97<text:s/></text:p>
          </table:table-cell>
          <table:table-cell office:value-type="float" office:value="-2479.12" table:style-name="ce20">
            <text:p>-2.479,12<text:s/></text:p>
          </table:table-cell>
          <table:table-cell office:value-type="float" office:value="33188.19" table:style-name="ce20">
            <text:p><text:s/>33.18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9102.8799999999992" table:style-name="ce20">
            <text:p><text:s/>9.102,88<text:s/></text:p>
          </table:table-cell>
          <table:table-cell office:value-type="float" office:value="22236.41" table:style-name="ce20">
            <text:p><text:s/>22.236,41<text:s/></text:p>
          </table:table-cell>
          <table:table-cell office:value-type="float" office:value="7314.01" table:style-name="ce20">
            <text:p><text:s/>7.314,01<text:s/></text:p>
          </table:table-cell>
          <table:table-cell office:value-type="float" office:value="-22988.94" table:style-name="ce20">
            <text:p>-22.988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37.17" table:style-name="ce20">
            <text:p><text:s/>60.137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89.83" table:style-name="ce20">
            <text:p><text:s/>40.089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2430.21" table:style-name="ce20">
            <text:p>-12.430,21<text:s/></text:p>
          </table:table-cell>
          <table:table-cell office:value-type="float" office:value="-6565.33" table:style-name="ce20">
            <text:p>-6.565,33<text:s/></text:p>
          </table:table-cell>
          <table:table-cell office:value-type="float" office:value="26750.97" table:style-name="ce20">
            <text:p><text:s/>26.75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05.09" table:style-name="ce20">
            <text:p><text:s/>3.905,09<text:s/></text:p>
          </table:table-cell>
          <table:table-cell office:value-type="float" office:value="-16965.759999999998" table:style-name="ce20">
            <text:p>-16.965,7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963.79" table:style-name="ce20">
            <text:p><text:s/>32.96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k De Figueiredo Ma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31.66" table:style-name="ce20">
            <text:p><text:s/>9.831,66<text:s/></text:p>
          </table:table-cell>
          <table:table-cell office:value-type="float" office:value="-1794.98" table:style-name="ce20">
            <text:p>-1.794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36.68" table:style-name="ce20">
            <text:p><text:s/>8.036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24.61" table:style-name="ce20">
            <text:p><text:s/>44.324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5.08" table:style-name="ce20">
            <text:p><text:s/>7.515,08<text:s/></text:p>
          </table:table-cell>
          <table:table-cell office:value-type="float" office:value="-17712.84" table:style-name="ce20">
            <text:p>-17.712,8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85.120000000003" table:style-name="ce20">
            <text:p><text:s/>33.785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96.69" table:style-name="ce20">
            <text:p><text:s/>3.996,69<text:s/></text:p>
          </table:table-cell>
          <table:table-cell office:value-type="float" office:value="-18131.919999999998" table:style-name="ce20">
            <text:p>-18.131,9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889.23" table:style-name="ce20">
            <text:p><text:s/>31.889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32.84" table:style-name="ce20">
            <text:p><text:s/>45.632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8.59" table:style-name="ce20">
            <text:p><text:s/>4.308,59<text:s/></text:p>
          </table:table-cell>
          <table:table-cell office:value-type="float" office:value="-16754.21" table:style-name="ce20">
            <text:p>-16.754,21<text:s/></text:p>
          </table:table-cell>
          <table:table-cell office:value-type="float" office:value="-6801.47" table:style-name="ce20">
            <text:p>-6.801,47<text:s/></text:p>
          </table:table-cell>
          <table:table-cell office:value-type="float" office:value="26385.75" table:style-name="ce20">
            <text:p><text:s/>26.385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1.94" table:style-name="ce20">
            <text:p><text:s/>5.451,94<text:s/></text:p>
          </table:table-cell>
          <table:table-cell office:value-type="float" office:value="-14099.9" table:style-name="ce20">
            <text:p>-14.099,90<text:s/></text:p>
          </table:table-cell>
          <table:table-cell office:value-type="float" office:value="-2634.09" table:style-name="ce20">
            <text:p>-2.634,09<text:s/></text:p>
          </table:table-cell>
          <table:table-cell office:value-type="float" office:value="35084.14" table:style-name="ce20">
            <text:p><text:s/>35.08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6.35" table:style-name="ce20">
            <text:p><text:s/>2.966,35<text:s/></text:p>
          </table:table-cell>
          <table:table-cell office:value-type="float" office:value="-16603.330000000002" table:style-name="ce20">
            <text:p>-16.603,3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87.48" table:style-name="ce20">
            <text:p><text:s/>32.387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36.24" table:style-name="ce20">
            <text:p><text:s/>7.036,24<text:s/></text:p>
          </table:table-cell>
          <table:table-cell office:value-type="float" office:value="-18967.8" table:style-name="ce20">
            <text:p>-18.967,8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092.9" table:style-name="ce20">
            <text:p><text:s/>34.09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358.34" table:style-name="ce20">
            <text:p>-18.358,3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75.72" table:style-name="ce20">
            <text:p><text:s/>32.67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409.03" table:style-name="ce20">
            <text:p>-18.409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813.31" table:style-name="ce20">
            <text:p><text:s/>32.813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2486.19" table:style-name="ce20">
            <text:p>-22.486,1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4383.57" table:style-name="ce20">
            <text:p><text:s/>54.38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97.85" table:style-name="ce20">
            <text:p><text:s/>3.497,85<text:s/></text:p>
          </table:table-cell>
          <table:table-cell office:value-type="float" office:value="-16834.05" table:style-name="ce20">
            <text:p>-16.834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29.99" table:style-name="ce20">
            <text:p><text:s/>33.029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292.58" table:style-name="ce20">
            <text:p>-16.292,5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34.46" table:style-name="ce20">
            <text:p><text:s/>32.334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558.91" table:style-name="ce20">
            <text:p><text:s/>6.558,91<text:s/></text:p>
          </table:table-cell>
          <table:table-cell office:value-type="float" office:value="-20861.3" table:style-name="ce20">
            <text:p>-20.861,30<text:s/></text:p>
          </table:table-cell>
          <table:table-cell office:value-type="float" office:value="-8418.2099999999991" table:style-name="ce20">
            <text:p>-8.418,21<text:s/></text:p>
          </table:table-cell>
          <table:table-cell office:value-type="float" office:value="46828.69" table:style-name="ce20">
            <text:p><text:s/>46.828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5189.92" table:style-name="ce20">
            <text:p><text:s/>5.189,92<text:s/></text:p>
          </table:table-cell>
          <table:table-cell office:value-type="float" office:value="-19826.310000000001" table:style-name="ce20">
            <text:p>-19.826,31<text:s/></text:p>
          </table:table-cell>
          <table:table-cell office:value-type="float" office:value="-1664.21" table:style-name="ce20">
            <text:p>-1.664,21<text:s/></text:p>
          </table:table-cell>
          <table:table-cell office:value-type="float" office:value="48330.69" table:style-name="ce20">
            <text:p><text:s/>48.33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6.08" table:style-name="ce20">
            <text:p><text:s/>6.836,08<text:s/></text:p>
          </table:table-cell>
          <table:table-cell office:value-type="float" office:value="-17628.59" table:style-name="ce20">
            <text:p>-17.628,5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85.78" table:style-name="ce20">
            <text:p><text:s/>33.58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49.160000000003" table:style-name="ce20">
            <text:p><text:s/>39.549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79.73" table:style-name="ce20">
            <text:p><text:s/>2.879,73<text:s/></text:p>
          </table:table-cell>
          <table:table-cell office:value-type="float" office:value="-13127.78" table:style-name="ce20">
            <text:p>-13.127,78<text:s/></text:p>
          </table:table-cell>
          <table:table-cell office:value-type="float" office:value="-23078.28" table:style-name="ce20">
            <text:p>-23.078,28<text:s/></text:p>
          </table:table-cell>
          <table:table-cell office:value-type="float" office:value="6222.83" table:style-name="ce20">
            <text:p><text:s/>6.22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24.21" table:style-name="ce20">
            <text:p><text:s/>44.924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7.94" table:style-name="ce20">
            <text:p><text:s/>7.367,94<text:s/></text:p>
          </table:table-cell>
          <table:table-cell office:value-type="float" office:value="-17906.830000000002" table:style-name="ce20">
            <text:p>-17.906,83<text:s/></text:p>
          </table:table-cell>
          <table:table-cell office:value-type="float" office:value="-2780.8" table:style-name="ce20">
            <text:p>-2.780,80<text:s/></text:p>
          </table:table-cell>
          <table:table-cell office:value-type="float" office:value="31604.52" table:style-name="ce20">
            <text:p><text:s/>31.60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153.13" table:style-name="ce20">
            <text:p><text:s/>17.153,13<text:s/></text:p>
          </table:table-cell>
          <table:table-cell office:value-type="float" office:value="-3808.38" table:style-name="ce20">
            <text:p>-3.808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44.75" table:style-name="ce20">
            <text:p><text:s/>13.34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525.97" table:style-name="ce20">
            <text:p><text:s/>40.525,97<text:s/></text:p>
          </table:table-cell>
          <table:table-cell office:value-type="float" office:value="-10235.91" table:style-name="ce20">
            <text:p>-10.235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290.06" table:style-name="ce20">
            <text:p><text:s/>30.290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4.15" table:style-name="ce20">
            <text:p><text:s/>7.334,15<text:s/></text:p>
          </table:table-cell>
          <table:table-cell office:value-type="float" office:value="-19049.73" table:style-name="ce20">
            <text:p>-19.049,7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08.879999999997" table:style-name="ce20">
            <text:p><text:s/>34.30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6938.04" table:style-name="ce20">
            <text:p><text:s/>6.938,04<text:s/></text:p>
          </table:table-cell>
          <table:table-cell office:value-type="float" office:value="-19604.16" table:style-name="ce20">
            <text:p>-19.604,16<text:s/></text:p>
          </table:table-cell>
          <table:table-cell office:value-type="float" office:value="-9707.61" table:style-name="ce20">
            <text:p>-9.707,61<text:s/></text:p>
          </table:table-cell>
          <table:table-cell office:value-type="float" office:value="39261.339999999997" table:style-name="ce20">
            <text:p><text:s/>39.261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3.55" table:style-name="ce20">
            <text:p><text:s/>7.693,55<text:s/></text:p>
          </table:table-cell>
          <table:table-cell office:value-type="float" office:value="-16224.19" table:style-name="ce20">
            <text:p>-16.224,19<text:s/></text:p>
          </table:table-cell>
          <table:table-cell office:value-type="float" office:value="-4968.38" table:style-name="ce20">
            <text:p>-4.968,38<text:s/></text:p>
          </table:table-cell>
          <table:table-cell office:value-type="float" office:value="25387.96" table:style-name="ce20">
            <text:p><text:s/>25.38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tima Taynara Dias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396.25" table:style-name="ce20">
            <text:p>-3.396,25<text:s/></text:p>
          </table:table-cell>
          <table:table-cell office:value-type="float" office:value="30369.32" table:style-name="ce20">
            <text:p><text:s/>30.369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9.16" table:style-name="ce20">
            <text:p><text:s/>7.399,16<text:s/></text:p>
          </table:table-cell>
          <table:table-cell office:value-type="float" office:value="-17926.63" table:style-name="ce20">
            <text:p>-17.926,6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496.99" table:style-name="ce20">
            <text:p><text:s/>35.496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893.55" table:style-name="ce20">
            <text:p>-16.893,5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270.519999999997" table:style-name="ce20">
            <text:p><text:s/>33.270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9.42" table:style-name="ce20">
            <text:p><text:s/>1.989,42<text:s/></text:p>
          </table:table-cell>
          <table:table-cell office:value-type="float" office:value="-16438.95" table:style-name="ce20">
            <text:p>-16.438,9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574.93" table:style-name="ce20">
            <text:p><text:s/>31.57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2980.2" table:style-name="ce20">
            <text:p><text:s/>2.980,20<text:s/></text:p>
          </table:table-cell>
          <table:table-cell office:value-type="float" office:value="-18620.03" table:style-name="ce20">
            <text:p>-18.620,03<text:s/></text:p>
          </table:table-cell>
          <table:table-cell office:value-type="float" office:value="-3132.9" table:style-name="ce20">
            <text:p>-3.132,90<text:s/></text:p>
          </table:table-cell>
          <table:table-cell office:value-type="float" office:value="42862.34" table:style-name="ce20">
            <text:p><text:s/>42.86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" table:style-name="ce20">
            <text:p><text:s/>45.649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8.83" table:style-name="ce20">
            <text:p><text:s/>4.238,83<text:s/></text:p>
          </table:table-cell>
          <table:table-cell office:value-type="float" office:value="-16545.57" table:style-name="ce20">
            <text:p>-16.545,57<text:s/></text:p>
          </table:table-cell>
          <table:table-cell office:value-type="float" office:value="-2683.79" table:style-name="ce20">
            <text:p>-2.683,79<text:s/></text:p>
          </table:table-cell>
          <table:table-cell office:value-type="float" office:value="30659.38" table:style-name="ce20">
            <text:p><text:s/>30.659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12.16" table:style-name="ce20">
            <text:p><text:s/>3.812,16<text:s/></text:p>
          </table:table-cell>
          <table:table-cell office:value-type="float" office:value="-13648.96" table:style-name="ce20">
            <text:p>-13.648,96<text:s/></text:p>
          </table:table-cell>
          <table:table-cell office:value-type="float" office:value="-4697.1899999999996" table:style-name="ce20">
            <text:p>-4.697,19<text:s/></text:p>
          </table:table-cell>
          <table:table-cell office:value-type="float" office:value="31832.2" table:style-name="ce20">
            <text:p><text:s/>31.83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92.21" table:style-name="ce20">
            <text:p><text:s/>35.492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898.61" table:style-name="ce20">
            <text:p>-14.898,61<text:s/></text:p>
          </table:table-cell>
          <table:table-cell office:value-type="float" office:value="-2507.91" table:style-name="ce20">
            <text:p>-2.507,91<text:s/></text:p>
          </table:table-cell>
          <table:table-cell office:value-type="float" office:value="25785.69" table:style-name="ce20">
            <text:p><text:s/>25.785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063.14" table:style-name="ce20">
            <text:p><text:s/>39.063,14<text:s/></text:p>
          </table:table-cell>
          <table:table-cell office:value-type="float" office:value="-9833.6299999999992" table:style-name="ce20">
            <text:p>-9.833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29.51" table:style-name="ce20">
            <text:p><text:s/>29.229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1.47" table:style-name="ce20">
            <text:p><text:s/>1.211,47<text:s/></text:p>
          </table:table-cell>
          <table:table-cell office:value-type="float" office:value="-15195.95" table:style-name="ce20">
            <text:p>-15.195,9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632.959999999999" table:style-name="ce20">
            <text:p><text:s/>29.63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6492.87" table:style-name="ce20">
            <text:p><text:s/>6.492,87<text:s/></text:p>
          </table:table-cell>
          <table:table-cell office:value-type="float" office:value="-20141.04" table:style-name="ce20">
            <text:p>-20.141,0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9412.78" table:style-name="ce20">
            <text:p><text:s/>49.41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35.09" table:style-name="ce20">
            <text:p><text:s/>6.435,09<text:s/></text:p>
          </table:table-cell>
          <table:table-cell office:value-type="float" office:value="-22096.59" table:style-name="ce20">
            <text:p>-22.096,59<text:s/></text:p>
          </table:table-cell>
          <table:table-cell office:value-type="float" office:value="-521.58000000000004" table:style-name="ce20">
            <text:p>-521,58<text:s/></text:p>
          </table:table-cell>
          <table:table-cell office:value-type="float" office:value="53366.21" table:style-name="ce20">
            <text:p><text:s/>53.36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960.55" table:style-name="ce20">
            <text:p>-18.960,5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67.31" table:style-name="ce20">
            <text:p><text:s/>34.26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59.52" table:style-name="ce20">
            <text:p><text:s/>4.059,52<text:s/></text:p>
          </table:table-cell>
          <table:table-cell office:value-type="float" office:value="-18043.84" table:style-name="ce20">
            <text:p>-18.043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381.87" table:style-name="ce20">
            <text:p><text:s/>32.38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7021.79" table:style-name="ce20">
            <text:p><text:s/>7.021,79<text:s/></text:p>
          </table:table-cell>
          <table:table-cell office:value-type="float" office:value="-20330.080000000002" table:style-name="ce20">
            <text:p>-20.330,0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0981.27" table:style-name="ce20">
            <text:p><text:s/>50.98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620.82" table:style-name="ce20">
            <text:p>-17.620,8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96.639999999999" table:style-name="ce20">
            <text:p><text:s/>33.69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ntrera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0">
            <text:p><text:s/>37.759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589.77" table:style-name="ce20">
            <text:p>-14.589,7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2828.31" table:style-name="ce20">
            <text:p><text:s/>22.82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48.01" table:style-name="ce20">
            <text:p><text:s/>45.048,01<text:s/></text:p>
          </table:table-cell>
          <table:table-cell office:value-type="float" office:value="8353.3700000000008" table:style-name="ce20">
            <text:p><text:s/>8.353,37<text:s/></text:p>
          </table:table-cell>
          <table:table-cell office:value-type="float" office:value="19987.900000000001" table:style-name="ce20">
            <text:p><text:s/>19.987,90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21506.23" table:style-name="ce20">
            <text:p>-21.506,2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6084.76" table:style-name="ce20">
            <text:p><text:s/>56.084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37.14" table:style-name="ce20">
            <text:p><text:s/>5.937,14<text:s/></text:p>
          </table:table-cell>
          <table:table-cell office:value-type="float" office:value="-17745.830000000002" table:style-name="ce20">
            <text:p>-17.745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15.769999999997" table:style-name="ce20">
            <text:p><text:s/>34.215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407.45" table:style-name="ce20">
            <text:p>-15.407,4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234.7" table:style-name="ce20">
            <text:p><text:s/>29.234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555.5" table:style-name="ce20">
            <text:p>-18.555,5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5734.06" table:style-name="ce20">
            <text:p><text:s/>45.73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14.75" table:style-name="ce20">
            <text:p><text:s/>33.814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32.93" table:style-name="ce20">
            <text:p><text:s/>3.732,93<text:s/></text:p>
          </table:table-cell>
          <table:table-cell office:value-type="float" office:value="-13902.73" table:style-name="ce20">
            <text:p>-13.902,73<text:s/></text:p>
          </table:table-cell>
          <table:table-cell office:value-type="float" office:value="-9920.3799999999992" table:style-name="ce20">
            <text:p>-9.920,38<text:s/></text:p>
          </table:table-cell>
          <table:table-cell office:value-type="float" office:value="13724.57" table:style-name="ce20">
            <text:p><text:s/>13.72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1.27" table:style-name="ce20">
            <text:p><text:s/>5.701,27<text:s/></text:p>
          </table:table-cell>
          <table:table-cell office:value-type="float" office:value="-17355.43" table:style-name="ce20">
            <text:p>-17.355,4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70.300000000003" table:style-name="ce20">
            <text:p><text:s/>34.370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6.8800000000001" table:style-name="ce20">
            <text:p><text:s/>1.076,88<text:s/></text:p>
          </table:table-cell>
          <table:table-cell office:value-type="float" office:value="-15651.8" table:style-name="ce20">
            <text:p>-15.651,8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169.69" table:style-name="ce20">
            <text:p><text:s/>30.16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0.17" table:style-name="ce20">
            <text:p><text:s/>45.660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9.97" table:style-name="ce20">
            <text:p><text:s/>6.939,97<text:s/></text:p>
          </table:table-cell>
          <table:table-cell office:value-type="float" office:value="-17501.919999999998" table:style-name="ce20">
            <text:p>-17.501,9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756.49" table:style-name="ce20">
            <text:p><text:s/>34.75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5.86" table:style-name="ce20">
            <text:p><text:s/>7.425,86<text:s/></text:p>
          </table:table-cell>
          <table:table-cell office:value-type="float" office:value="-17771.95" table:style-name="ce20">
            <text:p>-17.771,95<text:s/></text:p>
          </table:table-cell>
          <table:table-cell office:value-type="float" office:value="-3533.6" table:style-name="ce20">
            <text:p>-3.533,60<text:s/></text:p>
          </table:table-cell>
          <table:table-cell office:value-type="float" office:value="31282.37" table:style-name="ce20">
            <text:p><text:s/>31.282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787.58" table:style-name="ce20">
            <text:p>-15.787,5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236.880000000001" table:style-name="ce20">
            <text:p><text:s/>30.23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" table:style-name="ce20">
            <text:p><text:s/>43.471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77.52" table:style-name="ce20">
            <text:p><text:s/>5.777,52<text:s/></text:p>
          </table:table-cell>
          <table:table-cell office:value-type="float" office:value="-16369.59" table:style-name="ce20">
            <text:p>-16.369,5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537.5" table:style-name="ce20">
            <text:p><text:s/>32.53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748.67" table:style-name="ce20">
            <text:p>-15.748,6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629.62" table:style-name="ce20">
            <text:p><text:s/>28.629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7068.56" table:style-name="ce20">
            <text:p><text:s/>7.068,56<text:s/></text:p>
          </table:table-cell>
          <table:table-cell office:value-type="float" office:value="-20499.349999999999" table:style-name="ce20">
            <text:p>-20.499,3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0858.77" table:style-name="ce20">
            <text:p><text:s/>50.858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1.69" table:style-name="ce20">
            <text:p><text:s/>7.381,69<text:s/></text:p>
          </table:table-cell>
          <table:table-cell office:value-type="float" office:value="-17846.02" table:style-name="ce20">
            <text:p>-17.846,02<text:s/></text:p>
          </table:table-cell>
          <table:table-cell office:value-type="float" office:value="-1276.82" table:style-name="ce20">
            <text:p>-1.276,82<text:s/></text:p>
          </table:table-cell>
          <table:table-cell office:value-type="float" office:value="34421.11" table:style-name="ce20">
            <text:p><text:s/>34.421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31.410000000003" table:style-name="ce20">
            <text:p><text:s/>40.731,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6.87" table:style-name="ce20">
            <text:p><text:s/>4.526,87<text:s/></text:p>
          </table:table-cell>
          <table:table-cell office:value-type="float" office:value="-14558.86" table:style-name="ce20">
            <text:p>-14.558,86<text:s/></text:p>
          </table:table-cell>
          <table:table-cell office:value-type="float" office:value="-2604.38" table:style-name="ce20">
            <text:p>-2.604,38<text:s/></text:p>
          </table:table-cell>
          <table:table-cell office:value-type="float" office:value="28095.040000000001" table:style-name="ce20">
            <text:p><text:s/>28.095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4.56" table:style-name="ce20">
            <text:p><text:s/>2.904,56<text:s/></text:p>
          </table:table-cell>
          <table:table-cell office:value-type="float" office:value="-12737.44" table:style-name="ce20">
            <text:p>-12.737,44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31860.26" table:style-name="ce20">
            <text:p><text:s/>31.860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erez Da Cunh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635.7" table:style-name="ce20">
            <text:p>-2.635,70<text:s/></text:p>
          </table:table-cell>
          <table:table-cell office:value-type="float" office:value="31129.87" table:style-name="ce20">
            <text:p><text:s/>31.12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97.04" table:style-name="ce20">
            <text:p><text:s/>4.297,04<text:s/></text:p>
          </table:table-cell>
          <table:table-cell office:value-type="float" office:value="-17369.939999999999" table:style-name="ce20">
            <text:p>-17.369,94<text:s/></text:p>
          </table:table-cell>
          <table:table-cell office:value-type="float" office:value="-2680.89" table:style-name="ce20">
            <text:p>-2.680,89<text:s/></text:p>
          </table:table-cell>
          <table:table-cell office:value-type="float" office:value="28719.02" table:style-name="ce20">
            <text:p><text:s/>28.71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berto Fa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1.13" table:style-name="ce20">
            <text:p><text:s/>6.931,13<text:s/></text:p>
          </table:table-cell>
          <table:table-cell office:value-type="float" office:value="-18938.900000000001" table:style-name="ce20">
            <text:p>-18.938,90<text:s/></text:p>
          </table:table-cell>
          <table:table-cell office:value-type="float" office:value="-1562.23" table:style-name="ce20">
            <text:p>-1.562,23<text:s/></text:p>
          </table:table-cell>
          <table:table-cell office:value-type="float" office:value="32796.19" table:style-name="ce20">
            <text:p><text:s/>32.79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17.93" table:style-name="ce20">
            <text:p><text:s/>6.917,93<text:s/></text:p>
          </table:table-cell>
          <table:table-cell office:value-type="float" office:value="-16765.23" table:style-name="ce20">
            <text:p>-16.765,23<text:s/></text:p>
          </table:table-cell>
          <table:table-cell office:value-type="float" office:value="-1927.79" table:style-name="ce20">
            <text:p>-1.927,79<text:s/></text:p>
          </table:table-cell>
          <table:table-cell office:value-type="float" office:value="32184.080000000002" table:style-name="ce20">
            <text:p><text:s/>32.18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89.21" table:style-name="ce20">
            <text:p><text:s/>46.28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72.2700000000004" table:style-name="ce20">
            <text:p><text:s/>4.872,27<text:s/></text:p>
          </table:table-cell>
          <table:table-cell office:value-type="float" office:value="-17026.330000000002" table:style-name="ce20">
            <text:p>-17.026,33<text:s/></text:p>
          </table:table-cell>
          <table:table-cell office:value-type="float" office:value="-9838.5400000000009" table:style-name="ce20">
            <text:p>-9.838,54<text:s/></text:p>
          </table:table-cell>
          <table:table-cell office:value-type="float" office:value="24296.61" table:style-name="ce20">
            <text:p><text:s/>24.29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6045.33" table:style-name="ce20">
            <text:p><text:s/>6.045,33<text:s/></text:p>
          </table:table-cell>
          <table:table-cell office:value-type="float" office:value="-19554.7" table:style-name="ce20">
            <text:p>-19.554,70<text:s/></text:p>
          </table:table-cell>
          <table:table-cell office:value-type="float" office:value="-2327.7800000000002" table:style-name="ce20">
            <text:p>-2.327,78<text:s/></text:p>
          </table:table-cell>
          <table:table-cell office:value-type="float" office:value="46720.15" table:style-name="ce20">
            <text:p><text:s/>46.72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0.32" table:style-name="ce20">
            <text:p><text:s/>6.440,32<text:s/></text:p>
          </table:table-cell>
          <table:table-cell office:value-type="float" office:value="-18803.919999999998" table:style-name="ce20">
            <text:p>-18.803,92<text:s/></text:p>
          </table:table-cell>
          <table:table-cell office:value-type="float" office:value="-12526.75" table:style-name="ce20">
            <text:p>-12.526,75<text:s/></text:p>
          </table:table-cell>
          <table:table-cell office:value-type="float" office:value="21475.84" table:style-name="ce20">
            <text:p><text:s/>21.475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D Ur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1.13" table:style-name="ce20">
            <text:p><text:s/>5.811,13<text:s/></text:p>
          </table:table-cell>
          <table:table-cell office:value-type="float" office:value="-18526.62" table:style-name="ce20">
            <text:p>-18.526,6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08.97" table:style-name="ce20">
            <text:p><text:s/>33.30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78.54" table:style-name="ce20">
            <text:p><text:s/>6.278,54<text:s/></text:p>
          </table:table-cell>
          <table:table-cell office:value-type="float" office:value="-16664.89" table:style-name="ce20">
            <text:p>-16.664,8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052.7" table:style-name="ce20">
            <text:p><text:s/>32.05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8.88" table:style-name="ce20">
            <text:p><text:s/>5.008,88<text:s/></text:p>
          </table:table-cell>
          <table:table-cell office:value-type="float" office:value="-13873.79" table:style-name="ce20">
            <text:p>-13.873,79<text:s/></text:p>
          </table:table-cell>
          <table:table-cell office:value-type="float" office:value="-13707.16" table:style-name="ce20">
            <text:p>-13.707,16<text:s/></text:p>
          </table:table-cell>
          <table:table-cell office:value-type="float" office:value="23794.12" table:style-name="ce20">
            <text:p><text:s/>23.794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8658.13" table:style-name="ce20">
            <text:p>-18.658,13<text:s/></text:p>
          </table:table-cell>
          <table:table-cell office:value-type="float" office:value="-12164.9" table:style-name="ce20">
            <text:p>-12.164,90<text:s/></text:p>
          </table:table-cell>
          <table:table-cell office:value-type="float" office:value="22022.080000000002" table:style-name="ce20">
            <text:p><text:s/>22.022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8.05" table:style-name="ce20">
            <text:p><text:s/>7.358,05<text:s/></text:p>
          </table:table-cell>
          <table:table-cell office:value-type="float" office:value="-16367.08" table:style-name="ce20">
            <text:p>-16.367,08<text:s/></text:p>
          </table:table-cell>
          <table:table-cell office:value-type="float" office:value="-24685.95" table:style-name="ce20">
            <text:p>-24.685,95<text:s/></text:p>
          </table:table-cell>
          <table:table-cell office:value-type="float" office:value="12212.41" table:style-name="ce20">
            <text:p><text:s/>12.21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410.47" table:style-name="ce20">
            <text:p>-18.410,47<text:s/></text:p>
          </table:table-cell>
          <table:table-cell office:value-type="float" office:value="-4326.03" table:style-name="ce20">
            <text:p>-4.326,03<text:s/></text:p>
          </table:table-cell>
          <table:table-cell office:value-type="float" office:value="28639.29" table:style-name="ce20">
            <text:p><text:s/>28.639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25.990000000002" table:style-name="ce20">
            <text:p><text:s/>20.725,99<text:s/></text:p>
          </table:table-cell>
          <table:table-cell office:value-type="float" office:value="3318.14" table:style-name="ce20">
            <text:p><text:s/>3.318,14<text:s/></text:p>
          </table:table-cell>
          <table:table-cell office:value-type="float" office:value="-20432.66" table:style-name="ce20">
            <text:p>-20.432,66<text:s/></text:p>
          </table:table-cell>
          <table:table-cell office:value-type="float" office:value="-668.11" table:style-name="ce20">
            <text:p>-668,11<text:s/></text:p>
          </table:table-cell>
          <table:table-cell office:value-type="float" office:value="49309.55" table:style-name="ce20">
            <text:p><text:s/>49.30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0783.490000000002" table:style-name="ce20">
            <text:p>-20.783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719.89" table:style-name="ce20">
            <text:p><text:s/>31.719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9.29" table:style-name="ce20">
            <text:p><text:s/>7.269,29<text:s/></text:p>
          </table:table-cell>
          <table:table-cell office:value-type="float" office:value="-18927.61" table:style-name="ce20">
            <text:p>-18.927,61<text:s/></text:p>
          </table:table-cell>
          <table:table-cell office:value-type="float" office:value="-1163.82" table:style-name="ce20">
            <text:p>-1.163,82<text:s/></text:p>
          </table:table-cell>
          <table:table-cell office:value-type="float" office:value="33544.050000000003" table:style-name="ce20">
            <text:p><text:s/>33.54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8710.259999999998" table:style-name="ce20">
            <text:p>-18.710,2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93.120000000003" table:style-name="ce20">
            <text:p><text:s/>33.79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993.86" table:style-name="ce20">
            <text:p>-16.993,86<text:s/></text:p>
          </table:table-cell>
          <table:table-cell office:value-type="float" office:value="-3977.35" table:style-name="ce20">
            <text:p>-3.977,35<text:s/></text:p>
          </table:table-cell>
          <table:table-cell office:value-type="float" office:value="31448.81" table:style-name="ce20">
            <text:p><text:s/>31.44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Garcia Soli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707.26" table:style-name="ce20">
            <text:p>-10.707,26<text:s/></text:p>
          </table:table-cell>
          <table:table-cell office:value-type="float" office:value="-1160.96" table:style-name="ce20">
            <text:p>-1.160,96<text:s/></text:p>
          </table:table-cell>
          <table:table-cell office:value-type="float" office:value="27992.2" table:style-name="ce20">
            <text:p><text:s/>27.99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90.57" table:style-name="ce20">
            <text:p><text:s/>4.090,57<text:s/></text:p>
          </table:table-cell>
          <table:table-cell office:value-type="float" office:value="-15987.71" table:style-name="ce20">
            <text:p>-15.987,71<text:s/></text:p>
          </table:table-cell>
          <table:table-cell office:value-type="float" office:value="-4904.67" table:style-name="ce20">
            <text:p>-4.904,67<text:s/></text:p>
          </table:table-cell>
          <table:table-cell office:value-type="float" office:value="27157.360000000001" table:style-name="ce20">
            <text:p><text:s/>27.157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536.28" table:style-name="ce20">
            <text:p>-18.536,2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144.86" table:style-name="ce20">
            <text:p><text:s/>33.14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54.37" table:style-name="ce20">
            <text:p><text:s/>10.554,37<text:s/></text:p>
          </table:table-cell>
          <table:table-cell office:value-type="float" office:value="-17892.88" table:style-name="ce20">
            <text:p>-17.892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442.269999999997" table:style-name="ce20">
            <text:p><text:s/>35.442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50.8" table:style-name="ce20">
            <text:p><text:s/>44.1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6.18" table:style-name="ce20">
            <text:p><text:s/>3.966,18<text:s/></text:p>
          </table:table-cell>
          <table:table-cell office:value-type="float" office:value="-16136.95" table:style-name="ce20">
            <text:p>-16.136,9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638.3" table:style-name="ce20">
            <text:p><text:s/>31.638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84.84" table:style-name="ce20">
            <text:p><text:s/>4.084,84<text:s/></text:p>
          </table:table-cell>
          <table:table-cell office:value-type="float" office:value="-13723.95" table:style-name="ce20">
            <text:p>-13.723,95<text:s/></text:p>
          </table:table-cell>
          <table:table-cell office:value-type="float" office:value="-3782.59" table:style-name="ce20">
            <text:p>-3.782,59<text:s/></text:p>
          </table:table-cell>
          <table:table-cell office:value-type="float" office:value="32944.49" table:style-name="ce20">
            <text:p><text:s/>32.944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Raymundo Carn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2290.12" table:style-name="ce20">
            <text:p>-2.290,12<text:s/></text:p>
          </table:table-cell>
          <table:table-cell office:value-type="float" office:value="31527.59" table:style-name="ce20">
            <text:p><text:s/>31.52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6102.1" table:style-name="ce20">
            <text:p><text:s/>6.102,10<text:s/></text:p>
          </table:table-cell>
          <table:table-cell office:value-type="float" office:value="-14226.56" table:style-name="ce20">
            <text:p>-14.226,56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52883.08" table:style-name="ce20">
            <text:p><text:s/>52.883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diel Claudino De Arauj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2965.2" table:style-name="ce20">
            <text:p>-12.9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00.99" table:style-name="ce20">
            <text:p><text:s/>33.400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2.14" table:style-name="ce20">
            <text:p><text:s/>7.042,14<text:s/></text:p>
          </table:table-cell>
          <table:table-cell office:value-type="float" office:value="-18969.419999999998" table:style-name="ce20">
            <text:p>-18.969,42<text:s/></text:p>
          </table:table-cell>
          <table:table-cell office:value-type="float" office:value="-2413.5100000000002" table:style-name="ce20">
            <text:p>-2.413,51<text:s/></text:p>
          </table:table-cell>
          <table:table-cell office:value-type="float" office:value="32025.4" table:style-name="ce20">
            <text:p><text:s/>32.025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raldo Sanches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23.91" table:style-name="ce20">
            <text:p><text:s/>19.823,91<text:s/></text:p>
          </table:table-cell>
          <table:table-cell office:value-type="float" office:value="6946.72" table:style-name="ce20">
            <text:p><text:s/>6.946,72<text:s/></text:p>
          </table:table-cell>
          <table:table-cell office:value-type="float" office:value="-20624.2" table:style-name="ce20">
            <text:p>-20.624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866.45" table:style-name="ce20">
            <text:p><text:s/>50.86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ancarlo Silkunas Foster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12.54" table:style-name="ce20">
            <text:p><text:s/>4.212,54<text:s/></text:p>
          </table:table-cell>
          <table:table-cell office:value-type="float" office:value="-16813.93" table:style-name="ce20">
            <text:p>-16.813,9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423.07" table:style-name="ce20">
            <text:p><text:s/>33.423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lmar Loretto Mar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397.25" table:style-name="ce20">
            <text:p>-4.397,25<text:s/></text:p>
          </table:table-cell>
          <table:table-cell office:value-type="float" office:value="44969.22" table:style-name="ce20">
            <text:p><text:s/>44.96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0.76" table:style-name="ce20">
            <text:p><text:s/>4.360,76<text:s/></text:p>
          </table:table-cell>
          <table:table-cell office:value-type="float" office:value="-17227.759999999998" table:style-name="ce20">
            <text:p>-17.227,76<text:s/></text:p>
          </table:table-cell>
          <table:table-cell office:value-type="float" office:value="-593" table:style-name="ce20">
            <text:p>-593,00<text:s/></text:p>
          </table:table-cell>
          <table:table-cell office:value-type="float" office:value="32906.19" table:style-name="ce20">
            <text:p><text:s/>32.90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7.27" table:style-name="ce20">
            <text:p><text:s/>44.527,27<text:s/></text:p>
          </table:table-cell>
          <table:table-cell office:value-type="float" office:value="8266.58" table:style-name="ce20">
            <text:p><text:s/>8.266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467.66" table:style-name="ce20">
            <text:p>-18.467,6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8994.06" table:style-name="ce20">
            <text:p><text:s/>38.99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5.49" table:style-name="ce20">
            <text:p><text:s/>6.345,49<text:s/></text:p>
          </table:table-cell>
          <table:table-cell office:value-type="float" office:value="-14345.63" table:style-name="ce20">
            <text:p>-14.345,63<text:s/></text:p>
          </table:table-cell>
          <table:table-cell office:value-type="float" office:value="-4190.33" table:style-name="ce20">
            <text:p>-4.190,33<text:s/></text:p>
          </table:table-cell>
          <table:table-cell office:value-type="float" office:value="34175.72" table:style-name="ce20">
            <text:p><text:s/>34.17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56.72" table:style-name="ce20">
            <text:p><text:s/>18.556,72<text:s/></text:p>
          </table:table-cell>
          <table:table-cell office:value-type="float" office:value="7915.15" table:style-name="ce20">
            <text:p><text:s/>7.915,15<text:s/></text:p>
          </table:table-cell>
          <table:table-cell office:value-type="float" office:value="-21957.07" table:style-name="ce20">
            <text:p>-21.957,0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0539.26" table:style-name="ce20">
            <text:p><text:s/>50.539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0.33" table:style-name="ce20">
            <text:p><text:s/>7.350,33<text:s/></text:p>
          </table:table-cell>
          <table:table-cell office:value-type="float" office:value="-19054.18" table:style-name="ce20">
            <text:p>-19.054,1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20.61" table:style-name="ce20">
            <text:p><text:s/>34.32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098.2" table:style-name="ce20">
            <text:p>-19.098,20<text:s/></text:p>
          </table:table-cell>
          <table:table-cell office:value-type="float" office:value="-10656.43" table:style-name="ce20">
            <text:p>-10.656,43<text:s/></text:p>
          </table:table-cell>
          <table:table-cell office:value-type="float" office:value="24311.56" table:style-name="ce20">
            <text:p><text:s/>24.31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1575.38" table:style-name="ce20">
            <text:p>-21.575,38<text:s/></text:p>
          </table:table-cell>
          <table:table-cell office:value-type="float" office:value="-5201.1099999999997" table:style-name="ce20">
            <text:p>-5.201,11<text:s/></text:p>
          </table:table-cell>
          <table:table-cell office:value-type="float" office:value="49746.8" table:style-name="ce20">
            <text:p><text:s/>49.74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95.39" table:style-name="ce20">
            <text:p><text:s/>7.495,39<text:s/></text:p>
          </table:table-cell>
          <table:table-cell office:value-type="float" office:value="-14422.6" table:style-name="ce20">
            <text:p>-14.422,60<text:s/></text:p>
          </table:table-cell>
          <table:table-cell office:value-type="float" office:value="-2609.6999999999998" table:style-name="ce20">
            <text:p>-2.609,70<text:s/></text:p>
          </table:table-cell>
          <table:table-cell office:value-type="float" office:value="35959.29" table:style-name="ce20">
            <text:p><text:s/>35.959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87.8" table:style-name="ce20">
            <text:p>-19.087,8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98.86" table:style-name="ce20">
            <text:p><text:s/>34.59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31.44" table:style-name="ce20">
            <text:p><text:s/>43.931,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29.62" table:style-name="ce20">
            <text:p><text:s/>19.429,62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20459.93" table:style-name="ce20">
            <text:p>-20.459,9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0259.4" table:style-name="ce20">
            <text:p><text:s/>50.25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665.98" table:style-name="ce20">
            <text:p>-14.665,98<text:s/></text:p>
          </table:table-cell>
          <table:table-cell office:value-type="float" office:value="-4549.29" table:style-name="ce20">
            <text:p>-4.549,29<text:s/></text:p>
          </table:table-cell>
          <table:table-cell office:value-type="float" office:value="34850.92" table:style-name="ce20">
            <text:p><text:s/>34.85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Soria Henriqu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115.85" table:style-name="ce20">
            <text:p>-11.115,85<text:s/></text:p>
          </table:table-cell>
          <table:table-cell office:value-type="float" office:value="-6112.63" table:style-name="ce20">
            <text:p>-6.112,63<text:s/></text:p>
          </table:table-cell>
          <table:table-cell office:value-type="float" office:value="24117.74" table:style-name="ce20">
            <text:p><text:s/>24.11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y Amaral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88.21" table:style-name="ce20">
            <text:p><text:s/>34.788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7.08" table:style-name="ce20">
            <text:p><text:s/>2.617,08<text:s/></text:p>
          </table:table-cell>
          <table:table-cell office:value-type="float" office:value="-12637.17" table:style-name="ce20">
            <text:p>-12.637,1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4426.39" table:style-name="ce20">
            <text:p><text:s/>24.42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57.2" table:style-name="ce20">
            <text:p><text:s/>3.757,20<text:s/></text:p>
          </table:table-cell>
          <table:table-cell office:value-type="float" office:value="-17061.78" table:style-name="ce20">
            <text:p>-17.061,78<text:s/></text:p>
          </table:table-cell>
          <table:table-cell office:value-type="float" office:value="-3957.7" table:style-name="ce20">
            <text:p>-3.957,70<text:s/></text:p>
          </table:table-cell>
          <table:table-cell office:value-type="float" office:value="29103.91" table:style-name="ce20">
            <text:p><text:s/>29.103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e Oliveira Fal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88.21" table:style-name="ce20">
            <text:p><text:s/>34.788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416.68" table:style-name="ce20">
            <text:p>-9.416,6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5029.8" table:style-name="ce20">
            <text:p><text:s/>25.029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889.36" table:style-name="ce20">
            <text:p>-16.889,36<text:s/></text:p>
          </table:table-cell>
          <table:table-cell office:value-type="float" office:value="-3957.7" table:style-name="ce20">
            <text:p>-3.957,70<text:s/></text:p>
          </table:table-cell>
          <table:table-cell office:value-type="float" office:value="29146.42" table:style-name="ce20">
            <text:p><text:s/>29.146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0.2" table:style-name="ce20">
            <text:p><text:s/>4.230,20<text:s/></text:p>
          </table:table-cell>
          <table:table-cell office:value-type="float" office:value="-15745.12" table:style-name="ce20">
            <text:p>-15.745,12<text:s/></text:p>
          </table:table-cell>
          <table:table-cell office:value-type="float" office:value="-3708.95" table:style-name="ce20">
            <text:p>-3.708,95<text:s/></text:p>
          </table:table-cell>
          <table:table-cell office:value-type="float" office:value="26378.53" table:style-name="ce20">
            <text:p><text:s/>26.378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64.37" table:style-name="ce20">
            <text:p><text:s/>5.964,37<text:s/></text:p>
          </table:table-cell>
          <table:table-cell office:value-type="float" office:value="-18673.04" table:style-name="ce20">
            <text:p>-18.673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57.519999999997" table:style-name="ce20">
            <text:p><text:s/>33.65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9.98" table:style-name="ce20">
            <text:p><text:s/>7.309,98<text:s/></text:p>
          </table:table-cell>
          <table:table-cell office:value-type="float" office:value="-13948.93" table:style-name="ce20">
            <text:p>-13.948,93<text:s/></text:p>
          </table:table-cell>
          <table:table-cell office:value-type="float" office:value="-2480.79" table:style-name="ce20">
            <text:p>-2.480,79<text:s/></text:p>
          </table:table-cell>
          <table:table-cell office:value-type="float" office:value="34839.43" table:style-name="ce20">
            <text:p><text:s/>34.83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49.15" table:style-name="ce20">
            <text:p><text:s/>39.649,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2.13" table:style-name="ce20">
            <text:p><text:s/>5.662,13<text:s/></text:p>
          </table:table-cell>
          <table:table-cell office:value-type="float" office:value="-15911.42" table:style-name="ce20">
            <text:p>-15.911,4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058.13" table:style-name="ce20">
            <text:p><text:s/>29.05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4.79" table:style-name="ce20">
            <text:p><text:s/>2.014,79<text:s/></text:p>
          </table:table-cell>
          <table:table-cell office:value-type="float" office:value="-16341.65" table:style-name="ce20">
            <text:p>-16.341,6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697.599999999999" table:style-name="ce20">
            <text:p><text:s/>31.69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60.08" table:style-name="ce20">
            <text:p><text:s/>5.260,08<text:s/></text:p>
          </table:table-cell>
          <table:table-cell office:value-type="float" office:value="-16919.12" table:style-name="ce20">
            <text:p>-16.919,12<text:s/></text:p>
          </table:table-cell>
          <table:table-cell office:value-type="float" office:value="-1340.31" table:style-name="ce20">
            <text:p>-1.340,31<text:s/></text:p>
          </table:table-cell>
          <table:table-cell office:value-type="float" office:value="33366.839999999997" table:style-name="ce20">
            <text:p><text:s/>33.36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8.33" table:style-name="ce20">
            <text:p><text:s/>3.168,33<text:s/></text:p>
          </table:table-cell>
          <table:table-cell office:value-type="float" office:value="-16578.91" table:style-name="ce20">
            <text:p>-16.578,9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13.88" table:style-name="ce20">
            <text:p><text:s/>32.61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814.73" table:style-name="ce20">
            <text:p>-17.814,7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871.93" table:style-name="ce20">
            <text:p><text:s/>35.871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8.35" table:style-name="ce20">
            <text:p><text:s/>7.048,35<text:s/></text:p>
          </table:table-cell>
          <table:table-cell office:value-type="float" office:value="-18971.13" table:style-name="ce20">
            <text:p>-18.971,1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101.68" table:style-name="ce20">
            <text:p><text:s/>34.101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07.84" table:style-name="ce20">
            <text:p><text:s/>3.907,84<text:s/></text:p>
          </table:table-cell>
          <table:table-cell office:value-type="float" office:value="-16782.28" table:style-name="ce20">
            <text:p>-16.782,2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150.019999999997" table:style-name="ce20">
            <text:p><text:s/>33.15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r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06.39" table:style-name="ce20">
            <text:p>-12.206,39<text:s/></text:p>
          </table:table-cell>
          <table:table-cell office:value-type="float" office:value="-2262" table:style-name="ce20">
            <text:p>-2.262,00<text:s/></text:p>
          </table:table-cell>
          <table:table-cell office:value-type="float" office:value="30464.240000000002" table:style-name="ce20">
            <text:p><text:s/>30.46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970.939999999999" table:style-name="ce20">
            <text:p>-18.970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36.449999999997" table:style-name="ce20">
            <text:p><text:s/>34.63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0">
            <text:p><text:s/>45.127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175.39" table:style-name="ce20">
            <text:p>-17.175,39<text:s/></text:p>
          </table:table-cell>
          <table:table-cell office:value-type="float" office:value="-11008.28" table:style-name="ce20">
            <text:p>-11.008,28<text:s/></text:p>
          </table:table-cell>
          <table:table-cell office:value-type="float" office:value="24643.65" table:style-name="ce20">
            <text:p><text:s/>24.643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3.23" table:style-name="ce20">
            <text:p><text:s/>2.823,23<text:s/></text:p>
          </table:table-cell>
          <table:table-cell office:value-type="float" office:value="-16484.009999999998" table:style-name="ce20">
            <text:p>-16.484,01<text:s/></text:p>
          </table:table-cell>
          <table:table-cell office:value-type="float" office:value="-1973.57" table:style-name="ce20">
            <text:p>-1.973,57<text:s/></text:p>
          </table:table-cell>
          <table:table-cell office:value-type="float" office:value="30731.84" table:style-name="ce20">
            <text:p><text:s/>30.73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2.75" table:style-name="ce20">
            <text:p><text:s/>2.902,75<text:s/></text:p>
          </table:table-cell>
          <table:table-cell office:value-type="float" office:value="-16690.11" table:style-name="ce20">
            <text:p>-16.690,1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237.1" table:style-name="ce20">
            <text:p><text:s/>32.237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6.55" table:style-name="ce20">
            <text:p><text:s/>6.376,55<text:s/></text:p>
          </table:table-cell>
          <table:table-cell office:value-type="float" office:value="-16564.21" table:style-name="ce20">
            <text:p>-16.564,2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429.78" table:style-name="ce20">
            <text:p><text:s/>33.429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63.939999999999" table:style-name="ce20">
            <text:p>-17.463,9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6260.519999999997" table:style-name="ce20">
            <text:p><text:s/>36.260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211.75" table:style-name="ce20">
            <text:p>-17.211,7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18.18" table:style-name="ce20">
            <text:p><text:s/>32.61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 Rodrigues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70.79" table:style-name="ce20">
            <text:p><text:s/>45.270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3.56" table:style-name="ce20">
            <text:p><text:s/>1.433,56<text:s/></text:p>
          </table:table-cell>
          <table:table-cell office:value-type="float" office:value="-12693.61" table:style-name="ce20">
            <text:p>-12.693,61<text:s/></text:p>
          </table:table-cell>
          <table:table-cell office:value-type="float" office:value="-3284.81" table:style-name="ce20">
            <text:p>-3.284,81<text:s/></text:p>
          </table:table-cell>
          <table:table-cell office:value-type="float" office:value="30725.93" table:style-name="ce20">
            <text:p><text:s/>30.72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998.96" table:style-name="ce20">
            <text:p>-17.998,9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687.699999999997" table:style-name="ce20">
            <text:p><text:s/>35.68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35.39" table:style-name="ce20">
            <text:p><text:s/>6.035,39<text:s/></text:p>
          </table:table-cell>
          <table:table-cell office:value-type="float" office:value="-17499.45" table:style-name="ce20">
            <text:p>-17.499,45<text:s/></text:p>
          </table:table-cell>
          <table:table-cell office:value-type="float" office:value="-4401.9399999999996" table:style-name="ce20">
            <text:p>-4.401,94<text:s/></text:p>
          </table:table-cell>
          <table:table-cell office:value-type="float" office:value="30500.19" table:style-name="ce20">
            <text:p><text:s/>30.500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rique Daher De Santa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06.39" table:style-name="ce20">
            <text:p>-12.206,3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84.51" table:style-name="ce20">
            <text:p><text:s/>32.384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7823.34" table:style-name="ce20">
            <text:p>-17.823,34<text:s/></text:p>
          </table:table-cell>
          <table:table-cell office:value-type="float" office:value="-3957.7" table:style-name="ce20">
            <text:p>-3.957,70<text:s/></text:p>
          </table:table-cell>
          <table:table-cell office:value-type="float" office:value="31111.65" table:style-name="ce20">
            <text:p><text:s/>31.11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0.19" table:style-name="ce20">
            <text:p><text:s/>36.530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7.45" table:style-name="ce20">
            <text:p><text:s/>4.577,45<text:s/></text:p>
          </table:table-cell>
          <table:table-cell office:value-type="float" office:value="-14341.48" table:style-name="ce20">
            <text:p>-14.341,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766.16" table:style-name="ce20">
            <text:p><text:s/>26.766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915.73" table:style-name="ce20">
            <text:p><text:s/>7.915,73<text:s/></text:p>
          </table:table-cell>
          <table:table-cell office:value-type="float" office:value="16138.86" table:style-name="ce20">
            <text:p><text:s/>16.13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868.72" table:style-name="ce20">
            <text:p>-13.868,72<text:s/></text:p>
          </table:table-cell>
          <table:table-cell office:value-type="float" office:value="-2150.75" table:style-name="ce20">
            <text:p>-2.150,75<text:s/></text:p>
          </table:table-cell>
          <table:table-cell office:value-type="float" office:value="54401.31" table:style-name="ce20">
            <text:p><text:s/>54.40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928.16" table:style-name="ce20">
            <text:p>-16.928,1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89.279999999999" table:style-name="ce20">
            <text:p><text:s/>34.38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99.46" table:style-name="ce20">
            <text:p><text:s/>4.499,46<text:s/></text:p>
          </table:table-cell>
          <table:table-cell office:value-type="float" office:value="-17129.21" table:style-name="ce20">
            <text:p>-17.129,2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94.71" table:style-name="ce20">
            <text:p><text:s/>33.394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4" table:style-name="ce20">
            <text:p><text:s/>45.16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3647.12" table:style-name="ce20">
            <text:p>-13.647,12<text:s/></text:p>
          </table:table-cell>
          <table:table-cell office:value-type="float" office:value="-2507.91" table:style-name="ce20">
            <text:p>-2.507,91<text:s/></text:p>
          </table:table-cell>
          <table:table-cell office:value-type="float" office:value="34016.61" table:style-name="ce20">
            <text:p><text:s/>34.01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0">
            <text:p><text:s/>40.014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6.53" table:style-name="ce20">
            <text:p><text:s/>3.176,53<text:s/></text:p>
          </table:table-cell>
          <table:table-cell office:value-type="float" office:value="-14834.35" table:style-name="ce20">
            <text:p>-14.834,3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014.58" table:style-name="ce20">
            <text:p><text:s/>28.01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0.41" table:style-name="ce20">
            <text:p><text:s/>7.140,41<text:s/></text:p>
          </table:table-cell>
          <table:table-cell office:value-type="float" office:value="-16826.41" table:style-name="ce20">
            <text:p>-16.826,41<text:s/></text:p>
          </table:table-cell>
          <table:table-cell office:value-type="float" office:value="-2740.27" table:style-name="ce20">
            <text:p>-2.740,27<text:s/></text:p>
          </table:table-cell>
          <table:table-cell office:value-type="float" office:value="31532.9" table:style-name="ce20">
            <text:p><text:s/>31.53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928.560000000001" table:style-name="ce20">
            <text:p>-16.928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437.63" table:style-name="ce20">
            <text:p><text:s/>29.43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95.2" table:style-name="ce20">
            <text:p><text:s/>5.195,20<text:s/></text:p>
          </table:table-cell>
          <table:table-cell office:value-type="float" office:value="-18461.509999999998" table:style-name="ce20">
            <text:p>-18.461,5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758.15" table:style-name="ce20">
            <text:p><text:s/>32.758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85.59" table:style-name="ce20">
            <text:p><text:s/>6.585,59<text:s/></text:p>
          </table:table-cell>
          <table:table-cell office:value-type="float" office:value="-14778.23" table:style-name="ce20">
            <text:p>-14.778,23<text:s/></text:p>
          </table:table-cell>
          <table:table-cell office:value-type="float" office:value="-15125.88" table:style-name="ce20">
            <text:p>-15.125,88<text:s/></text:p>
          </table:table-cell>
          <table:table-cell office:value-type="float" office:value="23047.67" table:style-name="ce20">
            <text:p><text:s/>23.04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21860.99" table:style-name="ce20">
            <text:p>-21.860,99<text:s/></text:p>
          </table:table-cell>
          <table:table-cell office:value-type="float" office:value="-571.46" table:style-name="ce20">
            <text:p>-571,46<text:s/></text:p>
          </table:table-cell>
          <table:table-cell office:value-type="float" office:value="52126.44" table:style-name="ce20">
            <text:p><text:s/>52.126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ora Rocha Ross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685.56" table:style-name="ce20">
            <text:p>-11.685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80.629999999997" table:style-name="ce20">
            <text:p><text:s/>34.68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12.89" table:style-name="ce20">
            <text:p><text:s/>44.112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980.96" table:style-name="ce20">
            <text:p>-11.980,96<text:s/></text:p>
          </table:table-cell>
          <table:table-cell office:value-type="float" office:value="-2479.12" table:style-name="ce20">
            <text:p>-2.479,12<text:s/></text:p>
          </table:table-cell>
          <table:table-cell office:value-type="float" office:value="29652.81" table:style-name="ce20">
            <text:p><text:s/>29.652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rden Marquel De Aquin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-12117.73" table:style-name="ce20">
            <text:p>-12.117,73<text:s/></text:p>
          </table:table-cell>
          <table:table-cell office:value-type="float" office:value="-2525.4499999999998" table:style-name="ce20">
            <text:p>-2.525,45<text:s/></text:p>
          </table:table-cell>
          <table:table-cell office:value-type="float" office:value="29967.06" table:style-name="ce20">
            <text:p><text:s/>29.967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anderson Da Silva Bisp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220.13" table:style-name="ce20">
            <text:p>-11.220,13<text:s/></text:p>
          </table:table-cell>
          <table:table-cell office:value-type="float" office:value="-4679.29" table:style-name="ce20">
            <text:p>-4.679,29<text:s/></text:p>
          </table:table-cell>
          <table:table-cell office:value-type="float" office:value="25446.799999999999" table:style-name="ce20">
            <text:p><text:s/>25.44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032.439999999999" table:style-name="ce20">
            <text:p>-17.032,4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85" table:style-name="ce20">
            <text:p><text:s/>34.28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358.34" table:style-name="ce20">
            <text:p>-18.358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17.449999999997" table:style-name="ce20">
            <text:p><text:s/>33.01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" table:style-name="ce20">
            <text:p><text:s/>43.471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0.43" table:style-name="ce20">
            <text:p><text:s/>7.350,43<text:s/></text:p>
          </table:table-cell>
          <table:table-cell office:value-type="float" office:value="-16802.14" table:style-name="ce20">
            <text:p>-16.802,1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77.86" table:style-name="ce20">
            <text:p><text:s/>33.67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26.07" table:style-name="ce20">
            <text:p><text:s/>4.326,07<text:s/></text:p>
          </table:table-cell>
          <table:table-cell office:value-type="float" office:value="-16104.61" table:style-name="ce20">
            <text:p>-16.104,6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838.9" table:style-name="ce20">
            <text:p><text:s/>31.83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Gabriel Monteiro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0">
            <text:p><text:s/>42.832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474.22" table:style-name="ce20">
            <text:p>-14.474,22<text:s/></text:p>
          </table:table-cell>
          <table:table-cell office:value-type="float" office:value="-8578.65" table:style-name="ce20">
            <text:p>-8.578,65<text:s/></text:p>
          </table:table-cell>
          <table:table-cell office:value-type="float" office:value="19779.150000000001" table:style-name="ce20">
            <text:p><text:s/>19.77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3316.33" table:style-name="ce20">
            <text:p>-13.316,33<text:s/></text:p>
          </table:table-cell>
          <table:table-cell office:value-type="float" office:value="-2737.49" table:style-name="ce20">
            <text:p>-2.737,49<text:s/></text:p>
          </table:table-cell>
          <table:table-cell office:value-type="float" office:value="32914.949999999997" table:style-name="ce20">
            <text:p><text:s/>32.91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Henrique Imperia Mar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32.64" table:style-name="ce20">
            <text:p><text:s/>15.232,64<text:s/></text:p>
          </table:table-cell>
          <table:table-cell office:value-type="float" office:value="-3280.25" table:style-name="ce20">
            <text:p>-3.280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52.39" table:style-name="ce20">
            <text:p><text:s/>11.952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0.74" table:style-name="ce20">
            <text:p><text:s/>9.390,74<text:s/></text:p>
          </table:table-cell>
          <table:table-cell office:value-type="float" office:value="-17497.39" table:style-name="ce20">
            <text:p>-17.497,3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510.79" table:style-name="ce20">
            <text:p><text:s/>35.51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2.96" table:style-name="ce20">
            <text:p><text:s/>5.562,96<text:s/></text:p>
          </table:table-cell>
          <table:table-cell office:value-type="float" office:value="-17185.3" table:style-name="ce20">
            <text:p>-17.185,3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402.120000000003" table:style-name="ce20">
            <text:p><text:s/>34.402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410.47" table:style-name="ce20">
            <text:p>-18.410,47<text:s/></text:p>
          </table:table-cell>
          <table:table-cell office:value-type="float" office:value="-724.62" table:style-name="ce20">
            <text:p>-724,62<text:s/></text:p>
          </table:table-cell>
          <table:table-cell office:value-type="float" office:value="32240.7" table:style-name="ce20">
            <text:p><text:s/>32.240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6936.24" table:style-name="ce20">
            <text:p><text:s/>6.936,24<text:s/></text:p>
          </table:table-cell>
          <table:table-cell office:value-type="float" office:value="-20462.96" table:style-name="ce20">
            <text:p>-20.462,9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0762.84" table:style-name="ce20">
            <text:p><text:s/>50.76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73.16" table:style-name="ce20">
            <text:p>-17.473,16<text:s/></text:p>
          </table:table-cell>
          <table:table-cell office:value-type="float" office:value="-1194.96" table:style-name="ce20">
            <text:p>-1.194,96<text:s/></text:p>
          </table:table-cell>
          <table:table-cell office:value-type="float" office:value="34118.22" table:style-name="ce20">
            <text:p><text:s/>34.11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8.7" table:style-name="ce20">
            <text:p><text:s/>5.848,70<text:s/></text:p>
          </table:table-cell>
          <table:table-cell office:value-type="float" office:value="-17394.88" table:style-name="ce20">
            <text:p>-17.394,88<text:s/></text:p>
          </table:table-cell>
          <table:table-cell office:value-type="float" office:value="-3435.66" table:style-name="ce20">
            <text:p>-3.435,66<text:s/></text:p>
          </table:table-cell>
          <table:table-cell office:value-type="float" office:value="30504.12" table:style-name="ce20">
            <text:p><text:s/>30.504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5453.79" table:style-name="ce20">
            <text:p><text:s/>5.453,79<text:s/></text:p>
          </table:table-cell>
          <table:table-cell office:value-type="float" office:value="-19392.03" table:style-name="ce20">
            <text:p>-19.392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277.33" table:style-name="ce20">
            <text:p><text:s/>48.27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108.47" table:style-name="ce20">
            <text:p>-14.108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78.51" table:style-name="ce20">
            <text:p><text:s/>24.77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40.35" table:style-name="ce20">
            <text:p><text:s/>6.840,35<text:s/></text:p>
          </table:table-cell>
          <table:table-cell office:value-type="float" office:value="-15470.06" table:style-name="ce20">
            <text:p>-15.470,06<text:s/></text:p>
          </table:table-cell>
          <table:table-cell office:value-type="float" office:value="-17307.53" table:style-name="ce20">
            <text:p>-17.307,53<text:s/></text:p>
          </table:table-cell>
          <table:table-cell office:value-type="float" office:value="20428.95" table:style-name="ce20">
            <text:p><text:s/>20.42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7.36" table:style-name="ce20">
            <text:p><text:s/>7.567,36<text:s/></text:p>
          </table:table-cell>
          <table:table-cell office:value-type="float" office:value="-17673.28" table:style-name="ce20">
            <text:p>-17.673,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14.1" table:style-name="ce20">
            <text:p><text:s/>34.61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4.68" table:style-name="ce20">
            <text:p><text:s/>7.554,68<text:s/></text:p>
          </table:table-cell>
          <table:table-cell office:value-type="float" office:value="-15834.11" table:style-name="ce20">
            <text:p>-15.834,11<text:s/></text:p>
          </table:table-cell>
          <table:table-cell office:value-type="float" office:value="-7433.56" table:style-name="ce20">
            <text:p>-7.433,56<text:s/></text:p>
          </table:table-cell>
          <table:table-cell office:value-type="float" office:value="29007.03" table:style-name="ce20">
            <text:p><text:s/>29.007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8.1" table:style-name="ce20">
            <text:p><text:s/>7.198,10<text:s/></text:p>
          </table:table-cell>
          <table:table-cell office:value-type="float" office:value="-15575.04" table:style-name="ce20">
            <text:p>-15.575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31.63" table:style-name="ce20">
            <text:p><text:s/>29.33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4.16" table:style-name="ce20">
            <text:p><text:s/>3.264,16<text:s/></text:p>
          </table:table-cell>
          <table:table-cell office:value-type="float" office:value="-15760.44" table:style-name="ce20">
            <text:p>-15.760,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62.89" table:style-name="ce20">
            <text:p><text:s/>31.462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De Araujo Lisbo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06.39" table:style-name="ce20">
            <text:p>-12.206,39<text:s/></text:p>
          </table:table-cell>
          <table:table-cell office:value-type="float" office:value="-1958.62" table:style-name="ce20">
            <text:p>-1.958,62<text:s/></text:p>
          </table:table-cell>
          <table:table-cell office:value-type="float" office:value="30767.62" table:style-name="ce20">
            <text:p><text:s/>30.76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5635.37" table:style-name="ce20">
            <text:p>-15.635,3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456.400000000001" table:style-name="ce20">
            <text:p><text:s/>29.45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3.53" table:style-name="ce20">
            <text:p><text:s/>6.263,53<text:s/></text:p>
          </table:table-cell>
          <table:table-cell office:value-type="float" office:value="-17078.13" table:style-name="ce20">
            <text:p>-17.078,1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930.01" table:style-name="ce20">
            <text:p><text:s/>33.930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93.66" table:style-name="ce20">
            <text:p><text:s/>4.393,66<text:s/></text:p>
          </table:table-cell>
          <table:table-cell office:value-type="float" office:value="-18115.32" table:style-name="ce20">
            <text:p>-18.115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44.53" table:style-name="ce20">
            <text:p><text:s/>32.64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86.08" table:style-name="ce20">
            <text:p><text:s/>4.086,08<text:s/></text:p>
          </table:table-cell>
          <table:table-cell office:value-type="float" office:value="-17977.11" table:style-name="ce20">
            <text:p>-17.977,1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674.63" table:style-name="ce20">
            <text:p><text:s/>31.674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289.939999999999" table:style-name="ce20">
            <text:p>-17.289,9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10.97" table:style-name="ce20">
            <text:p><text:s/>33.51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7.18" table:style-name="ce20">
            <text:p><text:s/>7.517,18<text:s/></text:p>
          </table:table-cell>
          <table:table-cell office:value-type="float" office:value="-19100.060000000001" table:style-name="ce20">
            <text:p>-19.100,0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441.58" table:style-name="ce20">
            <text:p><text:s/>34.44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358.34" table:style-name="ce20">
            <text:p>-18.358,3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75.72" table:style-name="ce20">
            <text:p><text:s/>32.67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43.57" table:style-name="ce20">
            <text:p><text:s/>5.343,57<text:s/></text:p>
          </table:table-cell>
          <table:table-cell office:value-type="float" office:value="-13356.03" table:style-name="ce20">
            <text:p>-13.356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604.980000000003" table:style-name="ce20">
            <text:p><text:s/>35.604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06.95" table:style-name="ce20">
            <text:p><text:s/>4.806,95<text:s/></text:p>
          </table:table-cell>
          <table:table-cell office:value-type="float" office:value="-12837.92" table:style-name="ce20">
            <text:p>-12.837,92<text:s/></text:p>
          </table:table-cell>
          <table:table-cell office:value-type="float" office:value="-2150.75" table:style-name="ce20">
            <text:p>-2.150,75<text:s/></text:p>
          </table:table-cell>
          <table:table-cell office:value-type="float" office:value="32240.42" table:style-name="ce20">
            <text:p><text:s/>32.240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2.2" table:style-name="ce20">
            <text:p><text:s/>6.642,20<text:s/></text:p>
          </table:table-cell>
          <table:table-cell office:value-type="float" office:value="-18680.05" table:style-name="ce20">
            <text:p>-18.680,0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27.81" table:style-name="ce20">
            <text:p><text:s/>33.52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5664.05" table:style-name="ce20">
            <text:p>-15.664,0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537.88" table:style-name="ce20">
            <text:p><text:s/>28.537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4.31" table:style-name="ce20">
            <text:p><text:s/>1.664,31<text:s/></text:p>
          </table:table-cell>
          <table:table-cell office:value-type="float" office:value="-16378.02" table:style-name="ce20">
            <text:p>-16.378,0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06.82" table:style-name="ce20">
            <text:p><text:s/>31.106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1.7" table:style-name="ce20">
            <text:p><text:s/>7.251,70<text:s/></text:p>
          </table:table-cell>
          <table:table-cell office:value-type="float" office:value="-19027.05" table:style-name="ce20">
            <text:p>-19.027,05<text:s/></text:p>
          </table:table-cell>
          <table:table-cell office:value-type="float" office:value="-3663.84" table:style-name="ce20">
            <text:p>-3.663,84<text:s/></text:p>
          </table:table-cell>
          <table:table-cell office:value-type="float" office:value="30927" table:style-name="ce20">
            <text:p><text:s/>30.92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22.72" table:style-name="ce20">
            <text:p><text:s/>4.422,72<text:s/></text:p>
          </table:table-cell>
          <table:table-cell office:value-type="float" office:value="-18249.080000000002" table:style-name="ce20">
            <text:p>-18.249,0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198.1" table:style-name="ce20">
            <text:p><text:s/>32.198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lles Teixeir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00.75" table:style-name="ce20">
            <text:p><text:s/>13.000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220.13" table:style-name="ce20">
            <text:p>-11.220,1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2785.11" table:style-name="ce20">
            <text:p><text:s/>42.785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ntoro Belang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5" table:style-name="ce20">
            <text:p><text:s/>46.213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58.63" table:style-name="ce20">
            <text:p>-12.558,63<text:s/></text:p>
          </table:table-cell>
          <table:table-cell office:value-type="float" office:value="-12428.25" table:style-name="ce20">
            <text:p>-12.428,25<text:s/></text:p>
          </table:table-cell>
          <table:table-cell office:value-type="float" office:value="21226.62" table:style-name="ce20">
            <text:p><text:s/>21.22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59.56" table:style-name="ce20">
            <text:p><text:s/>3.859,56<text:s/></text:p>
          </table:table-cell>
          <table:table-cell office:value-type="float" office:value="-16564.7" table:style-name="ce20">
            <text:p>-16.564,70<text:s/></text:p>
          </table:table-cell>
          <table:table-cell office:value-type="float" office:value="-991.74" table:style-name="ce20">
            <text:p>-991,74<text:s/></text:p>
          </table:table-cell>
          <table:table-cell office:value-type="float" office:value="30262.31" table:style-name="ce20">
            <text:p><text:s/>30.26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20036.490000000002" table:style-name="ce20">
            <text:p>-20.036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0595.35" table:style-name="ce20">
            <text:p><text:s/>50.59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1.45" table:style-name="ce20">
            <text:p><text:s/>5.791,45<text:s/></text:p>
          </table:table-cell>
          <table:table-cell office:value-type="float" office:value="-17095.97" table:style-name="ce20">
            <text:p>-17.095,9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12.94" table:style-name="ce20">
            <text:p><text:s/>32.312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032.830000000002" table:style-name="ce20">
            <text:p>-17.032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991.63" table:style-name="ce20">
            <text:p><text:s/>28.99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165.22" table:style-name="ce20">
            <text:p>-17.165,2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68.839999999997" table:style-name="ce20">
            <text:p><text:s/>33.86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13.44" table:style-name="ce20">
            <text:p><text:s/>7.013,44<text:s/></text:p>
          </table:table-cell>
          <table:table-cell office:value-type="float" office:value="-17636.32" table:style-name="ce20">
            <text:p>-17.636,3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401.58" table:style-name="ce20">
            <text:p><text:s/>35.40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19.97" table:style-name="ce20">
            <text:p><text:s/>5.019,97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5032.6499999999996" table:style-name="ce20">
            <text:p>-5.032,65<text:s/></text:p>
          </table:table-cell>
          <table:table-cell office:value-type="float" office:value="28732.92" table:style-name="ce20">
            <text:p><text:s/>28.73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4.16" table:style-name="ce20">
            <text:p><text:s/>6.494,16<text:s/></text:p>
          </table:table-cell>
          <table:table-cell office:value-type="float" office:value="-17378.150000000001" table:style-name="ce20">
            <text:p>-17.378,15<text:s/></text:p>
          </table:table-cell>
          <table:table-cell office:value-type="float" office:value="-1134.69" table:style-name="ce20">
            <text:p>-1.134,69<text:s/></text:p>
          </table:table-cell>
          <table:table-cell office:value-type="float" office:value="32701.34" table:style-name="ce20">
            <text:p><text:s/>32.701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42.19" table:style-name="ce20">
            <text:p><text:s/>3.842,19<text:s/></text:p>
          </table:table-cell>
          <table:table-cell office:value-type="float" office:value="-16948.46" table:style-name="ce20">
            <text:p>-16.948,4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918.19" table:style-name="ce20">
            <text:p><text:s/>32.91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36.25" table:style-name="ce20">
            <text:p><text:s/>36.336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5930.08" table:style-name="ce20">
            <text:p>-15.930,0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7726.639999999999" table:style-name="ce20">
            <text:p><text:s/>27.726,64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880.96" table:style-name="ce20">
            <text:p>-16.880,96<text:s/></text:p>
          </table:table-cell>
          <table:table-cell office:value-type="float" office:value="-6155.67" table:style-name="ce20">
            <text:p>-6.155,67<text:s/></text:p>
          </table:table-cell>
          <table:table-cell office:value-type="float" office:value="25932.16" table:style-name="ce20">
            <text:p><text:s/>25.93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9.88" table:style-name="ce20">
            <text:p><text:s/>7.629,88<text:s/></text:p>
          </table:table-cell>
          <table:table-cell office:value-type="float" office:value="-19131.05" table:style-name="ce20">
            <text:p>-19.131,0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23.29" table:style-name="ce20">
            <text:p><text:s/>34.52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9356.060000000001" table:style-name="ce20">
            <text:p>-19.356,0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7593.96" table:style-name="ce20">
            <text:p><text:s/>47.593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la Janaina Castro Y Rodriguez 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636.89" table:style-name="ce20">
            <text:p>-2.636,89<text:s/></text:p>
          </table:table-cell>
          <table:table-cell office:value-type="float" office:value="31128.68" table:style-name="ce20">
            <text:p><text:s/>31.12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hya Beja Rom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22.25" table:style-name="ce20">
            <text:p><text:s/>4.322,25<text:s/></text:p>
          </table:table-cell>
          <table:table-cell office:value-type="float" office:value="-18221.45" table:style-name="ce20">
            <text:p>-18.221,45<text:s/></text:p>
          </table:table-cell>
          <table:table-cell office:value-type="float" office:value="-11623.67" table:style-name="ce20">
            <text:p>-11.623,67<text:s/></text:p>
          </table:table-cell>
          <table:table-cell office:value-type="float" office:value="20843.32" table:style-name="ce20">
            <text:p><text:s/>20.84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9341.9699999999993" table:style-name="ce20">
            <text:p><text:s/>9.341,97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5334.29" table:style-name="ce20">
            <text:p><text:s/>5.334,29<text:s/></text:p>
          </table:table-cell>
          <table:table-cell office:value-type="float" office:value="-23394.49" table:style-name="ce20">
            <text:p>-23.394,49<text:s/></text:p>
          </table:table-cell>
          <table:table-cell office:value-type="float" office:value="-677.32" table:style-name="ce20">
            <text:p>-677,32<text:s/></text:p>
          </table:table-cell>
          <table:table-cell office:value-type="float" office:value="59465.54" table:style-name="ce20">
            <text:p><text:s/>59.465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a Espolaor Veron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220.13" table:style-name="ce20">
            <text:p>-11.220,13<text:s/></text:p>
          </table:table-cell>
          <table:table-cell office:value-type="float" office:value="-2070.06" table:style-name="ce20">
            <text:p>-2.070,06<text:s/></text:p>
          </table:table-cell>
          <table:table-cell office:value-type="float" office:value="28056.03" table:style-name="ce20">
            <text:p><text:s/>28.05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06.76" table:style-name="ce20">
            <text:p><text:s/>44.506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2.86" table:style-name="ce20">
            <text:p><text:s/>7.502,86<text:s/></text:p>
          </table:table-cell>
          <table:table-cell office:value-type="float" office:value="-17676.43" table:style-name="ce20">
            <text:p>-17.676,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333.19" table:style-name="ce20">
            <text:p><text:s/>34.333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395.310000000001" table:style-name="ce20">
            <text:p>-17.395,3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85.83" table:style-name="ce20">
            <text:p><text:s/>34.285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7.48" table:style-name="ce20">
            <text:p><text:s/>3.597,48<text:s/></text:p>
          </table:table-cell>
          <table:table-cell office:value-type="float" office:value="-16396.759999999998" table:style-name="ce20">
            <text:p>-16.396,7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842.87" table:style-name="ce20">
            <text:p><text:s/>31.84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2.48" table:style-name="ce20">
            <text:p><text:s/>6.512,48<text:s/></text:p>
          </table:table-cell>
          <table:table-cell office:value-type="float" office:value="-17094.46" table:style-name="ce20">
            <text:p>-17.094,4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162.629999999997" table:style-name="ce20">
            <text:p><text:s/>34.162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0">
            <text:p><text:s/>45.803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42.26" table:style-name="ce20">
            <text:p><text:s/>6.142,26<text:s/></text:p>
          </table:table-cell>
          <table:table-cell office:value-type="float" office:value="-14135.03" table:style-name="ce20">
            <text:p>-14.135,03<text:s/></text:p>
          </table:table-cell>
          <table:table-cell office:value-type="float" office:value="-2379.14" table:style-name="ce20">
            <text:p>-2.379,14<text:s/></text:p>
          </table:table-cell>
          <table:table-cell office:value-type="float" office:value="35431.71" table:style-name="ce20">
            <text:p><text:s/>35.43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520.08" table:style-name="ce20">
            <text:p>-13.520,0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5025.15" table:style-name="ce20">
            <text:p><text:s/>25.02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iane Matos Da Roch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2522.23" table:style-name="ce20">
            <text:p>-2.522,23<text:s/></text:p>
          </table:table-cell>
          <table:table-cell office:value-type="float" office:value="31295.48" table:style-name="ce20">
            <text:p><text:s/>31.29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1" table:style-name="ce20">
            <text:p><text:s/>3.301,00<text:s/></text:p>
          </table:table-cell>
          <table:table-cell office:value-type="float" office:value="-15950.34" table:style-name="ce20">
            <text:p>-15.950,3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789.71" table:style-name="ce20">
            <text:p><text:s/>29.789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173.83" table:style-name="ce20">
            <text:p>-16.173,83<text:s/></text:p>
          </table:table-cell>
          <table:table-cell office:value-type="float" office:value="-1130.01" table:style-name="ce20">
            <text:p>-1.130,01<text:s/></text:p>
          </table:table-cell>
          <table:table-cell office:value-type="float" office:value="29283.14" table:style-name="ce20">
            <text:p><text:s/>29.283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69.34" table:style-name="ce20">
            <text:p><text:s/>6.669,34<text:s/></text:p>
          </table:table-cell>
          <table:table-cell office:value-type="float" office:value="-17085.46" table:style-name="ce20">
            <text:p>-17.085,46<text:s/></text:p>
          </table:table-cell>
          <table:table-cell office:value-type="float" office:value="-1305.43" table:style-name="ce20">
            <text:p>-1.305,43<text:s/></text:p>
          </table:table-cell>
          <table:table-cell office:value-type="float" office:value="33364.79" table:style-name="ce20">
            <text:p><text:s/>33.36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8.52" table:style-name="ce20">
            <text:p><text:s/>7.588,52<text:s/></text:p>
          </table:table-cell>
          <table:table-cell office:value-type="float" office:value="-18911.13" table:style-name="ce20">
            <text:p>-18.911,1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701.85" table:style-name="ce20">
            <text:p><text:s/>34.70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91.2" table:style-name="ce20">
            <text:p><text:s/>4.291,20<text:s/></text:p>
          </table:table-cell>
          <table:table-cell office:value-type="float" office:value="-14864.55" table:style-name="ce20">
            <text:p>-14.864,55<text:s/></text:p>
          </table:table-cell>
          <table:table-cell office:value-type="float" office:value="-8368.6" table:style-name="ce20">
            <text:p>-8.368,60<text:s/></text:p>
          </table:table-cell>
          <table:table-cell office:value-type="float" office:value="27424.240000000002" table:style-name="ce20">
            <text:p><text:s/>27.42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5.35" table:style-name="ce20">
            <text:p><text:s/>45.095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59.1499999999996" table:style-name="ce20">
            <text:p><text:s/>4.259,15<text:s/></text:p>
          </table:table-cell>
          <table:table-cell office:value-type="float" office:value="-17118.82" table:style-name="ce20">
            <text:p>-17.118,82<text:s/></text:p>
          </table:table-cell>
          <table:table-cell office:value-type="float" office:value="-3663.84" table:style-name="ce20">
            <text:p>-3.663,84<text:s/></text:p>
          </table:table-cell>
          <table:table-cell office:value-type="float" office:value="28571.84" table:style-name="ce20">
            <text:p><text:s/>28.57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0.84" table:style-name="ce20">
            <text:p><text:s/>3.130,84<text:s/></text:p>
          </table:table-cell>
          <table:table-cell office:value-type="float" office:value="-16648.57" table:style-name="ce20">
            <text:p>-16.64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48.46" table:style-name="ce20">
            <text:p><text:s/>32.84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73.16" table:style-name="ce20">
            <text:p>-17.473,1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971.449999999997" table:style-name="ce20">
            <text:p><text:s/>34.97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e Aguiar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0">
            <text:p><text:s/>37.759,81<text:s/></text:p>
          </table:table-cell>
          <table:table-cell office:value-type="float" office:value="6293.3" table:style-name="ce20">
            <text:p><text:s/>6.293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055.8" table:style-name="ce20">
            <text:p>-11.055,80<text:s/></text:p>
          </table:table-cell>
          <table:table-cell office:value-type="float" office:value="-2520.5700000000002" table:style-name="ce20">
            <text:p>-2.520,57<text:s/></text:p>
          </table:table-cell>
          <table:table-cell office:value-type="float" office:value="30476.74" table:style-name="ce20">
            <text:p><text:s/>30.476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0.7399999999998" table:style-name="ce20">
            <text:p><text:s/>2.430,74<text:s/></text:p>
          </table:table-cell>
          <table:table-cell office:value-type="float" office:value="-16024.12" table:style-name="ce20">
            <text:p>-16.024,1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51.23" table:style-name="ce20">
            <text:p><text:s/>31.15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113.09" table:style-name="ce20">
            <text:p>-17.113,0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920.97" table:style-name="ce20">
            <text:p><text:s/>33.92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1817.2" table:style-name="ce20">
            <text:p>-11.817,2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645.01" table:style-name="ce20">
            <text:p><text:s/>48.645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3978.26" table:style-name="ce20">
            <text:p>-13.978,26<text:s/></text:p>
          </table:table-cell>
          <table:table-cell office:value-type="float" office:value="-4661.79" table:style-name="ce20">
            <text:p>-4.661,79<text:s/></text:p>
          </table:table-cell>
          <table:table-cell office:value-type="float" office:value="32735.74" table:style-name="ce20">
            <text:p><text:s/>32.73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0.87" table:style-name="ce20">
            <text:p><text:s/>6.700,87<text:s/></text:p>
          </table:table-cell>
          <table:table-cell office:value-type="float" office:value="-15239.85" table:style-name="ce20">
            <text:p>-15.239,85<text:s/></text:p>
          </table:table-cell>
          <table:table-cell office:value-type="float" office:value="-10407.700000000001" table:style-name="ce20">
            <text:p>-10.407,70<text:s/></text:p>
          </table:table-cell>
          <table:table-cell office:value-type="float" office:value="27419.51" table:style-name="ce20">
            <text:p><text:s/>27.419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eefeldt Cuog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96.35" table:style-name="ce20">
            <text:p>-12.496,35<text:s/></text:p>
          </table:table-cell>
          <table:table-cell office:value-type="float" office:value="-6106.34" table:style-name="ce20">
            <text:p>-6.106,34<text:s/></text:p>
          </table:table-cell>
          <table:table-cell office:value-type="float" office:value="27763.5" table:style-name="ce20">
            <text:p><text:s/>27.76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6854.36" table:style-name="ce20">
            <text:p>-16.854,3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355.03" table:style-name="ce20">
            <text:p><text:s/>31.35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.91" table:style-name="ce20">
            <text:p><text:s/>613,91<text:s/></text:p>
          </table:table-cell>
          <table:table-cell office:value-type="float" office:value="-15083.76" table:style-name="ce20">
            <text:p>-15.083,7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147.59" table:style-name="ce20">
            <text:p><text:s/>29.14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056.19" table:style-name="ce20">
            <text:p>-14.056,19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35336.949999999997" table:style-name="ce20">
            <text:p><text:s/>35.33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51.91" table:style-name="ce20">
            <text:p><text:s/>5.851,91<text:s/></text:p>
          </table:table-cell>
          <table:table-cell office:value-type="float" office:value="-16860.66" table:style-name="ce20">
            <text:p>-16.860,6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35.86" table:style-name="ce20">
            <text:p><text:s/>33.735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8.12" table:style-name="ce20">
            <text:p><text:s/>6.318,12<text:s/></text:p>
          </table:table-cell>
          <table:table-cell office:value-type="float" office:value="-18770.32" table:style-name="ce20">
            <text:p>-18.770,3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72.26" table:style-name="ce20">
            <text:p><text:s/>33.572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Lindqquer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46.58" table:style-name="ce20">
            <text:p><text:s/>3.546,58<text:s/></text:p>
          </table:table-cell>
          <table:table-cell office:value-type="float" office:value="-15890.25" table:style-name="ce20">
            <text:p>-15.890,2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273.77" table:style-name="ce20">
            <text:p><text:s/>31.27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57.43" table:style-name="ce20">
            <text:p><text:s/>4.457,43<text:s/></text:p>
          </table:table-cell>
          <table:table-cell office:value-type="float" office:value="-16529.32" table:style-name="ce20">
            <text:p>-16.529,3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72.720000000001" table:style-name="ce20">
            <text:p><text:s/>32.67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0.17" table:style-name="ce20">
            <text:p><text:s/>45.660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99.68" table:style-name="ce20">
            <text:p><text:s/>3.899,68<text:s/></text:p>
          </table:table-cell>
          <table:table-cell office:value-type="float" office:value="-16770.12" table:style-name="ce20">
            <text:p>-16.770,1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448" table:style-name="ce20">
            <text:p><text:s/>32.448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03.52" table:style-name="ce20">
            <text:p><text:s/>3.803,52<text:s/></text:p>
          </table:table-cell>
          <table:table-cell office:value-type="float" office:value="-16833.55" table:style-name="ce20">
            <text:p>-16.833,5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994.43" table:style-name="ce20">
            <text:p><text:s/>32.99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95.2" table:style-name="ce20">
            <text:p><text:s/>5.195,20<text:s/></text:p>
          </table:table-cell>
          <table:table-cell office:value-type="float" office:value="-17268.400000000001" table:style-name="ce20">
            <text:p>-17.268,4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951.26" table:style-name="ce20">
            <text:p><text:s/>33.95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9.99" table:style-name="ce20">
            <text:p><text:s/>7.699,99<text:s/></text:p>
          </table:table-cell>
          <table:table-cell office:value-type="float" office:value="-18009.36" table:style-name="ce20">
            <text:p>-18.009,36<text:s/></text:p>
          </table:table-cell>
          <table:table-cell office:value-type="float" office:value="-6979.73" table:style-name="ce20">
            <text:p>-6.979,73<text:s/></text:p>
          </table:table-cell>
          <table:table-cell office:value-type="float" office:value="29077.09" table:style-name="ce20">
            <text:p><text:s/>29.077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0783.490000000002" table:style-name="ce20">
            <text:p>-20.783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719.89" table:style-name="ce20">
            <text:p><text:s/>31.719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5.1000000000004" table:style-name="ce20">
            <text:p><text:s/>4.635,10<text:s/></text:p>
          </table:table-cell>
          <table:table-cell office:value-type="float" office:value="-16852.59" table:style-name="ce20">
            <text:p>-16.852,59<text:s/></text:p>
          </table:table-cell>
          <table:table-cell office:value-type="float" office:value="-12457.02" table:style-name="ce20">
            <text:p>-12.457,02<text:s/></text:p>
          </table:table-cell>
          <table:table-cell office:value-type="float" office:value="20811.45" table:style-name="ce20">
            <text:p><text:s/>20.81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009.36" table:style-name="ce20">
            <text:p>-18.009,36<text:s/></text:p>
          </table:table-cell>
          <table:table-cell office:value-type="float" office:value="-3663.84" table:style-name="ce20">
            <text:p>-3.663,84<text:s/></text:p>
          </table:table-cell>
          <table:table-cell office:value-type="float" office:value="32392.99" table:style-name="ce20">
            <text:p><text:s/>32.392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05.27" table:style-name="ce20">
            <text:p><text:s/>42.805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290.25" table:style-name="ce20">
            <text:p>-16.290,2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82.89" table:style-name="ce20">
            <text:p><text:s/>31.182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ma Rodrigues Da Cost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6.53" table:style-name="ce20">
            <text:p><text:s/>6.316,53<text:s/></text:p>
          </table:table-cell>
          <table:table-cell office:value-type="float" office:value="-15391.32" table:style-name="ce20">
            <text:p>-15.391,32<text:s/></text:p>
          </table:table-cell>
          <table:table-cell office:value-type="float" office:value="-4847.58" table:style-name="ce20">
            <text:p>-4.847,58<text:s/></text:p>
          </table:table-cell>
          <table:table-cell office:value-type="float" office:value="32443.82" table:style-name="ce20">
            <text:p><text:s/>32.443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81.5" table:style-name="ce20">
            <text:p><text:s/>3.781,50<text:s/></text:p>
          </table:table-cell>
          <table:table-cell office:value-type="float" office:value="-16460.37" table:style-name="ce20">
            <text:p>-16.460,37<text:s/></text:p>
          </table:table-cell>
          <table:table-cell office:value-type="float" office:value="-12463.16" table:style-name="ce20">
            <text:p>-12.463,16<text:s/></text:p>
          </table:table-cell>
          <table:table-cell office:value-type="float" office:value="21224.16" table:style-name="ce20">
            <text:p><text:s/>21.224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0.41" table:style-name="ce20">
            <text:p><text:s/>6.790,41<text:s/></text:p>
          </table:table-cell>
          <table:table-cell office:value-type="float" office:value="-17223.03" table:style-name="ce20">
            <text:p>-17.223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11.99" table:style-name="ce20">
            <text:p><text:s/>34.31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8.8" table:style-name="ce20">
            <text:p><text:s/>6.028,80<text:s/></text:p>
          </table:table-cell>
          <table:table-cell office:value-type="float" office:value="-17911.419999999998" table:style-name="ce20">
            <text:p>-17.911,42<text:s/></text:p>
          </table:table-cell>
          <table:table-cell office:value-type="float" office:value="-8567.6200000000008" table:style-name="ce20">
            <text:p>-8.567,62<text:s/></text:p>
          </table:table-cell>
          <table:table-cell office:value-type="float" office:value="25915.95" table:style-name="ce20">
            <text:p><text:s/>25.91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0.82" table:style-name="ce20">
            <text:p><text:s/>6.510,82<text:s/></text:p>
          </table:table-cell>
          <table:table-cell office:value-type="float" office:value="-16705.41" table:style-name="ce20">
            <text:p>-16.705,4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422.85" table:style-name="ce20">
            <text:p><text:s/>33.422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5771.11" table:style-name="ce20">
            <text:p><text:s/>5.771,11<text:s/></text:p>
          </table:table-cell>
          <table:table-cell office:value-type="float" office:value="-19726.97" table:style-name="ce20">
            <text:p>-19.726,9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9539.56" table:style-name="ce20">
            <text:p><text:s/>49.53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Coelho Z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369.1" table:style-name="ce20">
            <text:p>-3.369,10<text:s/></text:p>
          </table:table-cell>
          <table:table-cell office:value-type="float" office:value="30396.47" table:style-name="ce20">
            <text:p><text:s/>30.396,4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0462.61" table:style-name="ce20">
            <text:p>-20.462,61<text:s/></text:p>
          </table:table-cell>
          <table:table-cell office:value-type="float" office:value="-1236.33" table:style-name="ce20">
            <text:p>-1.236,33<text:s/></text:p>
          </table:table-cell>
          <table:table-cell office:value-type="float" office:value="49365.94" table:style-name="ce20">
            <text:p><text:s/>49.365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93.51" table:style-name="ce20">
            <text:p><text:s/>6.393,51<text:s/></text:p>
          </table:table-cell>
          <table:table-cell office:value-type="float" office:value="-14306.7" table:style-name="ce20">
            <text:p>-14.306,70<text:s/></text:p>
          </table:table-cell>
          <table:table-cell office:value-type="float" office:value="-2440.31" table:style-name="ce20">
            <text:p>-2.440,31<text:s/></text:p>
          </table:table-cell>
          <table:table-cell office:value-type="float" office:value="36012.69" table:style-name="ce20">
            <text:p><text:s/>36.01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1.59" table:style-name="ce20">
            <text:p><text:s/>2.441,59<text:s/></text:p>
          </table:table-cell>
          <table:table-cell office:value-type="float" office:value="-13219.92" table:style-name="ce20">
            <text:p>-13.219,92<text:s/></text:p>
          </table:table-cell>
          <table:table-cell office:value-type="float" office:value="-1142.3800000000001" table:style-name="ce20">
            <text:p>-1.142,38<text:s/></text:p>
          </table:table-cell>
          <table:table-cell office:value-type="float" office:value="34445.480000000003" table:style-name="ce20">
            <text:p><text:s/>34.44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5.6" table:style-name="ce20">
            <text:p><text:s/>5.815,60<text:s/></text:p>
          </table:table-cell>
          <table:table-cell office:value-type="float" office:value="-17347.96" table:style-name="ce20">
            <text:p>-17.347,96<text:s/></text:p>
          </table:table-cell>
          <table:table-cell office:value-type="float" office:value="-9043.26" table:style-name="ce20">
            <text:p>-9.043,26<text:s/></text:p>
          </table:table-cell>
          <table:table-cell office:value-type="float" office:value="24144.400000000001" table:style-name="ce20">
            <text:p><text:s/>24.14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5.4799999999996" table:style-name="ce20">
            <text:p><text:s/>4.355,48<text:s/></text:p>
          </table:table-cell>
          <table:table-cell office:value-type="float" office:value="-13798.38" table:style-name="ce20">
            <text:p>-13.798,38<text:s/></text:p>
          </table:table-cell>
          <table:table-cell office:value-type="float" office:value="-8290.6299999999992" table:style-name="ce20">
            <text:p>-8.290,63<text:s/></text:p>
          </table:table-cell>
          <table:table-cell office:value-type="float" office:value="28632.66" table:style-name="ce20">
            <text:p><text:s/>28.632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Takao Kobayas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06.39" table:style-name="ce20">
            <text:p>-12.206,39<text:s/></text:p>
          </table:table-cell>
          <table:table-cell office:value-type="float" office:value="-1958.62" table:style-name="ce20">
            <text:p>-1.958,62<text:s/></text:p>
          </table:table-cell>
          <table:table-cell office:value-type="float" office:value="30767.62" table:style-name="ce20">
            <text:p><text:s/>30.76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4" table:style-name="ce20">
            <text:p><text:s/>45.649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4943.79" table:style-name="ce20">
            <text:p><text:s/>4.943,79<text:s/></text:p>
          </table:table-cell>
          <table:table-cell office:value-type="float" office:value="-20127.87" table:style-name="ce20">
            <text:p>-20.127,87<text:s/></text:p>
          </table:table-cell>
          <table:table-cell office:value-type="float" office:value="-14316.66" table:style-name="ce20">
            <text:p>-14.316,66<text:s/></text:p>
          </table:table-cell>
          <table:table-cell office:value-type="float" office:value="35592.69" table:style-name="ce20">
            <text:p><text:s/>35.59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5.22" table:style-name="ce20">
            <text:p><text:s/>1.665,22<text:s/></text:p>
          </table:table-cell>
          <table:table-cell office:value-type="float" office:value="-15396.22" table:style-name="ce20">
            <text:p>-15.396,2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708.05" table:style-name="ce20">
            <text:p><text:s/>28.708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536.28" table:style-name="ce20">
            <text:p>-18.536,28<text:s/></text:p>
          </table:table-cell>
          <table:table-cell office:value-type="float" office:value="-5053.3500000000004" table:style-name="ce20">
            <text:p>-5.053,35<text:s/></text:p>
          </table:table-cell>
          <table:table-cell office:value-type="float" office:value="28433.24" table:style-name="ce20">
            <text:p><text:s/>28.43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395.310000000001" table:style-name="ce20">
            <text:p>-17.395,3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85.83" table:style-name="ce20">
            <text:p><text:s/>34.285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Sous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220.13" table:style-name="ce20">
            <text:p>-11.220,13<text:s/></text:p>
          </table:table-cell>
          <table:table-cell office:value-type="float" office:value="-2451.52" table:style-name="ce20">
            <text:p>-2.451,52<text:s/></text:p>
          </table:table-cell>
          <table:table-cell office:value-type="float" office:value="27674.57" table:style-name="ce20">
            <text:p><text:s/>27.67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098.2" table:style-name="ce20">
            <text:p>-19.098,2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626.26" table:style-name="ce20">
            <text:p><text:s/>34.626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52.44" table:style-name="ce20">
            <text:p><text:s/>6.652,44<text:s/></text:p>
          </table:table-cell>
          <table:table-cell office:value-type="float" office:value="-18862.259999999998" table:style-name="ce20">
            <text:p>-18.862,2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14.639999999999" table:style-name="ce20">
            <text:p><text:s/>33.81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9500.87" table:style-name="ce20">
            <text:p>-19.500,8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415.98" table:style-name="ce20">
            <text:p><text:s/>48.41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506.150000000001" table:style-name="ce20">
            <text:p>-17.506,15<text:s/></text:p>
          </table:table-cell>
          <table:table-cell office:value-type="float" office:value="-1163.99" table:style-name="ce20">
            <text:p>-1.163,99<text:s/></text:p>
          </table:table-cell>
          <table:table-cell office:value-type="float" office:value="32951.25" table:style-name="ce20">
            <text:p><text:s/>32.95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sa Pinheir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9.2" table:style-name="ce20">
            <text:p><text:s/>6.439,20<text:s/></text:p>
          </table:table-cell>
          <table:table-cell office:value-type="float" office:value="-18751.48" table:style-name="ce20">
            <text:p>-18.751,4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12.18" table:style-name="ce20">
            <text:p><text:s/>33.71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093.91" table:style-name="ce20">
            <text:p>-18.093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72.28" table:style-name="ce20">
            <text:p><text:s/>35.972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9.5" table:style-name="ce20">
            <text:p><text:s/>5.459,50<text:s/></text:p>
          </table:table-cell>
          <table:table-cell office:value-type="float" office:value="-17425.64" table:style-name="ce20">
            <text:p>-17.425,64<text:s/></text:p>
          </table:table-cell>
          <table:table-cell office:value-type="float" office:value="-2642.62" table:style-name="ce20">
            <text:p>-2.642,62<text:s/></text:p>
          </table:table-cell>
          <table:table-cell office:value-type="float" office:value="31757.43" table:style-name="ce20">
            <text:p><text:s/>31.75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70.9" table:style-name="ce20">
            <text:p><text:s/>7.070,90<text:s/></text:p>
          </table:table-cell>
          <table:table-cell office:value-type="float" office:value="-17708.419999999998" table:style-name="ce20">
            <text:p>-17.708,42<text:s/></text:p>
          </table:table-cell>
          <table:table-cell office:value-type="float" office:value="-1558.74" table:style-name="ce20">
            <text:p>-1.558,74<text:s/></text:p>
          </table:table-cell>
          <table:table-cell office:value-type="float" office:value="33966" table:style-name="ce20">
            <text:p><text:s/>33.96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54.44" table:style-name="ce20">
            <text:p><text:s/>1.754,44<text:s/></text:p>
          </table:table-cell>
          <table:table-cell office:value-type="float" office:value="-16647.72" table:style-name="ce20">
            <text:p>-16.647,7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31.18" table:style-name="ce20">
            <text:p><text:s/>31.131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2212.92" table:style-name="ce20">
            <text:p>-22.212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15.29" table:style-name="ce20">
            <text:p><text:s/>53.815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0.33" table:style-name="ce20">
            <text:p><text:s/>7.350,33<text:s/></text:p>
          </table:table-cell>
          <table:table-cell office:value-type="float" office:value="-16256.23" table:style-name="ce20">
            <text:p>-16.256,23<text:s/></text:p>
          </table:table-cell>
          <table:table-cell office:value-type="float" office:value="-10174.35" table:style-name="ce20">
            <text:p>-10.174,35<text:s/></text:p>
          </table:table-cell>
          <table:table-cell office:value-type="float" office:value="27285.94" table:style-name="ce20">
            <text:p><text:s/>27.285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4.68" table:style-name="ce20">
            <text:p><text:s/>6.344,68<text:s/></text:p>
          </table:table-cell>
          <table:table-cell office:value-type="float" office:value="-16996.18" table:style-name="ce20">
            <text:p>-16.996,1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093.11" table:style-name="ce20">
            <text:p><text:s/>34.093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7975.5" table:style-name="ce20">
            <text:p><text:s/>7.975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93.09" table:style-name="ce20">
            <text:p><text:s/>4.093,09<text:s/></text:p>
          </table:table-cell>
          <table:table-cell office:value-type="float" office:value="-17452.689999999999" table:style-name="ce20">
            <text:p>-17.452,6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7054.949999999997" table:style-name="ce20">
            <text:p><text:s/>37.05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231.080000000002" table:style-name="ce20">
            <text:p>-18.231,08<text:s/></text:p>
          </table:table-cell>
          <table:table-cell office:value-type="float" office:value="-4542.07" table:style-name="ce20">
            <text:p>-4.542,07<text:s/></text:p>
          </table:table-cell>
          <table:table-cell office:value-type="float" office:value="28143.84" table:style-name="ce20">
            <text:p><text:s/>28.143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.27" table:style-name="ce20">
            <text:p><text:s/>736,27<text:s/></text:p>
          </table:table-cell>
          <table:table-cell office:value-type="float" office:value="-15117.41" table:style-name="ce20">
            <text:p>-15.117,4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236.3" table:style-name="ce20">
            <text:p><text:s/>29.23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74.5" table:style-name="ce20">
            <text:p><text:s/>45.074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20.02" table:style-name="ce20">
            <text:p><text:s/>5.620,02<text:s/></text:p>
          </table:table-cell>
          <table:table-cell office:value-type="float" office:value="-17432.78" table:style-name="ce20">
            <text:p>-17.432,78<text:s/></text:p>
          </table:table-cell>
          <table:table-cell office:value-type="float" office:value="-4911.25" table:style-name="ce20">
            <text:p>-4.911,25<text:s/></text:p>
          </table:table-cell>
          <table:table-cell office:value-type="float" office:value="28350.49" table:style-name="ce20">
            <text:p><text:s/>28.3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4.99" table:style-name="ce20">
            <text:p><text:s/>7.464,99<text:s/></text:p>
          </table:table-cell>
          <table:table-cell office:value-type="float" office:value="-18981.43" table:style-name="ce20">
            <text:p>-18.981,43<text:s/></text:p>
          </table:table-cell>
          <table:table-cell office:value-type="float" office:value="-1623.54" table:style-name="ce20">
            <text:p>-1.623,54<text:s/></text:p>
          </table:table-cell>
          <table:table-cell office:value-type="float" office:value="33226.21" table:style-name="ce20">
            <text:p><text:s/>33.22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Cassula Pias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5220.3500000000004" table:style-name="ce20">
            <text:p>-5.220,35<text:s/></text:p>
          </table:table-cell>
          <table:table-cell office:value-type="float" office:value="28545.22" table:style-name="ce20">
            <text:p><text:s/>28.545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8.36" table:style-name="ce20">
            <text:p><text:s/>7.528,36<text:s/></text:p>
          </table:table-cell>
          <table:table-cell office:value-type="float" office:value="-19103.13" table:style-name="ce20">
            <text:p>-19.103,1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449.69" table:style-name="ce20">
            <text:p><text:s/>34.44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5.47" table:style-name="ce20">
            <text:p><text:s/>7.045,47<text:s/></text:p>
          </table:table-cell>
          <table:table-cell office:value-type="float" office:value="-14298.88" table:style-name="ce20">
            <text:p>-14.298,88<text:s/></text:p>
          </table:table-cell>
          <table:table-cell office:value-type="float" office:value="-3146.37" table:style-name="ce20">
            <text:p>-3.146,37<text:s/></text:p>
          </table:table-cell>
          <table:table-cell office:value-type="float" office:value="35096.42" table:style-name="ce20">
            <text:p><text:s/>35.096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48.3" table:style-name="ce20">
            <text:p><text:s/>25.248,30<text:s/></text:p>
          </table:table-cell>
          <table:table-cell office:value-type="float" office:value="7066.17" table:style-name="ce20">
            <text:p><text:s/>7.066,17<text:s/></text:p>
          </table:table-cell>
          <table:table-cell office:value-type="float" office:value="-22374.41" table:style-name="ce20">
            <text:p>-22.374,4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5964.52" table:style-name="ce20">
            <text:p><text:s/>55.96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7.25" table:style-name="ce20">
            <text:p><text:s/>3.127,25<text:s/></text:p>
          </table:table-cell>
          <table:table-cell office:value-type="float" office:value="-16751.849999999999" table:style-name="ce20">
            <text:p>-16.751,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41.59" table:style-name="ce20">
            <text:p><text:s/>32.74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6.8" table:style-name="ce20">
            <text:p><text:s/>7.236,80<text:s/></text:p>
          </table:table-cell>
          <table:table-cell office:value-type="float" office:value="-19022.95" table:style-name="ce20">
            <text:p>-19.022,9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38.31" table:style-name="ce20">
            <text:p><text:s/>34.23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85" table:style-name="ce20">
            <text:p><text:s/>44.485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41.71" table:style-name="ce20">
            <text:p><text:s/>6.841,71<text:s/></text:p>
          </table:table-cell>
          <table:table-cell office:value-type="float" office:value="-17590.39" table:style-name="ce20">
            <text:p>-17.590,3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94.589999999997" table:style-name="ce20">
            <text:p><text:s/>33.394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4.26" table:style-name="ce20">
            <text:p><text:s/>7.334,26<text:s/></text:p>
          </table:table-cell>
          <table:table-cell office:value-type="float" office:value="-18893.34" table:style-name="ce20">
            <text:p>-18.893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07.11" table:style-name="ce20">
            <text:p><text:s/>34.807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0.89" table:style-name="ce20">
            <text:p><text:s/>2.910,89<text:s/></text:p>
          </table:table-cell>
          <table:table-cell office:value-type="float" office:value="-16692.349999999999" table:style-name="ce20">
            <text:p>-16.692,35<text:s/></text:p>
          </table:table-cell>
          <table:table-cell office:value-type="float" office:value="-10308.42" table:style-name="ce20">
            <text:p>-10.308,42<text:s/></text:p>
          </table:table-cell>
          <table:table-cell office:value-type="float" office:value="22276.31" table:style-name="ce20">
            <text:p><text:s/>22.276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61.29" table:style-name="ce20">
            <text:p><text:s/>46.061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90.13" table:style-name="ce20">
            <text:p><text:s/>6.590,13<text:s/></text:p>
          </table:table-cell>
          <table:table-cell office:value-type="float" office:value="-17823.72" table:style-name="ce20">
            <text:p>-17.823,72<text:s/></text:p>
          </table:table-cell>
          <table:table-cell office:value-type="float" office:value="-798.64" table:style-name="ce20">
            <text:p>-798,64<text:s/></text:p>
          </table:table-cell>
          <table:table-cell office:value-type="float" office:value="34029.06" table:style-name="ce20">
            <text:p><text:s/>34.029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30.31" table:style-name="ce20">
            <text:p><text:s/>3.530,31<text:s/></text:p>
          </table:table-cell>
          <table:table-cell office:value-type="float" office:value="-16862.689999999999" table:style-name="ce20">
            <text:p>-16.862,6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92.080000000002" table:style-name="ce20">
            <text:p><text:s/>32.692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1.44" table:style-name="ce20">
            <text:p><text:s/>7.501,44<text:s/></text:p>
          </table:table-cell>
          <table:table-cell office:value-type="float" office:value="-18607.09" table:style-name="ce20">
            <text:p>-18.607,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260.54" table:style-name="ce20">
            <text:p><text:s/>35.26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62.12" table:style-name="ce20">
            <text:p><text:s/>19.262,12<text:s/></text:p>
          </table:table-cell>
          <table:table-cell office:value-type="float" office:value="-4388.3500000000004" table:style-name="ce20">
            <text:p>-4.388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73.77" table:style-name="ce20">
            <text:p><text:s/>14.87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93.28" table:style-name="ce20">
            <text:p><text:s/>4.193,28<text:s/></text:p>
          </table:table-cell>
          <table:table-cell office:value-type="float" office:value="-16195.71" table:style-name="ce20">
            <text:p>-16.195,71<text:s/></text:p>
          </table:table-cell>
          <table:table-cell office:value-type="float" office:value="-3473.86" table:style-name="ce20">
            <text:p>-3.473,86<text:s/></text:p>
          </table:table-cell>
          <table:table-cell office:value-type="float" office:value="27304.49" table:style-name="ce20">
            <text:p><text:s/>27.304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5622.21" table:style-name="ce20">
            <text:p><text:s/>5.622,21<text:s/></text:p>
          </table:table-cell>
          <table:table-cell office:value-type="float" office:value="-14146.73" table:style-name="ce20">
            <text:p>-14.146,73<text:s/></text:p>
          </table:table-cell>
          <table:table-cell office:value-type="float" office:value="-2594.4" table:style-name="ce20">
            <text:p>-2.594,40<text:s/></text:p>
          </table:table-cell>
          <table:table-cell office:value-type="float" office:value="52154.65" table:style-name="ce20">
            <text:p><text:s/>52.154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.46" table:style-name="ce20">
            <text:p><text:s/>1.826,46<text:s/></text:p>
          </table:table-cell>
          <table:table-cell office:value-type="float" office:value="-16342" table:style-name="ce20">
            <text:p>-16.342,0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508.92" table:style-name="ce20">
            <text:p><text:s/>31.50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3.93" table:style-name="ce20">
            <text:p><text:s/>43.613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7.18" table:style-name="ce20">
            <text:p><text:s/>7.687,18<text:s/></text:p>
          </table:table-cell>
          <table:table-cell office:value-type="float" office:value="-19042.53" table:style-name="ce20">
            <text:p>-19.042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58.58" table:style-name="ce20">
            <text:p><text:s/>32.258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1.17" table:style-name="ce20">
            <text:p><text:s/>40.571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62.05" table:style-name="ce20">
            <text:p><text:s/>5.962,05<text:s/></text:p>
          </table:table-cell>
          <table:table-cell office:value-type="float" office:value="-16354.41" table:style-name="ce20">
            <text:p>-16.354,41<text:s/></text:p>
          </table:table-cell>
          <table:table-cell office:value-type="float" office:value="-3120.77" table:style-name="ce20">
            <text:p>-3.120,77<text:s/></text:p>
          </table:table-cell>
          <table:table-cell office:value-type="float" office:value="27058.04" table:style-name="ce20">
            <text:p><text:s/>27.05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3232.22" table:style-name="ce20">
            <text:p><text:s/>3.232,22<text:s/></text:p>
          </table:table-cell>
          <table:table-cell office:value-type="float" office:value="-19392.22" table:style-name="ce20">
            <text:p>-19.392,2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129.56" table:style-name="ce20">
            <text:p><text:s/>48.12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5.51" table:style-name="ce20">
            <text:p><text:s/>1.205,51<text:s/></text:p>
          </table:table-cell>
          <table:table-cell office:value-type="float" office:value="-16171.24" table:style-name="ce20">
            <text:p>-16.171,2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058.73" table:style-name="ce20">
            <text:p><text:s/>31.05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54.8" table:style-name="ce20">
            <text:p><text:s/>7.654,80<text:s/></text:p>
          </table:table-cell>
          <table:table-cell office:value-type="float" office:value="-19137.900000000001" table:style-name="ce20">
            <text:p>-19.137,9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41.360000000001" table:style-name="ce20">
            <text:p><text:s/>34.541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53.91" table:style-name="ce20">
            <text:p><text:s/>3.553,91<text:s/></text:p>
          </table:table-cell>
          <table:table-cell office:value-type="float" office:value="-16869.18" table:style-name="ce20">
            <text:p>-16.869,18<text:s/></text:p>
          </table:table-cell>
          <table:table-cell office:value-type="float" office:value="-768.51" table:style-name="ce20">
            <text:p>-768,51<text:s/></text:p>
          </table:table-cell>
          <table:table-cell office:value-type="float" office:value="32282.41" table:style-name="ce20">
            <text:p><text:s/>32.28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042.56" table:style-name="ce20">
            <text:p>-15.042,5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7396.49" table:style-name="ce20">
            <text:p><text:s/>27.39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3.22" table:style-name="ce20">
            <text:p><text:s/>6.113,22<text:s/></text:p>
          </table:table-cell>
          <table:table-cell office:value-type="float" office:value="-18390.060000000001" table:style-name="ce20">
            <text:p>-18.390,06<text:s/></text:p>
          </table:table-cell>
          <table:table-cell office:value-type="float" office:value="-15068.94" table:style-name="ce20">
            <text:p>-15.068,94<text:s/></text:p>
          </table:table-cell>
          <table:table-cell office:value-type="float" office:value="19020.41" table:style-name="ce20">
            <text:p><text:s/>19.020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0783.490000000002" table:style-name="ce20">
            <text:p>-20.783,49<text:s/></text:p>
          </table:table-cell>
          <table:table-cell office:value-type="float" office:value="-8567.43" table:style-name="ce20">
            <text:p>-8.567,43<text:s/></text:p>
          </table:table-cell>
          <table:table-cell office:value-type="float" office:value="23494.19" table:style-name="ce20">
            <text:p><text:s/>23.49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34.54" table:style-name="ce20">
            <text:p><text:s/>46.134,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4.75" table:style-name="ce20">
            <text:p><text:s/>7.204,75<text:s/></text:p>
          </table:table-cell>
          <table:table-cell office:value-type="float" office:value="-17942.939999999999" table:style-name="ce20">
            <text:p>-17.942,94<text:s/></text:p>
          </table:table-cell>
          <table:table-cell office:value-type="float" office:value="-17463.990000000002" table:style-name="ce20">
            <text:p>-17.463,99<text:s/></text:p>
          </table:table-cell>
          <table:table-cell office:value-type="float" office:value="17932.36" table:style-name="ce20">
            <text:p><text:s/>17.932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0.6499999999996" table:style-name="ce20">
            <text:p><text:s/>5.230,65<text:s/></text:p>
          </table:table-cell>
          <table:table-cell office:value-type="float" office:value="-17587.66" table:style-name="ce20">
            <text:p>-17.587,66<text:s/></text:p>
          </table:table-cell>
          <table:table-cell office:value-type="float" office:value="-10996.53" table:style-name="ce20">
            <text:p>-10.996,53<text:s/></text:p>
          </table:table-cell>
          <table:table-cell office:value-type="float" office:value="23012.65" table:style-name="ce20">
            <text:p><text:s/>23.01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6493.87" table:style-name="ce20">
            <text:p>-16.493,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43.59" table:style-name="ce20">
            <text:p><text:s/>31.94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egina Gar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855.77" table:style-name="ce20">
            <text:p>-17.85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6.449999999997" table:style-name="ce20">
            <text:p><text:s/>34.52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7510" table:style-name="ce20">
            <text:p><text:s/>7.510,00<text:s/></text:p>
          </table:table-cell>
          <table:table-cell office:value-type="float" office:value="-20568.61" table:style-name="ce20">
            <text:p>-20.568,6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1230.95" table:style-name="ce20">
            <text:p><text:s/>51.230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5.14" table:style-name="ce20">
            <text:p><text:s/>44.305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8.7" table:style-name="ce20">
            <text:p><text:s/>5.668,70<text:s/></text:p>
          </table:table-cell>
          <table:table-cell office:value-type="float" office:value="-17197.48" table:style-name="ce20">
            <text:p>-17.197,48<text:s/></text:p>
          </table:table-cell>
          <table:table-cell office:value-type="float" office:value="-727.38" table:style-name="ce20">
            <text:p>-727,38<text:s/></text:p>
          </table:table-cell>
          <table:table-cell office:value-type="float" office:value="32048.98" table:style-name="ce20">
            <text:p><text:s/>32.048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1.52" table:style-name="ce20">
            <text:p><text:s/>6.011,52<text:s/></text:p>
          </table:table-cell>
          <table:table-cell office:value-type="float" office:value="-17008.830000000002" table:style-name="ce20">
            <text:p>-17.008,83<text:s/></text:p>
          </table:table-cell>
          <table:table-cell office:value-type="float" office:value="-4819.29" table:style-name="ce20">
            <text:p>-4.819,29<text:s/></text:p>
          </table:table-cell>
          <table:table-cell office:value-type="float" office:value="29269.74" table:style-name="ce20">
            <text:p><text:s/>29.269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612.83" table:style-name="ce20">
            <text:p>-14.612,83<text:s/></text:p>
          </table:table-cell>
          <table:table-cell office:value-type="float" office:value="-8800.01" table:style-name="ce20">
            <text:p>-8.800,01<text:s/></text:p>
          </table:table-cell>
          <table:table-cell office:value-type="float" office:value="22953.35" table:style-name="ce20">
            <text:p><text:s/>22.953,35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8814.54" table:style-name="ce20">
            <text:p>-18.814,54<text:s/></text:p>
          </table:table-cell>
          <table:table-cell office:value-type="float" office:value="-612.13" table:style-name="ce20">
            <text:p>-612,13<text:s/></text:p>
          </table:table-cell>
          <table:table-cell office:value-type="float" office:value="33418.44" table:style-name="ce20">
            <text:p><text:s/>33.41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5.13" table:style-name="ce20">
            <text:p><text:s/>7.465,13<text:s/></text:p>
          </table:table-cell>
          <table:table-cell office:value-type="float" office:value="-17408.57" table:style-name="ce20">
            <text:p>-17.408,57<text:s/></text:p>
          </table:table-cell>
          <table:table-cell office:value-type="float" office:value="-5433.93" table:style-name="ce20">
            <text:p>-5.433,93<text:s/></text:p>
          </table:table-cell>
          <table:table-cell office:value-type="float" office:value="29708.97" table:style-name="ce20">
            <text:p><text:s/>29.70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6.88" table:style-name="ce20">
            <text:p><text:s/>6.326,88<text:s/></text:p>
          </table:table-cell>
          <table:table-cell office:value-type="float" office:value="-17255.8" table:style-name="ce20">
            <text:p>-17.255,8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25.550000000003" table:style-name="ce20">
            <text:p><text:s/>34.22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5.03" table:style-name="ce20">
            <text:p><text:s/>3.265,03<text:s/></text:p>
          </table:table-cell>
          <table:table-cell office:value-type="float" office:value="-17930.72" table:style-name="ce20">
            <text:p>-17.930,7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358.77" table:style-name="ce20">
            <text:p><text:s/>31.358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Gom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90.79" table:style-name="ce20">
            <text:p><text:s/>2.890,79<text:s/></text:p>
          </table:table-cell>
          <table:table-cell office:value-type="float" office:value="-17827.8" table:style-name="ce20">
            <text:p>-17.827,8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087.45" table:style-name="ce20">
            <text:p><text:s/>31.08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426.7" table:style-name="ce20">
            <text:p>-19.426,70<text:s/></text:p>
          </table:table-cell>
          <table:table-cell office:value-type="float" office:value="-9888.5499999999993" table:style-name="ce20">
            <text:p>-9.888,55<text:s/></text:p>
          </table:table-cell>
          <table:table-cell office:value-type="float" office:value="39251.300000000003" table:style-name="ce20">
            <text:p><text:s/>39.251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292.52" table:style-name="ce20">
            <text:p>-16.292,5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7838.560000000001" table:style-name="ce20">
            <text:p><text:s/>27.83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7.18" table:style-name="ce20">
            <text:p><text:s/>7.687,18<text:s/></text:p>
          </table:table-cell>
          <table:table-cell office:value-type="float" office:value="-21063.62" table:style-name="ce20">
            <text:p>-21.063,62<text:s/></text:p>
          </table:table-cell>
          <table:table-cell office:value-type="float" office:value="-15574.26" table:style-name="ce20">
            <text:p>-15.574,26<text:s/></text:p>
          </table:table-cell>
          <table:table-cell office:value-type="float" office:value="17415.490000000002" table:style-name="ce20">
            <text:p><text:s/>17.415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975.5" table:style-name="ce20">
            <text:p><text:s/>7.975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868.669999999998" table:style-name="ce20">
            <text:p>-18.868,6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0787.97" table:style-name="ce20">
            <text:p><text:s/>40.78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1.38" table:style-name="ce20">
            <text:p><text:s/>7.141,38<text:s/></text:p>
          </table:table-cell>
          <table:table-cell office:value-type="float" office:value="-18944.580000000002" table:style-name="ce20">
            <text:p>-18.944,58<text:s/></text:p>
          </table:table-cell>
          <table:table-cell office:value-type="float" office:value="-3074.17" table:style-name="ce20">
            <text:p>-3.074,17<text:s/></text:p>
          </table:table-cell>
          <table:table-cell office:value-type="float" office:value="31488.82" table:style-name="ce20">
            <text:p><text:s/>31.48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Dolores Mac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Alves Bo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5" table:style-name="ce20">
            <text:p><text:s/>46.213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58.63" table:style-name="ce20">
            <text:p>-12.558,63<text:s/></text:p>
          </table:table-cell>
          <table:table-cell office:value-type="float" office:value="-2484.87" table:style-name="ce20">
            <text:p>-2.484,87<text:s/></text:p>
          </table:table-cell>
          <table:table-cell office:value-type="float" office:value="31170" table:style-name="ce20">
            <text:p><text:s/>31.17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9.2" table:style-name="ce20">
            <text:p><text:s/>5.239,20<text:s/></text:p>
          </table:table-cell>
          <table:table-cell office:value-type="float" office:value="-18421.48" table:style-name="ce20">
            <text:p>-18.421,48<text:s/></text:p>
          </table:table-cell>
          <table:table-cell office:value-type="float" office:value="-4570.8900000000003" table:style-name="ce20">
            <text:p>-4.570,89<text:s/></text:p>
          </table:table-cell>
          <table:table-cell office:value-type="float" office:value="28613.02" table:style-name="ce20">
            <text:p><text:s/>28.613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52.31" table:style-name="ce20">
            <text:p><text:s/>6.852,31<text:s/></text:p>
          </table:table-cell>
          <table:table-cell office:value-type="float" office:value="-14432.87" table:style-name="ce20">
            <text:p>-14.432,87<text:s/></text:p>
          </table:table-cell>
          <table:table-cell office:value-type="float" office:value="-1976.28" table:style-name="ce20">
            <text:p>-1.976,28<text:s/></text:p>
          </table:table-cell>
          <table:table-cell office:value-type="float" office:value="36809.35" table:style-name="ce20">
            <text:p><text:s/>36.809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409.03" table:style-name="ce20">
            <text:p>-18.409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813.31" table:style-name="ce20">
            <text:p><text:s/>32.813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Juli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3.56" table:style-name="ce20">
            <text:p><text:s/>1.433,56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981.43" table:style-name="ce20">
            <text:p>-2.981,43<text:s/></text:p>
          </table:table-cell>
          <table:table-cell office:value-type="float" office:value="30784.14" table:style-name="ce20">
            <text:p><text:s/>30.78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3.5" table:style-name="ce20">
            <text:p><text:s/>7.553,50<text:s/></text:p>
          </table:table-cell>
          <table:table-cell office:value-type="float" office:value="-18930.650000000001" table:style-name="ce20">
            <text:p>-18.930,65<text:s/></text:p>
          </table:table-cell>
          <table:table-cell office:value-type="float" office:value="-3329.37" table:style-name="ce20">
            <text:p>-3.329,37<text:s/></text:p>
          </table:table-cell>
          <table:table-cell office:value-type="float" office:value="31200.87" table:style-name="ce20">
            <text:p><text:s/>31.20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320.639999999999" table:style-name="ce20">
            <text:p><text:s/>26.320,64<text:s/></text:p>
          </table:table-cell>
          <table:table-cell office:value-type="float" office:value="6378.98" table:style-name="ce20">
            <text:p><text:s/>6.378,98<text:s/></text:p>
          </table:table-cell>
          <table:table-cell office:value-type="float" office:value="-22195.38" table:style-name="ce20">
            <text:p>-22.195,3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6528.7" table:style-name="ce20">
            <text:p><text:s/>56.528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.74" table:style-name="ce20">
            <text:p><text:s/>1.040,74<text:s/></text:p>
          </table:table-cell>
          <table:table-cell office:value-type="float" office:value="-12886.82" table:style-name="ce20">
            <text:p>-12.886,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0.11" table:style-name="ce20">
            <text:p><text:s/>34.520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90" table:style-name="ce20">
            <text:p><text:s/>6.890,00<text:s/></text:p>
          </table:table-cell>
          <table:table-cell office:value-type="float" office:value="-21066.76" table:style-name="ce20">
            <text:p>-21.066,76<text:s/></text:p>
          </table:table-cell>
          <table:table-cell office:value-type="float" office:value="15517.720000000001" table:style-name="ce20">
            <text:p><text:s/>15.517,72<text:s/></text:p>
          </table:table-cell>
          <table:table-cell office:value-type="float" office:value="45300.13" table:style-name="ce20">
            <text:p><text:s/>45.300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2941.45" table:style-name="ce20">
            <text:p>-2.941,45<text:s/></text:p>
          </table:table-cell>
          <table:table-cell office:value-type="float" office:value="36406.620000000003" table:style-name="ce20">
            <text:p><text:s/>36.40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21986.799999999999" table:style-name="ce20">
            <text:p>-21.986,80<text:s/></text:p>
          </table:table-cell>
          <table:table-cell office:value-type="float" office:value="-4991.9399999999996" table:style-name="ce20">
            <text:p>-4.991,94<text:s/></text:p>
          </table:table-cell>
          <table:table-cell office:value-type="float" office:value="48227.23" table:style-name="ce20">
            <text:p><text:s/>48.22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056.19" table:style-name="ce20">
            <text:p>-14.056,19<text:s/></text:p>
          </table:table-cell>
          <table:table-cell office:value-type="float" office:value="-2555.2399999999998" table:style-name="ce20">
            <text:p>-2.555,24<text:s/></text:p>
          </table:table-cell>
          <table:table-cell office:value-type="float" office:value="51955.12" table:style-name="ce20">
            <text:p><text:s/>51.955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55.66" table:style-name="ce20">
            <text:p>-15.355,6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388.95" table:style-name="ce20">
            <text:p><text:s/>29.38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0.07" table:style-name="ce20">
            <text:p><text:s/>1.530,07<text:s/></text:p>
          </table:table-cell>
          <table:table-cell office:value-type="float" office:value="-15359.06" table:style-name="ce20">
            <text:p>-15.359,06<text:s/></text:p>
          </table:table-cell>
          <table:table-cell office:value-type="float" office:value="-2828.11" table:style-name="ce20">
            <text:p>-2.828,11<text:s/></text:p>
          </table:table-cell>
          <table:table-cell office:value-type="float" office:value="26123.68" table:style-name="ce20">
            <text:p><text:s/>26.123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914.94" table:style-name="ce20">
            <text:p>-14.914,9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702.5" table:style-name="ce20">
            <text:p><text:s/>28.70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87.15" table:style-name="ce20">
            <text:p><text:s/>6.487,15<text:s/></text:p>
          </table:table-cell>
          <table:table-cell office:value-type="float" office:value="-17139.63" table:style-name="ce20">
            <text:p>-17.139,63<text:s/></text:p>
          </table:table-cell>
          <table:table-cell office:value-type="float" office:value="-8230.36" table:style-name="ce20">
            <text:p>-8.230,36<text:s/></text:p>
          </table:table-cell>
          <table:table-cell office:value-type="float" office:value="26203.5" table:style-name="ce20">
            <text:p><text:s/>26.20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06.72" table:style-name="ce20">
            <text:p><text:s/>6.406,72<text:s/></text:p>
          </table:table-cell>
          <table:table-cell office:value-type="float" office:value="-15357.42" table:style-name="ce20">
            <text:p>-15.357,4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416.14" table:style-name="ce20">
            <text:p><text:s/>28.41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34.55" table:style-name="ce20">
            <text:p><text:s/>3.434,55<text:s/></text:p>
          </table:table-cell>
          <table:table-cell office:value-type="float" office:value="-15934.93" table:style-name="ce20">
            <text:p>-15.934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280.400000000001" table:style-name="ce20">
            <text:p><text:s/>30.28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7961.2" table:style-name="ce20">
            <text:p>-17.961,20<text:s/></text:p>
          </table:table-cell>
          <table:table-cell office:value-type="float" office:value="-4641.03" table:style-name="ce20">
            <text:p>-4.641,03<text:s/></text:p>
          </table:table-cell>
          <table:table-cell office:value-type="float" office:value="39617.31" table:style-name="ce20">
            <text:p><text:s/>39.61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2.47" table:style-name="ce20">
            <text:p><text:s/>3.132,47<text:s/></text:p>
          </table:table-cell>
          <table:table-cell office:value-type="float" office:value="-16701.150000000001" table:style-name="ce20">
            <text:p>-16.701,1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455.78" table:style-name="ce20">
            <text:p><text:s/>32.45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0.79" table:style-name="ce20">
            <text:p><text:s/>46.100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171.21" table:style-name="ce20">
            <text:p>-18.171,2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5058.81" table:style-name="ce20">
            <text:p><text:s/>45.05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3.39" table:style-name="ce20">
            <text:p><text:s/>43.983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14.21" table:style-name="ce20">
            <text:p><text:s/>7.414,21<text:s/></text:p>
          </table:table-cell>
          <table:table-cell office:value-type="float" office:value="-17551.689999999999" table:style-name="ce20">
            <text:p>-17.551,6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04.18" table:style-name="ce20">
            <text:p><text:s/>33.50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92.32" table:style-name="ce20">
            <text:p><text:s/>3.692,32<text:s/></text:p>
          </table:table-cell>
          <table:table-cell office:value-type="float" office:value="-16801.87" table:style-name="ce20">
            <text:p>-16.801,8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034.68" table:style-name="ce20">
            <text:p><text:s/>32.03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e Cristina Maske De Faria Cab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25" table:style-name="ce20">
            <text:p><text:s/>9.125,00<text:s/></text:p>
          </table:table-cell>
          <table:table-cell office:value-type="float" office:value="-1600.65" table:style-name="ce20">
            <text:p>-1.600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4.35" table:style-name="ce20">
            <text:p><text:s/>7.524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e Vinci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303.37" table:style-name="ce20">
            <text:p>-18.303,37<text:s/></text:p>
          </table:table-cell>
          <table:table-cell office:value-type="float" office:value="-2353.81" table:style-name="ce20">
            <text:p>-2.353,81<text:s/></text:p>
          </table:table-cell>
          <table:table-cell office:value-type="float" office:value="42745.5" table:style-name="ce20">
            <text:p><text:s/>42.745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510.56" table:style-name="ce20">
            <text:p><text:s/>5.510,56<text:s/></text:p>
          </table:table-cell>
          <table:table-cell office:value-type="float" office:value="-21998.76" table:style-name="ce20">
            <text:p>-21.998,76<text:s/></text:p>
          </table:table-cell>
          <table:table-cell office:value-type="float" office:value="-6788.69" table:style-name="ce20">
            <text:p>-6.788,69<text:s/></text:p>
          </table:table-cell>
          <table:table-cell office:value-type="float" office:value="46272.4" table:style-name="ce20">
            <text:p><text:s/>46.272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5.03" table:style-name="ce20">
            <text:p><text:s/>7.095,03<text:s/></text:p>
          </table:table-cell>
          <table:table-cell office:value-type="float" office:value="-13785.55" table:style-name="ce20">
            <text:p>-13.785,55<text:s/></text:p>
          </table:table-cell>
          <table:table-cell office:value-type="float" office:value="-10666.89" table:style-name="ce20">
            <text:p>-10.666,89<text:s/></text:p>
          </table:table-cell>
          <table:table-cell office:value-type="float" office:value="26601.759999999998" table:style-name="ce20">
            <text:p><text:s/>26.60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9.19" table:style-name="ce20">
            <text:p><text:s/>439,19<text:s/></text:p>
          </table:table-cell>
          <table:table-cell office:value-type="float" office:value="-15476.44" table:style-name="ce20">
            <text:p>-15.476,44<text:s/></text:p>
          </table:table-cell>
          <table:table-cell office:value-type="float" office:value="-1134.8699999999999" table:style-name="ce20">
            <text:p>-1.134,87<text:s/></text:p>
          </table:table-cell>
          <table:table-cell office:value-type="float" office:value="28914.22" table:style-name="ce20">
            <text:p><text:s/>28.91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7.39" table:style-name="ce20">
            <text:p><text:s/>2.857,39<text:s/></text:p>
          </table:table-cell>
          <table:table-cell office:value-type="float" office:value="-16184.83" table:style-name="ce20">
            <text:p>-16.184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290.02" table:style-name="ce20">
            <text:p><text:s/>30.29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6.98" table:style-name="ce20">
            <text:p><text:s/>7.366,98<text:s/></text:p>
          </table:table-cell>
          <table:table-cell office:value-type="float" office:value="-19058.75" table:style-name="ce20">
            <text:p>-19.058,7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32.69" table:style-name="ce20">
            <text:p><text:s/>34.33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647.7" table:style-name="ce20">
            <text:p>-13.647,70<text:s/></text:p>
          </table:table-cell>
          <table:table-cell office:value-type="float" office:value="-535.41999999999996" table:style-name="ce20">
            <text:p>-535,42<text:s/></text:p>
          </table:table-cell>
          <table:table-cell office:value-type="float" office:value="23525.45" table:style-name="ce20">
            <text:p><text:s/>23.525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5.56" table:style-name="ce20">
            <text:p><text:s/>6.225,56<text:s/></text:p>
          </table:table-cell>
          <table:table-cell office:value-type="float" office:value="-18744.86" table:style-name="ce20">
            <text:p>-18.744,8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505.160000000003" table:style-name="ce20">
            <text:p><text:s/>33.505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6.78" table:style-name="ce20">
            <text:p><text:s/>5.276,78<text:s/></text:p>
          </table:table-cell>
          <table:table-cell office:value-type="float" office:value="-16493.68" table:style-name="ce20">
            <text:p>-16.493,6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222.15" table:style-name="ce20">
            <text:p><text:s/>31.22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790.41" table:style-name="ce20">
            <text:p>-17.790,41<text:s/></text:p>
          </table:table-cell>
          <table:table-cell office:value-type="float" office:value="-1149.22" table:style-name="ce20">
            <text:p>-1.149,22<text:s/></text:p>
          </table:table-cell>
          <table:table-cell office:value-type="float" office:value="35088.76" table:style-name="ce20">
            <text:p><text:s/>35.08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093.91" table:style-name="ce20">
            <text:p>-18.093,9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630.550000000003" table:style-name="ce20">
            <text:p><text:s/>35.630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9.07" table:style-name="ce20">
            <text:p><text:s/>7.059,07<text:s/></text:p>
          </table:table-cell>
          <table:table-cell office:value-type="float" office:value="-16291.62" table:style-name="ce20">
            <text:p>-16.291,62<text:s/></text:p>
          </table:table-cell>
          <table:table-cell office:value-type="float" office:value="-6030.78" table:style-name="ce20">
            <text:p>-6.030,78<text:s/></text:p>
          </table:table-cell>
          <table:table-cell office:value-type="float" office:value="31102.86" table:style-name="ce20">
            <text:p><text:s/>31.102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437.24" table:style-name="ce20">
            <text:p><text:s/>7.437,24<text:s/></text:p>
          </table:table-cell>
          <table:table-cell office:value-type="float" office:value="-22476.46" table:style-name="ce20">
            <text:p>-22.476,46<text:s/></text:p>
          </table:table-cell>
          <table:table-cell office:value-type="float" office:value="-389.07" table:style-name="ce20">
            <text:p>-389,07<text:s/></text:p>
          </table:table-cell>
          <table:table-cell office:value-type="float" office:value="54121" table:style-name="ce20">
            <text:p><text:s/>54.121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25.01" table:style-name="ce20">
            <text:p><text:s/>43.625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76.400000000001" table:style-name="ce20">
            <text:p><text:s/>19.276,40<text:s/></text:p>
          </table:table-cell>
          <table:table-cell office:value-type="float" office:value="6789.24" table:style-name="ce20">
            <text:p><text:s/>6.789,24<text:s/></text:p>
          </table:table-cell>
          <table:table-cell office:value-type="float" office:value="-13713.84" table:style-name="ce20">
            <text:p>-13.713,84<text:s/></text:p>
          </table:table-cell>
          <table:table-cell office:value-type="float" office:value="-6057.29" table:style-name="ce20">
            <text:p>-6.057,29<text:s/></text:p>
          </table:table-cell>
          <table:table-cell office:value-type="float" office:value="49919.519999999997" table:style-name="ce20">
            <text:p><text:s/>49.919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sa Fonseca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811.53" table:style-name="ce20">
            <text:p>-10.811,53<text:s/></text:p>
          </table:table-cell>
          <table:table-cell office:value-type="float" office:value="-1958.62" table:style-name="ce20">
            <text:p>-1.958,62<text:s/></text:p>
          </table:table-cell>
          <table:table-cell office:value-type="float" office:value="27090.27" table:style-name="ce20">
            <text:p><text:s/>27.09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4.72" table:style-name="ce20">
            <text:p><text:s/>6.804,72<text:s/></text:p>
          </table:table-cell>
          <table:table-cell office:value-type="float" office:value="-18904.13" table:style-name="ce20">
            <text:p>-18.904,1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925.050000000003" table:style-name="ce20">
            <text:p><text:s/>33.92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3.82" table:style-name="ce20">
            <text:p><text:s/>1.793,82<text:s/></text:p>
          </table:table-cell>
          <table:table-cell office:value-type="float" office:value="-15431.59" table:style-name="ce20">
            <text:p>-15.431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43.01" table:style-name="ce20">
            <text:p><text:s/>29.14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ssiminiano Fernandes Bili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3161.39" table:style-name="ce20">
            <text:p>-3.161,39<text:s/></text:p>
          </table:table-cell>
          <table:table-cell office:value-type="float" office:value="30656.32" table:style-name="ce20">
            <text:p><text:s/>30.65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5222.57" table:style-name="ce20">
            <text:p><text:s/>5.222,57<text:s/></text:p>
          </table:table-cell>
          <table:table-cell office:value-type="float" office:value="-19791.71" table:style-name="ce20">
            <text:p>-19.791,7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491.81" table:style-name="ce20">
            <text:p><text:s/>48.49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315.93" table:style-name="ce20">
            <text:p>-16.315,93<text:s/></text:p>
          </table:table-cell>
          <table:table-cell office:value-type="float" office:value="-599.54" table:style-name="ce20">
            <text:p>-599,54<text:s/></text:p>
          </table:table-cell>
          <table:table-cell office:value-type="float" office:value="30874.91" table:style-name="ce20">
            <text:p><text:s/>30.87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9.02" table:style-name="ce20">
            <text:p><text:s/>7.009,02<text:s/></text:p>
          </table:table-cell>
          <table:table-cell office:value-type="float" office:value="-17723.86" table:style-name="ce20">
            <text:p>-17.723,8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156.92" table:style-name="ce20">
            <text:p><text:s/>35.15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yara Rossal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519.42" table:style-name="ce20">
            <text:p><text:s/>38.519,42<text:s/></text:p>
          </table:table-cell>
          <table:table-cell office:value-type="float" office:value="-9684.11" table:style-name="ce20">
            <text:p>-9.684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35.31" table:style-name="ce20">
            <text:p><text:s/>28.835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2265.06" table:style-name="ce20">
            <text:p>-22.265,0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3421.42" table:style-name="ce20">
            <text:p><text:s/>53.42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9.42" table:style-name="ce20">
            <text:p><text:s/>2.479,42<text:s/></text:p>
          </table:table-cell>
          <table:table-cell office:value-type="float" office:value="-13043.21" table:style-name="ce20">
            <text:p>-13.043,21<text:s/></text:p>
          </table:table-cell>
          <table:table-cell office:value-type="float" office:value="-2754.43" table:style-name="ce20">
            <text:p>-2.754,43<text:s/></text:p>
          </table:table-cell>
          <table:table-cell office:value-type="float" office:value="32177.98" table:style-name="ce20">
            <text:p><text:s/>32.17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68.17" table:style-name="ce20">
            <text:p><text:s/>6.868,17<text:s/></text:p>
          </table:table-cell>
          <table:table-cell office:value-type="float" office:value="-17728.47" table:style-name="ce20">
            <text:p>-17.728,47<text:s/></text:p>
          </table:table-cell>
          <table:table-cell office:value-type="float" office:value="-773.99" table:style-name="ce20">
            <text:p>-773,99<text:s/></text:p>
          </table:table-cell>
          <table:table-cell office:value-type="float" office:value="34731.9" table:style-name="ce20">
            <text:p><text:s/>34.73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160.060000000001" table:style-name="ce20">
            <text:p>-17.160,0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978.99" table:style-name="ce20">
            <text:p><text:s/>32.978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6598.150000000001" table:style-name="ce20">
            <text:p>-16.598,1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497.58" table:style-name="ce20">
            <text:p><text:s/>31.497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0731.349999999999" table:style-name="ce20">
            <text:p>-20.731,3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772.03" table:style-name="ce20">
            <text:p><text:s/>31.772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38.61" table:style-name="ce20">
            <text:p><text:s/>6.638,61<text:s/></text:p>
          </table:table-cell>
          <table:table-cell office:value-type="float" office:value="-17181.28" table:style-name="ce20">
            <text:p>-17.181,28<text:s/></text:p>
          </table:table-cell>
          <table:table-cell office:value-type="float" office:value="-4235.3500000000004" table:style-name="ce20">
            <text:p>-4.235,35<text:s/></text:p>
          </table:table-cell>
          <table:table-cell office:value-type="float" office:value="30308.32" table:style-name="ce20">
            <text:p><text:s/>30.30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8543.96" table:style-name="ce20">
            <text:p>-18.543,96<text:s/></text:p>
          </table:table-cell>
          <table:table-cell office:value-type="float" office:value="-751.97" table:style-name="ce20">
            <text:p>-751,97<text:s/></text:p>
          </table:table-cell>
          <table:table-cell office:value-type="float" office:value="33137.96" table:style-name="ce20">
            <text:p><text:s/>33.13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dia Taffarell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73.16" table:style-name="ce20">
            <text:p>-17.473,1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971.449999999997" table:style-name="ce20">
            <text:p><text:s/>34.97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ncy Regina Costa Fl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Batagim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636.89" table:style-name="ce20">
            <text:p>-2.636,89<text:s/></text:p>
          </table:table-cell>
          <table:table-cell office:value-type="float" office:value="46729.58" table:style-name="ce20">
            <text:p><text:s/>46.729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Cipre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373.44" table:style-name="ce20">
            <text:p>-2.373,44<text:s/></text:p>
          </table:table-cell>
          <table:table-cell office:value-type="float" office:value="31392.13" table:style-name="ce20">
            <text:p><text:s/>31.39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89.060000000001" table:style-name="ce20">
            <text:p><text:s/>20.689,06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1508.52" table:style-name="ce20">
            <text:p>-21.508,5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2867.199999999997" table:style-name="ce20">
            <text:p><text:s/>52.867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20568.72" table:style-name="ce20">
            <text:p>-20.568,7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1420.84" table:style-name="ce20">
            <text:p><text:s/>51.420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21.03" table:style-name="ce20">
            <text:p>-17.421,0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023.58" table:style-name="ce20">
            <text:p><text:s/>35.02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292.58" table:style-name="ce20">
            <text:p>-16.292,5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34.46" table:style-name="ce20">
            <text:p><text:s/>32.334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11.71" table:style-name="ce20">
            <text:p><text:s/>5.511,71<text:s/></text:p>
          </table:table-cell>
          <table:table-cell office:value-type="float" office:value="-17312.099999999999" table:style-name="ce20">
            <text:p>-17.312,10<text:s/></text:p>
          </table:table-cell>
          <table:table-cell office:value-type="float" office:value="-377.8" table:style-name="ce20">
            <text:p>-377,80<text:s/></text:p>
          </table:table-cell>
          <table:table-cell office:value-type="float" office:value="34035.300000000003" table:style-name="ce20">
            <text:p><text:s/>34.035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ina Cappell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051.4" table:style-name="ce20">
            <text:p><text:s/>44.051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964.05" table:style-name="ce20">
            <text:p>-11.964,05<text:s/></text:p>
          </table:table-cell>
          <table:table-cell office:value-type="float" office:value="-2611.96" table:style-name="ce20">
            <text:p>-2.611,96<text:s/></text:p>
          </table:table-cell>
          <table:table-cell office:value-type="float" office:value="45076.29" table:style-name="ce20">
            <text:p><text:s/>45.076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0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1.91" table:style-name="ce20">
            <text:p><text:s/>1.831,91<text:s/></text:p>
          </table:table-cell>
          <table:table-cell office:value-type="float" office:value="-16291.36" table:style-name="ce20">
            <text:p>-16.291,3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565.01" table:style-name="ce20">
            <text:p><text:s/>31.565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6.8" table:style-name="ce20">
            <text:p><text:s/>7.236,80<text:s/></text:p>
          </table:table-cell>
          <table:table-cell office:value-type="float" office:value="-19022.95" table:style-name="ce20">
            <text:p>-19.022,95<text:s/></text:p>
          </table:table-cell>
          <table:table-cell office:value-type="float" office:value="-3822.8" table:style-name="ce20">
            <text:p>-3.822,80<text:s/></text:p>
          </table:table-cell>
          <table:table-cell office:value-type="float" office:value="30757.24" table:style-name="ce20">
            <text:p><text:s/>30.75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06.76" table:style-name="ce20">
            <text:p><text:s/>3.606,76<text:s/></text:p>
          </table:table-cell>
          <table:table-cell office:value-type="float" office:value="-14639.56" table:style-name="ce20">
            <text:p>-14.639,5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6334.04" table:style-name="ce20">
            <text:p><text:s/>26.334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8762.400000000001" table:style-name="ce20">
            <text:p>-18.762,40<text:s/></text:p>
          </table:table-cell>
          <table:table-cell office:value-type="float" office:value="-5512.35" table:style-name="ce20">
            <text:p>-5.512,35<text:s/></text:p>
          </table:table-cell>
          <table:table-cell office:value-type="float" office:value="28570.36" table:style-name="ce20">
            <text:p><text:s/>28.57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ola Duarte Pres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1.48" table:style-name="ce20">
            <text:p><text:s/>3.381,48<text:s/></text:p>
          </table:table-cell>
          <table:table-cell office:value-type="float" office:value="-11741.44" table:style-name="ce20">
            <text:p>-11.741,44<text:s/></text:p>
          </table:table-cell>
          <table:table-cell office:value-type="float" office:value="-3292.19" table:style-name="ce20">
            <text:p>-3.292,19<text:s/></text:p>
          </table:table-cell>
          <table:table-cell office:value-type="float" office:value="28208.27" table:style-name="ce20">
            <text:p><text:s/>28.208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3.6099999999997" table:style-name="ce20">
            <text:p><text:s/>4.633,61<text:s/></text:p>
          </table:table-cell>
          <table:table-cell office:value-type="float" office:value="-18307.080000000002" table:style-name="ce20">
            <text:p>-18.307,08<text:s/></text:p>
          </table:table-cell>
          <table:table-cell office:value-type="float" office:value="-684.08" table:style-name="ce20">
            <text:p>-684,08<text:s/></text:p>
          </table:table-cell>
          <table:table-cell office:value-type="float" office:value="32008.639999999999" table:style-name="ce20">
            <text:p><text:s/>32.008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3.26" table:style-name="ce20">
            <text:p><text:s/>6.313,26<text:s/></text:p>
          </table:table-cell>
          <table:table-cell office:value-type="float" office:value="-19822.57" table:style-name="ce20">
            <text:p>-19.822,5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515.15" table:style-name="ce20">
            <text:p><text:s/>32.51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lite Imper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2735.380000000001" table:style-name="ce20">
            <text:p>-12.735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30.81" table:style-name="ce20">
            <text:p><text:s/>33.630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25.01" table:style-name="ce20">
            <text:p><text:s/>43.625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5.5" table:style-name="ce20">
            <text:p><text:s/>6.115,50<text:s/></text:p>
          </table:table-cell>
          <table:table-cell office:value-type="float" office:value="-13476.42" table:style-name="ce20">
            <text:p>-13.476,42<text:s/></text:p>
          </table:table-cell>
          <table:table-cell office:value-type="float" office:value="-20033.189999999999" table:style-name="ce20">
            <text:p>-20.033,19<text:s/></text:p>
          </table:table-cell>
          <table:table-cell office:value-type="float" office:value="16230.9" table:style-name="ce20">
            <text:p><text:s/>16.230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9871.439999999999" table:style-name="ce20">
            <text:p>-19.871,4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31.94" table:style-name="ce20">
            <text:p><text:s/>32.63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1.63" table:style-name="ce20">
            <text:p><text:s/>7.261,63<text:s/></text:p>
          </table:table-cell>
          <table:table-cell office:value-type="float" office:value="-18925.509999999998" table:style-name="ce20">
            <text:p>-18.925,5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60.58" table:style-name="ce20">
            <text:p><text:s/>34.360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42.6099999999997" table:style-name="ce20">
            <text:p><text:s/>4.842,61<text:s/></text:p>
          </table:table-cell>
          <table:table-cell office:value-type="float" office:value="-13270.41" table:style-name="ce20">
            <text:p>-13.270,41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33265.339999999997" table:style-name="ce20">
            <text:p><text:s/>33.265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3.54" table:style-name="ce20">
            <text:p><text:s/>6.933,54<text:s/></text:p>
          </table:table-cell>
          <table:table-cell office:value-type="float" office:value="-17967.7" table:style-name="ce20">
            <text:p>-17.967,7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990.300000000003" table:style-name="ce20">
            <text:p><text:s/>34.990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6.65" table:style-name="ce20">
            <text:p><text:s/>6.026,65<text:s/></text:p>
          </table:table-cell>
          <table:table-cell office:value-type="float" office:value="-13439.61" table:style-name="ce20">
            <text:p>-13.439,6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6204.480000000003" table:style-name="ce20">
            <text:p><text:s/>36.204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12.490000000002" table:style-name="ce20">
            <text:p><text:s/>19.912,49<text:s/></text:p>
          </table:table-cell>
          <table:table-cell office:value-type="float" office:value="4007.68" table:style-name="ce20">
            <text:p><text:s/>4.007,68<text:s/></text:p>
          </table:table-cell>
          <table:table-cell office:value-type="float" office:value="-20251.25" table:style-name="ce20">
            <text:p>-20.251,25<text:s/></text:p>
          </table:table-cell>
          <table:table-cell office:value-type="float" office:value="-881.74" table:style-name="ce20">
            <text:p>-881,74<text:s/></text:p>
          </table:table-cell>
          <table:table-cell office:value-type="float" office:value="49153.37" table:style-name="ce20">
            <text:p><text:s/>49.15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60.34" table:style-name="ce20">
            <text:p><text:s/>8.960,34<text:s/></text:p>
          </table:table-cell>
          <table:table-cell office:value-type="float" office:value="-18205.849999999999" table:style-name="ce20">
            <text:p>-18.205,8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908.959999999999" table:style-name="ce20">
            <text:p><text:s/>35.90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99.05" table:style-name="ce20">
            <text:p>-15.399,05<text:s/></text:p>
          </table:table-cell>
          <table:table-cell office:value-type="float" office:value="-3663.84" table:style-name="ce20">
            <text:p>-3.663,84<text:s/></text:p>
          </table:table-cell>
          <table:table-cell office:value-type="float" office:value="24896.3" table:style-name="ce20">
            <text:p><text:s/>24.89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5.89" table:style-name="ce20">
            <text:p><text:s/>1.705,89<text:s/></text:p>
          </table:table-cell>
          <table:table-cell office:value-type="float" office:value="-15972.44" table:style-name="ce20">
            <text:p>-15.972,44<text:s/></text:p>
          </table:table-cell>
          <table:table-cell office:value-type="float" office:value="-9140.17" table:style-name="ce20">
            <text:p>-9.140,17<text:s/></text:p>
          </table:table-cell>
          <table:table-cell office:value-type="float" office:value="20552.47" table:style-name="ce20">
            <text:p><text:s/>20.552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1.9399999999996" table:style-name="ce20">
            <text:p><text:s/>5.231,94<text:s/></text:p>
          </table:table-cell>
          <table:table-cell office:value-type="float" office:value="-16794.45" table:style-name="ce20">
            <text:p>-16.794,45<text:s/></text:p>
          </table:table-cell>
          <table:table-cell office:value-type="float" office:value="-6801.47" table:style-name="ce20">
            <text:p>-6.801,47<text:s/></text:p>
          </table:table-cell>
          <table:table-cell office:value-type="float" office:value="26722.36" table:style-name="ce20">
            <text:p><text:s/>26.722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3581.37" table:style-name="ce20">
            <text:p>-13.581,37<text:s/></text:p>
          </table:table-cell>
          <table:table-cell office:value-type="float" office:value="-2479.12" table:style-name="ce20">
            <text:p>-2.479,12<text:s/></text:p>
          </table:table-cell>
          <table:table-cell office:value-type="float" office:value="34061.65" table:style-name="ce20">
            <text:p><text:s/>34.06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9.5300000000002" table:style-name="ce20">
            <text:p><text:s/>2.119,53<text:s/></text:p>
          </table:table-cell>
          <table:table-cell office:value-type="float" office:value="-22087.88" table:style-name="ce20">
            <text:p>-22.087,88<text:s/></text:p>
          </table:table-cell>
          <table:table-cell office:value-type="float" office:value="13756.39" table:style-name="ce20">
            <text:p><text:s/>13.756,39<text:s/></text:p>
          </table:table-cell>
          <table:table-cell office:value-type="float" office:value="40154.230000000003" table:style-name="ce20">
            <text:p><text:s/>40.15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0">
            <text:p><text:s/>43.5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40.04" table:style-name="ce20">
            <text:p>-15.340,04<text:s/></text:p>
          </table:table-cell>
          <table:table-cell office:value-type="float" office:value="-3372.17" table:style-name="ce20">
            <text:p>-3.372,17<text:s/></text:p>
          </table:table-cell>
          <table:table-cell office:value-type="float" office:value="24829.4" table:style-name="ce20">
            <text:p><text:s/>24.82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6.66" table:style-name="ce20">
            <text:p><text:s/>2.866,66<text:s/></text:p>
          </table:table-cell>
          <table:table-cell office:value-type="float" office:value="-16760.8" table:style-name="ce20">
            <text:p>-16.760,80<text:s/></text:p>
          </table:table-cell>
          <table:table-cell office:value-type="float" office:value="-2668.48" table:style-name="ce20">
            <text:p>-2.668,48<text:s/></text:p>
          </table:table-cell>
          <table:table-cell office:value-type="float" office:value="29599.64" table:style-name="ce20">
            <text:p><text:s/>29.599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82.21" table:style-name="ce20">
            <text:p><text:s/>5.982,21<text:s/></text:p>
          </table:table-cell>
          <table:table-cell office:value-type="float" office:value="-17673.66" table:style-name="ce20">
            <text:p>-17.673,6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33.01" table:style-name="ce20">
            <text:p><text:s/>34.33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3.38" table:style-name="ce20">
            <text:p><text:s/>45.643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9.66" table:style-name="ce20">
            <text:p><text:s/>3.769,66<text:s/></text:p>
          </table:table-cell>
          <table:table-cell office:value-type="float" office:value="-17042.09" table:style-name="ce20">
            <text:p>-17.042,0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029.22" table:style-name="ce20">
            <text:p><text:s/>32.02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872.97" table:style-name="ce20">
            <text:p>-872,97<text:s/></text:p>
          </table:table-cell>
          <table:table-cell office:value-type="float" office:value="-7334.75" table:style-name="ce20">
            <text:p>-7.334,75<text:s/></text:p>
          </table:table-cell>
          <table:table-cell office:value-type="float" office:value="-1728.8" table:style-name="ce20">
            <text:p>-1.728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231.080000000002" table:style-name="ce20">
            <text:p>-18.231,08<text:s/></text:p>
          </table:table-cell>
          <table:table-cell office:value-type="float" office:value="-6825.2" table:style-name="ce20">
            <text:p>-6.825,20<text:s/></text:p>
          </table:table-cell>
          <table:table-cell office:value-type="float" office:value="25860.71" table:style-name="ce20">
            <text:p><text:s/>25.860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085.259999999998" table:style-name="ce20">
            <text:p>-17.085,26<text:s/></text:p>
          </table:table-cell>
          <table:table-cell office:value-type="float" office:value="-3029" table:style-name="ce20">
            <text:p>-3.029,00<text:s/></text:p>
          </table:table-cell>
          <table:table-cell office:value-type="float" office:value="31261.53" table:style-name="ce20">
            <text:p><text:s/>31.261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056.19" table:style-name="ce20">
            <text:p>-14.056,19<text:s/></text:p>
          </table:table-cell>
          <table:table-cell office:value-type="float" office:value="-2683.79" table:style-name="ce20">
            <text:p>-2.683,79<text:s/></text:p>
          </table:table-cell>
          <table:table-cell office:value-type="float" office:value="34919.19" table:style-name="ce20">
            <text:p><text:s/>34.919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5003.3999999999996" table:style-name="ce20">
            <text:p><text:s/>5.003,40<text:s/></text:p>
          </table:table-cell>
          <table:table-cell office:value-type="float" office:value="-19931.43" table:style-name="ce20">
            <text:p>-19.931,4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9361.53" table:style-name="ce20">
            <text:p><text:s/>49.361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862.8" table:style-name="ce20">
            <text:p>-14.862,8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754.639999999999" table:style-name="ce20">
            <text:p><text:s/>28.75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Victor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182.29" table:style-name="ce20">
            <text:p>-4.182,29<text:s/></text:p>
          </table:table-cell>
          <table:table-cell office:value-type="float" office:value="29583.279999999999" table:style-name="ce20">
            <text:p><text:s/>29.58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Antonio De Avel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737.7" table:style-name="ce20">
            <text:p>-11.737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28.49" table:style-name="ce20">
            <text:p><text:s/>34.62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683.97" table:style-name="ce20">
            <text:p>-17.683,9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6002.69" table:style-name="ce20">
            <text:p><text:s/>36.00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Giber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7326.53" table:style-name="ce20">
            <text:p><text:s/>7.326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4.75" table:style-name="ce20">
            <text:p><text:s/>3.824,75<text:s/></text:p>
          </table:table-cell>
          <table:table-cell office:value-type="float" office:value="-14096.57" table:style-name="ce20">
            <text:p>-14.096,57<text:s/></text:p>
          </table:table-cell>
          <table:table-cell office:value-type="float" office:value="-2496.8000000000002" table:style-name="ce20">
            <text:p>-2.496,80<text:s/></text:p>
          </table:table-cell>
          <table:table-cell office:value-type="float" office:value="38517.08" table:style-name="ce20">
            <text:p><text:s/>38.51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7.91" table:style-name="ce20">
            <text:p><text:s/>1.787,91<text:s/></text:p>
          </table:table-cell>
          <table:table-cell office:value-type="float" office:value="-12853.05" table:style-name="ce20">
            <text:p>-12.853,05<text:s/></text:p>
          </table:table-cell>
          <table:table-cell office:value-type="float" office:value="-11317.43" table:style-name="ce20">
            <text:p>-11.317,43<text:s/></text:p>
          </table:table-cell>
          <table:table-cell office:value-type="float" office:value="23113.63" table:style-name="ce20">
            <text:p><text:s/>23.11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139.939999999999" table:style-name="ce20">
            <text:p>-19.139,9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46.720000000001" table:style-name="ce20">
            <text:p><text:s/>34.54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9.27" table:style-name="ce20">
            <text:p><text:s/>6.789,27<text:s/></text:p>
          </table:table-cell>
          <table:table-cell office:value-type="float" office:value="-14415.53" table:style-name="ce20">
            <text:p>-14.415,53<text:s/></text:p>
          </table:table-cell>
          <table:table-cell office:value-type="float" office:value="-2266.0300000000002" table:style-name="ce20">
            <text:p>-2.266,03<text:s/></text:p>
          </table:table-cell>
          <table:table-cell office:value-type="float" office:value="36473.9" table:style-name="ce20">
            <text:p><text:s/>36.47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4.72" table:style-name="ce20">
            <text:p><text:s/>5.314,72<text:s/></text:p>
          </table:table-cell>
          <table:table-cell office:value-type="float" office:value="-16765.07" table:style-name="ce20">
            <text:p>-16.765,0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294.26" table:style-name="ce20">
            <text:p><text:s/>33.294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185.35" table:style-name="ce20">
            <text:p>-16.185,35<text:s/></text:p>
          </table:table-cell>
          <table:table-cell office:value-type="float" office:value="-851.51" table:style-name="ce20">
            <text:p>-851,51<text:s/></text:p>
          </table:table-cell>
          <table:table-cell office:value-type="float" office:value="29329.33" table:style-name="ce20">
            <text:p><text:s/>29.329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814.53" table:style-name="ce20">
            <text:p>-18.814,53<text:s/></text:p>
          </table:table-cell>
          <table:table-cell office:value-type="float" office:value="-8909.39" table:style-name="ce20">
            <text:p>-8.909,39<text:s/></text:p>
          </table:table-cell>
          <table:table-cell office:value-type="float" office:value="25883.47" table:style-name="ce20">
            <text:p><text:s/>25.88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269.5" table:style-name="ce20">
            <text:p>-17.269,5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64.559999999998" table:style-name="ce20">
            <text:p><text:s/>33.76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0.84" table:style-name="ce20">
            <text:p><text:s/>7.000,84<text:s/></text:p>
          </table:table-cell>
          <table:table-cell office:value-type="float" office:value="-17817.09" table:style-name="ce20">
            <text:p>-17.817,09<text:s/></text:p>
          </table:table-cell>
          <table:table-cell office:value-type="float" office:value="-3060.24" table:style-name="ce20">
            <text:p>-3.060,24<text:s/></text:p>
          </table:table-cell>
          <table:table-cell office:value-type="float" office:value="32489.7" table:style-name="ce20">
            <text:p><text:s/>32.489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733.3" table:style-name="ce20">
            <text:p>-16.733,30<text:s/></text:p>
          </table:table-cell>
          <table:table-cell office:value-type="float" office:value="-12293.76" table:style-name="ce20">
            <text:p>-12.293,76<text:s/></text:p>
          </table:table-cell>
          <table:table-cell office:value-type="float" office:value="21068.880000000001" table:style-name="ce20">
            <text:p><text:s/>21.06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45.96" table:style-name="ce20">
            <text:p><text:s/>5.745,96<text:s/></text:p>
          </table:table-cell>
          <table:table-cell office:value-type="float" office:value="-18404.419999999998" table:style-name="ce20">
            <text:p>-18.404,4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66" table:style-name="ce20">
            <text:p><text:s/>33.36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Van Deursen Parmigiani Gr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0.83" table:style-name="ce20">
            <text:p><text:s/>6.190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06.39" table:style-name="ce20">
            <text:p>-12.206,39<text:s/></text:p>
          </table:table-cell>
          <table:table-cell office:value-type="float" office:value="-4207.8900000000003" table:style-name="ce20">
            <text:p>-4.207,89<text:s/></text:p>
          </table:table-cell>
          <table:table-cell office:value-type="float" office:value="34709.18" table:style-name="ce20">
            <text:p><text:s/>34.709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19.62" table:style-name="ce20">
            <text:p><text:s/>7.019,62<text:s/></text:p>
          </table:table-cell>
          <table:table-cell office:value-type="float" office:value="-17968.97" table:style-name="ce20">
            <text:p>-17.968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831.43" table:style-name="ce20">
            <text:p><text:s/>31.83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50.24" table:style-name="ce20">
            <text:p><text:s/>3.050,24<text:s/></text:p>
          </table:table-cell>
          <table:table-cell office:value-type="float" office:value="-13387.3" table:style-name="ce20">
            <text:p>-13.387,30<text:s/></text:p>
          </table:table-cell>
          <table:table-cell office:value-type="float" office:value="-7057.55" table:style-name="ce20">
            <text:p>-7.057,55<text:s/></text:p>
          </table:table-cell>
          <table:table-cell office:value-type="float" office:value="28971.58" table:style-name="ce20">
            <text:p><text:s/>28.97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3764.39" table:style-name="ce20">
            <text:p><text:s/>3.764,39<text:s/></text:p>
          </table:table-cell>
          <table:table-cell office:value-type="float" office:value="-18396.54" table:style-name="ce20">
            <text:p>-18.396,54<text:s/></text:p>
          </table:table-cell>
          <table:table-cell office:value-type="float" office:value="-1535.79" table:style-name="ce20">
            <text:p>-1.535,79<text:s/></text:p>
          </table:table-cell>
          <table:table-cell office:value-type="float" office:value="44698.61" table:style-name="ce20">
            <text:p><text:s/>44.69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4872.91" table:style-name="ce20">
            <text:p>-14.872,91<text:s/></text:p>
          </table:table-cell>
          <table:table-cell office:value-type="float" office:value="-955.5" table:style-name="ce20">
            <text:p>-955,50<text:s/></text:p>
          </table:table-cell>
          <table:table-cell office:value-type="float" office:value="25838.36" table:style-name="ce20">
            <text:p><text:s/>25.83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1.4" table:style-name="ce20">
            <text:p><text:s/>7.431,40<text:s/></text:p>
          </table:table-cell>
          <table:table-cell office:value-type="float" office:value="-17688.03" table:style-name="ce20">
            <text:p>-17.688,03<text:s/></text:p>
          </table:table-cell>
          <table:table-cell office:value-type="float" office:value="-3774.14" table:style-name="ce20">
            <text:p>-3.774,14<text:s/></text:p>
          </table:table-cell>
          <table:table-cell office:value-type="float" office:value="30689.25" table:style-name="ce20">
            <text:p><text:s/>30.689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1.52" table:style-name="ce20">
            <text:p><text:s/>6.011,52<text:s/></text:p>
          </table:table-cell>
          <table:table-cell office:value-type="float" office:value="-17008.830000000002" table:style-name="ce20">
            <text:p>-17.008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47.300000000003" table:style-name="ce20">
            <text:p><text:s/>33.74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2988.28" table:style-name="ce20">
            <text:p><text:s/>2.988,28<text:s/></text:p>
          </table:table-cell>
          <table:table-cell office:value-type="float" office:value="-18067.23" table:style-name="ce20">
            <text:p>-18.067,23<text:s/></text:p>
          </table:table-cell>
          <table:table-cell office:value-type="float" office:value="-5832.58" table:style-name="ce20">
            <text:p>-5.832,58<text:s/></text:p>
          </table:table-cell>
          <table:table-cell office:value-type="float" office:value="38955.97" table:style-name="ce20">
            <text:p><text:s/>38.95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a Silva Melo Glatz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06.21" table:style-name="ce20">
            <text:p><text:s/>8.006,21<text:s/></text:p>
          </table:table-cell>
          <table:table-cell office:value-type="float" office:value="-1240.8399999999999" table:style-name="ce20">
            <text:p>-1.240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5.37" table:style-name="ce20">
            <text:p><text:s/>6.765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478.84" table:style-name="ce20">
            <text:p>-19.478,8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745.98" table:style-name="ce20">
            <text:p><text:s/>48.74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63.66" table:style-name="ce20">
            <text:p><text:s/>6.163,66<text:s/></text:p>
          </table:table-cell>
          <table:table-cell office:value-type="float" office:value="-13581.56" table:style-name="ce20">
            <text:p>-13.581,56<text:s/></text:p>
          </table:table-cell>
          <table:table-cell office:value-type="float" office:value="-2998.23" table:style-name="ce20">
            <text:p>-2.998,23<text:s/></text:p>
          </table:table-cell>
          <table:table-cell office:value-type="float" office:value="33543.040000000001" table:style-name="ce20">
            <text:p><text:s/>33.54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92.160000000003" table:style-name="ce20">
            <text:p><text:s/>41.592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1.48" table:style-name="ce20">
            <text:p><text:s/>7.421,48<text:s/></text:p>
          </table:table-cell>
          <table:table-cell office:value-type="float" office:value="-15588.81" table:style-name="ce20">
            <text:p>-15.588,81<text:s/></text:p>
          </table:table-cell>
          <table:table-cell office:value-type="float" office:value="-4554" table:style-name="ce20">
            <text:p>-4.554,00<text:s/></text:p>
          </table:table-cell>
          <table:table-cell office:value-type="float" office:value="28870.83" table:style-name="ce20">
            <text:p><text:s/>28.870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91.68" table:style-name="ce20">
            <text:p><text:s/>3.991,68<text:s/></text:p>
          </table:table-cell>
          <table:table-cell office:value-type="float" office:value="-17682.37" table:style-name="ce20">
            <text:p>-17.682,3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33.77" table:style-name="ce20">
            <text:p><text:s/>32.33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30.23" table:style-name="ce20">
            <text:p><text:s/>43.930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82.42" table:style-name="ce20">
            <text:p><text:s/>5.682,42<text:s/></text:p>
          </table:table-cell>
          <table:table-cell office:value-type="float" office:value="-17054.66" table:style-name="ce20">
            <text:p>-17.054,66<text:s/></text:p>
          </table:table-cell>
          <table:table-cell office:value-type="float" office:value="-5487.02" table:style-name="ce20">
            <text:p>-5.487,02<text:s/></text:p>
          </table:table-cell>
          <table:table-cell office:value-type="float" office:value="27070.97" table:style-name="ce20">
            <text:p><text:s/>27.07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56.11" table:style-name="ce20">
            <text:p><text:s/>43.356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9.2" table:style-name="ce20">
            <text:p><text:s/>5.319,20<text:s/></text:p>
          </table:table-cell>
          <table:table-cell office:value-type="float" office:value="-16730.29" table:style-name="ce20">
            <text:p>-16.730,2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603.29" table:style-name="ce20">
            <text:p><text:s/>31.60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29.83" table:style-name="ce20">
            <text:p><text:s/>5.129,83<text:s/></text:p>
          </table:table-cell>
          <table:table-cell office:value-type="float" office:value="-16325.64" table:style-name="ce20">
            <text:p>-16.325,6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421.63" table:style-name="ce20">
            <text:p><text:s/>32.42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75.89" table:style-name="ce20">
            <text:p><text:s/>17.675,89<text:s/></text:p>
          </table:table-cell>
          <table:table-cell office:value-type="float" office:value="3323.58" table:style-name="ce20">
            <text:p><text:s/>3.323,58<text:s/></text:p>
          </table:table-cell>
          <table:table-cell office:value-type="float" office:value="-18999.259999999998" table:style-name="ce20">
            <text:p>-18.999,26<text:s/></text:p>
          </table:table-cell>
          <table:table-cell office:value-type="float" office:value="-2373.7600000000002" table:style-name="ce20">
            <text:p>-2.373,76<text:s/></text:p>
          </table:table-cell>
          <table:table-cell office:value-type="float" office:value="45122.65" table:style-name="ce20">
            <text:p><text:s/>45.12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8.21" table:style-name="ce20">
            <text:p><text:s/>6.438,21<text:s/></text:p>
          </table:table-cell>
          <table:table-cell office:value-type="float" office:value="-15977.04" table:style-name="ce20">
            <text:p>-15.977,0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006.42" table:style-name="ce20">
            <text:p><text:s/>29.006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0.07" table:style-name="ce20">
            <text:p><text:s/>3.660,07<text:s/></text:p>
          </table:table-cell>
          <table:table-cell office:value-type="float" office:value="-12470.39" table:style-name="ce20">
            <text:p>-12.470,39<text:s/></text:p>
          </table:table-cell>
          <table:table-cell office:value-type="float" office:value="-2867.3" table:style-name="ce20">
            <text:p>-2.867,30<text:s/></text:p>
          </table:table-cell>
          <table:table-cell office:value-type="float" office:value="30744.52" table:style-name="ce20">
            <text:p><text:s/>30.74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achado Viviani Nicola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5268.03" table:style-name="ce20">
            <text:p>-5.268,03<text:s/></text:p>
          </table:table-cell>
          <table:table-cell office:value-type="float" office:value="44098.44" table:style-name="ce20">
            <text:p><text:s/>44.09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48.01" table:style-name="ce20">
            <text:p><text:s/>45.048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8.53" table:style-name="ce20">
            <text:p><text:s/>7.558,53<text:s/></text:p>
          </table:table-cell>
          <table:table-cell office:value-type="float" office:value="-18007.650000000001" table:style-name="ce20">
            <text:p>-18.007,65<text:s/></text:p>
          </table:table-cell>
          <table:table-cell office:value-type="float" office:value="-13025.01" table:style-name="ce20">
            <text:p>-13.025,01<text:s/></text:p>
          </table:table-cell>
          <table:table-cell office:value-type="float" office:value="21573.88" table:style-name="ce20">
            <text:p><text:s/>21.57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17" table:style-name="ce20">
            <text:p><text:s/>41.217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08.5" table:style-name="ce20">
            <text:p><text:s/>20.608,50<text:s/></text:p>
          </table:table-cell>
          <table:table-cell office:value-type="float" office:value="7242" table:style-name="ce20">
            <text:p><text:s/>7.242,00<text:s/></text:p>
          </table:table-cell>
          <table:table-cell office:value-type="float" office:value="-18819.71" table:style-name="ce20">
            <text:p>-18.819,7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9906.06" table:style-name="ce20">
            <text:p><text:s/>49.906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10.56" table:style-name="ce20">
            <text:p><text:s/>5.510,56<text:s/></text:p>
          </table:table-cell>
          <table:table-cell office:value-type="float" office:value="-17673.419999999998" table:style-name="ce20">
            <text:p>-17.673,4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61.599999999999" table:style-name="ce20">
            <text:p><text:s/>33.861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205.3700000000008" table:style-name="ce20">
            <text:p><text:s/>9.205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23.87" table:style-name="ce20">
            <text:p><text:s/>7.123,87<text:s/></text:p>
          </table:table-cell>
          <table:table-cell office:value-type="float" office:value="-20614.650000000001" table:style-name="ce20">
            <text:p>-20.614,65<text:s/></text:p>
          </table:table-cell>
          <table:table-cell office:value-type="float" office:value="-731.72" table:style-name="ce20">
            <text:p>-731,72<text:s/></text:p>
          </table:table-cell>
          <table:table-cell office:value-type="float" office:value="41349.06" table:style-name="ce20">
            <text:p><text:s/>41.349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7.1600000000001" table:style-name="ce20">
            <text:p><text:s/>1.127,16<text:s/></text:p>
          </table:table-cell>
          <table:table-cell office:value-type="float" office:value="-15761.16" table:style-name="ce20">
            <text:p>-15.761,1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983.46" table:style-name="ce20">
            <text:p><text:s/>28.983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6934.84" table:style-name="ce20">
            <text:p>-6.934,84<text:s/></text:p>
          </table:table-cell>
          <table:table-cell office:value-type="float" office:value="32413.23" table:style-name="ce20">
            <text:p><text:s/>32.41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3380.21" table:style-name="ce20">
            <text:p><text:s/>3.380,21<text:s/></text:p>
          </table:table-cell>
          <table:table-cell office:value-type="float" office:value="-19659.939999999999" table:style-name="ce20">
            <text:p>-19.659,9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395.09" table:style-name="ce20">
            <text:p><text:s/>48.395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97.08" table:style-name="ce20">
            <text:p><text:s/>6.997,08<text:s/></text:p>
          </table:table-cell>
          <table:table-cell office:value-type="float" office:value="-18326.2" table:style-name="ce20">
            <text:p>-18.326,20<text:s/></text:p>
          </table:table-cell>
          <table:table-cell office:value-type="float" office:value="-2193.66" table:style-name="ce20">
            <text:p>-2.193,66<text:s/></text:p>
          </table:table-cell>
          <table:table-cell office:value-type="float" office:value="32843.410000000003" table:style-name="ce20">
            <text:p><text:s/>32.84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38.86" table:style-name="ce20">
            <text:p><text:s/>16.138,86<text:s/></text:p>
          </table:table-cell>
          <table:table-cell office:value-type="float" office:value="7213.82" table:style-name="ce20">
            <text:p><text:s/>7.213,82<text:s/></text:p>
          </table:table-cell>
          <table:table-cell office:value-type="float" office:value="-13499.81" table:style-name="ce20">
            <text:p>-13.499,8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1933.279999999999" table:style-name="ce20">
            <text:p><text:s/>51.93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5637.58" table:style-name="ce20">
            <text:p>-15.637,5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607.65" table:style-name="ce20">
            <text:p><text:s/>30.60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87.46" table:style-name="ce20">
            <text:p><text:s/>7.287,46<text:s/></text:p>
          </table:table-cell>
          <table:table-cell office:value-type="float" office:value="-17519.96" table:style-name="ce20">
            <text:p>-17.519,9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921.97" table:style-name="ce20">
            <text:p><text:s/>34.921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5.28" table:style-name="ce20">
            <text:p><text:s/>2.865,28<text:s/></text:p>
          </table:table-cell>
          <table:table-cell office:value-type="float" office:value="-15702.89" table:style-name="ce20">
            <text:p>-15.702,8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779.83" table:style-name="ce20">
            <text:p><text:s/>30.77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e Cristine Medeiros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5032.6499999999996" table:style-name="ce20">
            <text:p>-5.032,65<text:s/></text:p>
          </table:table-cell>
          <table:table-cell office:value-type="float" office:value="28732.92" table:style-name="ce20">
            <text:p><text:s/>28.73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issa Fernandes Lim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7.7" table:style-name="ce20">
            <text:p><text:s/>44.727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097.9" table:style-name="ce20">
            <text:p>-12.097,90<text:s/></text:p>
          </table:table-cell>
          <table:table-cell office:value-type="float" office:value="-4138.0200000000004" table:style-name="ce20">
            <text:p>-4.138,02<text:s/></text:p>
          </table:table-cell>
          <table:table-cell office:value-type="float" office:value="44092.68" table:style-name="ce20">
            <text:p><text:s/>44.092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6262" table:style-name="ce20">
            <text:p><text:s/>6.262,00<text:s/></text:p>
          </table:table-cell>
          <table:table-cell office:value-type="float" office:value="-13352.15" table:style-name="ce20">
            <text:p>-13.352,15<text:s/></text:p>
          </table:table-cell>
          <table:table-cell office:value-type="float" office:value="-7713.28" table:style-name="ce20">
            <text:p>-7.713,28<text:s/></text:p>
          </table:table-cell>
          <table:table-cell office:value-type="float" office:value="48470.14" table:style-name="ce20">
            <text:p><text:s/>48.47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0.4" table:style-name="ce20">
            <text:p><text:s/>7.620,40<text:s/></text:p>
          </table:table-cell>
          <table:table-cell office:value-type="float" office:value="-21045.26" table:style-name="ce20">
            <text:p>-21.045,2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599.599999999999" table:style-name="ce20">
            <text:p><text:s/>32.599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13.43" table:style-name="ce20">
            <text:p><text:s/>20.813,43<text:s/></text:p>
          </table:table-cell>
          <table:table-cell office:value-type="float" office:value="6081.1" table:style-name="ce20">
            <text:p><text:s/>6.081,10<text:s/></text:p>
          </table:table-cell>
          <table:table-cell office:value-type="float" office:value="-14272.92" table:style-name="ce20">
            <text:p>-14.272,92<text:s/></text:p>
          </table:table-cell>
          <table:table-cell office:value-type="float" office:value="-2551.94" table:style-name="ce20">
            <text:p>-2.551,94<text:s/></text:p>
          </table:table-cell>
          <table:table-cell office:value-type="float" office:value="56435.86" table:style-name="ce20">
            <text:p><text:s/>56.435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49.93" table:style-name="ce20">
            <text:p><text:s/>37.349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86.08" table:style-name="ce20">
            <text:p><text:s/>4.086,08<text:s/></text:p>
          </table:table-cell>
          <table:table-cell office:value-type="float" office:value="-14042.78" table:style-name="ce20">
            <text:p>-14.042,78<text:s/></text:p>
          </table:table-cell>
          <table:table-cell office:value-type="float" office:value="-11055.92" table:style-name="ce20">
            <text:p>-11.055,92<text:s/></text:p>
          </table:table-cell>
          <table:table-cell office:value-type="float" office:value="16337.31" table:style-name="ce20">
            <text:p><text:s/>16.33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" table:style-name="ce20">
            <text:p><text:s/>43.471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3922.02" table:style-name="ce20">
            <text:p>-13.922,02<text:s/></text:p>
          </table:table-cell>
          <table:table-cell office:value-type="float" office:value="-9912.02" table:style-name="ce20">
            <text:p>-9.912,02<text:s/></text:p>
          </table:table-cell>
          <table:table-cell office:value-type="float" office:value="27337.26" table:style-name="ce20">
            <text:p><text:s/>27.33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0.68" table:style-name="ce20">
            <text:p><text:s/>7.250,68<text:s/></text:p>
          </table:table-cell>
          <table:table-cell office:value-type="float" office:value="-19026.77" table:style-name="ce20">
            <text:p>-19.026,7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48.370000000003" table:style-name="ce20">
            <text:p><text:s/>34.24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0">
            <text:p><text:s/>43.5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34.7" table:style-name="ce20">
            <text:p><text:s/>19.234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158.810000000001" table:style-name="ce20">
            <text:p>-18.158,81<text:s/></text:p>
          </table:table-cell>
          <table:table-cell office:value-type="float" office:value="-3225.04" table:style-name="ce20">
            <text:p>-3.225,04<text:s/></text:p>
          </table:table-cell>
          <table:table-cell office:value-type="float" office:value="41392.46" table:style-name="ce20">
            <text:p><text:s/>41.392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9.5" table:style-name="ce20">
            <text:p><text:s/>7.649,50<text:s/></text:p>
          </table:table-cell>
          <table:table-cell office:value-type="float" office:value="-18719" table:style-name="ce20">
            <text:p>-18.719,00<text:s/></text:p>
          </table:table-cell>
          <table:table-cell office:value-type="float" office:value="-1859.73" table:style-name="ce20">
            <text:p>-1.859,73<text:s/></text:p>
          </table:table-cell>
          <table:table-cell office:value-type="float" office:value="33436.959999999999" table:style-name="ce20">
            <text:p><text:s/>33.436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2150.75" table:style-name="ce20">
            <text:p>-2.150,75<text:s/></text:p>
          </table:table-cell>
          <table:table-cell office:value-type="float" office:value="37197.32" table:style-name="ce20">
            <text:p><text:s/>37.19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2.36" table:style-name="ce20">
            <text:p><text:s/>6.792,36<text:s/></text:p>
          </table:table-cell>
          <table:table-cell office:value-type="float" office:value="-18848.599999999999" table:style-name="ce20">
            <text:p>-18.848,60<text:s/></text:p>
          </table:table-cell>
          <table:table-cell office:value-type="float" office:value="-4887.3999999999996" table:style-name="ce20">
            <text:p>-4.887,40<text:s/></text:p>
          </table:table-cell>
          <table:table-cell office:value-type="float" office:value="29422.55" table:style-name="ce20">
            <text:p><text:s/>29.42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6.39" table:style-name="ce20">
            <text:p><text:s/>2.666,39<text:s/></text:p>
          </table:table-cell>
          <table:table-cell office:value-type="float" office:value="-16132.31" table:style-name="ce20">
            <text:p>-16.132,31<text:s/></text:p>
          </table:table-cell>
          <table:table-cell office:value-type="float" office:value="-5416.73" table:style-name="ce20">
            <text:p>-5.416,73<text:s/></text:p>
          </table:table-cell>
          <table:table-cell office:value-type="float" office:value="25076.54" table:style-name="ce20">
            <text:p><text:s/>25.07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92.45" table:style-name="ce20">
            <text:p><text:s/>5.492,45<text:s/></text:p>
          </table:table-cell>
          <table:table-cell office:value-type="float" office:value="-16866.09" table:style-name="ce20">
            <text:p>-16.866,0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370.97" table:style-name="ce20">
            <text:p><text:s/>33.37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217.36" table:style-name="ce20">
            <text:p>-17.217,3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816.699999999997" table:style-name="ce20">
            <text:p><text:s/>33.81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2.76" table:style-name="ce20">
            <text:p><text:s/>44.522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2.67" table:style-name="ce20">
            <text:p><text:s/>6.612,67<text:s/></text:p>
          </table:table-cell>
          <table:table-cell office:value-type="float" office:value="-17149.91" table:style-name="ce20">
            <text:p>-17.149,91<text:s/></text:p>
          </table:table-cell>
          <table:table-cell office:value-type="float" office:value="-2577.5" table:style-name="ce20">
            <text:p>-2.577,50<text:s/></text:p>
          </table:table-cell>
          <table:table-cell office:value-type="float" office:value="31408.02" table:style-name="ce20">
            <text:p><text:s/>31.40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89.21" table:style-name="ce20">
            <text:p><text:s/>46.28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803.95" table:style-name="ce20">
            <text:p>-17.803,9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843.53" table:style-name="ce20">
            <text:p><text:s/>35.843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46.79" table:style-name="ce20">
            <text:p><text:s/>46.24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3.15" table:style-name="ce20">
            <text:p><text:s/>7.533,15<text:s/></text:p>
          </table:table-cell>
          <table:table-cell office:value-type="float" office:value="-18155.59" table:style-name="ce20">
            <text:p>-18.155,5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282.620000000003" table:style-name="ce20">
            <text:p><text:s/>35.28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5.68" table:style-name="ce20">
            <text:p><text:s/>5.995,68<text:s/></text:p>
          </table:table-cell>
          <table:table-cell office:value-type="float" office:value="-17717.189999999999" table:style-name="ce20">
            <text:p>-17.717,1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02.949999999997" table:style-name="ce20">
            <text:p><text:s/>34.30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7.5600000000004" table:style-name="ce20">
            <text:p><text:s/>5.107,56<text:s/></text:p>
          </table:table-cell>
          <table:table-cell office:value-type="float" office:value="-18385.28" table:style-name="ce20">
            <text:p>-18.385,28<text:s/></text:p>
          </table:table-cell>
          <table:table-cell office:value-type="float" office:value="-6534.51" table:style-name="ce20">
            <text:p>-6.534,51<text:s/></text:p>
          </table:table-cell>
          <table:table-cell office:value-type="float" office:value="26553.96" table:style-name="ce20">
            <text:p><text:s/>26.553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225.56" table:style-name="ce20">
            <text:p><text:s/>6.225,56<text:s/></text:p>
          </table:table-cell>
          <table:table-cell office:value-type="float" office:value="-22195.38" table:style-name="ce20">
            <text:p>-22.195,3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3237.74" table:style-name="ce20">
            <text:p><text:s/>53.23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4.5" table:style-name="ce20">
            <text:p><text:s/>7.254,50<text:s/></text:p>
          </table:table-cell>
          <table:table-cell office:value-type="float" office:value="-18639.88" table:style-name="ce20">
            <text:p>-18.639,88<text:s/></text:p>
          </table:table-cell>
          <table:table-cell office:value-type="float" office:value="-18654.78" table:style-name="ce20">
            <text:p>-18.654,78<text:s/></text:p>
          </table:table-cell>
          <table:table-cell office:value-type="float" office:value="15867.23" table:style-name="ce20">
            <text:p><text:s/>15.86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0.78" table:style-name="ce20">
            <text:p><text:s/>46.10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9.35" table:style-name="ce20">
            <text:p><text:s/>5.949,35<text:s/></text:p>
          </table:table-cell>
          <table:table-cell office:value-type="float" office:value="-17231.97" table:style-name="ce20">
            <text:p>-17.231,9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476.43" table:style-name="ce20">
            <text:p><text:s/>34.47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6318.12" table:style-name="ce20">
            <text:p><text:s/>6.318,12<text:s/></text:p>
          </table:table-cell>
          <table:table-cell office:value-type="float" office:value="-22004.74" table:style-name="ce20">
            <text:p>-22.004,74<text:s/></text:p>
          </table:table-cell>
          <table:table-cell office:value-type="float" office:value="-8210.7099999999991" table:style-name="ce20">
            <text:p>-8.210,71<text:s/></text:p>
          </table:table-cell>
          <table:table-cell office:value-type="float" office:value="44963.76" table:style-name="ce20">
            <text:p><text:s/>44.96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49.15" table:style-name="ce20">
            <text:p><text:s/>39.649,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5.08" table:style-name="ce20">
            <text:p><text:s/>7.195,08<text:s/></text:p>
          </table:table-cell>
          <table:table-cell office:value-type="float" office:value="-16385.12" table:style-name="ce20">
            <text:p>-16.385,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59.11" table:style-name="ce20">
            <text:p><text:s/>30.459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7.93" table:style-name="ce20">
            <text:p><text:s/>7.547,93<text:s/></text:p>
          </table:table-cell>
          <table:table-cell office:value-type="float" office:value="-17438.72" table:style-name="ce20">
            <text:p>-17.438,72<text:s/></text:p>
          </table:table-cell>
          <table:table-cell office:value-type="float" office:value="-6413.73" table:style-name="ce20">
            <text:p>-6.413,73<text:s/></text:p>
          </table:table-cell>
          <table:table-cell office:value-type="float" office:value="30061.67" table:style-name="ce20">
            <text:p><text:s/>30.06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1.03" table:style-name="ce20">
            <text:p><text:s/>3.261,03<text:s/></text:p>
          </table:table-cell>
          <table:table-cell office:value-type="float" office:value="-16360.56" table:style-name="ce20">
            <text:p>-16.360,5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054.94" table:style-name="ce20">
            <text:p><text:s/>32.05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5.17" table:style-name="ce20">
            <text:p><text:s/>6.435,17<text:s/></text:p>
          </table:table-cell>
          <table:table-cell office:value-type="float" office:value="-17073.2" table:style-name="ce20">
            <text:p>-17.073,20<text:s/></text:p>
          </table:table-cell>
          <table:table-cell office:value-type="float" office:value="-1649.04" table:style-name="ce20">
            <text:p>-1.649,04<text:s/></text:p>
          </table:table-cell>
          <table:table-cell office:value-type="float" office:value="32799.269999999997" table:style-name="ce20">
            <text:p><text:s/>32.799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55.5" table:style-name="ce20">
            <text:p><text:s/>43.355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6540.650000000001" table:style-name="ce20">
            <text:p>-16.540,6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482.720000000001" table:style-name="ce20">
            <text:p><text:s/>31.48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8.04" table:style-name="ce20">
            <text:p><text:s/>7.348,04<text:s/></text:p>
          </table:table-cell>
          <table:table-cell office:value-type="float" office:value="-19053.55" table:style-name="ce20">
            <text:p>-19.053,5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318.949999999997" table:style-name="ce20">
            <text:p><text:s/>34.31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79.58" table:style-name="ce20">
            <text:p><text:s/>2.879,58<text:s/></text:p>
          </table:table-cell>
          <table:table-cell office:value-type="float" office:value="-16820.43" table:style-name="ce20">
            <text:p>-16.820,43<text:s/></text:p>
          </table:table-cell>
          <table:table-cell office:value-type="float" office:value="-503.3" table:style-name="ce20">
            <text:p>-503,30<text:s/></text:p>
          </table:table-cell>
          <table:table-cell office:value-type="float" office:value="31922.04" table:style-name="ce20">
            <text:p><text:s/>31.92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9933.14" table:style-name="ce20">
            <text:p>-19.933,14<text:s/></text:p>
          </table:table-cell>
          <table:table-cell office:value-type="float" office:value="-2916.48" table:style-name="ce20">
            <text:p>-2.916,48<text:s/></text:p>
          </table:table-cell>
          <table:table-cell office:value-type="float" office:value="46791.27" table:style-name="ce20">
            <text:p><text:s/>46.79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970.939999999999" table:style-name="ce20">
            <text:p>-18.970,94<text:s/></text:p>
          </table:table-cell>
          <table:table-cell office:value-type="float" office:value="-581.66999999999996" table:style-name="ce20">
            <text:p>-581,67<text:s/></text:p>
          </table:table-cell>
          <table:table-cell office:value-type="float" office:value="34054.78" table:style-name="ce20">
            <text:p><text:s/>34.054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1.26" table:style-name="ce20">
            <text:p><text:s/>7.381,26<text:s/></text:p>
          </table:table-cell>
          <table:table-cell office:value-type="float" office:value="-18290.18" table:style-name="ce20">
            <text:p>-18.290,18<text:s/></text:p>
          </table:table-cell>
          <table:table-cell office:value-type="float" office:value="-10310.64" table:style-name="ce20">
            <text:p>-10.310,64<text:s/></text:p>
          </table:table-cell>
          <table:table-cell office:value-type="float" office:value="25146.63" table:style-name="ce20">
            <text:p><text:s/>25.14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Vianna De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0">
            <text:p><text:s/>37.759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4.29" table:style-name="ce20">
            <text:p><text:s/>3.124,29<text:s/></text:p>
          </table:table-cell>
          <table:table-cell office:value-type="float" office:value="-11040.91" table:style-name="ce20">
            <text:p>-11.040,91<text:s/></text:p>
          </table:table-cell>
          <table:table-cell office:value-type="float" office:value="-1858.18" table:style-name="ce20">
            <text:p>-1.858,18<text:s/></text:p>
          </table:table-cell>
          <table:table-cell office:value-type="float" office:value="27985.01" table:style-name="ce20">
            <text:p><text:s/>27.985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53.51" table:style-name="ce20">
            <text:p><text:s/>3.953,51<text:s/></text:p>
          </table:table-cell>
          <table:table-cell office:value-type="float" office:value="-16550.990000000002" table:style-name="ce20">
            <text:p>-16.550,99<text:s/></text:p>
          </table:table-cell>
          <table:table-cell office:value-type="float" office:value="-4055.32" table:style-name="ce20">
            <text:p>-4.055,32<text:s/></text:p>
          </table:table-cell>
          <table:table-cell office:value-type="float" office:value="28843.4" table:style-name="ce20">
            <text:p><text:s/>28.84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86.25" table:style-name="ce20">
            <text:p><text:s/>6.186,25<text:s/></text:p>
          </table:table-cell>
          <table:table-cell office:value-type="float" office:value="-17593.080000000002" table:style-name="ce20">
            <text:p>-17.593,0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617.629999999997" table:style-name="ce20">
            <text:p><text:s/>34.61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7.26" table:style-name="ce20">
            <text:p><text:s/>6.197,26<text:s/></text:p>
          </table:table-cell>
          <table:table-cell office:value-type="float" office:value="-17732.8" table:style-name="ce20">
            <text:p>-17.732,80<text:s/></text:p>
          </table:table-cell>
          <table:table-cell office:value-type="float" office:value="-5842.27" table:style-name="ce20">
            <text:p>-5.842,27<text:s/></text:p>
          </table:table-cell>
          <table:table-cell office:value-type="float" office:value="28988.38" table:style-name="ce20">
            <text:p><text:s/>28.988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2590.46" table:style-name="ce20">
            <text:p>-22.590,4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4279.3" table:style-name="ce20">
            <text:p><text:s/>54.27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2.27" table:style-name="ce20">
            <text:p><text:s/>7.332,27<text:s/></text:p>
          </table:table-cell>
          <table:table-cell office:value-type="float" office:value="-17480.150000000001" table:style-name="ce20">
            <text:p>-17.480,15<text:s/></text:p>
          </table:table-cell>
          <table:table-cell office:value-type="float" office:value="-3902.72" table:style-name="ce20">
            <text:p>-3.902,72<text:s/></text:p>
          </table:table-cell>
          <table:table-cell office:value-type="float" office:value="31445.599999999999" table:style-name="ce20">
            <text:p><text:s/>31.44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5" table:style-name="ce20">
            <text:p><text:s/>7.535,00<text:s/></text:p>
          </table:table-cell>
          <table:table-cell office:value-type="float" office:value="-15719.83" table:style-name="ce20">
            <text:p>-15.719,83<text:s/></text:p>
          </table:table-cell>
          <table:table-cell office:value-type="float" office:value="-7543.71" table:style-name="ce20">
            <text:p>-7.543,71<text:s/></text:p>
          </table:table-cell>
          <table:table-cell office:value-type="float" office:value="21980.03" table:style-name="ce20">
            <text:p><text:s/>21.980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1.41" table:style-name="ce20">
            <text:p><text:s/>1.941,41<text:s/></text:p>
          </table:table-cell>
          <table:table-cell office:value-type="float" office:value="-16110.76" table:style-name="ce20">
            <text:p>-16.110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196.84" table:style-name="ce20">
            <text:p><text:s/>32.19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2.86" table:style-name="ce20">
            <text:p><text:s/>5.692,86<text:s/></text:p>
          </table:table-cell>
          <table:table-cell office:value-type="float" office:value="-17594.09" table:style-name="ce20">
            <text:p>-17.594,09<text:s/></text:p>
          </table:table-cell>
          <table:table-cell office:value-type="float" office:value="-952.04" table:style-name="ce20">
            <text:p>-952,04<text:s/></text:p>
          </table:table-cell>
          <table:table-cell office:value-type="float" office:value="33512.92" table:style-name="ce20">
            <text:p><text:s/>33.51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25.37" table:style-name="ce20">
            <text:p><text:s/>4.025,37<text:s/></text:p>
          </table:table-cell>
          <table:table-cell office:value-type="float" office:value="-17135.53" table:style-name="ce20">
            <text:p>-17.135,5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914.300000000003" table:style-name="ce20">
            <text:p><text:s/>32.914,30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6.96" table:style-name="ce20">
            <text:p><text:s/>7.096,96<text:s/></text:p>
          </table:table-cell>
          <table:table-cell office:value-type="float" office:value="-15599.37" table:style-name="ce20">
            <text:p>-15.599,37<text:s/></text:p>
          </table:table-cell>
          <table:table-cell office:value-type="float" office:value="-4112.59" table:style-name="ce20">
            <text:p>-4.112,59<text:s/></text:p>
          </table:table-cell>
          <table:table-cell office:value-type="float" office:value="25093.57" table:style-name="ce20">
            <text:p><text:s/>25.09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2.96" table:style-name="ce20">
            <text:p><text:s/>6.762,96<text:s/></text:p>
          </table:table-cell>
          <table:table-cell office:value-type="float" office:value="-13694.23" table:style-name="ce20">
            <text:p>-13.694,23<text:s/></text:p>
          </table:table-cell>
          <table:table-cell office:value-type="float" office:value="-3228.14" table:style-name="ce20">
            <text:p>-3.228,14<text:s/></text:p>
          </table:table-cell>
          <table:table-cell office:value-type="float" office:value="33799.760000000002" table:style-name="ce20">
            <text:p><text:s/>33.799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3329" table:style-name="ce20">
            <text:p>-13.329,00<text:s/></text:p>
          </table:table-cell>
          <table:table-cell office:value-type="float" office:value="-8094.86" table:style-name="ce20">
            <text:p>-8.094,86<text:s/></text:p>
          </table:table-cell>
          <table:table-cell office:value-type="float" office:value="22472.720000000001" table:style-name="ce20">
            <text:p><text:s/>22.47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3734.72" table:style-name="ce20">
            <text:p><text:s/>3.734,72<text:s/></text:p>
          </table:table-cell>
          <table:table-cell office:value-type="float" office:value="-18336.25" table:style-name="ce20">
            <text:p>-18.336,25<text:s/></text:p>
          </table:table-cell>
          <table:table-cell office:value-type="float" office:value="-1916.44" table:style-name="ce20">
            <text:p>-1.916,44<text:s/></text:p>
          </table:table-cell>
          <table:table-cell office:value-type="float" office:value="44348.58" table:style-name="ce20">
            <text:p><text:s/>44.348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5.54" table:style-name="ce20">
            <text:p><text:s/>4.275,54<text:s/></text:p>
          </table:table-cell>
          <table:table-cell office:value-type="float" office:value="-13672.12" table:style-name="ce20">
            <text:p>-13.672,12<text:s/></text:p>
          </table:table-cell>
          <table:table-cell office:value-type="float" office:value="-2150.75" table:style-name="ce20">
            <text:p>-2.150,75<text:s/></text:p>
          </table:table-cell>
          <table:table-cell office:value-type="float" office:value="34818.86" table:style-name="ce20">
            <text:p><text:s/>34.81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6.76" table:style-name="ce20">
            <text:p><text:s/>6.136,76<text:s/></text:p>
          </table:table-cell>
          <table:table-cell office:value-type="float" office:value="-17190.93" table:style-name="ce20">
            <text:p>-17.190,9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563.29" table:style-name="ce20">
            <text:p><text:s/>32.56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ilva Moreira Sampa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33" table:style-name="ce20">
            <text:p><text:s/>2.476,33<text:s/></text:p>
          </table:table-cell>
          <table:table-cell office:value-type="float" office:value="-12777.57" table:style-name="ce20">
            <text:p>-12.777,57<text:s/></text:p>
          </table:table-cell>
          <table:table-cell office:value-type="float" office:value="-1914.05" table:style-name="ce20">
            <text:p>-1.914,05<text:s/></text:p>
          </table:table-cell>
          <table:table-cell office:value-type="float" office:value="29130.93" table:style-name="ce20">
            <text:p><text:s/>29.13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8.32" table:style-name="ce20">
            <text:p><text:s/>6.618,32<text:s/></text:p>
          </table:table-cell>
          <table:table-cell office:value-type="float" office:value="-16862.599999999999" table:style-name="ce20">
            <text:p>-16.862,6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194.77" table:style-name="ce20">
            <text:p><text:s/>32.194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82.77" table:style-name="ce20">
            <text:p><text:s/>45.182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7571.53" table:style-name="ce20">
            <text:p>-17.571,5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100.61" table:style-name="ce20">
            <text:p><text:s/>31.10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18762.400000000001" table:style-name="ce20">
            <text:p>-18.762,40<text:s/></text:p>
          </table:table-cell>
          <table:table-cell office:value-type="float" office:value="-4245.0200000000004" table:style-name="ce20">
            <text:p>-4.245,02<text:s/></text:p>
          </table:table-cell>
          <table:table-cell office:value-type="float" office:value="29837.69" table:style-name="ce20">
            <text:p><text:s/>29.83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1.55" table:style-name="ce20">
            <text:p><text:s/>6.571,55<text:s/></text:p>
          </table:table-cell>
          <table:table-cell office:value-type="float" office:value="-16745.46" table:style-name="ce20">
            <text:p>-16.745,4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265.14" table:style-name="ce20">
            <text:p><text:s/>32.265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10638.2" table:style-name="ce20">
            <text:p><text:s/>10.638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00.72" table:style-name="ce20">
            <text:p><text:s/>5.600,72<text:s/></text:p>
          </table:table-cell>
          <table:table-cell office:value-type="float" office:value="-20410.419999999998" table:style-name="ce20">
            <text:p>-20.410,42<text:s/></text:p>
          </table:table-cell>
          <table:table-cell office:value-type="float" office:value="-6308.62" table:style-name="ce20">
            <text:p>-6.308,62<text:s/></text:p>
          </table:table-cell>
          <table:table-cell office:value-type="float" office:value="35427.269999999997" table:style-name="ce20">
            <text:p><text:s/>35.427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8.17" table:style-name="ce20">
            <text:p><text:s/>43.038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93.21" table:style-name="ce20">
            <text:p><text:s/>5.193,21<text:s/></text:p>
          </table:table-cell>
          <table:table-cell office:value-type="float" office:value="-17107.580000000002" table:style-name="ce20">
            <text:p>-17.107,58<text:s/></text:p>
          </table:table-cell>
          <table:table-cell office:value-type="float" office:value="-7151.84" table:style-name="ce20">
            <text:p>-7.151,84<text:s/></text:p>
          </table:table-cell>
          <table:table-cell office:value-type="float" office:value="23971.96" table:style-name="ce20">
            <text:p><text:s/>23.97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032.830000000002" table:style-name="ce20">
            <text:p>-17.032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991.63" table:style-name="ce20">
            <text:p><text:s/>28.99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032.439999999999" table:style-name="ce20">
            <text:p>-17.032,4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285" table:style-name="ce20">
            <text:p><text:s/>34.28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0679.21" table:style-name="ce20">
            <text:p>-20.679,2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1824.17" table:style-name="ce20">
            <text:p><text:s/>31.824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8.6" table:style-name="ce20">
            <text:p><text:s/>6.008,60<text:s/></text:p>
          </table:table-cell>
          <table:table-cell office:value-type="float" office:value="-17817.61" table:style-name="ce20">
            <text:p>-17.817,61<text:s/></text:p>
          </table:table-cell>
          <table:table-cell office:value-type="float" office:value="-3385.92" table:style-name="ce20">
            <text:p>-3.385,92<text:s/></text:p>
          </table:table-cell>
          <table:table-cell office:value-type="float" office:value="31171.26" table:style-name="ce20">
            <text:p><text:s/>31.17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79.5" table:style-name="ce20">
            <text:p><text:s/>6.679,50<text:s/></text:p>
          </table:table-cell>
          <table:table-cell office:value-type="float" office:value="-18765.419999999998" table:style-name="ce20">
            <text:p>-18.765,42<text:s/></text:p>
          </table:table-cell>
          <table:table-cell office:value-type="float" office:value="-2699.31" table:style-name="ce20">
            <text:p>-2.699,31<text:s/></text:p>
          </table:table-cell>
          <table:table-cell office:value-type="float" office:value="31580.959999999999" table:style-name="ce20">
            <text:p><text:s/>31.58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410.47" table:style-name="ce20">
            <text:p>-18.410,4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623.59" table:style-name="ce20">
            <text:p><text:s/>32.62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437.13" table:style-name="ce20">
            <text:p><text:s/>5.437,13<text:s/></text:p>
          </table:table-cell>
          <table:table-cell office:value-type="float" office:value="-21978.57" table:style-name="ce20">
            <text:p>-21.978,57<text:s/></text:p>
          </table:table-cell>
          <table:table-cell office:value-type="float" office:value="-6437.13" table:style-name="ce20">
            <text:p>-6.437,13<text:s/></text:p>
          </table:table-cell>
          <table:table-cell office:value-type="float" office:value="46570.720000000001" table:style-name="ce20">
            <text:p><text:s/>46.57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1.52" table:style-name="ce20">
            <text:p><text:s/>6.011,52<text:s/></text:p>
          </table:table-cell>
          <table:table-cell office:value-type="float" office:value="-17008.830000000002" table:style-name="ce20">
            <text:p>-17.008,83<text:s/></text:p>
          </table:table-cell>
          <table:table-cell office:value-type="float" office:value="-6354.11" table:style-name="ce20">
            <text:p>-6.354,11<text:s/></text:p>
          </table:table-cell>
          <table:table-cell office:value-type="float" office:value="27734.92" table:style-name="ce20">
            <text:p><text:s/>27.73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5.3" table:style-name="ce20">
            <text:p><text:s/>7.325,30<text:s/></text:p>
          </table:table-cell>
          <table:table-cell office:value-type="float" office:value="-20911.97" table:style-name="ce20">
            <text:p>-20.911,97<text:s/></text:p>
          </table:table-cell>
          <table:table-cell office:value-type="float" office:value="-11865.59" table:style-name="ce20">
            <text:p>-11.865,59<text:s/></text:p>
          </table:table-cell>
          <table:table-cell office:value-type="float" office:value="20913.93" table:style-name="ce20">
            <text:p><text:s/>20.913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3.63" table:style-name="ce20">
            <text:p><text:s/>7.003,63<text:s/></text:p>
          </table:table-cell>
          <table:table-cell office:value-type="float" office:value="-16968.560000000001" table:style-name="ce20">
            <text:p>-16.968,56<text:s/></text:p>
          </table:table-cell>
          <table:table-cell office:value-type="float" office:value="-6547.42" table:style-name="ce20">
            <text:p>-6.547,42<text:s/></text:p>
          </table:table-cell>
          <table:table-cell office:value-type="float" office:value="26268.43" table:style-name="ce20">
            <text:p><text:s/>26.268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487.91" table:style-name="ce20">
            <text:p>-18.487,9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193.230000000003" table:style-name="ce20">
            <text:p><text:s/>33.19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872.97" table:style-name="ce20">
            <text:p>-872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05.95" table:style-name="ce20">
            <text:p><text:s/>5.60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70.4" table:style-name="ce20">
            <text:p><text:s/>7.570,40<text:s/></text:p>
          </table:table-cell>
          <table:table-cell office:value-type="float" office:value="-19010.419999999998" table:style-name="ce20">
            <text:p>-19.01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926.17" table:style-name="ce20">
            <text:p><text:s/>34.92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ana Jota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96.33" table:style-name="ce20">
            <text:p>-196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69.86" table:style-name="ce20">
            <text:p><text:s/>46.169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6512.48" table:style-name="ce20">
            <text:p><text:s/>6.512,48<text:s/></text:p>
          </table:table-cell>
          <table:table-cell office:value-type="float" office:value="-19591.400000000001" table:style-name="ce20">
            <text:p>-19.591,4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8214.42" table:style-name="ce20">
            <text:p><text:s/>48.214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749.169999999998" table:style-name="ce20">
            <text:p>-16.74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58.22" table:style-name="ce20">
            <text:p><text:s/>29.1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406.189999999999" table:style-name="ce20">
            <text:p>-17.40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969.599999999999" table:style-name="ce20">
            <text:p><text:s/>33.969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33.93" table:style-name="ce20">
            <text:p><text:s/>3.033,93<text:s/></text:p>
          </table:table-cell>
          <table:table-cell office:value-type="float" office:value="-15824.76" table:style-name="ce20">
            <text:p>-15.824,76<text:s/></text:p>
          </table:table-cell>
          <table:table-cell office:value-type="float" office:value="-868.95" table:style-name="ce20">
            <text:p>-868,95<text:s/></text:p>
          </table:table-cell>
          <table:table-cell office:value-type="float" office:value="29121" table:style-name="ce20">
            <text:p><text:s/>29.121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83.83" table:style-name="ce20">
            <text:p><text:s/>3.083,83<text:s/></text:p>
          </table:table-cell>
          <table:table-cell office:value-type="float" office:value="-16739.91" table:style-name="ce20">
            <text:p>-16.739,9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368.38" table:style-name="ce20">
            <text:p><text:s/>32.368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78.21" table:style-name="ce20">
            <text:p><text:s/>5.778,21<text:s/></text:p>
          </table:table-cell>
          <table:table-cell office:value-type="float" office:value="-16840.400000000001" table:style-name="ce20">
            <text:p>-16.840,4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682.42" table:style-name="ce20">
            <text:p><text:s/>33.68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5656.68" table:style-name="ce20">
            <text:p><text:s/>5.656,68<text:s/></text:p>
          </table:table-cell>
          <table:table-cell office:value-type="float" office:value="-18864.79" table:style-name="ce20">
            <text:p>-18.864,7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7316.71" table:style-name="ce20">
            <text:p><text:s/>47.316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0">
            <text:p><text:s/>45.127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6.93" table:style-name="ce20">
            <text:p><text:s/>7.096,93<text:s/></text:p>
          </table:table-cell>
          <table:table-cell office:value-type="float" office:value="-14211.59" table:style-name="ce20">
            <text:p>-14.211,59<text:s/></text:p>
          </table:table-cell>
          <table:table-cell office:value-type="float" office:value="-2150.75" table:style-name="ce20">
            <text:p>-2.150,75<text:s/></text:p>
          </table:table-cell>
          <table:table-cell office:value-type="float" office:value="35861.910000000003" table:style-name="ce20">
            <text:p><text:s/>35.861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0.74" table:style-name="ce20">
            <text:p><text:s/>6.960,74<text:s/></text:p>
          </table:table-cell>
          <table:table-cell office:value-type="float" office:value="-16829.14" table:style-name="ce20">
            <text:p>-16.829,1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3749.040000000001" table:style-name="ce20">
            <text:p><text:s/>33.74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5.87" table:style-name="ce20">
            <text:p><text:s/>445,87<text:s/></text:p>
          </table:table-cell>
          <table:table-cell office:value-type="float" office:value="-15699.48" table:style-name="ce20">
            <text:p>-15.699,4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0770.85" table:style-name="ce20">
            <text:p><text:s/>30.770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88.26" table:style-name="ce20">
            <text:p><text:s/>4.888,26<text:s/></text:p>
          </table:table-cell>
          <table:table-cell office:value-type="float" office:value="-17320.68" table:style-name="ce20">
            <text:p>-17.320,68<text:s/></text:p>
          </table:table-cell>
          <table:table-cell office:value-type="float" office:value="-2636.09" table:style-name="ce20">
            <text:p>-2.636,09<text:s/></text:p>
          </table:table-cell>
          <table:table-cell office:value-type="float" office:value="31297.68" table:style-name="ce20">
            <text:p><text:s/>31.29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19.15" table:style-name="ce20">
            <text:p><text:s/>2.219,15<text:s/></text:p>
          </table:table-cell>
          <table:table-cell office:value-type="float" office:value="-15473.07" table:style-name="ce20">
            <text:p>-15.473,07<text:s/></text:p>
          </table:table-cell>
          <table:table-cell office:value-type="float" office:value="-4662.99" table:style-name="ce20">
            <text:p>-4.662,99<text:s/></text:p>
          </table:table-cell>
          <table:table-cell office:value-type="float" office:value="26042.26" table:style-name="ce20">
            <text:p><text:s/>26.042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ssa Gobetti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13252.66" table:style-name="ce20">
            <text:p>-13.252,66<text:s/></text:p>
          </table:table-cell>
          <table:table-cell office:value-type="float" office:value="20565.05" table:style-name="ce20">
            <text:p><text:s/>20.56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8.6" table:style-name="ce20">
            <text:p><text:s/>6.618,60<text:s/></text:p>
          </table:table-cell>
          <table:table-cell office:value-type="float" office:value="-18696.54" table:style-name="ce20">
            <text:p>-18.696,54<text:s/></text:p>
          </table:table-cell>
          <table:table-cell office:value-type="float" office:value="-1129.9000000000001" table:style-name="ce20">
            <text:p>-1.129,90<text:s/></text:p>
          </table:table-cell>
          <table:table-cell office:value-type="float" office:value="33158.35" table:style-name="ce20">
            <text:p><text:s/>33.158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59.27" table:style-name="ce20">
            <text:p><text:s/>3.059,27<text:s/></text:p>
          </table:table-cell>
          <table:table-cell office:value-type="float" office:value="-16869.849999999999" table:style-name="ce20">
            <text:p>-16.869,85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2213.88" table:style-name="ce20">
            <text:p><text:s/>32.21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mires Maciel Ram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74.4399999999996" table:style-name="ce20">
            <text:p><text:s/>4.474,44<text:s/></text:p>
          </table:table-cell>
          <table:table-cell office:value-type="float" office:value="-331.26" table:style-name="ce20">
            <text:p>-331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43.18" table:style-name="ce20">
            <text:p><text:s/>4.14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735.7099999999991" table:style-name="ce20">
            <text:p><text:s/>8.735,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0633.53" table:style-name="ce20">
            <text:p>-20.633,53<text:s/></text:p>
          </table:table-cell>
          <table:table-cell office:value-type="float" office:value="-6103.14" table:style-name="ce20">
            <text:p>-6.103,14<text:s/></text:p>
          </table:table-cell>
          <table:table-cell office:value-type="float" office:value="36027.43" table:style-name="ce20">
            <text:p><text:s/>36.02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ssis Almeida Cai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0">
            <text:p><text:s/>42.832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74" table:style-name="ce20">
            <text:p><text:s/>1.690,74<text:s/></text:p>
          </table:table-cell>
          <table:table-cell office:value-type="float" office:value="-12041.54" table:style-name="ce20">
            <text:p>-12.041,54<text:s/></text:p>
          </table:table-cell>
          <table:table-cell office:value-type="float" office:value="-3636.99" table:style-name="ce20">
            <text:p>-3.636,99<text:s/></text:p>
          </table:table-cell>
          <table:table-cell office:value-type="float" office:value="28844.23" table:style-name="ce20">
            <text:p><text:s/>28.84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28.26" table:style-name="ce20">
            <text:p><text:s/>5.928,26<text:s/></text:p>
          </table:table-cell>
          <table:table-cell office:value-type="float" office:value="-17554.55" table:style-name="ce20">
            <text:p>-17.554,55<text:s/></text:p>
          </table:table-cell>
          <table:table-cell office:value-type="float" office:value="-745.57" table:style-name="ce20">
            <text:p>-745,57<text:s/></text:p>
          </table:table-cell>
          <table:table-cell office:value-type="float" office:value="33994.33" table:style-name="ce20">
            <text:p><text:s/>33.994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21860.99" table:style-name="ce20">
            <text:p>-21.860,99<text:s/></text:p>
          </table:table-cell>
          <table:table-cell office:value-type="float" office:value="-5379.11" table:style-name="ce20">
            <text:p>-5.379,11<text:s/></text:p>
          </table:table-cell>
          <table:table-cell office:value-type="float" office:value="47318.79" table:style-name="ce20">
            <text:p><text:s/>47.318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5385.82" table:style-name="ce20">
            <text:p><text:s/>5.385,82<text:s/></text:p>
          </table:table-cell>
          <table:table-cell office:value-type="float" office:value="-20036.599999999999" table:style-name="ce20">
            <text:p>-20.036,6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9638.78" table:style-name="ce20">
            <text:p><text:s/>49.63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48.379999999997" table:style-name="ce20">
            <text:p><text:s/>39.448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1.13" table:style-name="ce20">
            <text:p><text:s/>2.571,13<text:s/></text:p>
          </table:table-cell>
          <table:table-cell office:value-type="float" office:value="-14982.89" table:style-name="ce20">
            <text:p>-14.982,89<text:s/></text:p>
          </table:table-cell>
          <table:table-cell office:value-type="float" office:value="-1852.38" table:style-name="ce20">
            <text:p>-1.852,38<text:s/></text:p>
          </table:table-cell>
          <table:table-cell office:value-type="float" office:value="25184.240000000002" table:style-name="ce20">
            <text:p><text:s/>25.18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4.72" table:style-name="ce20">
            <text:p><text:s/>6.344,72<text:s/></text:p>
          </table:table-cell>
          <table:table-cell office:value-type="float" office:value="-18777.63" table:style-name="ce20">
            <text:p>-18.777,63<text:s/></text:p>
          </table:table-cell>
          <table:table-cell office:value-type="float" office:value="-2659.52" table:style-name="ce20">
            <text:p>-2.659,52<text:s/></text:p>
          </table:table-cell>
          <table:table-cell office:value-type="float" office:value="31273.759999999998" table:style-name="ce20">
            <text:p><text:s/>31.27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24.16" table:style-name="ce20">
            <text:p><text:s/>7.024,16<text:s/></text:p>
          </table:table-cell>
          <table:table-cell office:value-type="float" office:value="-17719.23" table:style-name="ce20">
            <text:p>-17.719,23<text:s/></text:p>
          </table:table-cell>
          <table:table-cell office:value-type="float" office:value="-2996.35" table:style-name="ce20">
            <text:p>-2.996,35<text:s/></text:p>
          </table:table-cell>
          <table:table-cell office:value-type="float" office:value="32674.77" table:style-name="ce20">
            <text:p><text:s/>32.674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975.3" table:style-name="ce20">
            <text:p>-17.975,3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5507.43" table:style-name="ce20">
            <text:p><text:s/>35.50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5481.71" table:style-name="ce20">
            <text:p><text:s/>5.481,71<text:s/></text:p>
          </table:table-cell>
          <table:table-cell office:value-type="float" office:value="-18816.669999999998" table:style-name="ce20">
            <text:p>-18.816,6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7189.86" table:style-name="ce20">
            <text:p><text:s/>47.189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14.19" table:style-name="ce20">
            <text:p><text:s/>5.714,19<text:s/></text:p>
          </table:table-cell>
          <table:table-cell office:value-type="float" office:value="-15114.83" table:style-name="ce20">
            <text:p>-15.114,83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7966.2" table:style-name="ce20">
            <text:p><text:s/>27.966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7960.04" table:style-name="ce20">
            <text:p>-17.960,04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590.92" table:style-name="ce20">
            <text:p><text:s/>34.59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4" table:style-name="ce20">
            <text:p><text:s/>45.80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4.24" table:style-name="ce20">
            <text:p><text:s/>7.094,24<text:s/></text:p>
          </table:table-cell>
          <table:table-cell office:value-type="float" office:value="-14396.83" table:style-name="ce20">
            <text:p>-14.396,83<text:s/></text:p>
          </table:table-cell>
          <table:table-cell office:value-type="float" office:value="-2552.33" table:style-name="ce20">
            <text:p>-2.552,33<text:s/></text:p>
          </table:table-cell>
          <table:table-cell office:value-type="float" office:value="35948.720000000001" table:style-name="ce20">
            <text:p><text:s/>35.94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53.74" table:style-name="ce20">
            <text:p><text:s/>6.653,74<text:s/></text:p>
          </table:table-cell>
          <table:table-cell office:value-type="float" office:value="-18706.2" table:style-name="ce20">
            <text:p>-18.706,20<text:s/></text:p>
          </table:table-cell>
          <table:table-cell office:value-type="float" office:value="-5744.99" table:style-name="ce20">
            <text:p>-5.744,99<text:s/></text:p>
          </table:table-cell>
          <table:table-cell office:value-type="float" office:value="28568.74" table:style-name="ce20">
            <text:p><text:s/>28.568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20.37" table:style-name="ce20">
            <text:p><text:s/>13.320,37<text:s/></text:p>
          </table:table-cell>
          <table:table-cell office:value-type="float" office:value="-2754.37" table:style-name="ce20">
            <text:p>-2.754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6" table:style-name="ce20">
            <text:p><text:s/>10.56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Pastor De Amorim Si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938.69" table:style-name="ce20">
            <text:p>-11.938,69<text:s/></text:p>
          </table:table-cell>
          <table:table-cell office:value-type="float" office:value="-3876.72" table:style-name="ce20">
            <text:p>-3.876,72<text:s/></text:p>
          </table:table-cell>
          <table:table-cell office:value-type="float" office:value="28143.759999999998" table:style-name="ce20">
            <text:p><text:s/>28.14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43.79" table:style-name="ce20">
            <text:p><text:s/>3.943,79<text:s/></text:p>
          </table:table-cell>
          <table:table-cell office:value-type="float" office:value="-16969.03" table:style-name="ce20">
            <text:p>-16.969,03<text:s/></text:p>
          </table:table-cell>
          <table:table-cell office:value-type="float" office:value="-4517.5200000000004" table:style-name="ce20">
            <text:p>-4.517,52<text:s/></text:p>
          </table:table-cell>
          <table:table-cell office:value-type="float" office:value="28823.43" table:style-name="ce20">
            <text:p><text:s/>28.823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544.400000000001" table:style-name="ce20">
            <text:p>-18.5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95.85" table:style-name="ce20">
            <text:p><text:s/>45.795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529.68" table:style-name="ce20">
            <text:p>-14.529,68<text:s/></text:p>
          </table:table-cell>
          <table:table-cell office:value-type="float" office:value="-2142.84" table:style-name="ce20">
            <text:p>-2.142,84<text:s/></text:p>
          </table:table-cell>
          <table:table-cell office:value-type="float" office:value="24929.88" table:style-name="ce20">
            <text:p><text:s/>24.929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2661.33" table:style-name="ce20">
            <text:p>-12.661,33<text:s/></text:p>
          </table:table-cell>
          <table:table-cell office:value-type="float" office:value="-2438.42" table:style-name="ce20">
            <text:p>-2.438,42<text:s/></text:p>
          </table:table-cell>
          <table:table-cell office:value-type="float" office:value="48394.59" table:style-name="ce20">
            <text:p><text:s/>48.394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Monteiro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1602.400000000001" table:style-name="ce23">
            <text:p>41.602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0.08" table:style-name="ce20">
            <text:p><text:s/>3.190,08<text:s/></text:p>
          </table:table-cell>
          <table:table-cell office:value-type="float" office:value="-15459.09" table:style-name="ce23">
            <text:p>-15.459,09</text:p>
          </table:table-cell>
          <table:table-cell office:value-type="float" office:value="-341.73" table:style-name="ce23">
            <text:p>-341,73</text:p>
          </table:table-cell>
          <table:table-cell office:value-type="float" office:value="28991.66" table:style-name="ce23">
            <text:p>28.991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Santo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6.05" table:style-name="ce20">
            <text:p><text:s/>3.466,05<text:s/></text:p>
          </table:table-cell>
          <table:table-cell office:value-type="float" office:value="-17933.86" table:style-name="ce20">
            <text:p>-17.933,86<text:s/></text:p>
          </table:table-cell>
          <table:table-cell office:value-type="float" office:value="-1127.99" table:style-name="ce20">
            <text:p>-1.127,99<text:s/></text:p>
          </table:table-cell>
          <table:table-cell office:value-type="float" office:value="30770.39" table:style-name="ce20">
            <text:p><text:s/>30.77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Soares Piccolo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21860.99" table:style-name="ce20">
            <text:p>-21.860,9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52356.17" table:style-name="ce20">
            <text:p><text:s/>52.35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omaz Fiterman Tedes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75.89" table:style-name="ce20">
            <text:p><text:s/>17.675,89<text:s/></text:p>
          </table:table-cell>
          <table:table-cell office:value-type="float" office:value="6133.78" table:style-name="ce20">
            <text:p><text:s/>6.133,78<text:s/></text:p>
          </table:table-cell>
          <table:table-cell office:value-type="float" office:value="-19772.060000000001" table:style-name="ce20">
            <text:p>-19.772,0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9192.08" table:style-name="ce20">
            <text:p><text:s/>49.192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Augusto Bressan Buos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55.87" table:style-name="ce20">
            <text:p><text:s/>7.655,87<text:s/></text:p>
          </table:table-cell>
          <table:table-cell office:value-type="float" office:value="-18491.95" table:style-name="ce23">
            <text:p>-18.491,95</text:p>
          </table:table-cell>
          <table:table-cell office:value-type="float" office:value="-341.73" table:style-name="ce23">
            <text:p>-341,73</text:p>
          </table:table-cell>
          <table:table-cell office:value-type="float" office:value="35188.379999999997" table:style-name="ce23">
            <text:p>35.188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Fensterseif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9" table:style-name="ce23">
            <text:p>43.959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454.02" table:style-name="ce23">
            <text:p>-17.454,02</text:p>
          </table:table-cell>
          <table:table-cell office:value-type="float" office:value="-616.72" table:style-name="ce23">
            <text:p>-616,72</text:p>
          </table:table-cell>
          <table:table-cell office:value-type="float" office:value="33550.65" table:style-name="ce23">
            <text:p>33.550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Urbano Finger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73.16" table:style-name="ce20">
            <text:p>-17.473,1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4971.449999999997" table:style-name="ce20">
            <text:p><text:s/>34.97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Ursula Kiwelowicz Guimaraes Da Roc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3">
            <text:p>-12.600,62</text:p>
          </table:table-cell>
          <table:table-cell office:value-type="float" office:value="-2373.44" table:style-name="ce23">
            <text:p>-2.373,44</text:p>
          </table:table-cell>
          <table:table-cell office:value-type="float" office:value="31392.13" table:style-name="ce23">
            <text:p>31.392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leria Correa Silv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3">
            <text:p>45.086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54.3" table:style-name="ce20">
            <text:p><text:s/>6.054,30<text:s/></text:p>
          </table:table-cell>
          <table:table-cell office:value-type="float" office:value="-17020.599999999999" table:style-name="ce23">
            <text:p>-17.020,60</text:p>
          </table:table-cell>
          <table:table-cell office:value-type="float" office:value="-341.73" table:style-name="ce23">
            <text:p>-341,73</text:p>
          </table:table-cell>
          <table:table-cell office:value-type="float" office:value="33778.31" table:style-name="ce23">
            <text:p>33.778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leria Silva Do Nascimen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3">
            <text:p>-11.841,9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3">
            <text:p>34.524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Alves Vi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780.78" table:style-name="ce23">
            <text:p>42.780,7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16.03" table:style-name="ce20">
            <text:p><text:s/>5.016,03<text:s/></text:p>
          </table:table-cell>
          <table:table-cell office:value-type="float" office:value="-16421.97" table:style-name="ce23">
            <text:p>-16.421,97</text:p>
          </table:table-cell>
          <table:table-cell office:value-type="float" office:value="-6123.13" table:style-name="ce23">
            <text:p>-6.123,13</text:p>
          </table:table-cell>
          <table:table-cell office:value-type="float" office:value="25251.71" table:style-name="ce23">
            <text:p>25.251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Boia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90.32" table:style-name="ce20">
            <text:p><text:s/>5.290,32<text:s/></text:p>
          </table:table-cell>
          <table:table-cell office:value-type="float" office:value="-18487.669999999998" table:style-name="ce23">
            <text:p>-18.487,67</text:p>
          </table:table-cell>
          <table:table-cell office:value-type="float" office:value="-341.73" table:style-name="ce23">
            <text:p>-341,73</text:p>
          </table:table-cell>
          <table:table-cell office:value-type="float" office:value="32827.11" table:style-name="ce23">
            <text:p>32.827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Chalegre De Andrade Fra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3">
            <text:p>45.086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2.67" table:style-name="ce20">
            <text:p><text:s/>6.612,67<text:s/></text:p>
          </table:table-cell>
          <table:table-cell office:value-type="float" office:value="-17122.009999999998" table:style-name="ce23">
            <text:p>-17.122,01</text:p>
          </table:table-cell>
          <table:table-cell office:value-type="float" office:value="-341.73" table:style-name="ce23">
            <text:p>-341,73</text:p>
          </table:table-cell>
          <table:table-cell office:value-type="float" office:value="34235.269999999997" table:style-name="ce23">
            <text:p>34.235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Douradinho Da Rocha Volp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907.39" table:style-name="ce23">
            <text:p>45.907,3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178.95" table:style-name="ce23">
            <text:p>-18.178,95</text:p>
          </table:table-cell>
          <table:table-cell office:value-type="float" office:value="-739.99" table:style-name="ce23">
            <text:p>-739,99</text:p>
          </table:table-cell>
          <table:table-cell office:value-type="float" office:value="31998.05" table:style-name="ce23">
            <text:p>31.998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edr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7" table:style-name="ce23">
            <text:p>43.959,1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0.6" table:style-name="ce20">
            <text:p><text:s/>7.210,60<text:s/></text:p>
          </table:table-cell>
          <table:table-cell office:value-type="float" office:value="-13869.47" table:style-name="ce23">
            <text:p>-13.869,47</text:p>
          </table:table-cell>
          <table:table-cell office:value-type="float" office:value="-2266.0300000000002" table:style-name="ce23">
            <text:p>-2.266,03</text:p>
          </table:table-cell>
          <table:table-cell office:value-type="float" office:value="35034.269999999997" table:style-name="ce23">
            <text:p>35.034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orais Ki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491.69" table:style-name="ce20">
            <text:p>-10.491,6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4960.92" table:style-name="ce20">
            <text:p><text:s/>44.96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ellegrini Armenio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9" table:style-name="ce23">
            <text:p>43.959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98.78" table:style-name="ce20">
            <text:p><text:s/>3.798,78<text:s/></text:p>
          </table:table-cell>
          <table:table-cell office:value-type="float" office:value="-16547.990000000002" table:style-name="ce23">
            <text:p>-16.547,99</text:p>
          </table:table-cell>
          <table:table-cell office:value-type="float" office:value="-1880.79" table:style-name="ce23">
            <text:p>-1.880,79</text:p>
          </table:table-cell>
          <table:table-cell office:value-type="float" office:value="29329.19" table:style-name="ce23">
            <text:p>29.329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izarro Riguete Correa Po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323.7" table:style-name="ce23">
            <text:p>-323,7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85.8999999999996" table:style-name="ce23">
            <text:p>4.685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ia Pereira Ag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4181.87" table:style-name="ce23">
            <text:p>-24.181,87</text:p>
          </table:table-cell>
          <table:table-cell office:value-type="float" office:value="-3595.2" table:style-name="ce23">
            <text:p>-3.595,20</text:p>
          </table:table-cell>
          <table:table-cell office:value-type="float" office:value="48251.14" table:style-name="ce23">
            <text:p>48.251,1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21">
            <text:p>640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1841.97" table:style-name="ce23">
            <text:p>-11.841,9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4.22" table:style-name="ce23">
            <text:p>34.524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eronica Dos Santos Si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780.78" table:style-name="ce23">
            <text:p>42.780,7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86.08" table:style-name="ce20">
            <text:p><text:s/>4.086,08<text:s/></text:p>
          </table:table-cell>
          <table:table-cell office:value-type="float" office:value="-16061.96" table:style-name="ce23">
            <text:p>-16.061,96</text:p>
          </table:table-cell>
          <table:table-cell office:value-type="float" office:value="-341.73" table:style-name="ce23">
            <text:p>-341,73</text:p>
          </table:table-cell>
          <table:table-cell office:value-type="float" office:value="30463.17" table:style-name="ce23">
            <text:p>30.463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Hugo Albernaz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0">
            <text:p><text:s/>6.478,92<text:s/></text:p>
          </table:table-cell>
          <table:table-cell office:value-type="float" office:value="-22368.84" table:style-name="ce23">
            <text:p>-22.368,84</text:p>
          </table:table-cell>
          <table:table-cell office:value-type="float" office:value="-698.38" table:style-name="ce23">
            <text:p>-698,38</text:p>
          </table:table-cell>
          <table:table-cell office:value-type="float" office:value="29777.89" table:style-name="ce23">
            <text:p>29.777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Luiz Oliveira Da P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3">
            <text:p>45.086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52.33" table:style-name="ce20">
            <text:p><text:s/>4.252,33<text:s/></text:p>
          </table:table-cell>
          <table:table-cell office:value-type="float" office:value="-16525.05" table:style-name="ce23">
            <text:p>-16.525,05</text:p>
          </table:table-cell>
          <table:table-cell office:value-type="float" office:value="-341.73" table:style-name="ce23">
            <text:p>-341,73</text:p>
          </table:table-cell>
          <table:table-cell office:value-type="float" office:value="32471.89" table:style-name="ce23">
            <text:p>32.471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Santos Da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3">
            <text:p>-12.600,62</text:p>
          </table:table-cell>
          <table:table-cell office:value-type="float" office:value="-2591" table:style-name="ce23">
            <text:p>-2.591,00</text:p>
          </table:table-cell>
          <table:table-cell office:value-type="float" office:value="31174.57" table:style-name="ce23">
            <text:p>31.174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amargo Hen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13.44" table:style-name="ce20">
            <text:p><text:s/>7.013,44<text:s/></text:p>
          </table:table-cell>
          <table:table-cell office:value-type="float" office:value="-17820.55" table:style-name="ce23">
            <text:p>-17.820,55</text:p>
          </table:table-cell>
          <table:table-cell office:value-type="float" office:value="-6396.77" table:style-name="ce20">
            <text:p>-6.396,77<text:s/></text:p>
          </table:table-cell>
          <table:table-cell office:value-type="float" office:value="29162.31" table:style-name="ce23">
            <text:p>29.162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onceicao Silv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660.17" table:style-name="ce23">
            <text:p>45.660,1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50.79" table:style-name="ce20">
            <text:p><text:s/>6.150,79<text:s/></text:p>
          </table:table-cell>
          <table:table-cell office:value-type="float" office:value="-17337.03" table:style-name="ce23">
            <text:p>-17.337,03</text:p>
          </table:table-cell>
          <table:table-cell office:value-type="float" office:value="-1525.3" table:style-name="ce23">
            <text:p>-1.525,30</text:p>
          </table:table-cell>
          <table:table-cell office:value-type="float" office:value="32948.629999999997" table:style-name="ce23">
            <text:p>32.948,63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1">
            <text:p>Virginia Sanches Rodrigues Caldas Cate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7708.57" table:style-name="ce23">
            <text:p>37.708,5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647.7" table:style-name="ce23">
            <text:p>-13.647,70</text:p>
          </table:table-cell>
          <table:table-cell office:value-type="float" office:value="-341.73" table:style-name="ce23">
            <text:p>-341,73</text:p>
          </table:table-cell>
          <table:table-cell office:value-type="float" office:value="23719.14" table:style-name="ce23">
            <text:p>23.719,14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1">
            <text:p>Vitor Jose Tozzi Cav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100.79" table:style-name="ce23">
            <text:p>46.100,7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8.07" table:style-name="ce23">
            <text:p>1.978,07</text:p>
          </table:table-cell>
          <table:table-cell office:value-type="float" office:value="-16178.61" table:style-name="ce23">
            <text:p>-16.178,61</text:p>
          </table:table-cell>
          <table:table-cell office:value-type="float" office:value="-341.73" table:style-name="ce23">
            <text:p>-341,73</text:p>
          </table:table-cell>
          <table:table-cell office:value-type="float" office:value="31558.52" table:style-name="ce23">
            <text:p>31.558,52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1">
            <text:p>Vitor Ortiz Amando De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803.62" table:style-name="ce23">
            <text:p>45.803,6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51.03" table:style-name="ce23">
            <text:p>4.751,03</text:p>
          </table:table-cell>
          <table:table-cell office:value-type="float" office:value="-13752.45" table:style-name="ce23">
            <text:p>-13.752,45</text:p>
          </table:table-cell>
          <table:table-cell office:value-type="float" office:value="-2150.75" table:style-name="ce23">
            <text:p>-2.150,75</text:p>
          </table:table-cell>
          <table:table-cell office:value-type="float" office:value="34651.449999999997" table:style-name="ce23">
            <text:p>34.651,45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21">
            <text:p>Vitore Andre Zilio Maxim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8.92" table:style-name="ce23">
            <text:p>6.478,92</text:p>
          </table:table-cell>
          <table:table-cell office:value-type="float" office:value="-18762.400000000001" table:style-name="ce23">
            <text:p>-18.762,40</text:p>
          </table:table-cell>
          <table:table-cell office:value-type="float" office:value="-341.73" table:style-name="ce23">
            <text:p>-341,73</text:p>
          </table:table-cell>
          <table:table-cell office:value-type="float" office:value="33740.980000000003" table:style-name="ce23">
            <text:p>33.740,98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Vivian Mantic Correia Gonzal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780.78" table:style-name="ce23">
            <text:p>42.780,7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2606.0500000000002" table:style-name="ce23">
            <text:p>2.606,05</text:p>
          </table:table-cell>
          <table:table-cell office:value-type="float" office:value="-18360.72" table:style-name="ce23">
            <text:p>-18.360,72</text:p>
          </table:table-cell>
          <table:table-cell office:value-type="float" office:value="-27221.9" table:style-name="ce23">
            <text:p>-27.221,90</text:p>
          </table:table-cell>
          <table:table-cell office:value-type="float" office:value="18658.5" table:style-name="ce23">
            <text:p>18.658,5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Vivian Mari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67.74" table:style-name="ce23">
            <text:p>6.067,74</text:p>
          </table:table-cell>
          <table:table-cell office:value-type="float" office:value="-18597.189999999999" table:style-name="ce23">
            <text:p>-18.597,19</text:p>
          </table:table-cell>
          <table:table-cell office:value-type="float" office:value="-2154.5100000000002" table:style-name="ce23">
            <text:p>-2.154,51</text:p>
          </table:table-cell>
          <table:table-cell office:value-type="float" office:value="31682.23" table:style-name="ce23">
            <text:p>31.682,23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21">
            <text:p>Vivian Monsef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9" table:style-name="ce23">
            <text:p>43.959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54.3" table:style-name="ce23">
            <text:p>5.854,30</text:p>
          </table:table-cell>
          <table:table-cell office:value-type="float" office:value="-17113.259999999998" table:style-name="ce23">
            <text:p>-17.113,26</text:p>
          </table:table-cell>
          <table:table-cell office:value-type="float" office:value="-341.73" table:style-name="ce23">
            <text:p>-341,73</text:p>
          </table:table-cell>
          <table:table-cell office:value-type="float" office:value="32358.5" table:style-name="ce23">
            <text:p>32.358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Viviane Modesto Gramulha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6366.19" table:style-name="ce33">
            <text:p>46.366,19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86.83" table:style-name="ce33">
            <text:p>6.986,83</text:p>
          </table:table-cell>
          <table:table-cell office:value-type="float" office:value="-18034.490000000002" table:style-name="ce33">
            <text:p>-18.034,49</text:p>
          </table:table-cell>
          <table:table-cell office:value-type="float" office:value="-977.85" table:style-name="ce33">
            <text:p>-977,85</text:p>
          </table:table-cell>
          <table:table-cell office:value-type="float" office:value="34340.68" table:style-name="ce33">
            <text:p>34.340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Viviane Oliveira Lourenc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183.1" table:style-name="ce38">
            <text:p><text:s/>23.183,10<text:s/></text:p>
          </table:table-cell>
          <table:table-cell office:value-type="float" office:value="1530.07" table:style-name="ce37">
            <text:p>1.530,07</text:p>
          </table:table-cell>
          <table:table-cell office:value-type="float" office:value="-20904.12" table:style-name="ce37">
            <text:p>-20.904,12</text:p>
          </table:table-cell>
          <table:table-cell office:value-type="float" office:value="-341.73" table:style-name="ce37">
            <text:p>-341,73</text:p>
          </table:table-cell>
          <table:table-cell office:value-type="float" office:value="49833.51" table:style-name="ce37">
            <text:p>49.833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Viviane Remondes Carus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2780.78" table:style-name="ce37">
            <text:p>42.780,7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48.64" table:style-name="ce37">
            <text:p>1.648,64</text:p>
          </table:table-cell>
          <table:table-cell office:value-type="float" office:value="-15391.66" table:style-name="ce39">
            <text:p>-15.391,66</text:p>
          </table:table-cell>
          <table:table-cell office:value-type="float" office:value="-10255.200000000001" table:style-name="ce37">
            <text:p>-10.255,20</text:p>
          </table:table-cell>
          <table:table-cell office:value-type="float" office:value="18782.560000000001" table:style-name="ce37">
            <text:p>18.782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Volney Santos Teixeir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3959.19" table:style-name="ce37">
            <text:p>43.959,1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700" table:style-name="ce37">
            <text:p>7.700,00</text:p>
          </table:table-cell>
          <table:table-cell office:value-type="float" office:value="-17568.689999999999" table:style-name="ce39">
            <text:p>-17.568,69</text:p>
          </table:table-cell>
          <table:table-cell office:value-type="float" office:value="-341.73" table:style-name="ce37">
            <text:p>-341,73</text:p>
          </table:table-cell>
          <table:table-cell office:value-type="float" office:value="33748.769999999997" table:style-name="ce37">
            <text:p>33.748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Wagner Giron De La Torre</text:p>
          </table:table-cell>
          <table:table-cell office:value-type="string" table:style-name="ce36">
            <text:p>Defensor/a Público/a do Estado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-11737.7" table:style-name="ce39">
            <text:p>-11.737,7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28.49" table:style-name="ce37">
            <text:p>34.628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Wagner Ribeiro De Oliveir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384.82" table:style-name="ce37">
            <text:p>7.384,82</text:p>
          </table:table-cell>
          <table:table-cell office:value-type="float" office:value="-19063.66" table:style-name="ce39">
            <text:p>-19.063,66</text:p>
          </table:table-cell>
          <table:table-cell office:value-type="float" office:value="-588.29999999999995" table:style-name="ce37">
            <text:p>-588,30</text:p>
          </table:table-cell>
          <table:table-cell office:value-type="float" office:value="34099.050000000003" table:style-name="ce37">
            <text:p>34.099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Wesley Sanches Pinh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5086.34" table:style-name="ce37">
            <text:p>45.086,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05.8200000000002" table:style-name="ce37">
            <text:p>2.505,82</text:p>
          </table:table-cell>
          <table:table-cell office:value-type="float" office:value="-15992.63" table:style-name="ce39">
            <text:p>-15.992,63</text:p>
          </table:table-cell>
          <table:table-cell office:value-type="float" office:value="-341.73" table:style-name="ce37">
            <text:p>-341,73</text:p>
          </table:table-cell>
          <table:table-cell office:value-type="float" office:value="31257.8" table:style-name="ce37">
            <text:p>31.257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Wild Afonso Ogawa Filh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5086.34" table:style-name="ce37">
            <text:p>45.086,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823.76" table:style-name="ce37">
            <text:p>4.823,76</text:p>
          </table:table-cell>
          <table:table-cell office:value-type="float" office:value="-16577.919999999998" table:style-name="ce39">
            <text:p>-16.577,92</text:p>
          </table:table-cell>
          <table:table-cell office:value-type="float" office:value="-376.67" table:style-name="ce37">
            <text:p>-376,67</text:p>
          </table:table-cell>
          <table:table-cell office:value-type="float" office:value="32955.51" table:style-name="ce37">
            <text:p>32.955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William Roberto Casimiro Brag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055.46" table:style-name="ce37">
            <text:p>46.055,4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719.36" table:style-name="ce37">
            <text:p>3.719,36</text:p>
          </table:table-cell>
          <table:table-cell office:value-type="float" office:value="-17031.990000000002" table:style-name="ce39">
            <text:p>-17.031,99</text:p>
          </table:table-cell>
          <table:table-cell office:value-type="float" office:value="-341.73" table:style-name="ce37">
            <text:p>-341,73</text:p>
          </table:table-cell>
          <table:table-cell office:value-type="float" office:value="32401.1" table:style-name="ce37">
            <text:p>32.401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Wladimyr Alves Bitencourt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5907.39" table:style-name="ce37">
            <text:p>45.907,3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316.03" table:style-name="ce37">
            <text:p>7.316,03</text:p>
          </table:table-cell>
          <table:table-cell office:value-type="float" office:value="-16352.29" table:style-name="ce39">
            <text:p>-16.352,29</text:p>
          </table:table-cell>
          <table:table-cell office:value-type="float" office:value="-23817.19" table:style-name="ce37">
            <text:p>-23.817,19</text:p>
          </table:table-cell>
          <table:table-cell office:value-type="float" office:value="13053.94" table:style-name="ce37">
            <text:p>13.053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Wlamyr Gusmao Junior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5086.34" table:style-name="ce37">
            <text:p>45.086,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62.96" table:style-name="ce37">
            <text:p>5.562,96</text:p>
          </table:table-cell>
          <table:table-cell office:value-type="float" office:value="-16833.34" table:style-name="ce39">
            <text:p>-16.833,34</text:p>
          </table:table-cell>
          <table:table-cell office:value-type="float" office:value="-2075.69" table:style-name="ce37">
            <text:p>-2.075,69</text:p>
          </table:table-cell>
          <table:table-cell office:value-type="float" office:value="31740.27" table:style-name="ce37">
            <text:p>31.740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Yago De Menezes Oliveir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527.38" table:style-name="ce37">
            <text:p>7.527,38</text:p>
          </table:table-cell>
          <table:table-cell office:value-type="float" office:value="-17594.759999999998" table:style-name="ce39">
            <text:p>-17.594,76</text:p>
          </table:table-cell>
          <table:table-cell office:value-type="float" office:value="-341.73" table:style-name="ce37">
            <text:p>-341,73</text:p>
          </table:table-cell>
          <table:table-cell office:value-type="float" office:value="35957.08" table:style-name="ce37">
            <text:p>35.957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Yanko Oliveira Carvalho Brun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183.1" table:style-name="ce37">
            <text:p>23.183,10</text:p>
          </table:table-cell>
          <table:table-cell office:value-type="float" office:value="7248.24" table:style-name="ce37">
            <text:p>7.248,24</text:p>
          </table:table-cell>
          <table:table-cell office:value-type="float" office:value="-22476.62" table:style-name="ce39">
            <text:p>-22.476,62</text:p>
          </table:table-cell>
          <table:table-cell office:value-type="float" office:value="-2122.35" table:style-name="ce37">
            <text:p>-2.122,35</text:p>
          </table:table-cell>
          <table:table-cell office:value-type="float" office:value="52198.559999999998" table:style-name="ce37">
            <text:p>52.198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Yasmin Oliveira Mercadante Pestan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5086.34" table:style-name="ce37">
            <text:p>45.086,34</text:p>
          </table:table-cell>
          <table:table-cell office:value-type="float" office:value="8359.76" table:style-name="ce37">
            <text:p>8.359,7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488.32" table:style-name="ce37">
            <text:p>6.488,32</text:p>
          </table:table-cell>
          <table:table-cell office:value-type="float" office:value="-18530.150000000001" table:style-name="ce39">
            <text:p>-18.530,15</text:p>
          </table:table-cell>
          <table:table-cell office:value-type="float" office:value="-341.73" table:style-name="ce37">
            <text:p>-341,73</text:p>
          </table:table-cell>
          <table:table-cell office:value-type="float" office:value="41062.54" table:style-name="ce37">
            <text:p>41.062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5">
            <text:p>Yolanda De Salles Freire Cesar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4307.58" table:style-name="ce37">
            <text:p>44.307,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204.1400000000003" table:style-name="ce37">
            <text:p>5.204,14</text:p>
          </table:table-cell>
          <table:table-cell office:value-type="float" office:value="-16704.740000000002" table:style-name="ce39">
            <text:p>-16.704,74</text:p>
          </table:table-cell>
          <table:table-cell office:value-type="float" office:value="-341.73" table:style-name="ce37">
            <text:p>-341,73</text:p>
          </table:table-cell>
          <table:table-cell office:value-type="float" office:value="32465.25" table:style-name="ce37">
            <text:p>32.465,25</text:p>
          </table:table-cell>
          <table:table-cell table:number-columns-repeated="16374"/>
        </table:table-row>
        <table:table-row table:number-rows-repeated="1047667" table:style-name="ro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lisabete Kimie Hattori</meta:initial-creator>
    <dc:creator>Marcelo Perruchio Noia</dc:creator>
    <meta:creation-date>2022-09-27T23:03:42Z</meta:creation-date>
    <dc:date>2025-11-03T19:45:21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