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4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5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6">
            <text:p>JANEIR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9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1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2">
            <text:p>Aarao Vinicius Dias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3.19999999999999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4.25" table:style-name="ce13">
            <text:p>1.08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bdiel Luciano Lobo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.62" table:style-name="ce13">
            <text:p>71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mir Teodoro Serafim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7.43" table:style-name="ce13">
            <text:p>39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enisia Maria Macha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60.79999999999998" table:style-name="ce13">
            <text:p>16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7.48" table:style-name="ce13">
            <text:p>1.497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ilson Silva Lob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5.1599999999999" table:style-name="ce13">
            <text:p>1.235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Guimara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0" table:style-name="ce13">
            <text:p>60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Cristina Rodrigues Vidiga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.53999999999996" table:style-name="ce13">
            <text:p>34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a De Sou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74.17" table:style-name="ce13">
            <text:p>3.374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e Salles Caia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2.25" table:style-name="ce13">
            <text:p>1.172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e Figueir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4.2000000000003" table:style-name="ce13">
            <text:p>2.034,20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359.20000000000005" table:style-name="ce13">
            <text:p>35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Alves Dos Reis Santos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driano Henrique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49.04000000000008" table:style-name="ce13">
            <text:p>649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ilton Joji Fucamizu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rcos Ueha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9.6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kira Matsuzak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cides Claudio Landim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5.46" table:style-name="ce13">
            <text:p>2.715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 Franco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0.51" table:style-name="ce13">
            <text:p>84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ana Chrispan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4" table:style-name="ce13">
            <text:p>704,00<text:s/></text:p>
          </table:table-cell>
          <table:table-cell office:value-type="float" office:value="179.6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cidia De Cassia Alves Bas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0.2600000000002" table:style-name="ce13">
            <text:p>2.280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dizio Muniz Do Nascimento Junior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9.42" table:style-name="ce13">
            <text:p>379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Aparecida Ferr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1.69" table:style-name="ce13">
            <text:p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Cominato Mel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63.79" table:style-name="ce13">
            <text:p>2.263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D Andrea Fasanell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5.1799999999998" table:style-name="ce13">
            <text:p>1.485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Olimpia Cruz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.42" table:style-name="ce13">
            <text:p>203,42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8.59" table:style-name="ce13">
            <text:p>74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Pavan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3.4499999999998" table:style-name="ce13">
            <text:p>1.573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ssandra Silva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1.44" table:style-name="ce13">
            <text:p>1.721,44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0.56" table:style-name="ce13">
            <text:p>1.30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 De Moura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24.8" table:style-name="ce13">
            <text:p>82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 Leoni Lourenc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1.7600000000002" table:style-name="ce13">
            <text:p>1.491,76<text:s/></text:p>
          </table:table-cell>
          <table:table-cell office:value-type="float" office:value="1774" table:style-name="ce13">
            <text:p>1.774,00<text:s/></text:p>
          </table:table-cell>
          <table:table-cell office:value-type="float" office:value="345.2000000000001" table:style-name="ce13">
            <text:p>34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9.14" table:style-name="ce13">
            <text:p>639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a Da Conceicao Corre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89.199999999999989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all Ovo Thurman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2.8699999999999" table:style-name="ce13">
            <text:p>1.17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Camargo Ischuda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De Padua Medeiros Abreu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9.77" table:style-name="ce13">
            <text:p>1.119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Rebello Figueiredo Abreu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Scandiuss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80.30000000000007" table:style-name="ce13">
            <text:p>98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Tadeu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1.06" table:style-name="ce13">
            <text:p>2.441,06<text:s/></text:p>
          </table:table-cell>
          <table:table-cell office:value-type="float" office:value="1068" table:style-name="ce13">
            <text:p>1.068,00<text:s/></text:p>
          </table:table-cell>
          <table:table-cell office:value-type="float" office:value="162.00000000000003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7.8900000000001" table:style-name="ce13">
            <text:p>93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exandre Victor Guarizo Cremones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60.9499999999998" table:style-name="ce13">
            <text:p>2.060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parecida Dos Santos Rib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92" table:style-name="ce13">
            <text:p>1.692,00<text:s/></text:p>
          </table:table-cell>
          <table:table-cell office:value-type="float" office:value="306.40000000000003" table:style-name="ce13">
            <text:p>30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0.30999999999995" table:style-name="ce13">
            <text:p>47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Arakaki De Souza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9.05" table:style-name="ce13">
            <text:p>819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Cristina Serra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9.55" table:style-name="ce13">
            <text:p>779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Mazut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9.9299999999998" table:style-name="ce13">
            <text:p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Noriko Lu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0.49" table:style-name="ce13">
            <text:p>1.010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ine Renata Limong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163.20000000000002" table:style-name="ce13">
            <text:p>16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8.45" table:style-name="ce13">
            <text:p>658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lan Cesar Dias</text:p>
          </table:table-cell>
          <table:table-cell office:value-type="string" table:style-name="ce12">
            <text:p>Assist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lyne Belo Schumaher Leal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7.2" table:style-name="ce13">
            <text:p>17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7.14" table:style-name="ce13">
            <text:p>31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e Alvarenga Cald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2" table:style-name="ce13">
            <text:p>572,00<text:s/></text:p>
          </table:table-cell>
          <table:table-cell office:value-type="float" office:value="36.400000000000006" table:style-name="ce13">
            <text:p>3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5.68" table:style-name="ce13">
            <text:p>445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Dos Santo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Elizabeth Do Prado Alb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99.6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91" table:style-name="ce13">
            <text:p>8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manda Hildebrand Oi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320.66000000000003" table:style-name="ce13">
            <text:p>320,66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2.26" table:style-name="ce13">
            <text:p>91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Beatriz Teixeira Iumat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8.46" table:style-name="ce13">
            <text:p>1.558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Amelia Bent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89.37" table:style-name="ce13">
            <text:p>3.58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Conde Silva Barbier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36.6" table:style-name="ce13">
            <text:p>8.836,60<text:s/></text:p>
          </table:table-cell>
          <table:table-cell office:value-type="float" office:value="1412.5600000000002" table:style-name="ce13">
            <text:p>1.412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Ram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0.69" table:style-name="ce13">
            <text:p>3.100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arolina Schmidt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2.27" table:style-name="ce13">
            <text:p>1.03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ra Vieira Gabriel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1.8000000000002" table:style-name="ce13">
            <text:p>2.151,80<text:s/></text:p>
          </table:table-cell>
          <table:table-cell office:value-type="float" office:value="1758" table:style-name="ce13">
            <text:p>1.758,00<text:s/></text:p>
          </table:table-cell>
          <table:table-cell office:value-type="float" office:value="250" table:style-name="ce13">
            <text:p>2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6.51" table:style-name="ce13">
            <text:p>1.30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Claudia De Souza Braggi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Elvira Ribeiro De Freit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8" table:style-name="ce13">
            <text:p>878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1.05999999999995" table:style-name="ce13">
            <text:p>62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cia Pinto Gouve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98.39" table:style-name="ce13">
            <text:p>2.998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Lima Kobayash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1.03" table:style-name="ce13">
            <text:p>55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Patriarca Mine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8.9399999999998" table:style-name="ce13">
            <text:p>1.26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Luiza Viana Humm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1.71" table:style-name="ce13">
            <text:p>1.06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Maria Aparecida Mende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197.20000000000002" table:style-name="ce13">
            <text:p>19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1.93" table:style-name="ce13">
            <text:p>1.24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Ferreir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5.19" table:style-name="ce13">
            <text:p>1.005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Lima De Queiro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1.79" table:style-name="ce13">
            <text:p>1.111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Mesquita Flauz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Pacheco Moraes Maturan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1.8000000000002" table:style-name="ce13">
            <text:p>2.151,80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10.82" table:style-name="ce13">
            <text:p>1.910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egolin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82.09" table:style-name="ce13">
            <text:p>2.682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Shimabuc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0.97" table:style-name="ce13">
            <text:p>1.020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Paula Weffort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0.27" table:style-name="ce13">
            <text:p>53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aisse Di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 Theres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6.1299999999999" table:style-name="ce13">
            <text:p>1.37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acleto Sadanori Tsutsum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56.96" table:style-name="ce13">
            <text:p>2.05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Henrique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34.79999999999998" table:style-name="ce13">
            <text:p>23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1.46" table:style-name="ce13">
            <text:p>92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Santos Da Cunha</text:p>
          </table:table-cell>
          <table:table-cell office:value-type="string" table:style-name="ce12">
            <text:p>Assist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3.4" table:style-name="ce13">
            <text:p>50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erson Teruyuki Shiro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475.26" table:style-name="ce13">
            <text:p>4.475,26<text:s/></text:p>
          </table:table-cell>
          <table:table-cell office:value-type="float" office:value="2270" table:style-name="ce13">
            <text:p>2.270,00<text:s/></text:p>
          </table:table-cell>
          <table:table-cell office:value-type="float" office:value="433.20000000000016" table:style-name="ce13">
            <text:p>43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2.0900000000001" table:style-name="ce13">
            <text:p>1.052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Conti Nogu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248.79999999999998" table:style-name="ce13">
            <text:p>24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85.66" table:style-name="ce13">
            <text:p>3.48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Coelho Medi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5.6499999999999" table:style-name="ce13">
            <text:p>1.24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Luis Dias Maria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0.11" table:style-name="ce13">
            <text:p>340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Pereira Da Silva Cru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5.64" table:style-name="ce13">
            <text:p>88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Tadeu Pit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03.5" table:style-name="ce13">
            <text:p>2.40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 Willian De Oliveira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284" table:style-name="ce13">
            <text:p>28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44.16999999999996" table:style-name="ce13">
            <text:p>544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arla Righett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268.79999999999995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4.82" table:style-name="ce13">
            <text:p>2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Costa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98.39999999999998" table:style-name="ce13">
            <text:p>19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nheiro Dos Santos Jasper Boer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0" table:style-name="ce13">
            <text:p>940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2.28" table:style-name="ce13">
            <text:p>83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Pires Pachec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31.13" table:style-name="ce13">
            <text:p>1.83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araiva De Barr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a Silva Britto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3.16" table:style-name="ce13">
            <text:p>48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Harumi Nish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3.9000000000001" table:style-name="ce13">
            <text:p>1.17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ia Oliveir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7.49" table:style-name="ce13">
            <text:p>747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a Alves De Carvalho Popp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1.08" table:style-name="ce13">
            <text:p>1.291,08<text:s/></text:p>
          </table:table-cell>
          <table:table-cell office:value-type="float" office:value="1386" table:style-name="ce13">
            <text:p>1.38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dressa Rodrigu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0.23" table:style-name="ce13">
            <text:p>670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elisa Morais Ma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71.45" table:style-name="ce13">
            <text:p>1.771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Canet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7.96" table:style-name="ce13">
            <text:p>1.20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Nunes Bergami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572" table:style-name="ce13">
            <text:p>1.572,00<text:s/></text:p>
          </table:table-cell>
          <table:table-cell office:value-type="float" office:value="272.40000000000003" table:style-name="ce13">
            <text:p>27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Regina De Freitas Roc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94.77" table:style-name="ce13">
            <text:p>1.39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a Vieira Per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6" table:style-name="ce13">
            <text:p>1.746,00<text:s/></text:p>
          </table:table-cell>
          <table:table-cell office:value-type="float" office:value="319.20000000000005" table:style-name="ce13">
            <text:p>31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21.2" table:style-name="ce13">
            <text:p>1.52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Apparecida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Iracema Bomfim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5.38" table:style-name="ce13">
            <text:p>735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gelica Sarkissian Fernandes La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9.51" table:style-name="ce13">
            <text:p>69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Carolina Lanas Soares Cabral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0.22" table:style-name="ce13">
            <text:p>25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na Luiza Oliveira Fleury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232.39999999999998" table:style-name="ce13">
            <text:p>23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1.08" table:style-name="ce13">
            <text:p>1.401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542.46" table:style-name="ce13">
            <text:p>542,46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54.6399999999999" table:style-name="ce13">
            <text:p>1.354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Carlos De Camarg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733.96" table:style-name="ce13">
            <text:p>4.733,96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286.40000000000003" table:style-name="ce13">
            <text:p>28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8.4700000000003" table:style-name="ce13">
            <text:p>3.14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ntonio Matosinho De Pau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286.40000000000003" table:style-name="ce13">
            <text:p>28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5.88" table:style-name="ce13">
            <text:p>365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paricio Alves De Franca Ne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8" table:style-name="ce13">
            <text:p>3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7.71" table:style-name="ce13">
            <text:p>1.26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les Alijarte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08.94" table:style-name="ce13">
            <text:p>1.7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quinoa Pereira Alves Shiraha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gemiro Di Franco Fi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8.39999999999998" table:style-name="ce13">
            <text:p>19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7.42" table:style-name="ce13">
            <text:p>39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isteu Standk Bertelli Camilo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99.6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7.76" table:style-name="ce13">
            <text:p>41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rtur Calderon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ssis Jose Fer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4" table:style-name="ce13">
            <text:p>1.254,00<text:s/></text:p>
          </table:table-cell>
          <table:table-cell office:value-type="float" office:value="128.00000000000003" table:style-name="ce13">
            <text:p>12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7.1400000000001" table:style-name="ce13">
            <text:p>93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Cesar Domin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217.20000000000002" table:style-name="ce13">
            <text:p>217,20<text:s/></text:p>
          </table:table-cell>
          <table:table-cell office:value-type="float" office:value="7900.19" table:style-name="ce13">
            <text:p>7.900,19<text:s/></text:p>
          </table:table-cell>
          <table:table-cell office:value-type="float" office:value="1070.44" table:style-name="ce13">
            <text:p>1.07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gusto Roxo Beltr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78.6" table:style-name="ce13">
            <text:p>2.47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urelio Fiorill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96.4" table:style-name="ce13">
            <text:p>2.69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ladeva Prassada De Morae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.43" table:style-name="ce13">
            <text:p>2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ires De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2.98" table:style-name="ce13">
            <text:p>992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Canela Marq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12.01" table:style-name="ce13">
            <text:p>2.012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Lopes Lu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126.7999999999999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5.66000000000003" table:style-name="ce13">
            <text:p>23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Muniz Vieira Borges Nun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0.3699999999999" table:style-name="ce13">
            <text:p>1.06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arbara Romilda Zanolla Leit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6" table:style-name="ce13">
            <text:p>1.31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Lima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33.07" table:style-name="ce13">
            <text:p>2.63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De Santana Prat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atriz Ligia Do Carm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6" table:style-name="ce13">
            <text:p>1.496,00<text:s/></text:p>
          </table:table-cell>
          <table:table-cell office:value-type="float" office:value="124.39999999999999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8.8899999999999" table:style-name="ce13">
            <text:p>1.09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ezaliel Rei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3.8" table:style-name="ce13">
            <text:p>873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arolina Valverde Torr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Cunha Machado</text:p>
          </table:table-cell>
          <table:table-cell office:value-type="string" table:style-name="ce12">
            <text:p>Assistente Técnico/a de Defensoria Pública IV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3.2" table:style-name="ce13">
            <text:p>4.063,20<text:s/></text:p>
          </table:table-cell>
          <table:table-cell office:value-type="float" office:value="743.09" table:style-name="ce13">
            <text:p>743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De Jesus Francisc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84.2700000000004" table:style-name="ce13">
            <text:p>4.68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Paschoalin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52.4" table:style-name="ce13">
            <text:p>25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8.98" table:style-name="ce13">
            <text:p>1.31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a Simplicio Yamabayash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0" table:style-name="ce13">
            <text:p>1.130,00<text:s/></text:p>
          </table:table-cell>
          <table:table-cell office:value-type="float" office:value="124.4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7.18" table:style-name="ce13">
            <text:p>427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no Gozzi Candido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5288.920000000001" table:style-name="ce13">
            <text:p>5.288,92<text:s/></text:p>
          </table:table-cell>
          <table:table-cell office:value-type="float" office:value="1552" table:style-name="ce13">
            <text:p>1.552,00<text:s/></text:p>
          </table:table-cell>
          <table:table-cell office:value-type="float" office:value="177.2" table:style-name="ce13">
            <text:p>177,20<text:s/></text:p>
          </table:table-cell>
          <table:table-cell office:value-type="float" office:value="7423.16" table:style-name="ce13">
            <text:p>7.423,16<text:s/></text:p>
          </table:table-cell>
          <table:table-cell office:value-type="float" office:value="1527.33" table:style-name="ce13">
            <text:p>1.52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Bugarin Dos Santos Guer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285.2" table:style-name="ce13">
            <text:p>28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3.09" table:style-name="ce13">
            <text:p>1.023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De Paula Ro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66.39999999999998" table:style-name="ce13">
            <text:p>26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3.92" table:style-name="ce13">
            <text:p>2.043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Henrique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0" table:style-name="ce13">
            <text:p>1.440,00<text:s/></text:p>
          </table:table-cell>
          <table:table-cell office:value-type="float" office:value="179.60000000000002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13.02" table:style-name="ce13">
            <text:p>51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Bruno Silva Rogan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.97" table:style-name="ce13">
            <text:p>4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Graco Simoes Lop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16.1700000000005" table:style-name="ce13">
            <text:p>2.51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Henrique Alves Roc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25.60000000000002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.29" table:style-name="ce13">
            <text:p>13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io Vinicius Martins Da Silveir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lixto Toshiro Hon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8.47" table:style-name="ce13">
            <text:p>1.31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Cristina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8.82" table:style-name="ce13">
            <text:p>1.518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Da Silva Barr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2" table:style-name="ce13">
            <text:p>1.312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3.72" table:style-name="ce13">
            <text:p>673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Marques Barroso</text:p>
          </table:table-cell>
          <table:table-cell office:value-type="string" table:style-name="ce12">
            <text:p>Ouvidor Geral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03.35" table:style-name="ce13">
            <text:p>2.70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mila Rocha De Freit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2" table:style-name="ce13">
            <text:p>1.382,00<text:s/></text:p>
          </table:table-cell>
          <table:table-cell office:value-type="float" office:value="145.60000000000002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3.1599999999999" table:style-name="ce13">
            <text:p>1.16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Baldini Marcelino De Mel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17.2000000000000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0.55" table:style-name="ce13">
            <text:p>1.00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Cristina Orosa Moresch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4" table:style-name="ce13">
            <text:p>30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Fernandes De Andrad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6" table:style-name="ce13">
            <text:p>1.386,00<text:s/></text:p>
          </table:table-cell>
          <table:table-cell office:value-type="float" office:value="179.6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82.15" table:style-name="ce13">
            <text:p>1.98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Lopes Mend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80.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20.37" table:style-name="ce13">
            <text:p>72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a Monteiro Gasbarro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14.79999999999998" table:style-name="ce13">
            <text:p>21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54.59" table:style-name="ce13">
            <text:p>854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a Silva Borgerth Ferr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2088.65" table:style-name="ce13">
            <text:p>2.088,65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1.600000000000009" table:style-name="ce13">
            <text:p>9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22.14" table:style-name="ce13">
            <text:p>3.42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berto Do Rosario Lui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.95" table:style-name="ce13">
            <text:p>26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lexandre Lemo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.71000000000004" table:style-name="ce13">
            <text:p>28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ntonio Petroni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89.8699999999999" table:style-name="ce13">
            <text:p>1.28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aujo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2.31" table:style-name="ce13">
            <text:p>432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Ari Pedros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766" table:style-name="ce13">
            <text:p>766,00<text:s/></text:p>
          </table:table-cell>
          <table:table-cell office:value-type="float" office:value="111.6" table:style-name="ce13">
            <text:p>11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5.89" table:style-name="ce13">
            <text:p>925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arfaro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.44" table:style-name="ce13">
            <text:p>71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Cesar Carre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301.60000000000002" table:style-name="ce13">
            <text:p>30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2.39" table:style-name="ce13">
            <text:p>832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Pedro Amorim Cordu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949.29999999999984" table:style-name="ce13">
            <text:p>949,30<text:s/></text:p>
          </table:table-cell>
          <table:table-cell office:value-type="float" office:value="816" table:style-name="ce13">
            <text:p>816,00<text:s/></text:p>
          </table:table-cell>
          <table:table-cell office:value-type="float" office:value="106.80000000000001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Roberto Pinh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52.39999999999998" table:style-name="ce13">
            <text:p>25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.54999999999995" table:style-name="ce13">
            <text:p>34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los Takita Mizuka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15.7399999999998" table:style-name="ce13">
            <text:p>1.915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meida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1.3" table:style-name="ce13">
            <text:p>92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Alves Baca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4" table:style-name="ce13">
            <text:p>774,00<text:s/></text:p>
          </table:table-cell>
          <table:table-cell office:value-type="float" office:value="188.00000000000003" table:style-name="ce13">
            <text:p>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elatti Carvalho Arru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74.98" table:style-name="ce13">
            <text:p>1.97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Gomes Duar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25.60000000000001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6.32" table:style-name="ce13">
            <text:p>1.26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a Sichetti Antun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9.95000000000005" table:style-name="ce13">
            <text:p>60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Bastos Fial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7.54" table:style-name="ce13">
            <text:p>1.21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roline Pereir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4.38" table:style-name="ce13">
            <text:p>61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Donato Romero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27.2600000000002" table:style-name="ce13">
            <text:p>2.427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a Regina Guerra Soar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Nunes Da Roc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387.2000000000001" table:style-name="ce13">
            <text:p>38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54999999999995" table:style-name="ce13">
            <text:p>37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ssio O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0.36" table:style-name="ce13">
            <text:p>23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a Marchior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7.66" table:style-name="ce13">
            <text:p>617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arine Andrea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2.8000000000002" table:style-name="ce13">
            <text:p>1.57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atherine Oliveira De Arauj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86" table:style-name="ce13">
            <text:p>1.986,00<text:s/></text:p>
          </table:table-cell>
          <table:table-cell office:value-type="float" office:value="299.2" table:style-name="ce13">
            <text:p>29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4.36" table:style-name="ce13">
            <text:p>474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Ayumu Tsuchiy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esar De Lima Niemietz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6308.84" table:style-name="ce13">
            <text:p>6.308,84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cero Dulceni Feitoz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1.6" table:style-name="ce13">
            <text:p>36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leide Das Gracas Lima Cas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5.58000000000004" table:style-name="ce13">
            <text:p>505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ira Conceicao Longo Cardos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151.8000000000002" table:style-name="ce13">
            <text:p>2.151,80<text:s/></text:p>
          </table:table-cell>
          <table:table-cell office:value-type="float" office:value="1448" table:style-name="ce13">
            <text:p>1.448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29.48" table:style-name="ce13">
            <text:p>2.52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Bovo Dini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6.400000000000006" table:style-name="ce13">
            <text:p>36,40<text:s/></text:p>
          </table:table-cell>
          <table:table-cell office:value-type="float" office:value="5687.96" table:style-name="ce13">
            <text:p>5.687,96<text:s/></text:p>
          </table:table-cell>
          <table:table-cell office:value-type="float" office:value="2567.88" table:style-name="ce13">
            <text:p>2.567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Mayumi Sato Ogaw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9.3100000000002" table:style-name="ce13">
            <text:p>1.799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intia Pimentel Teixeira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6" table:style-name="ce13">
            <text:p>1.316,00<text:s/></text:p>
          </table:table-cell>
          <table:table-cell office:value-type="float" office:value="106.80000000000001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8.53" table:style-name="ce13">
            <text:p>1.438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rissa Christianne Rodrigues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8.95" table:style-name="ce13">
            <text:p>35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Lourenc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Aparecida Marques De Carva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2.51" table:style-name="ce13">
            <text:p>1.552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ete Conceica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0" table:style-name="ce13">
            <text:p>940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Alvarenga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3.85" table:style-name="ce13">
            <text:p>1.723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orreia Lima De Freit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2.82000000000005" table:style-name="ce13">
            <text:p>32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Cristina Pit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4" table:style-name="ce13">
            <text:p>1.444,00<text:s/></text:p>
          </table:table-cell>
          <table:table-cell office:value-type="float" office:value="109.2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Regina Reck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8228.7199999999993" table:style-name="ce13">
            <text:p>8.228,72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Silva Fernandes Rib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2.28" table:style-name="ce13">
            <text:p>2.712,28<text:s/></text:p>
          </table:table-cell>
          <table:table-cell office:value-type="float" office:value="1770" table:style-name="ce13">
            <text:p>1.770,00<text:s/></text:p>
          </table:table-cell>
          <table:table-cell office:value-type="float" office:value="398.00000000000017" table:style-name="ce13">
            <text:p>398,00<text:s/></text:p>
          </table:table-cell>
          <table:table-cell office:value-type="float" office:value="6886.14" table:style-name="ce13">
            <text:p>6.886,14<text:s/></text:p>
          </table:table-cell>
          <table:table-cell office:value-type="float" office:value="1201.52" table:style-name="ce13">
            <text:p>1.20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a Veloso De Oliveira Val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3.57" table:style-name="ce13">
            <text:p>1.57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Aparecido Urz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Da Silva Roch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Lancellott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5.3399999999999" table:style-name="ce13">
            <text:p>1.16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Marques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79.0699999999997" table:style-name="ce13">
            <text:p>2.679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dio Vieira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5.6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94.32999999999993" table:style-name="ce13">
            <text:p>79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auzeane De Guisolfi Lopes Saloma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1.98" table:style-name="ce13">
            <text:p>951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De Souza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ide Helena Santos Cardos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8" table:style-name="ce13">
            <text:p>1.738,00<text:s/></text:p>
          </table:table-cell>
          <table:table-cell office:value-type="float" office:value="281.59999999999997" table:style-name="ce13">
            <text:p>28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.76" table:style-name="ce13">
            <text:p>271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leverson Cesar Teix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.24" table:style-name="ce13">
            <text:p>271,24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6.16999999999996" table:style-name="ce13">
            <text:p>48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nstanza Polo Cardoso Trivel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16.59" table:style-name="ce13">
            <text:p>3.616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orina Lima Chiar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6405.71" table:style-name="ce13">
            <text:p>6.405,71<text:s/></text:p>
          </table:table-cell>
          <table:table-cell office:value-type="float" office:value="1417.9099999999999" table:style-name="ce13">
            <text:p>1.41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De Paula Ne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1.71" table:style-name="ce13">
            <text:p>1.33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Juliar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Leao Do Amara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Maria De Lim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98.4" table:style-name="ce13">
            <text:p>19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0.6200000000003" table:style-name="ce13">
            <text:p>2.390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adeschi Figueiredo Mussol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Rens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7.3" table:style-name="ce13">
            <text:p>1.31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e Villani Per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19.1" table:style-name="ce13">
            <text:p>2.919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Cabeca Bonfim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17.20000000000005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9.8599999999999" table:style-name="ce13">
            <text:p>1.27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ano De Souz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392.57" table:style-name="ce13">
            <text:p>392,57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265.2" table:style-name="ce13">
            <text:p>265,20<text:s/></text:p>
          </table:table-cell>
          <table:table-cell office:value-type="float" office:value="9838.68" table:style-name="ce13">
            <text:p>9.838,68<text:s/></text:p>
          </table:table-cell>
          <table:table-cell office:value-type="float" office:value="983.86" table:style-name="ce13">
            <text:p>983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Fumi Sugano Naga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76.62" table:style-name="ce13">
            <text:p>2.17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Garcia Senll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.68" table:style-name="ce13">
            <text:p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Maria Do Socorro Gom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9.19" table:style-name="ce13">
            <text:p>41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Cristina Pereira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47.87" table:style-name="ce13">
            <text:p>5.347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iane Santos Renn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8.7700000000004" table:style-name="ce13">
            <text:p>3.74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miane Terezinha Nascimento De Matos Da Cost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4.3" table:style-name="ce13">
            <text:p>3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Altair Cursino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111.6" table:style-name="ce13">
            <text:p>11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02.41" table:style-name="ce13">
            <text:p>2.602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Ferreira Lop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Goncalves Macha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7.32999999999993" table:style-name="ce13">
            <text:p>757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Henrique De Jesus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1.0400000000004" table:style-name="ce13">
            <text:p>2.441,04<text:s/></text:p>
          </table:table-cell>
          <table:table-cell office:value-type="float" office:value="1448" table:style-name="ce13">
            <text:p>1.448,00<text:s/></text:p>
          </table:table-cell>
          <table:table-cell office:value-type="float" office:value="250" table:style-name="ce13">
            <text:p>2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5.17000000000007" table:style-name="ce13">
            <text:p>895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Luca Dassan Da Silv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7.35" table:style-name="ce13">
            <text:p>2.717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Naitzki Faci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2.8899999999999" table:style-name="ce13">
            <text:p>1.45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Okaya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422.40000000000015" table:style-name="ce13">
            <text:p>42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8.75" table:style-name="ce13">
            <text:p>57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 Torelli Grenci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Almeida Da Sil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26.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.67" table:style-name="ce13">
            <text:p>1.19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Barbom Sorpill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1.28" table:style-name="ce13">
            <text:p>1.53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Cristina Augusto Camp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De Melo E Silva Dias De Abreu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7.4099999999999" table:style-name="ce13">
            <text:p>1.327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Falleiros Nunzia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0.81" table:style-name="ce13">
            <text:p>1.200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Nevoni Xavier Da Silva Malang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6.2" table:style-name="ce13">
            <text:p>1.466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Perez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37.0600000000004" table:style-name="ce13">
            <text:p>2.23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a Silva Da Cru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1.57" table:style-name="ce13">
            <text:p>1.091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e Leite Carneiro De Libe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7.66" table:style-name="ce13">
            <text:p>617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Almeid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99.6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8.91" table:style-name="ce13">
            <text:p>50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le Lima Ladcan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.78000000000003" table:style-name="ce13">
            <text:p>278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ely Maria Vaiano Glen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39.1299999999999" table:style-name="ce13">
            <text:p>1.63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Basi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5.54999999999995" table:style-name="ce13">
            <text:p>59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Mendes Cald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7.3600000000001" table:style-name="ce13">
            <text:p>1.627,36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7.40000000000009" table:style-name="ce13">
            <text:p>757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ilo Thiago Rocha Santa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4" table:style-name="ce13">
            <text:p>634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9.4399999999998" table:style-name="ce13">
            <text:p>1.11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nte Costa Santos Guimaraes Erdman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79.58" table:style-name="ce13">
            <text:p>3.17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 De Andrade 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2.44999999999993" table:style-name="ce13">
            <text:p>832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d Kalil Abud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42.49" table:style-name="ce13">
            <text:p>642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vilson Gigo Ben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4.7200000000007" table:style-name="ce13">
            <text:p>3.254,72<text:s/></text:p>
          </table:table-cell>
          <table:table-cell office:value-type="float" office:value="1568" table:style-name="ce13">
            <text:p>1.568,00<text:s/></text:p>
          </table:table-cell>
          <table:table-cell office:value-type="float" office:value="284" table:style-name="ce13">
            <text:p>28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.01" table:style-name="ce13">
            <text:p>1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yane De Medeiros Raimun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8" table:style-name="ce13">
            <text:p>1.448,00<text:s/></text:p>
          </table:table-cell>
          <table:table-cell office:value-type="float" office:value="145.6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.95" table:style-name="ce13">
            <text:p>26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Maria De Oliveira Dalborg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3.1" table:style-name="ce13">
            <text:p>1.40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Neves Marin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09.2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7.2" table:style-name="ce13">
            <text:p>24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 Simone Lins Dornell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824" table:style-name="ce13">
            <text:p>824,00<text:s/></text:p>
          </table:table-cell>
          <table:table-cell office:value-type="float" office:value="110.4" table:style-name="ce13">
            <text:p>11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9.69999999999999" table:style-name="ce13">
            <text:p>13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borah Solange Dos Reis Figueiredo Yamashi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2.0700000000002" table:style-name="ce13">
            <text:p>1.36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Carlos De Paula Arteag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2404.9499999999998" table:style-name="ce13">
            <text:p>2.404,95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281.59999999999997" table:style-name="ce13">
            <text:p>28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54.78" table:style-name="ce13">
            <text:p>1.85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Mour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2.72000000000003" table:style-name="ce13">
            <text:p>25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Rodrigues Moli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441.0400000000004" table:style-name="ce13">
            <text:p>2.441,04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3.54000000000002" table:style-name="ce13">
            <text:p>253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 Seppi Mac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3.94" table:style-name="ce13">
            <text:p>1.423,94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54999999999995" table:style-name="ce13">
            <text:p>37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Clesia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50.56" table:style-name="ce13">
            <text:p>1.85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De Carvalho Forti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5.9" table:style-name="ce13">
            <text:p>1.505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enise Metzker Campos Coutin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17.2000000000000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56.97" table:style-name="ce13">
            <text:p>1.856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Aveiro Fer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95.75" table:style-name="ce13">
            <text:p>5.695,75<text:s/></text:p>
          </table:table-cell>
          <table:table-cell office:value-type="float" office:value="346.13" table:style-name="ce13">
            <text:p>34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De Souza Pesso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2.6799999999998" table:style-name="ce13">
            <text:p>1.36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6.46" table:style-name="ce13">
            <text:p>1.36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Goncalves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80.7999999999999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8" table:style-name="ce13">
            <text:p>1.57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ego Lopes Crist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6.3499999999999" table:style-name="ce13">
            <text:p>1.27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iogo Medeiros De Franc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234.8" table:style-name="ce13">
            <text:p>23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3.15" table:style-name="ce13">
            <text:p>47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omingos Da Silva Ribeiro Net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6.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8.18" table:style-name="ce13">
            <text:p>898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 Ricardo Amate Caparo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.04" table:style-name="ce13">
            <text:p>2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aine Gusmao De Lim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" table:style-name="ce13">
            <text:p>1.192,00<text:s/></text:p>
          </table:table-cell>
          <table:table-cell office:value-type="float" office:value="109.19999999999999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8.52" table:style-name="ce13">
            <text:p>40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lma Sanches Dos Santos Carva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neia Gonsalves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09.19999999999999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ivaldo Batista De Oliveira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2.6200000000001" table:style-name="ce13">
            <text:p>1.082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milson Cast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0" table:style-name="ce13">
            <text:p>1.440,00<text:s/></text:p>
          </table:table-cell>
          <table:table-cell office:value-type="float" office:value="282.8" table:style-name="ce13">
            <text:p>28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7.14999999999998" table:style-name="ce13">
            <text:p>187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nalva Silva Mac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5.47" table:style-name="ce13">
            <text:p>35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Luiz Gomes Carvalh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5.60000000000002" table:style-name="ce13">
            <text:p>205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Souza De Mou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8.07999999999993" table:style-name="ce13">
            <text:p>608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son Yuji Hon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58.24" table:style-name="ce13">
            <text:p>8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Augusto Do Rucio Pi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4" table:style-name="ce13">
            <text:p>684,00<text:s/></text:p>
          </table:table-cell>
          <table:table-cell office:value-type="float" office:value="216" table:style-name="ce13">
            <text:p>2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0.4399999999999" table:style-name="ce13">
            <text:p>1.01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Bataglia Trov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4.39999999999998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.53" table:style-name="ce13">
            <text:p>15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Cesar Pigioni Da Cru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7746.4799999999977" table:style-name="ce13">
            <text:p>7.746,48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409.60000000000019" table:style-name="ce13">
            <text:p>40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2.20000000000005" table:style-name="ce13">
            <text:p>522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Emerson Carvalho Freire</text:p>
          </table:table-cell>
          <table:table-cell office:value-type="string" table:style-name="ce12">
            <text:p>Assist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299.2" table:style-name="ce13">
            <text:p>29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Marcili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97.62" table:style-name="ce13">
            <text:p>1.39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uardo Sebastiao D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22.9499999999998" table:style-name="ce13">
            <text:p>2.12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dvan Mot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1.08999999999992" table:style-name="ce13">
            <text:p>631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Cristina Verdelli Fernandes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233.60000000000002" table:style-name="ce13">
            <text:p>23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53.48" table:style-name="ce13">
            <text:p>2.25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De Lim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4" table:style-name="ce13">
            <text:p>68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7.70000000000005" table:style-name="ce13">
            <text:p>4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Simoes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aine Teixeira Alves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Cordeiro De Lima Carlet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0" table:style-name="ce13">
            <text:p>1.06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Dos Santos Malaqui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3.69" table:style-name="ce13">
            <text:p>443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a Nie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2.92" table:style-name="ce13">
            <text:p>832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Luriko Shiokaw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0" table:style-name="ce13">
            <text:p>560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4.73" table:style-name="ce13">
            <text:p>1.384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ne Miqueloto Alvares De Arru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8.99" table:style-name="ce13">
            <text:p>1.018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as Sousa Do Nascime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5.77" table:style-name="ce13">
            <text:p>415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o Massami Okazak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7.4199999999998" table:style-name="ce13">
            <text:p>1.49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Gaidei Arabag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84.53" table:style-name="ce13">
            <text:p>1.984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bete Kimie Hattori</text:p>
          </table:table-cell>
          <table:table-cell office:value-type="string" table:style-name="ce12">
            <text:p>Agente de Defensoria Pública</text:p>
          </table:table-cell>
          <table:table-cell office:value-type="float" office:value="1714.34" table:style-name="ce13">
            <text:p>1.714,3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4.3199999999997" table:style-name="ce13">
            <text:p>2.284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Mend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5.57999999999993" table:style-name="ce13">
            <text:p>905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sangela Souza Da Cru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4.45999999999998" table:style-name="ce13">
            <text:p>274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e Saik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06.79999999999998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izabeth Veronica Guerra Lea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6.8899999999999" table:style-name="ce13">
            <text:p>1.046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ler Aguiar Souza Arauj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9.77999999999997" table:style-name="ce13">
            <text:p>21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lmo Souza D Avi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4.79999999999998" table:style-name="ce13">
            <text:p>19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9.02" table:style-name="ce13">
            <text:p>1.039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merson Da Silva Barre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3.3599999999999" table:style-name="ce13">
            <text:p>1.233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ni Luize Gomes Vasq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160.79999999999998" table:style-name="ce13">
            <text:p>16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 Santiago Vi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2.800000000000011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9.08" table:style-name="ce13">
            <text:p>929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Carolina Rodrigues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6.57999999999993" table:style-name="ce13">
            <text:p>886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De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6.8999999999999" table:style-name="ce13">
            <text:p>1.30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Larissa Rocha Martin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9.92" table:style-name="ce13">
            <text:p>36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Meirel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3.14" table:style-name="ce13">
            <text:p>2.043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ca Sayuri Ide Scopaca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Ferreira Santos De Albuquerqu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4.08000000000004" table:style-name="ce13">
            <text:p>494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rika Simoe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5.2" table:style-name="ce13">
            <text:p>5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2.27" table:style-name="ce13">
            <text:p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sdra Germania De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7.03" table:style-name="ce13">
            <text:p>247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line Portela Biriba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aldo Borges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94.79999999999998" table:style-name="ce13">
            <text:p>194,80<text:s/></text:p>
          </table:table-cell>
          <table:table-cell office:value-type="float" office:value="3975.01" table:style-name="ce13">
            <text:p>3.975,01<text:s/></text:p>
          </table:table-cell>
          <table:table-cell office:value-type="float" office:value="250.24" table:style-name="ce13">
            <text:p>250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Everton Henrique Camara Vasconcell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e Barros Buen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5.60000000000002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03" table:style-name="ce13">
            <text:p>632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Dos Reis 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6" table:style-name="ce13">
            <text:p>1.266,00<text:s/></text:p>
          </table:table-cell>
          <table:table-cell office:value-type="float" office:value="92.8" table:style-name="ce13">
            <text:p>9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3.1399999999999" table:style-name="ce13">
            <text:p>1.243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Henriques Martins Corre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a Raquel Ram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1.51999999999987" table:style-name="ce13">
            <text:p>86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Alves Henri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3.94" table:style-name="ce13">
            <text:p>1.423,94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1.3699999999999" table:style-name="ce13">
            <text:p>1.23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ano Tamburus Zinade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4.97" table:style-name="ce13">
            <text:p>1.04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el Henrique Nascime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2.5700000000002" table:style-name="ce13">
            <text:p>1.062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Gom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2" table:style-name="ce13">
            <text:p>1.502,00<text:s/></text:p>
          </table:table-cell>
          <table:table-cell office:value-type="float" office:value="282.8" table:style-name="ce13">
            <text:p>28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Neves De Freit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1.3899999999999" table:style-name="ce13">
            <text:p>1.32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enato Florencio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7.36" table:style-name="ce13">
            <text:p>297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beiro Singe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4" table:style-name="ce13">
            <text:p>1.444,00<text:s/></text:p>
          </table:table-cell>
          <table:table-cell office:value-type="float" office:value="301.60000000000002" table:style-name="ce13">
            <text:p>30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2.57" table:style-name="ce13">
            <text:p>202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icardo Gotuz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4" table:style-name="ce13">
            <text:p>1.514,00<text:s/></text:p>
          </table:table-cell>
          <table:table-cell office:value-type="float" office:value="304.00000000000006" table:style-name="ce13">
            <text:p>30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Roberto Szeles Castanho Da Silv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4.03" table:style-name="ce13">
            <text:p>1.614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io Yuji Oga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7.6600000000001" table:style-name="ce13">
            <text:p>1.187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bricia Morais Tozetti Contr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6" table:style-name="ce13">
            <text:p>766,00<text:s/></text:p>
          </table:table-cell>
          <table:table-cell office:value-type="float" office:value="111.6" table:style-name="ce13">
            <text:p>11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9.53" table:style-name="ce13">
            <text:p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Alves Corre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atima Margarida De Freitas Corre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6.05" table:style-name="ce13">
            <text:p>37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e De Souza Lima Mio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.01" table:style-name="ce13">
            <text:p>1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llippe Laurentino Da Silv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" table:style-name="ce13">
            <text:p>1.192,00<text:s/></text:p>
          </table:table-cell>
          <table:table-cell office:value-type="float" office:value="324.00000000000011" table:style-name="ce13">
            <text:p>3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0.74" table:style-name="ce13">
            <text:p>700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elia Vaz Bra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96" table:style-name="ce13">
            <text:p>1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3.42" table:style-name="ce13">
            <text:p>73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Cristina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9.199999999999989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9.29" table:style-name="ce13">
            <text:p>89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De Mau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6.78" table:style-name="ce13">
            <text:p>1.48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Geraldo Jorg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3.17" table:style-name="ce13">
            <text:p>343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Menezes Lop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" table:style-name="ce13">
            <text:p>1.192,00<text:s/></text:p>
          </table:table-cell>
          <table:table-cell office:value-type="float" office:value="124.4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.67" table:style-name="ce13">
            <text:p>1.19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a Silva Buen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6.22" table:style-name="ce13">
            <text:p>3.14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Alves Pereir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00.81" table:style-name="ce13">
            <text:p>1.100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ertozo De Godoy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6.78" table:style-name="ce13">
            <text:p>1.48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Bon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102.6000000000013" table:style-name="ce13">
            <text:p>6.102,60<text:s/></text:p>
          </table:table-cell>
          <table:table-cell office:value-type="float" office:value="1944" table:style-name="ce13">
            <text:p>1.944,00<text:s/></text:p>
          </table:table-cell>
          <table:table-cell office:value-type="float" office:value="449.60000000000019" table:style-name="ce13">
            <text:p>44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63.48" table:style-name="ce13">
            <text:p>66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De Moraes Peretto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0" table:style-name="ce13">
            <text:p>940,00<text:s/></text:p>
          </table:table-cell>
          <table:table-cell office:value-type="float" office:value="288.80000000000007" table:style-name="ce13">
            <text:p>28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6.84999999999991" table:style-name="ce13">
            <text:p>806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Espin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.83999999999997" table:style-name="ce13">
            <text:p>27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Hideo Tib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8.04" table:style-name="ce13">
            <text:p>1.09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ernando Rafael Aguiar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197.2" table:style-name="ce13">
            <text:p>19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iorela Liria Vanzel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525.9600000000005" table:style-name="ce13">
            <text:p>3.525,96<text:s/></text:p>
          </table:table-cell>
          <table:table-cell office:value-type="float" office:value="2084" table:style-name="ce13">
            <text:p>2.084,00<text:s/></text:p>
          </table:table-cell>
          <table:table-cell office:value-type="float" office:value="344.00000000000006" table:style-name="ce13">
            <text:p>3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67" table:style-name="ce13">
            <text:p>1.14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Agost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06.80000000000001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0.53" table:style-name="ce13">
            <text:p>1.93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Ferro Fane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66.39999999999998" table:style-name="ce13">
            <text:p>26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4.22" table:style-name="ce13">
            <text:p>48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chion Leo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82.17" table:style-name="ce13">
            <text:p>982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Maria Borges Jaci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55.2" table:style-name="ce13">
            <text:p>5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0.78" table:style-name="ce13">
            <text:p>1.45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a Vilar Bassalob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2.800000000000011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9.5" table:style-name="ce13">
            <text:p>1.0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lavio Felix Bobadilh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1.48" table:style-name="ce13">
            <text:p>1.211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ancisco Mendes De Souza Filho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8" table:style-name="ce13">
            <text:p>49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18.1399999999994" table:style-name="ce13">
            <text:p>4.618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Frederico Gabriel Trac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216.00000000000003" table:style-name="ce13">
            <text:p>2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.52000000000001" table:style-name="ce13">
            <text:p>153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Andrade Pesso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4" table:style-name="ce13">
            <text:p>1.444,00<text:s/></text:p>
          </table:table-cell>
          <table:table-cell office:value-type="float" office:value="199.6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1.46" table:style-name="ce13">
            <text:p>52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Campos Arauj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5.33" table:style-name="ce13">
            <text:p>2.335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Fernando Antunes Passerott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1.03" table:style-name="ce13">
            <text:p>1.55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 Pinto Nun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.9499999999998" table:style-name="ce13">
            <text:p>1.30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Barretos Monici Oliv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4" table:style-name="ce13">
            <text:p>684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.13" table:style-name="ce13">
            <text:p>10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abriela Zanella Lei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6" table:style-name="ce13">
            <text:p>81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7.28" table:style-name="ce13">
            <text:p>717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ane Eleoterio Candei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71.9" table:style-name="ce13">
            <text:p>1.87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nisson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0" table:style-name="ce13">
            <text:p>1.060,00<text:s/></text:p>
          </table:table-cell>
          <table:table-cell office:value-type="float" office:value="228.79999999999995" table:style-name="ce13">
            <text:p>22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1.82" table:style-name="ce13">
            <text:p>19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ovani Bianchi Lop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7.42999999999995" table:style-name="ce13">
            <text:p>58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eraldo Alexandre Lourencetti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160.33000000000001" table:style-name="ce13">
            <text:p>160,33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8639.36" table:style-name="ce13">
            <text:p>8.639,36<text:s/></text:p>
          </table:table-cell>
          <table:table-cell office:value-type="float" office:value="1272.3" table:style-name="ce13">
            <text:p>1.27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berto Ferraz Kfour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25.06" table:style-name="ce13">
            <text:p>2.62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do Manzi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0.1600000000001" table:style-name="ce13">
            <text:p>1.070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iardi Pereira Delli Paol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6.83" table:style-name="ce13">
            <text:p>776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 Firmino Ro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16768.989999999998" table:style-name="ce13">
            <text:p>16.768,99<text:s/></text:p>
          </table:table-cell>
          <table:table-cell office:value-type="float" office:value="1790.46" table:style-name="ce13">
            <text:p>1.790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mar Pereira Rodrig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3.06" table:style-name="ce13">
            <text:p>50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son Fernando Laforg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70.21" table:style-name="ce13">
            <text:p>2.970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lze Ribeiro More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3.61" table:style-name="ce13">
            <text:p>533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Kliemann Scarpar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ovanna Oliv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7.01" table:style-name="ce13">
            <text:p>1.337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alhardo Sanch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506" table:style-name="ce13">
            <text:p>1.506,00<text:s/></text:p>
          </table:table-cell>
          <table:table-cell office:value-type="float" office:value="143.20000000000002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.65" table:style-name="ce13">
            <text:p>9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Gonc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254" table:style-name="ce13">
            <text:p>1.254,00<text:s/></text:p>
          </table:table-cell>
          <table:table-cell office:value-type="float" office:value="325.2000000000001" table:style-name="ce13">
            <text:p>32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5.0999999999995" table:style-name="ce13">
            <text:p>2.59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e Regina 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iselle Cristine Muni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17.1399999999999" table:style-name="ce13">
            <text:p>1.91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Laionartte Nobrega Pereira Rozalem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1.52" table:style-name="ce13">
            <text:p>1.54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Pereira Campos Mendes De Almeid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11227.41" table:style-name="ce13">
            <text:p>11.227,41<text:s/></text:p>
          </table:table-cell>
          <table:table-cell office:value-type="float" office:value="1122.74" table:style-name="ce13">
            <text:p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ia Regina Suda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4.2000000000003" table:style-name="ce13">
            <text:p>2.034,20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322.80000000000007" table:style-name="ce13">
            <text:p>32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8.61" table:style-name="ce13">
            <text:p>75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auco Massaiti Hamanak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733.96" table:style-name="ce13">
            <text:p>4.733,96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268.8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43.94" table:style-name="ce13">
            <text:p>2.34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ice Maira Limongi Mutte Pentea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502" table:style-name="ce13">
            <text:p>1.502,00<text:s/></text:p>
          </table:table-cell>
          <table:table-cell office:value-type="float" office:value="180.7999999999999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5.73" table:style-name="ce13">
            <text:p>48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leyce Mari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6.02" table:style-name="ce13">
            <text:p>1.216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ciele Rodrigues Da Silva Dalto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3.76" table:style-name="ce13">
            <text:p>46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a De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7.3600000000001" table:style-name="ce13">
            <text:p>1.627,36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338.00000000000006" table:style-name="ce13">
            <text:p>33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6.1199999999999" table:style-name="ce13">
            <text:p>1.236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aziele Alessandra Lourenco Col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2" table:style-name="ce13">
            <text:p>1.382,00<text:s/></text:p>
          </table:table-cell>
          <table:table-cell office:value-type="float" office:value="253.59999999999997" table:style-name="ce13">
            <text:p>25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eice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04.6099999999999" table:style-name="ce13">
            <text:p>1.10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rimario Oliveir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304.00000000000006" table:style-name="ce13">
            <text:p>30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0.38" table:style-name="ce13">
            <text:p>43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Do Nascimento Guiral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9.8600000000006" table:style-name="ce13">
            <text:p>2.87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Henrique Kollar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7.71" table:style-name="ce13">
            <text:p>1.177,71<text:s/></text:p>
          </table:table-cell>
          <table:table-cell office:value-type="float" office:value="1308" table:style-name="ce13">
            <text:p>1.308,00<text:s/></text:p>
          </table:table-cell>
          <table:table-cell office:value-type="float" office:value="287.60000000000002" table:style-name="ce13">
            <text:p>28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8.54999999999995" table:style-name="ce13">
            <text:p>628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ilherme Pini Rodrigue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8.400000000001" table:style-name="ce13">
            <text:p>4.068,40<text:s/></text:p>
          </table:table-cell>
          <table:table-cell office:value-type="float" office:value="2324" table:style-name="ce13">
            <text:p>2.324,00<text:s/></text:p>
          </table:table-cell>
          <table:table-cell office:value-type="float" office:value="516.4000000000002" table:style-name="ce13">
            <text:p>51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8.43" table:style-name="ce13">
            <text:p>1.418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Cavaleri Dias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7.23" table:style-name="ce13">
            <text:p>1.54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Fortunato Pug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8.37" table:style-name="ce13">
            <text:p>3.068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Lima De Carval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6.62" table:style-name="ce13">
            <text:p>1.446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Gustavo Sckadt Doming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adabete Ferreira De Carvalho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5.91000000000008" table:style-name="ce13">
            <text:p>90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io Gilson Ribeir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90.399999999999991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7.95" table:style-name="ce13">
            <text:p>28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loisa Aguiar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3.08" table:style-name="ce13">
            <text:p>1.26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ata Mariana De Oliveira Mazzon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54.8100000000002" table:style-name="ce13">
            <text:p>1.65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De Paula Fino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enrique Melo Soar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6.73" table:style-name="ce13">
            <text:p>45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delberto Moblicci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0.26" table:style-name="ce13">
            <text:p>1.500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lem Estefania Cosme De Oliveir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87.54" table:style-name="ce13">
            <text:p>1.28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izzis Aparecida Do Nascime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4.4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3.62" table:style-name="ce13">
            <text:p>44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Hugo Holanda Saraiva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7.3600000000001" table:style-name="ce13">
            <text:p>1.627,36<text:s/></text:p>
          </table:table-cell>
          <table:table-cell office:value-type="float" office:value="1572" table:style-name="ce13">
            <text:p>1.572,00<text:s/></text:p>
          </table:table-cell>
          <table:table-cell office:value-type="float" office:value="145.60000000000002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1.74" table:style-name="ce13">
            <text:p>341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Aparecida Silva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8" table:style-name="ce13">
            <text:p>1.72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ara Mouradian Ped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9.46" table:style-name="ce13">
            <text:p>1.42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caro De Paula Freit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73.84" table:style-name="ce13">
            <text:p>2.57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demburgo Mussuri De Gouve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6.47" table:style-name="ce13">
            <text:p>346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gor Ramalho Abud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17803.77" table:style-name="ce13">
            <text:p>17.803,77<text:s/></text:p>
          </table:table-cell>
          <table:table-cell office:value-type="float" office:value="3147.9700000000003" table:style-name="ce13">
            <text:p>3.147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karo Beraldo Da Silveira Balestri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3.94" table:style-name="ce13">
            <text:p>303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leni Quaglio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1.91999999999996" table:style-name="ce13">
            <text:p>561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Goncalves Bernard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9.72" table:style-name="ce13">
            <text:p>579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Cristina Rodrigues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2404.9499999999998" table:style-name="ce13">
            <text:p>2.404,95<text:s/></text:p>
          </table:table-cell>
          <table:table-cell office:value-type="float" office:value="1366" table:style-name="ce13">
            <text:p>1.366,00<text:s/></text:p>
          </table:table-cell>
          <table:table-cell office:value-type="float" office:value="228.79999999999995" table:style-name="ce13">
            <text:p>22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3.09" table:style-name="ce13">
            <text:p>1.453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 Pereir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6886.14" table:style-name="ce13">
            <text:p>6.886,14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bella Dearo Vieira Santo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3.83" table:style-name="ce13">
            <text:p>1.433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sadora Goncalv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aniza Ribeiro Rodrigue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6.48" table:style-name="ce13">
            <text:p>1.37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vone Neves De Freitas Scapi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7" table:style-name="ce13">
            <text:p>81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Izabel Cristina Alves De Cast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5.6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3.76" table:style-name="ce13">
            <text:p>22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iara Carvalho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ckson Hideki Matsumo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6.8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6.5" table:style-name="ce13">
            <text:p>1.24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ane White Medeiros De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47.80999999999995" table:style-name="ce13">
            <text:p>64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ime Leitao Da Silva Fi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mes Herminio Port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2.8400000000001" table:style-name="ce13">
            <text:p>1.16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Corazza Barreto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40.5600000000004" table:style-name="ce13">
            <text:p>4.64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aina Soares Moreira Fonseca Azev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234.8" table:style-name="ce13">
            <text:p>23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0.65" table:style-name="ce13">
            <text:p>2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nete Aparecida Da Silva Peixoto Rodrig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2" table:style-name="ce13">
            <text:p>1.312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queline Garcez Buoz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arbas Correa Leit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9" table:style-name="ce13">
            <text:p>1.61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an Michel Da Silva Ferm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282.8" table:style-name="ce13">
            <text:p>28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24.8" table:style-name="ce13">
            <text:p>82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fferson Prudencio De Lim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599999999999994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nnifer Grey Martins Padil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5.17" table:style-name="ce13">
            <text:p>1.175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Garcez Quir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1.3899999999999" table:style-name="ce13">
            <text:p>1.171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Lilian Carrera Misk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9.56" table:style-name="ce13">
            <text:p>1.559,56<text:s/></text:p>
          </table:table-cell>
          <table:table-cell office:value-type="float" office:value="1646" table:style-name="ce13">
            <text:p>1.646,00<text:s/></text:p>
          </table:table-cell>
          <table:table-cell office:value-type="float" office:value="341.60000000000008" table:style-name="ce13">
            <text:p>34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2.25" table:style-name="ce13">
            <text:p>1.172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Maria Cavalheiro Madeira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2.8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04" table:style-name="ce13">
            <text:p>5.30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essica Pinheiro De Jesu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8.75" table:style-name="ce13">
            <text:p>1.03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atista Mello Rei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0.8400000000001" table:style-name="ce13">
            <text:p>1.610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Bosco Dos Santos Baring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6.87" table:style-name="ce13">
            <text:p>1.89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Luiz Palma Beolchi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Da Silva Gomes Brito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66.65" table:style-name="ce13">
            <text:p>1.76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Paulo Vaz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8" table:style-name="ce13">
            <text:p>1.258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7.41000000000008" table:style-name="ce13">
            <text:p>977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o Vitor Santiago Viana Vitore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6.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8.5" table:style-name="ce13">
            <text:p>338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as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6.81999999999994" table:style-name="ce13">
            <text:p>80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nathan Su Lam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1.08" table:style-name="ce13">
            <text:p>911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Henrique Menneh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833.78" table:style-name="ce13">
            <text:p>4.833,78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e Muller Veig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2.1599999999999" table:style-name="ce13">
            <text:p>1.16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rgina Maciel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angela Da Silva Miza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1.78" table:style-name="ce13">
            <text:p>941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a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184" table:style-name="ce13">
            <text:p>-184,00<text:s/></text:p>
          </table:table-cell>
          <table:table-cell office:value-type="float" office:value="268.8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8.1400000000001" table:style-name="ce13">
            <text:p>918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Antonio Fer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7.3600000000001" table:style-name="ce13">
            <text:p>1.627,36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9.36" table:style-name="ce13">
            <text:p>74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arlos Martin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3.1500000000001" table:style-name="ce13">
            <text:p>1.20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Cicero Lop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Dias De Almeida Fi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9.60000000000002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5.3600000000001" table:style-name="ce13">
            <text:p>1.205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Elias Correi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Santos Pin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54999999999995" table:style-name="ce13">
            <text:p>370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e Vilson Miranda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1.68" table:style-name="ce13">
            <text:p>1.291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sy Goncalves Rosa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7.81" table:style-name="ce13">
            <text:p>67,81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oyce Cristina De Oliveira Rezend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7.8600000000001" table:style-name="ce13">
            <text:p>1.207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Do Nascimento Gitahy Bald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0" table:style-name="ce13">
            <text:p>560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73.08" table:style-name="ce13">
            <text:p>1.87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Paco Tos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5.94" table:style-name="ce13">
            <text:p>1.465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a Valle Coca Morali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5.74" table:style-name="ce13">
            <text:p>1.145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ano Mitio Takimo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7.78" table:style-name="ce13">
            <text:p>88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Alberto Soares Cat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248.79999999999998" table:style-name="ce13">
            <text:p>24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1.08" table:style-name="ce13">
            <text:p>321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82.75" table:style-name="ce13">
            <text:p>1.78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i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.42" table:style-name="ce13">
            <text:p>203,42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3.15" table:style-name="ce13">
            <text:p>683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Julio Cesar Dos Santos Corre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217.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12.1" table:style-name="ce13">
            <text:p>2.11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en Cristine Delgado Migue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Aparecida Brag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510" table:style-name="ce13">
            <text:p>1.510,00<text:s/></text:p>
          </table:table-cell>
          <table:table-cell office:value-type="float" office:value="326.40000000000009" table:style-name="ce13">
            <text:p>32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5.1599999999999" table:style-name="ce13">
            <text:p>1.235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Carvalho De Mendonc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745.87999999999988" table:style-name="ce13">
            <text:p>745,88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0.53" table:style-name="ce13">
            <text:p>350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Goncalves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82" table:style-name="ce13">
            <text:p>1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1.23" table:style-name="ce13">
            <text:p>621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Martinez Cidre Joaquim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228.79999999999995" table:style-name="ce13">
            <text:p>22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07.9100000000003" table:style-name="ce13">
            <text:p>3.20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a Pereira Sabedot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97.1100000000001" table:style-name="ce13">
            <text:p>1.597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ine Fernandes Assalv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6.4299999999998" table:style-name="ce13">
            <text:p>1.686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Caroline De Melo Garbelotto Abud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78.4" table:style-name="ce13">
            <text:p>17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73.9100000000003" table:style-name="ce13">
            <text:p>2.573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rla Rocha De Azevedo Dornel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72.8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Aparecida Coelho De Freitas Oliveir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160.33000000000001" table:style-name="ce13">
            <text:p>160,33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6.5800000000002" table:style-name="ce13">
            <text:p>1.506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atia Yukari Matsumoto Bernal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Cristina Alves Da Silva Martin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6" table:style-name="ce13">
            <text:p>81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3057.27" table:style-name="ce13">
            <text:p>3.057,27<text:s/></text:p>
          </table:table-cell>
          <table:table-cell office:value-type="float" office:value="1203.22" table:style-name="ce13">
            <text:p>1.20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Karoline Da Cruz Migu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36.400000000000006" table:style-name="ce13">
            <text:p>3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5.58" table:style-name="ce13">
            <text:p>1.515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lly Nepomuceno Leite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4.72" table:style-name="ce13">
            <text:p>1.794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ennedy Keidi Oki Watar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8.7" table:style-name="ce13">
            <text:p>688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iyomi Aparecida Inoue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12.76" table:style-name="ce13">
            <text:p>2.912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leber Garcia Da Silv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232.4" table:style-name="ce13">
            <text:p>23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2.83" table:style-name="ce13">
            <text:p>2.102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Krishna Gom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13.02" table:style-name="ce13">
            <text:p>513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Alv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1.1" table:style-name="ce13">
            <text:p>56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Matias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Sampaio Cesa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6.68" table:style-name="ce13">
            <text:p>1.306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is Tajariolli Fontanetti Alv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5.8399999999999" table:style-name="ce13">
            <text:p>1.075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a Caroline Hordones Far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8.4" table:style-name="ce13">
            <text:p>198,40<text:s/></text:p>
          </table:table-cell>
          <table:table-cell office:value-type="float" office:value="7980.91" table:style-name="ce13">
            <text:p>7.980,91<text:s/></text:p>
          </table:table-cell>
          <table:table-cell office:value-type="float" office:value="1997.14" table:style-name="ce13">
            <text:p>1.9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Alves Izzo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8.26" table:style-name="ce13">
            <text:p>1.008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Gomes Gualber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7.3600000000001" table:style-name="ce13">
            <text:p>1.257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rissa Maria Veloso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1.6399999999999" table:style-name="ce13">
            <text:p>1.47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ays Pomerancblum Tenente Feriance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Anselmo Sass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564" table:style-name="ce13">
            <text:p>1.564,00<text:s/></text:p>
          </table:table-cell>
          <table:table-cell office:value-type="float" office:value="124.39999999999998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38.83000000000004" table:style-name="ce13">
            <text:p>33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andro Pereira Casti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0" table:style-name="ce13">
            <text:p>1.440,00<text:s/></text:p>
          </table:table-cell>
          <table:table-cell office:value-type="float" office:value="178.39999999999998" table:style-name="ce13">
            <text:p>17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0.67" table:style-name="ce13">
            <text:p>68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da Christian Libardi Libori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6.4099999999999" table:style-name="ce13">
            <text:p>1.966,41<text:s/></text:p>
          </table:table-cell>
          <table:table-cell office:value-type="float" office:value="1692" table:style-name="ce13">
            <text:p>1.692,00<text:s/></text:p>
          </table:table-cell>
          <table:table-cell office:value-type="float" office:value="306.40000000000003" table:style-name="ce13">
            <text:p>30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.54999999999995" table:style-name="ce13">
            <text:p>34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ila Cristina Alarcon Ismai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4.98" table:style-name="ce13">
            <text:p>69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Azevedo De Mendonc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8.72" table:style-name="ce13">
            <text:p>948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Barroso Vi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1" table:style-name="ce13">
            <text:p>1.731,00<text:s/></text:p>
          </table:table-cell>
          <table:table-cell office:value-type="float" office:value="267.59999999999997" table:style-name="ce13">
            <text:p>26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Cavalcanti Mon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4.74" table:style-name="ce13">
            <text:p>1.33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Duarte Braga De Azevedo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4" table:style-name="ce13">
            <text:p>1.184,00<text:s/></text:p>
          </table:table-cell>
          <table:table-cell office:value-type="float" office:value="285.20000000000005" table:style-name="ce13">
            <text:p>28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9.77999999999997" table:style-name="ce13">
            <text:p>21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ardo Guilherme D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7.59999999999991" table:style-name="ce13">
            <text:p>927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das Oliveira Miran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7.34000000000003" table:style-name="ce13">
            <text:p>44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ce Fazola De Quadr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43.19999999999999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38.7199999999998" table:style-name="ce13">
            <text:p>1.638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onildo Aparecido Reis Machad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46.39999999999995" table:style-name="ce13">
            <text:p>24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6.86" table:style-name="ce13">
            <text:p>1.74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Mac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45.6" table:style-name="ce13">
            <text:p>145,60<text:s/></text:p>
          </table:table-cell>
          <table:table-cell office:value-type="float" office:value="6405.71" table:style-name="ce13">
            <text:p>6.405,71<text:s/></text:p>
          </table:table-cell>
          <table:table-cell office:value-type="float" office:value="1207.6999999999998" table:style-name="ce13">
            <text:p>1.20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Mayumi Hokama Fogaca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78.39999999999998" table:style-name="ce13">
            <text:p>17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42.04" table:style-name="ce13">
            <text:p>4.142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Raimundo Ferreira Orio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2.29" table:style-name="ce13">
            <text:p>1.372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cia Terra Per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0" table:style-name="ce13">
            <text:p>1.510,00<text:s/></text:p>
          </table:table-cell>
          <table:table-cell office:value-type="float" office:value="252.40000000000003" table:style-name="ce13">
            <text:p>25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687.9500000000003" table:style-name="ce13">
            <text:p>3.68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tizia Fonseca Ferroni Freit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8.01" table:style-name="ce13">
            <text:p>1.378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ezia Franc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" table:style-name="ce13">
            <text:p>1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1.96000000000004" table:style-name="ce13">
            <text:p>30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Almeida Di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Cintra Lonard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0" table:style-name="ce13">
            <text:p>1.200,00<text:s/></text:p>
          </table:table-cell>
          <table:table-cell office:value-type="float" office:value="130.4" table:style-name="ce13">
            <text:p>13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6.02" table:style-name="ce13">
            <text:p>1.206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diane Da Fonseca Lui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5.3600000000001" table:style-name="ce13">
            <text:p>1.205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gia Rosental Buarque De Gusmao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Akamine Ceza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0" table:style-name="ce13">
            <text:p>1.320,00<text:s/></text:p>
          </table:table-cell>
          <table:table-cell office:value-type="float" office:value="128" table:style-name="ce13">
            <text:p>12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1.07000000000005" table:style-name="ce13">
            <text:p>59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Diniz Goncalves Silv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0.8900000000001" table:style-name="ce13">
            <text:p>96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 Schneider E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7.02" table:style-name="ce13">
            <text:p>527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iane Pacheco Rodrigues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4" table:style-name="ce13">
            <text:p>1.444,00<text:s/></text:p>
          </table:table-cell>
          <table:table-cell office:value-type="float" office:value="251.20000000000002" table:style-name="ce13">
            <text:p>25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2.22" table:style-name="ce13">
            <text:p>41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llian Emi Kurok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na Ga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1.73" table:style-name="ce13">
            <text:p>75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ea Aparecida Gazolla Inaci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2.0899999999999" table:style-name="ce13">
            <text:p>1.252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Carla Do Cou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89.199999999999989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03.77" table:style-name="ce13">
            <text:p>1.10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Hatsue Akamine Tanak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3.5999999999999" table:style-name="ce13">
            <text:p>1.26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Moreir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44.63" table:style-name="ce13">
            <text:p>544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ivia Valim Nicolin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ine Roberta Muniz Martin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rena Laiza Santana Veig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1.08" table:style-name="ce13">
            <text:p>1.291,08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18.79" table:style-name="ce13">
            <text:p>1.818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owanny De Souza Versian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" table:style-name="ce13">
            <text:p>1.324,00<text:s/></text:p>
          </table:table-cell>
          <table:table-cell office:value-type="float" office:value="111.6" table:style-name="ce13">
            <text:p>11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3.39" table:style-name="ce13">
            <text:p>89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Barbosa Nicodem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Clementino Chaleg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0.96" table:style-name="ce13">
            <text:p>1.440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Luzia Neri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a Macedo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62.25" table:style-name="ce13">
            <text:p>662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anda Luci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0.5" table:style-name="ce13">
            <text:p>250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Doria Ima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69.67" table:style-name="ce13">
            <text:p>2.369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 Kaori Masumoto Anraku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78.44" table:style-name="ce13">
            <text:p>1.678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parecida Da Silveira Oliveira De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212.39999999999998" table:style-name="ce13">
            <text:p>21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93.92000000000007" table:style-name="ce13">
            <text:p>793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Arbeli Bernard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Da Cruz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6.31" table:style-name="ce13">
            <text:p>1.096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De Souza Godoy Ro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ea Pereira Alv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7.03" table:style-name="ce13">
            <text:p>957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Fornasaro Pelai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9.77999999999997" table:style-name="ce13">
            <text:p>21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a Uema Inou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5.5" table:style-name="ce13">
            <text:p>62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e Bortolazzi Cassiano Das Chag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6.81" table:style-name="ce13">
            <text:p>1.796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i Malyi Hosokaw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0.71" table:style-name="ce13">
            <text:p>1.930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Alv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89.2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86.97" table:style-name="ce13">
            <text:p>3.186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De Souza Cord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6.04" table:style-name="ce13">
            <text:p>91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Martins D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iano Teles De Sous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9.19999999999999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9.58999999999992" table:style-name="ce13">
            <text:p>69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cy Arlete Marchio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722.76" table:style-name="ce13">
            <text:p>722,76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5.7800000000002" table:style-name="ce13">
            <text:p>1.02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Carlos Biroli Treviz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9.6099999999999" table:style-name="ce13">
            <text:p>1.20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Gustavo Ross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2" table:style-name="ce13">
            <text:p>762,00<text:s/></text:p>
          </table:table-cell>
          <table:table-cell office:value-type="float" office:value="91.6" table:style-name="ce13">
            <text:p>9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5.74" table:style-name="ce13">
            <text:p>1.215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s Paulo Barros Pinh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0" table:style-name="ce13">
            <text:p>45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 Henrique Cardoso Franc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46.39999999999995" table:style-name="ce13">
            <text:p>24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0.0700000000002" table:style-name="ce13">
            <text:p>1.380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iza Aparecida De Barr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uzimar Ferraz Bezer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41.75" table:style-name="ce13">
            <text:p>2.141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Lydia Mourao Gomes Alencar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4.39999999999998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99.66" table:style-name="ce13">
            <text:p>3.29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gali Solur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0.3599999999999" table:style-name="ce13">
            <text:p>75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nuel Alexandre Filipe Monteir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59.2299999999996" table:style-name="ce13">
            <text:p>4.35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a Lucia Guimara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4.26" table:style-name="ce13">
            <text:p>1.12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Aparecida Teixeira Aleci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3.27" table:style-name="ce13">
            <text:p>1.02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Cristina Arashi Ri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229.99999999999997" table:style-name="ce13">
            <text:p>2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95.59" table:style-name="ce13">
            <text:p>79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Del Negri Bortole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3.07999999999998" table:style-name="ce13">
            <text:p>18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a Richena Demont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99.60000000000002" table:style-name="ce13">
            <text:p>19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5.5899999999999" table:style-name="ce13">
            <text:p>1.29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no Spoliar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268.8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6.21" table:style-name="ce13">
            <text:p>216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io Brito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la Moreira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67.3" table:style-name="ce13">
            <text:p>66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De Forggi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182" table:style-name="ce13">
            <text:p>1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9.66" table:style-name="ce13">
            <text:p>1.54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Emidio De Franca Naza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3.94" table:style-name="ce13">
            <text:p>1.423,94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08.84" table:style-name="ce13">
            <text:p>1.908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Hocoy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52.4" table:style-name="ce13">
            <text:p>25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7.36" table:style-name="ce13">
            <text:p>297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Kawasak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erruchio No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5.39" table:style-name="ce13">
            <text:p>1.72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Pimenta De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11227.41" table:style-name="ce13">
            <text:p>11.227,41<text:s/></text:p>
          </table:table-cell>
          <table:table-cell office:value-type="float" office:value="2421.75" table:style-name="ce13">
            <text:p>2.421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Ronze Targ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19.60000000000002" table:style-name="ce13">
            <text:p>21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4.01" table:style-name="ce13">
            <text:p>81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Silva Goncalves De 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.67" table:style-name="ce13">
            <text:p>1.19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elo Valeta De Lim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12" table:style-name="ce13">
            <text:p>37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Anderlini Joyc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Cristina Carvalho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366" table:style-name="ce13">
            <text:p>1.366,00<text:s/></text:p>
          </table:table-cell>
          <table:table-cell office:value-type="float" office:value="265.2" table:style-name="ce13">
            <text:p>26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2.32" table:style-name="ce13">
            <text:p>1.072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Faccioli Gabri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76" table:style-name="ce13">
            <text:p>1.576,00<text:s/></text:p>
          </table:table-cell>
          <table:table-cell office:value-type="float" office:value="304" table:style-name="ce13">
            <text:p>30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3.6" table:style-name="ce13">
            <text:p>65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Haidee Silva Moli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142" table:style-name="ce13">
            <text:p>14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4.64" table:style-name="ce13">
            <text:p>2.644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Keiko S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4.8" table:style-name="ce13">
            <text:p>21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58" table:style-name="ce13">
            <text:p>943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Rodrigues Julio Este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44.39999999999998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5" table:style-name="ce13">
            <text:p>1.115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antos Siqu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29.8" table:style-name="ce13">
            <text:p>729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ilvestre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6.73" table:style-name="ce13">
            <text:p>96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Soriano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9.74" table:style-name="ce13">
            <text:p>1.239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a Terumi Miyadi Akamin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9.12000000000012" table:style-name="ce13">
            <text:p>889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Akira Mizobuch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75.2" table:style-name="ce13">
            <text:p>75,20<text:s/></text:p>
          </table:table-cell>
          <table:table-cell office:value-type="float" office:value="5291.12" table:style-name="ce13">
            <text:p>5.291,12<text:s/></text:p>
          </table:table-cell>
          <table:table-cell office:value-type="float" office:value="865.21999999999991" table:style-name="ce13">
            <text:p>865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Carvalho Barbis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08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.14999999999998" table:style-name="ce13">
            <text:p>259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ati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7.23" table:style-name="ce13">
            <text:p>60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Mo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1.68" table:style-name="ce13">
            <text:p>1.041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Rafael Goncalves Nepomuce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1.75" table:style-name="ce13">
            <text:p>311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io Viann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72.7900000000004" table:style-name="ce13">
            <text:p>2.772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Jacomini Brand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627.3600000000001" table:style-name="ce13">
            <text:p>1.627,36<text:s/></text:p>
          </table:table-cell>
          <table:table-cell office:value-type="float" office:value="1514" table:style-name="ce13">
            <text:p>1.514,00<text:s/></text:p>
          </table:table-cell>
          <table:table-cell office:value-type="float" office:value="326.40000000000009" table:style-name="ce13">
            <text:p>32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3.78" table:style-name="ce13">
            <text:p>1.17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Antonio Serrano Mussolin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76" table:style-name="ce13">
            <text:p>1.14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 Elias Mend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8.00000000000001" table:style-name="ce13">
            <text:p>10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1.03" table:style-name="ce13">
            <text:p>1.73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Antonio Barbieri Goncalv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2" table:style-name="ce13">
            <text:p>1.312,00<text:s/></text:p>
          </table:table-cell>
          <table:table-cell office:value-type="float" office:value="232.4" table:style-name="ce13">
            <text:p>23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4.8899999999999" table:style-name="ce13">
            <text:p>1.44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De Souza Fari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09.2" table:style-name="ce13">
            <text:p>109,20<text:s/></text:p>
          </table:table-cell>
          <table:table-cell office:value-type="float" office:value="6674.23" table:style-name="ce13">
            <text:p>6.674,23<text:s/></text:p>
          </table:table-cell>
          <table:table-cell office:value-type="float" office:value="933.81" table:style-name="ce13">
            <text:p>93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Felipe Roch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254.7300000000005" table:style-name="ce13">
            <text:p>3.254,73<text:s/></text:p>
          </table:table-cell>
          <table:table-cell office:value-type="float" office:value="1940" table:style-name="ce13">
            <text:p>1.940,00<text:s/></text:p>
          </table:table-cell>
          <table:table-cell office:value-type="float" office:value="320.40000000000003" table:style-name="ce13">
            <text:p>32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Giangiulio Faust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0" table:style-name="ce13">
            <text:p>440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7.43" table:style-name="ce13">
            <text:p>39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os Rossi De Cerqueira Leit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07.96" table:style-name="ce13">
            <text:p>7.707,96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cus Emanuel Pereira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94.3899999999999" table:style-name="ce13">
            <text:p>1.69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garida Maria Lag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2.31" table:style-name="ce13">
            <text:p>752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Aparecida Gonc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9.13000000000011" table:style-name="ce13">
            <text:p>93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e Camargo Schlittler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9.23" table:style-name="ce13">
            <text:p>1.96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arolina Domingues Franco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0" table:style-name="ce13">
            <text:p>630,00<text:s/></text:p>
          </table:table-cell>
          <table:table-cell office:value-type="float" office:value="270" table:style-name="ce13">
            <text:p>27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7.3200000000002" table:style-name="ce13">
            <text:p>1.747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ecilia Franco D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4.2099999999999" table:style-name="ce13">
            <text:p>1.00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De Vasconcellos Bru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8" table:style-name="ce13">
            <text:p>3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3.35" table:style-name="ce13">
            <text:p>1.38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Cristina Ferreira Saler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3.1399999999999" table:style-name="ce13">
            <text:p>1.723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Emiliana Carvalho Herrmann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92.66" table:style-name="ce13">
            <text:p>1.89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Belliz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06.80000000000001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24.52" table:style-name="ce13">
            <text:p>1.52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Fernanda Cardoso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327.4899999999998" table:style-name="ce13">
            <text:p>2.327,49<text:s/></text:p>
          </table:table-cell>
          <table:table-cell office:value-type="float" office:value="1134" table:style-name="ce13">
            <text:p>1.134,00<text:s/></text:p>
          </table:table-cell>
          <table:table-cell office:value-type="float" office:value="163.19999999999999" table:style-name="ce13">
            <text:p>16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9.5" table:style-name="ce13">
            <text:p>1.61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elena Soares Lim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0.45" table:style-name="ce13">
            <text:p>410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Hilda Martins Damasce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Jose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36.6599999999999" table:style-name="ce13">
            <text:p>1.63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Lindineide De Oliveira Zaccare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1.77" table:style-name="ce13">
            <text:p>711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Paula Ferraz Nabhan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53.71" table:style-name="ce13">
            <text:p>4.15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Pereira Lop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6.78" table:style-name="ce13">
            <text:p>1.48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 Regina Rossi De Souz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9.2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14.15" table:style-name="ce13">
            <text:p>2.514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Coimbra De Carva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1.3499999999999" table:style-name="ce13">
            <text:p>1.1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De Moraes Letici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81.49999999999989" table:style-name="ce13">
            <text:p>881,5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3.13" table:style-name="ce13">
            <text:p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ay Batista Rue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0.62" table:style-name="ce13">
            <text:p>880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Mello Henriques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7.2" table:style-name="ce13">
            <text:p>19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8.13" table:style-name="ce13">
            <text:p>90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ana Portugal Bonald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1.08" table:style-name="ce13">
            <text:p>1.291,08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146.80000000000004" table:style-name="ce13">
            <text:p>14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6.14" table:style-name="ce13">
            <text:p>55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ene Alberin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40.52" table:style-name="ce13">
            <text:p>1.340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Ibitinga Ferreir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10.4" table:style-name="ce13">
            <text:p>2.11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a Marra De Almeid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0.4199999999998" table:style-name="ce13">
            <text:p>1.45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lisa De Oliveira Jubil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Barrera Simion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5.81" table:style-name="ce13">
            <text:p>29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illi Ber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4.59999999999991" table:style-name="ce13">
            <text:p>91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Claudia Nascimento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82.82000000000005" table:style-name="ce13">
            <text:p>48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De Fatima Da Silva Teixeir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06.1299999999999" table:style-name="ce13">
            <text:p>1.2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ogato Sobrin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2.48" table:style-name="ce13">
            <text:p>812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Franciane De Souza Zanelato Cost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5.5299999999997" table:style-name="ce13">
            <text:p>2.22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Kawakam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502" table:style-name="ce13">
            <text:p>1.502,00<text:s/></text:p>
          </table:table-cell>
          <table:table-cell office:value-type="float" office:value="268.8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16.82000000000005" table:style-name="ce13">
            <text:p>51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Oliveir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4.4600000000005" table:style-name="ce13">
            <text:p>2.644,46<text:s/></text:p>
          </table:table-cell>
          <table:table-cell office:value-type="float" office:value="1676" table:style-name="ce13">
            <text:p>1.676,00<text:s/></text:p>
          </table:table-cell>
          <table:table-cell office:value-type="float" office:value="387.2000000000001" table:style-name="ce13">
            <text:p>38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5.93000000000006" table:style-name="ce13">
            <text:p>535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aredes De Cast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8.1400000000008" table:style-name="ce13">
            <text:p>3.458,14<text:s/></text:p>
          </table:table-cell>
          <table:table-cell office:value-type="float" office:value="806" table:style-name="ce13">
            <text:p>806,00<text:s/></text:p>
          </table:table-cell>
          <table:table-cell office:value-type="float" office:value="228.79999999999995" table:style-name="ce13">
            <text:p>22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5.99" table:style-name="ce13">
            <text:p>85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Pereira Da Silva Carneiro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7.2" table:style-name="ce13">
            <text:p>1.02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Ribeiro Dia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74" table:style-name="ce13">
            <text:p>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29.13" table:style-name="ce13">
            <text:p>1.72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na Yamanak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.319999999999993" table:style-name="ce13">
            <text:p>65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Francisca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9.08" table:style-name="ce13">
            <text:p>379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Sandra Lucc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6.8300000000002" table:style-name="ce13">
            <text:p>1.756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isa Yumiko U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4.4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29.37" table:style-name="ce13">
            <text:p>52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Ferreira Dos Santo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i Junko Komatsu Ab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3.5999999999999" table:style-name="ce13">
            <text:p>1.26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rly De Queiroz E Silva Barr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109.2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91" table:style-name="ce13">
            <text:p>1.691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ssumi Kamimura Mashim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80.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6.02" table:style-name="ce13">
            <text:p>586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eus Pereira Da Silv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16.18000000000006" table:style-name="ce13">
            <text:p>516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eus Rodrigues Dos Santo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0.69" table:style-name="ce13">
            <text:p>900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thias Vaiano Glen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ilene Zilda De Sou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2" table:style-name="ce13">
            <text:p>812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5.42000000000007" table:style-name="ce13">
            <text:p>565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uro Freitas Santan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73.9100000000003" table:style-name="ce13">
            <text:p>2.573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ara Lima Ferreir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0.9299999999998" table:style-name="ce13">
            <text:p>1.370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Cardoso Per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3.06" table:style-name="ce13">
            <text:p>503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ra Goncalves Uch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3874.15" table:style-name="ce13">
            <text:p>3.874,15<text:s/></text:p>
          </table:table-cell>
          <table:table-cell office:value-type="float" office:value="1254.78" table:style-name="ce13">
            <text:p>1.25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aysa Ayako Odam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3.5700000000002" table:style-name="ce13">
            <text:p>2.10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iry Setsuko Shinzato Loretto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6" table:style-name="ce13">
            <text:p>1.506,00<text:s/></text:p>
          </table:table-cell>
          <table:table-cell office:value-type="float" office:value="339.2" table:style-name="ce13">
            <text:p>33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18.9000000000005" table:style-name="ce13">
            <text:p>4.218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na Machado Mirand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1.72" table:style-name="ce13">
            <text:p>1.731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lissa Nava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6" table:style-name="ce13">
            <text:p>406,86<text:s/></text:p>
          </table:table-cell>
          <table:table-cell office:value-type="float" office:value="1638" table:style-name="ce13">
            <text:p>1.638,00<text:s/></text:p>
          </table:table-cell>
          <table:table-cell office:value-type="float" office:value="182.00000000000003" table:style-name="ce13">
            <text:p>1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8.77" table:style-name="ce13">
            <text:p>1.168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erlim Kob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6" table:style-name="ce13">
            <text:p>1.366,00<text:s/></text:p>
          </table:table-cell>
          <table:table-cell office:value-type="float" office:value="281.59999999999997" table:style-name="ce13">
            <text:p>28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89.3" table:style-name="ce13">
            <text:p>1.28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Alesander Da Cost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72.1" table:style-name="ce13">
            <text:p>2.37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 Hib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8" table:style-name="ce13">
            <text:p>498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8.11" table:style-name="ce13">
            <text:p>1.008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e Calil Silv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4.12" table:style-name="ce13">
            <text:p>344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i Fabiana Salina Paur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6.96" table:style-name="ce13">
            <text:p>1.51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Merillyn Machado Mirand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2.800000000000011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58.02" table:style-name="ce13">
            <text:p>1.558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ches Barbosa Jeckel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4.65000000000009" table:style-name="ce13">
            <text:p>91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chelle Santo Beraldo Pesso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7.39" table:style-name="ce13">
            <text:p>957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iriam Rute Rais Da Silva Ushij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34999999999991" table:style-name="ce13">
            <text:p>834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Costa Silva Andrade Macha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622" table:style-name="ce13">
            <text:p>1.622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78.52" table:style-name="ce13">
            <text:p>1.27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Fraissat Ramalho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28.79" table:style-name="ce13">
            <text:p>3.028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Godinho Rib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99.2" table:style-name="ce13">
            <text:p>29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85.3200000000002" table:style-name="ce13">
            <text:p>2.585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ca Massena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7.9099999999999" table:style-name="ce13">
            <text:p>1.41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iki Flavia Ferreira Velozo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0.14" table:style-name="ce13">
            <text:p>970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onyse Silva Oliveira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0.29" table:style-name="ce13">
            <text:p>770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Fidencio Cantagall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1.7" table:style-name="ce13">
            <text:p>371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Murilo Zuanassi Milani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6.26" table:style-name="ce13">
            <text:p>1.516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dia Cristina De Eca Rajab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7.3400000000001" table:style-name="ce13">
            <text:p>1.417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ila Guimaraes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ir Alves Nascimento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0.01" table:style-name="ce13">
            <text:p>53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Montagnan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a Netto Di Renz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8" table:style-name="ce13">
            <text:p>878,00<text:s/></text:p>
          </table:table-cell>
          <table:table-cell office:value-type="float" office:value="128" table:style-name="ce13">
            <text:p>128,00<text:s/></text:p>
          </table:table-cell>
          <table:table-cell office:value-type="float" office:value="3057.27" table:style-name="ce13">
            <text:p>3.057,27<text:s/></text:p>
          </table:table-cell>
          <table:table-cell office:value-type="float" office:value="858.87" table:style-name="ce13">
            <text:p>85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lie Tressino Cond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45.20000000000016" table:style-name="ce13">
            <text:p>34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6.6100000000001" table:style-name="ce13">
            <text:p>1.21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hane Gabriele Monteiro De Carval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3.85000000000002" table:style-name="ce13">
            <text:p>323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ia Aparecida Biolca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63.3799999999999" table:style-name="ce13">
            <text:p>1.763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ttalia Goncalves Costa Fonsec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6.80000000000001" table:style-name="ce13">
            <text:p>10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.01" table:style-name="ce13">
            <text:p>1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Goncalves Del Sant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4.3" table:style-name="ce13">
            <text:p>97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ayara Ramos Cavalcant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9.6699999999998" table:style-name="ce13">
            <text:p>1.079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idy Fernandes Ventur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60.80000000000001" table:style-name="ce13">
            <text:p>16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7.9" table:style-name="ce13">
            <text:p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Lemes De Miranda Ne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.01" table:style-name="ce13">
            <text:p>17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kashi Omor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12.5099999999998" table:style-name="ce13">
            <text:p>2.412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elson Tallarico Junior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4.3" table:style-name="ce13">
            <text:p>3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icolas Ricardo Sass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emi Simo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81.4899999999999" table:style-name="ce13">
            <text:p>881,49<text:s/></text:p>
          </table:table-cell>
          <table:table-cell office:value-type="float" office:value="1622" table:style-name="ce13">
            <text:p>1.622,00<text:s/></text:p>
          </table:table-cell>
          <table:table-cell office:value-type="float" office:value="267.60000000000002" table:style-name="ce13">
            <text:p>26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7.43" table:style-name="ce13">
            <text:p>397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Norma Silverio De Freit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10.40000000000026" table:style-name="ce13">
            <text:p>51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hm Paul Hammel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688.1200000000008" table:style-name="ce13">
            <text:p>4.68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liver Eduardo Ribeiro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576.67" table:style-name="ce13">
            <text:p>2.576,67<text:s/></text:p>
          </table:table-cell>
          <table:table-cell office:value-type="float" office:value="1712" table:style-name="ce13">
            <text:p>1.712,00<text:s/></text:p>
          </table:table-cell>
          <table:table-cell office:value-type="float" office:value="360.40000000000015" table:style-name="ce13">
            <text:p>36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2.69" table:style-name="ce13">
            <text:p>1.262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Omar Hussein Hass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celli Cartaxo Bas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4.27" table:style-name="ce13">
            <text:p>314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a Alves Corre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75.99999999999997" table:style-name="ce13">
            <text:p>17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0.3399999999999" table:style-name="ce13">
            <text:p>1.1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ella Costa De Assi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mi Marino Machado Tomazel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012.5200000000004" table:style-name="ce13">
            <text:p>3.012,52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55.21" table:style-name="ce13">
            <text:p>2.055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ola Ribeiro Dottori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4" table:style-name="ce13">
            <text:p>1.184,00<text:s/></text:p>
          </table:table-cell>
          <table:table-cell office:value-type="float" office:value="633.60000000000036" table:style-name="ce13">
            <text:p>63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Da Costa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228.79999999999995" table:style-name="ce13">
            <text:p>22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Lima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1.98" table:style-name="ce13">
            <text:p>951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ia Shimabukur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6" table:style-name="ce13">
            <text:p>1.386,00<text:s/></text:p>
          </table:table-cell>
          <table:table-cell office:value-type="float" office:value="273.60000000000002" table:style-name="ce13">
            <text:p>27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5.29" table:style-name="ce13">
            <text:p>1.385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ck Goncalves De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3.19999999999999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trizia Calabr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2.31" table:style-name="ce13">
            <text:p>732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Borges Leite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75.7800000000002" table:style-name="ce13">
            <text:p>1.675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Carolina Barboni Dantas Nasciment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13175.62" table:style-name="ce13">
            <text:p>13.175,62<text:s/></text:p>
          </table:table-cell>
          <table:table-cell office:value-type="float" office:value="2323.88" table:style-name="ce13">
            <text:p>2.323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s Pirine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.46" table:style-name="ce13">
            <text:p>143,46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31.8300000000002" table:style-name="ce13">
            <text:p>1.631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nandez Haddad Kavabat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3366.9299999999994" table:style-name="ce13">
            <text:p>3.366,93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0.85" table:style-name="ce13">
            <text:p>2.38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erreira Tell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5.73" table:style-name="ce13">
            <text:p>385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Figueiredo Carrile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2" table:style-name="ce13">
            <text:p>62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3.52" table:style-name="ce13">
            <text:p>863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Panariello Paulenas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5.6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32.17" table:style-name="ce13">
            <text:p>2.132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a Rosana Cavalcan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93.1" table:style-name="ce13">
            <text:p>2.09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Cristian Silva De Paul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00" table:style-name="ce13">
            <text:p>1.800,00<text:s/></text:p>
          </table:table-cell>
          <table:table-cell office:value-type="float" office:value="334.40000000000003" table:style-name="ce13">
            <text:p>33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0.1999999999998" table:style-name="ce13">
            <text:p>1.420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Flor De Lun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9.37" table:style-name="ce13">
            <text:p>869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eishi Ichimura Koha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13.0800000000004" table:style-name="ce13">
            <text:p>3.71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Ko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1.32999999999998" table:style-name="ce13">
            <text:p>231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elo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2.17000000000007" table:style-name="ce13">
            <text:p>832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Marcio Magalha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7.68" table:style-name="ce13">
            <text:p>1.36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ilveira Bueno Fil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6" table:style-name="ce13">
            <text:p>766,00<text:s/></text:p>
          </table:table-cell>
          <table:table-cell office:value-type="float" office:value="94" table:style-name="ce13">
            <text:p>9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63.56" table:style-name="ce13">
            <text:p>1.76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berto Sperandio Cott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Rogerio Franc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217.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1.1" table:style-name="ce13">
            <text:p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aulo Yoshio Maed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44.21" table:style-name="ce13">
            <text:p>1.54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edro Luiz De Arauj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60.80000000000001" table:style-name="ce13">
            <text:p>16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4.26" table:style-name="ce13">
            <text:p>13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Assuncao Ramos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0.85" table:style-name="ce13">
            <text:p>430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e Souza Trindade Garc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Dos Santos Rodrig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Gomes De Sal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6114.54" table:style-name="ce13">
            <text:p>6.114,54<text:s/></text:p>
          </table:table-cell>
          <table:table-cell office:value-type="float" office:value="2007.45" table:style-name="ce13">
            <text:p>2.00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Priscila Melo Dos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339.05" table:style-name="ce13">
            <text:p>339,05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98.06999999999994" table:style-name="ce13">
            <text:p>798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chel Maria Borges Sou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2576" table:style-name="ce13">
            <text:p>2.576,00<text:s/></text:p>
          </table:table-cell>
          <table:table-cell office:value-type="float" office:value="484.80000000000018" table:style-name="ce13">
            <text:p>48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2.43" table:style-name="ce13">
            <text:p>49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Alves De Mou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6.78" table:style-name="ce13">
            <text:p>1.48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margo Soares Figueir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762" table:style-name="ce13">
            <text:p>762,00<text:s/></text:p>
          </table:table-cell>
          <table:table-cell office:value-type="float" office:value="129.19999999999999" table:style-name="ce13">
            <text:p>12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amaschi Pansan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299.2" table:style-name="ce13">
            <text:p>29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7.75" table:style-name="ce13">
            <text:p>87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arlos De Aveiro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20.00000000000068" table:style-name="ce13">
            <text:p>9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Cristovam Goncalves De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303.6000000000004" table:style-name="ce13">
            <text:p>4.303,60<text:s/></text:p>
          </table:table-cell>
          <table:table-cell office:value-type="float" office:value="1568" table:style-name="ce13">
            <text:p>1.568,00<text:s/></text:p>
          </table:table-cell>
          <table:table-cell office:value-type="float" office:value="268.79999999999995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03" table:style-name="ce13">
            <text:p>1.403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a Cunha Cara Lopes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De Mello Danezz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0.3000000000002" table:style-name="ce13">
            <text:p>1.04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Fernandes Babesco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4.44000000000005" table:style-name="ce13">
            <text:p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Jose Gonc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6" table:style-name="ce13">
            <text:p>696,00<text:s/></text:p>
          </table:table-cell>
          <table:table-cell office:value-type="float" office:value="91.6" table:style-name="ce13">
            <text:p>9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drigues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1.73" table:style-name="ce13">
            <text:p>74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 Rozale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6" table:style-name="ce13">
            <text:p>746,00<text:s/></text:p>
          </table:table-cell>
          <table:table-cell office:value-type="float" office:value="162.00000000000003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4.04999999999995" table:style-name="ce13">
            <text:p>59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faela Augusta De Almeida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8.27" table:style-name="ce13">
            <text:p>1.74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imundo Jose Borb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02" table:style-name="ce13">
            <text:p>1.502,00<text:s/></text:p>
          </table:table-cell>
          <table:table-cell office:value-type="float" office:value="197.20000000000002" table:style-name="ce13">
            <text:p>19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0.3399999999999" table:style-name="ce13">
            <text:p>1.11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mon Matheus Oliveira Francisco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576.67" table:style-name="ce13">
            <text:p>2.576,67<text:s/></text:p>
          </table:table-cell>
          <table:table-cell office:value-type="float" office:value="1808" table:style-name="ce13">
            <text:p>1.808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7" table:style-name="ce13">
            <text:p>927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 Vieira Coe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6" table:style-name="ce13">
            <text:p>406,86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285.2" table:style-name="ce13">
            <text:p>28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8.94000000000005" table:style-name="ce13">
            <text:p>6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phaela Pacheco De Almei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0" table:style-name="ce13">
            <text:p>1.510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40.11999999999989" table:style-name="ce13">
            <text:p>74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Aparecida De Far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4.71" table:style-name="ce13">
            <text:p>58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Martin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28.31" table:style-name="ce13">
            <text:p>72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De Oliveira Renault Cunh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50.02" table:style-name="ce13">
            <text:p>2.650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Hosana De Souz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96.83" table:style-name="ce13">
            <text:p>1.996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Miada Cervig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316.8" table:style-name="ce13">
            <text:p>31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4.97" table:style-name="ce13">
            <text:p>1.14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aquel Vieira Simi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35.62" table:style-name="ce13">
            <text:p>135,62<text:s/></text:p>
          </table:table-cell>
          <table:table-cell office:value-type="float" office:value="1518" table:style-name="ce13">
            <text:p>1.518,00<text:s/></text:p>
          </table:table-cell>
          <table:table-cell office:value-type="float" office:value="239.60000000000002" table:style-name="ce13">
            <text:p>23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1.05" table:style-name="ce13">
            <text:p>97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beca Berg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7.4" table:style-name="ce13">
            <text:p>937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ane Da Silva Cos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6" table:style-name="ce13">
            <text:p>1.366,00<text:s/></text:p>
          </table:table-cell>
          <table:table-cell office:value-type="float" office:value="287.60000000000002" table:style-name="ce13">
            <text:p>28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58.3099999999997" table:style-name="ce13">
            <text:p>1.35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Celia Bate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6" table:style-name="ce13">
            <text:p>1.316,00<text:s/></text:p>
          </table:table-cell>
          <table:table-cell office:value-type="float" office:value="142" table:style-name="ce13">
            <text:p>14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gina Modesta Di Genna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93" table:style-name="ce13">
            <text:p>943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jane Callejon Rippert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4.9000000000001" table:style-name="ce13">
            <text:p>1.18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mi Batista Magalha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0" table:style-name="ce13">
            <text:p>1.440,00<text:s/></text:p>
          </table:table-cell>
          <table:table-cell office:value-type="float" office:value="178.4" table:style-name="ce13">
            <text:p>17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7.09" table:style-name="ce13">
            <text:p>84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Antonio Bue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3.78" table:style-name="ce13">
            <text:p>1.23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Correa Prandin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4.39999999999998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.29" table:style-name="ce13">
            <text:p>808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n Meirelles Coelh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390" table:style-name="ce13">
            <text:p>1.390,00<text:s/></text:p>
          </table:table-cell>
          <table:table-cell office:value-type="float" office:value="220.80000000000007" table:style-name="ce13">
            <text:p>22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4.01" table:style-name="ce13">
            <text:p>1.184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Carvalho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2" table:style-name="ce13">
            <text:p>5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12.83" table:style-name="ce13">
            <text:p>1.712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a Silva Castel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3.5999999999999" table:style-name="ce13">
            <text:p>1.26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Dos Santos Ne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34.06999999999994" table:style-name="ce13">
            <text:p>53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Eri Suguimoto Pito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9.8" table:style-name="ce13">
            <text:p>349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Garc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2.8699999999999" table:style-name="ce13">
            <text:p>1.23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onteiro Varj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63.20000000000002" table:style-name="ce13">
            <text:p>16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Muniz De Aguia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79.47" table:style-name="ce13">
            <text:p>579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drigues Alessi De Souza Lourencao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506" table:style-name="ce13">
            <text:p>1.506,00<text:s/></text:p>
          </table:table-cell>
          <table:table-cell office:value-type="float" office:value="195.99999999999997" table:style-name="ce13">
            <text:p>1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7.76" table:style-name="ce13">
            <text:p>1.41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a Romanholi Eik Cremone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5.7" table:style-name="ce13">
            <text:p>1.375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ha Gomes Pereira De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89.200000000000017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2.96" table:style-name="ce13">
            <text:p>94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arlos Belesk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404.80000000000013" table:style-name="ce13">
            <text:p>40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6.66" table:style-name="ce13">
            <text:p>88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Cristiam Goldoni Doming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37.6" table:style-name="ce13">
            <text:p>3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2.6500000000001" table:style-name="ce13">
            <text:p>1.182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Alcantara Rib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De Seixas Pereira Junior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444.80000000000013" table:style-name="ce13">
            <text:p>44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2.5" table:style-name="ce13">
            <text:p>1.25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enato Garb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4" table:style-name="ce13">
            <text:p>1.304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25.2599999999998" table:style-name="ce13">
            <text:p>2.72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Amorim Leite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16" table:style-name="ce13">
            <text:p>1.816,00<text:s/></text:p>
          </table:table-cell>
          <table:table-cell office:value-type="float" office:value="356.80000000000007" table:style-name="ce13">
            <text:p>35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85.96" table:style-name="ce13">
            <text:p>4.485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Bed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10.26" table:style-name="ce13">
            <text:p>610,26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71.599999999999994" table:style-name="ce13">
            <text:p>71,60<text:s/></text:p>
          </table:table-cell>
          <table:table-cell office:value-type="float" office:value="6405.71" table:style-name="ce13">
            <text:p>6.405,71<text:s/></text:p>
          </table:table-cell>
          <table:table-cell office:value-type="float" office:value="2106.5700000000002" table:style-name="ce13">
            <text:p>2.106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Costa De Sous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1.1999999999998" table:style-name="ce13">
            <text:p>1.43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Gom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9.92" table:style-name="ce13">
            <text:p>509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ardo Yamada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6.61" table:style-name="ce13">
            <text:p>2.64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ichard Andrey Toth Ren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0.1799999999998" table:style-name="ce13">
            <text:p>1.73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Alves Fer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2.28" table:style-name="ce13">
            <text:p>58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a Plaza Fernandes</text:p>
          </table:table-cell>
          <table:table-cell office:value-type="string" table:style-name="ce12">
            <text:p>Assist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9.29" table:style-name="ce13">
            <text:p>83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Dos Santos Faus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1.8499999999999" table:style-name="ce13">
            <text:p>1.261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Souza Sant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9.6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1.05" table:style-name="ce13">
            <text:p>97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erto Zacarias Gom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66.5299999999997" table:style-name="ce13">
            <text:p>2.766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bynson Andre De Toled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754" table:style-name="ce13">
            <text:p>75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63.8400000000001" table:style-name="ce13">
            <text:p>1.36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Augusto Romeiro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8" table:style-name="ce13">
            <text:p>4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9.44" table:style-name="ce13">
            <text:p>26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De Paula E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36" table:style-name="ce13">
            <text:p>1.836,00<text:s/></text:p>
          </table:table-cell>
          <table:table-cell office:value-type="float" office:value="360.40000000000009" table:style-name="ce13">
            <text:p>36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19.5900000000001" table:style-name="ce13">
            <text:p>1.31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arcia Gaviol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0" table:style-name="ce13">
            <text:p>1.440,00<text:s/></text:p>
          </table:table-cell>
          <table:table-cell office:value-type="float" office:value="234.8" table:style-name="ce13">
            <text:p>23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7.4" table:style-name="ce13">
            <text:p>557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Gomes Ne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17.19999999999996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3.75" table:style-name="ce13">
            <text:p>143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Nascimento Maciel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3.01" table:style-name="ce13">
            <text:p>773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Teodoro Luga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71.24" table:style-name="ce13">
            <text:p>271,24<text:s/></text:p>
          </table:table-cell>
          <table:table-cell office:value-type="float" office:value="1502" table:style-name="ce13">
            <text:p>1.502,00<text:s/></text:p>
          </table:table-cell>
          <table:table-cell office:value-type="float" office:value="126.80000000000001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6.1399999999999" table:style-name="ce13">
            <text:p>1.46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drigo Yukio Ansa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7.9099999999999" table:style-name="ce13">
            <text:p>1.41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Caparro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8.39999999999998" table:style-name="ce13">
            <text:p>19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44.58" table:style-name="ce13">
            <text:p>2.144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gerio De Oliveira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1.99999999999997" table:style-name="ce13">
            <text:p>14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2.49" table:style-name="ce13">
            <text:p>1.132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mulo De Freitas Beltra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2.39999999999998" table:style-name="ce13">
            <text:p>21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5.1599999999999" table:style-name="ce13">
            <text:p>1.235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Das Neves Goncalves Pir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62.1399999999999" table:style-name="ce13">
            <text:p>1.46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a Maria Pont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268.8" table:style-name="ce13">
            <text:p>26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9.08" table:style-name="ce13">
            <text:p>379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leni Siqueir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7.9099999999999" table:style-name="ce13">
            <text:p>1.417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emille Christine Dos Santos Nazar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5.60000000000001" table:style-name="ce13">
            <text:p>12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1.82000000000005" table:style-name="ce13">
            <text:p>55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iane Pimenta Do Nascimento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6.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4.83999999999992" table:style-name="ce13">
            <text:p>964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ossana Danielle De Fatima Martin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2.8800000000001" table:style-name="ce13">
            <text:p>1.18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bens Ferrares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54" table:style-name="ce13">
            <text:p>1.754,00<text:s/></text:p>
          </table:table-cell>
          <table:table-cell office:value-type="float" office:value="286.40000000000003" table:style-name="ce13">
            <text:p>28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1.06" table:style-name="ce13">
            <text:p>1.41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Ruthe Miyuki Narit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5.88" table:style-name="ce13">
            <text:p>1.385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Cristina Tressino Cond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0.36" table:style-name="ce13">
            <text:p>230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brina Lima Lopes Silva Go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4.000000000000007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5.76" table:style-name="ce13">
            <text:p>935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fira Bonilha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43.19999999999999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7.21" table:style-name="ce13">
            <text:p>767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manta Bueno Da Silva Sall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99.87" table:style-name="ce13">
            <text:p>1.39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De Souza Chaga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7.81" table:style-name="ce13">
            <text:p>67,81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67.08999999999992" table:style-name="ce13">
            <text:p>96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a Regina Tabossi Frei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386" table:style-name="ce13">
            <text:p>1.386,00<text:s/></text:p>
          </table:table-cell>
          <table:table-cell office:value-type="float" office:value="200.80000000000004" table:style-name="ce13">
            <text:p>20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.15" table:style-name="ce13">
            <text:p>444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ndro Figueiredo Assunc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0" table:style-name="ce13">
            <text:p>940,00<text:s/></text:p>
          </table:table-cell>
          <table:table-cell office:value-type="float" office:value="143.20000000000002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18.58" table:style-name="ce13">
            <text:p>1.218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Alves Rodrig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82.86" table:style-name="ce13">
            <text:p>1.98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 Ferr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2" table:style-name="ce13">
            <text:p>622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89.42" table:style-name="ce13">
            <text:p>1.689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rah Rocha Tininis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39.77" table:style-name="ce13">
            <text:p>1.339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aul Lazaro Goncalve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10.26" table:style-name="ce13">
            <text:p>610,26<text:s/></text:p>
          </table:table-cell>
          <table:table-cell office:value-type="float" office:value="1560" table:style-name="ce13">
            <text:p>1.560,00<text:s/></text:p>
          </table:table-cell>
          <table:table-cell office:value-type="float" office:value="322.80000000000007" table:style-name="ce13">
            <text:p>32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6.87" table:style-name="ce13">
            <text:p>71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bastiao Marcos Rodrigues De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42" table:style-name="ce13">
            <text:p>1.242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Gomes Ayala Filh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2.8" table:style-name="ce13">
            <text:p>7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52.58" table:style-name="ce13">
            <text:p>1.45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Henrique Barros De Menez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Luiz Galva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159.6" table:style-name="ce13">
            <text:p>15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78.3" table:style-name="ce13">
            <text:p>1.17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Mitsuyoshi Uiet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06.0700000000002" table:style-name="ce13">
            <text:p>2.30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Ricardo Amaro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246.39999999999995" table:style-name="ce13">
            <text:p>24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5.65" table:style-name="ce13">
            <text:p>75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Santos Wendt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8" table:style-name="ce13">
            <text:p>1.118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0.14" table:style-name="ce13">
            <text:p>730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ergio Toshiro Morimoto Takiuti</text:p>
          </table:table-cell>
          <table:table-cell office:value-type="string" table:style-name="ce12">
            <text:p>Agente de Defensoria Pública</text:p>
          </table:table-cell>
          <table:table-cell office:value-type="float" office:value="1625.21" table:style-name="ce13">
            <text:p>1.625,21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75.7100000000005" table:style-name="ce13">
            <text:p>2.175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Correa De Pai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17.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hirley Felix De Sousa Rodrigu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4" table:style-name="ce13">
            <text:p>1.014,00<text:s/></text:p>
          </table:table-cell>
          <table:table-cell office:value-type="float" office:value="165.6" table:style-name="ce13">
            <text:p>16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12" table:style-name="ce13">
            <text:p>37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meyre Garcia Zanati De Mora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4" table:style-name="ce13">
            <text:p>4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6.1" table:style-name="ce13">
            <text:p>1.446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ana Andreazz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5.72" table:style-name="ce13">
            <text:p>1.115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Cavasana De Paula E Silv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31.2" table:style-name="ce13">
            <text:p>23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411.67" table:style-name="ce13">
            <text:p>2.411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Helena Dos Santos Cla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0" table:style-name="ce13">
            <text:p>940,00<text:s/></text:p>
          </table:table-cell>
          <table:table-cell office:value-type="float" office:value="145.60000000000002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32.1099999999999" table:style-name="ce13">
            <text:p>1.032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Maria Crocce Grava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30.5" table:style-name="ce13">
            <text:p>1.730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Tioko Uemu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79.3999999999999" table:style-name="ce13">
            <text:p>1.97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a Viviane De Sales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lvio Cezar Alves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81.03" table:style-name="ce13">
            <text:p>5.881,03<text:s/></text:p>
          </table:table-cell>
          <table:table-cell office:value-type="float" office:value="1382.5800000000002" table:style-name="ce13">
            <text:p>1.382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Goncalves Yamad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3.16999999999996" table:style-name="ce13">
            <text:p>633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Aparecida Spada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18.8" table:style-name="ce13">
            <text:p>18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7.55" table:style-name="ce13">
            <text:p>917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antas De Oliveir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0" table:style-name="ce13">
            <text:p>1.490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3.68" table:style-name="ce13">
            <text:p>403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Dos Sant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4" table:style-name="ce13">
            <text:p>1.254,00<text:s/></text:p>
          </table:table-cell>
          <table:table-cell office:value-type="float" office:value="142" table:style-name="ce13">
            <text:p>14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05.8900000000003" table:style-name="ce13">
            <text:p>2.105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Kelly Svitek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196" table:style-name="ce13">
            <text:p>1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991.99" table:style-name="ce13">
            <text:p>2.991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Mendes Garci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4.07" table:style-name="ce13">
            <text:p>1.044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mone Teresa Marinho De Resend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1.97" table:style-name="ce13">
            <text:p>70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irlene Satie Tokk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23.19999999999999" table:style-name="ce13">
            <text:p>12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1.45" table:style-name="ce13">
            <text:p>1.041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nia Regina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211.19999999999996" table:style-name="ce13">
            <text:p>21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99.67" table:style-name="ce13">
            <text:p>1.299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ia Mitie Higuti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oraya Mattar Goncalv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6.6099999999999" table:style-name="ce13">
            <text:p>1.166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fania Heren Romano Da Rocha Chocair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246.39999999999995" table:style-name="ce13">
            <text:p>24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32.7" table:style-name="ce13">
            <text:p>3.03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lla Lopes Resend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8" table:style-name="ce13">
            <text:p>878,00<text:s/></text:p>
          </table:table-cell>
          <table:table-cell office:value-type="float" office:value="217.2" table:style-name="ce13">
            <text:p>217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.67" table:style-name="ce13">
            <text:p>1.19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e Lim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4" table:style-name="ce13">
            <text:p>1.254,00<text:s/></text:p>
          </table:table-cell>
          <table:table-cell office:value-type="float" office:value="163.19999999999999" table:style-name="ce13">
            <text:p>16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3.99999999999989" table:style-name="ce13">
            <text:p>97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Asquini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68.6799999999998" table:style-name="ce13">
            <text:p>2.268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tephanie De Freitas Maciel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56.400000000000006" table:style-name="ce13">
            <text:p>5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dhania Oliveira Do Nasciment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4.4" table:style-name="ce13">
            <text:p>14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2.68" table:style-name="ce13">
            <text:p>1.19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eleide Alves Fer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43.19999999999999" table:style-name="ce13">
            <text:p>143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sane Angelica Cassoli Marq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203.43" table:style-name="ce13">
            <text:p>203,43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6405.71" table:style-name="ce13">
            <text:p>6.405,71<text:s/></text:p>
          </table:table-cell>
          <table:table-cell office:value-type="float" office:value="981.82" table:style-name="ce13">
            <text:p>98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Suzana Ribeiro Gama Barbugli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1.83" table:style-name="ce13">
            <text:p>1.321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cito Lemos Per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252.4" table:style-name="ce13">
            <text:p>25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24.37000000000012" table:style-name="ce13">
            <text:p>72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Martineli E Chaim Rezek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68" table:style-name="ce13">
            <text:p>813,68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64.28" table:style-name="ce13">
            <text:p>1.86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ita Tinello Mendonc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79.6" table:style-name="ce13">
            <text:p>179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5.52" table:style-name="ce13">
            <text:p>1.515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lles Ferraz Bernardo Mello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352.00000000000006" table:style-name="ce13">
            <text:p>35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3.66" table:style-name="ce13">
            <text:p>193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 Agr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44.71" table:style-name="ce13">
            <text:p>544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mara Iwtchenko Alves De Lim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nia Biazioli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14.11" table:style-name="ce13">
            <text:p>1.514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rciso Rinaldo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68" table:style-name="ce13">
            <text:p>568,00<text:s/></text:p>
          </table:table-cell>
          <table:table-cell office:value-type="float" office:value="55.2" table:style-name="ce13">
            <text:p>5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6.5100000000002" table:style-name="ce13">
            <text:p>1.746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De Cardoso E Mendes Castr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2" table:style-name="ce13">
            <text:p>502,00<text:s/></text:p>
          </table:table-cell>
          <table:table-cell office:value-type="float" office:value="75.2" table:style-name="ce13">
            <text:p>7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82.12" table:style-name="ce13">
            <text:p>2.08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Lourenco Da Costa Antune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40.27" table:style-name="ce13">
            <text:p>1.44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Oliveira De Jesu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3.8899999999999" table:style-name="ce13">
            <text:p>1.05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a Zamoner Gerald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39.1899999999996" table:style-name="ce13">
            <text:p>2.73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Alves Da Silva Oliv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82" table:style-name="ce13">
            <text:p>1.382,00<text:s/></text:p>
          </table:table-cell>
          <table:table-cell office:value-type="float" office:value="180.7999999999999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Carvalho Loiol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2.66" table:style-name="ce13">
            <text:p>75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Eigenmann Just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50" table:style-name="ce13">
            <text:p>1.250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88.4099999999999" table:style-name="ce13">
            <text:p>1.288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e Medeiros Cru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1.6399999999999" table:style-name="ce13">
            <text:p>1.47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tiani Favacho De Menezes</text:p>
          </table:table-cell>
          <table:table-cell office:value-type="string" table:style-name="ce12">
            <text:p>Assistente Técnico/a de Defensoria Pública I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2" table:style-name="ce13">
            <text:p>1.0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3.74" table:style-name="ce13">
            <text:p>45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ayanne Ramos Tavares Da Motta Stut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26.79999999999998" table:style-name="ce13">
            <text:p>126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1.22" table:style-name="ce13">
            <text:p>901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is Aparecida Santos Goncalv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66.79" table:style-name="ce13">
            <text:p>766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lita Hellen De Fari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45.6" table:style-name="ce13">
            <text:p>14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0.12" table:style-name="ce13">
            <text:p>37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ndara De Camargo Santos</text:p>
          </table:table-cell>
          <table:table-cell office:value-type="string" table:style-name="ce12">
            <text:p>Assessor/a Técnic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" table:style-name="ce13">
            <text:p>1.180,00<text:s/></text:p>
          </table:table-cell>
          <table:table-cell office:value-type="float" office:value="124.4" table:style-name="ce13">
            <text:p>124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1.48" table:style-name="ce13">
            <text:p>2.381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atyana Vianna Tom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06" table:style-name="ce13">
            <text:p>5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56.36" table:style-name="ce13">
            <text:p>1.65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rros Beir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4" table:style-name="ce13">
            <text:p>1.064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3.8899999999999" table:style-name="ce13">
            <text:p>1.12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Batista De Oliveira</text:p>
          </table:table-cell>
          <table:table-cell office:value-type="string" table:style-name="ce12">
            <text:p>Assistente Técnico/a de Defensoria Pública I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8" table:style-name="ce13">
            <text:p>998,00<text:s/></text:p>
          </table:table-cell>
          <table:table-cell office:value-type="float" office:value="232.4" table:style-name="ce13">
            <text:p>23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55.5" table:style-name="ce13">
            <text:p>1.855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hiago Rogerio Silva Soar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390.80000000000013" table:style-name="ce13">
            <text:p>39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3.5999999999999" table:style-name="ce13">
            <text:p>1.26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Corre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423.94" table:style-name="ce13">
            <text:p>1.423,94<text:s/></text:p>
          </table:table-cell>
          <table:table-cell office:value-type="float" office:value="1428" table:style-name="ce13">
            <text:p>1.428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.44" table:style-name="ce13">
            <text:p>310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De Jesus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2.08" table:style-name="ce13">
            <text:p>422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Januario De Morai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98" table:style-name="ce13">
            <text:p>1.498,00<text:s/></text:p>
          </table:table-cell>
          <table:table-cell office:value-type="float" office:value="305.20000000000005" table:style-name="ce13">
            <text:p>30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67.71" table:style-name="ce13">
            <text:p>1.26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Mariano Ferraz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36" table:style-name="ce13">
            <text:p>1.436,00<text:s/></text:p>
          </table:table-cell>
          <table:table-cell office:value-type="float" office:value="212.39999999999998" table:style-name="ce13">
            <text:p>212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Medeiros Arrochela Taveir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4.96" table:style-name="ce13">
            <text:p>1.564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iago Thomaz Ari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94.26" table:style-name="ce13">
            <text:p>2.894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Tu Moon Ming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158.39999999999998" table:style-name="ce13">
            <text:p>15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06.16000000000008" table:style-name="ce13">
            <text:p>60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gner Francisco Ramald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0.76" table:style-name="ce13">
            <text:p>1.02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ecyr Dos Santos Xavier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ir Martins Dos Rei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2" table:style-name="ce13">
            <text:p>1.122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37.5700000000002" table:style-name="ce13">
            <text:p>1.537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dir Rodrigues Maruco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2.800000000000004" table:style-name="ce13">
            <text:p>52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eria Elena Gom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1.6" table:style-name="ce13">
            <text:p>9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5.07" table:style-name="ce13">
            <text:p>1.47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eria Pereira Medeiro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06.84" table:style-name="ce13">
            <text:p>406,84<text:s/></text:p>
          </table:table-cell>
          <table:table-cell office:value-type="float" office:value="1584" table:style-name="ce13">
            <text:p>1.584,00<text:s/></text:p>
          </table:table-cell>
          <table:table-cell office:value-type="float" office:value="346.40000000000009" table:style-name="ce13">
            <text:p>346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4.15000000000009" table:style-name="ce13">
            <text:p>634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Hugo Bargman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Luiz De Souz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7.2" table:style-name="ce13">
            <text:p>197,20<text:s/></text:p>
          </table:table-cell>
          <table:table-cell office:value-type="float" office:value="6114.54" table:style-name="ce13">
            <text:p>6.114,54<text:s/></text:p>
          </table:table-cell>
          <table:table-cell office:value-type="float" office:value="851.92000000000007" table:style-name="ce13">
            <text:p>851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lter Ramos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494" table:style-name="ce13">
            <text:p>-494,00<text:s/></text:p>
          </table:table-cell>
          <table:table-cell office:value-type="float" office:value="180.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22.06999999999994" table:style-name="ce13">
            <text:p>92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da Claudia De Faria Ferrari Ross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1.600000000000009" table:style-name="ce13">
            <text:p>7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.7" table:style-name="ce13">
            <text:p>47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derlei Silva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1.83" table:style-name="ce13">
            <text:p>1.321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ssa Brito De Jesu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0" table:style-name="ce13">
            <text:p>870,00<text:s/></text:p>
          </table:table-cell>
          <table:table-cell office:value-type="float" office:value="89.199999999999989" table:style-name="ce13">
            <text:p>8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3.20000000000005" table:style-name="ce13">
            <text:p>653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ssa De Oliveira Da Silv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430.36" table:style-name="ce13">
            <text:p>430,36<text:s/></text:p>
          </table:table-cell>
          <table:table-cell office:value-type="float" office:value="1386" table:style-name="ce13">
            <text:p>1.386,00<text:s/></text:p>
          </table:table-cell>
          <table:table-cell office:value-type="float" office:value="198.40000000000003" table:style-name="ce13">
            <text:p>198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1.26" table:style-name="ce13">
            <text:p>30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ssa Martins Ramo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93.59999999999997" table:style-name="ce13">
            <text:p>193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9.86" table:style-name="ce13">
            <text:p>2.339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anete Fernandes Zain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0" table:style-name="ce13">
            <text:p>1.320,00<text:s/></text:p>
          </table:table-cell>
          <table:table-cell office:value-type="float" office:value="162" table:style-name="ce13">
            <text:p>1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59.07999999999993" table:style-name="ce13">
            <text:p>959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era Lucia Alves Sierpinski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5.44999999999993" table:style-name="ce13">
            <text:p>755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eronica Hitomi Shimabuku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7.0999999999999" table:style-name="ce13">
            <text:p>1.017,10<text:s/></text:p>
          </table:table-cell>
          <table:table-cell office:value-type="float" office:value="1444" table:style-name="ce13">
            <text:p>1.444,00<text:s/></text:p>
          </table:table-cell>
          <table:table-cell office:value-type="float" office:value="270" table:style-name="ce13">
            <text:p>27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eronica Pereira Lebr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" table:style-name="ce13">
            <text:p>1.126,00<text:s/></text:p>
          </table:table-cell>
          <table:table-cell office:value-type="float" office:value="109.2" table:style-name="ce13">
            <text:p>10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7.73" table:style-name="ce13">
            <text:p>447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lmar Douglas De Souza Piment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96" table:style-name="ce13">
            <text:p>1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71.62" table:style-name="ce13">
            <text:p>2.371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nicius De Moura Rib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nicius Parreira De Sous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1220.52" table:style-name="ce13">
            <text:p>1.220,52<text:s/></text:p>
          </table:table-cell>
          <table:table-cell office:value-type="float" office:value="1684" table:style-name="ce13">
            <text:p>1.684,00<text:s/></text:p>
          </table:table-cell>
          <table:table-cell office:value-type="float" office:value="339.2000000000001" table:style-name="ce13">
            <text:p>339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.64" table:style-name="ce13">
            <text:p>23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nicius Santiago De Freitas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90.4" table:style-name="ce13">
            <text:p>9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9.23" table:style-name="ce13">
            <text:p>1.16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rginia Regina De Oliveir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88" table:style-name="ce13">
            <text:p>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37.59" table:style-name="ce13">
            <text:p>2.837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viane Costa De Souza Guizz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05.6" table:style-name="ce13">
            <text:p>105,60<text:s/></text:p>
          </table:table-cell>
          <table:table-cell office:value-type="float" office:value="3986.0299999999997" table:style-name="ce13">
            <text:p>3.986,03<text:s/></text:p>
          </table:table-cell>
          <table:table-cell office:value-type="float" office:value="908.17" table:style-name="ce13">
            <text:p>90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viane Maria Gomes Da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3">
            <text:p>1.188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Vivianne Ferreira De Arruda Ormond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17.600000000000001" table:style-name="ce13">
            <text:p>17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2.72000000000003" table:style-name="ce13">
            <text:p>252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agner Paz Machado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agner Ramos Vieira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610.26" table:style-name="ce13">
            <text:p>610,26<text:s/></text:p>
          </table:table-cell>
          <table:table-cell office:value-type="float" office:value="1378" table:style-name="ce13">
            <text:p>1.378,00<text:s/></text:p>
          </table:table-cell>
          <table:table-cell office:value-type="float" office:value="180.79999999999998" table:style-name="ce13">
            <text:p>18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eberton Fernandes Rodrigues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74" table:style-name="ce13">
            <text:p>3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3.55" table:style-name="ce13">
            <text:p>1.113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eder De Oliveira Junior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" table:style-name="ce13">
            <text:p>808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herson Carlos Luiz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38.64" table:style-name="ce13">
            <text:p>3.93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liam Eduardo Leand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4" table:style-name="ce13">
            <text:p>1.564,00<text:s/></text:p>
          </table:table-cell>
          <table:table-cell office:value-type="float" office:value="194.79999999999998" table:style-name="ce13">
            <text:p>194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liam Katayama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70.400000000000006" table:style-name="ce13">
            <text:p>70,4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liam Santos De Abreu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74" table:style-name="ce13">
            <text:p>1.374,00<text:s/></text:p>
          </table:table-cell>
          <table:table-cell office:value-type="float" office:value="251.20000000000002" table:style-name="ce13">
            <text:p>251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24.74" table:style-name="ce13">
            <text:p>1.32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lians Rocha Monteir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2" table:style-name="ce13">
            <text:p>3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4.95" table:style-name="ce13">
            <text:p>264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son Clayton Massamoto Goya</text:p>
          </table:table-cell>
          <table:table-cell office:value-type="string" table:style-name="ce12">
            <text:p>Assistente Técnico/a de Defensoria Pública I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1.25" table:style-name="ce13">
            <text:p>581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son Goncalves Barcelos Junior</text:p>
          </table:table-cell>
          <table:table-cell office:value-type="string" table:style-name="ce12">
            <text:p>Diretor/a Técnico de Departamento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16" table:style-name="ce13">
            <text:p>1.816,00<text:s/></text:p>
          </table:table-cell>
          <table:table-cell office:value-type="float" office:value="321.60000000000008" table:style-name="ce13">
            <text:p>321,6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88.2799999999997" table:style-name="ce13">
            <text:p>2.088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lson Sadaitsi Akamine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2" table:style-name="ce13">
            <text:p>932,00<text:s/></text:p>
          </table:table-cell>
          <table:table-cell office:value-type="float" office:value="35.200000000000003" table:style-name="ce13">
            <text:p>35,2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8.38" table:style-name="ce13">
            <text:p>71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Wivian Lucia Oli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54" table:style-name="ce13">
            <text:p>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0.8700000000001" table:style-name="ce13">
            <text:p>1.0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Yamoni Pereira Do Lago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94" table:style-name="ce13">
            <text:p>994,00<text:s/></text:p>
          </table:table-cell>
          <table:table-cell office:value-type="float" office:value="140.79999999999998" table:style-name="ce13">
            <text:p>140,8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3.9" table:style-name="ce13">
            <text:p>2.183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Yan Chiacchio Bernardino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6" table:style-name="ce13">
            <text:p>1.05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8.05999999999995" table:style-name="ce13">
            <text:p>598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36" table:style-name="ce13">
            <text:p>43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88.8200000000002" table:style-name="ce13">
            <text:p>2.088,82<text:s/></text:p>
          </table:table-cell>
          <table:table-cell table:number-columns-repeated="16375" table:style-name="ce1"/>
        </table:table-row>
        <table:table-row table:number-rows-repeated="1047627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14:55:12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