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AGOST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936.04" table:style-name="ce19">
            <text:p>-936.04</text:p>
          </table:table-cell>
          <table:table-cell office:value-type="float" office:value="-22.9" table:style-name="ce19">
            <text:p>-22.90</text:p>
          </table:table-cell>
          <table:table-cell office:value-type="float" office:value="3358.28" table:style-name="ce21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22.39" table:style-name="ce32">
            <text:p>-3,222.39</text:p>
          </table:table-cell>
          <table:table-cell office:value-type="float" office:value="-50.65" table:style-name="ce32">
            <text:p>-50.65</text:p>
          </table:table-cell>
          <table:table-cell office:value-type="float" office:value="7645.57" table:style-name="ce34">
            <text:p>7,6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97.09" table:style-name="ce32">
            <text:p>-697.09</text:p>
          </table:table-cell>
          <table:table-cell office:value-type="float" office:value="-22.9" table:style-name="ce32">
            <text:p>-22.90</text:p>
          </table:table-cell>
          <table:table-cell office:value-type="float" office:value="3597.23" table:style-name="ce34">
            <text:p>3,5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631.28" table:style-name="ce32">
            <text:p>631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7.05999999999995" table:style-name="ce32">
            <text:p>-627.06</text:p>
          </table:table-cell>
          <table:table-cell office:value-type="float" office:value="-113.61" table:style-name="ce32">
            <text:p>-113.61</text:p>
          </table:table-cell>
          <table:table-cell office:value-type="float" office:value="3678.28" table:style-name="ce34">
            <text:p>3,67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19.87" table:style-name="ce32">
            <text:p>-19.87</text:p>
          </table:table-cell>
          <table:table-cell office:value-type="float" office:value="3534" table:style-name="ce34">
            <text:p>3,5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1977.59" table:style-name="ce32">
            <text:p>-1,977.59</text:p>
          </table:table-cell>
          <table:table-cell office:value-type="float" office:value="3494.36" table:style-name="ce34">
            <text:p>3,4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574.42999999999995" table:style-name="ce32">
            <text:p>-574.43</text:p>
          </table:table-cell>
          <table:table-cell office:value-type="float" office:value="2598.81" table:style-name="ce34">
            <text:p>2,59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89.24" table:style-name="ce32">
            <text:p>-1,889.24</text:p>
          </table:table-cell>
          <table:table-cell office:value-type="float" office:value="-42.06" table:style-name="ce32">
            <text:p>-42.06</text:p>
          </table:table-cell>
          <table:table-cell office:value-type="float" office:value="5429.89" table:style-name="ce34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03.3900000000003" table:style-name="ce31">
            <text:p>5,103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22.99" table:style-name="ce32">
            <text:p>-1,022.99</text:p>
          </table:table-cell>
          <table:table-cell office:value-type="float" office:value="0" table:style-name="ce32">
            <text:p>0.00</text:p>
          </table:table-cell>
          <table:table-cell office:value-type="float" office:value="4080.4" table:style-name="ce34">
            <text:p>4,0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65.69" table:style-name="ce32">
            <text:p>-665.69</text:p>
          </table:table-cell>
          <table:table-cell office:value-type="float" office:value="0" table:style-name="ce32">
            <text:p>0.00</text:p>
          </table:table-cell>
          <table:table-cell office:value-type="float" office:value="3121.98" table:style-name="ce34">
            <text:p>3,1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05.62" table:style-name="ce31">
            <text:p>4,705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15.85" table:style-name="ce32">
            <text:p>-815.85</text:p>
          </table:table-cell>
          <table:table-cell office:value-type="float" office:value="-977.99" table:style-name="ce32">
            <text:p>-977.99</text:p>
          </table:table-cell>
          <table:table-cell office:value-type="float" office:value="2911.78" table:style-name="ce34">
            <text:p>2,91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631.28" table:style-name="ce32">
            <text:p>631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7.05999999999995" table:style-name="ce32">
            <text:p>-627.06</text:p>
          </table:table-cell>
          <table:table-cell office:value-type="float" office:value="-782.35" table:style-name="ce32">
            <text:p>-782.35</text:p>
          </table:table-cell>
          <table:table-cell office:value-type="float" office:value="3009.54" table:style-name="ce34">
            <text:p>3,0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631.28" table:style-name="ce32">
            <text:p>631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7.05999999999995" table:style-name="ce32">
            <text:p>-627.06</text:p>
          </table:table-cell>
          <table:table-cell office:value-type="float" office:value="-19.87" table:style-name="ce32">
            <text:p>-19.87</text:p>
          </table:table-cell>
          <table:table-cell office:value-type="float" office:value="3772.02" table:style-name="ce34">
            <text:p>3,7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39.01" table:style-name="ce32">
            <text:p>-939.01</text:p>
          </table:table-cell>
          <table:table-cell office:value-type="float" office:value="-24.62" table:style-name="ce32">
            <text:p>-24.62</text:p>
          </table:table-cell>
          <table:table-cell office:value-type="float" office:value="4198.09" table:style-name="ce34">
            <text:p>4,1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631.28" table:style-name="ce32">
            <text:p>631.2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7.05999999999995" table:style-name="ce32">
            <text:p>-627.06</text:p>
          </table:table-cell>
          <table:table-cell office:value-type="float" office:value="-867.43" table:style-name="ce32">
            <text:p>-867.43</text:p>
          </table:table-cell>
          <table:table-cell office:value-type="float" office:value="2924.46" table:style-name="ce34">
            <text:p>2,9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7010.66" table:style-name="ce31">
            <text:p>7,010.6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44.91" table:style-name="ce32">
            <text:p>-1,944.91</text:p>
          </table:table-cell>
          <table:table-cell office:value-type="float" office:value="-129.9" table:style-name="ce32">
            <text:p>-129.90</text:p>
          </table:table-cell>
          <table:table-cell office:value-type="float" office:value="4935.8500000000004" table:style-name="ce34">
            <text:p>4,93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8864.32" table:style-name="ce31">
            <text:p>8,864.3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629.84" table:style-name="ce32">
            <text:p>-2,629.84</text:p>
          </table:table-cell>
          <table:table-cell office:value-type="float" office:value="-47.1" table:style-name="ce32">
            <text:p>-47.10</text:p>
          </table:table-cell>
          <table:table-cell office:value-type="float" office:value="6187.38" table:style-name="ce34">
            <text:p>6,18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847.63" table:style-name="ce31">
            <text:p>6,847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96.79" table:style-name="ce32">
            <text:p>-1,696.79</text:p>
          </table:table-cell>
          <table:table-cell office:value-type="float" office:value="-39.119999999999997" table:style-name="ce32">
            <text:p>-39.12</text:p>
          </table:table-cell>
          <table:table-cell office:value-type="float" office:value="5111.72" table:style-name="ce34">
            <text:p>5,1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42.02" table:style-name="ce32">
            <text:p>-1,742.02</text:p>
          </table:table-cell>
          <table:table-cell office:value-type="float" office:value="-42.06" table:style-name="ce32">
            <text:p>-42.06</text:p>
          </table:table-cell>
          <table:table-cell office:value-type="float" office:value="5577.11" table:style-name="ce34">
            <text:p>5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83.69" table:style-name="ce32">
            <text:p>-2,183.69</text:p>
          </table:table-cell>
          <table:table-cell office:value-type="float" office:value="-42.06" table:style-name="ce32">
            <text:p>-42.06</text:p>
          </table:table-cell>
          <table:table-cell office:value-type="float" office:value="5135.4399999999996" table:style-name="ce34">
            <text:p>5,1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7388.3" table:style-name="ce31">
            <text:p>7,388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766.12" table:style-name="ce32">
            <text:p>-1,766.12</text:p>
          </table:table-cell>
          <table:table-cell office:value-type="float" office:value="-35.68" table:style-name="ce32">
            <text:p>-35.68</text:p>
          </table:table-cell>
          <table:table-cell office:value-type="float" office:value="5586.5" table:style-name="ce34">
            <text:p>5,5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1618.34" table:style-name="ce13">
            <text:p>1,618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8.48" table:style-name="ce13">
            <text:p>-728.4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416.29" table:style-name="ce23">
            <text:p>4,41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62" table:style-name="ce13">
            <text:p>-2,041.62</text:p>
          </table:table-cell>
          <table:table-cell office:value-type="float" office:value="-770.17" table:style-name="ce13">
            <text:p>-770.17</text:p>
          </table:table-cell>
          <table:table-cell office:value-type="float" office:value="5871.83" table:style-name="ce23">
            <text:p>5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95" table:style-name="ce13">
            <text:p>-1,003.95</text:p>
          </table:table-cell>
          <table:table-cell office:value-type="float" office:value="0" table:style-name="ce13">
            <text:p>0.00</text:p>
          </table:table-cell>
          <table:table-cell office:value-type="float" office:value="4276.6899999999996" table:style-name="ce23">
            <text:p>4,2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96" table:style-name="ce13">
            <text:p>-833.96</text:p>
          </table:table-cell>
          <table:table-cell office:value-type="float" office:value="-24.62" table:style-name="ce13">
            <text:p>-24.62</text:p>
          </table:table-cell>
          <table:table-cell office:value-type="float" office:value="3964.53" table:style-name="ce23">
            <text:p>3,9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1.69" table:style-name="ce22">
            <text:p>3,671.69</text:p>
          </table:table-cell>
          <table:table-cell office:value-type="float" office:value="611.95000000000005" table:style-name="ce13">
            <text:p>611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6.11" table:style-name="ce13">
            <text:p>-596.11</text:p>
          </table:table-cell>
          <table:table-cell office:value-type="float" office:value="-1366.69" table:style-name="ce13">
            <text:p>-1,366.69</text:p>
          </table:table-cell>
          <table:table-cell office:value-type="float" office:value="2320.84" table:style-name="ce23">
            <text:p>2,32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1" table:style-name="ce13">
            <text:p>-22.91</text:p>
          </table:table-cell>
          <table:table-cell office:value-type="float" office:value="3444.62" table:style-name="ce23">
            <text:p>3,4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6.48" table:style-name="ce13">
            <text:p>-3,336.48</text:p>
          </table:table-cell>
          <table:table-cell office:value-type="float" office:value="0" table:style-name="ce13">
            <text:p>0.00</text:p>
          </table:table-cell>
          <table:table-cell office:value-type="float" office:value="7582.13" table:style-name="ce23">
            <text:p>7,5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36" table:style-name="ce13">
            <text:p>-777.36</text:p>
          </table:table-cell>
          <table:table-cell office:value-type="float" office:value="-19.87" table:style-name="ce13">
            <text:p>-19.87</text:p>
          </table:table-cell>
          <table:table-cell office:value-type="float" office:value="4730.1499999999996" table:style-name="ce23">
            <text:p>4,7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801.65" table:style-name="ce13">
            <text:p>-801.65</text:p>
          </table:table-cell>
          <table:table-cell office:value-type="float" office:value="4863.75" table:style-name="ce23">
            <text:p>4,8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308.53" table:style-name="ce13">
            <text:p>-1,308.53</text:p>
          </table:table-cell>
          <table:table-cell office:value-type="float" office:value="2159" table:style-name="ce23">
            <text:p>2,15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02.68" table:style-name="ce22">
            <text:p>4,20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2.9" table:style-name="ce13">
            <text:p>-22.90</text:p>
          </table:table-cell>
          <table:table-cell office:value-type="float" office:value="3454.25" table:style-name="ce23">
            <text:p>3,4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6" table:style-name="ce13">
            <text:p>-509.60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1765.02" table:style-name="ce23">
            <text:p>1,7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4688.21" table:style-name="ce23">
            <text:p>4,6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7.25" table:style-name="ce13">
            <text:p>-487.25</text:p>
          </table:table-cell>
          <table:table-cell office:value-type="float" office:value="0" table:style-name="ce13">
            <text:p>0.00</text:p>
          </table:table-cell>
          <table:table-cell office:value-type="float" office:value="2810.68" table:style-name="ce23">
            <text:p>2,8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799.63" table:style-name="ce13">
            <text:p>-799.63</text:p>
          </table:table-cell>
          <table:table-cell office:value-type="float" office:value="4201.7299999999996" table:style-name="ce23">
            <text:p>4,2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21" table:style-name="ce13">
            <text:p>-953.21</text:p>
          </table:table-cell>
          <table:table-cell office:value-type="float" office:value="-523.23" table:style-name="ce13">
            <text:p>-523.23</text:p>
          </table:table-cell>
          <table:table-cell office:value-type="float" office:value="2958.13" table:style-name="ce23">
            <text:p>2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3.83" table:style-name="ce13">
            <text:p>-43.83</text:p>
          </table:table-cell>
          <table:table-cell office:value-type="float" office:value="6146.17" table:style-name="ce23">
            <text:p>6,1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24.16" table:style-name="ce22">
            <text:p>8,32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7.98" table:style-name="ce13">
            <text:p>-2,197.98</text:p>
          </table:table-cell>
          <table:table-cell office:value-type="float" office:value="-1961.79" table:style-name="ce13">
            <text:p>-1,961.79</text:p>
          </table:table-cell>
          <table:table-cell office:value-type="float" office:value="4164.3900000000003" table:style-name="ce23">
            <text:p>4,1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416.27" table:style-name="ce23">
            <text:p>3,4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43.75" table:style-name="ce13">
            <text:p>-43.75</text:p>
          </table:table-cell>
          <table:table-cell office:value-type="float" office:value="5314.83" table:style-name="ce23">
            <text:p>5,3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23" table:style-name="ce13">
            <text:p>-636.23</text:p>
          </table:table-cell>
          <table:table-cell office:value-type="float" office:value="-405.1" table:style-name="ce13">
            <text:p>-405.10</text:p>
          </table:table-cell>
          <table:table-cell office:value-type="float" office:value="2657.71" table:style-name="ce23">
            <text:p>2,6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8.36" table:style-name="ce13">
            <text:p>-3,298.36</text:p>
          </table:table-cell>
          <table:table-cell office:value-type="float" office:value="-1659.56" table:style-name="ce13">
            <text:p>-1,659.56</text:p>
          </table:table-cell>
          <table:table-cell office:value-type="float" office:value="5342.24" table:style-name="ce23">
            <text:p>5,3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44" table:style-name="ce13">
            <text:p>-715.44</text:p>
          </table:table-cell>
          <table:table-cell office:value-type="float" office:value="-19.87" table:style-name="ce13">
            <text:p>-19.87</text:p>
          </table:table-cell>
          <table:table-cell office:value-type="float" office:value="3683.64" table:style-name="ce23">
            <text:p>3,68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9799999999996" table:style-name="ce22">
            <text:p>4,699.98</text:p>
          </table:table-cell>
          <table:table-cell office:value-type="float" office:value="783.33" table:style-name="ce13">
            <text:p>78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5.43" table:style-name="ce13">
            <text:p>-905.43</text:p>
          </table:table-cell>
          <table:table-cell office:value-type="float" office:value="-24.62" table:style-name="ce13">
            <text:p>-24.62</text:p>
          </table:table-cell>
          <table:table-cell office:value-type="float" office:value="4553.26" table:style-name="ce23">
            <text:p>4,55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0.090000000000003" table:style-name="ce13">
            <text:p>-40.09</text:p>
          </table:table-cell>
          <table:table-cell office:value-type="float" office:value="3427.44" table:style-name="ce23">
            <text:p>3,42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362.37" table:style-name="ce13">
            <text:p>-362.37</text:p>
          </table:table-cell>
          <table:table-cell office:value-type="float" office:value="3485.23" table:style-name="ce23">
            <text:p>3,4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42.06" table:style-name="ce13">
            <text:p>-42.06</text:p>
          </table:table-cell>
          <table:table-cell office:value-type="float" office:value="5482.03" table:style-name="ce23">
            <text:p>5,48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3.47" table:style-name="ce22">
            <text:p>4,60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0.59" table:style-name="ce13">
            <text:p>-810.59</text:p>
          </table:table-cell>
          <table:table-cell office:value-type="float" office:value="-386.57" table:style-name="ce13">
            <text:p>-386.57</text:p>
          </table:table-cell>
          <table:table-cell office:value-type="float" office:value="3406.31" table:style-name="ce23">
            <text:p>3,40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19.87" table:style-name="ce13">
            <text:p>-19.87</text:p>
          </table:table-cell>
          <table:table-cell office:value-type="float" office:value="3772.02" table:style-name="ce23">
            <text:p>3,7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-1662.8" table:style-name="ce13">
            <text:p>-1,662.80</text:p>
          </table:table-cell>
          <table:table-cell office:value-type="float" office:value="5255.46" table:style-name="ce23">
            <text:p>5,2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0" table:style-name="ce13">
            <text:p>0.00</text:p>
          </table:table-cell>
          <table:table-cell office:value-type="float" office:value="6181.5" table:style-name="ce23">
            <text:p>6,1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9699999999998" table:style-name="ce13">
            <text:p>-2,136.97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4461.41" table:style-name="ce23">
            <text:p>4,46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6" table:style-name="ce13">
            <text:p>-509.60</text:p>
          </table:table-cell>
          <table:table-cell office:value-type="float" office:value="0" table:style-name="ce13">
            <text:p>0.00</text:p>
          </table:table-cell>
          <table:table-cell office:value-type="float" office:value="2788.33" table:style-name="ce23">
            <text:p>2,7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19.87" table:style-name="ce13">
            <text:p>-19.87</text:p>
          </table:table-cell>
          <table:table-cell office:value-type="float" office:value="3540.29" table:style-name="ce23">
            <text:p>3,54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47.1" table:style-name="ce13">
            <text:p>-47.10</text:p>
          </table:table-cell>
          <table:table-cell office:value-type="float" office:value="7366.71" table:style-name="ce23">
            <text:p>7,3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1.89" table:style-name="ce13">
            <text:p>-601.89</text:p>
          </table:table-cell>
          <table:table-cell office:value-type="float" office:value="-531.12" table:style-name="ce13">
            <text:p>-531.12</text:p>
          </table:table-cell>
          <table:table-cell office:value-type="float" office:value="2180.7199999999998" table:style-name="ce23">
            <text:p>2,1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5.32" table:style-name="ce13">
            <text:p>-995.3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462.1999999999998" table:style-name="ce23">
            <text:p>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258.03" table:style-name="ce23">
            <text:p>3,2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47.1" table:style-name="ce13">
            <text:p>-47.10</text:p>
          </table:table-cell>
          <table:table-cell office:value-type="float" office:value="7324.8" table:style-name="ce23">
            <text:p>7,3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1332.07" table:style-name="ce13">
            <text:p>-1,332.07</text:p>
          </table:table-cell>
          <table:table-cell office:value-type="float" office:value="5192.8500000000004" table:style-name="ce23">
            <text:p>5,19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23" table:style-name="ce22">
            <text:p>3,93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77" table:style-name="ce13">
            <text:p>-701.77</text:p>
          </table:table-cell>
          <table:table-cell office:value-type="float" office:value="-1117.54" table:style-name="ce13">
            <text:p>-1,117.54</text:p>
          </table:table-cell>
          <table:table-cell office:value-type="float" office:value="2110.92" table:style-name="ce23">
            <text:p>2,1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2286.21" table:style-name="ce13">
            <text:p>-2,286.21</text:p>
          </table:table-cell>
          <table:table-cell office:value-type="float" office:value="3532.6" table:style-name="ce23">
            <text:p>3,5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1193.8900000000001" table:style-name="ce13">
            <text:p>-1,193.89</text:p>
          </table:table-cell>
          <table:table-cell office:value-type="float" office:value="1856.28" table:style-name="ce23">
            <text:p>1,85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4469.07" table:style-name="ce23">
            <text:p>4,46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8.67999999999995" table:style-name="ce13">
            <text:p>-538.68</text:p>
          </table:table-cell>
          <table:table-cell office:value-type="float" office:value="-19.87" table:style-name="ce13">
            <text:p>-19.87</text:p>
          </table:table-cell>
          <table:table-cell office:value-type="float" office:value="3229.12" table:style-name="ce23">
            <text:p>3,2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64" table:style-name="ce13">
            <text:p>-2,452.64</text:p>
          </table:table-cell>
          <table:table-cell office:value-type="float" office:value="-43.83" table:style-name="ce13">
            <text:p>-43.83</text:p>
          </table:table-cell>
          <table:table-cell office:value-type="float" office:value="10287.85" table:style-name="ce23">
            <text:p>10,2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4.8599999999997" table:style-name="ce22">
            <text:p>4,514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4.9" table:style-name="ce13">
            <text:p>-854.90</text:p>
          </table:table-cell>
          <table:table-cell office:value-type="float" office:value="-1002.93" table:style-name="ce13">
            <text:p>-1,002.93</text:p>
          </table:table-cell>
          <table:table-cell office:value-type="float" office:value="2657.03" table:style-name="ce23">
            <text:p>2,6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1339.31" table:style-name="ce13">
            <text:p>1,339.31</text:p>
          </table:table-cell>
          <table:table-cell office:value-type="float" office:value="4017.93" table:style-name="ce13">
            <text:p>4,017.9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10.84" table:style-name="ce13">
            <text:p>-2,610.84</text:p>
          </table:table-cell>
          <table:table-cell office:value-type="float" office:value="-42.06" table:style-name="ce13">
            <text:p>-42.06</text:p>
          </table:table-cell>
          <table:table-cell office:value-type="float" office:value="10740.2" table:style-name="ce23">
            <text:p>10,7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" table:style-name="ce13">
            <text:p>-22.90</text:p>
          </table:table-cell>
          <table:table-cell office:value-type="float" office:value="3399.75" table:style-name="ce23">
            <text:p>3,3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0.65" table:style-name="ce13">
            <text:p>-50.65</text:p>
          </table:table-cell>
          <table:table-cell office:value-type="float" office:value="6361.12" table:style-name="ce23">
            <text:p>6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1365.33" table:style-name="ce23">
            <text:p>1,36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54.09" table:style-name="ce13">
            <text:p>3,554.09</text:p>
          </table:table-cell>
          <table:table-cell office:value-type="string" table:style-name="ce14">
            <text:p>jul/2019</text:p>
          </table:table-cell>
          <table:table-cell office:value-type="float" office:value="-2419.23" table:style-name="ce13">
            <text:p>-2,419.23</text:p>
          </table:table-cell>
          <table:table-cell office:value-type="float" office:value="-22.9" table:style-name="ce13">
            <text:p>-22.90</text:p>
          </table:table-cell>
          <table:table-cell office:value-type="float" office:value="5729.85" table:style-name="ce23">
            <text:p>5,72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4862.4399999999996" table:style-name="ce13">
            <text:p>4,862.4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2.33" table:style-name="ce13">
            <text:p>-3,342.33</text:p>
          </table:table-cell>
          <table:table-cell office:value-type="float" office:value="0" table:style-name="ce13">
            <text:p>0.00</text:p>
          </table:table-cell>
          <table:table-cell office:value-type="float" office:value="12865.8" table:style-name="ce23">
            <text:p>12,86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8.72" table:style-name="ce13">
            <text:p>-678.72</text:p>
          </table:table-cell>
          <table:table-cell office:value-type="float" office:value="-1105.02" table:style-name="ce13">
            <text:p>-1,105.02</text:p>
          </table:table-cell>
          <table:table-cell office:value-type="float" office:value="2573.13" table:style-name="ce23">
            <text:p>2,5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2.9" table:style-name="ce13">
            <text:p>-22.90</text:p>
          </table:table-cell>
          <table:table-cell office:value-type="float" office:value="3717.14" table:style-name="ce23">
            <text:p>3,7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17" table:style-name="ce13">
            <text:p>-1,671.17</text:p>
          </table:table-cell>
          <table:table-cell office:value-type="float" office:value="-35.68" table:style-name="ce13">
            <text:p>-35.68</text:p>
          </table:table-cell>
          <table:table-cell office:value-type="float" office:value="5359.59" table:style-name="ce23">
            <text:p>5,35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5.29" table:style-name="ce13">
            <text:p>-595.29</text:p>
          </table:table-cell>
          <table:table-cell office:value-type="float" office:value="-1066.1600000000001" table:style-name="ce13">
            <text:p>-1,066.16</text:p>
          </table:table-cell>
          <table:table-cell office:value-type="float" office:value="2655.77" table:style-name="ce23">
            <text:p>2,6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29.3399999999999" table:style-name="ce13">
            <text:p>-1,229.34</text:p>
          </table:table-cell>
          <table:table-cell office:value-type="float" office:value="2525.9" table:style-name="ce23">
            <text:p>2,52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31" table:style-name="ce13">
            <text:p>-1,543.31</text:p>
          </table:table-cell>
          <table:table-cell office:value-type="float" office:value="-1175.19" table:style-name="ce13">
            <text:p>-1,175.19</text:p>
          </table:table-cell>
          <table:table-cell office:value-type="float" office:value="3157.91" table:style-name="ce23">
            <text:p>3,1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0" table:style-name="ce13">
            <text:p>0.00</text:p>
          </table:table-cell>
          <table:table-cell office:value-type="float" office:value="5665.4" table:style-name="ce23">
            <text:p>5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05.08" table:style-name="ce13">
            <text:p>-1,605.08</text:p>
          </table:table-cell>
          <table:table-cell office:value-type="float" office:value="4060.32" table:style-name="ce23">
            <text:p>4,0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1375.44" table:style-name="ce13">
            <text:p>1,375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18" table:style-name="ce13">
            <text:p>-731.18</text:p>
          </table:table-cell>
          <table:table-cell office:value-type="float" office:value="-22.91" table:style-name="ce13">
            <text:p>-22.91</text:p>
          </table:table-cell>
          <table:table-cell office:value-type="float" office:value="4747.67" table:style-name="ce23">
            <text:p>4,7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0" table:style-name="ce13">
            <text:p>0.00</text:p>
          </table:table-cell>
          <table:table-cell office:value-type="float" office:value="4158.29" table:style-name="ce23">
            <text:p>4,1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22.9" table:style-name="ce13">
            <text:p>-22.90</text:p>
          </table:table-cell>
          <table:table-cell office:value-type="float" office:value="3234.7" table:style-name="ce23">
            <text:p>3,23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5.45" table:style-name="ce13">
            <text:p>-1,105.45</text:p>
          </table:table-cell>
          <table:table-cell office:value-type="float" office:value="-22.9" table:style-name="ce13">
            <text:p>-22.90</text:p>
          </table:table-cell>
          <table:table-cell office:value-type="float" office:value="5041.24" table:style-name="ce23">
            <text:p>5,04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2.9" table:style-name="ce13">
            <text:p>-22.90</text:p>
          </table:table-cell>
          <table:table-cell office:value-type="float" office:value="3948.56" table:style-name="ce23">
            <text:p>3,9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9.87" table:style-name="ce13">
            <text:p>-19.87</text:p>
          </table:table-cell>
          <table:table-cell office:value-type="float" office:value="2886.46" table:style-name="ce23">
            <text:p>2,8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21" table:style-name="ce13">
            <text:p>-953.21</text:p>
          </table:table-cell>
          <table:table-cell office:value-type="float" office:value="0" table:style-name="ce13">
            <text:p>0.00</text:p>
          </table:table-cell>
          <table:table-cell office:value-type="float" office:value="3481.36" table:style-name="ce23">
            <text:p>3,48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7.4" table:style-name="ce13">
            <text:p>-2,847.40</text:p>
          </table:table-cell>
          <table:table-cell office:value-type="float" office:value="-42.06" table:style-name="ce13">
            <text:p>-42.06</text:p>
          </table:table-cell>
          <table:table-cell office:value-type="float" office:value="6526.03" table:style-name="ce23">
            <text:p>6,5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2.74" table:style-name="ce13">
            <text:p>-872.74</text:p>
          </table:table-cell>
          <table:table-cell office:value-type="float" office:value="-1122.49" table:style-name="ce13">
            <text:p>-1,122.49</text:p>
          </table:table-cell>
          <table:table-cell office:value-type="float" office:value="2702.81" table:style-name="ce23">
            <text:p>2,7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7.74" table:style-name="ce13">
            <text:p>-647.74</text:p>
          </table:table-cell>
          <table:table-cell office:value-type="float" office:value="-1187.1400000000001" table:style-name="ce13">
            <text:p>-1,187.14</text:p>
          </table:table-cell>
          <table:table-cell office:value-type="float" office:value="2728.94" table:style-name="ce23">
            <text:p>2,7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9.7" table:style-name="ce13">
            <text:p>-1,199.70</text:p>
          </table:table-cell>
          <table:table-cell office:value-type="float" office:value="-22.9" table:style-name="ce13">
            <text:p>-22.90</text:p>
          </table:table-cell>
          <table:table-cell office:value-type="float" office:value="5818.65" table:style-name="ce23">
            <text:p>5,8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1.16" table:style-name="ce13">
            <text:p>-791.16</text:p>
          </table:table-cell>
          <table:table-cell office:value-type="float" office:value="-57.27" table:style-name="ce13">
            <text:p>-57.27</text:p>
          </table:table-cell>
          <table:table-cell office:value-type="float" office:value="3874.96" table:style-name="ce23">
            <text:p>3,8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4253.3999999999996" table:style-name="ce13">
            <text:p>4,253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6.44" table:style-name="ce13">
            <text:p>-2,786.44</text:p>
          </table:table-cell>
          <table:table-cell office:value-type="float" office:value="-48.61" table:style-name="ce13">
            <text:p>-48.61</text:p>
          </table:table-cell>
          <table:table-cell office:value-type="float" office:value="9925.14" table:style-name="ce23">
            <text:p>9,9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22.9" table:style-name="ce13">
            <text:p>-22.90</text:p>
          </table:table-cell>
          <table:table-cell office:value-type="float" office:value="3723.94" table:style-name="ce23">
            <text:p>3,72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014.37" table:style-name="ce23">
            <text:p>5,0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22.9" table:style-name="ce13">
            <text:p>-22.90</text:p>
          </table:table-cell>
          <table:table-cell office:value-type="float" office:value="4468.84" table:style-name="ce23">
            <text:p>4,4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831.37" table:style-name="ce13">
            <text:p>-831.37</text:p>
          </table:table-cell>
          <table:table-cell office:value-type="float" office:value="3528.38" table:style-name="ce23">
            <text:p>3,5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07.84" table:style-name="ce23">
            <text:p>4,90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6.31" table:style-name="ce13">
            <text:p>-3,436.31</text:p>
          </table:table-cell>
          <table:table-cell office:value-type="float" office:value="0" table:style-name="ce13">
            <text:p>0.00</text:p>
          </table:table-cell>
          <table:table-cell office:value-type="float" office:value="10527.24" table:style-name="ce23">
            <text:p>10,5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1.11" table:style-name="ce13">
            <text:p>-3,711.11</text:p>
          </table:table-cell>
          <table:table-cell office:value-type="float" office:value="-50.65" table:style-name="ce13">
            <text:p>-50.65</text:p>
          </table:table-cell>
          <table:table-cell office:value-type="float" office:value="7676.78" table:style-name="ce23">
            <text:p>7,6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319.17" table:style-name="ce13">
            <text:p>-319.17</text:p>
          </table:table-cell>
          <table:table-cell office:value-type="float" office:value="2854.07" table:style-name="ce23">
            <text:p>2,8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78.27" table:style-name="ce13">
            <text:p>-978.27</text:p>
          </table:table-cell>
          <table:table-cell office:value-type="float" office:value="2575.6" table:style-name="ce23">
            <text:p>2,5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622.97" table:style-name="ce13">
            <text:p>-622.97</text:p>
          </table:table-cell>
          <table:table-cell office:value-type="float" office:value="3636.05" table:style-name="ce23">
            <text:p>3,63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36" table:style-name="ce13">
            <text:p>-1,020.36</text:p>
          </table:table-cell>
          <table:table-cell office:value-type="float" office:value="-22.9" table:style-name="ce13">
            <text:p>-22.90</text:p>
          </table:table-cell>
          <table:table-cell office:value-type="float" office:value="3821.23" table:style-name="ce23">
            <text:p>3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79.16" table:style-name="ce13">
            <text:p>-979.16</text:p>
          </table:table-cell>
          <table:table-cell office:value-type="float" office:value="2574.71" table:style-name="ce23">
            <text:p>2,5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8.32" table:style-name="ce22">
            <text:p>5,40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1.33" table:style-name="ce13">
            <text:p>-1,221.33</text:p>
          </table:table-cell>
          <table:table-cell office:value-type="float" office:value="-1134.29" table:style-name="ce13">
            <text:p>-1,134.29</text:p>
          </table:table-cell>
          <table:table-cell office:value-type="float" office:value="3052.7" table:style-name="ce23">
            <text:p>3,05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258.93" table:style-name="ce13">
            <text:p>-1,258.93</text:p>
          </table:table-cell>
          <table:table-cell office:value-type="float" office:value="2163.7199999999998" table:style-name="ce23">
            <text:p>2,1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778.19" table:style-name="ce13">
            <text:p>-778.19</text:p>
          </table:table-cell>
          <table:table-cell office:value-type="float" office:value="2395.0500000000002" table:style-name="ce23">
            <text:p>2,3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6.32" table:style-name="ce22">
            <text:p>4,19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1.28" table:style-name="ce13">
            <text:p>-891.28</text:p>
          </table:table-cell>
          <table:table-cell office:value-type="float" office:value="0" table:style-name="ce13">
            <text:p>0.00</text:p>
          </table:table-cell>
          <table:table-cell office:value-type="float" office:value="3305.04" table:style-name="ce23">
            <text:p>3,3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701.33" table:style-name="ce13">
            <text:p>-701.33</text:p>
          </table:table-cell>
          <table:table-cell office:value-type="float" office:value="2910.86" table:style-name="ce23">
            <text:p>2,91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91.7299999999996" table:style-name="ce22">
            <text:p>4,391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4.23" table:style-name="ce13">
            <text:p>-814.23</text:p>
          </table:table-cell>
          <table:table-cell office:value-type="float" office:value="-24.62" table:style-name="ce13">
            <text:p>-24.62</text:p>
          </table:table-cell>
          <table:table-cell office:value-type="float" office:value="3552.88" table:style-name="ce23">
            <text:p>3,55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3.83" table:style-name="ce13">
            <text:p>-43.83</text:p>
          </table:table-cell>
          <table:table-cell office:value-type="float" office:value="6146.17" table:style-name="ce23">
            <text:p>6,1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2.13" table:style-name="ce22">
            <text:p>6,74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21" table:style-name="ce13">
            <text:p>-1,620.21</text:p>
          </table:table-cell>
          <table:table-cell office:value-type="float" office:value="-35.68" table:style-name="ce13">
            <text:p>-35.68</text:p>
          </table:table-cell>
          <table:table-cell office:value-type="float" office:value="5086.24" table:style-name="ce23">
            <text:p>5,08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05" table:style-name="ce13">
            <text:p>-1,781.05</text:p>
          </table:table-cell>
          <table:table-cell office:value-type="float" office:value="-51.16" table:style-name="ce13">
            <text:p>-51.16</text:p>
          </table:table-cell>
          <table:table-cell office:value-type="float" office:value="4689.34" table:style-name="ce23">
            <text:p>4,6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003.38" table:style-name="ce13">
            <text:p>-1,003.38</text:p>
          </table:table-cell>
          <table:table-cell office:value-type="float" office:value="1975.39" table:style-name="ce23">
            <text:p>1,9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-205.48" table:style-name="ce13">
            <text:p>-205.48</text:p>
          </table:table-cell>
          <table:table-cell office:value-type="float" office:value="5484.16" table:style-name="ce23">
            <text:p>5,48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.299999999999997" table:style-name="ce13">
            <text:p>35.30</text:p>
          </table:table-cell>
          <table:table-cell office:value-type="string" table:style-name="ce14">
            <text:p>jul/2019</text:p>
          </table:table-cell>
          <table:table-cell office:value-type="float" office:value="-850.54" table:style-name="ce13">
            <text:p>-850.54</text:p>
          </table:table-cell>
          <table:table-cell office:value-type="float" office:value="-1113.8699999999999" table:style-name="ce13">
            <text:p>-1,113.87</text:p>
          </table:table-cell>
          <table:table-cell office:value-type="float" office:value="2696.36" table:style-name="ce23">
            <text:p>2,69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89.66" table:style-name="ce13">
            <text:p>-89.66</text:p>
          </table:table-cell>
          <table:table-cell office:value-type="float" office:value="3377.87" table:style-name="ce23">
            <text:p>3,3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-1855.15" table:style-name="ce13">
            <text:p>-1,855.15</text:p>
          </table:table-cell>
          <table:table-cell office:value-type="float" office:value="5094.6899999999996" table:style-name="ce23">
            <text:p>5,0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3.44000000000005" table:style-name="ce13">
            <text:p>-633.44</text:p>
          </table:table-cell>
          <table:table-cell office:value-type="float" office:value="-1320.87" table:style-name="ce13">
            <text:p>-1,320.87</text:p>
          </table:table-cell>
          <table:table-cell office:value-type="float" office:value="2229.2800000000002" table:style-name="ce23">
            <text:p>2,22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3.08" table:style-name="ce13">
            <text:p>-3.08</text:p>
          </table:table-cell>
          <table:table-cell office:value-type="float" office:value="3133.71" table:style-name="ce23">
            <text:p>3,1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7.76" table:style-name="ce13">
            <text:p>-887.76</text:p>
          </table:table-cell>
          <table:table-cell office:value-type="float" office:value="-22.9" table:style-name="ce13">
            <text:p>-22.90</text:p>
          </table:table-cell>
          <table:table-cell office:value-type="float" office:value="3912.45" table:style-name="ce23">
            <text:p>3,91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19.87" table:style-name="ce13">
            <text:p>-19.87</text:p>
          </table:table-cell>
          <table:table-cell office:value-type="float" office:value="3638.87" table:style-name="ce23">
            <text:p>3,6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2.9" table:style-name="ce13">
            <text:p>-22.90</text:p>
          </table:table-cell>
          <table:table-cell office:value-type="float" office:value="3547.62" table:style-name="ce23">
            <text:p>3,54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4.17" table:style-name="ce13">
            <text:p>-2,274.17</text:p>
          </table:table-cell>
          <table:table-cell office:value-type="float" office:value="-42.06" table:style-name="ce13">
            <text:p>-42.06</text:p>
          </table:table-cell>
          <table:table-cell office:value-type="float" office:value="6072.1" table:style-name="ce23">
            <text:p>6,07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2.91" table:style-name="ce13">
            <text:p>-22.91</text:p>
          </table:table-cell>
          <table:table-cell office:value-type="float" office:value="3456.62" table:style-name="ce23">
            <text:p>3,4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-24.62" table:style-name="ce13">
            <text:p>-24.62</text:p>
          </table:table-cell>
          <table:table-cell office:value-type="float" office:value="3868.07" table:style-name="ce23">
            <text:p>3,8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585.79999999999995" table:style-name="ce13">
            <text:p>-585.80</text:p>
          </table:table-cell>
          <table:table-cell office:value-type="float" office:value="3200.79" table:style-name="ce23">
            <text:p>3,2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22.9" table:style-name="ce13">
            <text:p>-22.90</text:p>
          </table:table-cell>
          <table:table-cell office:value-type="float" office:value="4468.84" table:style-name="ce23">
            <text:p>4,4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1621.87" table:style-name="ce13">
            <text:p>-1,621.87</text:p>
          </table:table-cell>
          <table:table-cell office:value-type="float" office:value="2751.3" table:style-name="ce23">
            <text:p>2,7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189.73" table:style-name="ce13">
            <text:p>-1,189.73</text:p>
          </table:table-cell>
          <table:table-cell office:value-type="float" office:value="2565.5100000000002" table:style-name="ce23">
            <text:p>2,5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2.9" table:style-name="ce13">
            <text:p>-22.90</text:p>
          </table:table-cell>
          <table:table-cell office:value-type="float" office:value="4148.18" table:style-name="ce23">
            <text:p>4,1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9.37" table:style-name="ce22">
            <text:p>4,639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37" table:style-name="ce13">
            <text:p>-853.37</text:p>
          </table:table-cell>
          <table:table-cell office:value-type="float" office:value="-19.87" table:style-name="ce13">
            <text:p>-19.87</text:p>
          </table:table-cell>
          <table:table-cell office:value-type="float" office:value="3766.13" table:style-name="ce23">
            <text:p>3,7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4033.02" table:style-name="ce23">
            <text:p>4,0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2672.72" table:style-name="ce13">
            <text:p>2,672.7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7.84" table:style-name="ce13">
            <text:p>-1,427.84</text:p>
          </table:table-cell>
          <table:table-cell office:value-type="float" office:value="-962.82" table:style-name="ce13">
            <text:p>-962.82</text:p>
          </table:table-cell>
          <table:table-cell office:value-type="float" office:value="5627.49" table:style-name="ce23">
            <text:p>5,6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47.1" table:style-name="ce13">
            <text:p>-47.10</text:p>
          </table:table-cell>
          <table:table-cell office:value-type="float" office:value="7366.71" table:style-name="ce23">
            <text:p>7,3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906.85" table:style-name="ce13">
            <text:p>-906.85</text:p>
          </table:table-cell>
          <table:table-cell office:value-type="float" office:value="2560.6799999999998" table:style-name="ce23">
            <text:p>2,5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4.97" table:style-name="ce13">
            <text:p>-1,784.97</text:p>
          </table:table-cell>
          <table:table-cell office:value-type="float" office:value="-42.06" table:style-name="ce13">
            <text:p>-42.06</text:p>
          </table:table-cell>
          <table:table-cell office:value-type="float" office:value="5534.16" table:style-name="ce23">
            <text:p>5,53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9.9000000000001" table:style-name="ce13">
            <text:p>-1,119.90</text:p>
          </table:table-cell>
          <table:table-cell office:value-type="float" office:value="-1336.57" table:style-name="ce13">
            <text:p>-1,336.57</text:p>
          </table:table-cell>
          <table:table-cell office:value-type="float" office:value="2286.36" table:style-name="ce23">
            <text:p>2,28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934.83" table:style-name="ce13">
            <text:p>-934.83</text:p>
          </table:table-cell>
          <table:table-cell office:value-type="float" office:value="2494.25" table:style-name="ce23">
            <text:p>2,49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2556.86" table:style-name="ce13">
            <text:p>2,55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4.38" table:style-name="ce13">
            <text:p>-2,514.38</text:p>
          </table:table-cell>
          <table:table-cell office:value-type="float" office:value="-43.83" table:style-name="ce13">
            <text:p>-43.83</text:p>
          </table:table-cell>
          <table:table-cell office:value-type="float" office:value="7669.24" table:style-name="ce23">
            <text:p>7,66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42.06" table:style-name="ce13">
            <text:p>-42.06</text:p>
          </table:table-cell>
          <table:table-cell office:value-type="float" office:value="7329.84" table:style-name="ce23">
            <text:p>7,3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18.7" table:style-name="ce22">
            <text:p>1,81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.64" table:style-name="ce13">
            <text:p>-240.64</text:p>
          </table:table-cell>
          <table:table-cell office:value-type="float" office:value="0" table:style-name="ce13">
            <text:p>0.00</text:p>
          </table:table-cell>
          <table:table-cell office:value-type="float" office:value="1578.06" table:style-name="ce23">
            <text:p>1,5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28" table:style-name="ce13">
            <text:p>-1,668.28</text:p>
          </table:table-cell>
          <table:table-cell office:value-type="float" office:value="-1075.67" table:style-name="ce13">
            <text:p>-1,075.67</text:p>
          </table:table-cell>
          <table:table-cell office:value-type="float" office:value="4312.71" table:style-name="ce23">
            <text:p>4,3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2.06" table:style-name="ce13">
            <text:p>-42.06</text:p>
          </table:table-cell>
          <table:table-cell office:value-type="float" office:value="5776.75" table:style-name="ce23">
            <text:p>5,77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831.8100000000004" table:style-name="ce23">
            <text:p>4,8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931.48" table:style-name="ce13">
            <text:p>93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9.95" table:style-name="ce13">
            <text:p>-1,479.95</text:p>
          </table:table-cell>
          <table:table-cell office:value-type="float" office:value="-24.62" table:style-name="ce13">
            <text:p>-24.62</text:p>
          </table:table-cell>
          <table:table-cell office:value-type="float" office:value="5015.8" table:style-name="ce23">
            <text:p>5,0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43.83" table:style-name="ce13">
            <text:p>-43.83</text:p>
          </table:table-cell>
          <table:table-cell office:value-type="float" office:value="6420.08" table:style-name="ce23">
            <text:p>6,42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26" table:style-name="ce13">
            <text:p>-2,036.26</text:p>
          </table:table-cell>
          <table:table-cell office:value-type="float" office:value="-255.68" table:style-name="ce13">
            <text:p>-255.68</text:p>
          </table:table-cell>
          <table:table-cell office:value-type="float" office:value="6373.52" table:style-name="ce23">
            <text:p>6,3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375.07" table:style-name="ce13">
            <text:p>-375.07</text:p>
          </table:table-cell>
          <table:table-cell office:value-type="float" office:value="2798.17" table:style-name="ce23">
            <text:p>2,7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52.28" table:style-name="ce22">
            <text:p>1,952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3.8" table:style-name="ce13">
            <text:p>-253.80</text:p>
          </table:table-cell>
          <table:table-cell office:value-type="float" office:value="0" table:style-name="ce13">
            <text:p>0.00</text:p>
          </table:table-cell>
          <table:table-cell office:value-type="float" office:value="1698.48" table:style-name="ce23">
            <text:p>1,69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2586.61" table:style-name="ce23">
            <text:p>2,58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09" table:style-name="ce13">
            <text:p>-1,362.09</text:p>
          </table:table-cell>
          <table:table-cell office:value-type="float" office:value="-1278.79" table:style-name="ce13">
            <text:p>-1,278.79</text:p>
          </table:table-cell>
          <table:table-cell office:value-type="float" office:value="4617.33" table:style-name="ce23">
            <text:p>4,6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1661.42" table:style-name="ce13">
            <text:p>-1,661.42</text:p>
          </table:table-cell>
          <table:table-cell office:value-type="float" office:value="3290.35" table:style-name="ce23">
            <text:p>3,2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96" table:style-name="ce13">
            <text:p>-2,606.96</text:p>
          </table:table-cell>
          <table:table-cell office:value-type="float" office:value="-42.06" table:style-name="ce13">
            <text:p>-42.06</text:p>
          </table:table-cell>
          <table:table-cell office:value-type="float" office:value="6766.47" table:style-name="ce23">
            <text:p>6,7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1177.74" table:style-name="ce13">
            <text:p>1,17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4.72" table:style-name="ce13">
            <text:p>-1,694.72</text:p>
          </table:table-cell>
          <table:table-cell office:value-type="float" office:value="0" table:style-name="ce13">
            <text:p>0.00</text:p>
          </table:table-cell>
          <table:table-cell office:value-type="float" office:value="6549.46" table:style-name="ce23">
            <text:p>6,5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0.36" table:style-name="ce13">
            <text:p>-1,510.36</text:p>
          </table:table-cell>
          <table:table-cell office:value-type="float" office:value="4155.04" table:style-name="ce23">
            <text:p>4,15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3.02" table:style-name="ce22">
            <text:p>1,233.02</text:p>
          </table:table-cell>
          <table:table-cell office:value-type="float" office:value="0" table:style-name="ce13">
            <text:p>0.00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.29" table:style-name="ce13">
            <text:p>-160.29</text:p>
          </table:table-cell>
          <table:table-cell office:value-type="float" office:value="0" table:style-name="ce13">
            <text:p>0.00</text:p>
          </table:table-cell>
          <table:table-cell office:value-type="float" office:value="1586.49" table:style-name="ce23">
            <text:p>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5150.08" table:style-name="ce13">
            <text:p>5,15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57.13" table:style-name="ce13">
            <text:p>-3,557.13</text:p>
          </table:table-cell>
          <table:table-cell office:value-type="float" office:value="-47.1" table:style-name="ce13">
            <text:p>-47.10</text:p>
          </table:table-cell>
          <table:table-cell office:value-type="float" office:value="11846.01" table:style-name="ce23">
            <text:p>11,8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22.9" table:style-name="ce13">
            <text:p>-22.90</text:p>
          </table:table-cell>
          <table:table-cell office:value-type="float" office:value="3991.48" table:style-name="ce23">
            <text:p>3,9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05.3999999999996" table:style-name="ce22">
            <text:p>4,105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0.27" table:style-name="ce13">
            <text:p>-780.27</text:p>
          </table:table-cell>
          <table:table-cell office:value-type="float" office:value="-19.87" table:style-name="ce13">
            <text:p>-19.87</text:p>
          </table:table-cell>
          <table:table-cell office:value-type="float" office:value="3305.26" table:style-name="ce23">
            <text:p>3,30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7.1" table:style-name="ce13">
            <text:p>-47.10</text:p>
          </table:table-cell>
          <table:table-cell office:value-type="float" office:value="6142.9" table:style-name="ce23">
            <text:p>6,1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42" table:style-name="ce13">
            <text:p>-2,169.42</text:p>
          </table:table-cell>
          <table:table-cell office:value-type="float" office:value="0" table:style-name="ce13">
            <text:p>0.00</text:p>
          </table:table-cell>
          <table:table-cell office:value-type="float" office:value="12273.01" table:style-name="ce23">
            <text:p>12,2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4.36" table:style-name="ce22">
            <text:p>4,08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5.98" table:style-name="ce13">
            <text:p>-855.98</text:p>
          </table:table-cell>
          <table:table-cell office:value-type="float" office:value="-602" table:style-name="ce13">
            <text:p>-602.00</text:p>
          </table:table-cell>
          <table:table-cell office:value-type="float" office:value="2626.38" table:style-name="ce23">
            <text:p>2,62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5880.79" table:style-name="ce22">
            <text:p>5,880.79</text:p>
          </table:table-cell>
          <table:table-cell office:value-type="float" office:value="0" table:style-name="ce13">
            <text:p>0.00</text:p>
          </table:table-cell>
          <table:table-cell office:value-type="float" office:value="5113.7299999999996" table:style-name="ce13">
            <text:p>5,113.73</text:p>
          </table:table-cell>
          <table:table-cell office:value-type="float" office:value="-1534.15" table:style-name="ce13">
            <text:p>-1,534.15</text:p>
          </table:table-cell>
          <table:table-cell office:value-type="string" table:style-name="ce14">
            <text:p>fev/2019</text:p>
          </table:table-cell>
          <table:table-cell office:value-type="float" office:value="-1596.97" table:style-name="ce13">
            <text:p>-1,596.97</text:p>
          </table:table-cell>
          <table:table-cell office:value-type="float" office:value="-1955.47" table:style-name="ce13">
            <text:p>-1,955.47</text:p>
          </table:table-cell>
          <table:table-cell office:value-type="float" office:value="5907.93" table:style-name="ce23">
            <text:p>5,90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0.93" table:style-name="ce22">
            <text:p>4,510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31" table:style-name="ce13">
            <text:p>-719.31</text:p>
          </table:table-cell>
          <table:table-cell office:value-type="float" office:value="-22.9" table:style-name="ce13">
            <text:p>-22.90</text:p>
          </table:table-cell>
          <table:table-cell office:value-type="float" office:value="3768.72" table:style-name="ce23">
            <text:p>3,76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2.9" table:style-name="ce13">
            <text:p>-22.90</text:p>
          </table:table-cell>
          <table:table-cell office:value-type="float" office:value="3568.79" table:style-name="ce23">
            <text:p>3,5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2010.45" table:style-name="ce13">
            <text:p>2,01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8.44" table:style-name="ce13">
            <text:p>-988.44</text:p>
          </table:table-cell>
          <table:table-cell office:value-type="float" office:value="-1032.02" table:style-name="ce13">
            <text:p>-1,032.02</text:p>
          </table:table-cell>
          <table:table-cell office:value-type="float" office:value="4319.1400000000003" table:style-name="ce23">
            <text:p>4,3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14" table:style-name="ce13">
            <text:p>-687.14</text:p>
          </table:table-cell>
          <table:table-cell office:value-type="float" office:value="0" table:style-name="ce13">
            <text:p>0.00</text:p>
          </table:table-cell>
          <table:table-cell office:value-type="float" office:value="3747.43" table:style-name="ce23">
            <text:p>3,74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1.44999999999999" table:style-name="ce13">
            <text:p>161.45</text:p>
          </table:table-cell>
          <table:table-cell office:value-type="string" table:style-name="ce14">
            <text:p>mar/2019 abr/2019 mai/2019 jun/2019 jul/2019</text:p>
          </table:table-cell>
          <table:table-cell office:value-type="float" office:value="-2025.39" table:style-name="ce13">
            <text:p>-2,025.39</text:p>
          </table:table-cell>
          <table:table-cell office:value-type="float" office:value="-254.77" table:style-name="ce13">
            <text:p>-254.77</text:p>
          </table:table-cell>
          <table:table-cell office:value-type="float" office:value="6534.63" table:style-name="ce23">
            <text:p>6,53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99" table:style-name="ce13">
            <text:p>-838.99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3468.52" table:style-name="ce23">
            <text:p>3,4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-24.62" table:style-name="ce13">
            <text:p>-24.62</text:p>
          </table:table-cell>
          <table:table-cell office:value-type="float" office:value="3888.39" table:style-name="ce23">
            <text:p>3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5434.63" table:style-name="ce22">
            <text:p>5,434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4.66" table:style-name="ce13">
            <text:p>-1,384.66</text:p>
          </table:table-cell>
          <table:table-cell office:value-type="float" office:value="0" table:style-name="ce13">
            <text:p>0.00</text:p>
          </table:table-cell>
          <table:table-cell office:value-type="float" office:value="4049.97" table:style-name="ce23">
            <text:p>4,04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662.01" table:style-name="ce23">
            <text:p>2,66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2.9" table:style-name="ce13">
            <text:p>-22.90</text:p>
          </table:table-cell>
          <table:table-cell office:value-type="float" office:value="3658.82" table:style-name="ce23">
            <text:p>3,6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jul/2019</text:p>
          </table:table-cell>
          <table:table-cell office:value-type="float" office:value="-1562.77" table:style-name="ce13">
            <text:p>-1,562.77</text:p>
          </table:table-cell>
          <table:table-cell office:value-type="float" office:value="-27.05" table:style-name="ce13">
            <text:p>-27.05</text:p>
          </table:table-cell>
          <table:table-cell office:value-type="float" office:value="5098.84" table:style-name="ce23">
            <text:p>5,0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89.35" table:style-name="ce13">
            <text:p>-889.35</text:p>
          </table:table-cell>
          <table:table-cell office:value-type="float" office:value="2850.69" table:style-name="ce23">
            <text:p>2,85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1" table:style-name="ce13">
            <text:p>-1,837.10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3192.7" table:style-name="ce23">
            <text:p>3,1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l/2019</text:p>
          </table:table-cell>
          <table:table-cell office:value-type="float" office:value="-925.67" table:style-name="ce13">
            <text:p>-925.67</text:p>
          </table:table-cell>
          <table:table-cell office:value-type="float" office:value="-21.37" table:style-name="ce13">
            <text:p>-21.37</text:p>
          </table:table-cell>
          <table:table-cell office:value-type="float" office:value="3587.08" table:style-name="ce23">
            <text:p>3,58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0" table:style-name="ce13">
            <text:p>0.00</text:p>
          </table:table-cell>
          <table:table-cell office:value-type="float" office:value="3971.72" table:style-name="ce23">
            <text:p>3,9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3248.36" table:style-name="ce13">
            <text:p>-3,248.36</text:p>
          </table:table-cell>
          <table:table-cell office:value-type="float" office:value="3276.56" table:style-name="ce23">
            <text:p>3,27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-1994.64" table:style-name="ce13">
            <text:p>-1,994.64</text:p>
          </table:table-cell>
          <table:table-cell office:value-type="float" office:value="1796.93" table:style-name="ce23">
            <text:p>1,7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48.5" table:style-name="ce13">
            <text:p>-1,248.50</text:p>
          </table:table-cell>
          <table:table-cell office:value-type="float" office:value="2506.7399999999998" table:style-name="ce23">
            <text:p>2,5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0" table:style-name="ce13">
            <text:p>0.00</text:p>
          </table:table-cell>
          <table:table-cell office:value-type="float" office:value="3137.14" table:style-name="ce23">
            <text:p>3,13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1177.74" table:style-name="ce13">
            <text:p>1,17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4.72" table:style-name="ce13">
            <text:p>-1,694.72</text:p>
          </table:table-cell>
          <table:table-cell office:value-type="float" office:value="0" table:style-name="ce13">
            <text:p>0.00</text:p>
          </table:table-cell>
          <table:table-cell office:value-type="float" office:value="6549.46" table:style-name="ce23">
            <text:p>6,5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0" table:style-name="ce13">
            <text:p>0.00</text:p>
          </table:table-cell>
          <table:table-cell office:value-type="float" office:value="6674.28" table:style-name="ce23">
            <text:p>6,6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.18" table:style-name="ce13">
            <text:p>-474.18</text:p>
          </table:table-cell>
          <table:table-cell office:value-type="float" office:value="0" table:style-name="ce13">
            <text:p>0.00</text:p>
          </table:table-cell>
          <table:table-cell office:value-type="float" office:value="2776.81" table:style-name="ce23">
            <text:p>2,7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7.1300000000001" table:style-name="ce13">
            <text:p>-1,147.13</text:p>
          </table:table-cell>
          <table:table-cell office:value-type="float" office:value="0" table:style-name="ce13">
            <text:p>0.00</text:p>
          </table:table-cell>
          <table:table-cell office:value-type="float" office:value="4141.09" table:style-name="ce23">
            <text:p>4,14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87.969999999999" table:style-name="ce22">
            <text:p>10,187.97</text:p>
          </table:table-cell>
          <table:table-cell office:value-type="float" office:value="1698" table:style-name="ce13">
            <text:p>1,698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0.41" table:style-name="ce13">
            <text:p>-2,930.41</text:p>
          </table:table-cell>
          <table:table-cell office:value-type="float" office:value="-539.67999999999995" table:style-name="ce13">
            <text:p>-539.68</text:p>
          </table:table-cell>
          <table:table-cell office:value-type="float" office:value="8415.8799999999992" table:style-name="ce23">
            <text:p>8,4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424.8" table:style-name="ce13">
            <text:p>-424.80</text:p>
          </table:table-cell>
          <table:table-cell office:value-type="float" office:value="3042.73" table:style-name="ce23">
            <text:p>3,04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086.8" table:style-name="ce13">
            <text:p>-1,086.80</text:p>
          </table:table-cell>
          <table:table-cell office:value-type="float" office:value="2758.12" table:style-name="ce23">
            <text:p>2,7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4.37" table:style-name="ce13">
            <text:p>-684.37</text:p>
          </table:table-cell>
          <table:table-cell office:value-type="float" office:value="2783.16" table:style-name="ce23">
            <text:p>2,78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jul/2019</text:p>
          </table:table-cell>
          <table:table-cell office:value-type="float" office:value="-1641.58" table:style-name="ce13">
            <text:p>-1,641.58</text:p>
          </table:table-cell>
          <table:table-cell office:value-type="float" office:value="-22.9" table:style-name="ce13">
            <text:p>-22.90</text:p>
          </table:table-cell>
          <table:table-cell office:value-type="float" office:value="5116.42" table:style-name="ce23">
            <text:p>5,11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7.14" table:style-name="ce13">
            <text:p>-1,647.14</text:p>
          </table:table-cell>
          <table:table-cell office:value-type="float" office:value="-153.77000000000001" table:style-name="ce13">
            <text:p>-153.77</text:p>
          </table:table-cell>
          <table:table-cell office:value-type="float" office:value="5504.41" table:style-name="ce23">
            <text:p>5,5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0.09" table:style-name="ce13">
            <text:p>-2,940.09</text:p>
          </table:table-cell>
          <table:table-cell office:value-type="float" office:value="-904.82" table:style-name="ce13">
            <text:p>-904.82</text:p>
          </table:table-cell>
          <table:table-cell office:value-type="float" office:value="9451.57" table:style-name="ce23">
            <text:p>9,4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4" table:style-name="ce22">
            <text:p>8,697.74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5.6799999999998" table:style-name="ce13">
            <text:p>-2,415.68</text:p>
          </table:table-cell>
          <table:table-cell office:value-type="float" office:value="0" table:style-name="ce13">
            <text:p>0.00</text:p>
          </table:table-cell>
          <table:table-cell office:value-type="float" office:value="7560.49" table:style-name="ce23">
            <text:p>7,56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87.84" table:style-name="ce23">
            <text:p>2,8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1.62" table:style-name="ce13">
            <text:p>-2,631.62</text:p>
          </table:table-cell>
          <table:table-cell office:value-type="float" office:value="-43.83" table:style-name="ce13">
            <text:p>-43.83</text:p>
          </table:table-cell>
          <table:table-cell office:value-type="float" office:value="10108.870000000001" table:style-name="ce23">
            <text:p>10,10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42" table:style-name="ce13">
            <text:p>-983.42</text:p>
          </table:table-cell>
          <table:table-cell office:value-type="float" office:value="-1842.21" table:style-name="ce13">
            <text:p>-1,842.21</text:p>
          </table:table-cell>
          <table:table-cell office:value-type="float" office:value="1873.39" table:style-name="ce23">
            <text:p>1,8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15.49" table:style-name="ce22">
            <text:p>9,415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9.09" table:style-name="ce13">
            <text:p>-2,659.09</text:p>
          </table:table-cell>
          <table:table-cell office:value-type="float" office:value="0" table:style-name="ce13">
            <text:p>0.00</text:p>
          </table:table-cell>
          <table:table-cell office:value-type="float" office:value="6756.4" table:style-name="ce23">
            <text:p>6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01.3900000000001" table:style-name="ce13">
            <text:p>-1,301.39</text:p>
          </table:table-cell>
          <table:table-cell office:value-type="float" office:value="2064.04" table:style-name="ce23">
            <text:p>2,06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0.11" table:style-name="ce13">
            <text:p>-2,390.11</text:p>
          </table:table-cell>
          <table:table-cell office:value-type="float" office:value="0" table:style-name="ce13">
            <text:p>0.00</text:p>
          </table:table-cell>
          <table:table-cell office:value-type="float" office:value="6307.62" table:style-name="ce23">
            <text:p>6,3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0.01" table:style-name="ce22">
            <text:p>3,15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36" table:style-name="ce13">
            <text:p>-472.36</text:p>
          </table:table-cell>
          <table:table-cell office:value-type="float" office:value="-807.47" table:style-name="ce13">
            <text:p>-807.47</text:p>
          </table:table-cell>
          <table:table-cell office:value-type="float" office:value="1870.18" table:style-name="ce23">
            <text:p>1,8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829.67" table:style-name="ce13">
            <text:p>-829.67</text:p>
          </table:table-cell>
          <table:table-cell office:value-type="float" office:value="2592.98" table:style-name="ce23">
            <text:p>2,5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940.75" table:style-name="ce13">
            <text:p>-940.75</text:p>
          </table:table-cell>
          <table:table-cell office:value-type="float" office:value="3030.97" table:style-name="ce23">
            <text:p>3,0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2010.45" table:style-name="ce13">
            <text:p>2,01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8.44" table:style-name="ce13">
            <text:p>-988.44</text:p>
          </table:table-cell>
          <table:table-cell office:value-type="float" office:value="-22.97" table:style-name="ce13">
            <text:p>-22.97</text:p>
          </table:table-cell>
          <table:table-cell office:value-type="float" office:value="5328.19" table:style-name="ce23">
            <text:p>5,32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7.46" table:style-name="ce13">
            <text:p>-1,867.46</text:p>
          </table:table-cell>
          <table:table-cell office:value-type="float" office:value="0" table:style-name="ce13">
            <text:p>0.00</text:p>
          </table:table-cell>
          <table:table-cell office:value-type="float" office:value="6391.18" table:style-name="ce23">
            <text:p>6,3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2.91" table:style-name="ce13">
            <text:p>-22.91</text:p>
          </table:table-cell>
          <table:table-cell office:value-type="float" office:value="3671.17" table:style-name="ce23">
            <text:p>3,6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29.33" table:style-name="ce22">
            <text:p>3,929.33</text:p>
          </table:table-cell>
          <table:table-cell office:value-type="float" office:value="654.89" table:style-name="ce13">
            <text:p>654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1.79999999999995" table:style-name="ce13">
            <text:p>-641.80</text:p>
          </table:table-cell>
          <table:table-cell office:value-type="float" office:value="0" table:style-name="ce13">
            <text:p>0.00</text:p>
          </table:table-cell>
          <table:table-cell office:value-type="float" office:value="3942.42" table:style-name="ce23">
            <text:p>3,9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9.06" table:style-name="ce22">
            <text:p>6,879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7.93" table:style-name="ce13">
            <text:p>177.93</text:p>
          </table:table-cell>
          <table:table-cell office:value-type="string" table:style-name="ce14">
            <text:p>jul/2019</text:p>
          </table:table-cell>
          <table:table-cell office:value-type="float" office:value="-1745.03" table:style-name="ce13">
            <text:p>-1,745.03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3262.35" table:style-name="ce23">
            <text:p>3,2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59.06" table:style-name="ce13">
            <text:p>-1,259.06</text:p>
          </table:table-cell>
          <table:table-cell office:value-type="float" office:value="2294.81" table:style-name="ce23">
            <text:p>2,29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1618.34" table:style-name="ce13">
            <text:p>1,618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6.08" table:style-name="ce13">
            <text:p>-676.08</text:p>
          </table:table-cell>
          <table:table-cell office:value-type="float" office:value="0" table:style-name="ce13">
            <text:p>0.00</text:p>
          </table:table-cell>
          <table:table-cell office:value-type="float" office:value="4178.93" table:style-name="ce23">
            <text:p>4,17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6.56" table:style-name="ce13">
            <text:p>-916.56</text:p>
          </table:table-cell>
          <table:table-cell office:value-type="float" office:value="-1082.8699999999999" table:style-name="ce13">
            <text:p>-1,082.87</text:p>
          </table:table-cell>
          <table:table-cell office:value-type="float" office:value="2508.69" table:style-name="ce23">
            <text:p>2,50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4.62" table:style-name="ce13">
            <text:p>-24.62</text:p>
          </table:table-cell>
          <table:table-cell office:value-type="float" office:value="3545.9" table:style-name="ce23">
            <text:p>3,5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91" table:style-name="ce13">
            <text:p>-908.91</text:p>
          </table:table-cell>
          <table:table-cell office:value-type="float" office:value="-22.9" table:style-name="ce13">
            <text:p>-22.90</text:p>
          </table:table-cell>
          <table:table-cell office:value-type="float" office:value="4048.16" table:style-name="ce23">
            <text:p>4,0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22.9" table:style-name="ce13">
            <text:p>-22.90</text:p>
          </table:table-cell>
          <table:table-cell office:value-type="float" office:value="3848.96" table:style-name="ce23">
            <text:p>3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1664.58" table:style-name="ce23">
            <text:p>1,66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4.53" table:style-name="ce22">
            <text:p>3,544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53" table:style-name="ce13">
            <text:p>-551.53</text:p>
          </table:table-cell>
          <table:table-cell office:value-type="float" office:value="-992.18" table:style-name="ce13">
            <text:p>-992.18</text:p>
          </table:table-cell>
          <table:table-cell office:value-type="float" office:value="2000.82" table:style-name="ce23">
            <text:p>2,00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185.75" table:style-name="ce22">
            <text:p>8,185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9.03" table:style-name="ce13">
            <text:p>-1,999.03</text:p>
          </table:table-cell>
          <table:table-cell office:value-type="float" office:value="0" table:style-name="ce13">
            <text:p>0.00</text:p>
          </table:table-cell>
          <table:table-cell office:value-type="float" office:value="6186.72" table:style-name="ce23">
            <text:p>6,1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81.45" table:style-name="ce22">
            <text:p>8,08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42.18" table:style-name="ce13">
            <text:p>1,342.18</text:p>
          </table:table-cell>
          <table:table-cell office:value-type="string" table:style-name="ce14">
            <text:p>abr/2019 mai/2019 jun/2019 jul/2019</text:p>
          </table:table-cell>
          <table:table-cell office:value-type="float" office:value="-3014.8" table:style-name="ce13">
            <text:p>-3,014.80</text:p>
          </table:table-cell>
          <table:table-cell office:value-type="float" office:value="-1101.8499999999999" table:style-name="ce13">
            <text:p>-1,101.85</text:p>
          </table:table-cell>
          <table:table-cell office:value-type="float" office:value="5306.98" table:style-name="ce23">
            <text:p>5,30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" table:style-name="ce13">
            <text:p>-1,960.10</text:p>
          </table:table-cell>
          <table:table-cell office:value-type="float" office:value="-469.95" table:style-name="ce13">
            <text:p>-469.95</text:p>
          </table:table-cell>
          <table:table-cell office:value-type="float" office:value="5815.82" table:style-name="ce23">
            <text:p>5,81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9.2" table:style-name="ce13">
            <text:p>-499.20</text:p>
          </table:table-cell>
          <table:table-cell office:value-type="float" office:value="0" table:style-name="ce13">
            <text:p>0.00</text:p>
          </table:table-cell>
          <table:table-cell office:value-type="float" office:value="2505.19" table:style-name="ce23">
            <text:p>2,5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56.51" table:style-name="ce13">
            <text:p>-856.51</text:p>
          </table:table-cell>
          <table:table-cell office:value-type="float" office:value="3157.87" table:style-name="ce23">
            <text:p>3,1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415.43" table:style-name="ce13">
            <text:p>-415.43</text:p>
          </table:table-cell>
          <table:table-cell office:value-type="float" office:value="3432.17" table:style-name="ce23">
            <text:p>3,4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2.9" table:style-name="ce13">
            <text:p>-22.90</text:p>
          </table:table-cell>
          <table:table-cell office:value-type="float" office:value="3658.82" table:style-name="ce23">
            <text:p>3,6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392.35" table:style-name="ce13">
            <text:p>-392.35</text:p>
          </table:table-cell>
          <table:table-cell office:value-type="float" office:value="3199.34" table:style-name="ce23">
            <text:p>3,1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5.45" table:style-name="ce13">
            <text:p>-1,865.45</text:p>
          </table:table-cell>
          <table:table-cell office:value-type="float" office:value="-35.68" table:style-name="ce13">
            <text:p>-35.68</text:p>
          </table:table-cell>
          <table:table-cell office:value-type="float" office:value="4838.5600000000004" table:style-name="ce23">
            <text:p>4,8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23.98" table:style-name="ce13">
            <text:p>-823.98</text:p>
          </table:table-cell>
          <table:table-cell office:value-type="float" office:value="3190.4" table:style-name="ce23">
            <text:p>3,1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982.31" table:style-name="ce13">
            <text:p>-982.31</text:p>
          </table:table-cell>
          <table:table-cell office:value-type="float" office:value="2889.55" table:style-name="ce23">
            <text:p>2,8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12.66" table:style-name="ce13">
            <text:p>-912.66</text:p>
          </table:table-cell>
          <table:table-cell office:value-type="float" office:value="2641.21" table:style-name="ce23">
            <text:p>2,6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987.52" table:style-name="ce22">
            <text:p>8,987.52</text:p>
          </table:table-cell>
          <table:table-cell office:value-type="float" office:value="0" table:style-name="ce13">
            <text:p>0.00</text:p>
          </table:table-cell>
          <table:table-cell office:value-type="float" office:value="4493.76" table:style-name="ce13">
            <text:p>4,493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35.54" table:style-name="ce13">
            <text:p>-2,235.54</text:p>
          </table:table-cell>
          <table:table-cell office:value-type="float" office:value="-1583.56" table:style-name="ce13">
            <text:p>-1,583.56</text:p>
          </table:table-cell>
          <table:table-cell office:value-type="float" office:value="9662.18" table:style-name="ce23">
            <text:p>9,66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2147.67" table:style-name="ce13">
            <text:p>2,14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14.97" table:style-name="ce13">
            <text:p>-3,914.97</text:p>
          </table:table-cell>
          <table:table-cell office:value-type="float" office:value="0" table:style-name="ce13">
            <text:p>0.00</text:p>
          </table:table-cell>
          <table:table-cell office:value-type="float" office:value="11118.72" table:style-name="ce23">
            <text:p>11,11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14.78" table:style-name="ce13">
            <text:p>-914.78</text:p>
          </table:table-cell>
          <table:table-cell office:value-type="float" office:value="2639.09" table:style-name="ce23">
            <text:p>2,6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8101.75" table:style-name="ce22">
            <text:p>8,101.75</text:p>
          </table:table-cell>
          <table:table-cell office:value-type="float" office:value="1350.29" table:style-name="ce13">
            <text:p>1,350.29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7.3" table:style-name="ce13">
            <text:p>-2,647.30</text:p>
          </table:table-cell>
          <table:table-cell office:value-type="float" office:value="-1662.22" table:style-name="ce13">
            <text:p>-1,662.22</text:p>
          </table:table-cell>
          <table:table-cell office:value-type="float" office:value="9265.4599999999991" table:style-name="ce23">
            <text:p>9,2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.66" table:style-name="ce13">
            <text:p>15.66</text:p>
          </table:table-cell>
          <table:table-cell office:value-type="string" table:style-name="ce14">
            <text:p>mar/2019 abr/2019 mai/2019 jun/2019 jul/2019</text:p>
          </table:table-cell>
          <table:table-cell office:value-type="float" office:value="-2224.81" table:style-name="ce13">
            <text:p>-2,224.81</text:p>
          </table:table-cell>
          <table:table-cell office:value-type="float" office:value="-1801.64" table:style-name="ce13">
            <text:p>-1,801.64</text:p>
          </table:table-cell>
          <table:table-cell office:value-type="float" office:value="4262.9799999999996" table:style-name="ce23">
            <text:p>4,2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5.1400000000001" table:style-name="ce13">
            <text:p>-1,065.14</text:p>
          </table:table-cell>
          <table:table-cell office:value-type="float" office:value="0" table:style-name="ce13">
            <text:p>0.00</text:p>
          </table:table-cell>
          <table:table-cell office:value-type="float" office:value="4215.5" table:style-name="ce23">
            <text:p>4,2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319.46" table:style-name="ce23">
            <text:p>5,31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2.9" table:style-name="ce13">
            <text:p>-22.90</text:p>
          </table:table-cell>
          <table:table-cell office:value-type="float" office:value="4015.81" table:style-name="ce23">
            <text:p>4,0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.13" table:style-name="ce13">
            <text:p>126.13</text:p>
          </table:table-cell>
          <table:table-cell office:value-type="string" table:style-name="ce14">
            <text:p>abr/2019 mai/2019 jun/2019 jul/2019</text:p>
          </table:table-cell>
          <table:table-cell office:value-type="float" office:value="-2120.64" table:style-name="ce13">
            <text:p>-2,120.64</text:p>
          </table:table-cell>
          <table:table-cell office:value-type="float" office:value="0" table:style-name="ce13">
            <text:p>0.00</text:p>
          </table:table-cell>
          <table:table-cell office:value-type="float" office:value="6658.83" table:style-name="ce23">
            <text:p>6,65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5.21" table:style-name="ce13">
            <text:p>-45.21</text:p>
          </table:table-cell>
          <table:table-cell office:value-type="float" office:value="5771.93" table:style-name="ce23">
            <text:p>5,7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0.11" table:style-name="ce13">
            <text:p>-2,930.11</text:p>
          </table:table-cell>
          <table:table-cell office:value-type="float" office:value="0" table:style-name="ce13">
            <text:p>0.00</text:p>
          </table:table-cell>
          <table:table-cell office:value-type="float" office:value="8415.58" table:style-name="ce23">
            <text:p>8,41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33" table:style-name="ce13">
            <text:p>-1,596.33</text:p>
          </table:table-cell>
          <table:table-cell office:value-type="float" office:value="-1722.59" table:style-name="ce13">
            <text:p>-1,722.59</text:p>
          </table:table-cell>
          <table:table-cell office:value-type="float" office:value="4289.5600000000004" table:style-name="ce23">
            <text:p>4,2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695.93" table:style-name="ce13">
            <text:p>-695.93</text:p>
          </table:table-cell>
          <table:table-cell office:value-type="float" office:value="4969.47" table:style-name="ce23">
            <text:p>4,9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2344.08" table:style-name="ce13">
            <text:p>2,344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0.96" table:style-name="ce13">
            <text:p>-1,740.96</text:p>
          </table:table-cell>
          <table:table-cell office:value-type="float" office:value="-1087.21" table:style-name="ce13">
            <text:p>-1,087.21</text:p>
          </table:table-cell>
          <table:table-cell office:value-type="float" office:value="6548.15" table:style-name="ce23">
            <text:p>6,54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2.39" table:style-name="ce13">
            <text:p>-3,222.39</text:p>
          </table:table-cell>
          <table:table-cell office:value-type="float" office:value="-50.65" table:style-name="ce13">
            <text:p>-50.65</text:p>
          </table:table-cell>
          <table:table-cell office:value-type="float" office:value="7645.57" table:style-name="ce23">
            <text:p>7,6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2.99" table:style-name="ce13">
            <text:p>-62.99</text:p>
          </table:table-cell>
          <table:table-cell office:value-type="float" office:value="3490.88" table:style-name="ce23">
            <text:p>3,4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6.25" table:style-name="ce13">
            <text:p>-866.25</text:p>
          </table:table-cell>
          <table:table-cell office:value-type="float" office:value="-22.9" table:style-name="ce13">
            <text:p>-22.90</text:p>
          </table:table-cell>
          <table:table-cell office:value-type="float" office:value="4090.82" table:style-name="ce23">
            <text:p>4,09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-19.87" table:style-name="ce13">
            <text:p>-19.87</text:p>
          </table:table-cell>
          <table:table-cell office:value-type="float" office:value="2958.9" table:style-name="ce23">
            <text:p>2,9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1.55" table:style-name="ce13">
            <text:p>-881.55</text:p>
          </table:table-cell>
          <table:table-cell office:value-type="float" office:value="-1055.42" table:style-name="ce13">
            <text:p>-1,055.42</text:p>
          </table:table-cell>
          <table:table-cell office:value-type="float" office:value="3590.41" table:style-name="ce23">
            <text:p>3,59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971.51" table:style-name="ce13">
            <text:p>-971.51</text:p>
          </table:table-cell>
          <table:table-cell office:value-type="float" office:value="4540.4799999999996" table:style-name="ce23">
            <text:p>4,54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7.31" table:style-name="ce13">
            <text:p>-957.31</text:p>
          </table:table-cell>
          <table:table-cell office:value-type="float" office:value="-19.87" table:style-name="ce13">
            <text:p>-19.87</text:p>
          </table:table-cell>
          <table:table-cell office:value-type="float" office:value="4550.2" table:style-name="ce23">
            <text:p>4,5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1392.97" table:style-name="ce13">
            <text:p>-1,392.97</text:p>
          </table:table-cell>
          <table:table-cell office:value-type="float" office:value="3784.53" table:style-name="ce23">
            <text:p>3,7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15.19" table:style-name="ce22">
            <text:p>9,815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3.04" table:style-name="ce13">
            <text:p>-2,953.04</text:p>
          </table:table-cell>
          <table:table-cell office:value-type="float" office:value="-1595.71" table:style-name="ce13">
            <text:p>-1,595.71</text:p>
          </table:table-cell>
          <table:table-cell office:value-type="float" office:value="5266.44" table:style-name="ce23">
            <text:p>5,2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2.9" table:style-name="ce13">
            <text:p>-22.90</text:p>
          </table:table-cell>
          <table:table-cell office:value-type="float" office:value="4148.18" table:style-name="ce23">
            <text:p>4,1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85" table:style-name="ce13">
            <text:p>-958.85</text:p>
          </table:table-cell>
          <table:table-cell office:value-type="float" office:value="0" table:style-name="ce13">
            <text:p>0.00</text:p>
          </table:table-cell>
          <table:table-cell office:value-type="float" office:value="3950.34" table:style-name="ce23">
            <text:p>3,9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75" table:style-name="ce13">
            <text:p>-2,093.75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4842.82" table:style-name="ce23">
            <text:p>4,8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835.37" table:style-name="ce13">
            <text:p>-835.37</text:p>
          </table:table-cell>
          <table:table-cell office:value-type="float" office:value="2936.89" table:style-name="ce23">
            <text:p>2,93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2.91" table:style-name="ce13">
            <text:p>-22.91</text:p>
          </table:table-cell>
          <table:table-cell office:value-type="float" office:value="3948.55" table:style-name="ce23">
            <text:p>3,9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0.46" table:style-name="ce13">
            <text:p>-940.46</text:p>
          </table:table-cell>
          <table:table-cell office:value-type="float" office:value="-860.37" table:style-name="ce13">
            <text:p>-860.37</text:p>
          </table:table-cell>
          <table:table-cell office:value-type="float" office:value="2528.3200000000002" table:style-name="ce23">
            <text:p>2,52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9739.36" table:style-name="ce22">
            <text:p>9,73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04" table:style-name="ce13">
            <text:p>-2,629.04</text:p>
          </table:table-cell>
          <table:table-cell office:value-type="float" office:value="-3810.51" table:style-name="ce13">
            <text:p>-3,810.51</text:p>
          </table:table-cell>
          <table:table-cell office:value-type="float" office:value="3299.81" table:style-name="ce23">
            <text:p>3,29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2.9" table:style-name="ce13">
            <text:p>-22.90</text:p>
          </table:table-cell>
          <table:table-cell office:value-type="float" office:value="3717.14" table:style-name="ce23">
            <text:p>3,7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0.36" table:style-name="ce13">
            <text:p>-3,230.36</text:p>
          </table:table-cell>
          <table:table-cell office:value-type="float" office:value="0" table:style-name="ce13">
            <text:p>0.00</text:p>
          </table:table-cell>
          <table:table-cell office:value-type="float" office:value="9508.43" table:style-name="ce23">
            <text:p>9,5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52" table:style-name="ce13">
            <text:p>-1,842.52</text:p>
          </table:table-cell>
          <table:table-cell office:value-type="float" office:value="0" table:style-name="ce13">
            <text:p>0.00</text:p>
          </table:table-cell>
          <table:table-cell office:value-type="float" office:value="4594.84" table:style-name="ce23">
            <text:p>4,5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5.22" table:style-name="ce13">
            <text:p>-45.22</text:p>
          </table:table-cell>
          <table:table-cell office:value-type="float" office:value="5979.86" table:style-name="ce23">
            <text:p>5,9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83.5499999999993" table:style-name="ce22">
            <text:p>8,28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9.98" table:style-name="ce13">
            <text:p>-2,039.98</text:p>
          </table:table-cell>
          <table:table-cell office:value-type="float" office:value="-183.31" table:style-name="ce13">
            <text:p>-183.31</text:p>
          </table:table-cell>
          <table:table-cell office:value-type="float" office:value="6060.26" table:style-name="ce23">
            <text:p>6,0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48.61" table:style-name="ce13">
            <text:p>-48.61</text:p>
          </table:table-cell>
          <table:table-cell office:value-type="float" office:value="6139.61" table:style-name="ce23">
            <text:p>6,1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255.68" table:style-name="ce13">
            <text:p>-255.68</text:p>
          </table:table-cell>
          <table:table-cell office:value-type="float" office:value="6269.24" table:style-name="ce23">
            <text:p>6,26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3.34" table:style-name="ce13">
            <text:p>-1,573.34</text:p>
          </table:table-cell>
          <table:table-cell office:value-type="float" office:value="-88.93" table:style-name="ce13">
            <text:p>-88.93</text:p>
          </table:table-cell>
          <table:table-cell office:value-type="float" office:value="5072.53" table:style-name="ce23">
            <text:p>5,07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3032.72" table:style-name="ce23">
            <text:p>3,0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33.45" table:style-name="ce22">
            <text:p>13,433.45</text:p>
          </table:table-cell>
          <table:table-cell office:value-type="float" office:value="2238.91" table:style-name="ce13">
            <text:p>2,238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31.77" table:style-name="ce13">
            <text:p>-4,031.77</text:p>
          </table:table-cell>
          <table:table-cell office:value-type="float" office:value="-43.83" table:style-name="ce13">
            <text:p>-43.83</text:p>
          </table:table-cell>
          <table:table-cell office:value-type="float" office:value="11596.76" table:style-name="ce23">
            <text:p>11,59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1570.46" table:style-name="ce13">
            <text:p>1,57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44" table:style-name="ce13">
            <text:p>-747.44</text:p>
          </table:table-cell>
          <table:table-cell office:value-type="float" office:value="-2265.41" table:style-name="ce13">
            <text:p>-2,265.41</text:p>
          </table:table-cell>
          <table:table-cell office:value-type="float" office:value="3268.98" table:style-name="ce23">
            <text:p>3,2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9299999999998" table:style-name="ce13">
            <text:p>-2,374.93</text:p>
          </table:table-cell>
          <table:table-cell office:value-type="float" office:value="-43.75" table:style-name="ce13">
            <text:p>-43.75</text:p>
          </table:table-cell>
          <table:table-cell office:value-type="float" office:value="9087.2099999999991" table:style-name="ce23">
            <text:p>9,08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8.7199999999998" table:style-name="ce13">
            <text:p>-2,388.72</text:p>
          </table:table-cell>
          <table:table-cell office:value-type="float" office:value="0" table:style-name="ce13">
            <text:p>0.00</text:p>
          </table:table-cell>
          <table:table-cell office:value-type="float" office:value="6560.3" table:style-name="ce23">
            <text:p>6,56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9.87" table:style-name="ce13">
            <text:p>-19.87</text:p>
          </table:table-cell>
          <table:table-cell office:value-type="float" office:value="3345.56" table:style-name="ce23">
            <text:p>3,3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9.76" table:style-name="ce13">
            <text:p>-3,569.76</text:p>
          </table:table-cell>
          <table:table-cell office:value-type="float" office:value="0" table:style-name="ce13">
            <text:p>0.00</text:p>
          </table:table-cell>
          <table:table-cell office:value-type="float" office:value="9169.0300000000007" table:style-name="ce23">
            <text:p>9,1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4.16" table:style-name="ce22">
            <text:p>4,94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6.68" table:style-name="ce13">
            <text:p>-996.68</text:p>
          </table:table-cell>
          <table:table-cell office:value-type="float" office:value="-609.63" table:style-name="ce13">
            <text:p>-609.63</text:p>
          </table:table-cell>
          <table:table-cell office:value-type="float" office:value="3337.85" table:style-name="ce23">
            <text:p>3,3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501.02" table:style-name="ce13">
            <text:p>-501.02</text:p>
          </table:table-cell>
          <table:table-cell office:value-type="float" office:value="3139.19" table:style-name="ce23">
            <text:p>3,1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3.71" table:style-name="ce13">
            <text:p>-443.71</text:p>
          </table:table-cell>
          <table:table-cell office:value-type="float" office:value="0" table:style-name="ce13">
            <text:p>0.00</text:p>
          </table:table-cell>
          <table:table-cell office:value-type="float" office:value="2560.6799999999998" table:style-name="ce23">
            <text:p>2,5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22.9" table:style-name="ce13">
            <text:p>-22.90</text:p>
          </table:table-cell>
          <table:table-cell office:value-type="float" office:value="3568.79" table:style-name="ce23">
            <text:p>3,5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4.35" table:style-name="ce13">
            <text:p>-1,004.35</text:p>
          </table:table-cell>
          <table:table-cell office:value-type="float" office:value="2093.14" table:style-name="ce23">
            <text:p>2,0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88.7" table:style-name="ce22">
            <text:p>4,58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6.56" table:style-name="ce13">
            <text:p>-1,036.56</text:p>
          </table:table-cell>
          <table:table-cell office:value-type="float" office:value="0" table:style-name="ce13">
            <text:p>0.00</text:p>
          </table:table-cell>
          <table:table-cell office:value-type="float" office:value="3552.14" table:style-name="ce23">
            <text:p>3,5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0" table:style-name="ce13">
            <text:p>0.00</text:p>
          </table:table-cell>
          <table:table-cell office:value-type="float" office:value="5251.53" table:style-name="ce23">
            <text:p>5,2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2.91" table:style-name="ce13">
            <text:p>-22.91</text:p>
          </table:table-cell>
          <table:table-cell office:value-type="float" office:value="3658.81" table:style-name="ce23">
            <text:p>3,65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-456.56" table:style-name="ce13">
            <text:p>-456.56</text:p>
          </table:table-cell>
          <table:table-cell office:value-type="float" office:value="2838.28" table:style-name="ce23">
            <text:p>2,8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5.71" table:style-name="ce13">
            <text:p>-2,385.71</text:p>
          </table:table-cell>
          <table:table-cell office:value-type="float" office:value="-47.1" table:style-name="ce13">
            <text:p>-47.10</text:p>
          </table:table-cell>
          <table:table-cell office:value-type="float" office:value="5813.06" table:style-name="ce23">
            <text:p>5,8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909.3500000000004" table:style-name="ce23">
            <text:p>4,90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815.82" table:style-name="ce13">
            <text:p>-1,815.82</text:p>
          </table:table-cell>
          <table:table-cell office:value-type="float" office:value="3656.13" table:style-name="ce23">
            <text:p>3,6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8.91" table:style-name="ce13">
            <text:p>-888.91</text:p>
          </table:table-cell>
          <table:table-cell office:value-type="float" office:value="-1349.22" table:style-name="ce13">
            <text:p>-1,349.22</text:p>
          </table:table-cell>
          <table:table-cell office:value-type="float" office:value="3680.68" table:style-name="ce23">
            <text:p>3,68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28" table:style-name="ce13">
            <text:p>-697.2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921.62" table:style-name="ce23">
            <text:p>2,9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86.97" table:style-name="ce22">
            <text:p>3,986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71" table:style-name="ce13">
            <text:p>-672.71</text:p>
          </table:table-cell>
          <table:table-cell office:value-type="float" office:value="-21.37" table:style-name="ce13">
            <text:p>-21.37</text:p>
          </table:table-cell>
          <table:table-cell office:value-type="float" office:value="3292.89" table:style-name="ce23">
            <text:p>3,2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9.87" table:style-name="ce13">
            <text:p>-19.87</text:p>
          </table:table-cell>
          <table:table-cell office:value-type="float" office:value="3345.56" table:style-name="ce23">
            <text:p>3,3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15.1899999999996" table:style-name="ce13">
            <text:p>-4,215.19</text:p>
          </table:table-cell>
          <table:table-cell office:value-type="float" office:value="-3063.77" table:style-name="ce13">
            <text:p>-3,063.77</text:p>
          </table:table-cell>
          <table:table-cell office:value-type="float" office:value="6684.59" table:style-name="ce23">
            <text:p>6,68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2.9" table:style-name="ce13">
            <text:p>-22.90</text:p>
          </table:table-cell>
          <table:table-cell office:value-type="float" office:value="3717.14" table:style-name="ce23">
            <text:p>3,7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0" table:style-name="ce13">
            <text:p>0.00</text:p>
          </table:table-cell>
          <table:table-cell office:value-type="float" office:value="6238.12" table:style-name="ce23">
            <text:p>6,2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2.9" table:style-name="ce13">
            <text:p>-22.90</text:p>
          </table:table-cell>
          <table:table-cell office:value-type="float" office:value="3918.52" table:style-name="ce23">
            <text:p>3,91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1.72" table:style-name="ce13">
            <text:p>-1,361.72</text:p>
          </table:table-cell>
          <table:table-cell office:value-type="float" office:value="-760.16" table:style-name="ce13">
            <text:p>-760.16</text:p>
          </table:table-cell>
          <table:table-cell office:value-type="float" office:value="5656.33" table:style-name="ce23">
            <text:p>5,65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4.31" table:style-name="ce13">
            <text:p>-2,674.31</text:p>
          </table:table-cell>
          <table:table-cell office:value-type="float" office:value="0" table:style-name="ce13">
            <text:p>0.00</text:p>
          </table:table-cell>
          <table:table-cell office:value-type="float" office:value="9694.5" table:style-name="ce23">
            <text:p>9,69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1" table:style-name="ce13">
            <text:p>971.00</text:p>
          </table:table-cell>
          <table:table-cell office:value-type="string" table:style-name="ce14">
            <text:p>jan/2019 jul/2019</text:p>
          </table:table-cell>
          <table:table-cell office:value-type="float" office:value="-909.14" table:style-name="ce13">
            <text:p>-909.14</text:p>
          </table:table-cell>
          <table:table-cell office:value-type="float" office:value="-1018.86" table:style-name="ce13">
            <text:p>-1,018.86</text:p>
          </table:table-cell>
          <table:table-cell office:value-type="float" office:value="2830.67" table:style-name="ce23">
            <text:p>2,8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7.97" table:style-name="ce13">
            <text:p>-3,657.97</text:p>
          </table:table-cell>
          <table:table-cell office:value-type="float" office:value="0" table:style-name="ce13">
            <text:p>0.00</text:p>
          </table:table-cell>
          <table:table-cell office:value-type="float" office:value="10274.469999999999" table:style-name="ce23">
            <text:p>10,2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n/2019</text:p>
          </table:table-cell>
          <table:table-cell office:value-type="float" office:value="-923.68" table:style-name="ce13">
            <text:p>-923.68</text:p>
          </table:table-cell>
          <table:table-cell office:value-type="float" office:value="-22.9" table:style-name="ce13">
            <text:p>-22.90</text:p>
          </table:table-cell>
          <table:table-cell office:value-type="float" office:value="3856.14" table:style-name="ce23">
            <text:p>3,85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07.35" table:style-name="ce13">
            <text:p>-107.35</text:p>
          </table:table-cell>
          <table:table-cell office:value-type="float" office:value="5263.82" table:style-name="ce23">
            <text:p>5,2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04.39" table:style-name="ce22">
            <text:p>3,0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1.06" table:style-name="ce13">
            <text:p>-401.06</text:p>
          </table:table-cell>
          <table:table-cell office:value-type="float" office:value="0" table:style-name="ce13">
            <text:p>0.00</text:p>
          </table:table-cell>
          <table:table-cell office:value-type="float" office:value="2603.33" table:style-name="ce23">
            <text:p>2,60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n/2019</text:p>
          </table:table-cell>
          <table:table-cell office:value-type="float" office:value="-923.68" table:style-name="ce13">
            <text:p>-923.68</text:p>
          </table:table-cell>
          <table:table-cell office:value-type="float" office:value="-490.31" table:style-name="ce13">
            <text:p>-490.31</text:p>
          </table:table-cell>
          <table:table-cell office:value-type="float" office:value="3388.73" table:style-name="ce23">
            <text:p>3,38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5.1099999999999" table:style-name="ce13">
            <text:p>-1,025.11</text:p>
          </table:table-cell>
          <table:table-cell office:value-type="float" office:value="-1187.94" table:style-name="ce13">
            <text:p>-1,187.94</text:p>
          </table:table-cell>
          <table:table-cell office:value-type="float" office:value="3596.92" table:style-name="ce23">
            <text:p>3,59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4.63" table:style-name="ce13">
            <text:p>-3,334.63</text:p>
          </table:table-cell>
          <table:table-cell office:value-type="float" office:value="-88.93" table:style-name="ce13">
            <text:p>-88.93</text:p>
          </table:table-cell>
          <table:table-cell office:value-type="float" office:value="9315.23" table:style-name="ce23">
            <text:p>9,3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476.77" table:style-name="ce13">
            <text:p>-476.77</text:p>
          </table:table-cell>
          <table:table-cell office:value-type="float" office:value="2945.88" table:style-name="ce23">
            <text:p>2,9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3.95000000000005" table:style-name="ce13">
            <text:p>-603.95</text:p>
          </table:table-cell>
          <table:table-cell office:value-type="float" office:value="-607.39" table:style-name="ce13">
            <text:p>-607.39</text:p>
          </table:table-cell>
          <table:table-cell office:value-type="float" office:value="2514.6799999999998" table:style-name="ce23">
            <text:p>2,51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488.2700000000004" table:style-name="ce23">
            <text:p>4,4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800.45" table:style-name="ce13">
            <text:p>80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9.69" table:style-name="ce13">
            <text:p>-939.69</text:p>
          </table:table-cell>
          <table:table-cell office:value-type="float" office:value="-22.9" table:style-name="ce13">
            <text:p>-22.90</text:p>
          </table:table-cell>
          <table:table-cell office:value-type="float" office:value="4640.58" table:style-name="ce23">
            <text:p>4,64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2145.79" table:style-name="ce13">
            <text:p>2,145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6.64" table:style-name="ce13">
            <text:p>-1,546.64</text:p>
          </table:table-cell>
          <table:table-cell office:value-type="float" office:value="0" table:style-name="ce13">
            <text:p>0.00</text:p>
          </table:table-cell>
          <table:table-cell office:value-type="float" office:value="7036.51" table:style-name="ce23">
            <text:p>7,03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367.01" table:style-name="ce13">
            <text:p>-367.01</text:p>
          </table:table-cell>
          <table:table-cell office:value-type="float" office:value="3690.54" table:style-name="ce23">
            <text:p>3,69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23.24" table:style-name="ce13">
            <text:p>-423.24</text:p>
          </table:table-cell>
          <table:table-cell office:value-type="float" office:value="3130.63" table:style-name="ce23">
            <text:p>3,1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2.23" table:style-name="ce13">
            <text:p>-1,352.23</text:p>
          </table:table-cell>
          <table:table-cell office:value-type="float" office:value="-22.9" table:style-name="ce13">
            <text:p>-22.90</text:p>
          </table:table-cell>
          <table:table-cell office:value-type="float" office:value="4794.46" table:style-name="ce23">
            <text:p>4,7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43.75" table:style-name="ce13">
            <text:p>-43.75</text:p>
          </table:table-cell>
          <table:table-cell office:value-type="float" office:value="5850.03" table:style-name="ce23">
            <text:p>5,8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l/2019</text:p>
          </table:table-cell>
          <table:table-cell office:value-type="float" office:value="-938.07" table:style-name="ce13">
            <text:p>-938.07</text:p>
          </table:table-cell>
          <table:table-cell office:value-type="float" office:value="-22.9" table:style-name="ce13">
            <text:p>-22.90</text:p>
          </table:table-cell>
          <table:table-cell office:value-type="float" office:value="4561.29" table:style-name="ce23">
            <text:p>4,56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3478.16" table:style-name="ce22">
            <text:p>3,47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1.69000000000005" table:style-name="ce13">
            <text:p>-561.69</text:p>
          </table:table-cell>
          <table:table-cell office:value-type="float" office:value="0" table:style-name="ce13">
            <text:p>0.00</text:p>
          </table:table-cell>
          <table:table-cell office:value-type="float" office:value="2916.47" table:style-name="ce23">
            <text:p>2,91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7.3000000000002" table:style-name="ce13">
            <text:p>-2,257.30</text:p>
          </table:table-cell>
          <table:table-cell office:value-type="float" office:value="-42.06" table:style-name="ce13">
            <text:p>-42.06</text:p>
          </table:table-cell>
          <table:table-cell office:value-type="float" office:value="6288.7" table:style-name="ce23">
            <text:p>6,2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2.9" table:style-name="ce13">
            <text:p>-22.90</text:p>
          </table:table-cell>
          <table:table-cell office:value-type="float" office:value="3824.7" table:style-name="ce23">
            <text:p>3,82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6.9699999999998" table:style-name="ce13">
            <text:p>-2,136.97</text:p>
          </table:table-cell>
          <table:table-cell office:value-type="float" office:value="0" table:style-name="ce13">
            <text:p>0.00</text:p>
          </table:table-cell>
          <table:table-cell office:value-type="float" office:value="6516.37" table:style-name="ce23">
            <text:p>6,5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6.32" table:style-name="ce22">
            <text:p>4,19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53" table:style-name="ce13">
            <text:p>-861.53</text:p>
          </table:table-cell>
          <table:table-cell office:value-type="float" office:value="0" table:style-name="ce13">
            <text:p>0.00</text:p>
          </table:table-cell>
          <table:table-cell office:value-type="float" office:value="3334.79" table:style-name="ce23">
            <text:p>3,33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6.98" table:style-name="ce22">
            <text:p>5,806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.489999999999995" table:style-name="ce13">
            <text:p>64.49</text:p>
          </table:table-cell>
          <table:table-cell office:value-type="string" table:style-name="ce14">
            <text:p>jan/2019 fev/2019 mar/2019 abr/2019 mai/2019 jun/2019 jul/2019</text:p>
          </table:table-cell>
          <table:table-cell office:value-type="float" office:value="-1296.01" table:style-name="ce13">
            <text:p>-1,296.01</text:p>
          </table:table-cell>
          <table:table-cell office:value-type="float" office:value="-1244.45" table:style-name="ce13">
            <text:p>-1,244.45</text:p>
          </table:table-cell>
          <table:table-cell office:value-type="float" office:value="3331.01" table:style-name="ce23">
            <text:p>3,33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2.9" table:style-name="ce13">
            <text:p>-22.90</text:p>
          </table:table-cell>
          <table:table-cell office:value-type="float" office:value="3639.98" table:style-name="ce23">
            <text:p>3,6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4.52" table:style-name="ce13">
            <text:p>-864.52</text:p>
          </table:table-cell>
          <table:table-cell office:value-type="float" office:value="-22.9" table:style-name="ce13">
            <text:p>-22.90</text:p>
          </table:table-cell>
          <table:table-cell office:value-type="float" office:value="3547.15" table:style-name="ce23">
            <text:p>3,54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5" table:style-name="ce13">
            <text:p>275.00</text:p>
          </table:table-cell>
          <table:table-cell office:value-type="string" table:style-name="ce14">
            <text:p>abr/2019 mai/2019 jul/2019</text:p>
          </table:table-cell>
          <table:table-cell office:value-type="float" office:value="-2065.25" table:style-name="ce13">
            <text:p>-2,065.25</text:p>
          </table:table-cell>
          <table:table-cell office:value-type="float" office:value="-211.95" table:style-name="ce13">
            <text:p>-211.95</text:p>
          </table:table-cell>
          <table:table-cell office:value-type="float" office:value="6663.26" table:style-name="ce23">
            <text:p>6,6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95.41" table:style-name="ce13">
            <text:p>795.41</text:p>
          </table:table-cell>
          <table:table-cell office:value-type="string" table:style-name="ce14">
            <text:p>jul/2019</text:p>
          </table:table-cell>
          <table:table-cell office:value-type="float" office:value="-1633.86" table:style-name="ce13">
            <text:p>-1,633.86</text:p>
          </table:table-cell>
          <table:table-cell office:value-type="float" office:value="-35.68" table:style-name="ce13">
            <text:p>-35.68</text:p>
          </table:table-cell>
          <table:table-cell office:value-type="float" office:value="6158.11" table:style-name="ce23">
            <text:p>6,15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934.13" table:style-name="ce13">
            <text:p>-934.13</text:p>
          </table:table-cell>
          <table:table-cell office:value-type="float" office:value="2116.04" table:style-name="ce23">
            <text:p>2,1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599.72" table:style-name="ce13">
            <text:p>-599.72</text:p>
          </table:table-cell>
          <table:table-cell office:value-type="float" office:value="3371.74" table:style-name="ce23">
            <text:p>3,3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1659.99" table:style-name="ce13">
            <text:p>1,65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1.71" table:style-name="ce13">
            <text:p>-1,041.71</text:p>
          </table:table-cell>
          <table:table-cell office:value-type="float" office:value="-22.9" table:style-name="ce13">
            <text:p>-22.90</text:p>
          </table:table-cell>
          <table:table-cell office:value-type="float" office:value="5575.35" table:style-name="ce23">
            <text:p>5,57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5" table:style-name="ce13">
            <text:p>-732.50</text:p>
          </table:table-cell>
          <table:table-cell office:value-type="float" office:value="-22.9" table:style-name="ce13">
            <text:p>-22.90</text:p>
          </table:table-cell>
          <table:table-cell office:value-type="float" office:value="3808.42" table:style-name="ce23">
            <text:p>3,80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43.83" table:style-name="ce13">
            <text:p>-43.83</text:p>
          </table:table-cell>
          <table:table-cell office:value-type="float" office:value="5468.16" table:style-name="ce23">
            <text:p>5,4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-1309.8599999999999" table:style-name="ce13">
            <text:p>-1,309.86</text:p>
          </table:table-cell>
          <table:table-cell office:value-type="float" office:value="2137.58" table:style-name="ce23">
            <text:p>2,13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-1220.71" table:style-name="ce13">
            <text:p>-1,220.71</text:p>
          </table:table-cell>
          <table:table-cell office:value-type="float" office:value="2370.98" table:style-name="ce23">
            <text:p>2,3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43.73" table:style-name="ce13">
            <text:p>-43.73</text:p>
          </table:table-cell>
          <table:table-cell office:value-type="float" office:value="4908.04" table:style-name="ce23">
            <text:p>4,9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868.92" table:style-name="ce13">
            <text:p>-868.92</text:p>
          </table:table-cell>
          <table:table-cell office:value-type="float" office:value="3302.16" table:style-name="ce23">
            <text:p>3,30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2.74" table:style-name="ce22">
            <text:p>5,172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ul/2019</text:p>
          </table:table-cell>
          <table:table-cell office:value-type="float" office:value="-1710.03" table:style-name="ce13">
            <text:p>-1,710.03</text:p>
          </table:table-cell>
          <table:table-cell office:value-type="float" office:value="0" table:style-name="ce13">
            <text:p>0.00</text:p>
          </table:table-cell>
          <table:table-cell office:value-type="float" office:value="5437.21" table:style-name="ce23">
            <text:p>5,43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71.1" table:style-name="ce22">
            <text:p>3,771.10</text:p>
          </table:table-cell>
          <table:table-cell office:value-type="float" office:value="0" table:style-name="ce13">
            <text:p>0.00</text:p>
          </table:table-cell>
          <table:table-cell office:value-type="float" office:value="1731.43" table:style-name="ce13">
            <text:p>1,731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0.05999999999995" table:style-name="ce13">
            <text:p>-610.06</text:p>
          </table:table-cell>
          <table:table-cell office:value-type="float" office:value="-475.14" table:style-name="ce13">
            <text:p>-475.14</text:p>
          </table:table-cell>
          <table:table-cell office:value-type="float" office:value="4417.33" table:style-name="ce23">
            <text:p>4,4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3.21" table:style-name="ce13">
            <text:p>-643.21</text:p>
          </table:table-cell>
          <table:table-cell office:value-type="float" office:value="0" table:style-name="ce13">
            <text:p>0.00</text:p>
          </table:table-cell>
          <table:table-cell office:value-type="float" office:value="2978.77" table:style-name="ce23">
            <text:p>2,9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42.92" table:style-name="ce22">
            <text:p>4,44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1.57" table:style-name="ce13">
            <text:p>-961.57</text:p>
          </table:table-cell>
          <table:table-cell office:value-type="float" office:value="-1138.67" table:style-name="ce13">
            <text:p>-1,138.67</text:p>
          </table:table-cell>
          <table:table-cell office:value-type="float" office:value="2342.6799999999998" table:style-name="ce23">
            <text:p>2,3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7.2299999999996" table:style-name="ce22">
            <text:p>4,17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2.18" table:style-name="ce13">
            <text:p>-772.18</text:p>
          </table:table-cell>
          <table:table-cell office:value-type="float" office:value="-1167.27" table:style-name="ce13">
            <text:p>-1,167.27</text:p>
          </table:table-cell>
          <table:table-cell office:value-type="float" office:value="2237.7800000000002" table:style-name="ce23">
            <text:p>2,23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2.9" table:style-name="ce13">
            <text:p>-22.90</text:p>
          </table:table-cell>
          <table:table-cell office:value-type="float" office:value="3617.31" table:style-name="ce23">
            <text:p>3,6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38.49" table:style-name="ce22">
            <text:p>4,23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37" table:style-name="ce13">
            <text:p>-818.37</text:p>
          </table:table-cell>
          <table:table-cell office:value-type="float" office:value="-900.34" table:style-name="ce13">
            <text:p>-900.34</text:p>
          </table:table-cell>
          <table:table-cell office:value-type="float" office:value="2519.7800000000002" table:style-name="ce23">
            <text:p>2,5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78.62" table:style-name="ce13">
            <text:p>-878.62</text:p>
          </table:table-cell>
          <table:table-cell office:value-type="float" office:value="2861.42" table:style-name="ce23">
            <text:p>2,8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1953.49" table:style-name="ce13">
            <text:p>-1,953.49</text:p>
          </table:table-cell>
          <table:table-cell office:value-type="float" office:value="3741.76" table:style-name="ce23">
            <text:p>3,7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247.78" table:style-name="ce13">
            <text:p>-1,247.78</text:p>
          </table:table-cell>
          <table:table-cell office:value-type="float" office:value="2500.41" table:style-name="ce23">
            <text:p>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5.11" table:style-name="ce13">
            <text:p>-105.11</text:p>
          </table:table-cell>
          <table:table-cell office:value-type="float" office:value="3276.07" table:style-name="ce23">
            <text:p>3,2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0" table:style-name="ce13">
            <text:p>0.00</text:p>
          </table:table-cell>
          <table:table-cell office:value-type="float" office:value="3276.52" table:style-name="ce23">
            <text:p>3,2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56.74" table:style-name="ce22">
            <text:p>8,65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4.75" table:style-name="ce13">
            <text:p>-2,374.75</text:p>
          </table:table-cell>
          <table:table-cell office:value-type="float" office:value="-47.1" table:style-name="ce13">
            <text:p>-47.10</text:p>
          </table:table-cell>
          <table:table-cell office:value-type="float" office:value="6234.89" table:style-name="ce23">
            <text:p>6,2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4.62" table:style-name="ce13">
            <text:p>-24.62</text:p>
          </table:table-cell>
          <table:table-cell office:value-type="float" office:value="4146.46" table:style-name="ce23">
            <text:p>4,1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6.61" table:style-name="ce13">
            <text:p>-1,366.61</text:p>
          </table:table-cell>
          <table:table-cell office:value-type="float" office:value="-35.68" table:style-name="ce13">
            <text:p>-35.68</text:p>
          </table:table-cell>
          <table:table-cell office:value-type="float" office:value="5035.07" table:style-name="ce23">
            <text:p>5,0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369.9" table:style-name="ce13">
            <text:p>369.90</text:p>
          </table:table-cell>
          <table:table-cell office:value-type="string" table:style-name="ce14">
            <text:p>jun/2019 jul/2019</text:p>
          </table:table-cell>
          <table:table-cell office:value-type="float" office:value="-868.37" table:style-name="ce13">
            <text:p>-868.37</text:p>
          </table:table-cell>
          <table:table-cell office:value-type="float" office:value="-22.9" table:style-name="ce13">
            <text:p>-22.90</text:p>
          </table:table-cell>
          <table:table-cell office:value-type="float" office:value="4515.3900000000003" table:style-name="ce23">
            <text:p>4,5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6.33" table:style-name="ce13">
            <text:p>-1,596.33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5973.03" table:style-name="ce23">
            <text:p>5,9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63.73" table:style-name="ce13">
            <text:p>-963.73</text:p>
          </table:table-cell>
          <table:table-cell office:value-type="float" office:value="2590.14" table:style-name="ce23">
            <text:p>2,59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5.79" table:style-name="ce13">
            <text:p>-1,115.79</text:p>
          </table:table-cell>
          <table:table-cell office:value-type="float" office:value="0" table:style-name="ce13">
            <text:p>0.00</text:p>
          </table:table-cell>
          <table:table-cell office:value-type="float" office:value="3686.93" table:style-name="ce23">
            <text:p>3,6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1.7700000000004" table:style-name="ce22">
            <text:p>4,221.77</text:p>
          </table:table-cell>
          <table:table-cell office:value-type="float" office:value="0" table:style-name="ce13">
            <text:p>0.00</text:p>
          </table:table-cell>
          <table:table-cell office:value-type="float" office:value="1956.76" table:style-name="ce13">
            <text:p>1,956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84" table:style-name="ce13">
            <text:p>-731.84</text:p>
          </table:table-cell>
          <table:table-cell office:value-type="float" office:value="-22.9" table:style-name="ce13">
            <text:p>-22.90</text:p>
          </table:table-cell>
          <table:table-cell office:value-type="float" office:value="5423.79" table:style-name="ce23">
            <text:p>5,42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10.66" table:style-name="ce22">
            <text:p>7,010.66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0.2" table:style-name="ce13">
            <text:p>-1,560.20</text:p>
          </table:table-cell>
          <table:table-cell office:value-type="float" office:value="-42.06" table:style-name="ce13">
            <text:p>-42.06</text:p>
          </table:table-cell>
          <table:table-cell office:value-type="float" office:value="8913.73" table:style-name="ce23">
            <text:p>8,91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974.96" table:style-name="ce13">
            <text:p>-974.96</text:p>
          </table:table-cell>
          <table:table-cell office:value-type="float" office:value="2780.28" table:style-name="ce23">
            <text:p>2,7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99.04" table:style-name="ce13">
            <text:p>-2,699.04</text:p>
          </table:table-cell>
          <table:table-cell office:value-type="float" office:value="-43.83" table:style-name="ce13">
            <text:p>-43.83</text:p>
          </table:table-cell>
          <table:table-cell office:value-type="float" office:value="6518.92" table:style-name="ce23">
            <text:p>6,51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26.61" table:style-name="ce22">
            <text:p>5,426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21" table:style-name="ce13">
            <text:p>-1,248.21</text:p>
          </table:table-cell>
          <table:table-cell office:value-type="float" office:value="-1239.6300000000001" table:style-name="ce13">
            <text:p>-1,239.63</text:p>
          </table:table-cell>
          <table:table-cell office:value-type="float" office:value="2938.77" table:style-name="ce23">
            <text:p>2,93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37" table:style-name="ce13">
            <text:p>-2,064.37</text:p>
          </table:table-cell>
          <table:table-cell office:value-type="float" office:value="-282.73" table:style-name="ce13">
            <text:p>-282.73</text:p>
          </table:table-cell>
          <table:table-cell office:value-type="float" office:value="5898.77" table:style-name="ce23">
            <text:p>5,8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0.6600000000001" table:style-name="ce13">
            <text:p>-1,180.66</text:p>
          </table:table-cell>
          <table:table-cell office:value-type="float" office:value="-22.9" table:style-name="ce13">
            <text:p>-22.90</text:p>
          </table:table-cell>
          <table:table-cell office:value-type="float" office:value="6145.94" table:style-name="ce23">
            <text:p>6,1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45.97" table:style-name="ce22">
            <text:p>5,145.97</text:p>
          </table:table-cell>
          <table:table-cell office:value-type="float" office:value="857.66" table:style-name="ce13">
            <text:p>857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0.48" table:style-name="ce13">
            <text:p>-1,080.48</text:p>
          </table:table-cell>
          <table:table-cell office:value-type="float" office:value="-102.92" table:style-name="ce13">
            <text:p>-102.92</text:p>
          </table:table-cell>
          <table:table-cell office:value-type="float" office:value="4820.2299999999996" table:style-name="ce23">
            <text:p>4,8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19.05" table:style-name="ce22">
            <text:p>4,119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5.69" table:style-name="ce13">
            <text:p>-755.69</text:p>
          </table:table-cell>
          <table:table-cell office:value-type="float" office:value="-19.87" table:style-name="ce13">
            <text:p>-19.87</text:p>
          </table:table-cell>
          <table:table-cell office:value-type="float" office:value="3343.49" table:style-name="ce23">
            <text:p>3,3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18.01" table:style-name="ce13">
            <text:p>-1,218.01</text:p>
          </table:table-cell>
          <table:table-cell office:value-type="float" office:value="2335.86" table:style-name="ce23">
            <text:p>2,3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6.01" table:style-name="ce13">
            <text:p>-1,976.01</text:p>
          </table:table-cell>
          <table:table-cell office:value-type="float" office:value="0" table:style-name="ce13">
            <text:p>0.00</text:p>
          </table:table-cell>
          <table:table-cell office:value-type="float" office:value="6677.33" table:style-name="ce23">
            <text:p>6,6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0" table:style-name="ce13">
            <text:p>0.00</text:p>
          </table:table-cell>
          <table:table-cell office:value-type="float" office:value="3681.72" table:style-name="ce23">
            <text:p>3,6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55" table:style-name="ce13">
            <text:p>-2,800.55</text:p>
          </table:table-cell>
          <table:table-cell office:value-type="float" office:value="-2554.9" table:style-name="ce13">
            <text:p>-2,554.90</text:p>
          </table:table-cell>
          <table:table-cell office:value-type="float" office:value="4576.62" table:style-name="ce23">
            <text:p>4,5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2.9" table:style-name="ce13">
            <text:p>-22.90</text:p>
          </table:table-cell>
          <table:table-cell office:value-type="float" office:value="3444.63" table:style-name="ce23">
            <text:p>3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0.46" table:style-name="ce13">
            <text:p>-4,530.46</text:p>
          </table:table-cell>
          <table:table-cell office:value-type="float" office:value="-88.93" table:style-name="ce13">
            <text:p>-88.93</text:p>
          </table:table-cell>
          <table:table-cell office:value-type="float" office:value="8712.14" table:style-name="ce23">
            <text:p>8,71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ul/2019</text:p>
          </table:table-cell>
          <table:table-cell office:value-type="float" office:value="-1672.14" table:style-name="ce13">
            <text:p>-1,672.14</text:p>
          </table:table-cell>
          <table:table-cell office:value-type="float" office:value="-22.9" table:style-name="ce13">
            <text:p>-22.90</text:p>
          </table:table-cell>
          <table:table-cell office:value-type="float" office:value="4897.3500000000004" table:style-name="ce23">
            <text:p>4,8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l/2019</text:p>
          </table:table-cell>
          <table:table-cell office:value-type="float" office:value="-1222.3499999999999" table:style-name="ce13">
            <text:p>-1,222.35</text:p>
          </table:table-cell>
          <table:table-cell office:value-type="float" office:value="-24.62" table:style-name="ce13">
            <text:p>-24.62</text:p>
          </table:table-cell>
          <table:table-cell office:value-type="float" office:value="4400.25" table:style-name="ce23">
            <text:p>4,40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8.97" table:style-name="ce22">
            <text:p>4,228.97</text:p>
          </table:table-cell>
          <table:table-cell office:value-type="float" office:value="704.83" table:style-name="ce13">
            <text:p>704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31" table:style-name="ce13">
            <text:p>-748.31</text:p>
          </table:table-cell>
          <table:table-cell office:value-type="float" office:value="0" table:style-name="ce13">
            <text:p>0.00</text:p>
          </table:table-cell>
          <table:table-cell office:value-type="float" office:value="4185.49" table:style-name="ce23">
            <text:p>4,1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4.62" table:style-name="ce13">
            <text:p>-24.62</text:p>
          </table:table-cell>
          <table:table-cell office:value-type="float" office:value="3638.26" table:style-name="ce23">
            <text:p>3,63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2.69000000000005" table:style-name="ce13">
            <text:p>-612.69</text:p>
          </table:table-cell>
          <table:table-cell office:value-type="float" office:value="-19.87" table:style-name="ce13">
            <text:p>-19.87</text:p>
          </table:table-cell>
          <table:table-cell office:value-type="float" office:value="3236.02" table:style-name="ce23">
            <text:p>3,2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2.9" table:style-name="ce13">
            <text:p>-22.90</text:p>
          </table:table-cell>
          <table:table-cell office:value-type="float" office:value="3547.62" table:style-name="ce23">
            <text:p>3,54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396.48" table:style-name="ce13">
            <text:p>-396.48</text:p>
          </table:table-cell>
          <table:table-cell office:value-type="float" office:value="3390.11" table:style-name="ce23">
            <text:p>3,39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405.65" table:style-name="ce13">
            <text:p>-405.65</text:p>
          </table:table-cell>
          <table:table-cell office:value-type="float" office:value="4184.8500000000004" table:style-name="ce23">
            <text:p>4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1.53" table:style-name="ce22">
            <text:p>13,331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.37" table:style-name="ce13">
            <text:p>25.37</text:p>
          </table:table-cell>
          <table:table-cell office:value-type="string" table:style-name="ce14">
            <text:p>mar/2019 abr/2019 mai/2019 jun/2019 jul/2019</text:p>
          </table:table-cell>
          <table:table-cell office:value-type="float" office:value="-3516.76" table:style-name="ce13">
            <text:p>-3,516.76</text:p>
          </table:table-cell>
          <table:table-cell office:value-type="float" office:value="0" table:style-name="ce13">
            <text:p>0.00</text:p>
          </table:table-cell>
          <table:table-cell office:value-type="float" office:value="9840.14" table:style-name="ce23">
            <text:p>9,8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1.88" table:style-name="ce13">
            <text:p>-2,951.88</text:p>
          </table:table-cell>
          <table:table-cell office:value-type="float" office:value="-1226.07" table:style-name="ce13">
            <text:p>-1,226.07</text:p>
          </table:table-cell>
          <table:table-cell office:value-type="float" office:value="6740.66" table:style-name="ce23">
            <text:p>6,74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42.06" table:style-name="ce13">
            <text:p>-42.06</text:p>
          </table:table-cell>
          <table:table-cell office:value-type="float" office:value="5135.4399999999996" table:style-name="ce23">
            <text:p>5,1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505.24" table:style-name="ce22">
            <text:p>8,5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3.2800000000002" table:style-name="ce13">
            <text:p>-2,093.28</text:p>
          </table:table-cell>
          <table:table-cell office:value-type="float" office:value="0" table:style-name="ce13">
            <text:p>0.00</text:p>
          </table:table-cell>
          <table:table-cell office:value-type="float" office:value="6411.96" table:style-name="ce23">
            <text:p>6,4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6.47" table:style-name="ce13">
            <text:p>-26.47</text:p>
          </table:table-cell>
          <table:table-cell office:value-type="float" office:value="3945.25" table:style-name="ce23">
            <text:p>3,94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728.82" table:style-name="ce13">
            <text:p>72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9.03" table:style-name="ce13">
            <text:p>-959.03</text:p>
          </table:table-cell>
          <table:table-cell office:value-type="float" office:value="0" table:style-name="ce13">
            <text:p>0.00</text:p>
          </table:table-cell>
          <table:table-cell office:value-type="float" office:value="4450.96" table:style-name="ce23">
            <text:p>4,45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5.64" table:style-name="ce13">
            <text:p>-2,495.64</text:p>
          </table:table-cell>
          <table:table-cell office:value-type="float" office:value="-43.73" table:style-name="ce13">
            <text:p>-43.73</text:p>
          </table:table-cell>
          <table:table-cell office:value-type="float" office:value="5731.38" table:style-name="ce23">
            <text:p>5,73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jul/2019</text:p>
          </table:table-cell>
          <table:table-cell office:value-type="float" office:value="-853.01" table:style-name="ce13">
            <text:p>-853.01</text:p>
          </table:table-cell>
          <table:table-cell office:value-type="float" office:value="0" table:style-name="ce13">
            <text:p>0.00</text:p>
          </table:table-cell>
          <table:table-cell office:value-type="float" office:value="3735.69" table:style-name="ce23">
            <text:p>3,73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11.91" table:style-name="ce22">
            <text:p>9,111.91</text:p>
          </table:table-cell>
          <table:table-cell office:value-type="float" office:value="1518.65" table:style-name="ce13">
            <text:p>1,518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5.6999999999998" table:style-name="ce13">
            <text:p>-2,575.70</text:p>
          </table:table-cell>
          <table:table-cell office:value-type="float" office:value="-754.56" table:style-name="ce13">
            <text:p>-754.56</text:p>
          </table:table-cell>
          <table:table-cell office:value-type="float" office:value="7300.3" table:style-name="ce23">
            <text:p>7,3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403.6" table:style-name="ce13">
            <text:p>-403.60</text:p>
          </table:table-cell>
          <table:table-cell office:value-type="float" office:value="3368.66" table:style-name="ce23">
            <text:p>3,36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1.37" table:style-name="ce13">
            <text:p>-21.37</text:p>
          </table:table-cell>
          <table:table-cell office:value-type="float" office:value="3344.06" table:style-name="ce23">
            <text:p>3,3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82" table:style-name="ce13">
            <text:p>-803.82</text:p>
          </table:table-cell>
          <table:table-cell office:value-type="float" office:value="-19.87" table:style-name="ce13">
            <text:p>-19.87</text:p>
          </table:table-cell>
          <table:table-cell office:value-type="float" office:value="3595.26" table:style-name="ce23">
            <text:p>3,59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704.46" table:style-name="ce13">
            <text:p>70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55" table:style-name="ce13">
            <text:p>-747.55</text:p>
          </table:table-cell>
          <table:table-cell office:value-type="float" office:value="-19.87" table:style-name="ce13">
            <text:p>-19.87</text:p>
          </table:table-cell>
          <table:table-cell office:value-type="float" office:value="4163.7700000000004" table:style-name="ce23">
            <text:p>4,1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3.33" table:style-name="ce22">
            <text:p>4,47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3.89" table:style-name="ce13">
            <text:p>-793.89</text:p>
          </table:table-cell>
          <table:table-cell office:value-type="float" office:value="-506.17" table:style-name="ce13">
            <text:p>-506.17</text:p>
          </table:table-cell>
          <table:table-cell office:value-type="float" office:value="3173.27" table:style-name="ce23">
            <text:p>3,1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9.95" table:style-name="ce22">
            <text:p>4,18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1.33" table:style-name="ce13">
            <text:p>-721.33</text:p>
          </table:table-cell>
          <table:table-cell office:value-type="float" office:value="-464.56" table:style-name="ce13">
            <text:p>-464.56</text:p>
          </table:table-cell>
          <table:table-cell office:value-type="float" office:value="3004.06" table:style-name="ce23">
            <text:p>3,00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0.91" table:style-name="ce13">
            <text:p>-1,900.91</text:p>
          </table:table-cell>
          <table:table-cell office:value-type="float" office:value="-428.56" table:style-name="ce13">
            <text:p>-428.56</text:p>
          </table:table-cell>
          <table:table-cell office:value-type="float" office:value="5341.12" table:style-name="ce23">
            <text:p>5,3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2.5" table:style-name="ce13">
            <text:p>-732.50</text:p>
          </table:table-cell>
          <table:table-cell office:value-type="float" office:value="-842.42" table:style-name="ce13">
            <text:p>-842.42</text:p>
          </table:table-cell>
          <table:table-cell office:value-type="float" office:value="2988.9" table:style-name="ce23">
            <text:p>2,9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" table:style-name="ce13">
            <text:p>-2,106.40</text:p>
          </table:table-cell>
          <table:table-cell office:value-type="float" office:value="-42.06" table:style-name="ce13">
            <text:p>-42.06</text:p>
          </table:table-cell>
          <table:table-cell office:value-type="float" office:value="6239.87" table:style-name="ce23">
            <text:p>6,2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78.79" table:style-name="ce13">
            <text:p>-1,678.79</text:p>
          </table:table-cell>
          <table:table-cell office:value-type="float" office:value="4346.29" table:style-name="ce23">
            <text:p>4,34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11.43" table:style-name="ce22">
            <text:p>4,5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84" table:style-name="ce13">
            <text:p>-784.84</text:p>
          </table:table-cell>
          <table:table-cell office:value-type="float" office:value="0" table:style-name="ce13">
            <text:p>0.00</text:p>
          </table:table-cell>
          <table:table-cell office:value-type="float" office:value="3726.59" table:style-name="ce23">
            <text:p>3,72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24" table:style-name="ce13">
            <text:p>-736.24</text:p>
          </table:table-cell>
          <table:table-cell office:value-type="float" office:value="-2628.66" table:style-name="ce13">
            <text:p>-2,628.66</text:p>
          </table:table-cell>
          <table:table-cell office:value-type="float" office:value="1143.22" table:style-name="ce23">
            <text:p>1,1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1378.96" table:style-name="ce13">
            <text:p>1,37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2.56" table:style-name="ce13">
            <text:p>-2,222.56</text:p>
          </table:table-cell>
          <table:table-cell office:value-type="float" office:value="-560.21" table:style-name="ce13">
            <text:p>-560.21</text:p>
          </table:table-cell>
          <table:table-cell office:value-type="float" office:value="6869.96" table:style-name="ce23">
            <text:p>6,8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2.04" table:style-name="ce22">
            <text:p>5,7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9.1300000000001" table:style-name="ce13">
            <text:p>-1,269.13</text:p>
          </table:table-cell>
          <table:table-cell office:value-type="float" office:value="-24.62" table:style-name="ce13">
            <text:p>-24.62</text:p>
          </table:table-cell>
          <table:table-cell office:value-type="float" office:value="4478.29" table:style-name="ce23">
            <text:p>4,47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57.46" table:style-name="ce22">
            <text:p>4,557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1.67" table:style-name="ce13">
            <text:p>-821.67</text:p>
          </table:table-cell>
          <table:table-cell office:value-type="float" office:value="0" table:style-name="ce13">
            <text:p>0.00</text:p>
          </table:table-cell>
          <table:table-cell office:value-type="float" office:value="3735.79" table:style-name="ce23">
            <text:p>3,73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jun/2019</text:p>
          </table:table-cell>
          <table:table-cell office:value-type="float" office:value="-1490.03" table:style-name="ce13">
            <text:p>-1,490.03</text:p>
          </table:table-cell>
          <table:table-cell office:value-type="float" office:value="-22.9" table:style-name="ce13">
            <text:p>-22.90</text:p>
          </table:table-cell>
          <table:table-cell office:value-type="float" office:value="4929.13" table:style-name="ce23">
            <text:p>4,92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4.99" table:style-name="ce13">
            <text:p>-2,024.99</text:p>
          </table:table-cell>
          <table:table-cell office:value-type="float" office:value="-2106.9" table:style-name="ce13">
            <text:p>-2,106.90</text:p>
          </table:table-cell>
          <table:table-cell office:value-type="float" office:value="4141.88" table:style-name="ce23">
            <text:p>4,14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795.5" table:style-name="ce13">
            <text:p>-795.50</text:p>
          </table:table-cell>
          <table:table-cell office:value-type="float" office:value="2301.9899999999998" table:style-name="ce23">
            <text:p>2,3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0.91" table:style-name="ce13">
            <text:p>-2,820.91</text:p>
          </table:table-cell>
          <table:table-cell office:value-type="float" office:value="-88.93" table:style-name="ce13">
            <text:p>-88.93</text:p>
          </table:table-cell>
          <table:table-cell office:value-type="float" office:value="9828.9500000000007" table:style-name="ce23">
            <text:p>9,82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620.06" table:style-name="ce13">
            <text:p>-1,620.06</text:p>
          </table:table-cell>
          <table:table-cell office:value-type="float" office:value="3851.89" table:style-name="ce23">
            <text:p>3,85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8.05" table:style-name="ce13">
            <text:p>-3,508.05</text:p>
          </table:table-cell>
          <table:table-cell office:value-type="float" office:value="-88.93" table:style-name="ce13">
            <text:p>-88.93</text:p>
          </table:table-cell>
          <table:table-cell office:value-type="float" office:value="9729.64" table:style-name="ce23">
            <text:p>9,72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745.5" table:style-name="ce13">
            <text:p>-745.50</text:p>
          </table:table-cell>
          <table:table-cell office:value-type="float" office:value="5518.01" table:style-name="ce23">
            <text:p>5,51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2.91" table:style-name="ce13">
            <text:p>-22.91</text:p>
          </table:table-cell>
          <table:table-cell office:value-type="float" office:value="3399.74" table:style-name="ce23">
            <text:p>3,3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8800000000001" table:style-name="ce13">
            <text:p>-1,209.88</text:p>
          </table:table-cell>
          <table:table-cell office:value-type="float" office:value="-26.47" table:style-name="ce13">
            <text:p>-26.47</text:p>
          </table:table-cell>
          <table:table-cell office:value-type="float" office:value="4093.16" table:style-name="ce23">
            <text:p>4,0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881.37" table:style-name="ce13">
            <text:p>88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5.45" table:style-name="ce13">
            <text:p>-1,105.45</text:p>
          </table:table-cell>
          <table:table-cell office:value-type="float" office:value="-1667.83" table:style-name="ce13">
            <text:p>-1,667.83</text:p>
          </table:table-cell>
          <table:table-cell office:value-type="float" office:value="3396.31" table:style-name="ce23">
            <text:p>3,39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5.29" table:style-name="ce13">
            <text:p>-3,515.29</text:p>
          </table:table-cell>
          <table:table-cell office:value-type="float" office:value="-88.93" table:style-name="ce13">
            <text:p>-88.93</text:p>
          </table:table-cell>
          <table:table-cell office:value-type="float" office:value="9746.9500000000007" table:style-name="ce23">
            <text:p>9,74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1720.57" table:style-name="ce13">
            <text:p>1,72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6.6500000000001" table:style-name="ce13">
            <text:p>-1,076.65</text:p>
          </table:table-cell>
          <table:table-cell office:value-type="float" office:value="-26.47" table:style-name="ce13">
            <text:p>-26.47</text:p>
          </table:table-cell>
          <table:table-cell office:value-type="float" office:value="5779.17" table:style-name="ce23">
            <text:p>5,77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1.94" table:style-name="ce13">
            <text:p>-1,791.94</text:p>
          </table:table-cell>
          <table:table-cell office:value-type="float" office:value="-814.89" table:style-name="ce13">
            <text:p>-814.89</text:p>
          </table:table-cell>
          <table:table-cell office:value-type="float" office:value="4425.41" table:style-name="ce23">
            <text:p>4,42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3.44" table:style-name="ce13">
            <text:p>-263.44</text:p>
          </table:table-cell>
          <table:table-cell office:value-type="float" office:value="3376.77" table:style-name="ce23">
            <text:p>3,3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6.89" table:style-name="ce13">
            <text:p>-2,146.89</text:p>
          </table:table-cell>
          <table:table-cell office:value-type="float" office:value="-42.06" table:style-name="ce13">
            <text:p>-42.06</text:p>
          </table:table-cell>
          <table:table-cell office:value-type="float" office:value="8852.84" table:style-name="ce23">
            <text:p>8,8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53.02" table:style-name="ce22">
            <text:p>12,85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16.47" table:style-name="ce13">
            <text:p>-4,316.47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5846.13" table:style-name="ce23">
            <text:p>5,84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2.82" table:style-name="ce13">
            <text:p>-2,972.82</text:p>
          </table:table-cell>
          <table:table-cell office:value-type="float" office:value="-47.1" table:style-name="ce13">
            <text:p>-47.10</text:p>
          </table:table-cell>
          <table:table-cell office:value-type="float" office:value="8996.93" table:style-name="ce23">
            <text:p>8,9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0" table:style-name="ce13">
            <text:p>0.00</text:p>
          </table:table-cell>
          <table:table-cell office:value-type="float" office:value="3276.52" table:style-name="ce23">
            <text:p>3,2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0.62" table:style-name="ce13">
            <text:p>-1,650.6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831.8100000000004" table:style-name="ce23">
            <text:p>4,83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-35.68" table:style-name="ce13">
            <text:p>-35.68</text:p>
          </table:table-cell>
          <table:table-cell office:value-type="float" office:value="8134.77" table:style-name="ce23">
            <text:p>8,13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3.2" table:style-name="ce13">
            <text:p>-3,123.20</text:p>
          </table:table-cell>
          <table:table-cell office:value-type="float" office:value="0" table:style-name="ce13">
            <text:p>0.00</text:p>
          </table:table-cell>
          <table:table-cell office:value-type="float" office:value="7530.72" table:style-name="ce23">
            <text:p>7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3.05" table:style-name="ce22">
            <text:p>4,123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5.26" table:style-name="ce13">
            <text:p>-785.26</text:p>
          </table:table-cell>
          <table:table-cell office:value-type="float" office:value="0" table:style-name="ce13">
            <text:p>0.00</text:p>
          </table:table-cell>
          <table:table-cell office:value-type="float" office:value="3337.79" table:style-name="ce23">
            <text:p>3,3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3.4" table:style-name="ce13">
            <text:p>-753.40</text:p>
          </table:table-cell>
          <table:table-cell office:value-type="float" office:value="-800.92" table:style-name="ce13">
            <text:p>-800.92</text:p>
          </table:table-cell>
          <table:table-cell office:value-type="float" office:value="3664.81" table:style-name="ce23">
            <text:p>3,6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2978.54" table:style-name="ce13">
            <text:p>-2,978.54</text:p>
          </table:table-cell>
          <table:table-cell office:value-type="float" office:value="3546.38" table:style-name="ce23">
            <text:p>3,54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45" table:style-name="ce13">
            <text:p>-1,059.45</text:p>
          </table:table-cell>
          <table:table-cell office:value-type="float" office:value="-1224.18" table:style-name="ce13">
            <text:p>-1,224.18</text:p>
          </table:table-cell>
          <table:table-cell office:value-type="float" office:value="3738.38" table:style-name="ce23">
            <text:p>3,73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33.93" table:style-name="ce22">
            <text:p>9,533.93</text:p>
          </table:table-cell>
          <table:table-cell office:value-type="float" office:value="1588.99" table:style-name="ce13">
            <text:p>1,588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35.26" table:style-name="ce13">
            <text:p>-2,735.26</text:p>
          </table:table-cell>
          <table:table-cell office:value-type="float" office:value="0" table:style-name="ce13">
            <text:p>0.00</text:p>
          </table:table-cell>
          <table:table-cell office:value-type="float" office:value="8387.66" table:style-name="ce23">
            <text:p>8,38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8.2800000000002" table:style-name="ce13">
            <text:p>-2,248.28</text:p>
          </table:table-cell>
          <table:table-cell office:value-type="float" office:value="-47.1" table:style-name="ce13">
            <text:p>-47.10</text:p>
          </table:table-cell>
          <table:table-cell office:value-type="float" office:value="7324.8" table:style-name="ce23">
            <text:p>7,3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1" table:style-name="ce13">
            <text:p>-731.51</text:p>
          </table:table-cell>
          <table:table-cell office:value-type="float" office:value="-1082.21" table:style-name="ce13">
            <text:p>-1,082.21</text:p>
          </table:table-cell>
          <table:table-cell office:value-type="float" office:value="2526.1999999999998" table:style-name="ce23">
            <text:p>2,52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0" table:style-name="ce13">
            <text:p>0.00</text:p>
          </table:table-cell>
          <table:table-cell office:value-type="float" office:value="3051.21" table:style-name="ce23">
            <text:p>3,0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193.8800000000001" table:style-name="ce13">
            <text:p>-1,193.88</text:p>
          </table:table-cell>
          <table:table-cell office:value-type="float" office:value="1857.33" table:style-name="ce23">
            <text:p>1,8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2391.2399999999998" table:style-name="ce22">
            <text:p>2,391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7.68" table:style-name="ce13">
            <text:p>-327.68</text:p>
          </table:table-cell>
          <table:table-cell office:value-type="float" office:value="0" table:style-name="ce13">
            <text:p>0.00</text:p>
          </table:table-cell>
          <table:table-cell office:value-type="float" office:value="2063.56" table:style-name="ce23">
            <text:p>2,0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0" table:style-name="ce13">
            <text:p>0.00</text:p>
          </table:table-cell>
          <table:table-cell office:value-type="float" office:value="3434.76" table:style-name="ce23">
            <text:p>3,4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47.1" table:style-name="ce13">
            <text:p>-47.10</text:p>
          </table:table-cell>
          <table:table-cell office:value-type="float" office:value="6142.9" table:style-name="ce23">
            <text:p>6,1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2.13" table:style-name="ce13">
            <text:p>-792.13</text:p>
          </table:table-cell>
          <table:table-cell office:value-type="float" office:value="-19.87" table:style-name="ce13">
            <text:p>-19.87</text:p>
          </table:table-cell>
          <table:table-cell office:value-type="float" office:value="4944.29" table:style-name="ce23">
            <text:p>4,94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81.45" table:style-name="ce13">
            <text:p>-3,681.45</text:p>
          </table:table-cell>
          <table:table-cell office:value-type="float" office:value="0" table:style-name="ce13">
            <text:p>0.00</text:p>
          </table:table-cell>
          <table:table-cell office:value-type="float" office:value="10233" table:style-name="ce23">
            <text:p>10,23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11.72" table:style-name="ce22">
            <text:p>7,71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6" table:style-name="ce13">
            <text:p>-2,020.60</text:p>
          </table:table-cell>
          <table:table-cell office:value-type="float" office:value="-1861.56" table:style-name="ce13">
            <text:p>-1,861.56</text:p>
          </table:table-cell>
          <table:table-cell office:value-type="float" office:value="3829.56" table:style-name="ce23">
            <text:p>3,82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43.83" table:style-name="ce13">
            <text:p>-43.83</text:p>
          </table:table-cell>
          <table:table-cell office:value-type="float" office:value="5621.57" table:style-name="ce23">
            <text:p>5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3.25" table:style-name="ce13">
            <text:p>-1,793.25</text:p>
          </table:table-cell>
          <table:table-cell office:value-type="float" office:value="-111.41" table:style-name="ce13">
            <text:p>-111.41</text:p>
          </table:table-cell>
          <table:table-cell office:value-type="float" office:value="5400.66" table:style-name="ce23">
            <text:p>5,4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0" table:style-name="ce13">
            <text:p>0.00</text:p>
          </table:table-cell>
          <table:table-cell office:value-type="float" office:value="4259.0200000000004" table:style-name="ce23">
            <text:p>4,2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2147.67" table:style-name="ce13">
            <text:p>2,147.67</text:p>
          </table:table-cell>
          <table:table-cell office:value-type="float" office:value="0" table:style-name="ce13">
            <text:p>0.00</text:p>
          </table:table-cell>
          <table:table-cell office:value-type="float" office:value="330" table:style-name="ce13">
            <text:p>330.00</text:p>
          </table:table-cell>
          <table:table-cell office:value-type="string" table:style-name="ce14">
            <text:p>abr/2019 mai/2019 jul/2019</text:p>
          </table:table-cell>
          <table:table-cell office:value-type="float" office:value="-3249.02" table:style-name="ce13">
            <text:p>-3,249.02</text:p>
          </table:table-cell>
          <table:table-cell office:value-type="float" office:value="-528.49" table:style-name="ce13">
            <text:p>-528.49</text:p>
          </table:table-cell>
          <table:table-cell office:value-type="float" office:value="11586.18" table:style-name="ce23">
            <text:p>11,58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47.1" table:style-name="ce13">
            <text:p>-47.10</text:p>
          </table:table-cell>
          <table:table-cell office:value-type="float" office:value="6878.46" table:style-name="ce23">
            <text:p>6,87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jul/2019</text:p>
          </table:table-cell>
          <table:table-cell office:value-type="float" office:value="-1936.95" table:style-name="ce13">
            <text:p>-1,936.95</text:p>
          </table:table-cell>
          <table:table-cell office:value-type="float" office:value="0" table:style-name="ce13">
            <text:p>0.00</text:p>
          </table:table-cell>
          <table:table-cell office:value-type="float" office:value="4990.6099999999997" table:style-name="ce23">
            <text:p>4,9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4.36" table:style-name="ce22">
            <text:p>4,08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5.98" table:style-name="ce13">
            <text:p>-855.98</text:p>
          </table:table-cell>
          <table:table-cell office:value-type="float" office:value="-454.23" table:style-name="ce13">
            <text:p>-454.23</text:p>
          </table:table-cell>
          <table:table-cell office:value-type="float" office:value="2774.15" table:style-name="ce23">
            <text:p>2,77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9.83" table:style-name="ce22">
            <text:p>8,279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78" table:style-name="ce13">
            <text:p>-2,026.78</text:p>
          </table:table-cell>
          <table:table-cell office:value-type="float" office:value="-43.73" table:style-name="ce13">
            <text:p>-43.73</text:p>
          </table:table-cell>
          <table:table-cell office:value-type="float" office:value="6209.32" table:style-name="ce23">
            <text:p>6,2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20.54" table:style-name="ce13">
            <text:p>-120.54</text:p>
          </table:table-cell>
          <table:table-cell office:value-type="float" office:value="5544.86" table:style-name="ce23">
            <text:p>5,5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7.68" table:style-name="ce13">
            <text:p>-1,967.68</text:p>
          </table:table-cell>
          <table:table-cell office:value-type="float" office:value="-35.68" table:style-name="ce13">
            <text:p>-35.68</text:p>
          </table:table-cell>
          <table:table-cell office:value-type="float" office:value="6619.72" table:style-name="ce23">
            <text:p>6,6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2.9" table:style-name="ce13">
            <text:p>-22.90</text:p>
          </table:table-cell>
          <table:table-cell office:value-type="float" office:value="3775" table:style-name="ce23">
            <text:p>3,7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21.28" table:style-name="ce13">
            <text:p>-121.28</text:p>
          </table:table-cell>
          <table:table-cell office:value-type="float" office:value="3432.59" table:style-name="ce23">
            <text:p>3,4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488.71" table:style-name="ce13">
            <text:p>-1,488.71</text:p>
          </table:table-cell>
          <table:table-cell office:value-type="float" office:value="1892.47" table:style-name="ce23">
            <text:p>1,89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2395.66" table:style-name="ce23">
            <text:p>2,3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4.62" table:style-name="ce13">
            <text:p>-24.62</text:p>
          </table:table-cell>
          <table:table-cell office:value-type="float" office:value="4094.86" table:style-name="ce23">
            <text:p>4,0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7.24" table:style-name="ce13">
            <text:p>-1,767.24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5972.85" table:style-name="ce23">
            <text:p>5,9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ul/2019</text:p>
          </table:table-cell>
          <table:table-cell office:value-type="float" office:value="-1546.35" table:style-name="ce13">
            <text:p>-1,546.35</text:p>
          </table:table-cell>
          <table:table-cell office:value-type="float" office:value="-22.9" table:style-name="ce13">
            <text:p>-22.90</text:p>
          </table:table-cell>
          <table:table-cell office:value-type="float" office:value="5023.1400000000003" table:style-name="ce23">
            <text:p>5,0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403.71" table:style-name="ce23">
            <text:p>4,4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0.54" table:style-name="ce13">
            <text:p>-2,140.54</text:p>
          </table:table-cell>
          <table:table-cell office:value-type="float" office:value="-43.73" table:style-name="ce13">
            <text:p>-43.73</text:p>
          </table:table-cell>
          <table:table-cell office:value-type="float" office:value="6481.19" table:style-name="ce23">
            <text:p>6,4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14" table:style-name="ce13">
            <text:p>-621.14</text:p>
          </table:table-cell>
          <table:table-cell office:value-type="float" office:value="-22.9" table:style-name="ce13">
            <text:p>-22.90</text:p>
          </table:table-cell>
          <table:table-cell office:value-type="float" office:value="3482.28" table:style-name="ce23">
            <text:p>3,48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22.9" table:style-name="ce13">
            <text:p>-22.90</text:p>
          </table:table-cell>
          <table:table-cell office:value-type="float" office:value="4177.5" table:style-name="ce23">
            <text:p>4,1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6.93" table:style-name="ce13">
            <text:p>-1,576.93</text:p>
          </table:table-cell>
          <table:table-cell office:value-type="float" office:value="-35.68" table:style-name="ce13">
            <text:p>-35.68</text:p>
          </table:table-cell>
          <table:table-cell office:value-type="float" office:value="5134.3999999999996" table:style-name="ce23">
            <text:p>5,1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09" table:style-name="ce13">
            <text:p>-452.09</text:p>
          </table:table-cell>
          <table:table-cell office:value-type="float" office:value="-184.94" table:style-name="ce13">
            <text:p>-184.94</text:p>
          </table:table-cell>
          <table:table-cell office:value-type="float" office:value="2676.7" table:style-name="ce23">
            <text:p>2,6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" table:style-name="ce13">
            <text:p>-1,023.90</text:p>
          </table:table-cell>
          <table:table-cell office:value-type="float" office:value="-22.9" table:style-name="ce13">
            <text:p>-22.90</text:p>
          </table:table-cell>
          <table:table-cell office:value-type="float" office:value="3578.67" table:style-name="ce23">
            <text:p>3,5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0.11" table:style-name="ce13">
            <text:p>-2,390.11</text:p>
          </table:table-cell>
          <table:table-cell office:value-type="float" office:value="-43.83" table:style-name="ce13">
            <text:p>-43.83</text:p>
          </table:table-cell>
          <table:table-cell office:value-type="float" office:value="6263.79" table:style-name="ce23">
            <text:p>6,26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18.6" table:style-name="ce13">
            <text:p>-118.60</text:p>
          </table:table-cell>
          <table:table-cell office:value-type="float" office:value="3521.61" table:style-name="ce23">
            <text:p>3,52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7.46" table:style-name="ce13">
            <text:p>-2,807.46</text:p>
          </table:table-cell>
          <table:table-cell office:value-type="float" office:value="-383.6" table:style-name="ce13">
            <text:p>-383.60</text:p>
          </table:table-cell>
          <table:table-cell office:value-type="float" office:value="8154.63" table:style-name="ce23">
            <text:p>8,15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4688.21" table:style-name="ce23">
            <text:p>4,68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5.53" table:style-name="ce13">
            <text:p>-725.53</text:p>
          </table:table-cell>
          <table:table-cell office:value-type="float" office:value="0" table:style-name="ce13">
            <text:p>0.00</text:p>
          </table:table-cell>
          <table:table-cell office:value-type="float" office:value="3591.69" table:style-name="ce23">
            <text:p>3,5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67999999999995" table:style-name="ce13">
            <text:p>-605.68</text:p>
          </table:table-cell>
          <table:table-cell office:value-type="float" office:value="-19.87" table:style-name="ce13">
            <text:p>-19.87</text:p>
          </table:table-cell>
          <table:table-cell office:value-type="float" office:value="3019.56" table:style-name="ce23">
            <text:p>3,0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0" table:style-name="ce13">
            <text:p>0.00</text:p>
          </table:table-cell>
          <table:table-cell office:value-type="float" office:value="7309.54" table:style-name="ce23">
            <text:p>7,3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99" table:style-name="ce13">
            <text:p>-838.99</text:p>
          </table:table-cell>
          <table:table-cell office:value-type="float" office:value="-1403.01" table:style-name="ce13">
            <text:p>-1,403.01</text:p>
          </table:table-cell>
          <table:table-cell office:value-type="float" office:value="3082.46" table:style-name="ce23">
            <text:p>3,08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43.91" table:style-name="ce13">
            <text:p>-143.91</text:p>
          </table:table-cell>
          <table:table-cell office:value-type="string" table:style-name="ce14">
            <text:p>jul/2019</text:p>
          </table:table-cell>
          <table:table-cell office:value-type="float" office:value="-633.54" table:style-name="ce13">
            <text:p>-633.54</text:p>
          </table:table-cell>
          <table:table-cell office:value-type="float" office:value="-22.91" table:style-name="ce13">
            <text:p>-22.91</text:p>
          </table:table-cell>
          <table:table-cell office:value-type="float" office:value="3516.86" table:style-name="ce23">
            <text:p>3,51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872.07" table:style-name="ce13">
            <text:p>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4.3499999999999" table:style-name="ce13">
            <text:p>-1,084.35</text:p>
          </table:table-cell>
          <table:table-cell office:value-type="float" office:value="-24.62" table:style-name="ce13">
            <text:p>-24.62</text:p>
          </table:table-cell>
          <table:table-cell office:value-type="float" office:value="4995.51" table:style-name="ce23">
            <text:p>4,99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68.58" table:style-name="ce22">
            <text:p>3,868.5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43" table:style-name="ce13">
            <text:p>-767.43</text:p>
          </table:table-cell>
          <table:table-cell office:value-type="float" office:value="-686.56" table:style-name="ce13">
            <text:p>-686.56</text:p>
          </table:table-cell>
          <table:table-cell office:value-type="float" office:value="4071.46" table:style-name="ce23">
            <text:p>4,07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6.89" table:style-name="ce13">
            <text:p>-2,686.89</text:p>
          </table:table-cell>
          <table:table-cell office:value-type="float" office:value="-47.1" table:style-name="ce13">
            <text:p>-47.10</text:p>
          </table:table-cell>
          <table:table-cell office:value-type="float" office:value="6539.02" table:style-name="ce23">
            <text:p>6,53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3.05" table:style-name="ce13">
            <text:p>-963.05</text:p>
          </table:table-cell>
          <table:table-cell office:value-type="float" office:value="-1378.96" table:style-name="ce13">
            <text:p>-1,378.96</text:p>
          </table:table-cell>
          <table:table-cell office:value-type="float" office:value="2709.07" table:style-name="ce23">
            <text:p>2,7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-42.06" table:style-name="ce13">
            <text:p>-42.06</text:p>
          </table:table-cell>
          <table:table-cell office:value-type="float" office:value="6632.22" table:style-name="ce23">
            <text:p>6,6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976.13" table:style-name="ce13">
            <text:p>-976.13</text:p>
          </table:table-cell>
          <table:table-cell office:value-type="float" office:value="2197.11" table:style-name="ce23">
            <text:p>2,19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6981.78" table:style-name="ce13">
            <text:p>6,981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5.94" table:style-name="ce13">
            <text:p>-3,695.94</text:p>
          </table:table-cell>
          <table:table-cell office:value-type="float" office:value="-609.30999999999995" table:style-name="ce13">
            <text:p>-609.31</text:p>
          </table:table-cell>
          <table:table-cell office:value-type="float" office:value="16640.080000000002" table:style-name="ce23">
            <text:p>16,6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2556.86" table:style-name="ce13">
            <text:p>2,55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8.94" table:style-name="ce13">
            <text:p>-2,038.94</text:p>
          </table:table-cell>
          <table:table-cell office:value-type="float" office:value="-43.83" table:style-name="ce13">
            <text:p>-43.83</text:p>
          </table:table-cell>
          <table:table-cell office:value-type="float" office:value="8144.68" table:style-name="ce23">
            <text:p>8,14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4332.7299999999996" table:style-name="ce13">
            <text:p>4,332.7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42" table:style-name="ce13">
            <text:p>-2,169.42</text:p>
          </table:table-cell>
          <table:table-cell office:value-type="float" office:value="0" table:style-name="ce13">
            <text:p>0.00</text:p>
          </table:table-cell>
          <table:table-cell office:value-type="float" office:value="12273.01" table:style-name="ce23">
            <text:p>12,2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35.68" table:style-name="ce13">
            <text:p>-35.68</text:p>
          </table:table-cell>
          <table:table-cell office:value-type="float" office:value="5945.51" table:style-name="ce23">
            <text:p>5,94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9.46" table:style-name="ce22">
            <text:p>6,749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.17" table:style-name="ce13">
            <text:p>10.17</text:p>
          </table:table-cell>
          <table:table-cell office:value-type="string" table:style-name="ce14">
            <text:p>abr/2019 mai/2019 jun/2019 jul/2019</text:p>
          </table:table-cell>
          <table:table-cell office:value-type="float" office:value="-1580.54" table:style-name="ce13">
            <text:p>-1,580.54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824.12" table:style-name="ce23">
            <text:p>3,82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3513.88" table:style-name="ce23">
            <text:p>3,5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85.8799999999992" table:style-name="ce22">
            <text:p>8,28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8.56" table:style-name="ce13">
            <text:p>-2,028.56</text:p>
          </table:table-cell>
          <table:table-cell office:value-type="float" office:value="0" table:style-name="ce13">
            <text:p>0.00</text:p>
          </table:table-cell>
          <table:table-cell office:value-type="float" office:value="6257.32" table:style-name="ce23">
            <text:p>6,25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47.1" table:style-name="ce13">
            <text:p>-47.10</text:p>
          </table:table-cell>
          <table:table-cell office:value-type="float" office:value="6736.88" table:style-name="ce23">
            <text:p>6,7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9.29" table:style-name="ce13">
            <text:p>-939.29</text:p>
          </table:table-cell>
          <table:table-cell office:value-type="float" office:value="-260.27" table:style-name="ce13">
            <text:p>-260.27</text:p>
          </table:table-cell>
          <table:table-cell office:value-type="float" office:value="4475.68" table:style-name="ce23">
            <text:p>4,47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3.5" table:style-name="ce13">
            <text:p>-2,683.50</text:p>
          </table:table-cell>
          <table:table-cell office:value-type="float" office:value="-50.65" table:style-name="ce13">
            <text:p>-50.65</text:p>
          </table:table-cell>
          <table:table-cell office:value-type="float" office:value="6746.46" table:style-name="ce23">
            <text:p>6,74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99.78" table:style-name="ce22">
            <text:p>7,4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6.64" table:style-name="ce13">
            <text:p>-1,906.64</text:p>
          </table:table-cell>
          <table:table-cell office:value-type="float" office:value="-199.23" table:style-name="ce13">
            <text:p>-199.23</text:p>
          </table:table-cell>
          <table:table-cell office:value-type="float" office:value="5393.91" table:style-name="ce23">
            <text:p>5,39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88" table:style-name="ce13">
            <text:p>-1,689.88</text:p>
          </table:table-cell>
          <table:table-cell office:value-type="float" office:value="-42.06" table:style-name="ce13">
            <text:p>-42.06</text:p>
          </table:table-cell>
          <table:table-cell office:value-type="float" office:value="5629.25" table:style-name="ce23">
            <text:p>5,62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76.56" table:style-name="ce13">
            <text:p>-176.56</text:p>
          </table:table-cell>
          <table:table-cell office:value-type="float" office:value="3578.68" table:style-name="ce23">
            <text:p>3,5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4326.67" table:style-name="ce13">
            <text:p>4,326.67</text:p>
          </table:table-cell>
          <table:table-cell office:value-type="float" office:value="24.24" table:style-name="ce13">
            <text:p>24.24</text:p>
          </table:table-cell>
          <table:table-cell office:value-type="string" table:style-name="ce14">
            <text:p>abr/2019 mai/2019 jun/2019 jul/2019</text:p>
          </table:table-cell>
          <table:table-cell office:value-type="float" office:value="-2680.11" table:style-name="ce13">
            <text:p>-2,680.11</text:p>
          </table:table-cell>
          <table:table-cell office:value-type="float" office:value="0" table:style-name="ce13">
            <text:p>0.00</text:p>
          </table:table-cell>
          <table:table-cell office:value-type="float" office:value="10324.14" table:style-name="ce23">
            <text:p>10,32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984.7" table:style-name="ce13">
            <text:p>-1,984.70</text:p>
          </table:table-cell>
          <table:table-cell office:value-type="float" office:value="3680.7" table:style-name="ce23">
            <text:p>3,6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Luiz Blaite Dellaba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1" table:style-name="ce22">
            <text:p>4,33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85" table:style-name="ce13">
            <text:p>-770.85</text:p>
          </table:table-cell>
          <table:table-cell office:value-type="float" office:value="-809.12" table:style-name="ce13">
            <text:p>-809.12</text:p>
          </table:table-cell>
          <table:table-cell office:value-type="float" office:value="2759.94" table:style-name="ce23">
            <text:p>2,7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1391.77" table:style-name="ce13">
            <text:p>-1,391.77</text:p>
          </table:table-cell>
          <table:table-cell office:value-type="float" office:value="3932.96" table:style-name="ce23">
            <text:p>3,9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1030.31" table:style-name="ce13">
            <text:p>-1,030.31</text:p>
          </table:table-cell>
          <table:table-cell office:value-type="float" office:value="4441.6400000000003" table:style-name="ce23">
            <text:p>4,44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0" table:style-name="ce13">
            <text:p>0.00</text:p>
          </table:table-cell>
          <table:table-cell office:value-type="float" office:value="3340.12" table:style-name="ce23">
            <text:p>3,34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5.1099999999999" table:style-name="ce13">
            <text:p>-1,025.11</text:p>
          </table:table-cell>
          <table:table-cell office:value-type="float" office:value="-672.56" table:style-name="ce13">
            <text:p>-672.56</text:p>
          </table:table-cell>
          <table:table-cell office:value-type="float" office:value="4112.3" table:style-name="ce23">
            <text:p>4,1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925.67" table:style-name="ce13">
            <text:p>-925.67</text:p>
          </table:table-cell>
          <table:table-cell office:value-type="float" office:value="3333.35" table:style-name="ce23">
            <text:p>3,33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1.2" table:style-name="ce13">
            <text:p>-1,521.20</text:p>
          </table:table-cell>
          <table:table-cell office:value-type="float" office:value="-102.83" table:style-name="ce13">
            <text:p>-102.83</text:p>
          </table:table-cell>
          <table:table-cell office:value-type="float" office:value="5110.7700000000004" table:style-name="ce23">
            <text:p>5,1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0" table:style-name="ce13">
            <text:p>0.00</text:p>
          </table:table-cell>
          <table:table-cell office:value-type="float" office:value="3786.59" table:style-name="ce23">
            <text:p>3,7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4.62" table:style-name="ce13">
            <text:p>-24.62</text:p>
          </table:table-cell>
          <table:table-cell office:value-type="float" office:value="3822.98" table:style-name="ce23">
            <text:p>3,82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83.03" table:style-name="ce13">
            <text:p>-83.03</text:p>
          </table:table-cell>
          <table:table-cell office:value-type="float" office:value="5254.84" table:style-name="ce23">
            <text:p>5,25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3.95000000000005" table:style-name="ce13">
            <text:p>-603.95</text:p>
          </table:table-cell>
          <table:table-cell office:value-type="float" office:value="-173.42" table:style-name="ce13">
            <text:p>-173.42</text:p>
          </table:table-cell>
          <table:table-cell office:value-type="float" office:value="4688.3599999999997" table:style-name="ce23">
            <text:p>4,6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4.29" table:style-name="ce13">
            <text:p>-2,224.29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4719.53" table:style-name="ce23">
            <text:p>4,71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0" table:style-name="ce13">
            <text:p>0.00</text:p>
          </table:table-cell>
          <table:table-cell office:value-type="float" office:value="3612.19" table:style-name="ce23">
            <text:p>3,6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02.72" table:style-name="ce22">
            <text:p>4,80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9.73" table:style-name="ce13">
            <text:p>-1,019.73</text:p>
          </table:table-cell>
          <table:table-cell office:value-type="float" office:value="-22.9" table:style-name="ce13">
            <text:p>-22.90</text:p>
          </table:table-cell>
          <table:table-cell office:value-type="float" office:value="3760.09" table:style-name="ce23">
            <text:p>3,7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07" table:style-name="ce13">
            <text:p>-1,661.07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4065.51" table:style-name="ce23">
            <text:p>4,0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6.83" table:style-name="ce22">
            <text:p>4,176.83</text:p>
          </table:table-cell>
          <table:table-cell office:value-type="float" office:value="644.76" table:style-name="ce13">
            <text:p>644.76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2.59" table:style-name="ce13">
            <text:p>-682.59</text:p>
          </table:table-cell>
          <table:table-cell office:value-type="float" office:value="-1028.01" table:style-name="ce13">
            <text:p>-1,028.01</text:p>
          </table:table-cell>
          <table:table-cell office:value-type="float" office:value="4767.8599999999997" table:style-name="ce23">
            <text:p>4,7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998.34" table:style-name="ce13">
            <text:p>-998.34</text:p>
          </table:table-cell>
          <table:table-cell office:value-type="float" office:value="1882.59" table:style-name="ce23">
            <text:p>1,88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1" table:style-name="ce13">
            <text:p>-22.91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862.44" table:style-name="ce23">
            <text:p>2,8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27.62" table:style-name="ce13">
            <text:p>27.62</text:p>
          </table:table-cell>
          <table:table-cell office:value-type="float" office:value="0" table:style-name="ce13">
            <text:p>0.00</text:p>
          </table:table-cell>
          <table:table-cell office:value-type="float" office:value="2079.91" table:style-name="ce13">
            <text:p>2,079.91</text:p>
          </table:table-cell>
          <table:table-cell office:value-type="string" table:style-name="ce14">
            <text:p>ago/2018 set/2018 out/2018 nov/2018 dez/2018 jan/2019 fev/2019 mar/2019 abr/2019 mai/2019 jun/2019 jul/2019</text:p>
          </table:table-cell>
          <table:table-cell office:value-type="float" office:value="-1348.18" table:style-name="ce13">
            <text:p>-1,348.18</text:p>
          </table:table-cell>
          <table:table-cell office:value-type="float" office:value="-262.02" table:style-name="ce13">
            <text:p>-262.02</text:p>
          </table:table-cell>
          <table:table-cell office:value-type="float" office:value="4285" table:style-name="ce23">
            <text:p>4,28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2.9" table:style-name="ce13">
            <text:p>-22.90</text:p>
          </table:table-cell>
          <table:table-cell office:value-type="float" office:value="4365.49" table:style-name="ce23">
            <text:p>4,3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6.14" table:style-name="ce13">
            <text:p>-2,196.14</text:p>
          </table:table-cell>
          <table:table-cell office:value-type="float" office:value="-47.1" table:style-name="ce13">
            <text:p>-47.10</text:p>
          </table:table-cell>
          <table:table-cell office:value-type="float" office:value="7376.94" table:style-name="ce23">
            <text:p>7,37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30.29" table:style-name="ce13">
            <text:p>-1,030.29</text:p>
          </table:table-cell>
          <table:table-cell office:value-type="float" office:value="2350.89" table:style-name="ce23">
            <text:p>2,35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4" table:style-name="ce13">
            <text:p>-811.84</text:p>
          </table:table-cell>
          <table:table-cell office:value-type="float" office:value="0" table:style-name="ce13">
            <text:p>0.00</text:p>
          </table:table-cell>
          <table:table-cell office:value-type="float" office:value="3314.48" table:style-name="ce23">
            <text:p>3,3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0.41" table:style-name="ce22">
            <text:p>4,450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4.61" table:style-name="ce13">
            <text:p>-744.61</text:p>
          </table:table-cell>
          <table:table-cell office:value-type="float" office:value="0" table:style-name="ce13">
            <text:p>0.00</text:p>
          </table:table-cell>
          <table:table-cell office:value-type="float" office:value="3705.8" table:style-name="ce23">
            <text:p>3,7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82.73" table:style-name="ce22">
            <text:p>3,682.73</text:p>
          </table:table-cell>
          <table:table-cell office:value-type="float" office:value="613.79" table:style-name="ce13">
            <text:p>613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9.04999999999995" table:style-name="ce13">
            <text:p>-599.05</text:p>
          </table:table-cell>
          <table:table-cell office:value-type="float" office:value="-19.87" table:style-name="ce13">
            <text:p>-19.87</text:p>
          </table:table-cell>
          <table:table-cell office:value-type="float" office:value="3677.6" table:style-name="ce23">
            <text:p>3,67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1114.43" table:style-name="ce13">
            <text:p>-1,114.43</text:p>
          </table:table-cell>
          <table:table-cell office:value-type="float" office:value="4504.74" table:style-name="ce23">
            <text:p>4,50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2.03" table:style-name="ce22">
            <text:p>4,002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2.17" table:style-name="ce13">
            <text:p>-802.17</text:p>
          </table:table-cell>
          <table:table-cell office:value-type="float" office:value="0" table:style-name="ce13">
            <text:p>0.00</text:p>
          </table:table-cell>
          <table:table-cell office:value-type="float" office:value="3199.86" table:style-name="ce23">
            <text:p>3,1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8.07" table:style-name="ce13">
            <text:p>2,038.07</text:p>
          </table:table-cell>
          <table:table-cell office:value-type="string" table:style-name="ce14">
            <text:p>jun/2019</text:p>
          </table:table-cell>
          <table:table-cell office:value-type="float" office:value="-1503.19" table:style-name="ce13">
            <text:p>-1,503.19</text:p>
          </table:table-cell>
          <table:table-cell office:value-type="float" office:value="-22.91" table:style-name="ce13">
            <text:p>-22.91</text:p>
          </table:table-cell>
          <table:table-cell office:value-type="float" office:value="4638.29" table:style-name="ce23">
            <text:p>4,6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726.81" table:style-name="ce23">
            <text:p>2,7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359.83" table:style-name="ce13">
            <text:p>-359.83</text:p>
          </table:table-cell>
          <table:table-cell office:value-type="float" office:value="2916.69" table:style-name="ce23">
            <text:p>2,9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937" table:style-name="ce13">
            <text:p>-937.00</text:p>
          </table:table-cell>
          <table:table-cell office:value-type="float" office:value="1808.3" table:style-name="ce23">
            <text:p>1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7.1" table:style-name="ce13">
            <text:p>-47.10</text:p>
          </table:table-cell>
          <table:table-cell office:value-type="float" office:value="5977.98" table:style-name="ce23">
            <text:p>5,9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jul/2019</text:p>
          </table:table-cell>
          <table:table-cell office:value-type="float" office:value="-853.01" table:style-name="ce13">
            <text:p>-853.01</text:p>
          </table:table-cell>
          <table:table-cell office:value-type="float" office:value="-22.91" table:style-name="ce13">
            <text:p>-22.91</text:p>
          </table:table-cell>
          <table:table-cell office:value-type="float" office:value="3712.78" table:style-name="ce23">
            <text:p>3,71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26.47" table:style-name="ce13">
            <text:p>-26.47</text:p>
          </table:table-cell>
          <table:table-cell office:value-type="float" office:value="4346.7" table:style-name="ce23">
            <text:p>4,34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19.87" table:style-name="ce13">
            <text:p>-19.87</text:p>
          </table:table-cell>
          <table:table-cell office:value-type="float" office:value="4138.42" table:style-name="ce23">
            <text:p>4,1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-19.87" table:style-name="ce13">
            <text:p>-19.87</text:p>
          </table:table-cell>
          <table:table-cell office:value-type="float" office:value="2886.46" table:style-name="ce23">
            <text:p>2,8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-1233.56" table:style-name="ce13">
            <text:p>-1,233.56</text:p>
          </table:table-cell>
          <table:table-cell office:value-type="float" office:value="4675.82" table:style-name="ce23">
            <text:p>4,6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9.21" table:style-name="ce13">
            <text:p>-1,079.21</text:p>
          </table:table-cell>
          <table:table-cell office:value-type="float" office:value="0" table:style-name="ce13">
            <text:p>0.00</text:p>
          </table:table-cell>
          <table:table-cell office:value-type="float" office:value="4390.76" table:style-name="ce23">
            <text:p>4,3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597.36" table:style-name="ce13">
            <text:p>-597.36</text:p>
          </table:table-cell>
          <table:table-cell office:value-type="float" office:value="2575.88" table:style-name="ce23">
            <text:p>2,57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85.32" table:style-name="ce13">
            <text:p>-785.32</text:p>
          </table:table-cell>
          <table:table-cell office:value-type="float" office:value="2768.55" table:style-name="ce23">
            <text:p>2,76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0.52" table:style-name="ce13">
            <text:p>-2,020.52</text:p>
          </table:table-cell>
          <table:table-cell office:value-type="float" office:value="-181.44" table:style-name="ce13">
            <text:p>-181.44</text:p>
          </table:table-cell>
          <table:table-cell office:value-type="float" office:value="6056.68" table:style-name="ce23">
            <text:p>6,0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4.04" table:style-name="ce13">
            <text:p>-3,164.04</text:p>
          </table:table-cell>
          <table:table-cell office:value-type="float" office:value="-43.83" table:style-name="ce13">
            <text:p>-43.83</text:p>
          </table:table-cell>
          <table:table-cell office:value-type="float" office:value="6517.01" table:style-name="ce23">
            <text:p>6,5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9.85" table:style-name="ce13">
            <text:p>-1,879.85</text:p>
          </table:table-cell>
          <table:table-cell office:value-type="float" office:value="-1981.9" table:style-name="ce13">
            <text:p>-1,981.90</text:p>
          </table:table-cell>
          <table:table-cell office:value-type="float" office:value="4803.71" table:style-name="ce23">
            <text:p>4,8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830.78" table:style-name="ce13">
            <text:p>-830.78</text:p>
          </table:table-cell>
          <table:table-cell office:value-type="float" office:value="8818.93" table:style-name="ce23">
            <text:p>8,81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338.37" table:style-name="ce13">
            <text:p>-1,338.37</text:p>
          </table:table-cell>
          <table:table-cell office:value-type="float" office:value="2649.6" table:style-name="ce23">
            <text:p>2,6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388.33" table:style-name="ce22">
            <text:p>8,388.33</text:p>
          </table:table-cell>
          <table:table-cell office:value-type="float" office:value="2796.11" table:style-name="ce13">
            <text:p>2,796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0.69" table:style-name="ce13">
            <text:p>-2,620.69</text:p>
          </table:table-cell>
          <table:table-cell office:value-type="float" office:value="0" table:style-name="ce13">
            <text:p>0.00</text:p>
          </table:table-cell>
          <table:table-cell office:value-type="float" office:value="8563.75" table:style-name="ce23">
            <text:p>8,5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8.25" table:style-name="ce13">
            <text:p>-1,308.25</text:p>
          </table:table-cell>
          <table:table-cell office:value-type="float" office:value="0" table:style-name="ce13">
            <text:p>0.00</text:p>
          </table:table-cell>
          <table:table-cell office:value-type="float" office:value="4568.16" table:style-name="ce23">
            <text:p>4,5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9.41" table:style-name="ce13">
            <text:p>-3,729.41</text:p>
          </table:table-cell>
          <table:table-cell office:value-type="float" office:value="-625.14" table:style-name="ce13">
            <text:p>-625.14</text:p>
          </table:table-cell>
          <table:table-cell office:value-type="float" office:value="9820.07" table:style-name="ce23">
            <text:p>9,8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437.54" table:style-name="ce13">
            <text:p>-437.54</text:p>
          </table:table-cell>
          <table:table-cell office:value-type="float" office:value="2820.06" table:style-name="ce23">
            <text:p>2,82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97.93" table:style-name="ce22">
            <text:p>3,297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6" table:style-name="ce13">
            <text:p>-509.60</text:p>
          </table:table-cell>
          <table:table-cell office:value-type="float" office:value="-1376.88" table:style-name="ce13">
            <text:p>-1,376.88</text:p>
          </table:table-cell>
          <table:table-cell office:value-type="float" office:value="1411.45" table:style-name="ce23">
            <text:p>1,4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21" table:style-name="ce13">
            <text:p>-701.21</text:p>
          </table:table-cell>
          <table:table-cell office:value-type="float" office:value="-951.64" table:style-name="ce13">
            <text:p>-951.64</text:p>
          </table:table-cell>
          <table:table-cell office:value-type="float" office:value="1826.57" table:style-name="ce23">
            <text:p>1,8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1798.44" table:style-name="ce13">
            <text:p>1,79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06.12" table:style-name="ce13">
            <text:p>-3,106.12</text:p>
          </table:table-cell>
          <table:table-cell office:value-type="float" office:value="-45.21" table:style-name="ce13">
            <text:p>-45.21</text:p>
          </table:table-cell>
          <table:table-cell office:value-type="float" office:value="9437.75" table:style-name="ce23">
            <text:p>9,43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61" table:style-name="ce13">
            <text:p>-816.61</text:p>
          </table:table-cell>
          <table:table-cell office:value-type="float" office:value="0" table:style-name="ce13">
            <text:p>0.00</text:p>
          </table:table-cell>
          <table:table-cell office:value-type="float" office:value="3999.76" table:style-name="ce23">
            <text:p>3,99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985.39" table:style-name="ce22">
            <text:p>12,98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79.27" table:style-name="ce13">
            <text:p>-3,879.27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7624.96" table:style-name="ce23">
            <text:p>7,6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1" table:style-name="ce13">
            <text:p>-1,448.10</text:p>
          </table:table-cell>
          <table:table-cell office:value-type="float" office:value="-24.62" table:style-name="ce13">
            <text:p>-24.62</text:p>
          </table:table-cell>
          <table:table-cell office:value-type="float" office:value="4397.99" table:style-name="ce23">
            <text:p>4,39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0" table:style-name="ce13">
            <text:p>0.00</text:p>
          </table:table-cell>
          <table:table-cell office:value-type="float" office:value="3085.61" table:style-name="ce23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22.9" table:style-name="ce13">
            <text:p>-22.90</text:p>
          </table:table-cell>
          <table:table-cell office:value-type="float" office:value="4468.84" table:style-name="ce23">
            <text:p>4,4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22" table:style-name="ce13">
            <text:p>-1,135.22</text:p>
          </table:table-cell>
          <table:table-cell office:value-type="float" office:value="-24.62" table:style-name="ce13">
            <text:p>-24.62</text:p>
          </table:table-cell>
          <table:table-cell office:value-type="float" office:value="3766.3" table:style-name="ce23">
            <text:p>3,76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2.9" table:style-name="ce13">
            <text:p>-22.90</text:p>
          </table:table-cell>
          <table:table-cell office:value-type="float" office:value="3358.28" table:style-name="ce23">
            <text:p>3,3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3808.7" table:style-name="ce23">
            <text:p>3,8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6.53" table:style-name="ce13">
            <text:p>-1,156.53</text:p>
          </table:table-cell>
          <table:table-cell office:value-type="float" office:value="-1299.21" table:style-name="ce13">
            <text:p>-1,299.21</text:p>
          </table:table-cell>
          <table:table-cell office:value-type="float" office:value="3865.97" table:style-name="ce23">
            <text:p>3,86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2.91" table:style-name="ce13">
            <text:p>-22.91</text:p>
          </table:table-cell>
          <table:table-cell office:value-type="float" office:value="3635.83" table:style-name="ce23">
            <text:p>3,63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2.82" table:style-name="ce13">
            <text:p>-1,922.82</text:p>
          </table:table-cell>
          <table:table-cell office:value-type="float" office:value="-1942.89" table:style-name="ce13">
            <text:p>-1,942.89</text:p>
          </table:table-cell>
          <table:table-cell office:value-type="float" office:value="3166.53" table:style-name="ce23">
            <text:p>3,1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530.15" table:style-name="ce13">
            <text:p>-530.15</text:p>
          </table:table-cell>
          <table:table-cell office:value-type="float" office:value="3023.72" table:style-name="ce23">
            <text:p>3,0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899.07" table:style-name="ce13">
            <text:p>899.0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3780" table:style-name="ce23">
            <text:p>3,7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9.87" table:style-name="ce13">
            <text:p>-19.87</text:p>
          </table:table-cell>
          <table:table-cell office:value-type="float" office:value="3031.34" table:style-name="ce23">
            <text:p>3,0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3.59" table:style-name="ce22">
            <text:p>4,18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2" table:style-name="ce13">
            <text:p>-719.22</text:p>
          </table:table-cell>
          <table:table-cell office:value-type="float" office:value="-1533.09" table:style-name="ce13">
            <text:p>-1,533.09</text:p>
          </table:table-cell>
          <table:table-cell office:value-type="float" office:value="1931.28" table:style-name="ce23">
            <text:p>1,9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0" table:style-name="ce13">
            <text:p>0.00</text:p>
          </table:table-cell>
          <table:table-cell office:value-type="float" office:value="5001.3599999999997" table:style-name="ce23">
            <text:p>5,0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91.32" table:style-name="ce13">
            <text:p>4,391.32</text:p>
          </table:table-cell>
          <table:table-cell office:value-type="string" table:style-name="ce14">
            <text:p>jul/2019</text:p>
          </table:table-cell>
          <table:table-cell office:value-type="float" office:value="-2307.1799999999998" table:style-name="ce13">
            <text:p>-2,307.18</text:p>
          </table:table-cell>
          <table:table-cell office:value-type="float" office:value="-22.9" table:style-name="ce13">
            <text:p>-22.90</text:p>
          </table:table-cell>
          <table:table-cell office:value-type="float" office:value="6378.46" table:style-name="ce23">
            <text:p>6,37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5.8" table:style-name="ce13">
            <text:p>-805.80</text:p>
          </table:table-cell>
          <table:table-cell office:value-type="float" office:value="-19.87" table:style-name="ce13">
            <text:p>-19.87</text:p>
          </table:table-cell>
          <table:table-cell office:value-type="float" office:value="4701.71" table:style-name="ce23">
            <text:p>4,7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641.80999999999995" table:style-name="ce13">
            <text:p>-641.81</text:p>
          </table:table-cell>
          <table:table-cell office:value-type="float" office:value="4359.55" table:style-name="ce23">
            <text:p>4,35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43.83" table:style-name="ce13">
            <text:p>-43.83</text:p>
          </table:table-cell>
          <table:table-cell office:value-type="float" office:value="5673.71" table:style-name="ce23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0.65" table:style-name="ce13">
            <text:p>-50.65</text:p>
          </table:table-cell>
          <table:table-cell office:value-type="float" office:value="6413.26" table:style-name="ce23">
            <text:p>6,4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0" table:style-name="ce13">
            <text:p>0.00</text:p>
          </table:table-cell>
          <table:table-cell office:value-type="float" office:value="5717.54" table:style-name="ce23">
            <text:p>5,7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9.2" table:style-name="ce13">
            <text:p>-459.20</text:p>
          </table:table-cell>
          <table:table-cell office:value-type="float" office:value="-782.68" table:style-name="ce13">
            <text:p>-782.68</text:p>
          </table:table-cell>
          <table:table-cell office:value-type="float" office:value="2303.04" table:style-name="ce23">
            <text:p>2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92.1199999999999" table:style-name="ce13">
            <text:p>-1,092.12</text:p>
          </table:table-cell>
          <table:table-cell office:value-type="float" office:value="2461.75" table:style-name="ce23">
            <text:p>2,4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27.9899999999998" table:style-name="ce13">
            <text:p>2,327.99</text:p>
          </table:table-cell>
          <table:table-cell office:value-type="string" table:style-name="ce14">
            <text:p>jul/2019</text:p>
          </table:table-cell>
          <table:table-cell office:value-type="float" office:value="-1751.71" table:style-name="ce13">
            <text:p>-1,751.71</text:p>
          </table:table-cell>
          <table:table-cell office:value-type="float" office:value="-22.9" table:style-name="ce13">
            <text:p>-22.90</text:p>
          </table:table-cell>
          <table:table-cell office:value-type="float" office:value="5376.49" table:style-name="ce23">
            <text:p>5,37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22.91" table:style-name="ce13">
            <text:p>-22.91</text:p>
          </table:table-cell>
          <table:table-cell office:value-type="float" office:value="3822.01" table:style-name="ce23">
            <text:p>3,8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3.71" table:style-name="ce13">
            <text:p>-2,063.71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7679.5" table:style-name="ce23">
            <text:p>7,67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1.7399999999998" table:style-name="ce13">
            <text:p>-2,301.74</text:p>
          </table:table-cell>
          <table:table-cell office:value-type="float" office:value="0" table:style-name="ce13">
            <text:p>0.00</text:p>
          </table:table-cell>
          <table:table-cell office:value-type="float" office:value="6363.72" table:style-name="ce23">
            <text:p>6,3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2.9" table:style-name="ce13">
            <text:p>-22.90</text:p>
          </table:table-cell>
          <table:table-cell office:value-type="float" office:value="3317.22" table:style-name="ce23">
            <text:p>3,3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931.48" table:style-name="ce13">
            <text:p>93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9.1300000000001" table:style-name="ce13">
            <text:p>-1,219.13</text:p>
          </table:table-cell>
          <table:table-cell office:value-type="float" office:value="-930.04" table:style-name="ce13">
            <text:p>-930.04</text:p>
          </table:table-cell>
          <table:table-cell office:value-type="float" office:value="4371.2" table:style-name="ce23">
            <text:p>4,3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0" table:style-name="ce13">
            <text:p>0.00</text:p>
          </table:table-cell>
          <table:table-cell office:value-type="float" office:value="5818.81" table:style-name="ce23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89.32" table:style-name="ce22">
            <text:p>4,989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1.6" table:style-name="ce13">
            <text:p>-1,011.60</text:p>
          </table:table-cell>
          <table:table-cell office:value-type="float" office:value="-1308.54" table:style-name="ce13">
            <text:p>-1,308.54</text:p>
          </table:table-cell>
          <table:table-cell office:value-type="float" office:value="2669.18" table:style-name="ce23">
            <text:p>2,66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8.87" table:style-name="ce22">
            <text:p>4,82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0.73" table:style-name="ce13">
            <text:p>-820.73</text:p>
          </table:table-cell>
          <table:table-cell office:value-type="float" office:value="-19.87" table:style-name="ce13">
            <text:p>-19.87</text:p>
          </table:table-cell>
          <table:table-cell office:value-type="float" office:value="3988.27" table:style-name="ce23">
            <text:p>3,9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250.99" table:style-name="ce22">
            <text:p>3,2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.18" table:style-name="ce13">
            <text:p>-474.18</text:p>
          </table:table-cell>
          <table:table-cell office:value-type="float" office:value="0" table:style-name="ce13">
            <text:p>0.00</text:p>
          </table:table-cell>
          <table:table-cell office:value-type="float" office:value="2776.81" table:style-name="ce23">
            <text:p>2,7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62.33" table:style-name="ce22">
            <text:p>4,66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6.86" table:style-name="ce13">
            <text:p>-996.86</text:p>
          </table:table-cell>
          <table:table-cell office:value-type="float" office:value="-961.75" table:style-name="ce13">
            <text:p>-961.75</text:p>
          </table:table-cell>
          <table:table-cell office:value-type="float" office:value="2703.72" table:style-name="ce23">
            <text:p>2,7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962.24" table:style-name="ce23">
            <text:p>4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1.84" table:style-name="ce13">
            <text:p>-1,421.84</text:p>
          </table:table-cell>
          <table:table-cell office:value-type="float" office:value="-1657.68" table:style-name="ce13">
            <text:p>-1,657.68</text:p>
          </table:table-cell>
          <table:table-cell office:value-type="float" office:value="4178.0200000000004" table:style-name="ce23">
            <text:p>4,17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2.08" table:style-name="ce22">
            <text:p>6,132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04.41" table:style-name="ce13">
            <text:p>-204.41</text:p>
          </table:table-cell>
          <table:table-cell office:value-type="string" table:style-name="ce14">
            <text:p>jul/2019</text:p>
          </table:table-cell>
          <table:table-cell office:value-type="float" office:value="-1328.27" table:style-name="ce13">
            <text:p>-1,328.27</text:p>
          </table:table-cell>
          <table:table-cell office:value-type="float" office:value="0" table:style-name="ce13">
            <text:p>0.00</text:p>
          </table:table-cell>
          <table:table-cell office:value-type="float" office:value="4599.3999999999996" table:style-name="ce23">
            <text:p>4,5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9.42" table:style-name="ce13">
            <text:p>-2,169.42</text:p>
          </table:table-cell>
          <table:table-cell office:value-type="float" office:value="-772.93" table:style-name="ce13">
            <text:p>-772.93</text:p>
          </table:table-cell>
          <table:table-cell office:value-type="float" office:value="7167.35" table:style-name="ce23">
            <text:p>7,1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39" table:style-name="ce13">
            <text:p>-747.39</text:p>
          </table:table-cell>
          <table:table-cell office:value-type="float" office:value="-121.04" table:style-name="ce13">
            <text:p>-121.04</text:p>
          </table:table-cell>
          <table:table-cell office:value-type="float" office:value="3639.69" table:style-name="ce23">
            <text:p>3,63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5.89" table:style-name="ce13">
            <text:p>-2,025.89</text:p>
          </table:table-cell>
          <table:table-cell office:value-type="float" office:value="0" table:style-name="ce13">
            <text:p>0.00</text:p>
          </table:table-cell>
          <table:table-cell office:value-type="float" office:value="6250.91" table:style-name="ce23">
            <text:p>6,25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7" table:style-name="ce13">
            <text:p>-811.87</text:p>
          </table:table-cell>
          <table:table-cell office:value-type="float" office:value="-22.9" table:style-name="ce13">
            <text:p>-22.90</text:p>
          </table:table-cell>
          <table:table-cell office:value-type="float" office:value="3482.45" table:style-name="ce23">
            <text:p>3,4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 Ki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5.21" table:style-name="ce13">
            <text:p>-45.21</text:p>
          </table:table-cell>
          <table:table-cell office:value-type="float" office:value="5771.93" table:style-name="ce23">
            <text:p>5,7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69" table:style-name="ce13">
            <text:p>-1,330.69</text:p>
          </table:table-cell>
          <table:table-cell office:value-type="float" office:value="-24.62" table:style-name="ce13">
            <text:p>-24.62</text:p>
          </table:table-cell>
          <table:table-cell office:value-type="float" office:value="4515.3999999999996" table:style-name="ce23">
            <text:p>4,5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76.62" table:style-name="ce22">
            <text:p>3,77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.52" table:style-name="ce13">
            <text:p>-611.52</text:p>
          </table:table-cell>
          <table:table-cell office:value-type="float" office:value="-1335.43" table:style-name="ce13">
            <text:p>-1,335.43</text:p>
          </table:table-cell>
          <table:table-cell office:value-type="float" office:value="1829.67" table:style-name="ce23">
            <text:p>1,82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51.16" table:style-name="ce22">
            <text:p>3,15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6" table:style-name="ce13">
            <text:p>-472.60</text:p>
          </table:table-cell>
          <table:table-cell office:value-type="float" office:value="-951.02" table:style-name="ce13">
            <text:p>-951.02</text:p>
          </table:table-cell>
          <table:table-cell office:value-type="float" office:value="1727.54" table:style-name="ce23">
            <text:p>1,72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777.75" table:style-name="ce13">
            <text:p>-777.75</text:p>
          </table:table-cell>
          <table:table-cell office:value-type="float" office:value="4939.79" table:style-name="ce23">
            <text:p>4,9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4" table:style-name="ce22">
            <text:p>8,69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4.06" table:style-name="ce13">
            <text:p>-2,564.06</text:p>
          </table:table-cell>
          <table:table-cell office:value-type="float" office:value="-43.83" table:style-name="ce13">
            <text:p>-43.83</text:p>
          </table:table-cell>
          <table:table-cell office:value-type="float" office:value="6089.85" table:style-name="ce23">
            <text:p>6,08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3.62" table:style-name="ce13">
            <text:p>-2,043.62</text:p>
          </table:table-cell>
          <table:table-cell office:value-type="float" office:value="-2101.79" table:style-name="ce13">
            <text:p>-2,101.79</text:p>
          </table:table-cell>
          <table:table-cell office:value-type="float" office:value="3159.91" table:style-name="ce23">
            <text:p>3,1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86" table:style-name="ce13">
            <text:p>-985.86</text:p>
          </table:table-cell>
          <table:table-cell office:value-type="float" office:value="-442.65" table:style-name="ce13">
            <text:p>-442.65</text:p>
          </table:table-cell>
          <table:table-cell office:value-type="float" office:value="4336.12" table:style-name="ce23">
            <text:p>4,3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2.06" table:style-name="ce13">
            <text:p>-42.06</text:p>
          </table:table-cell>
          <table:table-cell office:value-type="float" office:value="6803.98" table:style-name="ce23">
            <text:p>6,8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1814.15" table:style-name="ce13">
            <text:p>-1,814.15</text:p>
          </table:table-cell>
          <table:table-cell office:value-type="float" office:value="4004.66" table:style-name="ce23">
            <text:p>4,00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1.5500000000002" table:style-name="ce13">
            <text:p>-2,131.55</text:p>
          </table:table-cell>
          <table:table-cell office:value-type="float" office:value="-1126.52" table:style-name="ce13">
            <text:p>-1,126.52</text:p>
          </table:table-cell>
          <table:table-cell office:value-type="float" office:value="4103.12" table:style-name="ce23">
            <text:p>4,10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97.95" table:style-name="ce22">
            <text:p>3,797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.14" table:style-name="ce13">
            <text:p>-692.14</text:p>
          </table:table-cell>
          <table:table-cell office:value-type="float" office:value="-1026.72" table:style-name="ce13">
            <text:p>-1,026.72</text:p>
          </table:table-cell>
          <table:table-cell office:value-type="float" office:value="2079.09" table:style-name="ce23">
            <text:p>2,07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4.56" table:style-name="ce13">
            <text:p>-2,204.56</text:p>
          </table:table-cell>
          <table:table-cell office:value-type="float" office:value="0" table:style-name="ce13">
            <text:p>0.00</text:p>
          </table:table-cell>
          <table:table-cell office:value-type="float" office:value="5689.64" table:style-name="ce23">
            <text:p>5,6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4.38" table:style-name="ce22">
            <text:p>3,674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8.07" table:style-name="ce13">
            <text:p>-658.07</text:p>
          </table:table-cell>
          <table:table-cell office:value-type="float" office:value="0" table:style-name="ce13">
            <text:p>0.00</text:p>
          </table:table-cell>
          <table:table-cell office:value-type="float" office:value="3016.31" table:style-name="ce23">
            <text:p>3,0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9.94" table:style-name="ce22">
            <text:p>3,979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27" table:style-name="ce13">
            <text:p>-636.27</text:p>
          </table:table-cell>
          <table:table-cell office:value-type="float" office:value="-290.83" table:style-name="ce13">
            <text:p>-290.83</text:p>
          </table:table-cell>
          <table:table-cell office:value-type="float" office:value="3052.84" table:style-name="ce23">
            <text:p>3,0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ul/2019</text:p>
          </table:table-cell>
          <table:table-cell office:value-type="float" office:value="-1619.11" table:style-name="ce13">
            <text:p>-1,619.11</text:p>
          </table:table-cell>
          <table:table-cell office:value-type="float" office:value="-24.62" table:style-name="ce13">
            <text:p>-24.62</text:p>
          </table:table-cell>
          <table:table-cell office:value-type="float" office:value="5195.26" table:style-name="ce23">
            <text:p>5,19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72" table:style-name="ce13">
            <text:p>-1,006.72</text:p>
          </table:table-cell>
          <table:table-cell office:value-type="float" office:value="0" table:style-name="ce13">
            <text:p>0.00</text:p>
          </table:table-cell>
          <table:table-cell office:value-type="float" office:value="3501.4" table:style-name="ce23">
            <text:p>3,5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2.9" table:style-name="ce13">
            <text:p>-22.90</text:p>
          </table:table-cell>
          <table:table-cell office:value-type="float" office:value="4236.12" table:style-name="ce23">
            <text:p>4,2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0" table:style-name="ce13">
            <text:p>0.00</text:p>
          </table:table-cell>
          <table:table-cell office:value-type="float" office:value="4388.3900000000003" table:style-name="ce23">
            <text:p>4,3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3.83" table:style-name="ce13">
            <text:p>-43.83</text:p>
          </table:table-cell>
          <table:table-cell office:value-type="float" office:value="5774.98" table:style-name="ce23">
            <text:p>5,7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9.02" table:style-name="ce13">
            <text:p>-739.02</text:p>
          </table:table-cell>
          <table:table-cell office:value-type="float" office:value="0" table:style-name="ce13">
            <text:p>0.00</text:p>
          </table:table-cell>
          <table:table-cell office:value-type="float" office:value="3824.8" table:style-name="ce23">
            <text:p>3,8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44" table:style-name="ce13">
            <text:p>-715.44</text:p>
          </table:table-cell>
          <table:table-cell office:value-type="float" office:value="-1001.27" table:style-name="ce13">
            <text:p>-1,001.27</text:p>
          </table:table-cell>
          <table:table-cell office:value-type="float" office:value="2702.24" table:style-name="ce23">
            <text:p>2,70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7.47" table:style-name="ce13">
            <text:p>-1,487.47</text:p>
          </table:table-cell>
          <table:table-cell office:value-type="float" office:value="-35.68" table:style-name="ce13">
            <text:p>-35.68</text:p>
          </table:table-cell>
          <table:table-cell office:value-type="float" office:value="5543.29" table:style-name="ce23">
            <text:p>5,54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2.06" table:style-name="ce13">
            <text:p>-42.06</text:p>
          </table:table-cell>
          <table:table-cell office:value-type="float" office:value="5429.89" table:style-name="ce23">
            <text:p>5,4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966.73" table:style-name="ce13">
            <text:p>-966.73</text:p>
          </table:table-cell>
          <table:table-cell office:value-type="float" office:value="3980.23" table:style-name="ce23">
            <text:p>3,9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47.1" table:style-name="ce13">
            <text:p>-47.10</text:p>
          </table:table-cell>
          <table:table-cell office:value-type="float" office:value="6364.67" table:style-name="ce23">
            <text:p>6,3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3.58000000000004" table:style-name="ce13">
            <text:p>513.58</text:p>
          </table:table-cell>
          <table:table-cell office:value-type="string" table:style-name="ce14">
            <text:p>mar/2019</text:p>
          </table:table-cell>
          <table:table-cell office:value-type="float" office:value="-2497.91" table:style-name="ce13">
            <text:p>-2,497.91</text:p>
          </table:table-cell>
          <table:table-cell office:value-type="float" office:value="-43.75" table:style-name="ce13">
            <text:p>-43.75</text:p>
          </table:table-cell>
          <table:table-cell office:value-type="float" office:value="6669.65" table:style-name="ce23">
            <text:p>6,6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2.91" table:style-name="ce13">
            <text:p>-22.91</text:p>
          </table:table-cell>
          <table:table-cell office:value-type="float" office:value="4034.64" table:style-name="ce23">
            <text:p>4,0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5.5700000000002" table:style-name="ce13">
            <text:p>-2,525.57</text:p>
          </table:table-cell>
          <table:table-cell office:value-type="float" office:value="-47.1" table:style-name="ce13">
            <text:p>-47.10</text:p>
          </table:table-cell>
          <table:table-cell office:value-type="float" office:value="6291.65" table:style-name="ce23">
            <text:p>6,29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51.08" table:style-name="ce22">
            <text:p>5,051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6.73" table:style-name="ce13">
            <text:p>-1,106.73</text:p>
          </table:table-cell>
          <table:table-cell office:value-type="float" office:value="0" table:style-name="ce13">
            <text:p>0.00</text:p>
          </table:table-cell>
          <table:table-cell office:value-type="float" office:value="3944.35" table:style-name="ce23">
            <text:p>3,94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2.91" table:style-name="ce13">
            <text:p>-22.91</text:p>
          </table:table-cell>
          <table:table-cell office:value-type="float" office:value="4073.71" table:style-name="ce23">
            <text:p>4,0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39.119999999999997" table:style-name="ce13">
            <text:p>-39.12</text:p>
          </table:table-cell>
          <table:table-cell office:value-type="float" office:value="4777.41" table:style-name="ce23">
            <text:p>4,7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57" table:style-name="ce13">
            <text:p>-1,604.57</text:p>
          </table:table-cell>
          <table:table-cell office:value-type="float" office:value="0" table:style-name="ce13">
            <text:p>0.00</text:p>
          </table:table-cell>
          <table:table-cell office:value-type="float" office:value="4832.79" table:style-name="ce23">
            <text:p>4,8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l/2019</text:p>
          </table:table-cell>
          <table:table-cell office:value-type="float" office:value="-938.07" table:style-name="ce13">
            <text:p>-938.07</text:p>
          </table:table-cell>
          <table:table-cell office:value-type="float" office:value="-22.9" table:style-name="ce13">
            <text:p>-22.90</text:p>
          </table:table-cell>
          <table:table-cell office:value-type="float" office:value="4561.29" table:style-name="ce23">
            <text:p>4,56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683.96" table:style-name="ce22">
            <text:p>6,683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34" table:style-name="ce13">
            <text:p>-1,558.34</text:p>
          </table:table-cell>
          <table:table-cell office:value-type="float" office:value="-35.68" table:style-name="ce13">
            <text:p>-35.68</text:p>
          </table:table-cell>
          <table:table-cell office:value-type="float" office:value="5089.9399999999996" table:style-name="ce23">
            <text:p>5,0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619.30999999999995" table:style-name="ce13">
            <text:p>-619.31</text:p>
          </table:table-cell>
          <table:table-cell office:value-type="float" office:value="4718.5600000000004" table:style-name="ce23">
            <text:p>4,71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0" table:style-name="ce13">
            <text:p>0.00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9.25" table:style-name="ce13">
            <text:p>-1,229.25</text:p>
          </table:table-cell>
          <table:table-cell office:value-type="float" office:value="-699.58" table:style-name="ce13">
            <text:p>-699.58</text:p>
          </table:table-cell>
          <table:table-cell office:value-type="float" office:value="4987.4799999999996" table:style-name="ce23">
            <text:p>4,98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5.91" table:style-name="ce13">
            <text:p>2,495.91</text:p>
          </table:table-cell>
          <table:table-cell office:value-type="string" table:style-name="ce14">
            <text:p>jul/2019</text:p>
          </table:table-cell>
          <table:table-cell office:value-type="float" office:value="-2631.15" table:style-name="ce13">
            <text:p>-2,631.15</text:p>
          </table:table-cell>
          <table:table-cell office:value-type="float" office:value="0" table:style-name="ce13">
            <text:p>0.00</text:p>
          </table:table-cell>
          <table:table-cell office:value-type="float" office:value="7758.96" table:style-name="ce23">
            <text:p>7,7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-566.78" table:style-name="ce13">
            <text:p>-566.78</text:p>
          </table:table-cell>
          <table:table-cell office:value-type="float" office:value="2870.49" table:style-name="ce23">
            <text:p>2,8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44.77" table:style-name="ce13">
            <text:p>-44.77</text:p>
          </table:table-cell>
          <table:table-cell office:value-type="float" office:value="3212.83" table:style-name="ce23">
            <text:p>3,2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1122.47" table:style-name="ce13">
            <text:p>1,122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5.79" table:style-name="ce13">
            <text:p>-1,595.79</text:p>
          </table:table-cell>
          <table:table-cell office:value-type="float" office:value="0" table:style-name="ce13">
            <text:p>0.00</text:p>
          </table:table-cell>
          <table:table-cell office:value-type="float" office:value="6261.48" table:style-name="ce23">
            <text:p>6,26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13.47" table:style-name="ce13">
            <text:p>-2,713.47</text:p>
          </table:table-cell>
          <table:table-cell office:value-type="float" office:value="-47.1" table:style-name="ce13">
            <text:p>-47.10</text:p>
          </table:table-cell>
          <table:table-cell office:value-type="float" office:value="5877.96" table:style-name="ce23">
            <text:p>5,8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955.93" table:style-name="ce13">
            <text:p>955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9.45" table:style-name="ce13">
            <text:p>-1,269.45</text:p>
          </table:table-cell>
          <table:table-cell office:value-type="float" office:value="-22.9" table:style-name="ce13">
            <text:p>-22.90</text:p>
          </table:table-cell>
          <table:table-cell office:value-type="float" office:value="5399.14" table:style-name="ce23">
            <text:p>5,3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9.87" table:style-name="ce13">
            <text:p>-19.87</text:p>
          </table:table-cell>
          <table:table-cell office:value-type="float" office:value="3001.86" table:style-name="ce23">
            <text:p>3,0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87" table:style-name="ce13">
            <text:p>-853.87</text:p>
          </table:table-cell>
          <table:table-cell office:value-type="float" office:value="-19.87" table:style-name="ce13">
            <text:p>-19.87</text:p>
          </table:table-cell>
          <table:table-cell office:value-type="float" office:value="3455.41" table:style-name="ce23">
            <text:p>3,45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4.62" table:style-name="ce13">
            <text:p>-24.62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4335.8900000000003" table:style-name="ce23">
            <text:p>4,3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8.71" table:style-name="ce13">
            <text:p>-718.71</text:p>
          </table:table-cell>
          <table:table-cell office:value-type="float" office:value="-19.87" table:style-name="ce13">
            <text:p>-19.87</text:p>
          </table:table-cell>
          <table:table-cell office:value-type="float" office:value="3523.03" table:style-name="ce23">
            <text:p>3,52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865.85" table:style-name="ce13">
            <text:p>-865.85</text:p>
          </table:table-cell>
          <table:table-cell office:value-type="float" office:value="2601.6799999999998" table:style-name="ce23">
            <text:p>2,60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53.36" table:style-name="ce22">
            <text:p>3,95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6.22" table:style-name="ce13">
            <text:p>-816.22</text:p>
          </table:table-cell>
          <table:table-cell office:value-type="float" office:value="-1381.82" table:style-name="ce13">
            <text:p>-1,381.82</text:p>
          </table:table-cell>
          <table:table-cell office:value-type="float" office:value="1755.32" table:style-name="ce23">
            <text:p>1,7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08.5200000000004" table:style-name="ce22">
            <text:p>4,208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45" table:style-name="ce13">
            <text:p>-720.45</text:p>
          </table:table-cell>
          <table:table-cell office:value-type="float" office:value="-22.9" table:style-name="ce13">
            <text:p>-22.90</text:p>
          </table:table-cell>
          <table:table-cell office:value-type="float" office:value="3465.17" table:style-name="ce23">
            <text:p>3,4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4.99" table:style-name="ce13">
            <text:p>-544.99</text:p>
          </table:table-cell>
          <table:table-cell office:value-type="float" office:value="-1580.9" table:style-name="ce13">
            <text:p>-1,580.90</text:p>
          </table:table-cell>
          <table:table-cell office:value-type="float" office:value="2191.33" table:style-name="ce23">
            <text:p>2,1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09.04" table:style-name="ce22">
            <text:p>4,20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1" table:style-name="ce13">
            <text:p>-811.81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2334.7199999999998" table:style-name="ce23">
            <text:p>2,3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30.22" table:style-name="ce13">
            <text:p>-30.22</text:p>
          </table:table-cell>
          <table:table-cell office:value-type="float" office:value="4560.28" table:style-name="ce23">
            <text:p>4,56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-2.0499999999999998" table:style-name="ce13">
            <text:p>-2.05</text:p>
          </table:table-cell>
          <table:table-cell office:value-type="float" office:value="5979.14" table:style-name="ce23">
            <text:p>5,97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8.7199999999998" table:style-name="ce13">
            <text:p>-2,388.72</text:p>
          </table:table-cell>
          <table:table-cell office:value-type="float" office:value="-43.83" table:style-name="ce13">
            <text:p>-43.83</text:p>
          </table:table-cell>
          <table:table-cell office:value-type="float" office:value="6516.47" table:style-name="ce23">
            <text:p>6,51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2.9" table:style-name="ce13">
            <text:p>-22.90</text:p>
          </table:table-cell>
          <table:table-cell office:value-type="float" office:value="3763.69" table:style-name="ce23">
            <text:p>3,7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2.9" table:style-name="ce13">
            <text:p>-22.90</text:p>
          </table:table-cell>
          <table:table-cell office:value-type="float" office:value="3530.97" table:style-name="ce23">
            <text:p>3,5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9.87" table:style-name="ce13">
            <text:p>-19.87</text:p>
          </table:table-cell>
          <table:table-cell office:value-type="float" office:value="3153.37" table:style-name="ce23">
            <text:p>3,1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.48" table:style-name="ce13">
            <text:p>92.48</text:p>
          </table:table-cell>
          <table:table-cell office:value-type="string" table:style-name="ce14">
            <text:p>jul/2019</text:p>
          </table:table-cell>
          <table:table-cell office:value-type="float" office:value="-630.15" table:style-name="ce13">
            <text:p>-630.15</text:p>
          </table:table-cell>
          <table:table-cell office:value-type="float" office:value="0" table:style-name="ce13">
            <text:p>0.00</text:p>
          </table:table-cell>
          <table:table-cell office:value-type="float" office:value="3250" table:style-name="ce23">
            <text:p>3,2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43.83" table:style-name="ce13">
            <text:p>-43.83</text:p>
          </table:table-cell>
          <table:table-cell office:value-type="float" office:value="5981.25" table:style-name="ce23">
            <text:p>5,9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-613.70000000000005" table:style-name="ce13">
            <text:p>-613.70</text:p>
          </table:table-cell>
          <table:table-cell office:value-type="float" office:value="3265.4" table:style-name="ce23">
            <text:p>3,2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680.03" table:style-name="ce13">
            <text:p>-680.03</text:p>
          </table:table-cell>
          <table:table-cell office:value-type="float" office:value="2456.7600000000002" table:style-name="ce23">
            <text:p>2,45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43.83" table:style-name="ce13">
            <text:p>-43.83</text:p>
          </table:table-cell>
          <table:table-cell office:value-type="float" office:value="5651.42" table:style-name="ce23">
            <text:p>5,65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1077.45" table:style-name="ce13">
            <text:p>-1,077.45</text:p>
          </table:table-cell>
          <table:table-cell office:value-type="float" office:value="1944.28" table:style-name="ce23">
            <text:p>1,9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908.5" table:style-name="ce13">
            <text:p>-908.50</text:p>
          </table:table-cell>
          <table:table-cell office:value-type="float" office:value="1972.43" table:style-name="ce23">
            <text:p>1,9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760.64" table:style-name="ce13">
            <text:p>76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5.48" table:style-name="ce13">
            <text:p>-945.48</text:p>
          </table:table-cell>
          <table:table-cell office:value-type="float" office:value="0" table:style-name="ce13">
            <text:p>0.00</text:p>
          </table:table-cell>
          <table:table-cell office:value-type="float" office:value="4378.9799999999996" table:style-name="ce23">
            <text:p>4,37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7.73" table:style-name="ce13">
            <text:p>-847.73</text:p>
          </table:table-cell>
          <table:table-cell office:value-type="float" office:value="-837.75" table:style-name="ce13">
            <text:p>-837.75</text:p>
          </table:table-cell>
          <table:table-cell office:value-type="float" office:value="4088.5" table:style-name="ce23">
            <text:p>4,08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5.3" table:style-name="ce13">
            <text:p>-1,605.30</text:p>
          </table:table-cell>
          <table:table-cell office:value-type="float" office:value="-3374.28" table:style-name="ce13">
            <text:p>-3,374.28</text:p>
          </table:table-cell>
          <table:table-cell office:value-type="float" office:value="2325.7399999999998" table:style-name="ce23">
            <text:p>2,32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5.34" table:style-name="ce13">
            <text:p>-525.34</text:p>
          </table:table-cell>
          <table:table-cell office:value-type="float" office:value="0" table:style-name="ce13">
            <text:p>0.00</text:p>
          </table:table-cell>
          <table:table-cell office:value-type="float" office:value="2557.1999999999998" table:style-name="ce23">
            <text:p>2,55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38.16" table:style-name="ce13">
            <text:p>-438.16</text:p>
          </table:table-cell>
          <table:table-cell office:value-type="float" office:value="3115.71" table:style-name="ce23">
            <text:p>3,11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02.53" table:style-name="ce22">
            <text:p>3,302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0.83" table:style-name="ce13">
            <text:p>-510.83</text:p>
          </table:table-cell>
          <table:table-cell office:value-type="float" office:value="0" table:style-name="ce13">
            <text:p>0.00</text:p>
          </table:table-cell>
          <table:table-cell office:value-type="float" office:value="2791.7" table:style-name="ce23">
            <text:p>2,79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57.19" table:style-name="ce13">
            <text:p>6,157.19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57.19" table:style-name="ce23">
            <text:p>6,1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031.19" table:style-name="ce22">
            <text:p>9,03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6.32" table:style-name="ce13">
            <text:p>-2,876.32</text:p>
          </table:table-cell>
          <table:table-cell office:value-type="float" office:value="-47.1" table:style-name="ce13">
            <text:p>-47.10</text:p>
          </table:table-cell>
          <table:table-cell office:value-type="float" office:value="6107.77" table:style-name="ce23">
            <text:p>6,10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ul/2019</text:p>
          </table:table-cell>
          <table:table-cell office:value-type="float" office:value="-718.83" table:style-name="ce13">
            <text:p>-718.83</text:p>
          </table:table-cell>
          <table:table-cell office:value-type="float" office:value="0" table:style-name="ce13">
            <text:p>0.00</text:p>
          </table:table-cell>
          <table:table-cell office:value-type="float" office:value="3800.94" table:style-name="ce23">
            <text:p>3,80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6" table:style-name="ce13">
            <text:p>-2,106.46</text:p>
          </table:table-cell>
          <table:table-cell office:value-type="float" office:value="-43.83" table:style-name="ce13">
            <text:p>-43.83</text:p>
          </table:table-cell>
          <table:table-cell office:value-type="float" office:value="5520.3" table:style-name="ce23">
            <text:p>5,5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2.9" table:style-name="ce13">
            <text:p>-22.90</text:p>
          </table:table-cell>
          <table:table-cell office:value-type="float" office:value="3732.34" table:style-name="ce23">
            <text:p>3,73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562.79" table:style-name="ce22">
            <text:p>15,56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35.2299999999996" table:style-name="ce13">
            <text:p>-4,135.23</text:p>
          </table:table-cell>
          <table:table-cell office:value-type="float" office:value="0" table:style-name="ce13">
            <text:p>0.00</text:p>
          </table:table-cell>
          <table:table-cell office:value-type="float" office:value="11427.56" table:style-name="ce23">
            <text:p>11,4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322.1799999999998" table:style-name="ce22">
            <text:p>2,322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.45" table:style-name="ce13">
            <text:p>-276.45</text:p>
          </table:table-cell>
          <table:table-cell office:value-type="float" office:value="0" table:style-name="ce13">
            <text:p>0.00</text:p>
          </table:table-cell>
          <table:table-cell office:value-type="float" office:value="2045.73" table:style-name="ce23">
            <text:p>2,04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3373.51" table:style-name="ce13">
            <text:p>3,373.51</text:p>
          </table:table-cell>
          <table:table-cell office:value-type="float" office:value="41.93" table:style-name="ce13">
            <text:p>41.93</text:p>
          </table:table-cell>
          <table:table-cell office:value-type="string" table:style-name="ce14">
            <text:p>abr/2019 mai/2019 jun/2019 jul/2019</text:p>
          </table:table-cell>
          <table:table-cell office:value-type="float" office:value="-1588.74" table:style-name="ce13">
            <text:p>-1,588.74</text:p>
          </table:table-cell>
          <table:table-cell office:value-type="float" office:value="0" table:style-name="ce13">
            <text:p>0.00</text:p>
          </table:table-cell>
          <table:table-cell office:value-type="float" office:value="8573.7099999999991" table:style-name="ce23">
            <text:p>8,5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93.99" table:style-name="ce22">
            <text:p>13,493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81.13" table:style-name="ce13">
            <text:p>-4,081.13</text:p>
          </table:table-cell>
          <table:table-cell office:value-type="float" office:value="-70.540000000000006" table:style-name="ce13">
            <text:p>-70.54</text:p>
          </table:table-cell>
          <table:table-cell office:value-type="float" office:value="9342.32" table:style-name="ce23">
            <text:p>9,3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9.87" table:style-name="ce13">
            <text:p>-19.87</text:p>
          </table:table-cell>
          <table:table-cell office:value-type="float" office:value="3077.62" table:style-name="ce23">
            <text:p>3,0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0" table:style-name="ce13">
            <text:p>0.00</text:p>
          </table:table-cell>
          <table:table-cell office:value-type="float" office:value="3257.6" table:style-name="ce23">
            <text:p>3,2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42.06" table:style-name="ce13">
            <text:p>-42.06</text:p>
          </table:table-cell>
          <table:table-cell office:value-type="float" office:value="5282.67" table:style-name="ce23">
            <text:p>5,2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8.489999999999998" table:style-name="ce13">
            <text:p>-18.49</text:p>
          </table:table-cell>
          <table:table-cell office:value-type="float" office:value="2477.06" table:style-name="ce23">
            <text:p>2,4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56.78" table:style-name="ce22">
            <text:p>6,756.78</text:p>
          </table:table-cell>
          <table:table-cell office:value-type="float" office:value="1126.1300000000001" table:style-name="ce13">
            <text:p>1,126.13</text:p>
          </table:table-cell>
          <table:table-cell office:value-type="float" office:value="0" table:style-name="ce13">
            <text:p>0.00</text:p>
          </table:table-cell>
          <table:table-cell office:value-type="float" office:value="14.64" table:style-name="ce13">
            <text:p>14.64</text:p>
          </table:table-cell>
          <table:table-cell office:value-type="string" table:style-name="ce14">
            <text:p>fev/2019 mar/2019 abr/2019 mai/2019 jun/2019 jul/2019</text:p>
          </table:table-cell>
          <table:table-cell office:value-type="float" office:value="-1606.66" table:style-name="ce13">
            <text:p>-1,606.66</text:p>
          </table:table-cell>
          <table:table-cell office:value-type="float" office:value="0" table:style-name="ce13">
            <text:p>0.00</text:p>
          </table:table-cell>
          <table:table-cell office:value-type="float" office:value="6290.89" table:style-name="ce23">
            <text:p>6,290.8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61.19" table:style-name="ce26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889.24" table:style-name="ce28">
            <text:p>-1,889.24</text:p>
          </table:table-cell>
          <table:table-cell office:value-type="float" office:value="-42.06" table:style-name="ce28">
            <text:p>-42.06</text:p>
          </table:table-cell>
          <table:table-cell office:value-type="float" office:value="5429.89" table:style-name="ce28">
            <text:p>5,429.89</text:p>
          </table:table-cell>
          <table:table-cell table:number-columns-repeated="16373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Remuneração.$A$1:Remuneração.$K$12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19Z</dc:date>
    <meta:print-date>2018-10-08T20:47:16Z</meta:print-date>
  </office:meta>
</office:document-meta>
</file>