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3.2940625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3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AGOST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6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7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7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8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9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53.54" table:style-name="ce20">
            <text:p><text:s/>6.953,54<text:s/></text:p>
          </table:table-cell>
          <table:table-cell office:value-type="float" office:value="-17966.080000000002" table:style-name="ce20">
            <text:p>-17.966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344.97" table:style-name="ce20">
            <text:p><text:s/>35.344,97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or Ferreir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4.26" table:style-name="ce20">
            <text:p><text:s/>7.294,26<text:s/></text:p>
          </table:table-cell>
          <table:table-cell office:value-type="float" office:value="-20544.29" table:style-name="ce20">
            <text:p>-20.544,29<text:s/></text:p>
          </table:table-cell>
          <table:table-cell office:value-type="float" office:value="-12303.24" table:style-name="ce20">
            <text:p>-12.303,24<text:s/></text:p>
          </table:table-cell>
          <table:table-cell office:value-type="float" office:value="20812.919999999998" table:style-name="ce20">
            <text:p><text:s/>20.812,9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uarte Galvao De Franca Massou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69.160000000003" table:style-name="ce20">
            <text:p><text:s/>37.169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9.06" table:style-name="ce20">
            <text:p><text:s/>2.539,06<text:s/></text:p>
          </table:table-cell>
          <table:table-cell office:value-type="float" office:value="-13647.25" table:style-name="ce20">
            <text:p>-13.647,2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5738.58" table:style-name="ce20">
            <text:p><text:s/>25.738,5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1.93" table:style-name="ce20">
            <text:p><text:s/>45.081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40.97" table:style-name="ce20">
            <text:p><text:s/>22.540,97<text:s/></text:p>
          </table:table-cell>
          <table:table-cell office:value-type="float" office:value="10641.73" table:style-name="ce20">
            <text:p><text:s/>10.641,73<text:s/></text:p>
          </table:table-cell>
          <table:table-cell office:value-type="float" office:value="-22953.919999999998" table:style-name="ce20">
            <text:p>-22.953,9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4988.32" table:style-name="ce20">
            <text:p><text:s/>54.988,3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6.4499999999998" table:style-name="ce20">
            <text:p><text:s/>2.226,45<text:s/></text:p>
          </table:table-cell>
          <table:table-cell office:value-type="float" office:value="-17528.75" table:style-name="ce20">
            <text:p>-17.528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41.5" table:style-name="ce20">
            <text:p><text:s/>30.741,5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Rios Aurichio Cre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0.93" table:style-name="ce20">
            <text:p><text:s/>6.230,93<text:s/></text:p>
          </table:table-cell>
          <table:table-cell office:value-type="float" office:value="-14314.13" table:style-name="ce20">
            <text:p>-14.314,13<text:s/></text:p>
          </table:table-cell>
          <table:table-cell office:value-type="float" office:value="-6405.08" table:style-name="ce20">
            <text:p>-6.405,08<text:s/></text:p>
          </table:table-cell>
          <table:table-cell office:value-type="float" office:value="31877.91" table:style-name="ce20">
            <text:p><text:s/>31.877,9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261.3700000000008" table:style-name="ce20">
            <text:p><text:s/>8.261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8.83" table:style-name="ce20">
            <text:p><text:s/>7.528,83<text:s/></text:p>
          </table:table-cell>
          <table:table-cell office:value-type="float" office:value="-20350.060000000001" table:style-name="ce20">
            <text:p>-20.350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806.33" table:style-name="ce20">
            <text:p><text:s/>41.806,3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9.53" table:style-name="ce20">
            <text:p><text:s/>7.369,53<text:s/></text:p>
          </table:table-cell>
          <table:table-cell office:value-type="float" office:value="-15716.25" table:style-name="ce20">
            <text:p>-15.716,25<text:s/></text:p>
          </table:table-cell>
          <table:table-cell office:value-type="float" office:value="-3969.43" table:style-name="ce20">
            <text:p>-3.969,43<text:s/></text:p>
          </table:table-cell>
          <table:table-cell office:value-type="float" office:value="27994.74" table:style-name="ce20">
            <text:p><text:s/>27.994,7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39.17" table:style-name="ce20">
            <text:p><text:s/>7.239,17<text:s/></text:p>
          </table:table-cell>
          <table:table-cell office:value-type="float" office:value="-17900.68" table:style-name="ce20">
            <text:p>-17.900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704.68" table:style-name="ce20">
            <text:p><text:s/>35.704,6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68.7800000000007" table:style-name="ce20">
            <text:p><text:s/>9.568,78<text:s/></text:p>
          </table:table-cell>
          <table:table-cell office:value-type="float" office:value="-18993.599999999999" table:style-name="ce20">
            <text:p>-18.993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618.980000000003" table:style-name="ce20">
            <text:p><text:s/>36.618,98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eclat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76.68" table:style-name="ce20">
            <text:p><text:s/>30.276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781.5300000000007" table:style-name="ce20">
            <text:p>-8.781,53<text:s/></text:p>
          </table:table-cell>
          <table:table-cell office:value-type="float" office:value="-1813.13" table:style-name="ce20">
            <text:p>-1.813,13<text:s/></text:p>
          </table:table-cell>
          <table:table-cell office:value-type="float" office:value="19682.02" table:style-name="ce20">
            <text:p><text:s/>19.682,02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5.76" table:style-name="ce20">
            <text:p><text:s/>5.285,76<text:s/></text:p>
          </table:table-cell>
          <table:table-cell office:value-type="float" office:value="-16949.169999999998" table:style-name="ce20">
            <text:p>-16.949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80.39" table:style-name="ce20">
            <text:p><text:s/>34.38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84.12" table:style-name="ce20">
            <text:p><text:s/>7.284,12<text:s/></text:p>
          </table:table-cell>
          <table:table-cell office:value-type="float" office:value="-17550.86" table:style-name="ce20">
            <text:p>-17.550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77.06" table:style-name="ce20">
            <text:p><text:s/>35.777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a Goncalves Cardos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30000000003" table:style-name="ce20">
            <text:p><text:s/>40.64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6.98" table:style-name="ce20">
            <text:p><text:s/>14.016,98<text:s/></text:p>
          </table:table-cell>
          <table:table-cell office:value-type="float" office:value="1401.7" table:style-name="ce20">
            <text:p><text:s/>1.401,70<text:s/></text:p>
          </table:table-cell>
          <table:table-cell office:value-type="float" office:value="-11413.92" table:style-name="ce20">
            <text:p>-11.413,92<text:s/></text:p>
          </table:table-cell>
          <table:table-cell office:value-type="float" office:value="-2116.5100000000002" table:style-name="ce20">
            <text:p>-2.116,51<text:s/></text:p>
          </table:table-cell>
          <table:table-cell office:value-type="float" office:value="42537.48" table:style-name="ce20">
            <text:p><text:s/>42.53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8.93" table:style-name="ce20">
            <text:p><text:s/>7.028,93<text:s/></text:p>
          </table:table-cell>
          <table:table-cell office:value-type="float" office:value="-18757.240000000002" table:style-name="ce20">
            <text:p>-18.757,24<text:s/></text:p>
          </table:table-cell>
          <table:table-cell office:value-type="float" office:value="-10215.459999999999" table:style-name="ce20">
            <text:p>-10.215,46<text:s/></text:p>
          </table:table-cell>
          <table:table-cell office:value-type="float" office:value="24422.42" table:style-name="ce20">
            <text:p><text:s/>24.42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04.51" table:style-name="ce20">
            <text:p><text:s/>11.604,51<text:s/></text:p>
          </table:table-cell>
          <table:table-cell office:value-type="float" office:value="-17893.439999999999" table:style-name="ce20">
            <text:p>-17.893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62.93" table:style-name="ce20">
            <text:p><text:s/>34.76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7.72" table:style-name="ce20">
            <text:p><text:s/>6.887,72<text:s/></text:p>
          </table:table-cell>
          <table:table-cell office:value-type="float" office:value="-18891.900000000001" table:style-name="ce20">
            <text:p>-18.89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62.01" table:style-name="ce20">
            <text:p><text:s/>34.36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64.15" table:style-name="ce20">
            <text:p><text:s/>6.064,15<text:s/></text:p>
          </table:table-cell>
          <table:table-cell office:value-type="float" office:value="-16871.38" table:style-name="ce20">
            <text:p>-16.871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85.72" table:style-name="ce20">
            <text:p><text:s/>33.985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4.37" table:style-name="ce20">
            <text:p><text:s/>6.264,37<text:s/></text:p>
          </table:table-cell>
          <table:table-cell office:value-type="float" office:value="-14323.32" table:style-name="ce20">
            <text:p>-14.323,32<text:s/></text:p>
          </table:table-cell>
          <table:table-cell office:value-type="float" office:value="-2283.25" table:style-name="ce20">
            <text:p>-2.283,25<text:s/></text:p>
          </table:table-cell>
          <table:table-cell office:value-type="float" office:value="36023.99" table:style-name="ce20">
            <text:p><text:s/>36.02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3.39" table:style-name="ce20">
            <text:p><text:s/>7.473,39<text:s/></text:p>
          </table:table-cell>
          <table:table-cell office:value-type="float" office:value="-18983.740000000002" table:style-name="ce20">
            <text:p>-18.983,74<text:s/></text:p>
          </table:table-cell>
          <table:table-cell office:value-type="float" office:value="-2980.6" table:style-name="ce20">
            <text:p>-2.980,60<text:s/></text:p>
          </table:table-cell>
          <table:table-cell office:value-type="float" office:value="31875.24" table:style-name="ce20">
            <text:p><text:s/>31.875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65.49" table:style-name="ce20">
            <text:p><text:s/>6.865,49<text:s/></text:p>
          </table:table-cell>
          <table:table-cell office:value-type="float" office:value="-18254.62" table:style-name="ce20">
            <text:p>-18.254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950.769999999997" table:style-name="ce20">
            <text:p><text:s/>32.95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974.7" table:style-name="ce20">
            <text:p><text:s/>974,70<text:s/></text:p>
          </table:table-cell>
          <table:table-cell office:value-type="float" office:value="-18261.849999999999" table:style-name="ce20">
            <text:p>-18.261,85<text:s/></text:p>
          </table:table-cell>
          <table:table-cell office:value-type="float" office:value="-11279.98" table:style-name="ce20">
            <text:p>-11.279,98<text:s/></text:p>
          </table:table-cell>
          <table:table-cell office:value-type="float" office:value="35030.28" table:style-name="ce20">
            <text:p><text:s/>35.03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ncalves Barreto Bapti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225.57" table:style-name="ce20">
            <text:p>-3.225,57<text:s/></text:p>
          </table:table-cell>
          <table:table-cell office:value-type="float" office:value="30540" table:style-name="ce20">
            <text:p><text:s/>30.54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99.81" table:style-name="ce20">
            <text:p><text:s/>14.699,81<text:s/></text:p>
          </table:table-cell>
          <table:table-cell office:value-type="float" office:value="-18651.98" table:style-name="ce20">
            <text:p>-18.651,9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04.65" table:style-name="ce20">
            <text:p><text:s/>35.504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58.29" table:style-name="ce20">
            <text:p><text:s/>18.658,29<text:s/></text:p>
          </table:table-cell>
          <table:table-cell office:value-type="float" office:value="7300.97" table:style-name="ce20">
            <text:p><text:s/>7.300,97<text:s/></text:p>
          </table:table-cell>
          <table:table-cell office:value-type="float" office:value="-20613.12" table:style-name="ce20">
            <text:p>-20.613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1389.94" table:style-name="ce20">
            <text:p><text:s/>51.38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6.42" table:style-name="ce20">
            <text:p><text:s/>5.846,42<text:s/></text:p>
          </table:table-cell>
          <table:table-cell office:value-type="float" office:value="-18390.810000000001" table:style-name="ce20">
            <text:p>-18.390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99.410000000003" table:style-name="ce20">
            <text:p><text:s/>33.49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02.07" table:style-name="ce20">
            <text:p><text:s/>23.102,07<text:s/></text:p>
          </table:table-cell>
          <table:table-cell office:value-type="float" office:value="7276.56" table:style-name="ce20">
            <text:p><text:s/>7.276,56<text:s/></text:p>
          </table:table-cell>
          <table:table-cell office:value-type="float" office:value="-22400.5" table:style-name="ce20">
            <text:p>-22.400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344.32" table:style-name="ce20">
            <text:p><text:s/>54.34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961.900000000001" table:style-name="ce20">
            <text:p>-16.961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081.9" table:style-name="ce20">
            <text:p><text:s/>29.08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73.84" table:style-name="ce20">
            <text:p><text:s/>6.373,84<text:s/></text:p>
          </table:table-cell>
          <table:table-cell office:value-type="float" office:value="-17209.14" table:style-name="ce20">
            <text:p>-17.209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38.32" table:style-name="ce20">
            <text:p><text:s/>33.93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Angela Bru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4" table:style-name="ce20">
            <text:p><text:s/>44.854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38.77" table:style-name="ce20">
            <text:p>-238,77<text:s/></text:p>
          </table:table-cell>
          <table:table-cell office:value-type="float" office:value="-12119.2" table:style-name="ce20">
            <text:p>-12.119,20<text:s/></text:p>
          </table:table-cell>
          <table:table-cell office:value-type="float" office:value="-6670.07" table:style-name="ce20">
            <text:p>-6.670,07<text:s/></text:p>
          </table:table-cell>
          <table:table-cell office:value-type="float" office:value="25826.3" table:style-name="ce20">
            <text:p><text:s/>25.82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9.3" table:style-name="ce20">
            <text:p><text:s/>3.249,30<text:s/></text:p>
          </table:table-cell>
          <table:table-cell office:value-type="float" office:value="-16155.36" table:style-name="ce20">
            <text:p>-16.155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50.89" table:style-name="ce20">
            <text:p><text:s/>32.350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82.6099999999997" table:style-name="ce20">
            <text:p><text:s/>4.182,61<text:s/></text:p>
          </table:table-cell>
          <table:table-cell office:value-type="float" office:value="-17933.27" table:style-name="ce20">
            <text:p>-17.933,27<text:s/></text:p>
          </table:table-cell>
          <table:table-cell office:value-type="float" office:value="-1095.44" table:style-name="ce20">
            <text:p>-1.095,44<text:s/></text:p>
          </table:table-cell>
          <table:table-cell office:value-type="float" office:value="31520.09" table:style-name="ce20">
            <text:p><text:s/>31.52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74.33" table:style-name="ce20">
            <text:p><text:s/>5.074,33<text:s/></text:p>
          </table:table-cell>
          <table:table-cell office:value-type="float" office:value="-15701.82" table:style-name="ce20">
            <text:p>-15.701,8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03.73" table:style-name="ce20">
            <text:p><text:s/>31.60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88.28" table:style-name="ce20">
            <text:p><text:s/>2.988,28<text:s/></text:p>
          </table:table-cell>
          <table:table-cell office:value-type="float" office:value="-16124.48" table:style-name="ce20">
            <text:p>-16.124,48<text:s/></text:p>
          </table:table-cell>
          <table:table-cell office:value-type="float" office:value="-820.56" table:style-name="ce20">
            <text:p>-820,56<text:s/></text:p>
          </table:table-cell>
          <table:table-cell office:value-type="float" office:value="32409.43" table:style-name="ce20">
            <text:p><text:s/>32.40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5.89" table:style-name="ce20">
            <text:p><text:s/>7.675,89<text:s/></text:p>
          </table:table-cell>
          <table:table-cell office:value-type="float" office:value="-18687.05" table:style-name="ce20">
            <text:p>-18.687,05<text:s/></text:p>
          </table:table-cell>
          <table:table-cell office:value-type="float" office:value="-2531.29" table:style-name="ce20">
            <text:p>-2.531,29<text:s/></text:p>
          </table:table-cell>
          <table:table-cell office:value-type="float" office:value="32823.74" table:style-name="ce20">
            <text:p><text:s/>32.823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7665.240000000002" table:style-name="ce20">
            <text:p>-17.665,24<text:s/></text:p>
          </table:table-cell>
          <table:table-cell office:value-type="float" office:value="-620.07000000000005" table:style-name="ce20">
            <text:p>-620,07<text:s/></text:p>
          </table:table-cell>
          <table:table-cell office:value-type="float" office:value="34653.480000000003" table:style-name="ce20">
            <text:p><text:s/>34.65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57.97" table:style-name="ce20">
            <text:p><text:s/>5.857,97<text:s/></text:p>
          </table:table-cell>
          <table:table-cell office:value-type="float" office:value="-17036.990000000002" table:style-name="ce20">
            <text:p>-17.036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64.78" table:style-name="ce20">
            <text:p><text:s/>34.864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son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.91" table:style-name="ce20">
            <text:p><text:s/>328,91<text:s/></text:p>
          </table:table-cell>
          <table:table-cell office:value-type="float" office:value="-12691.07" table:style-name="ce20">
            <text:p>-12.691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81.64" table:style-name="ce20">
            <text:p><text:s/>33.68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2.31" table:style-name="ce20">
            <text:p><text:s/>7.532,31<text:s/></text:p>
          </table:table-cell>
          <table:table-cell office:value-type="float" office:value="-17787.14" table:style-name="ce20">
            <text:p>-17.787,14<text:s/></text:p>
          </table:table-cell>
          <table:table-cell office:value-type="float" office:value="-2464.38" table:style-name="ce20">
            <text:p>-2.464,38<text:s/></text:p>
          </table:table-cell>
          <table:table-cell office:value-type="float" office:value="33646.980000000003" table:style-name="ce20">
            <text:p><text:s/>33.64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6601.28" table:style-name="ce20">
            <text:p>-16.601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73.620000000003" table:style-name="ce20">
            <text:p><text:s/>33.273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5.78" table:style-name="ce20">
            <text:p><text:s/>7.605,78<text:s/></text:p>
          </table:table-cell>
          <table:table-cell office:value-type="float" office:value="-18206.8" table:style-name="ce20">
            <text:p>-18.206,80<text:s/></text:p>
          </table:table-cell>
          <table:table-cell office:value-type="float" office:value="-4184.3999999999996" table:style-name="ce20">
            <text:p>-4.184,40<text:s/></text:p>
          </table:table-cell>
          <table:table-cell office:value-type="float" office:value="31580.77" table:style-name="ce20">
            <text:p><text:s/>31.58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3.75" table:style-name="ce20">
            <text:p><text:s/>7.683,75<text:s/></text:p>
          </table:table-cell>
          <table:table-cell office:value-type="float" office:value="-19041.59" table:style-name="ce20">
            <text:p>-19.041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85.96" table:style-name="ce20">
            <text:p><text:s/>34.68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06.3" table:style-name="ce20">
            <text:p><text:s/>6.706,30<text:s/></text:p>
          </table:table-cell>
          <table:table-cell office:value-type="float" office:value="-16865.89" table:style-name="ce20">
            <text:p>-16.865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02.32" table:style-name="ce20">
            <text:p><text:s/>33.502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09.199999999997" table:style-name="ce20">
            <text:p><text:s/>38.909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9.8" table:style-name="ce20">
            <text:p><text:s/>4.549,80<text:s/></text:p>
          </table:table-cell>
          <table:table-cell office:value-type="float" office:value="-14555.36" table:style-name="ce20">
            <text:p>-14.555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581.25" table:style-name="ce20">
            <text:p><text:s/>28.58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artins Soa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293.65" table:style-name="ce20">
            <text:p><text:s/>44.293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.7" table:style-name="ce20">
            <text:p><text:s/>1.401,70<text:s/></text:p>
          </table:table-cell>
          <table:table-cell office:value-type="float" office:value="-12364" table:style-name="ce20">
            <text:p>-12.364,00<text:s/></text:p>
          </table:table-cell>
          <table:table-cell office:value-type="float" office:value="-4532.2" table:style-name="ce20">
            <text:p>-4.532,20<text:s/></text:p>
          </table:table-cell>
          <table:table-cell office:value-type="float" office:value="28799.15" table:style-name="ce20">
            <text:p><text:s/>28.799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32" table:style-name="ce20">
            <text:p><text:s/>7.334,32<text:s/></text:p>
          </table:table-cell>
          <table:table-cell office:value-type="float" office:value="-13605.72" table:style-name="ce20">
            <text:p>-13.605,72<text:s/></text:p>
          </table:table-cell>
          <table:table-cell office:value-type="float" office:value="-3828.24" table:style-name="ce20">
            <text:p>-3.828,24<text:s/></text:p>
          </table:table-cell>
          <table:table-cell office:value-type="float" office:value="32966.31" table:style-name="ce20">
            <text:p><text:s/>32.96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3.12" table:style-name="ce20">
            <text:p><text:s/>7.273,12<text:s/></text:p>
          </table:table-cell>
          <table:table-cell office:value-type="float" office:value="-17413.099999999999" table:style-name="ce20">
            <text:p>-17.413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03.64" table:style-name="ce20">
            <text:p><text:s/>35.50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0.98" table:style-name="ce20">
            <text:p><text:s/>2.210,98<text:s/></text:p>
          </table:table-cell>
          <table:table-cell office:value-type="float" office:value="-11144.67" table:style-name="ce20">
            <text:p>-11.144,67<text:s/></text:p>
          </table:table-cell>
          <table:table-cell office:value-type="float" office:value="-2222.0700000000002" table:style-name="ce20">
            <text:p>-2.222,07<text:s/></text:p>
          </table:table-cell>
          <table:table-cell office:value-type="float" office:value="27705.1" table:style-name="ce20">
            <text:p><text:s/>27.705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3.46" table:style-name="ce20">
            <text:p><text:s/>5.423,46<text:s/></text:p>
          </table:table-cell>
          <table:table-cell office:value-type="float" office:value="-16987.04" table:style-name="ce20">
            <text:p>-16.987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80.22" table:style-name="ce20">
            <text:p><text:s/>34.48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3.88" table:style-name="ce20">
            <text:p><text:s/>7.393,88<text:s/></text:p>
          </table:table-cell>
          <table:table-cell office:value-type="float" office:value="-18816.36" table:style-name="ce20">
            <text:p>-18.816,36<text:s/></text:p>
          </table:table-cell>
          <table:table-cell office:value-type="float" office:value="-17796.5" table:style-name="ce20">
            <text:p>-17.796,50<text:s/></text:p>
          </table:table-cell>
          <table:table-cell office:value-type="float" office:value="17147.21" table:style-name="ce20">
            <text:p><text:s/>17.147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54.2" table:style-name="ce20">
            <text:p><text:s/>3.554,20<text:s/></text:p>
          </table:table-cell>
          <table:table-cell office:value-type="float" office:value="-17239.740000000002" table:style-name="ce20">
            <text:p>-17.239,7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54.36" table:style-name="ce20">
            <text:p><text:s/>30.65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8.2" table:style-name="ce20">
            <text:p><text:s/>6.888,20<text:s/></text:p>
          </table:table-cell>
          <table:table-cell office:value-type="float" office:value="-15863.79" table:style-name="ce20">
            <text:p>-15.863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481.23" table:style-name="ce20">
            <text:p><text:s/>30.48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9.17" table:style-name="ce20">
            <text:p><text:s/>37.4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13.44" table:style-name="ce20">
            <text:p><text:s/>13.113,44<text:s/></text:p>
          </table:table-cell>
          <table:table-cell office:value-type="float" office:value="-13757.39" table:style-name="ce20">
            <text:p>-13.757,39<text:s/></text:p>
          </table:table-cell>
          <table:table-cell office:value-type="float" office:value="-3132.84" table:style-name="ce20">
            <text:p>-3.132,84<text:s/></text:p>
          </table:table-cell>
          <table:table-cell office:value-type="float" office:value="33682.379999999997" table:style-name="ce20">
            <text:p><text:s/>33.682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8031.57" table:style-name="ce20">
            <text:p><text:s/>8.031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55.36" table:style-name="ce20">
            <text:p><text:s/>14.555,36<text:s/></text:p>
          </table:table-cell>
          <table:table-cell office:value-type="float" office:value="-21119.56" table:style-name="ce20">
            <text:p>-21.119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5129.279999999999" table:style-name="ce20">
            <text:p><text:s/>45.12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78.36" table:style-name="ce20">
            <text:p>-17.478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65.26" table:style-name="ce20">
            <text:p><text:s/>35.865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70.33" table:style-name="ce20">
            <text:p><text:s/>34.67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2.65" table:style-name="ce20">
            <text:p><text:s/>7.022,65<text:s/></text:p>
          </table:table-cell>
          <table:table-cell office:value-type="float" office:value="-17478.95" table:style-name="ce20">
            <text:p>-17.478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87.5" table:style-name="ce20">
            <text:p><text:s/>35.58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7.71" table:style-name="ce20">
            <text:p><text:s/>7.187,71<text:s/></text:p>
          </table:table-cell>
          <table:table-cell office:value-type="float" office:value="-17227.18" table:style-name="ce20">
            <text:p>-17.227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04.33" table:style-name="ce20">
            <text:p><text:s/>36.00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09" table:style-name="ce20">
            <text:p><text:s/>7.309,09<text:s/></text:p>
          </table:table-cell>
          <table:table-cell office:value-type="float" office:value="-17135.939999999999" table:style-name="ce20">
            <text:p>-17.135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35.06" table:style-name="ce20">
            <text:p><text:s/>33.835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9.67" table:style-name="ce20">
            <text:p><text:s/>6.779,67<text:s/></text:p>
          </table:table-cell>
          <table:table-cell office:value-type="float" office:value="-18595.32" table:style-name="ce20">
            <text:p>-18.595,32<text:s/></text:p>
          </table:table-cell>
          <table:table-cell office:value-type="float" office:value="-5559.5" table:style-name="ce20">
            <text:p>-5.559,50<text:s/></text:p>
          </table:table-cell>
          <table:table-cell office:value-type="float" office:value="28991.040000000001" table:style-name="ce20">
            <text:p><text:s/>28.99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laudia Carvalho Shamill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905.47" table:style-name="ce20">
            <text:p>-18.905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70.300000000003" table:style-name="ce20">
            <text:p><text:s/>34.27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8.32" table:style-name="ce20">
            <text:p><text:s/>5.218,32<text:s/></text:p>
          </table:table-cell>
          <table:table-cell office:value-type="float" office:value="-18038.11" table:style-name="ce20">
            <text:p>-18.038,11<text:s/></text:p>
          </table:table-cell>
          <table:table-cell office:value-type="float" office:value="-3101.43" table:style-name="ce20">
            <text:p>-3.101,43<text:s/></text:p>
          </table:table-cell>
          <table:table-cell office:value-type="float" office:value="30444.97" table:style-name="ce20">
            <text:p><text:s/>30.44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6.27" table:style-name="ce20">
            <text:p><text:s/>6.016,27<text:s/></text:p>
          </table:table-cell>
          <table:table-cell office:value-type="float" office:value="-16780.41" table:style-name="ce20">
            <text:p>-16.780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97.769999999997" table:style-name="ce20">
            <text:p><text:s/>32.897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uiza Morae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54.94" table:style-name="ce20">
            <text:p>-12.254,94<text:s/></text:p>
          </table:table-cell>
          <table:table-cell office:value-type="float" office:value="-3079.37" table:style-name="ce20">
            <text:p>-3.079,37<text:s/></text:p>
          </table:table-cell>
          <table:table-cell office:value-type="float" office:value="26716.62" table:style-name="ce20">
            <text:p><text:s/>26.71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85.83" table:style-name="ce20">
            <text:p><text:s/>36.685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6.6" table:style-name="ce20">
            <text:p><text:s/>7.426,60<text:s/></text:p>
          </table:table-cell>
          <table:table-cell office:value-type="float" office:value="-15290.13" table:style-name="ce20">
            <text:p>-15.290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22.3" table:style-name="ce20">
            <text:p><text:s/>28.82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36" table:style-name="ce20">
            <text:p><text:s/>5.562,36<text:s/></text:p>
          </table:table-cell>
          <table:table-cell office:value-type="float" office:value="-17038.12" table:style-name="ce20">
            <text:p>-17.038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97.86" table:style-name="ce20">
            <text:p><text:s/>33.29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7.92" table:style-name="ce20">
            <text:p><text:s/>7.267,92<text:s/></text:p>
          </table:table-cell>
          <table:table-cell office:value-type="float" office:value="-17727.5" table:style-name="ce20">
            <text:p>-17.727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84.22" table:style-name="ce20">
            <text:p><text:s/>35.584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.31" table:style-name="ce20">
            <text:p><text:s/>5.330,31<text:s/></text:p>
          </table:table-cell>
          <table:table-cell office:value-type="float" office:value="-17832.45" table:style-name="ce20">
            <text:p>-17.832,4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37.759999999998" table:style-name="ce20">
            <text:p><text:s/>31.837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0.2" table:style-name="ce20">
            <text:p><text:s/>6.440,20<text:s/></text:p>
          </table:table-cell>
          <table:table-cell office:value-type="float" office:value="-18751.75" table:style-name="ce20">
            <text:p>-18.751,75<text:s/></text:p>
          </table:table-cell>
          <table:table-cell office:value-type="float" office:value="-1361.94" table:style-name="ce20">
            <text:p>-1.361,94<text:s/></text:p>
          </table:table-cell>
          <table:table-cell office:value-type="float" office:value="32692.7" table:style-name="ce20">
            <text:p><text:s/>32.69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26.66" table:style-name="ce20">
            <text:p><text:s/>7.126,66<text:s/></text:p>
          </table:table-cell>
          <table:table-cell office:value-type="float" office:value="-17817.61" table:style-name="ce20">
            <text:p>-17.817,61<text:s/></text:p>
          </table:table-cell>
          <table:table-cell office:value-type="float" office:value="-2988.51" table:style-name="ce20">
            <text:p>-2.988,51<text:s/></text:p>
          </table:table-cell>
          <table:table-cell office:value-type="float" office:value="32686.73" table:style-name="ce20">
            <text:p><text:s/>32.686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9.49" table:style-name="ce20">
            <text:p><text:s/>2.649,49<text:s/></text:p>
          </table:table-cell>
          <table:table-cell office:value-type="float" office:value="-17657.169999999998" table:style-name="ce20">
            <text:p>-17.657,17<text:s/></text:p>
          </table:table-cell>
          <table:table-cell office:value-type="float" office:value="-1209.71" table:style-name="ce20">
            <text:p>-1.209,71<text:s/></text:p>
          </table:table-cell>
          <table:table-cell office:value-type="float" office:value="30148.799999999999" table:style-name="ce20">
            <text:p><text:s/>30.148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521.71" table:style-name="ce20">
            <text:p>-16.521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46.82" table:style-name="ce20">
            <text:p><text:s/>31.746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98.2" table:style-name="ce20">
            <text:p><text:s/>44.19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3.42" table:style-name="ce20">
            <text:p><text:s/>5.273,42<text:s/></text:p>
          </table:table-cell>
          <table:table-cell office:value-type="float" office:value="-17270.91" table:style-name="ce20">
            <text:p>-17.270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78.32" table:style-name="ce20">
            <text:p><text:s/>31.87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Alvino Pereir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069.01" table:style-name="ce20">
            <text:p>-4.069,01<text:s/></text:p>
          </table:table-cell>
          <table:table-cell office:value-type="float" office:value="29696.560000000001" table:style-name="ce20">
            <text:p><text:s/>29.69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5786.1" table:style-name="ce20">
            <text:p>-15.786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55.599999999999" table:style-name="ce20">
            <text:p><text:s/>30.65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64.39" table:style-name="ce20">
            <text:p><text:s/>43.76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42.74" table:style-name="ce20">
            <text:p><text:s/>8.542,74<text:s/></text:p>
          </table:table-cell>
          <table:table-cell office:value-type="float" office:value="-18351.349999999999" table:style-name="ce20">
            <text:p>-18.351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33.39" table:style-name="ce20">
            <text:p><text:s/>33.63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7128.93" table:style-name="ce20">
            <text:p>-7.128,93<text:s/></text:p>
          </table:table-cell>
          <table:table-cell office:value-type="float" office:value="26636.639999999999" table:style-name="ce20">
            <text:p><text:s/>26.63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86.28" table:style-name="ce20">
            <text:p><text:s/>4.686,28<text:s/></text:p>
          </table:table-cell>
          <table:table-cell office:value-type="float" office:value="-17196.060000000001" table:style-name="ce20">
            <text:p>-17.196,06<text:s/></text:p>
          </table:table-cell>
          <table:table-cell office:value-type="float" office:value="-1988.69" table:style-name="ce20">
            <text:p>-1.988,69<text:s/></text:p>
          </table:table-cell>
          <table:table-cell office:value-type="float" office:value="31080.87" table:style-name="ce20">
            <text:p><text:s/>31.08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08.67" table:style-name="ce20">
            <text:p><text:s/>45.308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42.68" table:style-name="ce20">
            <text:p><text:s/>2.942,68<text:s/></text:p>
          </table:table-cell>
          <table:table-cell office:value-type="float" office:value="-13119.04" table:style-name="ce20">
            <text:p>-13.119,04<text:s/></text:p>
          </table:table-cell>
          <table:table-cell office:value-type="float" office:value="-2168.67" table:style-name="ce20">
            <text:p>-2.168,67<text:s/></text:p>
          </table:table-cell>
          <table:table-cell office:value-type="float" office:value="32963.64" table:style-name="ce20">
            <text:p><text:s/>32.96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34.88" table:style-name="ce20">
            <text:p><text:s/>12.034,88<text:s/></text:p>
          </table:table-cell>
          <table:table-cell office:value-type="float" office:value="-19224.84" table:style-name="ce20">
            <text:p>-19.224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925.379999999997" table:style-name="ce20">
            <text:p><text:s/>37.92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860.18" table:style-name="ce20">
            <text:p>-17.860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44.449999999997" table:style-name="ce20">
            <text:p><text:s/>35.74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9.53" table:style-name="ce20">
            <text:p><text:s/>7.339,53<text:s/></text:p>
          </table:table-cell>
          <table:table-cell office:value-type="float" office:value="-17799.330000000002" table:style-name="ce20">
            <text:p>-17.799,33<text:s/></text:p>
          </table:table-cell>
          <table:table-cell office:value-type="float" office:value="-6821.67" table:style-name="ce20">
            <text:p>-6.821,67<text:s/></text:p>
          </table:table-cell>
          <table:table-cell office:value-type="float" office:value="29084.720000000001" table:style-name="ce20">
            <text:p><text:s/>29.084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0.9399999999996" table:style-name="ce20">
            <text:p><text:s/>5.000,94<text:s/></text:p>
          </table:table-cell>
          <table:table-cell office:value-type="float" office:value="-16579" table:style-name="ce20">
            <text:p>-16.579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14.89" table:style-name="ce20">
            <text:p><text:s/>33.214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0.94" table:style-name="ce20">
            <text:p><text:s/>7.330,94<text:s/></text:p>
          </table:table-cell>
          <table:table-cell office:value-type="float" office:value="-18996.71" table:style-name="ce20">
            <text:p>-18.996,71<text:s/></text:p>
          </table:table-cell>
          <table:table-cell office:value-type="float" office:value="-11594.95" table:style-name="ce20">
            <text:p>-11.594,95<text:s/></text:p>
          </table:table-cell>
          <table:table-cell office:value-type="float" office:value="23105.47" table:style-name="ce20">
            <text:p><text:s/>23.10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1.19" table:style-name="ce20">
            <text:p><text:s/>5.831,19<text:s/></text:p>
          </table:table-cell>
          <table:table-cell office:value-type="float" office:value="-17255.580000000002" table:style-name="ce20">
            <text:p>-17.255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19.410000000003" table:style-name="ce20">
            <text:p><text:s/>34.6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64.39" table:style-name="ce20">
            <text:p><text:s/>43.76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658.29" table:style-name="ce20">
            <text:p><text:s/>18.658,29<text:s/></text:p>
          </table:table-cell>
          <table:table-cell office:value-type="float" office:value="7443.19" table:style-name="ce20">
            <text:p><text:s/>7.443,19<text:s/></text:p>
          </table:table-cell>
          <table:table-cell office:value-type="float" office:value="-20041.009999999998" table:style-name="ce20">
            <text:p>-20.041,01<text:s/></text:p>
          </table:table-cell>
          <table:table-cell office:value-type="float" office:value="-4794.4799999999996" table:style-name="ce20">
            <text:p>-4.794,48<text:s/></text:p>
          </table:table-cell>
          <table:table-cell office:value-type="float" office:value="45030.38" table:style-name="ce20">
            <text:p><text:s/>45.030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9.84" table:style-name="ce20">
            <text:p><text:s/>6.769,84<text:s/></text:p>
          </table:table-cell>
          <table:table-cell office:value-type="float" office:value="-18894.54" table:style-name="ce20">
            <text:p>-18.894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19.1" table:style-name="ce20">
            <text:p><text:s/>33.91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5.34" table:style-name="ce20">
            <text:p><text:s/>15.225,34<text:s/></text:p>
          </table:table-cell>
          <table:table-cell office:value-type="float" office:value="6085.1" table:style-name="ce20">
            <text:p><text:s/>6.085,10<text:s/></text:p>
          </table:table-cell>
          <table:table-cell office:value-type="float" office:value="-13366.46" table:style-name="ce20">
            <text:p>-13.366,46<text:s/></text:p>
          </table:table-cell>
          <table:table-cell office:value-type="float" office:value="-2244.06" table:style-name="ce20">
            <text:p>-2.244,06<text:s/></text:p>
          </table:table-cell>
          <table:table-cell office:value-type="float" office:value="48765.87" table:style-name="ce20">
            <text:p><text:s/>48.76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77.77" table:style-name="ce20">
            <text:p><text:s/>6.677,77<text:s/></text:p>
          </table:table-cell>
          <table:table-cell office:value-type="float" office:value="-17579.07" table:style-name="ce20">
            <text:p>-17.579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03.33" table:style-name="ce20">
            <text:p><text:s/>35.00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74" table:style-name="ce20">
            <text:p><text:s/>7.560,74<text:s/></text:p>
          </table:table-cell>
          <table:table-cell office:value-type="float" office:value="-17535.54" table:style-name="ce20">
            <text:p>-17.535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98.82" table:style-name="ce20">
            <text:p><text:s/>34.79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0.75" table:style-name="ce20">
            <text:p><text:s/>7.590,75<text:s/></text:p>
          </table:table-cell>
          <table:table-cell office:value-type="float" office:value="-17349.259999999998" table:style-name="ce20">
            <text:p>-17.349,26<text:s/></text:p>
          </table:table-cell>
          <table:table-cell office:value-type="float" office:value="-543.49" table:style-name="ce20">
            <text:p>-543,49<text:s/></text:p>
          </table:table-cell>
          <table:table-cell office:value-type="float" office:value="35277.339999999997" table:style-name="ce20">
            <text:p><text:s/>35.277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942.29" table:style-name="ce20">
            <text:p>-18.942,2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63.71" table:style-name="ce20">
            <text:p><text:s/>34.76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2.6799999999998" table:style-name="ce20">
            <text:p><text:s/>2.312,68<text:s/></text:p>
          </table:table-cell>
          <table:table-cell office:value-type="float" office:value="-16287.99" table:style-name="ce20">
            <text:p>-16.287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68.49" table:style-name="ce20">
            <text:p><text:s/>32.06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06.98" table:style-name="ce20">
            <text:p><text:s/>43.90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47.12" table:style-name="ce20">
            <text:p><text:s/>2.947,12<text:s/></text:p>
          </table:table-cell>
          <table:table-cell office:value-type="float" office:value="-12734.79" table:style-name="ce20">
            <text:p>-12.734,79<text:s/></text:p>
          </table:table-cell>
          <table:table-cell office:value-type="float" office:value="-2168.67" table:style-name="ce20">
            <text:p>-2.168,67<text:s/></text:p>
          </table:table-cell>
          <table:table-cell office:value-type="float" office:value="31950.639999999999" table:style-name="ce20">
            <text:p><text:s/>31.95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905.47" table:style-name="ce20">
            <text:p>-18.905,47<text:s/></text:p>
          </table:table-cell>
          <table:table-cell office:value-type="float" office:value="-2731.29" table:style-name="ce20">
            <text:p>-2.731,29<text:s/></text:p>
          </table:table-cell>
          <table:table-cell office:value-type="float" office:value="31539.01" table:style-name="ce20">
            <text:p><text:s/>31.539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22.98" table:style-name="ce20">
            <text:p><text:s/>18.322,98<text:s/></text:p>
          </table:table-cell>
          <table:table-cell office:value-type="float" office:value="4549.5200000000004" table:style-name="ce20">
            <text:p><text:s/>4.549,52<text:s/></text:p>
          </table:table-cell>
          <table:table-cell office:value-type="float" office:value="-19829.3" table:style-name="ce20">
            <text:p>-19.829,3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087" table:style-name="ce20">
            <text:p><text:s/>49.08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7.85" table:style-name="ce20">
            <text:p><text:s/>46.167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75.39" table:style-name="ce20">
            <text:p><text:s/>12.475,39<text:s/></text:p>
          </table:table-cell>
          <table:table-cell office:value-type="float" office:value="-19937.580000000002" table:style-name="ce20">
            <text:p>-19.937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383.269999999997" table:style-name="ce20">
            <text:p><text:s/>38.383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44.19" table:style-name="ce20">
            <text:p><text:s/>13.344,19<text:s/></text:p>
          </table:table-cell>
          <table:table-cell office:value-type="float" office:value="-19476.11" table:style-name="ce20">
            <text:p>-19.476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9125.03" table:style-name="ce20">
            <text:p><text:s/>39.12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25.33" table:style-name="ce20">
            <text:p><text:s/>44.825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9.38" table:style-name="ce20">
            <text:p><text:s/>7.099,38<text:s/></text:p>
          </table:table-cell>
          <table:table-cell office:value-type="float" office:value="-17205.27" table:style-name="ce20">
            <text:p>-17.205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97.050000000003" table:style-name="ce20">
            <text:p><text:s/>34.39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5421.21" table:style-name="ce20">
            <text:p><text:s/>5.421,21<text:s/></text:p>
          </table:table-cell>
          <table:table-cell office:value-type="float" office:value="-19130.990000000002" table:style-name="ce20">
            <text:p>-19.130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029.21" table:style-name="ce20">
            <text:p><text:s/>48.02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567.04" table:style-name="ce20">
            <text:p>-15.567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78.76" table:style-name="ce20">
            <text:p><text:s/>29.67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8.92" table:style-name="ce20">
            <text:p><text:s/>5.388,92<text:s/></text:p>
          </table:table-cell>
          <table:table-cell office:value-type="float" office:value="-18054.39" table:style-name="ce20">
            <text:p>-18.054,39<text:s/></text:p>
          </table:table-cell>
          <table:table-cell office:value-type="float" office:value="-1586.1" table:style-name="ce20">
            <text:p>-1.586,10<text:s/></text:p>
          </table:table-cell>
          <table:table-cell office:value-type="float" office:value="32114.62" table:style-name="ce20">
            <text:p><text:s/>32.114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37.599999999999" table:style-name="ce20">
            <text:p><text:s/>42.4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23.29" table:style-name="ce20">
            <text:p><text:s/>10.823,29<text:s/></text:p>
          </table:table-cell>
          <table:table-cell office:value-type="float" office:value="-18209.490000000002" table:style-name="ce20">
            <text:p>-18.209,49<text:s/></text:p>
          </table:table-cell>
          <table:table-cell office:value-type="float" office:value="-2761.46" table:style-name="ce20">
            <text:p>-2.761,46<text:s/></text:p>
          </table:table-cell>
          <table:table-cell office:value-type="float" office:value="32289.94" table:style-name="ce20">
            <text:p><text:s/>32.28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2.09" table:style-name="ce20">
            <text:p><text:s/>812,09<text:s/></text:p>
          </table:table-cell>
          <table:table-cell office:value-type="float" office:value="-12263" table:style-name="ce20">
            <text:p>-12.263,00<text:s/></text:p>
          </table:table-cell>
          <table:table-cell office:value-type="float" office:value="-2414.58" table:style-name="ce20">
            <text:p>-2.414,58<text:s/></text:p>
          </table:table-cell>
          <table:table-cell office:value-type="float" office:value="30650.49" table:style-name="ce20">
            <text:p><text:s/>30.6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Piffer Gra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19.53" table:style-name="ce20">
            <text:p><text:s/>16.119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662.29" table:style-name="ce20">
            <text:p>-17.662,29<text:s/></text:p>
          </table:table-cell>
          <table:table-cell office:value-type="float" office:value="-1549.05" table:style-name="ce20">
            <text:p>-1.549,05<text:s/></text:p>
          </table:table-cell>
          <table:table-cell office:value-type="float" office:value="43274.38" table:style-name="ce20">
            <text:p><text:s/>43.274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654.15" table:style-name="ce20">
            <text:p>-12.654,15<text:s/></text:p>
          </table:table-cell>
          <table:table-cell office:value-type="float" office:value="-2441.73" table:style-name="ce20">
            <text:p>-2.441,73<text:s/></text:p>
          </table:table-cell>
          <table:table-cell office:value-type="float" office:value="31464.98" table:style-name="ce20">
            <text:p><text:s/>31.464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20.7" table:style-name="ce20">
            <text:p><text:s/>5.520,70<text:s/></text:p>
          </table:table-cell>
          <table:table-cell office:value-type="float" office:value="-14014.54" table:style-name="ce20">
            <text:p>-14.014,54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769.21" table:style-name="ce20">
            <text:p><text:s/>35.76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43.22" table:style-name="ce20">
            <text:p><text:s/>5.043,22<text:s/></text:p>
          </table:table-cell>
          <table:table-cell office:value-type="float" office:value="-17340.37" table:style-name="ce20">
            <text:p>-17.340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87.15" table:style-name="ce20">
            <text:p><text:s/>31.68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571.669999999998" table:style-name="ce20">
            <text:p>-18.571,67<text:s/></text:p>
          </table:table-cell>
          <table:table-cell office:value-type="float" office:value="-4214.71" table:style-name="ce20">
            <text:p>-4.214,71<text:s/></text:p>
          </table:table-cell>
          <table:table-cell office:value-type="float" office:value="30465.200000000001" table:style-name="ce20">
            <text:p><text:s/>30.46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92.93" table:style-name="ce20">
            <text:p><text:s/>4.592,93<text:s/></text:p>
          </table:table-cell>
          <table:table-cell office:value-type="float" office:value="-15368.46" table:style-name="ce20">
            <text:p>-15.368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276.33" table:style-name="ce20">
            <text:p><text:s/>30.276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3.71" table:style-name="ce20">
            <text:p><text:s/>7.673,71<text:s/></text:p>
          </table:table-cell>
          <table:table-cell office:value-type="float" office:value="-18841.18" table:style-name="ce20">
            <text:p>-18.841,18<text:s/></text:p>
          </table:table-cell>
          <table:table-cell office:value-type="float" office:value="-581.16" table:style-name="ce20">
            <text:p>-581,16<text:s/></text:p>
          </table:table-cell>
          <table:table-cell office:value-type="float" office:value="34617.56" table:style-name="ce20">
            <text:p><text:s/>34.61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67.66" table:style-name="ce20">
            <text:p><text:s/>44.467,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48.54" table:style-name="ce20">
            <text:p><text:s/>4.748,54<text:s/></text:p>
          </table:table-cell>
          <table:table-cell office:value-type="float" office:value="-13384.37" table:style-name="ce20">
            <text:p>-13.384,37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3837.440000000002" table:style-name="ce20">
            <text:p><text:s/>33.837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e Cassia Teixeira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1.51" table:style-name="ce20">
            <text:p><text:s/>7.541,51<text:s/></text:p>
          </table:table-cell>
          <table:table-cell office:value-type="float" office:value="-14165.73" table:style-name="ce20">
            <text:p>-14.165,73<text:s/></text:p>
          </table:table-cell>
          <table:table-cell office:value-type="float" office:value="-677.08" table:style-name="ce20">
            <text:p>-677,08<text:s/></text:p>
          </table:table-cell>
          <table:table-cell office:value-type="float" office:value="37214.68" table:style-name="ce20">
            <text:p><text:s/>37.214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74.239999999998" table:style-name="ce20">
            <text:p><text:s/>42.074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94.08" table:style-name="ce20">
            <text:p><text:s/>13.194,08<text:s/></text:p>
          </table:table-cell>
          <table:table-cell office:value-type="float" office:value="-18930.73" table:style-name="ce20">
            <text:p>-18.930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15.199999999997" table:style-name="ce20">
            <text:p><text:s/>36.01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.18" table:style-name="ce20">
            <text:p><text:s/>6.113,18<text:s/></text:p>
          </table:table-cell>
          <table:table-cell office:value-type="float" office:value="-17486.759999999998" table:style-name="ce20">
            <text:p>-17.486,7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70.22" table:style-name="ce20">
            <text:p><text:s/>34.670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23.580000000002" table:style-name="ce20">
            <text:p>-19.023,58<text:s/></text:p>
          </table:table-cell>
          <table:table-cell office:value-type="float" office:value="-6300.71" table:style-name="ce20">
            <text:p>-6.300,71<text:s/></text:p>
          </table:table-cell>
          <table:table-cell office:value-type="float" office:value="28704.1" table:style-name="ce20">
            <text:p><text:s/>28.70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9.8" table:style-name="ce20">
            <text:p><text:s/>45.969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2.43" table:style-name="ce20">
            <text:p><text:s/>7.202,43<text:s/></text:p>
          </table:table-cell>
          <table:table-cell office:value-type="float" office:value="-17781.57" table:style-name="ce20">
            <text:p>-17.781,57<text:s/></text:p>
          </table:table-cell>
          <table:table-cell office:value-type="float" office:value="-19321.169999999998" table:style-name="ce20">
            <text:p>-19.321,17<text:s/></text:p>
          </table:table-cell>
          <table:table-cell office:value-type="float" office:value="16069.49" table:style-name="ce20">
            <text:p><text:s/>16.06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4.42" table:style-name="ce20">
            <text:p><text:s/>6.084,42<text:s/></text:p>
          </table:table-cell>
          <table:table-cell office:value-type="float" office:value="-16208.07" table:style-name="ce20">
            <text:p>-16.208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426.58" table:style-name="ce20">
            <text:p><text:s/>32.42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0.46" table:style-name="ce20">
            <text:p><text:s/>7.270,46<text:s/></text:p>
          </table:table-cell>
          <table:table-cell office:value-type="float" office:value="-17522.419999999998" table:style-name="ce20">
            <text:p>-17.522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91.839999999997" table:style-name="ce20">
            <text:p><text:s/>35.79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6.02" table:style-name="ce20">
            <text:p><text:s/>5.946,02<text:s/></text:p>
          </table:table-cell>
          <table:table-cell office:value-type="float" office:value="-16989.990000000002" table:style-name="ce20">
            <text:p>-16.989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99.83" table:style-name="ce20">
            <text:p><text:s/>34.999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99.68" table:style-name="ce20">
            <text:p><text:s/>6.299,68<text:s/></text:p>
          </table:table-cell>
          <table:table-cell office:value-type="float" office:value="-17715.490000000002" table:style-name="ce20">
            <text:p>-17.715,49<text:s/></text:p>
          </table:table-cell>
          <table:table-cell office:value-type="float" office:value="-492.54" table:style-name="ce20">
            <text:p>-492,54<text:s/></text:p>
          </table:table-cell>
          <table:table-cell office:value-type="float" office:value="34457.839999999997" table:style-name="ce20">
            <text:p><text:s/>34.45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9.6" table:style-name="ce20">
            <text:p><text:s/>7.509,60<text:s/></text:p>
          </table:table-cell>
          <table:table-cell office:value-type="float" office:value="-17614.54" table:style-name="ce20">
            <text:p>-17.614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938.86" table:style-name="ce20">
            <text:p><text:s/>35.93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5.34" table:style-name="ce20">
            <text:p><text:s/>15.225,34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2900.26" table:style-name="ce20">
            <text:p>-2.900,26<text:s/></text:p>
          </table:table-cell>
          <table:table-cell office:value-type="float" office:value="51673.15" table:style-name="ce20">
            <text:p><text:s/>51.673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259.189999999999" table:style-name="ce20">
            <text:p><text:s/>19.259,19<text:s/></text:p>
          </table:table-cell>
          <table:table-cell office:value-type="float" office:value="7391.51" table:style-name="ce20">
            <text:p><text:s/>7.391,51<text:s/></text:p>
          </table:table-cell>
          <table:table-cell office:value-type="float" office:value="-20977.84" table:style-name="ce20">
            <text:p>-20.977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1716.66" table:style-name="ce20">
            <text:p><text:s/>51.716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9.47" table:style-name="ce20">
            <text:p><text:s/>7.559,47<text:s/></text:p>
          </table:table-cell>
          <table:table-cell office:value-type="float" office:value="-18849.169999999998" table:style-name="ce20">
            <text:p>-18.849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54.1" table:style-name="ce20">
            <text:p><text:s/>34.75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8.25" table:style-name="ce20">
            <text:p><text:s/>7.438,25<text:s/></text:p>
          </table:table-cell>
          <table:table-cell office:value-type="float" office:value="-18307.86" table:style-name="ce20">
            <text:p>-18.307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70.29" table:style-name="ce20">
            <text:p><text:s/>33.47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ques Gent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9.4" table:style-name="ce20">
            <text:p><text:s/>32.519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792.75" table:style-name="ce20">
            <text:p>-8.792,75<text:s/></text:p>
          </table:table-cell>
          <table:table-cell office:value-type="float" office:value="-2230.0100000000002" table:style-name="ce20">
            <text:p>-2.230,01<text:s/></text:p>
          </table:table-cell>
          <table:table-cell office:value-type="float" office:value="21496.639999999999" table:style-name="ce20">
            <text:p><text:s/>21.49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27" table:style-name="ce20">
            <text:p><text:s/>3.127,27<text:s/></text:p>
          </table:table-cell>
          <table:table-cell office:value-type="float" office:value="-16459.86" table:style-name="ce20">
            <text:p>-16.459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11.21" table:style-name="ce20">
            <text:p><text:s/>32.71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5.75" table:style-name="ce20">
            <text:p><text:s/>7.585,75<text:s/></text:p>
          </table:table-cell>
          <table:table-cell office:value-type="float" office:value="-11466.34" table:style-name="ce20">
            <text:p>-11.466,34<text:s/></text:p>
          </table:table-cell>
          <table:table-cell office:value-type="float" office:value="-1843.31" table:style-name="ce20">
            <text:p>-1.843,31<text:s/></text:p>
          </table:table-cell>
          <table:table-cell office:value-type="float" office:value="28931.87" table:style-name="ce20">
            <text:p><text:s/>28.931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66" table:style-name="ce20">
            <text:p><text:s/>7.421,66<text:s/></text:p>
          </table:table-cell>
          <table:table-cell office:value-type="float" office:value="-18876.14" table:style-name="ce20">
            <text:p>-18.876,14<text:s/></text:p>
          </table:table-cell>
          <table:table-cell office:value-type="float" office:value="-3967.66" table:style-name="ce20">
            <text:p>-3.967,66<text:s/></text:p>
          </table:table-cell>
          <table:table-cell office:value-type="float" office:value="30944.05" table:style-name="ce20">
            <text:p><text:s/>30.94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49.910000000003" table:style-name="ce20">
            <text:p><text:s/>40.049,91<text:s/></text:p>
          </table:table-cell>
          <table:table-cell office:value-type="float" office:value="6674.99" table:style-name="ce20">
            <text:p><text:s/>6.674,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7807.72" table:style-name="ce20">
            <text:p>-17.807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06.31" table:style-name="ce20">
            <text:p><text:s/>34.606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1.58" table:style-name="ce20">
            <text:p><text:s/>2.641,58<text:s/></text:p>
          </table:table-cell>
          <table:table-cell office:value-type="float" office:value="-16029.13" table:style-name="ce20">
            <text:p>-16.029,13<text:s/></text:p>
          </table:table-cell>
          <table:table-cell office:value-type="float" office:value="-2272.2399999999998" table:style-name="ce20">
            <text:p>-2.272,24<text:s/></text:p>
          </table:table-cell>
          <table:table-cell office:value-type="float" office:value="30706.400000000001" table:style-name="ce20">
            <text:p><text:s/>30.70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9.45" table:style-name="ce20">
            <text:p><text:s/>7.669,45<text:s/></text:p>
          </table:table-cell>
          <table:table-cell office:value-type="float" office:value="-18531.62" table:style-name="ce20">
            <text:p>-18.531,62<text:s/></text:p>
          </table:table-cell>
          <table:table-cell office:value-type="float" office:value="-1918.68" table:style-name="ce20">
            <text:p>-1.918,68<text:s/></text:p>
          </table:table-cell>
          <table:table-cell office:value-type="float" office:value="33585.339999999997" table:style-name="ce20">
            <text:p><text:s/>33.585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Cesar Barbos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28.28" table:style-name="ce20">
            <text:p>-12.528,28<text:s/></text:p>
          </table:table-cell>
          <table:table-cell office:value-type="float" office:value="-1918.26" table:style-name="ce20">
            <text:p>-1.918,26<text:s/></text:p>
          </table:table-cell>
          <table:table-cell office:value-type="float" office:value="23399.3" table:style-name="ce20">
            <text:p><text:s/>23.399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3.71" table:style-name="ce20">
            <text:p><text:s/>6.263,71<text:s/></text:p>
          </table:table-cell>
          <table:table-cell office:value-type="float" office:value="-17031.240000000002" table:style-name="ce20">
            <text:p>-17.031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76.089999999997" table:style-name="ce20">
            <text:p><text:s/>34.876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6.3" table:style-name="ce20">
            <text:p><text:s/>7.216,30<text:s/></text:p>
          </table:table-cell>
          <table:table-cell office:value-type="float" office:value="-17545.09" table:style-name="ce20">
            <text:p>-17.545,0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44.83" table:style-name="ce20">
            <text:p><text:s/>34.44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6975.48" table:style-name="ce20">
            <text:p>-16.975,48<text:s/></text:p>
          </table:table-cell>
          <table:table-cell office:value-type="float" office:value="-7694.49" table:style-name="ce20">
            <text:p>-7.694,49<text:s/></text:p>
          </table:table-cell>
          <table:table-cell office:value-type="float" office:value="28505.8" table:style-name="ce20">
            <text:p><text:s/>28.505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0.57" table:style-name="ce20">
            <text:p><text:s/>6.550,57<text:s/></text:p>
          </table:table-cell>
          <table:table-cell office:value-type="float" office:value="-17104.11" table:style-name="ce20">
            <text:p>-17.104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90.26" table:style-name="ce20">
            <text:p><text:s/>35.490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06.79" table:style-name="ce20">
            <text:p><text:s/>35.20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10126.85" table:style-name="ce20">
            <text:p><text:s/>10.126,85<text:s/></text:p>
          </table:table-cell>
          <table:table-cell office:value-type="float" office:value="-18169.38" table:style-name="ce20">
            <text:p>-18.169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3323.91" table:style-name="ce20">
            <text:p><text:s/>43.323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48.33" table:style-name="ce20">
            <text:p><text:s/>4.648,33<text:s/></text:p>
          </table:table-cell>
          <table:table-cell office:value-type="float" office:value="-15482.75" table:style-name="ce20">
            <text:p>-15.482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04.11" table:style-name="ce20">
            <text:p><text:s/>30.604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36.61" table:style-name="ce20">
            <text:p><text:s/>8.336,61<text:s/></text:p>
          </table:table-cell>
          <table:table-cell office:value-type="float" office:value="-18868.75" table:style-name="ce20">
            <text:p>-18.868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11.660000000003" table:style-name="ce20">
            <text:p><text:s/>35.51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Satolo Do Ca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2" table:style-name="ce20">
            <text:p>-11.413,92<text:s/></text:p>
          </table:table-cell>
          <table:table-cell office:value-type="float" office:value="-4249.4799999999996" table:style-name="ce20">
            <text:p>-4.249,48<text:s/></text:p>
          </table:table-cell>
          <table:table-cell office:value-type="float" office:value="26387.53" table:style-name="ce20">
            <text:p><text:s/>26.387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5" table:style-name="ce20">
            <text:p><text:s/>7.421,50<text:s/></text:p>
          </table:table-cell>
          <table:table-cell office:value-type="float" office:value="-17601.52" table:style-name="ce20">
            <text:p>-17.601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3.599999999999" table:style-name="ce20">
            <text:p><text:s/>34.593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41.3500000000004" table:style-name="ce20">
            <text:p><text:s/>5.141,35<text:s/></text:p>
          </table:table-cell>
          <table:table-cell office:value-type="float" office:value="-13068.08" table:style-name="ce20">
            <text:p>-13.068,08<text:s/></text:p>
          </table:table-cell>
          <table:table-cell office:value-type="float" office:value="-4498.8999999999996" table:style-name="ce20">
            <text:p>-4.498,90<text:s/></text:p>
          </table:table-cell>
          <table:table-cell office:value-type="float" office:value="30688.66" table:style-name="ce20">
            <text:p><text:s/>30.688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70.93" table:style-name="ce20">
            <text:p><text:s/>41.47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95.27" table:style-name="ce20">
            <text:p><text:s/>11.595,27<text:s/></text:p>
          </table:table-cell>
          <table:table-cell office:value-type="float" office:value="-18117.240000000002" table:style-name="ce20">
            <text:p>-18.117,24<text:s/></text:p>
          </table:table-cell>
          <table:table-cell office:value-type="float" office:value="-10360.14" table:style-name="ce20">
            <text:p>-10.360,14<text:s/></text:p>
          </table:table-cell>
          <table:table-cell office:value-type="float" office:value="24588.82" table:style-name="ce20">
            <text:p><text:s/>24.588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9.55" table:style-name="ce20">
            <text:p><text:s/>5.929,55<text:s/></text:p>
          </table:table-cell>
          <table:table-cell office:value-type="float" office:value="-721.9" table:style-name="ce20">
            <text:p>-72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7.6499999999996" table:style-name="ce20">
            <text:p><text:s/>5.20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704.490000000002" table:style-name="ce20">
            <text:p>-16.704,49<text:s/></text:p>
          </table:table-cell>
          <table:table-cell office:value-type="float" office:value="-4967.95" table:style-name="ce20">
            <text:p>-4.967,95<text:s/></text:p>
          </table:table-cell>
          <table:table-cell office:value-type="float" office:value="28900.18" table:style-name="ce20">
            <text:p><text:s/>28.90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3263.25" table:style-name="ce20">
            <text:p><text:s/>3.263,25<text:s/></text:p>
          </table:table-cell>
          <table:table-cell office:value-type="float" office:value="-18558.34" table:style-name="ce20">
            <text:p>-18.558,3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6153.88" table:style-name="ce20">
            <text:p><text:s/>46.153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15.28" table:style-name="ce20">
            <text:p><text:s/>42.215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01.53" table:style-name="ce20">
            <text:p><text:s/>4.401,53<text:s/></text:p>
          </table:table-cell>
          <table:table-cell office:value-type="float" office:value="-16192.64" table:style-name="ce20">
            <text:p>-16.192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101.78" table:style-name="ce20">
            <text:p><text:s/>30.101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53.330000000002" table:style-name="ce20">
            <text:p>-18.853,3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00.050000000003" table:style-name="ce20">
            <text:p><text:s/>34.000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18.51" table:style-name="ce20">
            <text:p><text:s/>4.318,51<text:s/></text:p>
          </table:table-cell>
          <table:table-cell office:value-type="float" office:value="-16449.39" table:style-name="ce20">
            <text:p>-16.449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26.07" table:style-name="ce20">
            <text:p><text:s/>33.126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20.39" table:style-name="ce20">
            <text:p><text:s/>8.520,39<text:s/></text:p>
          </table:table-cell>
          <table:table-cell office:value-type="float" office:value="-16690.45" table:style-name="ce20">
            <text:p>-16.690,45<text:s/></text:p>
          </table:table-cell>
          <table:table-cell office:value-type="float" office:value="-10087.82" table:style-name="ce20">
            <text:p>-10.087,82<text:s/></text:p>
          </table:table-cell>
          <table:table-cell office:value-type="float" office:value="28108.31" table:style-name="ce20">
            <text:p><text:s/>28.10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53.330000000002" table:style-name="ce20">
            <text:p>-18.853,33<text:s/></text:p>
          </table:table-cell>
          <table:table-cell office:value-type="float" office:value="-4549.8500000000004" table:style-name="ce20">
            <text:p>-4.549,85<text:s/></text:p>
          </table:table-cell>
          <table:table-cell office:value-type="float" office:value="29772.59" table:style-name="ce20">
            <text:p><text:s/>29.77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men Silvia De Moraes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7.12" table:style-name="ce20">
            <text:p><text:s/>7.327,12<text:s/></text:p>
          </table:table-cell>
          <table:table-cell office:value-type="float" office:value="-18077.310000000001" table:style-name="ce20">
            <text:p>-18.077,31<text:s/></text:p>
          </table:table-cell>
          <table:table-cell office:value-type="float" office:value="-9125.2900000000009" table:style-name="ce20">
            <text:p>-9.125,29<text:s/></text:p>
          </table:table-cell>
          <table:table-cell office:value-type="float" office:value="26490.71" table:style-name="ce20">
            <text:p><text:s/>26.490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17.69" table:style-name="ce20">
            <text:p><text:s/>45.917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2.88" table:style-name="ce20">
            <text:p><text:s/>4.302,88<text:s/></text:p>
          </table:table-cell>
          <table:table-cell office:value-type="float" office:value="-16414.79" table:style-name="ce20">
            <text:p>-16.414,79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1141.33" table:style-name="ce20">
            <text:p><text:s/>31.14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373.56" table:style-name="ce20">
            <text:p><text:s/>25.373,56<text:s/></text:p>
          </table:table-cell>
          <table:table-cell office:value-type="float" office:value="7328.25" table:style-name="ce20">
            <text:p><text:s/>7.328,25<text:s/></text:p>
          </table:table-cell>
          <table:table-cell office:value-type="float" office:value="-22394.35" table:style-name="ce20">
            <text:p>-22.394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6351.26" table:style-name="ce20">
            <text:p><text:s/>56.35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5.69" table:style-name="ce20">
            <text:p><text:s/>7.255,69<text:s/></text:p>
          </table:table-cell>
          <table:table-cell office:value-type="float" office:value="-17257.12" table:style-name="ce20">
            <text:p>-17.257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55.519999999997" table:style-name="ce20">
            <text:p><text:s/>35.25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9.25" table:style-name="ce20">
            <text:p><text:s/>7.299,25<text:s/></text:p>
          </table:table-cell>
          <table:table-cell office:value-type="float" office:value="-1098.56" table:style-name="ce20">
            <text:p>-1.098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0.69" table:style-name="ce20">
            <text:p><text:s/>6.20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3.57" table:style-name="ce20">
            <text:p><text:s/>6.913,57<text:s/></text:p>
          </table:table-cell>
          <table:table-cell office:value-type="float" office:value="-17027.169999999998" table:style-name="ce20">
            <text:p>-17.027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48.31" table:style-name="ce20">
            <text:p><text:s/>33.548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6620.07" table:style-name="ce20">
            <text:p>-16.620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85.31" table:style-name="ce20">
            <text:p><text:s/>32.385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900.55" table:style-name="ce20">
            <text:p>-18.900,55<text:s/></text:p>
          </table:table-cell>
          <table:table-cell office:value-type="float" office:value="-9118.01" table:style-name="ce20">
            <text:p>-9.118,01<text:s/></text:p>
          </table:table-cell>
          <table:table-cell office:value-type="float" office:value="26047.63" table:style-name="ce20">
            <text:p><text:s/>26.04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59.35" table:style-name="ce20">
            <text:p><text:s/>5.359,35<text:s/></text:p>
          </table:table-cell>
          <table:table-cell office:value-type="float" office:value="-17034.43" table:style-name="ce20">
            <text:p>-17.034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98.54" table:style-name="ce20">
            <text:p><text:s/>33.09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5.52" table:style-name="ce20">
            <text:p><text:s/>5.885,52<text:s/></text:p>
          </table:table-cell>
          <table:table-cell office:value-type="float" office:value="-17270.52" table:style-name="ce20">
            <text:p>-17.270,52<text:s/></text:p>
          </table:table-cell>
          <table:table-cell office:value-type="float" office:value="-8849.8700000000008" table:style-name="ce20">
            <text:p>-8.849,87<text:s/></text:p>
          </table:table-cell>
          <table:table-cell office:value-type="float" office:value="26131.32" table:style-name="ce20">
            <text:p><text:s/>26.13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Silveira Lobianco 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257.52" table:style-name="ce20">
            <text:p>-10.257,52<text:s/></text:p>
          </table:table-cell>
          <table:table-cell office:value-type="float" office:value="-2213.2399999999998" table:style-name="ce20">
            <text:p>-2.213,24<text:s/></text:p>
          </table:table-cell>
          <table:table-cell office:value-type="float" office:value="25375.08" table:style-name="ce20">
            <text:p><text:s/>25.37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Austregesilo De Athayde Pess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257.52" table:style-name="ce20">
            <text:p>-10.257,52<text:s/></text:p>
          </table:table-cell>
          <table:table-cell office:value-type="float" office:value="-2485.09" table:style-name="ce20">
            <text:p>-2.485,09<text:s/></text:p>
          </table:table-cell>
          <table:table-cell office:value-type="float" office:value="25103.23" table:style-name="ce20">
            <text:p><text:s/>25.10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20" table:style-name="ce20">
            <text:p><text:s/>5.320,00<text:s/></text:p>
          </table:table-cell>
          <table:table-cell office:value-type="float" office:value="-16817.84" table:style-name="ce20">
            <text:p>-16.817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45.96" table:style-name="ce20">
            <text:p><text:s/>34.54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Rocha Delmon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03.4" table:style-name="ce20">
            <text:p><text:s/>2.803,40<text:s/></text:p>
          </table:table-cell>
          <table:table-cell office:value-type="float" office:value="-10642.99" table:style-name="ce20">
            <text:p>-10.642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282.16" table:style-name="ce20">
            <text:p><text:s/>28.28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1.07" table:style-name="ce20">
            <text:p><text:s/>7.191,07<text:s/></text:p>
          </table:table-cell>
          <table:table-cell office:value-type="float" office:value="-17654.23" table:style-name="ce20">
            <text:p>-17.654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80.639999999999" table:style-name="ce20">
            <text:p><text:s/>35.580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5.09" table:style-name="ce20">
            <text:p><text:s/>7.615,09<text:s/></text:p>
          </table:table-cell>
          <table:table-cell office:value-type="float" office:value="-14081.69" table:style-name="ce20">
            <text:p>-14.081,69<text:s/></text:p>
          </table:table-cell>
          <table:table-cell office:value-type="float" office:value="-3819.68" table:style-name="ce20">
            <text:p>-3.819,68<text:s/></text:p>
          </table:table-cell>
          <table:table-cell office:value-type="float" office:value="34229.699999999997" table:style-name="ce20">
            <text:p><text:s/>34.229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8.7" table:style-name="ce20">
            <text:p><text:s/>5.648,70<text:s/></text:p>
          </table:table-cell>
          <table:table-cell office:value-type="float" office:value="-18260.740000000002" table:style-name="ce20">
            <text:p>-18.260,7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31.760000000002" table:style-name="ce20">
            <text:p><text:s/>33.43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50.93" table:style-name="ce20">
            <text:p><text:s/>5.250,93<text:s/></text:p>
          </table:table-cell>
          <table:table-cell office:value-type="float" office:value="-15549.41" table:style-name="ce20">
            <text:p>-15.549,4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53.38" table:style-name="ce20">
            <text:p><text:s/>30.75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60.0600000000004" table:style-name="ce20">
            <text:p><text:s/>4.460,06<text:s/></text:p>
          </table:table-cell>
          <table:table-cell office:value-type="float" office:value="-16331.91" table:style-name="ce20">
            <text:p>-16.331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85.1" table:style-name="ce20">
            <text:p><text:s/>33.385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1.02" table:style-name="ce20">
            <text:p><text:s/>6.041,02<text:s/></text:p>
          </table:table-cell>
          <table:table-cell office:value-type="float" office:value="-14209.76" table:style-name="ce20">
            <text:p>-14.209,76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6094.31" table:style-name="ce20">
            <text:p><text:s/>36.09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4.68" table:style-name="ce20">
            <text:p><text:s/>7.604,68<text:s/></text:p>
          </table:table-cell>
          <table:table-cell office:value-type="float" office:value="-17501.349999999999" table:style-name="ce20">
            <text:p>-17.501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56.959999999999" table:style-name="ce20">
            <text:p><text:s/>35.456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47.03" table:style-name="ce20">
            <text:p><text:s/>5.247,03<text:s/></text:p>
          </table:table-cell>
          <table:table-cell office:value-type="float" office:value="-17572.349999999999" table:style-name="ce20">
            <text:p>-17.572,35<text:s/></text:p>
          </table:table-cell>
          <table:table-cell office:value-type="float" office:value="-3820.22" table:style-name="ce20">
            <text:p>-3.820,22<text:s/></text:p>
          </table:table-cell>
          <table:table-cell office:value-type="float" office:value="30220.65" table:style-name="ce20">
            <text:p><text:s/>30.220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5.4" table:style-name="ce20">
            <text:p><text:s/>6.945,40<text:s/></text:p>
          </table:table-cell>
          <table:table-cell office:value-type="float" office:value="-17954.080000000002" table:style-name="ce20">
            <text:p>-17.954,0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35.120000000003" table:style-name="ce20">
            <text:p><text:s/>35.035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1.879999999997" table:style-name="ce20">
            <text:p><text:s/>39.411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631.12" table:style-name="ce20">
            <text:p>-15.631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58.37" table:style-name="ce20">
            <text:p><text:s/>31.15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261.3700000000008" table:style-name="ce20">
            <text:p><text:s/>8.261,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46.09" table:style-name="ce20">
            <text:p><text:s/>6.746,09<text:s/></text:p>
          </table:table-cell>
          <table:table-cell office:value-type="float" office:value="-21362.28" table:style-name="ce20">
            <text:p>-21.362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11.370000000003" table:style-name="ce20">
            <text:p><text:s/>40.01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71.91" table:style-name="ce20">
            <text:p><text:s/>43.971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71.9" table:style-name="ce20">
            <text:p><text:s/>5.671,90<text:s/></text:p>
          </table:table-cell>
          <table:table-cell office:value-type="float" office:value="-16576.59" table:style-name="ce20">
            <text:p>-16.576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44.83" table:style-name="ce20">
            <text:p><text:s/>32.74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74.419999999998" table:style-name="ce20">
            <text:p>-20.874,42<text:s/></text:p>
          </table:table-cell>
          <table:table-cell office:value-type="float" office:value="-17000.939999999999" table:style-name="ce20">
            <text:p>-17.000,94<text:s/></text:p>
          </table:table-cell>
          <table:table-cell office:value-type="float" office:value="15300.41" table:style-name="ce20">
            <text:p><text:s/>15.300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951.51" table:style-name="ce20">
            <text:p><text:s/>42.951,51<text:s/></text:p>
          </table:table-cell>
          <table:table-cell office:value-type="float" office:value="7158.59" table:style-name="ce20">
            <text:p><text:s/>7.158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32.94" table:style-name="ce20">
            <text:p><text:s/>6.332,94<text:s/></text:p>
          </table:table-cell>
          <table:table-cell office:value-type="float" office:value="-17523.55" table:style-name="ce20">
            <text:p>-17.523,55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6255.040000000001" table:style-name="ce20">
            <text:p><text:s/>36.25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986.25" table:style-name="ce20">
            <text:p><text:s/>5.986,25<text:s/></text:p>
          </table:table-cell>
          <table:table-cell office:value-type="float" office:value="-19606.64" table:style-name="ce20">
            <text:p>-19.606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964.46" table:style-name="ce20">
            <text:p><text:s/>48.96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Da Cruz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285.2" table:style-name="ce20">
            <text:p>-13.285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4238.25" table:style-name="ce20">
            <text:p><text:s/>24.23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8.15" table:style-name="ce20">
            <text:p><text:s/>7.578,15<text:s/></text:p>
          </table:table-cell>
          <table:table-cell office:value-type="float" office:value="-14175.8" table:style-name="ce20">
            <text:p>-14.175,80<text:s/></text:p>
          </table:table-cell>
          <table:table-cell office:value-type="float" office:value="-3038.05" table:style-name="ce20">
            <text:p>-3.038,05<text:s/></text:p>
          </table:table-cell>
          <table:table-cell office:value-type="float" office:value="34880.28" table:style-name="ce20">
            <text:p><text:s/>34.88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14555.37" table:style-name="ce20">
            <text:p><text:s/>14.555,37<text:s/></text:p>
          </table:table-cell>
          <table:table-cell office:value-type="float" office:value="-23127.78" table:style-name="ce20">
            <text:p>-23.127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5119.28" table:style-name="ce20">
            <text:p><text:s/>55.11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9.84" table:style-name="ce20">
            <text:p><text:s/>6.769,84<text:s/></text:p>
          </table:table-cell>
          <table:table-cell office:value-type="float" office:value="-18894.54" table:style-name="ce20">
            <text:p>-18.894,5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19.1" table:style-name="ce20">
            <text:p><text:s/>33.91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88.63" table:style-name="ce20">
            <text:p><text:s/>45.288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8.96" table:style-name="ce20">
            <text:p><text:s/>2.528,96<text:s/></text:p>
          </table:table-cell>
          <table:table-cell office:value-type="float" office:value="-16559.03" table:style-name="ce20">
            <text:p>-16.559,03<text:s/></text:p>
          </table:table-cell>
          <table:table-cell office:value-type="float" office:value="-5880.48" table:style-name="ce20">
            <text:p>-5.880,48<text:s/></text:p>
          </table:table-cell>
          <table:table-cell office:value-type="float" office:value="25378.080000000002" table:style-name="ce20">
            <text:p><text:s/>25.37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17.69" table:style-name="ce20">
            <text:p><text:s/>45.917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4.48" table:style-name="ce20">
            <text:p><text:s/>6.264,48<text:s/></text:p>
          </table:table-cell>
          <table:table-cell office:value-type="float" office:value="-16954.23" table:style-name="ce20">
            <text:p>-16.954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05.550000000003" table:style-name="ce20">
            <text:p><text:s/>34.90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12.93" table:style-name="ce20">
            <text:p><text:s/>8.012,93<text:s/></text:p>
          </table:table-cell>
          <table:table-cell office:value-type="float" office:value="-17465.36" table:style-name="ce20">
            <text:p>-17.465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04.519999999997" table:style-name="ce20">
            <text:p><text:s/>35.80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1.91" table:style-name="ce20">
            <text:p><text:s/>6.791,91<text:s/></text:p>
          </table:table-cell>
          <table:table-cell office:value-type="float" office:value="-15123.2" table:style-name="ce20">
            <text:p>-15.123,20<text:s/></text:p>
          </table:table-cell>
          <table:table-cell office:value-type="float" office:value="-6106.4" table:style-name="ce20">
            <text:p>-6.106,40<text:s/></text:p>
          </table:table-cell>
          <table:table-cell office:value-type="float" office:value="30078.29" table:style-name="ce20">
            <text:p><text:s/>30.078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7.17" table:style-name="ce20">
            <text:p><text:s/>45.967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994.32" table:style-name="ce20">
            <text:p>-18.994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50.46" table:style-name="ce20">
            <text:p><text:s/>34.350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5.24" table:style-name="ce20">
            <text:p><text:s/>3.815,24<text:s/></text:p>
          </table:table-cell>
          <table:table-cell office:value-type="float" office:value="-17573.23" table:style-name="ce20">
            <text:p>-17.573,23<text:s/></text:p>
          </table:table-cell>
          <table:table-cell office:value-type="float" office:value="-3246.51" table:style-name="ce20">
            <text:p>-3.246,51<text:s/></text:p>
          </table:table-cell>
          <table:table-cell office:value-type="float" office:value="29361.69" table:style-name="ce20">
            <text:p><text:s/>29.361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22.5" table:style-name="ce20">
            <text:p><text:s/>13.222,50<text:s/></text:p>
          </table:table-cell>
          <table:table-cell office:value-type="float" office:value="-19983.45" table:style-name="ce20">
            <text:p>-19.983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35.06" table:style-name="ce20">
            <text:p><text:s/>38.335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81.43" table:style-name="ce20">
            <text:p><text:s/>14.481,43<text:s/></text:p>
          </table:table-cell>
          <table:table-cell office:value-type="float" office:value="-20277.509999999998" table:style-name="ce20">
            <text:p>-20.277,5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977.54" table:style-name="ce20">
            <text:p><text:s/>38.97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6.59" table:style-name="ce20">
            <text:p><text:s/>6.326,59<text:s/></text:p>
          </table:table-cell>
          <table:table-cell office:value-type="float" office:value="-13831.62" table:style-name="ce20">
            <text:p>-13.831,62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4907.81" table:style-name="ce20">
            <text:p><text:s/>34.90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2.3200000000002" table:style-name="ce20">
            <text:p><text:s/>2.432,32<text:s/></text:p>
          </table:table-cell>
          <table:table-cell office:value-type="float" office:value="-15826.42" table:style-name="ce20">
            <text:p>-15.826,42<text:s/></text:p>
          </table:table-cell>
          <table:table-cell office:value-type="float" office:value="-754.37" table:style-name="ce20">
            <text:p>-754,37<text:s/></text:p>
          </table:table-cell>
          <table:table-cell office:value-type="float" office:value="31430.87" table:style-name="ce20">
            <text:p><text:s/>31.43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7.56" table:style-name="ce20">
            <text:p><text:s/>7.597,56<text:s/></text:p>
          </table:table-cell>
          <table:table-cell office:value-type="float" office:value="-19005.810000000001" table:style-name="ce20">
            <text:p>-19.005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35.550000000003" table:style-name="ce20">
            <text:p><text:s/>34.635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51.919999999998" table:style-name="ce20">
            <text:p><text:s/>41.151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5.11" table:style-name="ce20">
            <text:p><text:s/>2.965,11<text:s/></text:p>
          </table:table-cell>
          <table:table-cell office:value-type="float" office:value="-11877.83" table:style-name="ce20">
            <text:p>-11.877,83<text:s/></text:p>
          </table:table-cell>
          <table:table-cell office:value-type="float" office:value="-2240.98" table:style-name="ce20">
            <text:p>-2.240,98<text:s/></text:p>
          </table:table-cell>
          <table:table-cell office:value-type="float" office:value="29998.22" table:style-name="ce20">
            <text:p><text:s/>29.99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51.95" table:style-name="ce20">
            <text:p><text:s/>5.251,95<text:s/></text:p>
          </table:table-cell>
          <table:table-cell office:value-type="float" office:value="-17706.62" table:style-name="ce20">
            <text:p>-17.706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85.23" table:style-name="ce20">
            <text:p><text:s/>31.885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87.3999999999996" table:style-name="ce20">
            <text:p><text:s/>5.187,40<text:s/></text:p>
          </table:table-cell>
          <table:table-cell office:value-type="float" office:value="-17741.009999999998" table:style-name="ce20">
            <text:p>-17.741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86.29" table:style-name="ce20">
            <text:p><text:s/>31.786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828.9" table:style-name="ce20">
            <text:p><text:s/>8.828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2393.64" table:style-name="ce20">
            <text:p>-22.39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611.03" table:style-name="ce20">
            <text:p><text:s/>39.61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017.02" table:style-name="ce20">
            <text:p>-18.017,02<text:s/></text:p>
          </table:table-cell>
          <table:table-cell office:value-type="float" office:value="-1541.6" table:style-name="ce20">
            <text:p>-1.541,60<text:s/></text:p>
          </table:table-cell>
          <table:table-cell office:value-type="float" office:value="34469.769999999997" table:style-name="ce20">
            <text:p><text:s/>34.46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125.77" table:style-name="ce20">
            <text:p>-17.125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39.33" table:style-name="ce20">
            <text:p><text:s/>33.339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7.52" table:style-name="ce20">
            <text:p><text:s/>12.307,52<text:s/></text:p>
          </table:table-cell>
          <table:table-cell office:value-type="float" office:value="-14267.84" table:style-name="ce20">
            <text:p>-14.267,84<text:s/></text:p>
          </table:table-cell>
          <table:table-cell office:value-type="float" office:value="-2447.34" table:style-name="ce20">
            <text:p>-2.447,34<text:s/></text:p>
          </table:table-cell>
          <table:table-cell office:value-type="float" office:value="35903.230000000003" table:style-name="ce20">
            <text:p><text:s/>35.90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76.69" table:style-name="ce20">
            <text:p><text:s/>6.076,69<text:s/></text:p>
          </table:table-cell>
          <table:table-cell office:value-type="float" office:value="-13273.16" table:style-name="ce20">
            <text:p>-13.273,1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95.43" table:style-name="ce20">
            <text:p><text:s/>35.595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01.39" table:style-name="ce20">
            <text:p><text:s/>14.601,39<text:s/></text:p>
          </table:table-cell>
          <table:table-cell office:value-type="float" office:value="-19885.59" table:style-name="ce20">
            <text:p>-19.885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700.1" table:style-name="ce20">
            <text:p><text:s/>38.70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7" table:style-name="ce20">
            <text:p><text:s/>45.21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279.32" table:style-name="ce20">
            <text:p>-17.279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14.06" table:style-name="ce20">
            <text:p><text:s/>35.31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0.71" table:style-name="ce20">
            <text:p><text:s/>5.970,71<text:s/></text:p>
          </table:table-cell>
          <table:table-cell office:value-type="float" office:value="-14138.29" table:style-name="ce20">
            <text:p>-14.138,29<text:s/></text:p>
          </table:table-cell>
          <table:table-cell office:value-type="float" office:value="-3038.05" table:style-name="ce20">
            <text:p>-3.038,05<text:s/></text:p>
          </table:table-cell>
          <table:table-cell office:value-type="float" office:value="35160.559999999998" table:style-name="ce20">
            <text:p><text:s/>35.16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4869.29" table:style-name="ce20">
            <text:p><text:s/>4.869,29<text:s/></text:p>
          </table:table-cell>
          <table:table-cell office:value-type="float" office:value="-18528.54" table:style-name="ce20">
            <text:p>-18.528,54<text:s/></text:p>
          </table:table-cell>
          <table:table-cell office:value-type="float" office:value="-668.8" table:style-name="ce20">
            <text:p>-668,80<text:s/></text:p>
          </table:table-cell>
          <table:table-cell office:value-type="float" office:value="45775.79" table:style-name="ce20">
            <text:p><text:s/>45.77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32.87" table:style-name="ce20">
            <text:p><text:s/>4.132,87<text:s/></text:p>
          </table:table-cell>
          <table:table-cell office:value-type="float" office:value="-16736.400000000001" table:style-name="ce20">
            <text:p>-16.736,40<text:s/></text:p>
          </table:table-cell>
          <table:table-cell office:value-type="float" office:value="-2563.56" table:style-name="ce20">
            <text:p>-2.563,56<text:s/></text:p>
          </table:table-cell>
          <table:table-cell office:value-type="float" office:value="31199.1" table:style-name="ce20">
            <text:p><text:s/>31.19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11687.41" table:style-name="ce20">
            <text:p><text:s/>11.687,41<text:s/></text:p>
          </table:table-cell>
          <table:table-cell office:value-type="float" office:value="-19872.669999999998" table:style-name="ce20">
            <text:p>-19.872,67<text:s/></text:p>
          </table:table-cell>
          <table:table-cell office:value-type="float" office:value="-9108" table:style-name="ce20">
            <text:p>-9.108,00<text:s/></text:p>
          </table:table-cell>
          <table:table-cell office:value-type="float" office:value="46859.99" table:style-name="ce20">
            <text:p><text:s/>46.85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65.73" table:style-name="ce20">
            <text:p><text:s/>4.065,73<text:s/></text:p>
          </table:table-cell>
          <table:table-cell office:value-type="float" office:value="-17484.689999999999" table:style-name="ce20">
            <text:p>-17.484,69<text:s/></text:p>
          </table:table-cell>
          <table:table-cell office:value-type="float" office:value="-647.44000000000005" table:style-name="ce20">
            <text:p>-647,44<text:s/></text:p>
          </table:table-cell>
          <table:table-cell office:value-type="float" office:value="30595.89" table:style-name="ce20">
            <text:p><text:s/>30.59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21.93" table:style-name="ce20">
            <text:p><text:s/>42.021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17.61" table:style-name="ce20">
            <text:p><text:s/>11.417,61<text:s/></text:p>
          </table:table-cell>
          <table:table-cell office:value-type="float" office:value="-18521.349999999999" table:style-name="ce20">
            <text:p>-18.521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5.800000000003" table:style-name="ce20">
            <text:p><text:s/>34.595,8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2.12" table:style-name="ce20">
            <text:p><text:s/>7.322,12<text:s/></text:p>
          </table:table-cell>
          <table:table-cell office:value-type="float" office:value="-18908.72" table:style-name="ce20">
            <text:p>-18.908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57.199999999997" table:style-name="ce20">
            <text:p><text:s/>34.457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3.08" table:style-name="ce20">
            <text:p><text:s/>5.283,08<text:s/></text:p>
          </table:table-cell>
          <table:table-cell office:value-type="float" office:value="-17104.849999999999" table:style-name="ce20">
            <text:p>-17.104,85<text:s/></text:p>
          </table:table-cell>
          <table:table-cell office:value-type="float" office:value="-2083.48" table:style-name="ce20">
            <text:p>-2.083,48<text:s/></text:p>
          </table:table-cell>
          <table:table-cell office:value-type="float" office:value="32460.94" table:style-name="ce20">
            <text:p><text:s/>32.460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53.03" table:style-name="ce20">
            <text:p><text:s/>3.953,03<text:s/></text:p>
          </table:table-cell>
          <table:table-cell office:value-type="float" office:value="-15778.35" table:style-name="ce20">
            <text:p>-15.778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24.91" table:style-name="ce20">
            <text:p><text:s/>30.72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6.56" table:style-name="ce20">
            <text:p><text:s/>816,56<text:s/></text:p>
          </table:table-cell>
          <table:table-cell office:value-type="float" office:value="-15070.58" table:style-name="ce20">
            <text:p>-15.070,58<text:s/></text:p>
          </table:table-cell>
          <table:table-cell office:value-type="float" office:value="-701.21" table:style-name="ce20">
            <text:p>-701,21<text:s/></text:p>
          </table:table-cell>
          <table:table-cell office:value-type="float" office:value="29560.75" table:style-name="ce20">
            <text:p><text:s/>29.56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173.0300000000007" table:style-name="ce20">
            <text:p><text:s/>9.173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415.05" table:style-name="ce20">
            <text:p>-20.415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611.360000000001" table:style-name="ce20">
            <text:p><text:s/>41.61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8.64" table:style-name="ce20">
            <text:p><text:s/>7.518,64<text:s/></text:p>
          </table:table-cell>
          <table:table-cell office:value-type="float" office:value="-17422.46" table:style-name="ce20">
            <text:p>-17.422,46<text:s/></text:p>
          </table:table-cell>
          <table:table-cell office:value-type="float" office:value="-2070.48" table:style-name="ce20">
            <text:p>-2.070,48<text:s/></text:p>
          </table:table-cell>
          <table:table-cell office:value-type="float" office:value="34391.89" table:style-name="ce20">
            <text:p><text:s/>34.391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5.31" table:style-name="ce20">
            <text:p><text:s/>7.145,31<text:s/></text:p>
          </table:table-cell>
          <table:table-cell office:value-type="float" office:value="-18996.400000000001" table:style-name="ce20">
            <text:p>-18.996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92.71" table:style-name="ce20">
            <text:p><text:s/>34.19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Ramalho Herculano Band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3" table:style-name="ce20">
            <text:p><text:s/>46.256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443.31" table:style-name="ce20">
            <text:p>-13.443,31<text:s/></text:p>
          </table:table-cell>
          <table:table-cell office:value-type="float" office:value="-1922.39" table:style-name="ce20">
            <text:p>-1.922,39<text:s/></text:p>
          </table:table-cell>
          <table:table-cell office:value-type="float" office:value="30890.33" table:style-name="ce20">
            <text:p><text:s/>30.89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7596.56" table:style-name="ce20">
            <text:p><text:s/>7.596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72.37" table:style-name="ce20">
            <text:p><text:s/>5.072,37<text:s/></text:p>
          </table:table-cell>
          <table:table-cell office:value-type="float" office:value="-17837.03" table:style-name="ce20">
            <text:p>-17.837,03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7746.79" table:style-name="ce20">
            <text:p><text:s/>37.746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275.099999999999" table:style-name="ce20">
            <text:p>-17.275,10<text:s/></text:p>
          </table:table-cell>
          <table:table-cell office:value-type="float" office:value="-7775.94" table:style-name="ce20">
            <text:p>-7.775,94<text:s/></text:p>
          </table:table-cell>
          <table:table-cell office:value-type="float" office:value="22914.85" table:style-name="ce20">
            <text:p><text:s/>22.91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0.02" table:style-name="ce20">
            <text:p><text:s/>6.560,02<text:s/></text:p>
          </table:table-cell>
          <table:table-cell office:value-type="float" office:value="-17713.919999999998" table:style-name="ce20">
            <text:p>-17.713,92<text:s/></text:p>
          </table:table-cell>
          <table:table-cell office:value-type="float" office:value="-5615.5" table:style-name="ce20">
            <text:p>-5.615,50<text:s/></text:p>
          </table:table-cell>
          <table:table-cell office:value-type="float" office:value="29596.79" table:style-name="ce20">
            <text:p><text:s/>29.596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9.82" table:style-name="ce20">
            <text:p><text:s/>6.939,82<text:s/></text:p>
          </table:table-cell>
          <table:table-cell office:value-type="float" office:value="-17585.13" table:style-name="ce20">
            <text:p>-17.585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98.49" table:style-name="ce20">
            <text:p><text:s/>35.39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08.13" table:style-name="ce20">
            <text:p><text:s/>12.708,13<text:s/></text:p>
          </table:table-cell>
          <table:table-cell office:value-type="float" office:value="-19402.07" table:style-name="ce20">
            <text:p>-19.402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563.01" table:style-name="ce20">
            <text:p><text:s/>38.56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70.98" table:style-name="ce20">
            <text:p><text:s/>12.070,98<text:s/></text:p>
          </table:table-cell>
          <table:table-cell office:value-type="float" office:value="-19666.78" table:style-name="ce20">
            <text:p>-19.666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177.82" table:style-name="ce20">
            <text:p><text:s/>37.17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7906.44" table:style-name="ce20">
            <text:p><text:s/>7.906,44<text:s/></text:p>
          </table:table-cell>
          <table:table-cell office:value-type="float" office:value="-21286.65" table:style-name="ce20">
            <text:p>-21.28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773.04" table:style-name="ce20">
            <text:p><text:s/>50.77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er Luiz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60.639999999999" table:style-name="ce20">
            <text:p><text:s/>39.560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893.94" table:style-name="ce20">
            <text:p>-13.893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5344.31" table:style-name="ce20">
            <text:p><text:s/>25.34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8.42" table:style-name="ce20">
            <text:p><text:s/>7.338,42<text:s/></text:p>
          </table:table-cell>
          <table:table-cell office:value-type="float" office:value="-19050.900000000001" table:style-name="ce20">
            <text:p>-19.050,90<text:s/></text:p>
          </table:table-cell>
          <table:table-cell office:value-type="float" office:value="-2177.31" table:style-name="ce20">
            <text:p>-2.177,31<text:s/></text:p>
          </table:table-cell>
          <table:table-cell office:value-type="float" office:value="32476.400000000001" table:style-name="ce20">
            <text:p><text:s/>32.47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98.3799999999992" table:style-name="ce20">
            <text:p><text:s/>8.398,38<text:s/></text:p>
          </table:table-cell>
          <table:table-cell office:value-type="float" office:value="-19342.39" table:style-name="ce20">
            <text:p>-19.342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99.79" table:style-name="ce20">
            <text:p><text:s/>35.09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9.06" table:style-name="ce20">
            <text:p><text:s/>6.759,06<text:s/></text:p>
          </table:table-cell>
          <table:table-cell office:value-type="float" office:value="-18787.3" table:style-name="ce20">
            <text:p>-18.787,30<text:s/></text:p>
          </table:table-cell>
          <table:table-cell office:value-type="float" office:value="-7075.43" table:style-name="ce20">
            <text:p>-7.075,43<text:s/></text:p>
          </table:table-cell>
          <table:table-cell office:value-type="float" office:value="27262.52" table:style-name="ce20">
            <text:p><text:s/>27.262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0.29" table:style-name="ce20">
            <text:p><text:s/>6.090,29<text:s/></text:p>
          </table:table-cell>
          <table:table-cell office:value-type="float" office:value="-17326.830000000002" table:style-name="ce20">
            <text:p>-17.326,8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07.26" table:style-name="ce20">
            <text:p><text:s/>34.80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9.2" table:style-name="ce20">
            <text:p><text:s/>7.399,20<text:s/></text:p>
          </table:table-cell>
          <table:table-cell office:value-type="float" office:value="-17777.46" table:style-name="ce20">
            <text:p>-17.777,46<text:s/></text:p>
          </table:table-cell>
          <table:table-cell office:value-type="float" office:value="-6960.39" table:style-name="ce20">
            <text:p>-6.960,39<text:s/></text:p>
          </table:table-cell>
          <table:table-cell office:value-type="float" office:value="28888.37" table:style-name="ce20">
            <text:p><text:s/>28.88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1.92" table:style-name="ce20">
            <text:p><text:s/>5.451,92<text:s/></text:p>
          </table:table-cell>
          <table:table-cell office:value-type="float" office:value="-14099.9" table:style-name="ce20">
            <text:p>-14.099,90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615.07" table:style-name="ce20">
            <text:p><text:s/>35.615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196.58" table:style-name="ce20">
            <text:p><text:s/>42.196,58<text:s/></text:p>
          </table:table-cell>
          <table:table-cell office:value-type="float" office:value="7032.76" table:style-name="ce20">
            <text:p><text:s/>7.032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06.32" table:style-name="ce20">
            <text:p><text:s/>11.706,32<text:s/></text:p>
          </table:table-cell>
          <table:table-cell office:value-type="float" office:value="-19221.599999999999" table:style-name="ce20">
            <text:p>-19.221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391.67" table:style-name="ce20">
            <text:p><text:s/>41.39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5.04" table:style-name="ce20">
            <text:p><text:s/>6.755,04<text:s/></text:p>
          </table:table-cell>
          <table:table-cell office:value-type="float" office:value="-17767.55" table:style-name="ce20">
            <text:p>-17.767,55<text:s/></text:p>
          </table:table-cell>
          <table:table-cell office:value-type="float" office:value="-12945.64" table:style-name="ce20">
            <text:p>-12.945,64<text:s/></text:p>
          </table:table-cell>
          <table:table-cell office:value-type="float" office:value="22408.04" table:style-name="ce20">
            <text:p><text:s/>22.40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itelli Vasc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.55" table:style-name="ce20">
            <text:p><text:s/>705,55<text:s/></text:p>
          </table:table-cell>
          <table:table-cell office:value-type="float" office:value="-12764.35" table:style-name="ce20">
            <text:p>-12.764,35<text:s/></text:p>
          </table:table-cell>
          <table:table-cell office:value-type="float" office:value="-2368.0100000000002" table:style-name="ce20">
            <text:p>-2.368,01<text:s/></text:p>
          </table:table-cell>
          <table:table-cell office:value-type="float" office:value="31829.21" table:style-name="ce20">
            <text:p><text:s/>31.82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llyane De Sous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47.550000000003" table:style-name="ce20">
            <text:p><text:s/>39.247,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3.69" table:style-name="ce20">
            <text:p><text:s/>5.793,69<text:s/></text:p>
          </table:table-cell>
          <table:table-cell office:value-type="float" office:value="-12236.26" table:style-name="ce20">
            <text:p>-12.236,26<text:s/></text:p>
          </table:table-cell>
          <table:table-cell office:value-type="float" office:value="-2474.1" table:style-name="ce20">
            <text:p>-2.474,10<text:s/></text:p>
          </table:table-cell>
          <table:table-cell office:value-type="float" office:value="30330.880000000001" table:style-name="ce20">
            <text:p><text:s/>30.33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4.48" table:style-name="ce20">
            <text:p><text:s/>6.774,48<text:s/></text:p>
          </table:table-cell>
          <table:table-cell office:value-type="float" office:value="-17501.39" table:style-name="ce20">
            <text:p>-17.501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77.72" table:style-name="ce20">
            <text:p><text:s/>35.177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9.35" table:style-name="ce20">
            <text:p><text:s/>3.069,35<text:s/></text:p>
          </table:table-cell>
          <table:table-cell office:value-type="float" office:value="-14290.19" table:style-name="ce20">
            <text:p>-14.290,19<text:s/></text:p>
          </table:table-cell>
          <table:table-cell office:value-type="float" office:value="-3983.49" table:style-name="ce20">
            <text:p>-3.983,49<text:s/></text:p>
          </table:table-cell>
          <table:table-cell office:value-type="float" office:value="26169.919999999998" table:style-name="ce20">
            <text:p><text:s/>26.169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l Blanco Dita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6.98" table:style-name="ce20">
            <text:p><text:s/>14.01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373.68" table:style-name="ce20">
            <text:p>-4.373,68<text:s/></text:p>
          </table:table-cell>
          <table:table-cell office:value-type="float" office:value="43408.87" table:style-name="ce20">
            <text:p><text:s/>43.408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1.11" table:style-name="ce20">
            <text:p><text:s/>7.501,11<text:s/></text:p>
          </table:table-cell>
          <table:table-cell office:value-type="float" office:value="-17714.8" table:style-name="ce20">
            <text:p>-17.714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30.11" table:style-name="ce20">
            <text:p><text:s/>35.83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72.84" table:style-name="ce20">
            <text:p><text:s/>6.972,84<text:s/></text:p>
          </table:table-cell>
          <table:table-cell office:value-type="float" office:value="-17591.169999999998" table:style-name="ce20">
            <text:p>-17.591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25.47" table:style-name="ce20">
            <text:p><text:s/>35.425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6.35" table:style-name="ce20">
            <text:p><text:s/>3.596,35<text:s/></text:p>
          </table:table-cell>
          <table:table-cell office:value-type="float" office:value="-16343.83" table:style-name="ce20">
            <text:p>-16.343,83<text:s/></text:p>
          </table:table-cell>
          <table:table-cell office:value-type="float" office:value="-3277.37" table:style-name="ce20">
            <text:p>-3.277,37<text:s/></text:p>
          </table:table-cell>
          <table:table-cell office:value-type="float" office:value="30341.34" table:style-name="ce20">
            <text:p><text:s/>30.341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7.05" table:style-name="ce20">
            <text:p><text:s/>44.527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6391.7" table:style-name="ce20">
            <text:p>-16.391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44.06" table:style-name="ce20">
            <text:p><text:s/>31.64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771.99" table:style-name="ce20">
            <text:p><text:s/>7.771,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38.29" table:style-name="ce20">
            <text:p><text:s/>4.938,29<text:s/></text:p>
          </table:table-cell>
          <table:table-cell office:value-type="float" office:value="-18186.89" table:style-name="ce20">
            <text:p>-18.186,89<text:s/></text:p>
          </table:table-cell>
          <table:table-cell office:value-type="float" office:value="-414.91" table:style-name="ce20">
            <text:p>-414,91<text:s/></text:p>
          </table:table-cell>
          <table:table-cell office:value-type="float" office:value="40474.67" table:style-name="ce20">
            <text:p><text:s/>40.47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aker Vall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98.49" table:style-name="ce20">
            <text:p><text:s/>36.898,49<text:s/></text:p>
          </table:table-cell>
          <table:table-cell office:value-type="float" office:value="6149.75" table:style-name="ce20">
            <text:p><text:s/>6.149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13.44" table:style-name="ce20">
            <text:p><text:s/>5.413,44<text:s/></text:p>
          </table:table-cell>
          <table:table-cell office:value-type="float" office:value="-12268.15" table:style-name="ce20">
            <text:p>-12.268,15<text:s/></text:p>
          </table:table-cell>
          <table:table-cell office:value-type="float" office:value="-5291.38" table:style-name="ce20">
            <text:p>-5.291,38<text:s/></text:p>
          </table:table-cell>
          <table:table-cell office:value-type="float" office:value="30902.15" table:style-name="ce20">
            <text:p><text:s/>30.90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51.83" table:style-name="ce20">
            <text:p><text:s/>45.951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73.06" table:style-name="ce20">
            <text:p><text:s/>5.873,06<text:s/></text:p>
          </table:table-cell>
          <table:table-cell office:value-type="float" office:value="-18433.77" table:style-name="ce20">
            <text:p>-18.433,77<text:s/></text:p>
          </table:table-cell>
          <table:table-cell office:value-type="float" office:value="-11198.52" table:style-name="ce20">
            <text:p>-11.198,52<text:s/></text:p>
          </table:table-cell>
          <table:table-cell office:value-type="float" office:value="22192.6" table:style-name="ce20">
            <text:p><text:s/>22.19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5.42" table:style-name="ce20">
            <text:p><text:s/>7.665,42<text:s/></text:p>
          </table:table-cell>
          <table:table-cell office:value-type="float" office:value="-18749.73" table:style-name="ce20">
            <text:p>-18.749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59.49" table:style-name="ce20">
            <text:p><text:s/>34.95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13920.31" table:style-name="ce20">
            <text:p><text:s/>13.920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8.6" table:style-name="ce20">
            <text:p><text:s/>5.948,60<text:s/></text:p>
          </table:table-cell>
          <table:table-cell office:value-type="float" office:value="-18811.82" table:style-name="ce20">
            <text:p>-18.811,82<text:s/></text:p>
          </table:table-cell>
          <table:table-cell office:value-type="float" office:value="-7730.75" table:style-name="ce20">
            <text:p>-7.730,75<text:s/></text:p>
          </table:table-cell>
          <table:table-cell office:value-type="float" office:value="35087.26" table:style-name="ce20">
            <text:p><text:s/>35.08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3.4" table:style-name="ce20">
            <text:p><text:s/>6.323,40<text:s/></text:p>
          </table:table-cell>
          <table:table-cell office:value-type="float" office:value="-14287.42" table:style-name="ce20">
            <text:p>-14.287,42<text:s/></text:p>
          </table:table-cell>
          <table:table-cell office:value-type="float" office:value="-2553.21" table:style-name="ce20">
            <text:p>-2.553,21<text:s/></text:p>
          </table:table-cell>
          <table:table-cell office:value-type="float" office:value="35848.959999999999" table:style-name="ce20">
            <text:p><text:s/>35.84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74.120000000003" table:style-name="ce20">
            <text:p><text:s/>35.574,12<text:s/></text:p>
          </table:table-cell>
          <table:table-cell office:value-type="float" office:value="5929.02" table:style-name="ce20">
            <text:p><text:s/>5.929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0.65" table:style-name="ce20">
            <text:p><text:s/>7.040,65<text:s/></text:p>
          </table:table-cell>
          <table:table-cell office:value-type="float" office:value="-16266.29" table:style-name="ce20">
            <text:p>-16.266,2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55.11" table:style-name="ce20">
            <text:p><text:s/>31.95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6.41" table:style-name="ce20">
            <text:p><text:s/>5.896,41<text:s/></text:p>
          </table:table-cell>
          <table:table-cell office:value-type="float" office:value="-17375.009999999998" table:style-name="ce20">
            <text:p>-17.375,0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65.199999999997" table:style-name="ce20">
            <text:p><text:s/>34.56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70.84" table:style-name="ce20">
            <text:p><text:s/>11.470,84<text:s/></text:p>
          </table:table-cell>
          <table:table-cell office:value-type="float" office:value="-18470.03" table:style-name="ce20">
            <text:p>-18.470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295.39" table:style-name="ce20">
            <text:p><text:s/>36.29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98.93" table:style-name="ce20">
            <text:p><text:s/>5.398,93<text:s/></text:p>
          </table:table-cell>
          <table:table-cell office:value-type="float" office:value="-17136.71" table:style-name="ce20">
            <text:p>-17.136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06.019999999997" table:style-name="ce20">
            <text:p><text:s/>34.306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905.47" table:style-name="ce20">
            <text:p>-18.905,4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47.910000000003" table:style-name="ce20">
            <text:p><text:s/>33.94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0.33" table:style-name="ce20">
            <text:p><text:s/>7.350,33<text:s/></text:p>
          </table:table-cell>
          <table:table-cell office:value-type="float" office:value="-19054.18" table:style-name="ce20">
            <text:p>-19.054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39.949999999997" table:style-name="ce20">
            <text:p><text:s/>34.33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03.6" table:style-name="ce20">
            <text:p><text:s/>12.403,60<text:s/></text:p>
          </table:table-cell>
          <table:table-cell office:value-type="float" office:value="-19742.72" table:style-name="ce20">
            <text:p>-19.742,72<text:s/></text:p>
          </table:table-cell>
          <table:table-cell office:value-type="float" office:value="-942.55" table:style-name="ce20">
            <text:p>-942,55<text:s/></text:p>
          </table:table-cell>
          <table:table-cell office:value-type="float" office:value="37945.35" table:style-name="ce20">
            <text:p><text:s/>37.94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57.02" table:style-name="ce20">
            <text:p><text:s/>7.957,02<text:s/></text:p>
          </table:table-cell>
          <table:table-cell office:value-type="float" office:value="-16827.310000000001" table:style-name="ce20">
            <text:p>-16.827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79.94" table:style-name="ce20">
            <text:p><text:s/>33.67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0.55" table:style-name="ce20">
            <text:p><text:s/>7.910,55<text:s/></text:p>
          </table:table-cell>
          <table:table-cell office:value-type="float" office:value="-18767.68" table:style-name="ce20">
            <text:p>-18.767,68<text:s/></text:p>
          </table:table-cell>
          <table:table-cell office:value-type="float" office:value="-12248.62" table:style-name="ce20">
            <text:p>-12.248,62<text:s/></text:p>
          </table:table-cell>
          <table:table-cell office:value-type="float" office:value="23260.44" table:style-name="ce20">
            <text:p><text:s/>23.26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7053.7" table:style-name="ce20">
            <text:p><text:s/>7.053,70<text:s/></text:p>
          </table:table-cell>
          <table:table-cell office:value-type="float" office:value="-19129.259999999998" table:style-name="ce20">
            <text:p>-19.129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705.89" table:style-name="ce20">
            <text:p><text:s/>47.70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13.44" table:style-name="ce20">
            <text:p><text:s/>13.113,44<text:s/></text:p>
          </table:table-cell>
          <table:table-cell office:value-type="float" office:value="-15299.25" table:style-name="ce20">
            <text:p>-15.299,25<text:s/></text:p>
          </table:table-cell>
          <table:table-cell office:value-type="float" office:value="-3286.93" table:style-name="ce20">
            <text:p>-3.286,93<text:s/></text:p>
          </table:table-cell>
          <table:table-cell office:value-type="float" office:value="37593.21" table:style-name="ce20">
            <text:p><text:s/>37.593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4.35" table:style-name="ce20">
            <text:p><text:s/>5.664,35<text:s/></text:p>
          </table:table-cell>
          <table:table-cell office:value-type="float" office:value="-18137.21" table:style-name="ce20">
            <text:p>-18.137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93.33" table:style-name="ce20">
            <text:p><text:s/>33.893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20.6" table:style-name="ce20">
            <text:p><text:s/>37.820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368.08" table:style-name="ce20">
            <text:p>-12.368,08<text:s/></text:p>
          </table:table-cell>
          <table:table-cell office:value-type="float" office:value="-6809.56" table:style-name="ce20">
            <text:p>-6.809,56<text:s/></text:p>
          </table:table-cell>
          <table:table-cell office:value-type="float" office:value="26342.959999999999" table:style-name="ce20">
            <text:p><text:s/>26.34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0.09" table:style-name="ce20">
            <text:p><text:s/>7.130,09<text:s/></text:p>
          </table:table-cell>
          <table:table-cell office:value-type="float" office:value="-16652.04" table:style-name="ce20">
            <text:p>-16.652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28.28" table:style-name="ce20">
            <text:p><text:s/>33.028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9.91" table:style-name="ce20">
            <text:p><text:s/>7.599,91<text:s/></text:p>
          </table:table-cell>
          <table:table-cell office:value-type="float" office:value="-18039.87" table:style-name="ce20">
            <text:p>-18.039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03.839999999997" table:style-name="ce20">
            <text:p><text:s/>35.60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1.1" table:style-name="ce20">
            <text:p><text:s/>3.831,10<text:s/></text:p>
          </table:table-cell>
          <table:table-cell office:value-type="float" office:value="-17970.03" table:style-name="ce20">
            <text:p>-17.970,0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04.87" table:style-name="ce20">
            <text:p><text:s/>31.904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84.730000000003" table:style-name="ce20">
            <text:p><text:s/>37.684,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4059.08" table:style-name="ce20">
            <text:p>-14.059,08<text:s/></text:p>
          </table:table-cell>
          <table:table-cell office:value-type="float" office:value="-6782.13" table:style-name="ce20">
            <text:p>-6.782,13<text:s/></text:p>
          </table:table-cell>
          <table:table-cell office:value-type="float" office:value="20147.12" table:style-name="ce20">
            <text:p><text:s/>20.147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8.62" table:style-name="ce20">
            <text:p><text:s/>6.968,62<text:s/></text:p>
          </table:table-cell>
          <table:table-cell office:value-type="float" office:value="-14516.99" table:style-name="ce20">
            <text:p>-14.516,99<text:s/></text:p>
          </table:table-cell>
          <table:table-cell office:value-type="float" office:value="-2477.73" table:style-name="ce20">
            <text:p>-2.477,73<text:s/></text:p>
          </table:table-cell>
          <table:table-cell office:value-type="float" office:value="36340.089999999997" table:style-name="ce20">
            <text:p><text:s/>36.34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36.7" table:style-name="ce20">
            <text:p><text:s/>46.236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638.67" table:style-name="ce20">
            <text:p><text:s/>5.638,67<text:s/></text:p>
          </table:table-cell>
          <table:table-cell office:value-type="float" office:value="-19560.97" table:style-name="ce20">
            <text:p>-19.560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223.23" table:style-name="ce20">
            <text:p><text:s/>49.22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5.47" table:style-name="ce20">
            <text:p><text:s/>7.205,47<text:s/></text:p>
          </table:table-cell>
          <table:table-cell office:value-type="float" office:value="-19014.34" table:style-name="ce20">
            <text:p>-19.014,3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34.93" table:style-name="ce20">
            <text:p><text:s/>34.23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1.92" table:style-name="ce20">
            <text:p><text:s/>5.641,92<text:s/></text:p>
          </table:table-cell>
          <table:table-cell office:value-type="float" office:value="-17866" table:style-name="ce20">
            <text:p>-17.866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15.82" table:style-name="ce20">
            <text:p><text:s/>32.11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0.27" table:style-name="ce20">
            <text:p><text:s/>7.610,27<text:s/></text:p>
          </table:table-cell>
          <table:table-cell office:value-type="float" office:value="-18852.3" table:style-name="ce20">
            <text:p>-18.852,3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01.769999999997" table:style-name="ce20">
            <text:p><text:s/>34.80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838.02" table:style-name="ce20">
            <text:p>-18.838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67.980000000003" table:style-name="ce20">
            <text:p><text:s/>34.86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96.5400000000009" table:style-name="ce20">
            <text:p><text:s/>9.196,54<text:s/></text:p>
          </table:table-cell>
          <table:table-cell office:value-type="float" office:value="-18285.939999999999" table:style-name="ce20">
            <text:p>-18.285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94.9" table:style-name="ce20">
            <text:p><text:s/>34.89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1.46" table:style-name="ce20">
            <text:p><text:s/>4.331,46<text:s/></text:p>
          </table:table-cell>
          <table:table-cell office:value-type="float" office:value="-14880.78" table:style-name="ce20">
            <text:p>-14.880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439.18" table:style-name="ce20">
            <text:p><text:s/>29.43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487.27" table:style-name="ce20">
            <text:p><text:s/>9.487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60.009999999998" table:style-name="ce20">
            <text:p>-18.860,01<text:s/></text:p>
          </table:table-cell>
          <table:table-cell office:value-type="float" office:value="-6670.5" table:style-name="ce20">
            <text:p>-6.670,50<text:s/></text:p>
          </table:table-cell>
          <table:table-cell office:value-type="float" office:value="37132.53" table:style-name="ce20">
            <text:p><text:s/>37.132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18.4" table:style-name="ce20">
            <text:p><text:s/>3.218,40<text:s/></text:p>
          </table:table-cell>
          <table:table-cell office:value-type="float" office:value="-16380.65" table:style-name="ce20">
            <text:p>-16.380,65<text:s/></text:p>
          </table:table-cell>
          <table:table-cell office:value-type="float" office:value="-1644.87" table:style-name="ce20">
            <text:p>-1.644,87<text:s/></text:p>
          </table:table-cell>
          <table:table-cell office:value-type="float" office:value="31559.07" table:style-name="ce20">
            <text:p><text:s/>31.55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7.2" table:style-name="ce20">
            <text:p><text:s/>7.477,20<text:s/></text:p>
          </table:table-cell>
          <table:table-cell office:value-type="float" office:value="-18057.95" table:style-name="ce20">
            <text:p>-18.057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54.370000000003" table:style-name="ce20">
            <text:p><text:s/>35.454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47.589999999997" table:style-name="ce20">
            <text:p><text:s/>36.547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57.31" table:style-name="ce20">
            <text:p><text:s/>2.557,31<text:s/></text:p>
          </table:table-cell>
          <table:table-cell office:value-type="float" office:value="-12162.31" table:style-name="ce20">
            <text:p>-12.162,31<text:s/></text:p>
          </table:table-cell>
          <table:table-cell office:value-type="float" office:value="-14366" table:style-name="ce20">
            <text:p>-14.366,00<text:s/></text:p>
          </table:table-cell>
          <table:table-cell office:value-type="float" office:value="12576.59" table:style-name="ce20">
            <text:p><text:s/>12.576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06.39" table:style-name="ce20">
            <text:p><text:s/>46.006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8.67" table:style-name="ce20">
            <text:p><text:s/>7.478,67<text:s/></text:p>
          </table:table-cell>
          <table:table-cell office:value-type="float" office:value="-17973.2" table:style-name="ce20">
            <text:p>-17.973,20<text:s/></text:p>
          </table:table-cell>
          <table:table-cell office:value-type="float" office:value="-2761.46" table:style-name="ce20">
            <text:p>-2.761,46<text:s/></text:p>
          </table:table-cell>
          <table:table-cell office:value-type="float" office:value="32750.400000000001" table:style-name="ce20">
            <text:p><text:s/>32.75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25.38" table:style-name="ce20">
            <text:p><text:s/>6.725,38<text:s/></text:p>
          </table:table-cell>
          <table:table-cell office:value-type="float" office:value="-18882.310000000001" table:style-name="ce20">
            <text:p>-18.882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86.870000000003" table:style-name="ce20">
            <text:p><text:s/>33.88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4.56" table:style-name="ce20">
            <text:p><text:s/>6.434,56<text:s/></text:p>
          </table:table-cell>
          <table:table-cell office:value-type="float" office:value="-16791.169999999998" table:style-name="ce20">
            <text:p>-16.791,17<text:s/></text:p>
          </table:table-cell>
          <table:table-cell office:value-type="float" office:value="-9797.66" table:style-name="ce20">
            <text:p>-9.797,66<text:s/></text:p>
          </table:table-cell>
          <table:table-cell office:value-type="float" office:value="23830.03" table:style-name="ce20">
            <text:p><text:s/>23.830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2.72" table:style-name="ce20">
            <text:p><text:s/>6.832,72<text:s/></text:p>
          </table:table-cell>
          <table:table-cell office:value-type="float" office:value="-17788.91" table:style-name="ce20">
            <text:p>-17.788,91<text:s/></text:p>
          </table:table-cell>
          <table:table-cell office:value-type="float" office:value="-4949.04" table:style-name="ce20">
            <text:p>-4.949,04<text:s/></text:p>
          </table:table-cell>
          <table:table-cell office:value-type="float" office:value="30460.959999999999" table:style-name="ce20">
            <text:p><text:s/>30.46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tima Taynara Dias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4" table:style-name="ce20">
            <text:p><text:s/>46.256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8.21" table:style-name="ce20">
            <text:p><text:s/>1.708,21<text:s/></text:p>
          </table:table-cell>
          <table:table-cell office:value-type="float" office:value="-13040.09" table:style-name="ce20">
            <text:p>-13.040,09<text:s/></text:p>
          </table:table-cell>
          <table:table-cell office:value-type="float" office:value="-3372.56" table:style-name="ce20">
            <text:p>-3.372,56<text:s/></text:p>
          </table:table-cell>
          <table:table-cell office:value-type="float" office:value="31551.599999999999" table:style-name="ce20">
            <text:p><text:s/>31.551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759.099999999999" table:style-name="ce20">
            <text:p>-17.759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946.9" table:style-name="ce20">
            <text:p><text:s/>35.94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2.07" table:style-name="ce20">
            <text:p><text:s/>6.022,07<text:s/></text:p>
          </table:table-cell>
          <table:table-cell office:value-type="float" office:value="-15912.66" table:style-name="ce20">
            <text:p>-15.912,6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547.94" table:style-name="ce20">
            <text:p><text:s/>31.54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0.0300000000002" table:style-name="ce20">
            <text:p><text:s/>2.230,03<text:s/></text:p>
          </table:table-cell>
          <table:table-cell office:value-type="float" office:value="-16265.26" table:style-name="ce20">
            <text:p>-16.265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08.57" table:style-name="ce20">
            <text:p><text:s/>32.008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6.38" table:style-name="ce20">
            <text:p><text:s/>3.466,38<text:s/></text:p>
          </table:table-cell>
          <table:table-cell office:value-type="float" office:value="-16079.19" table:style-name="ce20">
            <text:p>-16.079,19<text:s/></text:p>
          </table:table-cell>
          <table:table-cell office:value-type="float" office:value="-3074" table:style-name="ce20">
            <text:p>-3.074,00<text:s/></text:p>
          </table:table-cell>
          <table:table-cell office:value-type="float" office:value="28297.49" table:style-name="ce20">
            <text:p><text:s/>28.29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12.589999999997" table:style-name="ce20">
            <text:p><text:s/>41.712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64.38" table:style-name="ce20">
            <text:p><text:s/>6.464,38<text:s/></text:p>
          </table:table-cell>
          <table:table-cell office:value-type="float" office:value="-15852.8" table:style-name="ce20">
            <text:p>-15.852,80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29659.72" table:style-name="ce20">
            <text:p><text:s/>29.65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4610.86" table:style-name="ce20">
            <text:p>-14.610,86<text:s/></text:p>
          </table:table-cell>
          <table:table-cell office:value-type="float" office:value="-4534.3" table:style-name="ce20">
            <text:p>-4.534,30<text:s/></text:p>
          </table:table-cell>
          <table:table-cell office:value-type="float" office:value="34531.01" table:style-name="ce20">
            <text:p><text:s/>34.53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83.199999999997" table:style-name="ce20">
            <text:p><text:s/>33.48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741.599999999999" table:style-name="ce20">
            <text:p><text:s/>16.741,60<text:s/></text:p>
          </table:table-cell>
          <table:table-cell office:value-type="float" office:value="3798.12" table:style-name="ce20">
            <text:p><text:s/>3.798,12<text:s/></text:p>
          </table:table-cell>
          <table:table-cell office:value-type="float" office:value="-15459.95" table:style-name="ce20">
            <text:p>-15.459,95<text:s/></text:p>
          </table:table-cell>
          <table:table-cell office:value-type="float" office:value="-2488.5700000000002" table:style-name="ce20">
            <text:p>-2.488,57<text:s/></text:p>
          </table:table-cell>
          <table:table-cell office:value-type="float" office:value="36074.400000000001" table:style-name="ce20">
            <text:p><text:s/>36.074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29" table:style-name="ce20">
            <text:p><text:s/>5.691,29<text:s/></text:p>
          </table:table-cell>
          <table:table-cell office:value-type="float" office:value="-15973.53" table:style-name="ce20">
            <text:p>-15.973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09.66" table:style-name="ce20">
            <text:p><text:s/>32.50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3.5" table:style-name="ce20">
            <text:p><text:s/>6.833,50<text:s/></text:p>
          </table:table-cell>
          <table:table-cell office:value-type="float" office:value="-17439.82" table:style-name="ce20">
            <text:p>-17.439,8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67.300000000003" table:style-name="ce20">
            <text:p><text:s/>34.16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983.53" table:style-name="ce20">
            <text:p>-18.983,53<text:s/></text:p>
          </table:table-cell>
          <table:table-cell office:value-type="float" office:value="-478.43" table:style-name="ce20">
            <text:p>-478,43<text:s/></text:p>
          </table:table-cell>
          <table:table-cell office:value-type="float" office:value="34566.43" table:style-name="ce20">
            <text:p><text:s/>34.56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3.39" table:style-name="ce20">
            <text:p><text:s/>7.453,39<text:s/></text:p>
          </table:table-cell>
          <table:table-cell office:value-type="float" office:value="-18809.16" table:style-name="ce20">
            <text:p>-18.809,1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88.03" table:style-name="ce20">
            <text:p><text:s/>34.68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964.81" table:style-name="ce20">
            <text:p><text:s/>24.964,81<text:s/></text:p>
          </table:table-cell>
          <table:table-cell office:value-type="float" office:value="3233.35" table:style-name="ce20">
            <text:p><text:s/>3.233,35<text:s/></text:p>
          </table:table-cell>
          <table:table-cell office:value-type="float" office:value="-20858.509999999998" table:style-name="ce20">
            <text:p>-20.858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05.84" table:style-name="ce20">
            <text:p><text:s/>53.70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4.83" table:style-name="ce20">
            <text:p><text:s/>7.694,83<text:s/></text:p>
          </table:table-cell>
          <table:table-cell office:value-type="float" office:value="-17267.68" table:style-name="ce20">
            <text:p>-17.267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20.1" table:style-name="ce20">
            <text:p><text:s/>35.22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03.84" table:style-name="ce20">
            <text:p><text:s/>11.303,84<text:s/></text:p>
          </table:table-cell>
          <table:table-cell office:value-type="float" office:value="-19455.810000000001" table:style-name="ce20">
            <text:p>-19.455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621.65" table:style-name="ce20">
            <text:p><text:s/>36.62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ntrera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47.54" table:style-name="ce20">
            <text:p><text:s/>39.247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4843.76" table:style-name="ce20">
            <text:p>-14.843,7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4081.39" table:style-name="ce20">
            <text:p><text:s/>24.08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23.199999999997" table:style-name="ce20">
            <text:p><text:s/>46.12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3.24" table:style-name="ce20">
            <text:p><text:s/>6.253,24<text:s/></text:p>
          </table:table-cell>
          <table:table-cell office:value-type="float" office:value="-17681.88" table:style-name="ce20">
            <text:p>-17.681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72.17" table:style-name="ce20">
            <text:p><text:s/>34.37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2.62" table:style-name="ce20">
            <text:p><text:s/>7.062,62<text:s/></text:p>
          </table:table-cell>
          <table:table-cell office:value-type="float" office:value="-18586.64" table:style-name="ce20">
            <text:p>-18.586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19.78" table:style-name="ce20">
            <text:p><text:s/>34.51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70.93" table:style-name="ce20">
            <text:p><text:s/>41.47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8.26" table:style-name="ce20">
            <text:p><text:s/>5.698,26<text:s/></text:p>
          </table:table-cell>
          <table:table-cell office:value-type="float" office:value="-15768.55" table:style-name="ce20">
            <text:p>-15.768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078.25" table:style-name="ce20">
            <text:p><text:s/>31.07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5.14" table:style-name="ce20">
            <text:p><text:s/>6.695,14<text:s/></text:p>
          </table:table-cell>
          <table:table-cell office:value-type="float" office:value="-17493.16" table:style-name="ce20">
            <text:p>-17.493,1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45.78" table:style-name="ce20">
            <text:p><text:s/>35.24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6.09" table:style-name="ce20">
            <text:p><text:s/>5.786,09<text:s/></text:p>
          </table:table-cell>
          <table:table-cell office:value-type="float" office:value="-16864.34" table:style-name="ce20">
            <text:p>-16.864,34<text:s/></text:p>
          </table:table-cell>
          <table:table-cell office:value-type="float" office:value="-7898.37" table:style-name="ce20">
            <text:p>-7.898,37<text:s/></text:p>
          </table:table-cell>
          <table:table-cell office:value-type="float" office:value="23576.99" table:style-name="ce20">
            <text:p><text:s/>23.57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9.51" table:style-name="ce20">
            <text:p><text:s/>7.269,51<text:s/></text:p>
          </table:table-cell>
          <table:table-cell office:value-type="float" office:value="-16586.11" table:style-name="ce20">
            <text:p>-16.586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33.629999999997" table:style-name="ce20">
            <text:p><text:s/>33.23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66.45" table:style-name="ce20">
            <text:p><text:s/>11.666,45<text:s/></text:p>
          </table:table-cell>
          <table:table-cell office:value-type="float" office:value="-19115.61" table:style-name="ce20">
            <text:p>-19.115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807.79" table:style-name="ce20">
            <text:p><text:s/>37.80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31.61" table:style-name="ce20">
            <text:p><text:s/>42.03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41.8" table:style-name="ce20">
            <text:p><text:s/>4.041,80<text:s/></text:p>
          </table:table-cell>
          <table:table-cell office:value-type="float" office:value="-15467.21" table:style-name="ce20">
            <text:p>-15.467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283.81" table:style-name="ce20">
            <text:p><text:s/>30.28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7.47" table:style-name="ce20">
            <text:p><text:s/>6.847,47<text:s/></text:p>
          </table:table-cell>
          <table:table-cell office:value-type="float" office:value="-17688.689999999999" table:style-name="ce20">
            <text:p>-17.688,69<text:s/></text:p>
          </table:table-cell>
          <table:table-cell office:value-type="float" office:value="-3422.84" table:style-name="ce20">
            <text:p>-3.422,84<text:s/></text:p>
          </table:table-cell>
          <table:table-cell office:value-type="float" office:value="32102.13" table:style-name="ce20">
            <text:p><text:s/>32.10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13.51" table:style-name="ce20">
            <text:p><text:s/>5.413,51<text:s/></text:p>
          </table:table-cell>
          <table:table-cell office:value-type="float" office:value="-17036.439999999999" table:style-name="ce20">
            <text:p>-17.036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20.870000000003" table:style-name="ce20">
            <text:p><text:s/>34.42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3.53" table:style-name="ce20">
            <text:p><text:s/>2.953,53<text:s/></text:p>
          </table:table-cell>
          <table:table-cell office:value-type="float" office:value="-16167.06" table:style-name="ce20">
            <text:p>-16.167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30.269999999997" table:style-name="ce20">
            <text:p><text:s/>32.83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6001.72" table:style-name="ce20">
            <text:p>-16.001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033.4" table:style-name="ce20">
            <text:p><text:s/>30.03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8.56" table:style-name="ce20">
            <text:p><text:s/>7.068,56<text:s/></text:p>
          </table:table-cell>
          <table:table-cell office:value-type="float" office:value="-17251.87" table:style-name="ce20">
            <text:p>-17.251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09.64" table:style-name="ce20">
            <text:p><text:s/>34.609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0.17" table:style-name="ce20">
            <text:p><text:s/>7.510,17<text:s/></text:p>
          </table:table-cell>
          <table:table-cell office:value-type="float" office:value="-17689.84" table:style-name="ce20">
            <text:p>-17.689,84<text:s/></text:p>
          </table:table-cell>
          <table:table-cell office:value-type="float" office:value="-1232.69" table:style-name="ce20">
            <text:p>-1.232,69<text:s/></text:p>
          </table:table-cell>
          <table:table-cell office:value-type="float" office:value="34953.83" table:style-name="ce20">
            <text:p><text:s/>34.95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64.26" table:style-name="ce20">
            <text:p><text:s/>41.664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86.41" table:style-name="ce20">
            <text:p><text:s/>9.086,41<text:s/></text:p>
          </table:table-cell>
          <table:table-cell office:value-type="float" office:value="-16297.37" table:style-name="ce20">
            <text:p>-16.297,37<text:s/></text:p>
          </table:table-cell>
          <table:table-cell office:value-type="float" office:value="-3097.48" table:style-name="ce20">
            <text:p>-3.097,48<text:s/></text:p>
          </table:table-cell>
          <table:table-cell office:value-type="float" office:value="31355.82" table:style-name="ce20">
            <text:p><text:s/>31.35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5.76" table:style-name="ce20">
            <text:p><text:s/>5.285,76<text:s/></text:p>
          </table:table-cell>
          <table:table-cell office:value-type="float" office:value="-14054.2" table:style-name="ce20">
            <text:p>-14.054,20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494.61" table:style-name="ce20">
            <text:p><text:s/>35.49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erez Da Cunh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483.9" table:style-name="ce20">
            <text:p>-2.483,90<text:s/></text:p>
          </table:table-cell>
          <table:table-cell office:value-type="float" office:value="31281.67" table:style-name="ce20">
            <text:p><text:s/>31.281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2.61" table:style-name="ce20">
            <text:p><text:s/>7.102,61<text:s/></text:p>
          </table:table-cell>
          <table:table-cell office:value-type="float" office:value="-18548.990000000002" table:style-name="ce20">
            <text:p>-18.548,99<text:s/></text:p>
          </table:table-cell>
          <table:table-cell office:value-type="float" office:value="-2661.55" table:style-name="ce20">
            <text:p>-2.661,55<text:s/></text:p>
          </table:table-cell>
          <table:table-cell office:value-type="float" office:value="32258.26" table:style-name="ce20">
            <text:p><text:s/>32.258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032" table:style-name="ce20">
            <text:p><text:s/>23.032,00<text:s/></text:p>
          </table:table-cell>
          <table:table-cell office:value-type="float" office:value="7235.91" table:style-name="ce20">
            <text:p><text:s/>7.235,91<text:s/></text:p>
          </table:table-cell>
          <table:table-cell office:value-type="float" office:value="-22414" table:style-name="ce20">
            <text:p>-22.414,00<text:s/></text:p>
          </table:table-cell>
          <table:table-cell office:value-type="float" office:value="-1394.54" table:style-name="ce20">
            <text:p>-1.394,54<text:s/></text:p>
          </table:table-cell>
          <table:table-cell office:value-type="float" office:value="52825.56" table:style-name="ce20">
            <text:p><text:s/>52.82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85.97" table:style-name="ce20">
            <text:p><text:s/>6.585,97<text:s/></text:p>
          </table:table-cell>
          <table:table-cell office:value-type="float" office:value="-16657.169999999998" table:style-name="ce20">
            <text:p>-16.657,17<text:s/></text:p>
          </table:table-cell>
          <table:table-cell office:value-type="float" office:value="-1894.82" table:style-name="ce20">
            <text:p>-1.894,82<text:s/></text:p>
          </table:table-cell>
          <table:table-cell office:value-type="float" office:value="32549.96" table:style-name="ce20">
            <text:p><text:s/>32.549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0.76" table:style-name="ce20">
            <text:p><text:s/>4.360,76<text:s/></text:p>
          </table:table-cell>
          <table:table-cell office:value-type="float" office:value="-16677.400000000001" table:style-name="ce20">
            <text:p>-16.677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27.160000000003" table:style-name="ce20">
            <text:p><text:s/>33.727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585.29" table:style-name="ce20">
            <text:p>-17.585,29<text:s/></text:p>
          </table:table-cell>
          <table:table-cell office:value-type="float" office:value="-2308.44" table:style-name="ce20">
            <text:p>-2.308,44<text:s/></text:p>
          </table:table-cell>
          <table:table-cell office:value-type="float" office:value="34134.660000000003" table:style-name="ce20">
            <text:p><text:s/>34.13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5.41" table:style-name="ce20">
            <text:p><text:s/>6.885,41<text:s/></text:p>
          </table:table-cell>
          <table:table-cell office:value-type="float" office:value="-18907.52" table:style-name="ce20">
            <text:p>-18.907,52<text:s/></text:p>
          </table:table-cell>
          <table:table-cell office:value-type="float" office:value="-12526.75" table:style-name="ce20">
            <text:p>-12.526,75<text:s/></text:p>
          </table:table-cell>
          <table:table-cell office:value-type="float" office:value="21817.33" table:style-name="ce20">
            <text:p><text:s/>21.81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D 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34.81" table:style-name="ce20">
            <text:p><text:s/>6.034,81<text:s/></text:p>
          </table:table-cell>
          <table:table-cell office:value-type="float" office:value="-17921.91" table:style-name="ce20">
            <text:p>-17.921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452.799999999999" table:style-name="ce20">
            <text:p><text:s/>32.45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8.54" table:style-name="ce20">
            <text:p><text:s/>6.278,54<text:s/></text:p>
          </table:table-cell>
          <table:table-cell office:value-type="float" office:value="-16748.259999999998" table:style-name="ce20">
            <text:p>-16.748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92.19" table:style-name="ce20">
            <text:p><text:s/>33.19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88.46" table:style-name="ce20">
            <text:p><text:s/>7.288,46<text:s/></text:p>
          </table:table-cell>
          <table:table-cell office:value-type="float" office:value="-14500.67" table:style-name="ce20">
            <text:p>-14.500,67<text:s/></text:p>
          </table:table-cell>
          <table:table-cell office:value-type="float" office:value="-10631" table:style-name="ce20">
            <text:p>-10.631,00<text:s/></text:p>
          </table:table-cell>
          <table:table-cell office:value-type="float" office:value="28522.98" table:style-name="ce20">
            <text:p><text:s/>28.52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749.060000000001" table:style-name="ce20">
            <text:p>-18.749,06<text:s/></text:p>
          </table:table-cell>
          <table:table-cell office:value-type="float" office:value="-12164.9" table:style-name="ce20">
            <text:p>-12.164,90<text:s/></text:p>
          </table:table-cell>
          <table:table-cell office:value-type="float" office:value="22261.81" table:style-name="ce20">
            <text:p><text:s/>22.26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55.01" table:style-name="ce20">
            <text:p><text:s/>8.455,01<text:s/></text:p>
          </table:table-cell>
          <table:table-cell office:value-type="float" office:value="-16568.84" table:style-name="ce20">
            <text:p>-16.568,84<text:s/></text:p>
          </table:table-cell>
          <table:table-cell office:value-type="float" office:value="-24708.09" table:style-name="ce20">
            <text:p>-24.708,09<text:s/></text:p>
          </table:table-cell>
          <table:table-cell office:value-type="float" office:value="12729.66" table:style-name="ce20">
            <text:p><text:s/>12.72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23.92" table:style-name="ce20">
            <text:p><text:s/>4.323,92<text:s/></text:p>
          </table:table-cell>
          <table:table-cell office:value-type="float" office:value="-17948.560000000001" table:style-name="ce20">
            <text:p>-17.948,56<text:s/></text:p>
          </table:table-cell>
          <table:table-cell office:value-type="float" office:value="-4306.6899999999996" table:style-name="ce20">
            <text:p>-4.306,69<text:s/></text:p>
          </table:table-cell>
          <table:table-cell office:value-type="float" office:value="28434.86" table:style-name="ce20">
            <text:p><text:s/>28.434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30.34" table:style-name="ce20">
            <text:p><text:s/>4.730,34<text:s/></text:p>
          </table:table-cell>
          <table:table-cell office:value-type="float" office:value="-17491.45" table:style-name="ce20">
            <text:p>-17.491,45<text:s/></text:p>
          </table:table-cell>
          <table:table-cell office:value-type="float" office:value="-609.22" table:style-name="ce20">
            <text:p>-609,22<text:s/></text:p>
          </table:table-cell>
          <table:table-cell office:value-type="float" office:value="32995.86" table:style-name="ce20">
            <text:p><text:s/>32.99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8965.98" table:style-name="ce20">
            <text:p><text:s/>18.96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5181.33" table:style-name="ce20">
            <text:p>-25.181,3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6638.03" table:style-name="ce20">
            <text:p><text:s/>46.63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2.7" table:style-name="ce20">
            <text:p><text:s/>7.542,70<text:s/></text:p>
          </table:table-cell>
          <table:table-cell office:value-type="float" office:value="-18805.150000000001" table:style-name="ce20">
            <text:p>-18.805,15<text:s/></text:p>
          </table:table-cell>
          <table:table-cell office:value-type="float" office:value="-1038.53" table:style-name="ce20">
            <text:p>-1.038,53<text:s/></text:p>
          </table:table-cell>
          <table:table-cell office:value-type="float" office:value="34065.21" table:style-name="ce20">
            <text:p><text:s/>34.06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01.189999999999" table:style-name="ce20">
            <text:p>-18.801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52.19" table:style-name="ce20">
            <text:p><text:s/>34.05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5.54" table:style-name="ce20">
            <text:p><text:s/>7.585,54<text:s/></text:p>
          </table:table-cell>
          <table:table-cell office:value-type="float" office:value="-17188.59" table:style-name="ce20">
            <text:p>-17.188,59<text:s/></text:p>
          </table:table-cell>
          <table:table-cell office:value-type="float" office:value="-4055.62" table:style-name="ce20">
            <text:p>-4.055,62<text:s/></text:p>
          </table:table-cell>
          <table:table-cell office:value-type="float" office:value="32698.84" table:style-name="ce20">
            <text:p><text:s/>32.69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83.64" table:style-name="ce20">
            <text:p><text:s/>6.583,64<text:s/></text:p>
          </table:table-cell>
          <table:table-cell office:value-type="float" office:value="-17113.2" table:style-name="ce20">
            <text:p>-17.113,20<text:s/></text:p>
          </table:table-cell>
          <table:table-cell office:value-type="float" office:value="-4885.33" table:style-name="ce20">
            <text:p>-4.885,33<text:s/></text:p>
          </table:table-cell>
          <table:table-cell office:value-type="float" office:value="30951.3" table:style-name="ce20">
            <text:p><text:s/>30.95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74" table:style-name="ce20">
            <text:p><text:s/>7.560,74<text:s/></text:p>
          </table:table-cell>
          <table:table-cell office:value-type="float" office:value="-18943.55" table:style-name="ce20">
            <text:p>-18.943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60.99" table:style-name="ce20">
            <text:p><text:s/>34.66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05.1" table:style-name="ce20">
            <text:p><text:s/>11.905,10<text:s/></text:p>
          </table:table-cell>
          <table:table-cell office:value-type="float" office:value="-17191.3" table:style-name="ce20">
            <text:p>-17.19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93.01" table:style-name="ce20">
            <text:p><text:s/>34.49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11.879999999997" table:style-name="ce20">
            <text:p><text:s/>39.411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0.26" table:style-name="ce20">
            <text:p><text:s/>260,26<text:s/></text:p>
          </table:table-cell>
          <table:table-cell office:value-type="float" office:value="-13585.19" table:style-name="ce20">
            <text:p>-13.585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5764.560000000001" table:style-name="ce20">
            <text:p><text:s/>25.76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2.94" table:style-name="ce20">
            <text:p><text:s/>5.642,94<text:s/></text:p>
          </table:table-cell>
          <table:table-cell office:value-type="float" office:value="-14152.43" table:style-name="ce20">
            <text:p>-14.152,43<text:s/></text:p>
          </table:table-cell>
          <table:table-cell office:value-type="float" office:value="-3626.23" table:style-name="ce20">
            <text:p>-3.626,23<text:s/></text:p>
          </table:table-cell>
          <table:table-cell office:value-type="float" office:value="34230.47" table:style-name="ce20">
            <text:p><text:s/>34.23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Raymundo Carn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17.83" table:style-name="ce20">
            <text:p><text:s/>14.717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18.19" table:style-name="ce20">
            <text:p>-12.518,19<text:s/></text:p>
          </table:table-cell>
          <table:table-cell office:value-type="float" office:value="-2270.7800000000002" table:style-name="ce20">
            <text:p>-2.270,78<text:s/></text:p>
          </table:table-cell>
          <table:table-cell office:value-type="float" office:value="46184.88" table:style-name="ce20">
            <text:p><text:s/>46.18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23.18" table:style-name="ce20">
            <text:p><text:s/>6.723,18<text:s/></text:p>
          </table:table-cell>
          <table:table-cell office:value-type="float" office:value="-13348.9" table:style-name="ce20">
            <text:p>-13.348,90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3824.75" table:style-name="ce20">
            <text:p><text:s/>33.82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diel Claudino De Arauj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2.44" table:style-name="ce20">
            <text:p><text:s/>7.422,44<text:s/></text:p>
          </table:table-cell>
          <table:table-cell office:value-type="float" office:value="-18407.78" table:style-name="ce20">
            <text:p>-18.407,78<text:s/></text:p>
          </table:table-cell>
          <table:table-cell office:value-type="float" office:value="-2163.12" table:style-name="ce20">
            <text:p>-2.163,12<text:s/></text:p>
          </table:table-cell>
          <table:table-cell office:value-type="float" office:value="31513.83" table:style-name="ce20">
            <text:p><text:s/>31.513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0.6" table:style-name="ce20">
            <text:p><text:s/>7.310,60<text:s/></text:p>
          </table:table-cell>
          <table:table-cell office:value-type="float" office:value="-1101.69" table:style-name="ce20">
            <text:p>-1.101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8.91" table:style-name="ce20">
            <text:p><text:s/>6.208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76.39" table:style-name="ce20">
            <text:p><text:s/>5.476,39<text:s/></text:p>
          </table:table-cell>
          <table:table-cell office:value-type="float" office:value="-17559.87" table:style-name="ce20">
            <text:p>-17.559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74.03" table:style-name="ce20">
            <text:p><text:s/>34.27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ancarlo Silkunas Foster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437.57" table:style-name="ce20">
            <text:p><text:s/>8.437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8.7" table:style-name="ce20">
            <text:p><text:s/>5.848,70<text:s/></text:p>
          </table:table-cell>
          <table:table-cell office:value-type="float" office:value="-18393.900000000001" table:style-name="ce20">
            <text:p>-18.393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936.17" table:style-name="ce20">
            <text:p><text:s/>41.93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lmar Loretto Mar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2" table:style-name="ce20">
            <text:p>-11.413,92<text:s/></text:p>
          </table:table-cell>
          <table:table-cell office:value-type="float" office:value="-4245.43" table:style-name="ce20">
            <text:p>-4.245,43<text:s/></text:p>
          </table:table-cell>
          <table:table-cell office:value-type="float" office:value="26391.58" table:style-name="ce20">
            <text:p><text:s/>26.39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2.6" table:style-name="ce20">
            <text:p><text:s/>6.572,60<text:s/></text:p>
          </table:table-cell>
          <table:table-cell office:value-type="float" office:value="-17550.150000000001" table:style-name="ce20">
            <text:p>-17.550,15<text:s/></text:p>
          </table:table-cell>
          <table:table-cell office:value-type="float" office:value="-540.52" table:style-name="ce20">
            <text:p>-540,52<text:s/></text:p>
          </table:table-cell>
          <table:table-cell office:value-type="float" office:value="34708.949999999997" table:style-name="ce20">
            <text:p><text:s/>34.70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31.93" table:style-name="ce20">
            <text:p><text:s/>45.631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69.65" table:style-name="ce20">
            <text:p><text:s/>5.869,65<text:s/></text:p>
          </table:table-cell>
          <table:table-cell office:value-type="float" office:value="-17384.310000000001" table:style-name="ce20">
            <text:p>-17.384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94.879999999997" table:style-name="ce20">
            <text:p><text:s/>33.79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2.98" table:style-name="ce20">
            <text:p><text:s/>5.312,98<text:s/></text:p>
          </table:table-cell>
          <table:table-cell office:value-type="float" office:value="-13167.42" table:style-name="ce20">
            <text:p>-13.167,42<text:s/></text:p>
          </table:table-cell>
          <table:table-cell office:value-type="float" office:value="-3883.89" table:style-name="ce20">
            <text:p>-3.883,89<text:s/></text:p>
          </table:table-cell>
          <table:table-cell office:value-type="float" office:value="31375.96" table:style-name="ce20">
            <text:p><text:s/>31.375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5.64" table:style-name="ce20">
            <text:p><text:s/>46.105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661.2" table:style-name="ce20">
            <text:p>-18.661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22.050000000003" table:style-name="ce20">
            <text:p><text:s/>34.82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3.72" table:style-name="ce20">
            <text:p><text:s/>7.543,72<text:s/></text:p>
          </table:table-cell>
          <table:table-cell office:value-type="float" office:value="-18991" table:style-name="ce20">
            <text:p>-18.991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6.519999999997" table:style-name="ce20">
            <text:p><text:s/>34.59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5.76" table:style-name="ce20">
            <text:p><text:s/>6.755,76<text:s/></text:p>
          </table:table-cell>
          <table:table-cell office:value-type="float" office:value="-18838.53" table:style-name="ce20">
            <text:p>-18.838,53<text:s/></text:p>
          </table:table-cell>
          <table:table-cell office:value-type="float" office:value="-10637.09" table:style-name="ce20">
            <text:p>-10.637,09<text:s/></text:p>
          </table:table-cell>
          <table:table-cell office:value-type="float" office:value="23646.33" table:style-name="ce20">
            <text:p><text:s/>23.646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4.88" table:style-name="ce20">
            <text:p><text:s/>6.764,88<text:s/></text:p>
          </table:table-cell>
          <table:table-cell office:value-type="float" office:value="-17796.82" table:style-name="ce20">
            <text:p>-17.796,82<text:s/></text:p>
          </table:table-cell>
          <table:table-cell office:value-type="float" office:value="-3315.11" table:style-name="ce20">
            <text:p>-3.315,11<text:s/></text:p>
          </table:table-cell>
          <table:table-cell office:value-type="float" office:value="32019.14" table:style-name="ce20">
            <text:p><text:s/>32.01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13920.31" table:style-name="ce20">
            <text:p><text:s/>13.920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5.39" table:style-name="ce20">
            <text:p><text:s/>7.495,39<text:s/></text:p>
          </table:table-cell>
          <table:table-cell office:value-type="float" office:value="-16314.76" table:style-name="ce20">
            <text:p>-16.314,76<text:s/></text:p>
          </table:table-cell>
          <table:table-cell office:value-type="float" office:value="-3017.78" table:style-name="ce20">
            <text:p>-3.017,78<text:s/></text:p>
          </table:table-cell>
          <table:table-cell office:value-type="float" office:value="43844.08" table:style-name="ce20">
            <text:p><text:s/>43.84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1.41" table:style-name="ce20">
            <text:p><text:s/>6.901,41<text:s/></text:p>
          </table:table-cell>
          <table:table-cell office:value-type="float" office:value="-18878.59" table:style-name="ce20">
            <text:p>-18.878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66.620000000003" table:style-name="ce20">
            <text:p><text:s/>34.066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64.74" table:style-name="ce20">
            <text:p><text:s/>40.864,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01.7000000000007" table:style-name="ce20">
            <text:p><text:s/>9.101,70<text:s/></text:p>
          </table:table-cell>
          <table:table-cell office:value-type="float" office:value="-16896.939999999999" table:style-name="ce20">
            <text:p>-16.896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47.11" table:style-name="ce20">
            <text:p><text:s/>32.74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08.67" table:style-name="ce20">
            <text:p><text:s/>45.308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375.16" table:style-name="ce20">
            <text:p>-14.375,16<text:s/></text:p>
          </table:table-cell>
          <table:table-cell office:value-type="float" office:value="-4806.6499999999996" table:style-name="ce20">
            <text:p>-4.806,65<text:s/></text:p>
          </table:table-cell>
          <table:table-cell office:value-type="float" office:value="33826.86" table:style-name="ce20">
            <text:p><text:s/>33.826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Soria Henriqu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5880.89" table:style-name="ce20">
            <text:p>-5.880,89<text:s/></text:p>
          </table:table-cell>
          <table:table-cell office:value-type="float" office:value="27936.82" table:style-name="ce20">
            <text:p><text:s/>27.936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y Amaral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9.4" table:style-name="ce20">
            <text:p><text:s/>32.519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098.43" table:style-name="ce20">
            <text:p>-11.098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1098.58" table:style-name="ce20">
            <text:p><text:s/>21.098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98.95" table:style-name="ce20">
            <text:p><text:s/>12.798,95<text:s/></text:p>
          </table:table-cell>
          <table:table-cell office:value-type="float" office:value="-19389.919999999998" table:style-name="ce20">
            <text:p>-19.389,92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33454.97" table:style-name="ce20">
            <text:p><text:s/>33.454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e Oliveira Fal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76.68" table:style-name="ce20">
            <text:p><text:s/>30.276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176" table:style-name="ce20">
            <text:p>-8.176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1778.29" table:style-name="ce20">
            <text:p><text:s/>21.778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359.43" table:style-name="ce20">
            <text:p><text:s/>5.359,43<text:s/></text:p>
          </table:table-cell>
          <table:table-cell office:value-type="float" office:value="-19434.27" table:style-name="ce20">
            <text:p>-19.434,27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44894.04" table:style-name="ce20">
            <text:p><text:s/>44.894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652.37" table:style-name="ce20">
            <text:p>-15.652,37<text:s/></text:p>
          </table:table-cell>
          <table:table-cell office:value-type="float" office:value="-2310.23" table:style-name="ce20">
            <text:p>-2.310,23<text:s/></text:p>
          </table:table-cell>
          <table:table-cell office:value-type="float" office:value="28404.93" table:style-name="ce20">
            <text:p><text:s/>28.40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3.94" table:style-name="ce20">
            <text:p><text:s/>7.583,94<text:s/></text:p>
          </table:table-cell>
          <table:table-cell office:value-type="float" office:value="-19002.060000000001" table:style-name="ce20">
            <text:p>-19.00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48.07" table:style-name="ce20">
            <text:p><text:s/>34.94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7419.33" table:style-name="ce20">
            <text:p><text:s/>7.419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5233.65" table:style-name="ce20">
            <text:p>-15.233,65<text:s/></text:p>
          </table:table-cell>
          <table:table-cell office:value-type="float" office:value="-2317.9" table:style-name="ce20">
            <text:p>-2.317,90<text:s/></text:p>
          </table:table-cell>
          <table:table-cell office:value-type="float" office:value="41693.74" table:style-name="ce20">
            <text:p><text:s/>41.693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04.85" table:style-name="ce20">
            <text:p><text:s/>37.404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7.91" table:style-name="ce20">
            <text:p><text:s/>6.497,91<text:s/></text:p>
          </table:table-cell>
          <table:table-cell office:value-type="float" office:value="-15315.88" table:style-name="ce20">
            <text:p>-15.315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8264.49" table:style-name="ce20">
            <text:p><text:s/>28.264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1" table:style-name="ce20">
            <text:p><text:s/>3.301,00<text:s/></text:p>
          </table:table-cell>
          <table:table-cell office:value-type="float" office:value="-16455.5" table:style-name="ce20">
            <text:p>-16.455,50<text:s/></text:p>
          </table:table-cell>
          <table:table-cell office:value-type="float" office:value="-3993.08" table:style-name="ce20">
            <text:p>-3.993,08<text:s/></text:p>
          </table:table-cell>
          <table:table-cell office:value-type="float" office:value="29218.61" table:style-name="ce20">
            <text:p><text:s/>29.21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28.05" table:style-name="ce20">
            <text:p><text:s/>7.028,05<text:s/></text:p>
          </table:table-cell>
          <table:table-cell office:value-type="float" office:value="-17183.28" table:style-name="ce20">
            <text:p>-17.183,28<text:s/></text:p>
          </table:table-cell>
          <table:table-cell office:value-type="float" office:value="-1320.97" table:style-name="ce20">
            <text:p>-1.320,97<text:s/></text:p>
          </table:table-cell>
          <table:table-cell office:value-type="float" office:value="34889.99" table:style-name="ce20">
            <text:p><text:s/>34.88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40.1499999999996" table:style-name="ce20">
            <text:p><text:s/>4.940,15<text:s/></text:p>
          </table:table-cell>
          <table:table-cell office:value-type="float" office:value="-17433.52" table:style-name="ce20">
            <text:p>-17.433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50.43" table:style-name="ce20">
            <text:p><text:s/>33.550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1.85" table:style-name="ce20">
            <text:p><text:s/>5.311,85<text:s/></text:p>
          </table:table-cell>
          <table:table-cell office:value-type="float" office:value="-16938.95" table:style-name="ce20">
            <text:p>-16.938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16.699999999997" table:style-name="ce20">
            <text:p><text:s/>34.41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2.3" table:style-name="ce20">
            <text:p><text:s/>7.572,30<text:s/></text:p>
          </table:table-cell>
          <table:table-cell office:value-type="float" office:value="-19115.22" table:style-name="ce20">
            <text:p>-19.115,2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00.879999999997" table:style-name="ce20">
            <text:p><text:s/>34.500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6.03" table:style-name="ce20">
            <text:p><text:s/>6.906,03<text:s/></text:p>
          </table:table-cell>
          <table:table-cell office:value-type="float" office:value="-17377.349999999999" table:style-name="ce20">
            <text:p>-17.377,3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72.480000000003" table:style-name="ce20">
            <text:p><text:s/>35.572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r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91.95" table:style-name="ce20">
            <text:p><text:s/>42.891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645.2" table:style-name="ce20">
            <text:p>-11.645,20<text:s/></text:p>
          </table:table-cell>
          <table:table-cell office:value-type="float" office:value="-2116.5100000000002" table:style-name="ce20">
            <text:p>-2.116,51<text:s/></text:p>
          </table:table-cell>
          <table:table-cell office:value-type="float" office:value="29130.240000000002" table:style-name="ce20">
            <text:p><text:s/>29.130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9.23" table:style-name="ce20">
            <text:p><text:s/>7.539,23<text:s/></text:p>
          </table:table-cell>
          <table:table-cell office:value-type="float" office:value="-17815.97" table:style-name="ce20">
            <text:p>-17.815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50.28" table:style-name="ce20">
            <text:p><text:s/>35.95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08.67" table:style-name="ce20">
            <text:p><text:s/>45.308,67<text:s/></text:p>
          </table:table-cell>
          <table:table-cell office:value-type="float" office:value="7551.45" table:style-name="ce20">
            <text:p><text:s/>7.551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1" table:style-name="ce20">
            <text:p><text:s/>3.131,00<text:s/></text:p>
          </table:table-cell>
          <table:table-cell office:value-type="float" office:value="-16924.759999999998" table:style-name="ce20">
            <text:p>-16.924,76<text:s/></text:p>
          </table:table-cell>
          <table:table-cell office:value-type="float" office:value="-10988.94" table:style-name="ce20">
            <text:p>-10.988,94<text:s/></text:p>
          </table:table-cell>
          <table:table-cell office:value-type="float" office:value="28077.42" table:style-name="ce20">
            <text:p><text:s/>28.077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6.7" table:style-name="ce20">
            <text:p><text:s/>7.676,70<text:s/></text:p>
          </table:table-cell>
          <table:table-cell office:value-type="float" office:value="-18234.810000000001" table:style-name="ce20">
            <text:p>-18.234,81<text:s/></text:p>
          </table:table-cell>
          <table:table-cell office:value-type="float" office:value="-1954.23" table:style-name="ce20">
            <text:p>-1.954,23<text:s/></text:p>
          </table:table-cell>
          <table:table-cell office:value-type="float" office:value="33853.85" table:style-name="ce20">
            <text:p><text:s/>33.85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283.08" table:style-name="ce20">
            <text:p><text:s/>5.283,08<text:s/></text:p>
          </table:table-cell>
          <table:table-cell office:value-type="float" office:value="-19259.080000000002" table:style-name="ce20">
            <text:p>-19.259,0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048.17" table:style-name="ce20">
            <text:p><text:s/>48.048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2.21" table:style-name="ce20">
            <text:p><text:s/>3.822,21<text:s/></text:p>
          </table:table-cell>
          <table:table-cell office:value-type="float" office:value="-15792.86" table:style-name="ce20">
            <text:p>-15.792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22.94" table:style-name="ce20">
            <text:p><text:s/>32.22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26.14" table:style-name="ce20">
            <text:p><text:s/>6.626,14<text:s/></text:p>
          </table:table-cell>
          <table:table-cell office:value-type="float" office:value="-16049.12" table:style-name="ce20">
            <text:p>-16.049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20.58" table:style-name="ce20">
            <text:p><text:s/>33.32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4.77" table:style-name="ce20">
            <text:p><text:s/>5.334,77<text:s/></text:p>
          </table:table-cell>
          <table:table-cell office:value-type="float" office:value="-17376.97" table:style-name="ce20">
            <text:p>-17.376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01.599999999999" table:style-name="ce20">
            <text:p><text:s/>34.001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30000000003" table:style-name="ce20">
            <text:p><text:s/>40.64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028.46" table:style-name="ce20">
            <text:p>-11.028,46<text:s/></text:p>
          </table:table-cell>
          <table:table-cell office:value-type="float" office:value="-3139.32" table:style-name="ce20">
            <text:p>-3.139,32<text:s/></text:p>
          </table:table-cell>
          <table:table-cell office:value-type="float" office:value="26481.45" table:style-name="ce20">
            <text:p><text:s/>26.48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759.099999999999" table:style-name="ce20">
            <text:p>-17.759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946.9" table:style-name="ce20">
            <text:p><text:s/>35.94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40.8100000000004" table:style-name="ce20">
            <text:p><text:s/>4.940,81<text:s/></text:p>
          </table:table-cell>
          <table:table-cell office:value-type="float" office:value="-15997.85" table:style-name="ce20">
            <text:p>-15.997,85<text:s/></text:p>
          </table:table-cell>
          <table:table-cell office:value-type="float" office:value="-4382.6000000000004" table:style-name="ce20">
            <text:p>-4.382,60<text:s/></text:p>
          </table:table-cell>
          <table:table-cell office:value-type="float" office:value="27432.98" table:style-name="ce20">
            <text:p><text:s/>27.43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rique Daher De Santa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43.18" table:style-name="ce20">
            <text:p><text:s/>33.443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7575.740000000002" table:style-name="ce20">
            <text:p>-17.575,74<text:s/></text:p>
          </table:table-cell>
          <table:table-cell office:value-type="float" office:value="-3938.36" table:style-name="ce20">
            <text:p>-3.938,36<text:s/></text:p>
          </table:table-cell>
          <table:table-cell office:value-type="float" office:value="31378.59" table:style-name="ce20">
            <text:p><text:s/>31.378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5351.44" table:style-name="ce20">
            <text:p>-15.351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300.97" table:style-name="ce20">
            <text:p><text:s/>30.30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13.44" table:style-name="ce20">
            <text:p><text:s/>13.113,44<text:s/></text:p>
          </table:table-cell>
          <table:table-cell office:value-type="float" office:value="-15299.25" table:style-name="ce20">
            <text:p>-15.299,25<text:s/></text:p>
          </table:table-cell>
          <table:table-cell office:value-type="float" office:value="-2958.56" table:style-name="ce20">
            <text:p>-2.958,56<text:s/></text:p>
          </table:table-cell>
          <table:table-cell office:value-type="float" office:value="37921.58" table:style-name="ce20">
            <text:p><text:s/>37.92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473.79" table:style-name="ce20">
            <text:p>-16.473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18.11" table:style-name="ce20">
            <text:p><text:s/>34.01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7145.44" table:style-name="ce20">
            <text:p><text:s/>7.145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9.5" table:style-name="ce20">
            <text:p><text:s/>5.979,50<text:s/></text:p>
          </table:table-cell>
          <table:table-cell office:value-type="float" office:value="-17391.900000000001" table:style-name="ce20">
            <text:p>-17.391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283.269999999997" table:style-name="ce20">
            <text:p><text:s/>38.283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2.29" table:style-name="ce20">
            <text:p><text:s/>4.602,29<text:s/></text:p>
          </table:table-cell>
          <table:table-cell office:value-type="float" office:value="-12201.04" table:style-name="ce20">
            <text:p>-12.201,04<text:s/></text:p>
          </table:table-cell>
          <table:table-cell office:value-type="float" office:value="-2488.5700000000002" table:style-name="ce20">
            <text:p>-2.488,57<text:s/></text:p>
          </table:table-cell>
          <table:table-cell office:value-type="float" office:value="30223.57" table:style-name="ce20">
            <text:p><text:s/>30.223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64.07" table:style-name="ce20">
            <text:p><text:s/>32.964,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910.11" table:style-name="ce20">
            <text:p>-13.910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431.57" table:style-name="ce20">
            <text:p><text:s/>26.43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6.79" table:style-name="ce20">
            <text:p><text:s/>5.816,79<text:s/></text:p>
          </table:table-cell>
          <table:table-cell office:value-type="float" office:value="-16902.32" table:style-name="ce20">
            <text:p>-16.902,32<text:s/></text:p>
          </table:table-cell>
          <table:table-cell office:value-type="float" office:value="-2905.71" table:style-name="ce20">
            <text:p>-2.905,71<text:s/></text:p>
          </table:table-cell>
          <table:table-cell office:value-type="float" office:value="32374.95" table:style-name="ce20">
            <text:p><text:s/>32.374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2.05" table:style-name="ce20">
            <text:p><text:s/>7.042,05<text:s/></text:p>
          </table:table-cell>
          <table:table-cell office:value-type="float" office:value="-18865.12" table:style-name="ce20">
            <text:p>-18.865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43.120000000003" table:style-name="ce20">
            <text:p><text:s/>34.54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4.18" table:style-name="ce20">
            <text:p><text:s/>5.754,18<text:s/></text:p>
          </table:table-cell>
          <table:table-cell office:value-type="float" office:value="-18615.23" table:style-name="ce20">
            <text:p>-18.615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82.75" table:style-name="ce20">
            <text:p><text:s/>33.182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0.98" table:style-name="ce20">
            <text:p><text:s/>6.010,98<text:s/></text:p>
          </table:table-cell>
          <table:table-cell office:value-type="float" office:value="-14787.98" table:style-name="ce20">
            <text:p>-14.787,98<text:s/></text:p>
          </table:table-cell>
          <table:table-cell office:value-type="float" office:value="-13273.67" table:style-name="ce20">
            <text:p>-13.273,67<text:s/></text:p>
          </table:table-cell>
          <table:table-cell office:value-type="float" office:value="24315.52" table:style-name="ce20">
            <text:p><text:s/>24.31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9.16" table:style-name="ce20">
            <text:p><text:s/>4.919,16<text:s/></text:p>
          </table:table-cell>
          <table:table-cell office:value-type="float" office:value="-17719.38" table:style-name="ce20">
            <text:p>-17.719,38<text:s/></text:p>
          </table:table-cell>
          <table:table-cell office:value-type="float" office:value="-522.27" table:style-name="ce20">
            <text:p>-522,27<text:s/></text:p>
          </table:table-cell>
          <table:table-cell office:value-type="float" office:value="31339.8" table:style-name="ce20">
            <text:p><text:s/>31.33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2375.19" table:style-name="ce20">
            <text:p>-2.375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7.01" table:style-name="ce20">
            <text:p><text:s/>5.28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67.66" table:style-name="ce20">
            <text:p><text:s/>44.467,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93.96" table:style-name="ce20">
            <text:p><text:s/>11.193,96<text:s/></text:p>
          </table:table-cell>
          <table:table-cell office:value-type="float" office:value="-15110.34" table:style-name="ce20">
            <text:p>-15.110,34<text:s/></text:p>
          </table:table-cell>
          <table:table-cell office:value-type="float" office:value="-2933.24" table:style-name="ce20">
            <text:p>-2.933,24<text:s/></text:p>
          </table:table-cell>
          <table:table-cell office:value-type="float" office:value="37618.04" table:style-name="ce20">
            <text:p><text:s/>37.61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rden Marquel De Aquin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30000000003" table:style-name="ce20">
            <text:p><text:s/>40.64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-10939.8" table:style-name="ce20">
            <text:p>-10.939,80<text:s/></text:p>
          </table:table-cell>
          <table:table-cell office:value-type="float" office:value="-2379.96" table:style-name="ce20">
            <text:p>-2.379,96<text:s/></text:p>
          </table:table-cell>
          <table:table-cell office:value-type="float" office:value="27007.08" table:style-name="ce20">
            <text:p><text:s/>27.00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anderson Da Silva Bisp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4" table:style-name="ce20">
            <text:p><text:s/>46.256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70.33" table:style-name="ce20">
            <text:p>-12.570,33<text:s/></text:p>
          </table:table-cell>
          <table:table-cell office:value-type="float" office:value="-4527.49" table:style-name="ce20">
            <text:p>-4.527,49<text:s/></text:p>
          </table:table-cell>
          <table:table-cell office:value-type="float" office:value="29158.22" table:style-name="ce20">
            <text:p><text:s/>29.1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35.77" table:style-name="ce20">
            <text:p><text:s/>5.535,77<text:s/></text:p>
          </table:table-cell>
          <table:table-cell office:value-type="float" office:value="-16368.37" table:style-name="ce20">
            <text:p>-16.368,3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360.99" table:style-name="ce20">
            <text:p><text:s/>33.360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62.38" table:style-name="ce20">
            <text:p><text:s/>4.562,38<text:s/></text:p>
          </table:table-cell>
          <table:table-cell office:value-type="float" office:value="-17569.13" table:style-name="ce20">
            <text:p>-17.569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55.54" table:style-name="ce20">
            <text:p><text:s/>31.655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5" table:style-name="ce20">
            <text:p><text:s/>45.215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05.34" table:style-name="ce20">
            <text:p><text:s/>20.505,34<text:s/></text:p>
          </table:table-cell>
          <table:table-cell office:value-type="float" office:value="6721.61" table:style-name="ce20">
            <text:p><text:s/>6.721,61<text:s/></text:p>
          </table:table-cell>
          <table:table-cell office:value-type="float" office:value="-19180.189999999999" table:style-name="ce20">
            <text:p>-19.180,1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2940.12" table:style-name="ce20">
            <text:p><text:s/>52.940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7.45" table:style-name="ce20">
            <text:p><text:s/>5.207,45<text:s/></text:p>
          </table:table-cell>
          <table:table-cell office:value-type="float" office:value="-16278.08" table:style-name="ce20">
            <text:p>-16.278,0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22.959999999999" table:style-name="ce20">
            <text:p><text:s/>33.122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Gabriel Monteiro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18.68" table:style-name="ce20">
            <text:p><text:s/>15.418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745.38" table:style-name="ce20">
            <text:p>-19.745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717.1" table:style-name="ce20">
            <text:p><text:s/>41.71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4809" table:style-name="ce20">
            <text:p><text:s/>4.809,00<text:s/></text:p>
          </table:table-cell>
          <table:table-cell office:value-type="float" office:value="-12257.89" table:style-name="ce20">
            <text:p>-12.257,89<text:s/></text:p>
          </table:table-cell>
          <table:table-cell office:value-type="float" office:value="-2718.15" table:style-name="ce20">
            <text:p>-2.718,15<text:s/></text:p>
          </table:table-cell>
          <table:table-cell office:value-type="float" office:value="46094.21" table:style-name="ce20">
            <text:p><text:s/>46.09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1.44" table:style-name="ce20">
            <text:p><text:s/>7.221,44<text:s/></text:p>
          </table:table-cell>
          <table:table-cell office:value-type="float" office:value="-15675.53" table:style-name="ce20">
            <text:p>-15.675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534.41" table:style-name="ce20">
            <text:p><text:s/>31.534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96" table:style-name="ce20">
            <text:p><text:s/>5.562,96<text:s/></text:p>
          </table:table-cell>
          <table:table-cell office:value-type="float" office:value="-16955.86" table:style-name="ce20">
            <text:p>-16.955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50.9" table:style-name="ce20">
            <text:p><text:s/>34.65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0.03" table:style-name="ce20">
            <text:p><text:s/>5.700,03<text:s/></text:p>
          </table:table-cell>
          <table:table-cell office:value-type="float" office:value="-18600.34" table:style-name="ce20">
            <text:p>-18.600,34<text:s/></text:p>
          </table:table-cell>
          <table:table-cell office:value-type="float" office:value="-659.03" table:style-name="ce20">
            <text:p>-659,03<text:s/></text:p>
          </table:table-cell>
          <table:table-cell office:value-type="float" office:value="32806.85" table:style-name="ce20">
            <text:p><text:s/>32.80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36.8" table:style-name="ce20">
            <text:p><text:s/>6.436,80<text:s/></text:p>
          </table:table-cell>
          <table:table-cell office:value-type="float" office:value="-16461.39" table:style-name="ce20">
            <text:p>-16.461,3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25.64" table:style-name="ce20">
            <text:p><text:s/>32.52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03.25" table:style-name="ce20">
            <text:p><text:s/>8.103,25<text:s/></text:p>
          </table:table-cell>
          <table:table-cell office:value-type="float" office:value="-16333.8" table:style-name="ce20">
            <text:p>-16.333,80<text:s/></text:p>
          </table:table-cell>
          <table:table-cell office:value-type="float" office:value="-1136.06" table:style-name="ce20">
            <text:p>-1.136,06<text:s/></text:p>
          </table:table-cell>
          <table:table-cell office:value-type="float" office:value="32007.64" table:style-name="ce20">
            <text:p><text:s/>32.00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8.7" table:style-name="ce20">
            <text:p><text:s/>5.848,70<text:s/></text:p>
          </table:table-cell>
          <table:table-cell office:value-type="float" office:value="-17351.080000000002" table:style-name="ce20">
            <text:p>-17.351,08<text:s/></text:p>
          </table:table-cell>
          <table:table-cell office:value-type="float" office:value="-3416.32" table:style-name="ce20">
            <text:p>-3.416,32<text:s/></text:p>
          </table:table-cell>
          <table:table-cell office:value-type="float" office:value="31308.32" table:style-name="ce20">
            <text:p><text:s/>31.30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46.8599999999997" table:style-name="ce20">
            <text:p><text:s/>4.946,86<text:s/></text:p>
          </table:table-cell>
          <table:table-cell office:value-type="float" office:value="-15465.79" table:style-name="ce20">
            <text:p>-15.465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32.93" table:style-name="ce20">
            <text:p><text:s/>30.53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85.83" table:style-name="ce20">
            <text:p><text:s/>36.685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3247.81" table:style-name="ce20">
            <text:p>-13.247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38.02" table:style-name="ce20">
            <text:p><text:s/>23.438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2.8" table:style-name="ce20">
            <text:p><text:s/>7.642,80<text:s/></text:p>
          </table:table-cell>
          <table:table-cell office:value-type="float" office:value="-15493.08" table:style-name="ce20">
            <text:p>-15.493,08<text:s/></text:p>
          </table:table-cell>
          <table:table-cell office:value-type="float" office:value="-17285.509999999998" table:style-name="ce20">
            <text:p>-17.285,51<text:s/></text:p>
          </table:table-cell>
          <table:table-cell office:value-type="float" office:value="21230.400000000001" table:style-name="ce20">
            <text:p><text:s/>21.23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1.2" table:style-name="ce20">
            <text:p><text:s/>7.051,20<text:s/></text:p>
          </table:table-cell>
          <table:table-cell office:value-type="float" office:value="-17784.39" table:style-name="ce20">
            <text:p>-17.78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624.32" table:style-name="ce20">
            <text:p><text:s/>35.624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4.87" table:style-name="ce20">
            <text:p><text:s/>7.634,87<text:s/></text:p>
          </table:table-cell>
          <table:table-cell office:value-type="float" office:value="-16219.81" table:style-name="ce20">
            <text:p>-16.219,81<text:s/></text:p>
          </table:table-cell>
          <table:table-cell office:value-type="float" office:value="-7031.41" table:style-name="ce20">
            <text:p>-7.031,41<text:s/></text:p>
          </table:table-cell>
          <table:table-cell office:value-type="float" office:value="30741.16" table:style-name="ce20">
            <text:p><text:s/>30.74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9.41" table:style-name="ce20">
            <text:p><text:s/>5.789,41<text:s/></text:p>
          </table:table-cell>
          <table:table-cell office:value-type="float" office:value="-16665.89" table:style-name="ce20">
            <text:p>-16.665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07.82" table:style-name="ce20">
            <text:p><text:s/>33.10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0.05" table:style-name="ce20">
            <text:p><text:s/>5.960,05<text:s/></text:p>
          </table:table-cell>
          <table:table-cell office:value-type="float" office:value="-16432.91" table:style-name="ce20">
            <text:p>-16.432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43.120000000003" table:style-name="ce20">
            <text:p><text:s/>34.04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De Araujo Lisbo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76.68" table:style-name="ce20">
            <text:p><text:s/>30.276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176" table:style-name="ce20">
            <text:p>-8.176,00<text:s/></text:p>
          </table:table-cell>
          <table:table-cell office:value-type="float" office:value="-1813.13" table:style-name="ce20">
            <text:p>-1.813,13<text:s/></text:p>
          </table:table-cell>
          <table:table-cell office:value-type="float" office:value="20287.55" table:style-name="ce20">
            <text:p><text:s/>20.287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3.85" table:style-name="ce20">
            <text:p><text:s/>6.603,85<text:s/></text:p>
          </table:table-cell>
          <table:table-cell office:value-type="float" office:value="-17278.259999999998" table:style-name="ce20">
            <text:p>-17.278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79.22" table:style-name="ce20">
            <text:p><text:s/>34.679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0.63" table:style-name="ce20">
            <text:p><text:s/>6.930,63<text:s/></text:p>
          </table:table-cell>
          <table:table-cell office:value-type="float" office:value="-17167.73" table:style-name="ce20">
            <text:p>-17.167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19.85" table:style-name="ce20">
            <text:p><text:s/>35.01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72.55" table:style-name="ce20">
            <text:p><text:s/>5.572,55<text:s/></text:p>
          </table:table-cell>
          <table:table-cell office:value-type="float" office:value="-17081.169999999998" table:style-name="ce20">
            <text:p>-17.081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64" table:style-name="ce20">
            <text:p><text:s/>31.364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8412.650000000001" table:style-name="ce20">
            <text:p>-18.412,6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42.67" table:style-name="ce20">
            <text:p><text:s/>33.642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6.8" table:style-name="ce20">
            <text:p><text:s/>7.586,80<text:s/></text:p>
          </table:table-cell>
          <table:table-cell office:value-type="float" office:value="-17160.169999999998" table:style-name="ce20">
            <text:p>-17.160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88.54" table:style-name="ce20">
            <text:p><text:s/>34.088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5.36" table:style-name="ce20">
            <text:p><text:s/>6.735,36<text:s/></text:p>
          </table:table-cell>
          <table:table-cell office:value-type="float" office:value="-18885.060000000001" table:style-name="ce20">
            <text:p>-18.885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94.1" table:style-name="ce20">
            <text:p><text:s/>33.894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.1" table:style-name="ce20">
            <text:p><text:s/>7.372,10<text:s/></text:p>
          </table:table-cell>
          <table:table-cell office:value-type="float" office:value="-18891.669999999998" table:style-name="ce20">
            <text:p>-18.891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24.230000000003" table:style-name="ce20">
            <text:p><text:s/>34.52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70.34" table:style-name="ce20">
            <text:p><text:s/>5.670,34<text:s/></text:p>
          </table:table-cell>
          <table:table-cell office:value-type="float" office:value="-12442.62" table:style-name="ce20">
            <text:p>-12.442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16.22" table:style-name="ce20">
            <text:p><text:s/>33.21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4.95" table:style-name="ce20">
            <text:p><text:s/>1.794,95<text:s/></text:p>
          </table:table-cell>
          <table:table-cell office:value-type="float" office:value="-12186.66" table:style-name="ce20">
            <text:p>-12.186,66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0679.85" table:style-name="ce20">
            <text:p><text:s/>30.67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52.2" table:style-name="ce20">
            <text:p><text:s/>7.152,20<text:s/></text:p>
          </table:table-cell>
          <table:table-cell office:value-type="float" office:value="-18764.27" table:style-name="ce20">
            <text:p>-18.764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31.730000000003" table:style-name="ce20">
            <text:p><text:s/>34.43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42.17" table:style-name="ce20">
            <text:p><text:s/>14.342,17<text:s/></text:p>
          </table:table-cell>
          <table:table-cell office:value-type="float" office:value="-20291.36" table:style-name="ce20">
            <text:p>-20.291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824.43" table:style-name="ce20">
            <text:p><text:s/>38.824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1.49" table:style-name="ce20">
            <text:p><text:s/>6.661,49<text:s/></text:p>
          </table:table-cell>
          <table:table-cell office:value-type="float" office:value="-16905.71" table:style-name="ce20">
            <text:p>-16.905,7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17.69" table:style-name="ce20">
            <text:p><text:s/>33.417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5.76" table:style-name="ce20">
            <text:p><text:s/>5.825,76<text:s/></text:p>
          </table:table-cell>
          <table:table-cell office:value-type="float" office:value="-17968.7" table:style-name="ce20">
            <text:p>-17.968,70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28874.85" table:style-name="ce20">
            <text:p><text:s/>28.874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8.71" table:style-name="ce20">
            <text:p><text:s/>7.328,71<text:s/></text:p>
          </table:table-cell>
          <table:table-cell office:value-type="float" office:value="-19048.23" table:style-name="ce20">
            <text:p>-19.048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24.28" table:style-name="ce20">
            <text:p><text:s/>34.32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lles Teixeir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72.06" table:style-name="ce20">
            <text:p>-9.872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6249.69" table:style-name="ce20">
            <text:p><text:s/>26.24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ntoro Belang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799.39" table:style-name="ce20">
            <text:p>-11.799,39<text:s/></text:p>
          </table:table-cell>
          <table:table-cell office:value-type="float" office:value="-4393.63" table:style-name="ce20">
            <text:p>-4.393,63<text:s/></text:p>
          </table:table-cell>
          <table:table-cell office:value-type="float" office:value="27259.61" table:style-name="ce20">
            <text:p><text:s/>27.25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52.7000000000007" table:style-name="ce20">
            <text:p><text:s/>9.352,70<text:s/></text:p>
          </table:table-cell>
          <table:table-cell office:value-type="float" office:value="-19268.55" table:style-name="ce20">
            <text:p>-19.268,55<text:s/></text:p>
          </table:table-cell>
          <table:table-cell office:value-type="float" office:value="-884.93" table:style-name="ce20">
            <text:p>-884,93<text:s/></text:p>
          </table:table-cell>
          <table:table-cell office:value-type="float" office:value="35565.410000000003" table:style-name="ce20">
            <text:p><text:s/>35.56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9.61" table:style-name="ce20">
            <text:p><text:s/>6.509,61<text:s/></text:p>
          </table:table-cell>
          <table:table-cell office:value-type="float" office:value="-16531.900000000001" table:style-name="ce20">
            <text:p>-16.531,9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71.300000000003" table:style-name="ce20">
            <text:p><text:s/>34.17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511.32" table:style-name="ce20">
            <text:p>-16.511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19.41" table:style-name="ce20">
            <text:p><text:s/>31.7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70.61" table:style-name="ce20">
            <text:p><text:s/>45.770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365.12" table:style-name="ce20">
            <text:p>-18.365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74.58" table:style-name="ce20">
            <text:p><text:s/>32.77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3.57" table:style-name="ce20">
            <text:p><text:s/>5.843,57<text:s/></text:p>
          </table:table-cell>
          <table:table-cell office:value-type="float" office:value="-16193.98" table:style-name="ce20">
            <text:p>-16.193,9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99.82" table:style-name="ce20">
            <text:p><text:s/>32.199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5.39" table:style-name="ce20">
            <text:p><text:s/>7.575,39<text:s/></text:p>
          </table:table-cell>
          <table:table-cell office:value-type="float" office:value="-17345.04" table:style-name="ce20">
            <text:p>-17.345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87.300000000003" table:style-name="ce20">
            <text:p><text:s/>35.48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.7" table:style-name="ce20">
            <text:p><text:s/>1.401,70<text:s/></text:p>
          </table:table-cell>
          <table:table-cell office:value-type="float" office:value="-11799.39" table:style-name="ce20">
            <text:p>-11.799,39<text:s/></text:p>
          </table:table-cell>
          <table:table-cell office:value-type="float" office:value="-4734.3599999999997" table:style-name="ce20">
            <text:p>-4.734,36<text:s/></text:p>
          </table:table-cell>
          <table:table-cell office:value-type="float" office:value="26918.880000000001" table:style-name="ce20">
            <text:p><text:s/>26.91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9.21" table:style-name="ce20">
            <text:p><text:s/>7.619,21<text:s/></text:p>
          </table:table-cell>
          <table:table-cell office:value-type="float" office:value="-17940.59" table:style-name="ce20">
            <text:p>-17.940,59<text:s/></text:p>
          </table:table-cell>
          <table:table-cell office:value-type="float" office:value="-1081.3399999999999" table:style-name="ce20">
            <text:p>-1.081,34<text:s/></text:p>
          </table:table-cell>
          <table:table-cell office:value-type="float" office:value="34954.79" table:style-name="ce20">
            <text:p><text:s/>34.95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3.19" table:style-name="ce20">
            <text:p><text:s/>6.113,19<text:s/></text:p>
          </table:table-cell>
          <table:table-cell office:value-type="float" office:value="-16989.14" table:style-name="ce20">
            <text:p>-16.989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17" table:style-name="ce20">
            <text:p><text:s/>33.91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36.25" table:style-name="ce20">
            <text:p><text:s/>36.336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37.07" table:style-name="ce20">
            <text:p><text:s/>7.137,07<text:s/></text:p>
          </table:table-cell>
          <table:table-cell office:value-type="float" office:value="-15506.79" table:style-name="ce20">
            <text:p>-15.506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644.14" table:style-name="ce20">
            <text:p><text:s/>27.644,14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6724.349999999999" table:style-name="ce20">
            <text:p>-16.724,35<text:s/></text:p>
          </table:table-cell>
          <table:table-cell office:value-type="float" office:value="-5980.84" table:style-name="ce20">
            <text:p>-5.980,84<text:s/></text:p>
          </table:table-cell>
          <table:table-cell office:value-type="float" office:value="26622.58" table:style-name="ce20">
            <text:p><text:s/>26.622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70" table:style-name="ce20">
            <text:p><text:s/>11.070,00<text:s/></text:p>
          </table:table-cell>
          <table:table-cell office:value-type="float" office:value="-19960.73" table:style-name="ce20">
            <text:p>-19.960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153.07" table:style-name="ce20">
            <text:p><text:s/>37.153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243.439999999999" table:style-name="ce20">
            <text:p>-17.243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18.47" table:style-name="ce20">
            <text:p><text:s/>34.11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la Janaina Castro Y Rodriguez 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66.42" table:style-name="ce20">
            <text:p><text:s/>3.866,42<text:s/></text:p>
          </table:table-cell>
          <table:table-cell office:value-type="float" office:value="-13633.59" table:style-name="ce20">
            <text:p>-13.633,59<text:s/></text:p>
          </table:table-cell>
          <table:table-cell office:value-type="float" office:value="-2775.07" table:style-name="ce20">
            <text:p>-2.775,07<text:s/></text:p>
          </table:table-cell>
          <table:table-cell office:value-type="float" office:value="33713.78" table:style-name="ce20">
            <text:p><text:s/>33.713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222.97" table:style-name="ce20">
            <text:p>-17.222,97<text:s/></text:p>
          </table:table-cell>
          <table:table-cell office:value-type="float" office:value="-2673.5" table:style-name="ce20">
            <text:p>-2.673,50<text:s/></text:p>
          </table:table-cell>
          <table:table-cell office:value-type="float" office:value="28069.42" table:style-name="ce20">
            <text:p><text:s/>28.069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86.99" table:style-name="ce20">
            <text:p><text:s/>6.786,99<text:s/></text:p>
          </table:table-cell>
          <table:table-cell office:value-type="float" office:value="-18707.2" table:style-name="ce20">
            <text:p>-18.707,20<text:s/></text:p>
          </table:table-cell>
          <table:table-cell office:value-type="float" office:value="-617.49" table:style-name="ce20">
            <text:p>-617,49<text:s/></text:p>
          </table:table-cell>
          <table:table-cell office:value-type="float" office:value="33828.49" table:style-name="ce20">
            <text:p><text:s/>33.82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a Espolaor Veron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72.06" table:style-name="ce20">
            <text:p>-9.872,06<text:s/></text:p>
          </table:table-cell>
          <table:table-cell office:value-type="float" office:value="-1813.13" table:style-name="ce20">
            <text:p>-1.813,13<text:s/></text:p>
          </table:table-cell>
          <table:table-cell office:value-type="float" office:value="24758.95" table:style-name="ce20">
            <text:p><text:s/>24.75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07.49" table:style-name="ce20">
            <text:p><text:s/>41.407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33.02" table:style-name="ce20">
            <text:p><text:s/>5.933,02<text:s/></text:p>
          </table:table-cell>
          <table:table-cell office:value-type="float" office:value="-16133.5" table:style-name="ce20">
            <text:p>-16.133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07.01" table:style-name="ce20">
            <text:p><text:s/>31.20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756.63" table:style-name="ce20">
            <text:p>-16.756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93.599999999999" table:style-name="ce20">
            <text:p><text:s/>33.493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71.44" table:style-name="ce20">
            <text:p><text:s/>11.271,44<text:s/></text:p>
          </table:table-cell>
          <table:table-cell office:value-type="float" office:value="-17686.64" table:style-name="ce20">
            <text:p>-17.686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135.03" table:style-name="ce20">
            <text:p><text:s/>36.13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97.29" table:style-name="ce20">
            <text:p><text:s/>4.897,29<text:s/></text:p>
          </table:table-cell>
          <table:table-cell office:value-type="float" office:value="-15400.02" table:style-name="ce20">
            <text:p>-15.400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49.13" table:style-name="ce20">
            <text:p><text:s/>30.54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06.98" table:style-name="ce20">
            <text:p><text:s/>43.90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3.19" table:style-name="ce20">
            <text:p><text:s/>3.133,19<text:s/></text:p>
          </table:table-cell>
          <table:table-cell office:value-type="float" office:value="-12785.96" table:style-name="ce20">
            <text:p>-12.785,96<text:s/></text:p>
          </table:table-cell>
          <table:table-cell office:value-type="float" office:value="-2222.7800000000002" table:style-name="ce20">
            <text:p>-2.222,78<text:s/></text:p>
          </table:table-cell>
          <table:table-cell office:value-type="float" office:value="32031.43" table:style-name="ce20">
            <text:p><text:s/>32.031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807.13" table:style-name="ce20">
            <text:p>-15.807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81.37" table:style-name="ce20">
            <text:p><text:s/>31.88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iane Matos Da Roch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4" table:style-name="ce20">
            <text:p><text:s/>42.050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3" table:style-name="ce20">
            <text:p>-11.413,93<text:s/></text:p>
          </table:table-cell>
          <table:table-cell office:value-type="float" office:value="-2376.7399999999998" table:style-name="ce20">
            <text:p>-2.376,74<text:s/></text:p>
          </table:table-cell>
          <table:table-cell office:value-type="float" office:value="28260.27" table:style-name="ce20">
            <text:p><text:s/>28.260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8.5" table:style-name="ce20">
            <text:p><text:s/>6.278,50<text:s/></text:p>
          </table:table-cell>
          <table:table-cell office:value-type="float" office:value="-17469.27" table:style-name="ce20">
            <text:p>-17.469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13.86" table:style-name="ce20">
            <text:p><text:s/>34.713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64.39" table:style-name="ce20">
            <text:p><text:s/>43.76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332.95" table:style-name="ce20">
            <text:p>-17.332,95<text:s/></text:p>
          </table:table-cell>
          <table:table-cell office:value-type="float" office:value="-1109.0999999999999" table:style-name="ce20">
            <text:p>-1.109,10<text:s/></text:p>
          </table:table-cell>
          <table:table-cell office:value-type="float" office:value="33022.339999999997" table:style-name="ce20">
            <text:p><text:s/>33.02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98.92" table:style-name="ce20">
            <text:p><text:s/>5.598,92<text:s/></text:p>
          </table:table-cell>
          <table:table-cell office:value-type="float" office:value="-16913.62" table:style-name="ce20">
            <text:p>-16.913,62<text:s/></text:p>
          </table:table-cell>
          <table:table-cell office:value-type="float" office:value="-1305.43" table:style-name="ce20">
            <text:p>-1.305,43<text:s/></text:p>
          </table:table-cell>
          <table:table-cell office:value-type="float" office:value="33746.06" table:style-name="ce20">
            <text:p><text:s/>33.746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79.68" table:style-name="ce20">
            <text:p><text:s/>6.979,68<text:s/></text:p>
          </table:table-cell>
          <table:table-cell office:value-type="float" office:value="-18546.05" table:style-name="ce20">
            <text:p>-18.546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77.43" table:style-name="ce20">
            <text:p><text:s/>34.47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5486.86" table:style-name="ce20">
            <text:p>-15.486,86<text:s/></text:p>
          </table:table-cell>
          <table:table-cell office:value-type="float" office:value="-7894.91" table:style-name="ce20">
            <text:p>-7.894,91<text:s/></text:p>
          </table:table-cell>
          <table:table-cell office:value-type="float" office:value="29956.45" table:style-name="ce20">
            <text:p><text:s/>29.956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76.14" table:style-name="ce20">
            <text:p><text:s/>6.476,14<text:s/></text:p>
          </table:table-cell>
          <table:table-cell office:value-type="float" office:value="-17815.189999999999" table:style-name="ce20">
            <text:p>-17.815,19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31382.639999999999" table:style-name="ce20">
            <text:p><text:s/>31.382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8.04" table:style-name="ce20">
            <text:p><text:s/>6.938,04<text:s/></text:p>
          </table:table-cell>
          <table:table-cell office:value-type="float" office:value="-16494.95" table:style-name="ce20">
            <text:p>-16.494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315.71" table:style-name="ce20">
            <text:p><text:s/>33.315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63.02" table:style-name="ce20">
            <text:p><text:s/>12.563,02<text:s/></text:p>
          </table:table-cell>
          <table:table-cell office:value-type="float" office:value="-18879.23" table:style-name="ce20">
            <text:p>-18.879,2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539.050000000003" table:style-name="ce20">
            <text:p><text:s/>37.53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e Aguiar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42.449999999997" table:style-name="ce20">
            <text:p><text:s/>35.042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486.59" table:style-name="ce20">
            <text:p>-9.486,59<text:s/></text:p>
          </table:table-cell>
          <table:table-cell office:value-type="float" office:value="-2501.23" table:style-name="ce20">
            <text:p>-2.501,23<text:s/></text:p>
          </table:table-cell>
          <table:table-cell office:value-type="float" office:value="23054.63" table:style-name="ce20">
            <text:p><text:s/>23.05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6.57" table:style-name="ce20">
            <text:p><text:s/>6.736,57<text:s/></text:p>
          </table:table-cell>
          <table:table-cell office:value-type="float" office:value="-17759.89" table:style-name="ce20">
            <text:p>-17.759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33.629999999997" table:style-name="ce20">
            <text:p><text:s/>34.23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5.48" table:style-name="ce20">
            <text:p><text:s/>6.275,48<text:s/></text:p>
          </table:table-cell>
          <table:table-cell office:value-type="float" office:value="-17031.55" table:style-name="ce20">
            <text:p>-17.031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97.56" table:style-name="ce20">
            <text:p><text:s/>34.59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2.57" table:style-name="ce20">
            <text:p><text:s/>6.712,57<text:s/></text:p>
          </table:table-cell>
          <table:table-cell office:value-type="float" office:value="-14342.3" table:style-name="ce20">
            <text:p>-14.342,3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414.07" table:style-name="ce20">
            <text:p><text:s/>38.41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2.41" table:style-name="ce20">
            <text:p><text:s/>5.952,41<text:s/></text:p>
          </table:table-cell>
          <table:table-cell office:value-type="float" office:value="-13189.07" table:style-name="ce20">
            <text:p>-13.189,07<text:s/></text:p>
          </table:table-cell>
          <table:table-cell office:value-type="float" office:value="-4498.8999999999996" table:style-name="ce20">
            <text:p>-4.498,90<text:s/></text:p>
          </table:table-cell>
          <table:table-cell office:value-type="float" office:value="30818.05" table:style-name="ce20">
            <text:p><text:s/>30.818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85.24" table:style-name="ce20">
            <text:p><text:s/>11.885,24<text:s/></text:p>
          </table:table-cell>
          <table:table-cell office:value-type="float" office:value="-16530.02" table:style-name="ce20">
            <text:p>-16.530,02<text:s/></text:p>
          </table:table-cell>
          <table:table-cell office:value-type="float" office:value="-11543.03" table:style-name="ce20">
            <text:p>-11.543,03<text:s/></text:p>
          </table:table-cell>
          <table:table-cell office:value-type="float" office:value="28908.2" table:style-name="ce20">
            <text:p><text:s/>28.90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eefeldt Cuog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293.65" table:style-name="ce20">
            <text:p><text:s/>44.293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26.4" table:style-name="ce20">
            <text:p>-11.926,40<text:s/></text:p>
          </table:table-cell>
          <table:table-cell office:value-type="float" office:value="-5447.84" table:style-name="ce20">
            <text:p>-5.447,84<text:s/></text:p>
          </table:table-cell>
          <table:table-cell office:value-type="float" office:value="26919.41" table:style-name="ce20">
            <text:p><text:s/>26.91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54.27" table:style-name="ce20">
            <text:p><text:s/>5.354,27<text:s/></text:p>
          </table:table-cell>
          <table:table-cell office:value-type="float" office:value="-17526.28" table:style-name="ce20">
            <text:p>-17.526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63.11" table:style-name="ce20">
            <text:p><text:s/>33.863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1.24" table:style-name="ce20">
            <text:p><text:s/>6.081,24<text:s/></text:p>
          </table:table-cell>
          <table:table-cell office:value-type="float" office:value="-16518.37" table:style-name="ce20">
            <text:p>-16.518,3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56.46" table:style-name="ce20">
            <text:p><text:s/>33.756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63" table:style-name="ce20">
            <text:p><text:s/>7.549,63<text:s/></text:p>
          </table:table-cell>
          <table:table-cell office:value-type="float" office:value="-14167.96" table:style-name="ce20">
            <text:p>-14.167,96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5794.51" table:style-name="ce20">
            <text:p><text:s/>35.79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7.21" table:style-name="ce20">
            <text:p><text:s/>6.637,21<text:s/></text:p>
          </table:table-cell>
          <table:table-cell office:value-type="float" office:value="-15826.36" table:style-name="ce20">
            <text:p>-15.826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62.71" table:style-name="ce20">
            <text:p><text:s/>31.86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1.84" table:style-name="ce20">
            <text:p><text:s/>11.731,84<text:s/></text:p>
          </table:table-cell>
          <table:table-cell office:value-type="float" office:value="-19790.52" table:style-name="ce20">
            <text:p>-19.790,5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281.22" table:style-name="ce20">
            <text:p><text:s/>36.28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9.5" table:style-name="ce20">
            <text:p><text:s/>3.199,50<text:s/></text:p>
          </table:table-cell>
          <table:table-cell office:value-type="float" office:value="-15725.89" table:style-name="ce20">
            <text:p>-15.725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67.200000000001" table:style-name="ce20">
            <text:p><text:s/>31.667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99.62" table:style-name="ce20">
            <text:p><text:s/>5.299,62<text:s/></text:p>
          </table:table-cell>
          <table:table-cell office:value-type="float" office:value="-16281.6" table:style-name="ce20">
            <text:p>-16.281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73.279999999999" table:style-name="ce20">
            <text:p><text:s/>32.87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608.75" table:style-name="ce20">
            <text:p><text:s/>5.608,75<text:s/></text:p>
          </table:table-cell>
          <table:table-cell office:value-type="float" office:value="-19692.63" table:style-name="ce20">
            <text:p>-19.692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191.14" table:style-name="ce20">
            <text:p><text:s/>49.191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79.45" table:style-name="ce20">
            <text:p><text:s/>6.979,45<text:s/></text:p>
          </table:table-cell>
          <table:table-cell office:value-type="float" office:value="-17467.07" table:style-name="ce20">
            <text:p>-17.467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56.18" table:style-name="ce20">
            <text:p><text:s/>35.55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0.47" table:style-name="ce20">
            <text:p><text:s/>5.110,47<text:s/></text:p>
          </table:table-cell>
          <table:table-cell office:value-type="float" office:value="-16044.51" table:style-name="ce20">
            <text:p>-16.044,5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16.19" table:style-name="ce20">
            <text:p><text:s/>31.61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6.94" table:style-name="ce20">
            <text:p><text:s/>6.936,94<text:s/></text:p>
          </table:table-cell>
          <table:table-cell office:value-type="float" office:value="-18234.53" table:style-name="ce20">
            <text:p>-18.234,53<text:s/></text:p>
          </table:table-cell>
          <table:table-cell office:value-type="float" office:value="-6960.39" table:style-name="ce20">
            <text:p>-6.960,39<text:s/></text:p>
          </table:table-cell>
          <table:table-cell office:value-type="float" office:value="28108.21" table:style-name="ce20">
            <text:p><text:s/>28.10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74.419999999998" table:style-name="ce20">
            <text:p>-20.874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78.959999999999" table:style-name="ce20">
            <text:p><text:s/>31.978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0.7" table:style-name="ce20">
            <text:p><text:s/>3.170,70<text:s/></text:p>
          </table:table-cell>
          <table:table-cell office:value-type="float" office:value="-16406.080000000002" table:style-name="ce20">
            <text:p>-16.406,08<text:s/></text:p>
          </table:table-cell>
          <table:table-cell office:value-type="float" office:value="-12437.68" table:style-name="ce20">
            <text:p>-12.437,68<text:s/></text:p>
          </table:table-cell>
          <table:table-cell office:value-type="float" office:value="20553.96" table:style-name="ce20">
            <text:p><text:s/>20.553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759.099999999999" table:style-name="ce20">
            <text:p>-17.759,10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32624.79" table:style-name="ce20">
            <text:p><text:s/>32.624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87.42" table:style-name="ce20">
            <text:p><text:s/>44.587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0.17" table:style-name="ce20">
            <text:p><text:s/>4.330,17<text:s/></text:p>
          </table:table-cell>
          <table:table-cell office:value-type="float" office:value="-16353.63" table:style-name="ce20">
            <text:p>-16.353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41.57" table:style-name="ce20">
            <text:p><text:s/>32.24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ma Rodrigues Da Cost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30000000003" table:style-name="ce20">
            <text:p><text:s/>40.64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841.44" table:style-name="ce20">
            <text:p>-11.841,44<text:s/></text:p>
          </table:table-cell>
          <table:table-cell office:value-type="float" office:value="-2576.38" table:style-name="ce20">
            <text:p>-2.576,38<text:s/></text:p>
          </table:table-cell>
          <table:table-cell office:value-type="float" office:value="26231.41" table:style-name="ce20">
            <text:p><text:s/>26.231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34.49" table:style-name="ce20">
            <text:p><text:s/>4.534,49<text:s/></text:p>
          </table:table-cell>
          <table:table-cell office:value-type="float" office:value="-16445.41" table:style-name="ce20">
            <text:p>-16.445,41<text:s/></text:p>
          </table:table-cell>
          <table:table-cell office:value-type="float" office:value="-12443.82" table:style-name="ce20">
            <text:p>-12.443,82<text:s/></text:p>
          </table:table-cell>
          <table:table-cell office:value-type="float" office:value="22011.45" table:style-name="ce20">
            <text:p><text:s/>22.01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52.98" table:style-name="ce20">
            <text:p><text:s/>6.252,98<text:s/></text:p>
          </table:table-cell>
          <table:table-cell office:value-type="float" office:value="-16595.91" table:style-name="ce20">
            <text:p>-16.595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12.33" table:style-name="ce20">
            <text:p><text:s/>33.512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2.85" table:style-name="ce20">
            <text:p><text:s/>7.582,85<text:s/></text:p>
          </table:table-cell>
          <table:table-cell office:value-type="float" office:value="-18139.14" table:style-name="ce20">
            <text:p>-18.139,14<text:s/></text:p>
          </table:table-cell>
          <table:table-cell office:value-type="float" office:value="-8548.2800000000007" table:style-name="ce20">
            <text:p>-8.548,28<text:s/></text:p>
          </table:table-cell>
          <table:table-cell office:value-type="float" office:value="27252.94" table:style-name="ce20">
            <text:p><text:s/>27.25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7419.33" table:style-name="ce20">
            <text:p><text:s/>7.419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095.12" table:style-name="ce20">
            <text:p>-18.095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217.800000000003" table:style-name="ce20">
            <text:p><text:s/>41.217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61.09" table:style-name="ce20">
            <text:p><text:s/>5.961,09<text:s/></text:p>
          </table:table-cell>
          <table:table-cell office:value-type="float" office:value="-17013.21" table:style-name="ce20">
            <text:p>-17.013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91.68" table:style-name="ce20">
            <text:p><text:s/>34.99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Coelho Z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70.32" table:style-name="ce20">
            <text:p>-12.570,32<text:s/></text:p>
          </table:table-cell>
          <table:table-cell office:value-type="float" office:value="-3217.3" table:style-name="ce20">
            <text:p>-3.217,30<text:s/></text:p>
          </table:table-cell>
          <table:table-cell office:value-type="float" office:value="30468.400000000001" table:style-name="ce20">
            <text:p><text:s/>30.468,4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667.72" table:style-name="ce20">
            <text:p>-17.667,72<text:s/></text:p>
          </table:table-cell>
          <table:table-cell office:value-type="float" office:value="-1110.03" table:style-name="ce20">
            <text:p>-1.110,03<text:s/></text:p>
          </table:table-cell>
          <table:table-cell office:value-type="float" office:value="33980.46" table:style-name="ce20">
            <text:p><text:s/>33.980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7.14" table:style-name="ce20">
            <text:p><text:s/>5.897,14<text:s/></text:p>
          </table:table-cell>
          <table:table-cell office:value-type="float" office:value="-14170.2" table:style-name="ce20">
            <text:p>-14.170,20<text:s/></text:p>
          </table:table-cell>
          <table:table-cell office:value-type="float" office:value="-3089.85" table:style-name="ce20">
            <text:p>-3.089,85<text:s/></text:p>
          </table:table-cell>
          <table:table-cell office:value-type="float" office:value="35003.279999999999" table:style-name="ce20">
            <text:p><text:s/>35.003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5.63" table:style-name="ce20">
            <text:p><text:s/>5.755,63<text:s/></text:p>
          </table:table-cell>
          <table:table-cell office:value-type="float" office:value="-14131.28" table:style-name="ce20">
            <text:p>-14.131,28<text:s/></text:p>
          </table:table-cell>
          <table:table-cell office:value-type="float" office:value="-1103.9000000000001" table:style-name="ce20">
            <text:p>-1.103,90<text:s/></text:p>
          </table:table-cell>
          <table:table-cell office:value-type="float" office:value="36886.639999999999" table:style-name="ce20">
            <text:p><text:s/>36.88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7.31" table:style-name="ce20">
            <text:p><text:s/>6.927,31<text:s/></text:p>
          </table:table-cell>
          <table:table-cell office:value-type="float" office:value="-18693.38" table:style-name="ce20">
            <text:p>-18.693,38<text:s/></text:p>
          </table:table-cell>
          <table:table-cell office:value-type="float" office:value="-9127.18" table:style-name="ce20">
            <text:p>-9.127,18<text:s/></text:p>
          </table:table-cell>
          <table:table-cell office:value-type="float" office:value="25464.26" table:style-name="ce20">
            <text:p><text:s/>25.46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12.27" table:style-name="ce20">
            <text:p><text:s/>6.812,27<text:s/></text:p>
          </table:table-cell>
          <table:table-cell office:value-type="float" office:value="-13965.19" table:style-name="ce20">
            <text:p>-13.965,19<text:s/></text:p>
          </table:table-cell>
          <table:table-cell office:value-type="float" office:value="-8127.74" table:style-name="ce20">
            <text:p>-8.127,74<text:s/></text:p>
          </table:table-cell>
          <table:table-cell office:value-type="float" office:value="29235.32" table:style-name="ce20">
            <text:p><text:s/>29.23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Takao Kobayas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30000000003" table:style-name="ce20">
            <text:p><text:s/>40.64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028.46" table:style-name="ce20">
            <text:p>-11.028,4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298.38" table:style-name="ce20">
            <text:p><text:s/>29.298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51.32" table:style-name="ce20">
            <text:p><text:s/>2.851,32<text:s/></text:p>
          </table:table-cell>
          <table:table-cell office:value-type="float" office:value="-17079.23" table:style-name="ce20">
            <text:p>-17.079,23<text:s/></text:p>
          </table:table-cell>
          <table:table-cell office:value-type="float" office:value="-14297.32" table:style-name="ce20">
            <text:p>-14.297,32<text:s/></text:p>
          </table:table-cell>
          <table:table-cell office:value-type="float" office:value="16570.78" table:style-name="ce20">
            <text:p><text:s/>16.57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8.12" table:style-name="ce20">
            <text:p><text:s/>7.088,12<text:s/></text:p>
          </table:table-cell>
          <table:table-cell office:value-type="float" office:value="-16970.89" table:style-name="ce20">
            <text:p>-16.970,8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79.14" table:style-name="ce20">
            <text:p><text:s/>33.77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098.2" table:style-name="ce20">
            <text:p>-19.098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45.599999999999" table:style-name="ce20">
            <text:p><text:s/>34.64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8.11" table:style-name="ce20">
            <text:p><text:s/>7.148,11<text:s/></text:p>
          </table:table-cell>
          <table:table-cell office:value-type="float" office:value="-16604.86" table:style-name="ce20">
            <text:p>-16.604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93.480000000003" table:style-name="ce20">
            <text:p><text:s/>33.09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Sous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8.559999999998" table:style-name="ce20">
            <text:p><text:s/>40.088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874.27" table:style-name="ce20">
            <text:p>-10.874,27<text:s/></text:p>
          </table:table-cell>
          <table:table-cell office:value-type="float" office:value="-2299.7199999999998" table:style-name="ce20">
            <text:p>-2.299,72<text:s/></text:p>
          </table:table-cell>
          <table:table-cell office:value-type="float" office:value="26914.57" table:style-name="ce20">
            <text:p><text:s/>26.91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5.45" table:style-name="ce20">
            <text:p><text:s/>7.505,45<text:s/></text:p>
          </table:table-cell>
          <table:table-cell office:value-type="float" office:value="-19044.7" table:style-name="ce20">
            <text:p>-19.044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04.550000000003" table:style-name="ce20">
            <text:p><text:s/>34.504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4.64" table:style-name="ce20">
            <text:p><text:s/>7.514,64<text:s/></text:p>
          </table:table-cell>
          <table:table-cell office:value-type="float" office:value="-19099.36" table:style-name="ce20">
            <text:p>-19.099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59.08" table:style-name="ce20">
            <text:p><text:s/>34.45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2.2" table:style-name="ce20">
            <text:p><text:s/>5.422,20<text:s/></text:p>
          </table:table-cell>
          <table:table-cell office:value-type="float" office:value="-17090.97" table:style-name="ce20">
            <text:p>-17.090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75.03" table:style-name="ce20">
            <text:p><text:s/>34.37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57.07" table:style-name="ce20">
            <text:p><text:s/>6.957,07<text:s/></text:p>
          </table:table-cell>
          <table:table-cell office:value-type="float" office:value="-17369.53" table:style-name="ce20">
            <text:p>-17.369,53<text:s/></text:p>
          </table:table-cell>
          <table:table-cell office:value-type="float" office:value="-1040.9000000000001" table:style-name="ce20">
            <text:p>-1.040,90<text:s/></text:p>
          </table:table-cell>
          <table:table-cell office:value-type="float" office:value="33642.65" table:style-name="ce20">
            <text:p><text:s/>33.642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487.63" table:style-name="ce20">
            <text:p><text:s/>7.487,63<text:s/></text:p>
          </table:table-cell>
          <table:table-cell office:value-type="float" office:value="-22490.32" table:style-name="ce20">
            <text:p>-22.490,3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4224.21" table:style-name="ce20">
            <text:p><text:s/>54.224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89.97" table:style-name="ce20">
            <text:p><text:s/>6.389,97<text:s/></text:p>
          </table:table-cell>
          <table:table-cell office:value-type="float" office:value="-17538.2" table:style-name="ce20">
            <text:p>-17.53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217.96" table:style-name="ce20">
            <text:p><text:s/>35.217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49.72" table:style-name="ce20">
            <text:p><text:s/>8.049,72<text:s/></text:p>
          </table:table-cell>
          <table:table-cell office:value-type="float" office:value="-18685.580000000002" table:style-name="ce20">
            <text:p>-18.685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07.94" table:style-name="ce20">
            <text:p><text:s/>35.40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3.54" table:style-name="ce20">
            <text:p><text:s/>7.403,54<text:s/></text:p>
          </table:table-cell>
          <table:table-cell office:value-type="float" office:value="-17608.38" table:style-name="ce20">
            <text:p>-17.608,38<text:s/></text:p>
          </table:table-cell>
          <table:table-cell office:value-type="float" office:value="-1558.74" table:style-name="ce20">
            <text:p>-1.558,74<text:s/></text:p>
          </table:table-cell>
          <table:table-cell office:value-type="float" office:value="34602.61" table:style-name="ce20">
            <text:p><text:s/>34.60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44.04" table:style-name="ce20">
            <text:p><text:s/>5.444,04<text:s/></text:p>
          </table:table-cell>
          <table:table-cell office:value-type="float" office:value="-17407.02" table:style-name="ce20">
            <text:p>-17.407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80.82" table:style-name="ce20">
            <text:p><text:s/>34.080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53.330000000002" table:style-name="ce20">
            <text:p>-18.853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322.44" table:style-name="ce20">
            <text:p><text:s/>34.322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3.72" table:style-name="ce20">
            <text:p><text:s/>7.543,72<text:s/></text:p>
          </table:table-cell>
          <table:table-cell office:value-type="float" office:value="-16687.349999999999" table:style-name="ce20">
            <text:p>-16.687,35<text:s/></text:p>
          </table:table-cell>
          <table:table-cell office:value-type="float" office:value="-8800.01" table:style-name="ce20">
            <text:p>-8.800,01<text:s/></text:p>
          </table:table-cell>
          <table:table-cell office:value-type="float" office:value="28422.55" table:style-name="ce20">
            <text:p><text:s/>28.422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2.96" table:style-name="ce20">
            <text:p><text:s/>7.632,96<text:s/></text:p>
          </table:table-cell>
          <table:table-cell office:value-type="float" office:value="-17256.59" table:style-name="ce20">
            <text:p>-17.256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33.32" table:style-name="ce20">
            <text:p><text:s/>35.63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3.85" table:style-name="ce20">
            <text:p><text:s/>6.693,85<text:s/></text:p>
          </table:table-cell>
          <table:table-cell office:value-type="float" office:value="-16966.740000000002" table:style-name="ce20">
            <text:p>-16.966,74<text:s/></text:p>
          </table:table-cell>
          <table:table-cell office:value-type="float" office:value="-714.51" table:style-name="ce20">
            <text:p>-714,51<text:s/></text:p>
          </table:table-cell>
          <table:table-cell office:value-type="float" office:value="32996.9" table:style-name="ce20">
            <text:p><text:s/>32.99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4.45" table:style-name="ce20">
            <text:p><text:s/>5.024,45<text:s/></text:p>
          </table:table-cell>
          <table:table-cell office:value-type="float" office:value="-17219.14" table:style-name="ce20">
            <text:p>-17.219,14<text:s/></text:p>
          </table:table-cell>
          <table:table-cell office:value-type="float" office:value="-4208.92" table:style-name="ce20">
            <text:p>-4.208,92<text:s/></text:p>
          </table:table-cell>
          <table:table-cell office:value-type="float" office:value="26905.25" table:style-name="ce20">
            <text:p><text:s/>26.905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6.4" table:style-name="ce20">
            <text:p><text:s/>6.006,40<text:s/></text:p>
          </table:table-cell>
          <table:table-cell office:value-type="float" office:value="-16497.79" table:style-name="ce20">
            <text:p>-16.497,7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02.199999999997" table:style-name="ce20">
            <text:p><text:s/>33.70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9.19" table:style-name="ce20">
            <text:p><text:s/>7.479,19<text:s/></text:p>
          </table:table-cell>
          <table:table-cell office:value-type="float" office:value="-18036.599999999999" table:style-name="ce20">
            <text:p>-18.036,60<text:s/></text:p>
          </table:table-cell>
          <table:table-cell office:value-type="float" office:value="-4891.91" table:style-name="ce20">
            <text:p>-4.891,91<text:s/></text:p>
          </table:table-cell>
          <table:table-cell office:value-type="float" office:value="30916.87" table:style-name="ce20">
            <text:p><text:s/>30.91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784.5400000000009" table:style-name="ce20">
            <text:p><text:s/>9.784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4.99" table:style-name="ce20">
            <text:p><text:s/>7.464,99<text:s/></text:p>
          </table:table-cell>
          <table:table-cell office:value-type="float" office:value="-20659.169999999998" table:style-name="ce20">
            <text:p>-20.659,17<text:s/></text:p>
          </table:table-cell>
          <table:table-cell office:value-type="float" office:value="-1436.77" table:style-name="ce20">
            <text:p>-1.436,77<text:s/></text:p>
          </table:table-cell>
          <table:table-cell office:value-type="float" office:value="41519.78" table:style-name="ce20">
            <text:p><text:s/>41.51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Cassula Pias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2" table:style-name="ce20">
            <text:p>-11.413,92<text:s/></text:p>
          </table:table-cell>
          <table:table-cell office:value-type="float" office:value="-4970.43" table:style-name="ce20">
            <text:p>-4.970,43<text:s/></text:p>
          </table:table-cell>
          <table:table-cell office:value-type="float" office:value="25666.58" table:style-name="ce20">
            <text:p><text:s/>25.66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6171.13" table:style-name="ce20">
            <text:p><text:s/>16.171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53.74" table:style-name="ce20">
            <text:p><text:s/>7.253,74<text:s/></text:p>
          </table:table-cell>
          <table:table-cell office:value-type="float" office:value="-22565.94" table:style-name="ce20">
            <text:p>-22.565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6902.73" table:style-name="ce20">
            <text:p><text:s/>46.90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6.59" table:style-name="ce20">
            <text:p><text:s/>6.326,59<text:s/></text:p>
          </table:table-cell>
          <table:table-cell office:value-type="float" office:value="-14230.38" table:style-name="ce20">
            <text:p>-14.230,38<text:s/></text:p>
          </table:table-cell>
          <table:table-cell office:value-type="float" office:value="-2976.95" table:style-name="ce20">
            <text:p>-2.976,95<text:s/></text:p>
          </table:table-cell>
          <table:table-cell office:value-type="float" office:value="35085.269999999997" table:style-name="ce20">
            <text:p><text:s/>35.08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50.56" table:style-name="ce20">
            <text:p><text:s/>6.950,56<text:s/></text:p>
          </table:table-cell>
          <table:table-cell office:value-type="float" office:value="-18892.099999999999" table:style-name="ce20">
            <text:p>-18.892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02.26" table:style-name="ce20">
            <text:p><text:s/>34.102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45.6" table:style-name="ce20">
            <text:p><text:s/>2.145,60<text:s/></text:p>
          </table:table-cell>
          <table:table-cell office:value-type="float" office:value="-16242.04" table:style-name="ce20">
            <text:p>-16.24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69.75" table:style-name="ce20">
            <text:p><text:s/>32.26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02.07" table:style-name="ce20">
            <text:p><text:s/>23.102,07<text:s/></text:p>
          </table:table-cell>
          <table:table-cell office:value-type="float" office:value="7574.69" table:style-name="ce20">
            <text:p><text:s/>7.574,69<text:s/></text:p>
          </table:table-cell>
          <table:table-cell office:value-type="float" office:value="-22534.63" table:style-name="ce20">
            <text:p>-22.534,6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4185.93" table:style-name="ce20">
            <text:p><text:s/>54.18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92.04" table:style-name="ce20">
            <text:p><text:s/>45.59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5.91" table:style-name="ce20">
            <text:p><text:s/>7.665,91<text:s/></text:p>
          </table:table-cell>
          <table:table-cell office:value-type="float" office:value="-17862.689999999999" table:style-name="ce20">
            <text:p>-17.862,6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72.870000000003" table:style-name="ce20">
            <text:p><text:s/>35.07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5.2" table:style-name="ce20">
            <text:p><text:s/>7.425,20<text:s/></text:p>
          </table:table-cell>
          <table:table-cell office:value-type="float" office:value="-18918.349999999999" table:style-name="ce20">
            <text:p>-18.918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73.040000000001" table:style-name="ce20">
            <text:p><text:s/>34.873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82.48" table:style-name="ce20">
            <text:p><text:s/>2.982,48<text:s/></text:p>
          </table:table-cell>
          <table:table-cell office:value-type="float" office:value="-16472.18" table:style-name="ce20">
            <text:p>-16.472,18<text:s/></text:p>
          </table:table-cell>
          <table:table-cell office:value-type="float" office:value="-10264.42" table:style-name="ce20">
            <text:p>-10.264,42<text:s/></text:p>
          </table:table-cell>
          <table:table-cell office:value-type="float" office:value="22612.07" table:style-name="ce20">
            <text:p><text:s/>22.61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64.68" table:style-name="ce20">
            <text:p><text:s/>42.564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4.96" table:style-name="ce20">
            <text:p><text:s/>6.244,96<text:s/></text:p>
          </table:table-cell>
          <table:table-cell office:value-type="float" office:value="-16515.86" table:style-name="ce20">
            <text:p>-16.515,86<text:s/></text:p>
          </table:table-cell>
          <table:table-cell office:value-type="float" office:value="-721.16" table:style-name="ce20">
            <text:p>-721,16<text:s/></text:p>
          </table:table-cell>
          <table:table-cell office:value-type="float" office:value="31572.62" table:style-name="ce20">
            <text:p><text:s/>31.57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9.6" table:style-name="ce20">
            <text:p><text:s/>7.509,60<text:s/></text:p>
          </table:table-cell>
          <table:table-cell office:value-type="float" office:value="-17717.14" table:style-name="ce20">
            <text:p>-17.717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36.26" table:style-name="ce20">
            <text:p><text:s/>35.836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83.830000000002" table:style-name="ce20">
            <text:p><text:s/>19.883,83<text:s/></text:p>
          </table:table-cell>
          <table:table-cell office:value-type="float" office:value="7678.34" table:style-name="ce20">
            <text:p><text:s/>7.678,34<text:s/></text:p>
          </table:table-cell>
          <table:table-cell office:value-type="float" office:value="-21301.58" table:style-name="ce20">
            <text:p>-21.30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26.78" table:style-name="ce20">
            <text:p><text:s/>52.626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49.7299999999996" table:style-name="ce20">
            <text:p><text:s/>4.949,73<text:s/></text:p>
          </table:table-cell>
          <table:table-cell office:value-type="float" office:value="-16487.11" table:style-name="ce20">
            <text:p>-16.487,11<text:s/></text:p>
          </table:table-cell>
          <table:table-cell office:value-type="float" office:value="-3421.5" table:style-name="ce20">
            <text:p>-3.421,50<text:s/></text:p>
          </table:table-cell>
          <table:table-cell office:value-type="float" office:value="29025.42" table:style-name="ce20">
            <text:p><text:s/>29.02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64.38" table:style-name="ce20">
            <text:p><text:s/>4.364,38<text:s/></text:p>
          </table:table-cell>
          <table:table-cell office:value-type="float" office:value="-13800.82" table:style-name="ce20">
            <text:p>-13.800,82<text:s/></text:p>
          </table:table-cell>
          <table:table-cell office:value-type="float" office:value="-2431.5100000000002" table:style-name="ce20">
            <text:p>-2.431,51<text:s/></text:p>
          </table:table-cell>
          <table:table-cell office:value-type="float" office:value="34498.239999999998" table:style-name="ce20">
            <text:p><text:s/>34.498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27" table:style-name="ce20">
            <text:p><text:s/>3.127,27<text:s/></text:p>
          </table:table-cell>
          <table:table-cell office:value-type="float" office:value="-16459.86" table:style-name="ce20">
            <text:p>-16.459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11.21" table:style-name="ce20">
            <text:p><text:s/>32.711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82.559999999998" table:style-name="ce20">
            <text:p><text:s/>43.682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9.84" table:style-name="ce20">
            <text:p><text:s/>6.769,84<text:s/></text:p>
          </table:table-cell>
          <table:table-cell office:value-type="float" office:value="-18790.27" table:style-name="ce20">
            <text:p>-18.790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662.13" table:style-name="ce20">
            <text:p><text:s/>31.662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74.699999999997" table:style-name="ce20">
            <text:p><text:s/>38.274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2.2" table:style-name="ce20">
            <text:p><text:s/>5.702,20<text:s/></text:p>
          </table:table-cell>
          <table:table-cell office:value-type="float" office:value="-15385.03" table:style-name="ce20">
            <text:p>-15.385,03<text:s/></text:p>
          </table:table-cell>
          <table:table-cell office:value-type="float" office:value="-3101.43" table:style-name="ce20">
            <text:p>-3.101,43<text:s/></text:p>
          </table:table-cell>
          <table:table-cell office:value-type="float" office:value="25490.44" table:style-name="ce20">
            <text:p><text:s/>25.490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7.02" table:style-name="ce20">
            <text:p><text:s/>5.977,02<text:s/></text:p>
          </table:table-cell>
          <table:table-cell office:value-type="float" office:value="-16282.81" table:style-name="ce20">
            <text:p>-16.282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44.44" table:style-name="ce20">
            <text:p><text:s/>32.24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6.95" table:style-name="ce20">
            <text:p><text:s/>7.446,95<text:s/></text:p>
          </table:table-cell>
          <table:table-cell office:value-type="float" office:value="-17457.98" table:style-name="ce20">
            <text:p>-17.457,9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42.6" table:style-name="ce20">
            <text:p><text:s/>35.34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7.12" table:style-name="ce20">
            <text:p><text:s/>7.007,12<text:s/></text:p>
          </table:table-cell>
          <table:table-cell office:value-type="float" office:value="-18919.12" table:style-name="ce20">
            <text:p>-18.919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31.800000000003" table:style-name="ce20">
            <text:p><text:s/>34.13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7491.77" table:style-name="ce20">
            <text:p>-17.491,77<text:s/></text:p>
          </table:table-cell>
          <table:table-cell office:value-type="float" office:value="-711.16" table:style-name="ce20">
            <text:p>-711,16<text:s/></text:p>
          </table:table-cell>
          <table:table-cell office:value-type="float" office:value="34853.35" table:style-name="ce20">
            <text:p><text:s/>34.85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2.53" table:style-name="ce20">
            <text:p><text:s/>5.362,53<text:s/></text:p>
          </table:table-cell>
          <table:table-cell office:value-type="float" office:value="-17255.650000000001" table:style-name="ce20">
            <text:p>-17.255,6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50.68" table:style-name="ce20">
            <text:p><text:s/>34.150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9.1" table:style-name="ce20">
            <text:p><text:s/>6.309,10<text:s/></text:p>
          </table:table-cell>
          <table:table-cell office:value-type="float" office:value="-18151.919999999998" table:style-name="ce20">
            <text:p>-18.151,92<text:s/></text:p>
          </table:table-cell>
          <table:table-cell office:value-type="float" office:value="-15194.97" table:style-name="ce20">
            <text:p>-15.194,97<text:s/></text:p>
          </table:table-cell>
          <table:table-cell office:value-type="float" office:value="19328.400000000001" table:style-name="ce20">
            <text:p><text:s/>19.32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74.419999999998" table:style-name="ce20">
            <text:p>-20.874,42<text:s/></text:p>
          </table:table-cell>
          <table:table-cell office:value-type="float" office:value="-8548.09" table:style-name="ce20">
            <text:p>-8.548,09<text:s/></text:p>
          </table:table-cell>
          <table:table-cell office:value-type="float" office:value="23753.26" table:style-name="ce20">
            <text:p><text:s/>23.75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5.83" table:style-name="ce20">
            <text:p><text:s/>7.265,83<text:s/></text:p>
          </table:table-cell>
          <table:table-cell office:value-type="float" office:value="-17776.02" table:style-name="ce20">
            <text:p>-17.776,02<text:s/></text:p>
          </table:table-cell>
          <table:table-cell office:value-type="float" office:value="-17464.63" table:style-name="ce20">
            <text:p>-17.464,63<text:s/></text:p>
          </table:table-cell>
          <table:table-cell office:value-type="float" office:value="18391.37" table:style-name="ce20">
            <text:p><text:s/>18.39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7.42" table:style-name="ce20">
            <text:p><text:s/>7.627,42<text:s/></text:p>
          </table:table-cell>
          <table:table-cell office:value-type="float" office:value="-18049.509999999998" table:style-name="ce20">
            <text:p>-18.049,51<text:s/></text:p>
          </table:table-cell>
          <table:table-cell office:value-type="float" office:value="-10996.53" table:style-name="ce20">
            <text:p>-10.996,53<text:s/></text:p>
          </table:table-cell>
          <table:table-cell office:value-type="float" office:value="24947.57" table:style-name="ce20">
            <text:p><text:s/>24.94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74" table:style-name="ce20">
            <text:p><text:s/>7.560,74<text:s/></text:p>
          </table:table-cell>
          <table:table-cell office:value-type="float" office:value="-17100.86" table:style-name="ce20">
            <text:p>-17.10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44.18" table:style-name="ce20">
            <text:p><text:s/>34.44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egina Gar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0.87" table:style-name="ce20">
            <text:p><text:s/>5.970,87<text:s/></text:p>
          </table:table-cell>
          <table:table-cell office:value-type="float" office:value="-17643.71" table:style-name="ce20">
            <text:p>-17.643,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84.67" table:style-name="ce20">
            <text:p><text:s/>34.68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963.9" table:style-name="ce20">
            <text:p>-963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5.68" table:style-name="ce20">
            <text:p><text:s/>5.845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717.36" table:style-name="ce20">
            <text:p>-17.717,3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026.44" table:style-name="ce20">
            <text:p><text:s/>36.026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60.01" table:style-name="ce20">
            <text:p><text:s/>43.460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68.7" table:style-name="ce20">
            <text:p><text:s/>5.668,70<text:s/></text:p>
          </table:table-cell>
          <table:table-cell office:value-type="float" office:value="-16707.46" table:style-name="ce20">
            <text:p>-16.707,46<text:s/></text:p>
          </table:table-cell>
          <table:table-cell office:value-type="float" office:value="-659.02" table:style-name="ce20">
            <text:p>-659,02<text:s/></text:p>
          </table:table-cell>
          <table:table-cell office:value-type="float" office:value="31762.23" table:style-name="ce20">
            <text:p><text:s/>31.76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1.22" table:style-name="ce20">
            <text:p><text:s/>5.311,22<text:s/></text:p>
          </table:table-cell>
          <table:table-cell office:value-type="float" office:value="-15565.99" table:style-name="ce20">
            <text:p>-15.565,99<text:s/></text:p>
          </table:table-cell>
          <table:table-cell office:value-type="float" office:value="-4799.95" table:style-name="ce20">
            <text:p>-4.799,95<text:s/></text:p>
          </table:table-cell>
          <table:table-cell office:value-type="float" office:value="26319.53" table:style-name="ce20">
            <text:p><text:s/>26.319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0.2" table:style-name="ce20">
            <text:p><text:s/>6.440,20<text:s/></text:p>
          </table:table-cell>
          <table:table-cell office:value-type="float" office:value="-15998.68" table:style-name="ce20">
            <text:p>-15.998,68<text:s/></text:p>
          </table:table-cell>
          <table:table-cell office:value-type="float" office:value="-10200.75" table:style-name="ce20">
            <text:p>-10.200,75<text:s/></text:p>
          </table:table-cell>
          <table:table-cell office:value-type="float" office:value="26606.959999999999" table:style-name="ce20">
            <text:p><text:s/>26.606,96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905.47" table:style-name="ce20">
            <text:p>-18.905,47<text:s/></text:p>
          </table:table-cell>
          <table:table-cell office:value-type="float" office:value="-592.79" table:style-name="ce20">
            <text:p>-592,79<text:s/></text:p>
          </table:table-cell>
          <table:table-cell office:value-type="float" office:value="33677.51" table:style-name="ce20">
            <text:p><text:s/>33.677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5.64" table:style-name="ce20">
            <text:p><text:s/>5.455,64<text:s/></text:p>
          </table:table-cell>
          <table:table-cell office:value-type="float" office:value="-16762.11" table:style-name="ce20">
            <text:p>-16.762,11<text:s/></text:p>
          </table:table-cell>
          <table:table-cell office:value-type="float" office:value="-5414.59" table:style-name="ce20">
            <text:p>-5.414,59<text:s/></text:p>
          </table:table-cell>
          <table:table-cell office:value-type="float" office:value="28858.28" table:style-name="ce20">
            <text:p><text:s/>28.858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0.34" table:style-name="ce20">
            <text:p><text:s/>5.750,34<text:s/></text:p>
          </table:table-cell>
          <table:table-cell office:value-type="float" office:value="-15270.97" table:style-name="ce20">
            <text:p>-15.270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467.87" table:style-name="ce20">
            <text:p><text:s/>30.467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81.57" table:style-name="ce20">
            <text:p><text:s/>22.681,57<text:s/></text:p>
          </table:table-cell>
          <table:table-cell office:value-type="float" office:value="6236.47" table:style-name="ce20">
            <text:p><text:s/>6.236,47<text:s/></text:p>
          </table:table-cell>
          <table:table-cell office:value-type="float" office:value="-22118.13" table:style-name="ce20">
            <text:p>-22.118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2843.71" table:style-name="ce20">
            <text:p><text:s/>52.84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Gom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9.19" table:style-name="ce20">
            <text:p><text:s/>2.519,19<text:s/></text:p>
          </table:table-cell>
          <table:table-cell office:value-type="float" office:value="-17609.259999999998" table:style-name="ce20">
            <text:p>-17.609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953.73" table:style-name="ce20">
            <text:p><text:s/>30.953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8.39" table:style-name="ce20">
            <text:p><text:s/>7.008,39<text:s/></text:p>
          </table:table-cell>
          <table:table-cell office:value-type="float" office:value="-17230.009999999998" table:style-name="ce20">
            <text:p>-17.230,01<text:s/></text:p>
          </table:table-cell>
          <table:table-cell office:value-type="float" office:value="-9840.5" table:style-name="ce20">
            <text:p>-9.840,50<text:s/></text:p>
          </table:table-cell>
          <table:table-cell office:value-type="float" office:value="26304.07" table:style-name="ce20">
            <text:p><text:s/>26.304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8.01" table:style-name="ce20">
            <text:p><text:s/>3.178,01<text:s/></text:p>
          </table:table-cell>
          <table:table-cell office:value-type="float" office:value="-17476.439999999999" table:style-name="ce20">
            <text:p>-17.476,4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45.37" table:style-name="ce20">
            <text:p><text:s/>31.745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22.28" table:style-name="ce20">
            <text:p>-20.822,28<text:s/></text:p>
          </table:table-cell>
          <table:table-cell office:value-type="float" office:value="-15483.37" table:style-name="ce20">
            <text:p>-15.483,37<text:s/></text:p>
          </table:table-cell>
          <table:table-cell office:value-type="float" office:value="16870.12" table:style-name="ce20">
            <text:p><text:s/>16.870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74" table:style-name="ce20">
            <text:p><text:s/>7.560,74<text:s/></text:p>
          </table:table-cell>
          <table:table-cell office:value-type="float" office:value="-17205.14" table:style-name="ce20">
            <text:p>-17.205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017.51" table:style-name="ce20">
            <text:p><text:s/>34.017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53.330000000002" table:style-name="ce20">
            <text:p>-18.853,33<text:s/></text:p>
          </table:table-cell>
          <table:table-cell office:value-type="float" office:value="-3054.83" table:style-name="ce20">
            <text:p>-3.054,83<text:s/></text:p>
          </table:table-cell>
          <table:table-cell office:value-type="float" office:value="31267.61" table:style-name="ce20">
            <text:p><text:s/>31.267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Alves Bo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799.39" table:style-name="ce20">
            <text:p>-11.799,39<text:s/></text:p>
          </table:table-cell>
          <table:table-cell office:value-type="float" office:value="-2326.77" table:style-name="ce20">
            <text:p>-2.326,77<text:s/></text:p>
          </table:table-cell>
          <table:table-cell office:value-type="float" office:value="29326.47" table:style-name="ce20">
            <text:p><text:s/>29.326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5.98" table:style-name="ce20">
            <text:p><text:s/>7.595,98<text:s/></text:p>
          </table:table-cell>
          <table:table-cell office:value-type="float" office:value="-18953.240000000002" table:style-name="ce20">
            <text:p>-18.953,24<text:s/></text:p>
          </table:table-cell>
          <table:table-cell office:value-type="float" office:value="-4551.55" table:style-name="ce20">
            <text:p>-4.551,55<text:s/></text:p>
          </table:table-cell>
          <table:table-cell office:value-type="float" office:value="30457.38" table:style-name="ce20">
            <text:p><text:s/>30.457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9.93" table:style-name="ce20">
            <text:p><text:s/>6.189,93<text:s/></text:p>
          </table:table-cell>
          <table:table-cell office:value-type="float" office:value="-13343.15" table:style-name="ce20">
            <text:p>-13.343,15<text:s/></text:p>
          </table:table-cell>
          <table:table-cell office:value-type="float" office:value="-1865.58" table:style-name="ce20">
            <text:p>-1.865,58<text:s/></text:p>
          </table:table-cell>
          <table:table-cell office:value-type="float" office:value="34047.15" table:style-name="ce20">
            <text:p><text:s/>34.04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63.16" table:style-name="ce20">
            <text:p><text:s/>9.063,16<text:s/></text:p>
          </table:table-cell>
          <table:table-cell office:value-type="float" office:value="-19525.2" table:style-name="ce20">
            <text:p>-19.525,2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81.760000000002" table:style-name="ce20">
            <text:p><text:s/>35.58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Juli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4" table:style-name="ce20">
            <text:p><text:s/>42.050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3" table:style-name="ce20">
            <text:p>-11.413,93<text:s/></text:p>
          </table:table-cell>
          <table:table-cell office:value-type="float" office:value="-1345.2" table:style-name="ce20">
            <text:p>-1.345,20<text:s/></text:p>
          </table:table-cell>
          <table:table-cell office:value-type="float" office:value="29291.81" table:style-name="ce20">
            <text:p><text:s/>29.29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46.04" table:style-name="ce20">
            <text:p><text:s/>5.646,04<text:s/></text:p>
          </table:table-cell>
          <table:table-cell office:value-type="float" office:value="-18585.5" table:style-name="ce20">
            <text:p>-18.585,50<text:s/></text:p>
          </table:table-cell>
          <table:table-cell office:value-type="float" office:value="-3310.03" table:style-name="ce20">
            <text:p>-3.310,03<text:s/></text:p>
          </table:table-cell>
          <table:table-cell office:value-type="float" office:value="30116.7" table:style-name="ce20">
            <text:p><text:s/>30.11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880.69" table:style-name="ce20">
            <text:p><text:s/>8.880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43.82" table:style-name="ce20">
            <text:p><text:s/>5.343,82<text:s/></text:p>
          </table:table-cell>
          <table:table-cell office:value-type="float" office:value="-20035.849999999999" table:style-name="ce20">
            <text:p>-20.035,8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0232.46" table:style-name="ce20">
            <text:p><text:s/>40.23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5392.78" table:style-name="ce20">
            <text:p><text:s/>5.392,78<text:s/></text:p>
          </table:table-cell>
          <table:table-cell office:value-type="float" office:value="-14083.63" table:style-name="ce20">
            <text:p>-14.083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625.7" table:style-name="ce20">
            <text:p><text:s/>53.62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9.61" table:style-name="ce20">
            <text:p><text:s/>6.509,61<text:s/></text:p>
          </table:table-cell>
          <table:table-cell office:value-type="float" office:value="-15375.5" table:style-name="ce20">
            <text:p>-15.375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22.61" table:style-name="ce20">
            <text:p><text:s/>31.122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6461.45" table:style-name="ce20">
            <text:p><text:s/>6.461,45<text:s/></text:p>
          </table:table-cell>
          <table:table-cell office:value-type="float" office:value="-14377.52" table:style-name="ce20">
            <text:p>-14.377,52<text:s/></text:p>
          </table:table-cell>
          <table:table-cell office:value-type="float" office:value="-2778.56" table:style-name="ce20">
            <text:p>-2.778,56<text:s/></text:p>
          </table:table-cell>
          <table:table-cell office:value-type="float" office:value="51621.919999999998" table:style-name="ce20">
            <text:p><text:s/>51.62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94.91" table:style-name="ce20">
            <text:p><text:s/>10.594,91<text:s/></text:p>
          </table:table-cell>
          <table:table-cell office:value-type="float" office:value="-19363.689999999999" table:style-name="ce20">
            <text:p>-19.363,69<text:s/></text:p>
          </table:table-cell>
          <table:table-cell office:value-type="float" office:value="-4972.6000000000004" table:style-name="ce20">
            <text:p>-4.972,60<text:s/></text:p>
          </table:table-cell>
          <table:table-cell office:value-type="float" office:value="30920.91" table:style-name="ce20">
            <text:p><text:s/>30.92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2613.61" table:style-name="ce20">
            <text:p>-2.613,61<text:s/></text:p>
          </table:table-cell>
          <table:table-cell office:value-type="float" office:value="36734.46" table:style-name="ce20">
            <text:p><text:s/>36.734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7269.5" table:style-name="ce20">
            <text:p><text:s/>7.269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00.5" table:style-name="ce20">
            <text:p><text:s/>4.800,50<text:s/></text:p>
          </table:table-cell>
          <table:table-cell office:value-type="float" office:value="-17132.669999999998" table:style-name="ce20">
            <text:p>-17.132,6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231.910000000003" table:style-name="ce20">
            <text:p><text:s/>38.231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15.14" table:style-name="ce20">
            <text:p><text:s/>13.515,14<text:s/></text:p>
          </table:table-cell>
          <table:table-cell office:value-type="float" office:value="-19431.64" table:style-name="ce20">
            <text:p>-19.431,64<text:s/></text:p>
          </table:table-cell>
          <table:table-cell office:value-type="float" office:value="-2808.77" table:style-name="ce20">
            <text:p>-2.808,77<text:s/></text:p>
          </table:table-cell>
          <table:table-cell office:value-type="float" office:value="35259.03" table:style-name="ce20">
            <text:p><text:s/>35.259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66.62" table:style-name="ce20">
            <text:p><text:s/>5.266,62<text:s/></text:p>
          </table:table-cell>
          <table:table-cell office:value-type="float" office:value="-15137.95" table:style-name="ce20">
            <text:p>-15.137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117.17" table:style-name="ce20">
            <text:p><text:s/>30.11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4.64" table:style-name="ce20">
            <text:p><text:s/>6.204,64<text:s/></text:p>
          </table:table-cell>
          <table:table-cell office:value-type="float" office:value="-16968.080000000002" table:style-name="ce20">
            <text:p>-16.968,08<text:s/></text:p>
          </table:table-cell>
          <table:table-cell office:value-type="float" office:value="-8211.02" table:style-name="ce20">
            <text:p>-8.211,02<text:s/></text:p>
          </table:table-cell>
          <table:table-cell office:value-type="float" office:value="26604.880000000001" table:style-name="ce20">
            <text:p><text:s/>26.604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82.61" table:style-name="ce20">
            <text:p><text:s/>42.582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7.2" table:style-name="ce20">
            <text:p><text:s/>5.497,20<text:s/></text:p>
          </table:table-cell>
          <table:table-cell office:value-type="float" office:value="-16200.06" table:style-name="ce20">
            <text:p>-16.200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557.360000000001" table:style-name="ce20">
            <text:p><text:s/>31.557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7.75" table:style-name="ce20">
            <text:p><text:s/>4.007,75<text:s/></text:p>
          </table:table-cell>
          <table:table-cell office:value-type="float" office:value="-16175.93" table:style-name="ce20">
            <text:p>-16.175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16.12" table:style-name="ce20">
            <text:p><text:s/>31.816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84.27" table:style-name="ce20">
            <text:p><text:s/>14.684,27<text:s/></text:p>
          </table:table-cell>
          <table:table-cell office:value-type="float" office:value="-18679.3" table:style-name="ce20">
            <text:p>-18.679,30<text:s/></text:p>
          </table:table-cell>
          <table:table-cell office:value-type="float" office:value="-4621.6899999999996" table:style-name="ce20">
            <text:p>-4.621,69<text:s/></text:p>
          </table:table-cell>
          <table:table-cell office:value-type="float" office:value="31162.49" table:style-name="ce20">
            <text:p><text:s/>31.162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6.37" table:style-name="ce20">
            <text:p><text:s/>6.486,37<text:s/></text:p>
          </table:table-cell>
          <table:table-cell office:value-type="float" office:value="-17383.61" table:style-name="ce20">
            <text:p>-17.383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46.559999999998" table:style-name="ce20">
            <text:p><text:s/>35.14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3.39" table:style-name="ce20">
            <text:p><text:s/>9.823,39<text:s/></text:p>
          </table:table-cell>
          <table:table-cell office:value-type="float" office:value="-18825.150000000001" table:style-name="ce20">
            <text:p>-18.825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042.04" table:style-name="ce20">
            <text:p><text:s/>37.04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8.84" table:style-name="ce20">
            <text:p><text:s/>45.118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20.87" table:style-name="ce20">
            <text:p><text:s/>5.520,87<text:s/></text:p>
          </table:table-cell>
          <table:table-cell office:value-type="float" office:value="-17087.78" table:style-name="ce20">
            <text:p>-17.087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29.54" table:style-name="ce20">
            <text:p><text:s/>33.22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6209.98" table:style-name="ce20">
            <text:p><text:s/>6.209,98<text:s/></text:p>
          </table:table-cell>
          <table:table-cell office:value-type="float" office:value="-20037.580000000002" table:style-name="ce20">
            <text:p>-20.037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864.09" table:style-name="ce20">
            <text:p><text:s/>49.864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e Vinci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3.6" table:style-name="ce20">
            <text:p><text:s/>5.743,60<text:s/></text:p>
          </table:table-cell>
          <table:table-cell office:value-type="float" office:value="-17087.96" table:style-name="ce20">
            <text:p>-17.087,96<text:s/></text:p>
          </table:table-cell>
          <table:table-cell office:value-type="float" office:value="-2334.4699999999998" table:style-name="ce20">
            <text:p>-2.334,47<text:s/></text:p>
          </table:table-cell>
          <table:table-cell office:value-type="float" office:value="31417.18" table:style-name="ce20">
            <text:p><text:s/>31.417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2.46" table:style-name="ce20">
            <text:p><text:s/>6.692,46<text:s/></text:p>
          </table:table-cell>
          <table:table-cell office:value-type="float" office:value="-18207.04" table:style-name="ce20">
            <text:p>-18.207,04<text:s/></text:p>
          </table:table-cell>
          <table:table-cell office:value-type="float" office:value="-4288.05" table:style-name="ce20">
            <text:p>-4.288,05<text:s/></text:p>
          </table:table-cell>
          <table:table-cell office:value-type="float" office:value="28859.66" table:style-name="ce20">
            <text:p><text:s/>28.859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07.59" table:style-name="ce20">
            <text:p><text:s/>6.307,59<text:s/></text:p>
          </table:table-cell>
          <table:table-cell office:value-type="float" office:value="-14230.93" table:style-name="ce20">
            <text:p>-14.230,93<text:s/></text:p>
          </table:table-cell>
          <table:table-cell office:value-type="float" office:value="-10504" table:style-name="ce20">
            <text:p>-10.504,00<text:s/></text:p>
          </table:table-cell>
          <table:table-cell office:value-type="float" office:value="27938.85" table:style-name="ce20">
            <text:p><text:s/>27.938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97.64" table:style-name="ce20">
            <text:p><text:s/>8.297,64<text:s/></text:p>
          </table:table-cell>
          <table:table-cell office:value-type="float" office:value="-18356.830000000002" table:style-name="ce20">
            <text:p>-18.356,83<text:s/></text:p>
          </table:table-cell>
          <table:table-cell office:value-type="float" office:value="-1118.6099999999999" table:style-name="ce20">
            <text:p>-1.118,61<text:s/></text:p>
          </table:table-cell>
          <table:table-cell office:value-type="float" office:value="35188.39" table:style-name="ce20">
            <text:p><text:s/>35.18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42.919999999998" table:style-name="ce20">
            <text:p><text:s/>18.342,92<text:s/></text:p>
          </table:table-cell>
          <table:table-cell office:value-type="float" office:value="11559.64" table:style-name="ce20">
            <text:p><text:s/>11.559,64<text:s/></text:p>
          </table:table-cell>
          <table:table-cell office:value-type="float" office:value="-22047.02" table:style-name="ce20">
            <text:p>-22.047,0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2629.16" table:style-name="ce20">
            <text:p><text:s/>52.629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234.97" table:style-name="ce20">
            <text:p><text:s/>234,97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544.7" table:style-name="ce20">
            <text:p><text:s/>6.544,70<text:s/></text:p>
          </table:table-cell>
          <table:table-cell office:value-type="float" office:value="-22283.15" table:style-name="ce20">
            <text:p>-22.283,1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3723.42" table:style-name="ce20">
            <text:p><text:s/>53.72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574.120000000003" table:style-name="ce20">
            <text:p><text:s/>35.574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813.14" table:style-name="ce20">
            <text:p>-12.813,14<text:s/></text:p>
          </table:table-cell>
          <table:table-cell office:value-type="float" office:value="-492.85" table:style-name="ce20">
            <text:p>-492,85<text:s/></text:p>
          </table:table-cell>
          <table:table-cell office:value-type="float" office:value="22268.13" table:style-name="ce20">
            <text:p><text:s/>22.26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18744.86" table:style-name="ce20">
            <text:p>-18.744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24.5" table:style-name="ce20">
            <text:p><text:s/>33.52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4.55" table:style-name="ce20">
            <text:p><text:s/>7.644,55<text:s/></text:p>
          </table:table-cell>
          <table:table-cell office:value-type="float" office:value="-18576.53" table:style-name="ce20">
            <text:p>-18.576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11.82" table:style-name="ce20">
            <text:p><text:s/>35.11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550.560000000001" table:style-name="ce20">
            <text:p>-17.550,56<text:s/></text:p>
          </table:table-cell>
          <table:table-cell office:value-type="float" office:value="-1129.8800000000001" table:style-name="ce20">
            <text:p>-1.129,88<text:s/></text:p>
          </table:table-cell>
          <table:table-cell office:value-type="float" office:value="35347.949999999997" table:style-name="ce20">
            <text:p><text:s/>35.34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01.7000000000007" table:style-name="ce20">
            <text:p><text:s/>9.101,70<text:s/></text:p>
          </table:table-cell>
          <table:table-cell office:value-type="float" office:value="-17576.77" table:style-name="ce20">
            <text:p>-17.576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86.839999999997" table:style-name="ce20">
            <text:p><text:s/>35.18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6.24" table:style-name="ce20">
            <text:p><text:s/>6.936,24<text:s/></text:p>
          </table:table-cell>
          <table:table-cell office:value-type="float" office:value="-15994.73" table:style-name="ce20">
            <text:p>-15.994,73<text:s/></text:p>
          </table:table-cell>
          <table:table-cell office:value-type="float" office:value="-6059.05" table:style-name="ce20">
            <text:p>-6.059,05<text:s/></text:p>
          </table:table-cell>
          <table:table-cell office:value-type="float" office:value="31248.65" table:style-name="ce20">
            <text:p><text:s/>31.248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5.55" table:style-name="ce20">
            <text:p><text:s/>7.275,55<text:s/></text:p>
          </table:table-cell>
          <table:table-cell office:value-type="float" office:value="-18315.25" table:style-name="ce20">
            <text:p>-18.315,25<text:s/></text:p>
          </table:table-cell>
          <table:table-cell office:value-type="float" office:value="-367.05" table:style-name="ce20">
            <text:p>-367,05<text:s/></text:p>
          </table:table-cell>
          <table:table-cell office:value-type="float" office:value="33255.54" table:style-name="ce20">
            <text:p><text:s/>33.255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4707.72" table:style-name="ce20">
            <text:p>-14.707,72<text:s/></text:p>
          </table:table-cell>
          <table:table-cell office:value-type="float" office:value="-5900.93" table:style-name="ce20">
            <text:p>-5.900,93<text:s/></text:p>
          </table:table-cell>
          <table:table-cell office:value-type="float" office:value="33419.74" table:style-name="ce20">
            <text:p><text:s/>33.419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sa Fonseca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9.4" table:style-name="ce20">
            <text:p><text:s/>32.519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792.75" table:style-name="ce20">
            <text:p>-8.792,7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3404.26" table:style-name="ce20">
            <text:p><text:s/>23.40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686.19" table:style-name="ce20">
            <text:p><text:s/>8.68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1.74" table:style-name="ce20">
            <text:p><text:s/>7.551,74<text:s/></text:p>
          </table:table-cell>
          <table:table-cell office:value-type="float" office:value="-20589.53" table:style-name="ce20">
            <text:p>-20.589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1692.199999999997" table:style-name="ce20">
            <text:p><text:s/>41.69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85.33" table:style-name="ce20">
            <text:p><text:s/>5.885,33<text:s/></text:p>
          </table:table-cell>
          <table:table-cell office:value-type="float" office:value="-16640.13" table:style-name="ce20">
            <text:p>-16.640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229.5" table:style-name="ce20">
            <text:p><text:s/>33.22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ssiminiano Fernandes Bili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06.76" table:style-name="ce20">
            <text:p><text:s/>44.106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34.9" table:style-name="ce20">
            <text:p><text:s/>4.034,90<text:s/></text:p>
          </table:table-cell>
          <table:table-cell office:value-type="float" office:value="-13036.74" table:style-name="ce20">
            <text:p>-13.036,74<text:s/></text:p>
          </table:table-cell>
          <table:table-cell office:value-type="float" office:value="-3009.59" table:style-name="ce20">
            <text:p>-3.009,59<text:s/></text:p>
          </table:table-cell>
          <table:table-cell office:value-type="float" office:value="32095.33" table:style-name="ce20">
            <text:p><text:s/>32.095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6.5" table:style-name="ce20">
            <text:p><text:s/>7.556,50<text:s/></text:p>
          </table:table-cell>
          <table:table-cell office:value-type="float" office:value="-16482.25" table:style-name="ce20">
            <text:p>-16.482,2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642.78" table:style-name="ce20">
            <text:p><text:s/>31.64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9.95" table:style-name="ce20">
            <text:p><text:s/>6.139,95<text:s/></text:p>
          </table:table-cell>
          <table:table-cell office:value-type="float" office:value="-16710.150000000001" table:style-name="ce20">
            <text:p>-16.710,15<text:s/></text:p>
          </table:table-cell>
          <table:table-cell office:value-type="float" office:value="-599.54" table:style-name="ce20">
            <text:p>-599,54<text:s/></text:p>
          </table:table-cell>
          <table:table-cell office:value-type="float" office:value="32814.559999999998" table:style-name="ce20">
            <text:p><text:s/>32.814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1" table:style-name="ce20">
            <text:p><text:s/>45.241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13.71" table:style-name="ce20">
            <text:p><text:s/>17.013,71<text:s/></text:p>
          </table:table-cell>
          <table:table-cell office:value-type="float" office:value="5539.35" table:style-name="ce20">
            <text:p><text:s/>5.539,35<text:s/></text:p>
          </table:table-cell>
          <table:table-cell office:value-type="float" office:value="-19278.84" table:style-name="ce20">
            <text:p>-19.278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192.83" table:style-name="ce20">
            <text:p><text:s/>48.192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905.47" table:style-name="ce20">
            <text:p>-18.905,4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947.910000000003" table:style-name="ce20">
            <text:p><text:s/>33.94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8.03" table:style-name="ce20">
            <text:p><text:s/>7.458,03<text:s/></text:p>
          </table:table-cell>
          <table:table-cell office:value-type="float" office:value="-14541.53" table:style-name="ce20">
            <text:p>-14.541,53<text:s/></text:p>
          </table:table-cell>
          <table:table-cell office:value-type="float" office:value="-2585.0100000000002" table:style-name="ce20">
            <text:p>-2.585,01<text:s/></text:p>
          </table:table-cell>
          <table:table-cell office:value-type="float" office:value="36297.5" table:style-name="ce20">
            <text:p><text:s/>36.297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67.94" table:style-name="ce20">
            <text:p><text:s/>6.767,94<text:s/></text:p>
          </table:table-cell>
          <table:table-cell office:value-type="float" office:value="-17461.05" table:style-name="ce20">
            <text:p>-17.461,05<text:s/></text:p>
          </table:table-cell>
          <table:table-cell office:value-type="float" office:value="-752.58" table:style-name="ce20">
            <text:p>-752,58<text:s/></text:p>
          </table:table-cell>
          <table:table-cell office:value-type="float" office:value="34920.5" table:style-name="ce20">
            <text:p><text:s/>34.92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87.060000000001" table:style-name="ce20">
            <text:p><text:s/>17.787,06<text:s/></text:p>
          </table:table-cell>
          <table:table-cell office:value-type="float" office:value="7490.38" table:style-name="ce20">
            <text:p><text:s/>7.490,38<text:s/></text:p>
          </table:table-cell>
          <table:table-cell office:value-type="float" office:value="-19772.939999999999" table:style-name="ce20">
            <text:p>-19.772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166.41" table:style-name="ce20">
            <text:p><text:s/>49.16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185.28" table:style-name="ce20">
            <text:p><text:s/>185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601.39" table:style-name="ce20">
            <text:p><text:s/>14.601,39<text:s/></text:p>
          </table:table-cell>
          <table:table-cell office:value-type="float" office:value="-19885.59" table:style-name="ce20">
            <text:p>-19.885,5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562.99" table:style-name="ce20">
            <text:p><text:s/>38.562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22.28" table:style-name="ce20">
            <text:p>-20.822,2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31.1" table:style-name="ce20">
            <text:p><text:s/>32.031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77.65" table:style-name="ce20">
            <text:p><text:s/>44.177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2.44" table:style-name="ce20">
            <text:p><text:s/>7.592,44<text:s/></text:p>
          </table:table-cell>
          <table:table-cell office:value-type="float" office:value="-16964.259999999998" table:style-name="ce20">
            <text:p>-16.964,26<text:s/></text:p>
          </table:table-cell>
          <table:table-cell office:value-type="float" office:value="-4115.9799999999996" table:style-name="ce20">
            <text:p>-4.115,98<text:s/></text:p>
          </table:table-cell>
          <table:table-cell office:value-type="float" office:value="30689.85" table:style-name="ce20">
            <text:p><text:s/>30.68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449.990000000002" table:style-name="ce20">
            <text:p>-18.449,99<text:s/></text:p>
          </table:table-cell>
          <table:table-cell office:value-type="float" office:value="-678.12" table:style-name="ce20">
            <text:p>-678,12<text:s/></text:p>
          </table:table-cell>
          <table:table-cell office:value-type="float" office:value="33764.58" table:style-name="ce20">
            <text:p><text:s/>33.764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3.2" table:style-name="ce20">
            <text:p><text:s/>6.923,20<text:s/></text:p>
          </table:table-cell>
          <table:table-cell office:value-type="float" office:value="-17165.68" table:style-name="ce20">
            <text:p>-17.165,6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014.47" table:style-name="ce20">
            <text:p><text:s/>35.014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Batagim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485.09" table:style-name="ce20">
            <text:p>-2.485,09<text:s/></text:p>
          </table:table-cell>
          <table:table-cell office:value-type="float" office:value="31280.48" table:style-name="ce20">
            <text:p><text:s/>31.28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Cipre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70.32" table:style-name="ce20">
            <text:p>-12.570,32<text:s/></text:p>
          </table:table-cell>
          <table:table-cell office:value-type="float" office:value="-2221.64" table:style-name="ce20">
            <text:p>-2.221,64<text:s/></text:p>
          </table:table-cell>
          <table:table-cell office:value-type="float" office:value="31464.06" table:style-name="ce20">
            <text:p><text:s/>31.46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9.58" table:style-name="ce20">
            <text:p><text:s/>7.699,58<text:s/></text:p>
          </table:table-cell>
          <table:table-cell office:value-type="float" office:value="-18195.64" table:style-name="ce20">
            <text:p>-18.195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547.74" table:style-name="ce20">
            <text:p><text:s/>35.547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09.76" table:style-name="ce20">
            <text:p><text:s/>11.009,76<text:s/></text:p>
          </table:table-cell>
          <table:table-cell office:value-type="float" office:value="-19303.599999999999" table:style-name="ce20">
            <text:p>-19.303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7749.96" table:style-name="ce20">
            <text:p><text:s/>37.749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5.95" table:style-name="ce20">
            <text:p><text:s/>7.295,95<text:s/></text:p>
          </table:table-cell>
          <table:table-cell office:value-type="float" office:value="-17216.05" table:style-name="ce20">
            <text:p>-17.216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36.85" table:style-name="ce20">
            <text:p><text:s/>35.33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06.21" table:style-name="ce20">
            <text:p><text:s/>5.906,21<text:s/></text:p>
          </table:table-cell>
          <table:table-cell office:value-type="float" office:value="-15313.84" table:style-name="ce20">
            <text:p>-15.313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580.87" table:style-name="ce20">
            <text:p><text:s/>30.580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48.18" table:style-name="ce20">
            <text:p><text:s/>8.348,18<text:s/></text:p>
          </table:table-cell>
          <table:table-cell office:value-type="float" office:value="-18657.939999999999" table:style-name="ce20">
            <text:p>-18.657,94<text:s/></text:p>
          </table:table-cell>
          <table:table-cell office:value-type="float" office:value="-362.38" table:style-name="ce20">
            <text:p>-362,38<text:s/></text:p>
          </table:table-cell>
          <table:table-cell office:value-type="float" office:value="35694.050000000003" table:style-name="ce20">
            <text:p><text:s/>35.69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ina Cappell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86.25" table:style-name="ce20">
            <text:p><text:s/>43.686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863.64" table:style-name="ce20">
            <text:p>-11.863,64<text:s/></text:p>
          </table:table-cell>
          <table:table-cell office:value-type="float" office:value="-2460.16" table:style-name="ce20">
            <text:p>-2.460,16<text:s/></text:p>
          </table:table-cell>
          <table:table-cell office:value-type="float" office:value="29362.45" table:style-name="ce20">
            <text:p><text:s/>29.36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53.86" table:style-name="ce20">
            <text:p><text:s/>6.653,86<text:s/></text:p>
          </table:table-cell>
          <table:table-cell office:value-type="float" office:value="-921.08" table:style-name="ce20">
            <text:p>-921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32.78" table:style-name="ce20">
            <text:p><text:s/>5.732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6312.17" table:style-name="ce20">
            <text:p>-16.312,1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11.42" table:style-name="ce20">
            <text:p><text:s/>32.51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1.35" table:style-name="ce20">
            <text:p><text:s/>7.381,35<text:s/></text:p>
          </table:table-cell>
          <table:table-cell office:value-type="float" office:value="-19043.91" table:style-name="ce20">
            <text:p>-19.043,91<text:s/></text:p>
          </table:table-cell>
          <table:table-cell office:value-type="float" office:value="-3803.46" table:style-name="ce20">
            <text:p>-3.803,46<text:s/></text:p>
          </table:table-cell>
          <table:table-cell office:value-type="float" office:value="30900.17" table:style-name="ce20">
            <text:p><text:s/>30.900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5.55" table:style-name="ce20">
            <text:p><text:s/>7.215,55<text:s/></text:p>
          </table:table-cell>
          <table:table-cell office:value-type="float" office:value="-17110.21" table:style-name="ce20">
            <text:p>-17.110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767.25" table:style-name="ce20">
            <text:p><text:s/>33.76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2303.85" table:style-name="ce20">
            <text:p>-22.303,85<text:s/></text:p>
          </table:table-cell>
          <table:table-cell office:value-type="float" office:value="-5493.01" table:style-name="ce20">
            <text:p>-5.493,01<text:s/></text:p>
          </table:table-cell>
          <table:table-cell office:value-type="float" office:value="48562.01" table:style-name="ce20">
            <text:p><text:s/>48.56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ola Duarte Pres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872.06" table:style-name="ce20">
            <text:p>-9.872,06<text:s/></text:p>
          </table:table-cell>
          <table:table-cell office:value-type="float" office:value="-3146.7" table:style-name="ce20">
            <text:p>-3.146,70<text:s/></text:p>
          </table:table-cell>
          <table:table-cell office:value-type="float" office:value="23425.38" table:style-name="ce20">
            <text:p><text:s/>23.425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1.85" table:style-name="ce20">
            <text:p><text:s/>7.541,85<text:s/></text:p>
          </table:table-cell>
          <table:table-cell office:value-type="float" office:value="-18440.62" table:style-name="ce20">
            <text:p>-18.440,62<text:s/></text:p>
          </table:table-cell>
          <table:table-cell office:value-type="float" office:value="-620.07000000000005" table:style-name="ce20">
            <text:p>-620,07<text:s/></text:p>
          </table:table-cell>
          <table:table-cell office:value-type="float" office:value="33143.449999999997" table:style-name="ce20">
            <text:p><text:s/>33.143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9.68" table:style-name="ce20">
            <text:p><text:s/>7.089,68<text:s/></text:p>
          </table:table-cell>
          <table:table-cell office:value-type="float" office:value="-20051.62" table:style-name="ce20">
            <text:p>-20.051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081.86" table:style-name="ce20">
            <text:p><text:s/>33.081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85.29" table:style-name="ce20">
            <text:p><text:s/>18.185,29<text:s/></text:p>
          </table:table-cell>
          <table:table-cell office:value-type="float" office:value="7322.89" table:style-name="ce20">
            <text:p><text:s/>7.322,89<text:s/></text:p>
          </table:table-cell>
          <table:table-cell office:value-type="float" office:value="-14562.28" table:style-name="ce20">
            <text:p>-14.562,28<text:s/></text:p>
          </table:table-cell>
          <table:table-cell office:value-type="float" office:value="-19876.830000000002" table:style-name="ce20">
            <text:p>-19.876,83<text:s/></text:p>
          </table:table-cell>
          <table:table-cell office:value-type="float" office:value="37435.26" table:style-name="ce20">
            <text:p><text:s/>37.435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9968.990000000002" table:style-name="ce20">
            <text:p>-19.968,9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84.39" table:style-name="ce20">
            <text:p><text:s/>32.884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6.74" table:style-name="ce20">
            <text:p><text:s/>6.906,74<text:s/></text:p>
          </table:table-cell>
          <table:table-cell office:value-type="float" office:value="-18827.91" table:style-name="ce20">
            <text:p>-18.827,9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22.629999999997" table:style-name="ce20">
            <text:p><text:s/>34.12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1497.75" table:style-name="ce20">
            <text:p>-11.497,75<text:s/></text:p>
          </table:table-cell>
          <table:table-cell office:value-type="float" office:value="-2571.89" table:style-name="ce20">
            <text:p>-2.571,89<text:s/></text:p>
          </table:table-cell>
          <table:table-cell office:value-type="float" office:value="28286.13" table:style-name="ce20">
            <text:p><text:s/>28.286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13.51" table:style-name="ce20">
            <text:p><text:s/>3.813,51<text:s/></text:p>
          </table:table-cell>
          <table:table-cell office:value-type="float" office:value="-16505.05" table:style-name="ce20">
            <text:p>-16.505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82.080000000002" table:style-name="ce20">
            <text:p><text:s/>32.08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7.89" table:style-name="ce20">
            <text:p><text:s/>6.497,89<text:s/></text:p>
          </table:table-cell>
          <table:table-cell office:value-type="float" office:value="-14231.13" table:style-name="ce20">
            <text:p>-14.231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310.559999999998" table:style-name="ce20">
            <text:p><text:s/>38.310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0.04" table:style-name="ce20">
            <text:p><text:s/>4.950,04<text:s/></text:p>
          </table:table-cell>
          <table:table-cell office:value-type="float" office:value="-17321.689999999999" table:style-name="ce20">
            <text:p>-17.321,69<text:s/></text:p>
          </table:table-cell>
          <table:table-cell office:value-type="float" office:value="-862.4" table:style-name="ce20">
            <text:p>-862,40<text:s/></text:p>
          </table:table-cell>
          <table:table-cell office:value-type="float" office:value="33132.14" table:style-name="ce20">
            <text:p><text:s/>33.132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0.72" table:style-name="ce20">
            <text:p><text:s/>5.330,72<text:s/></text:p>
          </table:table-cell>
          <table:table-cell office:value-type="float" office:value="-15155.58" table:style-name="ce20">
            <text:p>-15.155,5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163.64" table:style-name="ce20">
            <text:p><text:s/>30.16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61.06" table:style-name="ce20">
            <text:p><text:s/>11.861,06<text:s/></text:p>
          </table:table-cell>
          <table:table-cell office:value-type="float" office:value="-18297.419999999998" table:style-name="ce20">
            <text:p>-18.297,42<text:s/></text:p>
          </table:table-cell>
          <table:table-cell office:value-type="float" office:value="-3644.5" table:style-name="ce20">
            <text:p>-3.644,50<text:s/></text:p>
          </table:table-cell>
          <table:table-cell office:value-type="float" office:value="30810.06" table:style-name="ce20">
            <text:p><text:s/>30.810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4.73" table:style-name="ce20">
            <text:p><text:s/>5.634,73<text:s/></text:p>
          </table:table-cell>
          <table:table-cell office:value-type="float" office:value="-17110.16" table:style-name="ce20">
            <text:p>-17.110,16<text:s/></text:p>
          </table:table-cell>
          <table:table-cell office:value-type="float" office:value="-9120.83" table:style-name="ce20">
            <text:p>-9.120,83<text:s/></text:p>
          </table:table-cell>
          <table:table-cell office:value-type="float" office:value="24499.75" table:style-name="ce20">
            <text:p><text:s/>24.49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83.99" table:style-name="ce20">
            <text:p><text:s/>8.683,99<text:s/></text:p>
          </table:table-cell>
          <table:table-cell office:value-type="float" office:value="-18511.82" table:style-name="ce20">
            <text:p>-18.511,82<text:s/></text:p>
          </table:table-cell>
          <table:table-cell office:value-type="float" office:value="-6782.13" table:style-name="ce20">
            <text:p>-6.782,13<text:s/></text:p>
          </table:table-cell>
          <table:table-cell office:value-type="float" office:value="29756.23" table:style-name="ce20">
            <text:p><text:s/>29.756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0.86" table:style-name="ce20">
            <text:p><text:s/>38.860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25.34" table:style-name="ce20">
            <text:p><text:s/>15.225,34<text:s/></text:p>
          </table:table-cell>
          <table:table-cell office:value-type="float" office:value="5582.61" table:style-name="ce20">
            <text:p><text:s/>5.582,61<text:s/></text:p>
          </table:table-cell>
          <table:table-cell office:value-type="float" office:value="-11973.21" table:style-name="ce20">
            <text:p>-11.973,21<text:s/></text:p>
          </table:table-cell>
          <table:table-cell office:value-type="float" office:value="-2023.21" table:style-name="ce20">
            <text:p>-2.023,21<text:s/></text:p>
          </table:table-cell>
          <table:table-cell office:value-type="float" office:value="45672.39" table:style-name="ce20">
            <text:p><text:s/>45.672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5.82" table:style-name="ce20">
            <text:p><text:s/>5.385,82<text:s/></text:p>
          </table:table-cell>
          <table:table-cell office:value-type="float" office:value="-17133.099999999999" table:style-name="ce20">
            <text:p>-17.133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96.519999999997" table:style-name="ce20">
            <text:p><text:s/>34.29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17.810000000001" table:style-name="ce20">
            <text:p><text:s/>18.417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307.25" table:style-name="ce20">
            <text:p>-18.307,25<text:s/></text:p>
          </table:table-cell>
          <table:table-cell office:value-type="float" office:value="-3352.83" table:style-name="ce20">
            <text:p>-3.352,83<text:s/></text:p>
          </table:table-cell>
          <table:table-cell office:value-type="float" office:value="42003.53" table:style-name="ce20">
            <text:p><text:s/>42.003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4.48" table:style-name="ce20">
            <text:p><text:s/>6.774,48<text:s/></text:p>
          </table:table-cell>
          <table:table-cell office:value-type="float" office:value="-16988.919999999998" table:style-name="ce20">
            <text:p>-16.988,92<text:s/></text:p>
          </table:table-cell>
          <table:table-cell office:value-type="float" office:value="-2729.14" table:style-name="ce20">
            <text:p>-2.729,14<text:s/></text:p>
          </table:table-cell>
          <table:table-cell office:value-type="float" office:value="31040.720000000001" table:style-name="ce20">
            <text:p><text:s/>31.04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1.14" table:style-name="ce20">
            <text:p><text:s/>7.511,14<text:s/></text:p>
          </table:table-cell>
          <table:table-cell office:value-type="float" office:value="-17935.77" table:style-name="ce20">
            <text:p>-17.935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37.279999999999" table:style-name="ce20">
            <text:p><text:s/>33.23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12" table:style-name="ce20">
            <text:p><text:s/>7.334,12<text:s/></text:p>
          </table:table-cell>
          <table:table-cell office:value-type="float" office:value="-17954.689999999999" table:style-name="ce20">
            <text:p>-17.954,6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23.230000000003" table:style-name="ce20">
            <text:p><text:s/>35.42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963.9" table:style-name="ce20">
            <text:p>-963,90<text:s/></text:p>
          </table:table-cell>
          <table:table-cell office:value-type="float" office:value="-7334.75" table:style-name="ce20">
            <text:p>-7.334,75<text:s/></text:p>
          </table:table-cell>
          <table:table-cell office:value-type="float" office:value="-1489.07" table:style-name="ce20">
            <text:p>-1.48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4.66" table:style-name="ce20">
            <text:p><text:s/>6.324,66<text:s/></text:p>
          </table:table-cell>
          <table:table-cell office:value-type="float" office:value="-18498.759999999998" table:style-name="ce20">
            <text:p>-18.498,76<text:s/></text:p>
          </table:table-cell>
          <table:table-cell office:value-type="float" office:value="-6716.82" table:style-name="ce20">
            <text:p>-6.716,82<text:s/></text:p>
          </table:table-cell>
          <table:table-cell office:value-type="float" office:value="27475.27" table:style-name="ce20">
            <text:p><text:s/>27.47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7.42" table:style-name="ce20">
            <text:p><text:s/>5.847,42<text:s/></text:p>
          </table:table-cell>
          <table:table-cell office:value-type="float" office:value="-17086.23" table:style-name="ce20">
            <text:p>-17.086,23<text:s/></text:p>
          </table:table-cell>
          <table:table-cell office:value-type="float" office:value="-3009.66" table:style-name="ce20">
            <text:p>-3.009,66<text:s/></text:p>
          </table:table-cell>
          <table:table-cell office:value-type="float" office:value="32117.72" table:style-name="ce20">
            <text:p><text:s/>32.117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7.53" table:style-name="ce20">
            <text:p><text:s/>7.387,53<text:s/></text:p>
          </table:table-cell>
          <table:table-cell office:value-type="float" office:value="-14123.38" table:style-name="ce20">
            <text:p>-14.123,38<text:s/></text:p>
          </table:table-cell>
          <table:table-cell office:value-type="float" office:value="-2664.45" table:style-name="ce20">
            <text:p>-2.664,45<text:s/></text:p>
          </table:table-cell>
          <table:table-cell office:value-type="float" office:value="35115.68" table:style-name="ce20">
            <text:p><text:s/>35.115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62.41" table:style-name="ce20">
            <text:p><text:s/>4.662,41<text:s/></text:p>
          </table:table-cell>
          <table:table-cell office:value-type="float" office:value="-16590.18" table:style-name="ce20">
            <text:p>-16.590,1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65.18" table:style-name="ce20">
            <text:p><text:s/>32.865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9.17" table:style-name="ce20">
            <text:p><text:s/>4.759,17<text:s/></text:p>
          </table:table-cell>
          <table:table-cell office:value-type="float" office:value="-14946.26" table:style-name="ce20">
            <text:p>-14.946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9801.41" table:style-name="ce20">
            <text:p><text:s/>29.801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Victor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050.93" table:style-name="ce20">
            <text:p><text:s/>42.050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413.92" table:style-name="ce20">
            <text:p>-11.413,92<text:s/></text:p>
          </table:table-cell>
          <table:table-cell office:value-type="float" office:value="-4030.49" table:style-name="ce20">
            <text:p>-4.030,49<text:s/></text:p>
          </table:table-cell>
          <table:table-cell office:value-type="float" office:value="26606.52" table:style-name="ce20">
            <text:p><text:s/>26.606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755.22" table:style-name="ce20">
            <text:p>-19.755,2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9901.14" table:style-name="ce20">
            <text:p><text:s/>49.901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Giber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51.07" table:style-name="ce20">
            <text:p><text:s/>6.451,07<text:s/></text:p>
          </table:table-cell>
          <table:table-cell office:value-type="float" office:value="-12709.46" table:style-name="ce20">
            <text:p>-12.709,46<text:s/></text:p>
          </table:table-cell>
          <table:table-cell office:value-type="float" office:value="-2561.0500000000002" table:style-name="ce20">
            <text:p>-2.561,05<text:s/></text:p>
          </table:table-cell>
          <table:table-cell office:value-type="float" office:value="31491.45" table:style-name="ce20">
            <text:p><text:s/>31.49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37.17" table:style-name="ce20">
            <text:p><text:s/>1.937,17<text:s/></text:p>
          </table:table-cell>
          <table:table-cell office:value-type="float" office:value="-11866.89" table:style-name="ce20">
            <text:p>-11.866,89<text:s/></text:p>
          </table:table-cell>
          <table:table-cell office:value-type="float" office:value="-11865.14" table:style-name="ce20">
            <text:p>-11.865,14<text:s/></text:p>
          </table:table-cell>
          <table:table-cell office:value-type="float" office:value="19966.060000000001" table:style-name="ce20">
            <text:p><text:s/>19.966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139.939999999999" table:style-name="ce20">
            <text:p>-19.139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66.06" table:style-name="ce20">
            <text:p><text:s/>34.566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14.29" table:style-name="ce20">
            <text:p><text:s/>43.114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87.93" table:style-name="ce20">
            <text:p><text:s/>5.587,93<text:s/></text:p>
          </table:table-cell>
          <table:table-cell office:value-type="float" office:value="-13190.89" table:style-name="ce20">
            <text:p>-13.190,89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33408.19" table:style-name="ce20">
            <text:p><text:s/>33.40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7.54" table:style-name="ce20">
            <text:p><text:s/>7.427,54<text:s/></text:p>
          </table:table-cell>
          <table:table-cell office:value-type="float" office:value="-17252.240000000002" table:style-name="ce20">
            <text:p>-17.252,2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32.25" table:style-name="ce20">
            <text:p><text:s/>35.432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7061.18" table:style-name="ce20">
            <text:p>-17.061,18<text:s/></text:p>
          </table:table-cell>
          <table:table-cell office:value-type="float" office:value="-767.26" table:style-name="ce20">
            <text:p>-767,26<text:s/></text:p>
          </table:table-cell>
          <table:table-cell office:value-type="float" office:value="32760.83" table:style-name="ce20">
            <text:p><text:s/>32.760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8.73" table:style-name="ce20">
            <text:p><text:s/>7.198,73<text:s/></text:p>
          </table:table-cell>
          <table:table-cell office:value-type="float" office:value="-18277.41" table:style-name="ce20">
            <text:p>-18.277,41<text:s/></text:p>
          </table:table-cell>
          <table:table-cell office:value-type="float" office:value="-8890.0499999999993" table:style-name="ce20">
            <text:p>-8.890,05<text:s/></text:p>
          </table:table-cell>
          <table:table-cell office:value-type="float" office:value="25582.85" table:style-name="ce20">
            <text:p><text:s/>25.58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76.02" table:style-name="ce20">
            <text:p><text:s/>45.67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57.33" table:style-name="ce20">
            <text:p><text:s/>12.257,33<text:s/></text:p>
          </table:table-cell>
          <table:table-cell office:value-type="float" office:value="-19507.84" table:style-name="ce20">
            <text:p>-19.507,8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103.120000000003" table:style-name="ce20">
            <text:p><text:s/>38.103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15.34" table:style-name="ce20">
            <text:p><text:s/>45.115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5268.31" table:style-name="ce20">
            <text:p><text:s/>5.268,31<text:s/></text:p>
          </table:table-cell>
          <table:table-cell office:value-type="float" office:value="-19255.02" table:style-name="ce20">
            <text:p>-19.255,02<text:s/></text:p>
          </table:table-cell>
          <table:table-cell office:value-type="float" office:value="-3040.9" table:style-name="ce20">
            <text:p>-3.040,90<text:s/></text:p>
          </table:table-cell>
          <table:table-cell office:value-type="float" office:value="45318.95" table:style-name="ce20">
            <text:p><text:s/>45.31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95.83" table:style-name="ce20">
            <text:p><text:s/>11.695,83<text:s/></text:p>
          </table:table-cell>
          <table:table-cell office:value-type="float" office:value="-17918.55" table:style-name="ce20">
            <text:p>-17.918,55<text:s/></text:p>
          </table:table-cell>
          <table:table-cell office:value-type="float" office:value="-12274.42" table:style-name="ce20">
            <text:p>-12.274,42<text:s/></text:p>
          </table:table-cell>
          <table:table-cell office:value-type="float" office:value="22877.11" table:style-name="ce20">
            <text:p><text:s/>22.87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4.46" table:style-name="ce20">
            <text:p><text:s/>7.054,46<text:s/></text:p>
          </table:table-cell>
          <table:table-cell office:value-type="float" office:value="-18566.61" table:style-name="ce20">
            <text:p>-18.566,6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31.65" table:style-name="ce20">
            <text:p><text:s/>34.53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Van Deursen Parmigiani Gr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276.68" table:style-name="ce20">
            <text:p><text:s/>30.276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176" table:style-name="ce20">
            <text:p>-8.176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1778.29" table:style-name="ce20">
            <text:p><text:s/>21.778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187.25" table:style-name="ce20">
            <text:p>-18.187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97.050000000003" table:style-name="ce20">
            <text:p><text:s/>33.49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08.41" table:style-name="ce20">
            <text:p><text:s/>7.508,41<text:s/></text:p>
          </table:table-cell>
          <table:table-cell office:value-type="float" office:value="-14613.3" table:style-name="ce20">
            <text:p>-14.613,30<text:s/></text:p>
          </table:table-cell>
          <table:table-cell office:value-type="float" office:value="-5113.91" table:style-name="ce20">
            <text:p>-5.113,91<text:s/></text:p>
          </table:table-cell>
          <table:table-cell office:value-type="float" office:value="34147.39" table:style-name="ce20">
            <text:p><text:s/>34.14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6.96" table:style-name="ce20">
            <text:p><text:s/>3.856,96<text:s/></text:p>
          </table:table-cell>
          <table:table-cell office:value-type="float" office:value="-16415.5" table:style-name="ce20">
            <text:p>-16.415,5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485.26" table:style-name="ce20">
            <text:p><text:s/>33.485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33.64" table:style-name="ce20">
            <text:p><text:s/>43.13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8.49" table:style-name="ce20">
            <text:p><text:s/>6.738,49<text:s/></text:p>
          </table:table-cell>
          <table:table-cell office:value-type="float" office:value="-16874.04" table:style-name="ce20">
            <text:p>-16.874,04<text:s/></text:p>
          </table:table-cell>
          <table:table-cell office:value-type="float" office:value="-925.16" table:style-name="ce20">
            <text:p>-925,16<text:s/></text:p>
          </table:table-cell>
          <table:table-cell office:value-type="float" office:value="32072.93" table:style-name="ce20">
            <text:p><text:s/>32.07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1.4" table:style-name="ce20">
            <text:p><text:s/>7.431,40<text:s/></text:p>
          </table:table-cell>
          <table:table-cell office:value-type="float" office:value="-17941.080000000002" table:style-name="ce20">
            <text:p>-17.941,08<text:s/></text:p>
          </table:table-cell>
          <table:table-cell office:value-type="float" office:value="-3754.8" table:style-name="ce20">
            <text:p>-3.754,80<text:s/></text:p>
          </table:table-cell>
          <table:table-cell office:value-type="float" office:value="32093.03" table:style-name="ce20">
            <text:p><text:s/>32.09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97.47" table:style-name="ce20">
            <text:p><text:s/>10.997,47<text:s/></text:p>
          </table:table-cell>
          <table:table-cell office:value-type="float" office:value="-17677.77" table:style-name="ce20">
            <text:p>-17.677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371.56" table:style-name="ce20">
            <text:p><text:s/>34.37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8.56" table:style-name="ce20">
            <text:p><text:s/>7.068,56<text:s/></text:p>
          </table:table-cell>
          <table:table-cell office:value-type="float" office:value="-17595.849999999999" table:style-name="ce20">
            <text:p>-17.595,85<text:s/></text:p>
          </table:table-cell>
          <table:table-cell office:value-type="float" office:value="-5813.24" table:style-name="ce20">
            <text:p>-5.813,24<text:s/></text:p>
          </table:table-cell>
          <table:table-cell office:value-type="float" office:value="30025.66" table:style-name="ce20">
            <text:p><text:s/>30.025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8120.18" table:style-name="ce20">
            <text:p><text:s/>8.120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36.82" table:style-name="ce20">
            <text:p><text:s/>6.536,82<text:s/></text:p>
          </table:table-cell>
          <table:table-cell office:value-type="float" office:value="-17967.97" table:style-name="ce20">
            <text:p>-17.967,9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0882.620000000003" table:style-name="ce20">
            <text:p><text:s/>40.88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09.98" table:style-name="ce20">
            <text:p><text:s/>7.309,98<text:s/></text:p>
          </table:table-cell>
          <table:table-cell office:value-type="float" office:value="-12893.52" table:style-name="ce20">
            <text:p>-12.893,52<text:s/></text:p>
          </table:table-cell>
          <table:table-cell office:value-type="float" office:value="-2835.34" table:style-name="ce20">
            <text:p>-2.835,34<text:s/></text:p>
          </table:table-cell>
          <table:table-cell office:value-type="float" office:value="31892.01" table:style-name="ce20">
            <text:p><text:s/>31.892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9.48" table:style-name="ce20">
            <text:p><text:s/>7.449,48<text:s/></text:p>
          </table:table-cell>
          <table:table-cell office:value-type="float" office:value="-16654.03" table:style-name="ce20">
            <text:p>-16.654,03<text:s/></text:p>
          </table:table-cell>
          <table:table-cell office:value-type="float" office:value="-4554" table:style-name="ce20">
            <text:p>-4.554,00<text:s/></text:p>
          </table:table-cell>
          <table:table-cell office:value-type="float" office:value="32607.64" table:style-name="ce20">
            <text:p><text:s/>32.607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1.86" table:style-name="ce20">
            <text:p><text:s/>44.301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80.04" table:style-name="ce20">
            <text:p><text:s/>4.180,04<text:s/></text:p>
          </table:table-cell>
          <table:table-cell office:value-type="float" office:value="-16887.400000000001" table:style-name="ce20">
            <text:p>-16.887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272.11" table:style-name="ce20">
            <text:p><text:s/>31.272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82.42" table:style-name="ce20">
            <text:p><text:s/>5.682,42<text:s/></text:p>
          </table:table-cell>
          <table:table-cell office:value-type="float" office:value="-17469.41" table:style-name="ce20">
            <text:p>-17.469,41<text:s/></text:p>
          </table:table-cell>
          <table:table-cell office:value-type="float" office:value="-3281.73" table:style-name="ce20">
            <text:p>-3.281,73<text:s/></text:p>
          </table:table-cell>
          <table:table-cell office:value-type="float" office:value="31297.47" table:style-name="ce20">
            <text:p><text:s/>31.29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11.7099999999991" table:style-name="ce20">
            <text:p><text:s/>8.811,71<text:s/></text:p>
          </table:table-cell>
          <table:table-cell office:value-type="float" office:value="-19062.38" table:style-name="ce20">
            <text:p>-19.062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93.129999999997" table:style-name="ce20">
            <text:p><text:s/>35.793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256.810000000001" table:style-name="ce20">
            <text:p>-19.256,8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587.14" table:style-name="ce20">
            <text:p><text:s/>48.58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55.83" table:style-name="ce20">
            <text:p><text:s/>37.555,83<text:s/></text:p>
          </table:table-cell>
          <table:table-cell office:value-type="float" office:value="6259.31" table:style-name="ce20">
            <text:p><text:s/>6.259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46.0499999999993" table:style-name="ce20">
            <text:p><text:s/>8.746,05<text:s/></text:p>
          </table:table-cell>
          <table:table-cell office:value-type="float" office:value="-16317.94" table:style-name="ce20">
            <text:p>-16.317,94<text:s/></text:p>
          </table:table-cell>
          <table:table-cell office:value-type="float" office:value="-2354.42" table:style-name="ce20">
            <text:p>-2.354,42<text:s/></text:p>
          </table:table-cell>
          <table:table-cell office:value-type="float" office:value="33888.83" table:style-name="ce20">
            <text:p><text:s/>33.88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7" table:style-name="ce20">
            <text:p><text:s/>45.21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42.93" table:style-name="ce20">
            <text:p><text:s/>11.242,93<text:s/></text:p>
          </table:table-cell>
          <table:table-cell office:value-type="float" office:value="-19252.77" table:style-name="ce20">
            <text:p>-19.252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6883.54" table:style-name="ce20">
            <text:p><text:s/>36.883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665.98" table:style-name="ce20">
            <text:p>-14.665,98<text:s/></text:p>
          </table:table-cell>
          <table:table-cell office:value-type="float" office:value="-3288.44" table:style-name="ce20">
            <text:p>-3.288,44<text:s/></text:p>
          </table:table-cell>
          <table:table-cell office:value-type="float" office:value="36111.769999999997" table:style-name="ce20">
            <text:p><text:s/>36.111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achado Viviani Nicola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56.02" table:style-name="ce20">
            <text:p><text:s/>46.256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70.32" table:style-name="ce20">
            <text:p>-12.570,32<text:s/></text:p>
          </table:table-cell>
          <table:table-cell office:value-type="float" office:value="-3597.63" table:style-name="ce20">
            <text:p>-3.597,63<text:s/></text:p>
          </table:table-cell>
          <table:table-cell office:value-type="float" office:value="30088.07" table:style-name="ce20">
            <text:p><text:s/>30.08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82.19" table:style-name="ce20">
            <text:p><text:s/>45.282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7.43" table:style-name="ce20">
            <text:p><text:s/>6.917,43<text:s/></text:p>
          </table:table-cell>
          <table:table-cell office:value-type="float" office:value="-17633.259999999998" table:style-name="ce20">
            <text:p>-17.633,26<text:s/></text:p>
          </table:table-cell>
          <table:table-cell office:value-type="float" office:value="-10537.61" table:style-name="ce20">
            <text:p>-10.537,61<text:s/></text:p>
          </table:table-cell>
          <table:table-cell office:value-type="float" office:value="24028.75" table:style-name="ce20">
            <text:p><text:s/>24.028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89.05" table:style-name="ce20">
            <text:p><text:s/>43.089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8.49" table:style-name="ce20">
            <text:p><text:s/>6.168,49<text:s/></text:p>
          </table:table-cell>
          <table:table-cell office:value-type="float" office:value="-16273.31" table:style-name="ce20">
            <text:p>-16.273,3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661.84" table:style-name="ce20">
            <text:p><text:s/>32.661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37.16" table:style-name="ce20">
            <text:p><text:s/>45.037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65.8999999999996" table:style-name="ce20">
            <text:p><text:s/>5.065,90<text:s/></text:p>
          </table:table-cell>
          <table:table-cell office:value-type="float" office:value="-16930.73" table:style-name="ce20">
            <text:p>-16.930,7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849.94" table:style-name="ce20">
            <text:p><text:s/>32.84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713.89" table:style-name="ce20">
            <text:p><text:s/>6.713,89<text:s/></text:p>
          </table:table-cell>
          <table:table-cell office:value-type="float" office:value="-22329.67" table:style-name="ce20">
            <text:p>-22.329,67<text:s/></text:p>
          </table:table-cell>
          <table:table-cell office:value-type="float" office:value="-662.82" table:style-name="ce20">
            <text:p>-662,82<text:s/></text:p>
          </table:table-cell>
          <table:table-cell office:value-type="float" office:value="53270.69" table:style-name="ce20">
            <text:p><text:s/>53.27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6672.21" table:style-name="ce20">
            <text:p>-16.672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333.17" table:style-name="ce20">
            <text:p><text:s/>32.33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4.13" table:style-name="ce20">
            <text:p><text:s/>7.384,13<text:s/></text:p>
          </table:table-cell>
          <table:table-cell office:value-type="float" office:value="-14631.26" table:style-name="ce20">
            <text:p>-14.631,26<text:s/></text:p>
          </table:table-cell>
          <table:table-cell office:value-type="float" office:value="-6771.95" table:style-name="ce20">
            <text:p>-6.771,95<text:s/></text:p>
          </table:table-cell>
          <table:table-cell office:value-type="float" office:value="32347.11" table:style-name="ce20">
            <text:p><text:s/>32.347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2.82" table:style-name="ce20">
            <text:p><text:s/>6.932,82<text:s/></text:p>
          </table:table-cell>
          <table:table-cell office:value-type="float" office:value="-17687.48" table:style-name="ce20">
            <text:p>-17.687,4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289.14" table:style-name="ce20">
            <text:p><text:s/>35.28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2.33" table:style-name="ce20">
            <text:p><text:s/>7.542,33<text:s/></text:p>
          </table:table-cell>
          <table:table-cell office:value-type="float" office:value="-18207.41" table:style-name="ce20">
            <text:p>-18.207,41<text:s/></text:p>
          </table:table-cell>
          <table:table-cell office:value-type="float" office:value="-2153.81" table:style-name="ce20">
            <text:p>-2.153,81<text:s/></text:p>
          </table:table-cell>
          <table:table-cell office:value-type="float" office:value="33547.300000000003" table:style-name="ce20">
            <text:p><text:s/>33.54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19.45" table:style-name="ce20">
            <text:p><text:s/>6.519,45<text:s/></text:p>
          </table:table-cell>
          <table:table-cell office:value-type="float" office:value="-14393.47" table:style-name="ce20">
            <text:p>-14.393,4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8169.78" table:style-name="ce20">
            <text:p><text:s/>38.16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5.800000000003" table:style-name="ce20">
            <text:p><text:s/>36.10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90.56" table:style-name="ce20">
            <text:p><text:s/>6.290,56<text:s/></text:p>
          </table:table-cell>
          <table:table-cell office:value-type="float" office:value="-14263.13" table:style-name="ce20">
            <text:p>-14.263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27810.84" table:style-name="ce20">
            <text:p><text:s/>27.810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66.01" table:style-name="ce20">
            <text:p><text:s/>45.96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6.9" table:style-name="ce20">
            <text:p><text:s/>6.836,90<text:s/></text:p>
          </table:table-cell>
          <table:table-cell office:value-type="float" office:value="-17293.14" table:style-name="ce20">
            <text:p>-17.293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187.379999999997" table:style-name="ce20">
            <text:p><text:s/>35.187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4.01" table:style-name="ce20">
            <text:p><text:s/>5.844,01<text:s/></text:p>
          </table:table-cell>
          <table:table-cell office:value-type="float" office:value="-16961.939999999999" table:style-name="ce20">
            <text:p>-16.961,9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925.870000000003" table:style-name="ce20">
            <text:p><text:s/>34.92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e Cristine Medeiros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54.33" table:style-name="ce20">
            <text:p><text:s/>44.854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184.86" table:style-name="ce20">
            <text:p>-12.184,86<text:s/></text:p>
          </table:table-cell>
          <table:table-cell office:value-type="float" office:value="-4880.8500000000004" table:style-name="ce20">
            <text:p>-4.880,85<text:s/></text:p>
          </table:table-cell>
          <table:table-cell office:value-type="float" office:value="27788.62" table:style-name="ce20">
            <text:p><text:s/>27.788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issa Fernandes Lim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5.839999999997" table:style-name="ce20">
            <text:p><text:s/>37.845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0205.39" table:style-name="ce20">
            <text:p>-10.205,39<text:s/></text:p>
          </table:table-cell>
          <table:table-cell office:value-type="float" office:value="-3986.22" table:style-name="ce20">
            <text:p>-3.986,22<text:s/></text:p>
          </table:table-cell>
          <table:table-cell office:value-type="float" office:value="23654.23" table:style-name="ce20">
            <text:p><text:s/>23.65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2" table:style-name="ce20">
            <text:p><text:s/>6.262,00<text:s/></text:p>
          </table:table-cell>
          <table:table-cell office:value-type="float" office:value="-13352.15" table:style-name="ce20">
            <text:p>-13.352,15<text:s/></text:p>
          </table:table-cell>
          <table:table-cell office:value-type="float" office:value="-7550.39" table:style-name="ce20">
            <text:p>-7.550,39<text:s/></text:p>
          </table:table-cell>
          <table:table-cell office:value-type="float" office:value="31725.65" table:style-name="ce20">
            <text:p><text:s/>31.72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5.36" table:style-name="ce20">
            <text:p><text:s/>6.735,36<text:s/></text:p>
          </table:table-cell>
          <table:table-cell office:value-type="float" office:value="-20801.87" table:style-name="ce20">
            <text:p>-20.801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977.29" table:style-name="ce20">
            <text:p><text:s/>31.97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0.88" table:style-name="ce20">
            <text:p><text:s/>5.460,88<text:s/></text:p>
          </table:table-cell>
          <table:table-cell office:value-type="float" office:value="-14102.36" table:style-name="ce20">
            <text:p>-14.102,36<text:s/></text:p>
          </table:table-cell>
          <table:table-cell office:value-type="float" office:value="-2382.52" table:style-name="ce20">
            <text:p>-2.382,52<text:s/></text:p>
          </table:table-cell>
          <table:table-cell office:value-type="float" office:value="35342.19" table:style-name="ce20">
            <text:p><text:s/>35.342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55.769999999997" table:style-name="ce20">
            <text:p><text:s/>34.65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4.75" table:style-name="ce20">
            <text:p><text:s/>5.954,75<text:s/></text:p>
          </table:table-cell>
          <table:table-cell office:value-type="float" office:value="-13603.83" table:style-name="ce20">
            <text:p>-13.603,83<text:s/></text:p>
          </table:table-cell>
          <table:table-cell office:value-type="float" office:value="-11036.58" table:style-name="ce20">
            <text:p>-11.036,58<text:s/></text:p>
          </table:table-cell>
          <table:table-cell office:value-type="float" office:value="15970.11" table:style-name="ce20">
            <text:p><text:s/>15.970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15.75" table:style-name="ce20">
            <text:p><text:s/>45.215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05.34" table:style-name="ce20">
            <text:p><text:s/>20.505,34<text:s/></text:p>
          </table:table-cell>
          <table:table-cell office:value-type="float" office:value="5494.72" table:style-name="ce20">
            <text:p><text:s/>5.494,72<text:s/></text:p>
          </table:table-cell>
          <table:table-cell office:value-type="float" office:value="-13795.3" table:style-name="ce20">
            <text:p>-13.795,30<text:s/></text:p>
          </table:table-cell>
          <table:table-cell office:value-type="float" office:value="-9768.4699999999993" table:style-name="ce20">
            <text:p>-9.768,47<text:s/></text:p>
          </table:table-cell>
          <table:table-cell office:value-type="float" office:value="47652.04" table:style-name="ce20">
            <text:p><text:s/>47.65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481.64" table:style-name="ce20">
            <text:p>-18.481,6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53.64" table:style-name="ce20">
            <text:p><text:s/>33.253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45.8" table:style-name="ce20">
            <text:p><text:s/>45.245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619.18" table:style-name="ce20">
            <text:p>-15.619,18<text:s/></text:p>
          </table:table-cell>
          <table:table-cell office:value-type="float" office:value="-3205.7" table:style-name="ce20">
            <text:p>-3.205,70<text:s/></text:p>
          </table:table-cell>
          <table:table-cell office:value-type="float" office:value="26420.92" table:style-name="ce20">
            <text:p><text:s/>26.42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7.07" table:style-name="ce20">
            <text:p><text:s/>7.667,07<text:s/></text:p>
          </table:table-cell>
          <table:table-cell office:value-type="float" office:value="-18651.07" table:style-name="ce20">
            <text:p>-18.651,07<text:s/></text:p>
          </table:table-cell>
          <table:table-cell office:value-type="float" office:value="-1840.39" table:style-name="ce20">
            <text:p>-1.840,39<text:s/></text:p>
          </table:table-cell>
          <table:table-cell office:value-type="float" office:value="33541.800000000003" table:style-name="ce20">
            <text:p><text:s/>33.54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65.95" table:style-name="ce20">
            <text:p><text:s/>43.065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3810.55" table:style-name="ce20">
            <text:p>-13.810,55<text:s/></text:p>
          </table:table-cell>
          <table:table-cell office:value-type="float" office:value="-2571.89" table:style-name="ce20">
            <text:p>-2.571,89<text:s/></text:p>
          </table:table-cell>
          <table:table-cell office:value-type="float" office:value="34383.51" table:style-name="ce20">
            <text:p><text:s/>34.383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43.85" table:style-name="ce20">
            <text:p><text:s/>6.943,85<text:s/></text:p>
          </table:table-cell>
          <table:table-cell office:value-type="float" office:value="-18616.900000000001" table:style-name="ce20">
            <text:p>-18.616,90<text:s/></text:p>
          </table:table-cell>
          <table:table-cell office:value-type="float" office:value="-4868.0600000000004" table:style-name="ce20">
            <text:p>-4.868,06<text:s/></text:p>
          </table:table-cell>
          <table:table-cell office:value-type="float" office:value="29825.08" table:style-name="ce20">
            <text:p><text:s/>29.82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2.8999999999996" table:style-name="ce20">
            <text:p><text:s/>4.452,90<text:s/></text:p>
          </table:table-cell>
          <table:table-cell office:value-type="float" office:value="-16680.88" table:style-name="ce20">
            <text:p>-16.680,8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45.64" table:style-name="ce20">
            <text:p><text:s/>32.54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68.52" table:style-name="ce20">
            <text:p><text:s/>8.868,52<text:s/></text:p>
          </table:table-cell>
          <table:table-cell office:value-type="float" office:value="-17189.78" table:style-name="ce20">
            <text:p>-17.189,7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30.6" table:style-name="ce20">
            <text:p><text:s/>32.73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7.51" table:style-name="ce20">
            <text:p><text:s/>5.337,51<text:s/></text:p>
          </table:table-cell>
          <table:table-cell office:value-type="float" office:value="-16106.95" table:style-name="ce20">
            <text:p>-16.106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80.79" table:style-name="ce20">
            <text:p><text:s/>31.78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37.599999999999" table:style-name="ce20">
            <text:p><text:s/>42.437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42.13" table:style-name="ce20">
            <text:p><text:s/>7.042,13<text:s/></text:p>
          </table:table-cell>
          <table:table-cell office:value-type="float" office:value="-16457.759999999998" table:style-name="ce20">
            <text:p>-16.457,76<text:s/></text:p>
          </table:table-cell>
          <table:table-cell office:value-type="float" office:value="-2671.31" table:style-name="ce20">
            <text:p>-2.671,31<text:s/></text:p>
          </table:table-cell>
          <table:table-cell office:value-type="float" office:value="30350.66" table:style-name="ce20">
            <text:p><text:s/>30.35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16.97" table:style-name="ce20">
            <text:p><text:s/>43.61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0.73" table:style-name="ce20">
            <text:p><text:s/>7.310,73<text:s/></text:p>
          </table:table-cell>
          <table:table-cell office:value-type="float" office:value="-16732.599999999999" table:style-name="ce20">
            <text:p>-16.732,6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872.71" table:style-name="ce20">
            <text:p><text:s/>33.87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652.68" table:style-name="ce20">
            <text:p><text:s/>42.652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02.439999999999" table:style-name="ce20">
            <text:p><text:s/>18.102,44<text:s/></text:p>
          </table:table-cell>
          <table:table-cell office:value-type="float" office:value="7533.15" table:style-name="ce20">
            <text:p><text:s/>7.533,15<text:s/></text:p>
          </table:table-cell>
          <table:table-cell office:value-type="float" office:value="-19542.13" table:style-name="ce20">
            <text:p>-19.542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8423.75" table:style-name="ce20">
            <text:p><text:s/>48.42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0.8" table:style-name="ce20">
            <text:p><text:s/>7.600,80<text:s/></text:p>
          </table:table-cell>
          <table:table-cell office:value-type="float" office:value="-17961.72" table:style-name="ce20">
            <text:p>-17.961,7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82.879999999997" table:style-name="ce20">
            <text:p><text:s/>35.68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1.29" table:style-name="ce20">
            <text:p><text:s/>7.341,29<text:s/></text:p>
          </table:table-cell>
          <table:table-cell office:value-type="float" office:value="-18999.55" table:style-name="ce20">
            <text:p>-18.999,55<text:s/></text:p>
          </table:table-cell>
          <table:table-cell office:value-type="float" office:value="-6515.17" table:style-name="ce20">
            <text:p>-6.515,17<text:s/></text:p>
          </table:table-cell>
          <table:table-cell office:value-type="float" office:value="28192.76" table:style-name="ce20">
            <text:p><text:s/>28.192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18744.86" table:style-name="ce20">
            <text:p>-18.744,8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524.5" table:style-name="ce20">
            <text:p><text:s/>33.52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30" table:style-name="ce20">
            <text:p><text:s/>7.730,00<text:s/></text:p>
          </table:table-cell>
          <table:table-cell office:value-type="float" office:value="-18950.04" table:style-name="ce20">
            <text:p>-18.950,04<text:s/></text:p>
          </table:table-cell>
          <table:table-cell office:value-type="float" office:value="-18654.78" table:style-name="ce20">
            <text:p>-18.654,78<text:s/></text:p>
          </table:table-cell>
          <table:table-cell office:value-type="float" office:value="16491.37" table:style-name="ce20">
            <text:p><text:s/>16.49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215.25" table:style-name="ce20">
            <text:p><text:s/>42.215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2.54" table:style-name="ce20">
            <text:p><text:s/>16.902,54<text:s/></text:p>
          </table:table-cell>
          <table:table-cell office:value-type="float" office:value="7599.27" table:style-name="ce20">
            <text:p><text:s/>7.599,27<text:s/></text:p>
          </table:table-cell>
          <table:table-cell office:value-type="float" office:value="-18813.25" table:style-name="ce20">
            <text:p>-18.813,2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581.42" table:style-name="ce20">
            <text:p><text:s/>47.58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18496.96" table:style-name="ce20">
            <text:p>-18.496,96<text:s/></text:p>
          </table:table-cell>
          <table:table-cell office:value-type="float" office:value="-8136.86" table:style-name="ce20">
            <text:p>-8.136,86<text:s/></text:p>
          </table:table-cell>
          <table:table-cell office:value-type="float" office:value="26050.49" table:style-name="ce20">
            <text:p><text:s/>26.0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15.03" table:style-name="ce20">
            <text:p><text:s/>45.815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96.44" table:style-name="ce20">
            <text:p><text:s/>3.596,44<text:s/></text:p>
          </table:table-cell>
          <table:table-cell office:value-type="float" office:value="-16830.77" table:style-name="ce20">
            <text:p>-16.830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580.7" table:style-name="ce20">
            <text:p><text:s/>32.58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064.03" table:style-name="ce20">
            <text:p><text:s/>8.064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1.35" table:style-name="ce20">
            <text:p><text:s/>7.341,35<text:s/></text:p>
          </table:table-cell>
          <table:table-cell office:value-type="float" office:value="-18690.79" table:style-name="ce20">
            <text:p>-18.690,79<text:s/></text:p>
          </table:table-cell>
          <table:table-cell office:value-type="float" office:value="-6394.39" table:style-name="ce20">
            <text:p>-6.394,39<text:s/></text:p>
          </table:table-cell>
          <table:table-cell office:value-type="float" office:value="36686.39" table:style-name="ce20">
            <text:p><text:s/>36.68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64.32" table:style-name="ce20">
            <text:p><text:s/>44.564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75.37" table:style-name="ce20">
            <text:p><text:s/>16.675,37<text:s/></text:p>
          </table:table-cell>
          <table:table-cell office:value-type="float" office:value="2478" table:style-name="ce20">
            <text:p><text:s/>2.478,00<text:s/></text:p>
          </table:table-cell>
          <table:table-cell office:value-type="float" office:value="-18066.12" table:style-name="ce20">
            <text:p>-18.066,1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5329.18" table:style-name="ce20">
            <text:p><text:s/>45.329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74.25" table:style-name="ce20">
            <text:p><text:s/>41.374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45.46" table:style-name="ce20">
            <text:p><text:s/>13.045,46<text:s/></text:p>
          </table:table-cell>
          <table:table-cell office:value-type="float" office:value="-18286.3" table:style-name="ce20">
            <text:p>-18.286,30<text:s/></text:p>
          </table:table-cell>
          <table:table-cell office:value-type="float" office:value="-1629.7" table:style-name="ce20">
            <text:p>-1.629,70<text:s/></text:p>
          </table:table-cell>
          <table:table-cell office:value-type="float" office:value="34503.71" table:style-name="ce20">
            <text:p><text:s/>34.503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21.379999999997" table:style-name="ce20">
            <text:p><text:s/>40.321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05.5" table:style-name="ce20">
            <text:p><text:s/>5.905,50<text:s/></text:p>
          </table:table-cell>
          <table:table-cell office:value-type="float" office:value="-15701.26" table:style-name="ce20">
            <text:p>-15.701,26<text:s/></text:p>
          </table:table-cell>
          <table:table-cell office:value-type="float" office:value="-1942.42" table:style-name="ce20">
            <text:p>-1.942,42<text:s/></text:p>
          </table:table-cell>
          <table:table-cell office:value-type="float" office:value="28583.200000000001" table:style-name="ce20">
            <text:p><text:s/>28.583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0.86" table:style-name="ce20">
            <text:p><text:s/>6.960,86<text:s/></text:p>
          </table:table-cell>
          <table:table-cell office:value-type="float" office:value="-18801.740000000002" table:style-name="ce20">
            <text:p>-18.801,7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202.92" table:style-name="ce20">
            <text:p><text:s/>34.20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32.3200000000002" table:style-name="ce20">
            <text:p><text:s/>2.432,32<text:s/></text:p>
          </table:table-cell>
          <table:table-cell office:value-type="float" office:value="-16449.84" table:style-name="ce20">
            <text:p>-16.449,84<text:s/></text:p>
          </table:table-cell>
          <table:table-cell office:value-type="float" office:value="-503.3" table:style-name="ce20">
            <text:p>-503,30<text:s/></text:p>
          </table:table-cell>
          <table:table-cell office:value-type="float" office:value="31845.37" table:style-name="ce20">
            <text:p><text:s/>31.845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67.53" table:style-name="ce20">
            <text:p><text:s/>38.667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5.55" table:style-name="ce20">
            <text:p><text:s/>5.705,55<text:s/></text:p>
          </table:table-cell>
          <table:table-cell office:value-type="float" office:value="-15103.89" table:style-name="ce20">
            <text:p>-15.103,89<text:s/></text:p>
          </table:table-cell>
          <table:table-cell office:value-type="float" office:value="-2835.14" table:style-name="ce20">
            <text:p>-2.835,14<text:s/></text:p>
          </table:table-cell>
          <table:table-cell office:value-type="float" office:value="26434.05" table:style-name="ce20">
            <text:p><text:s/>26.434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08.86" table:style-name="ce20">
            <text:p><text:s/>43.308,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7.28" table:style-name="ce20">
            <text:p><text:s/>6.577,28<text:s/></text:p>
          </table:table-cell>
          <table:table-cell office:value-type="float" office:value="-17646.169999999998" table:style-name="ce20">
            <text:p>-17.646,17<text:s/></text:p>
          </table:table-cell>
          <table:table-cell office:value-type="float" office:value="-529.63" table:style-name="ce20">
            <text:p>-529,63<text:s/></text:p>
          </table:table-cell>
          <table:table-cell office:value-type="float" office:value="31710.34" table:style-name="ce20">
            <text:p><text:s/>31.710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665.86" table:style-name="ce20">
            <text:p><text:s/>7.665,86<text:s/></text:p>
          </table:table-cell>
          <table:table-cell office:value-type="float" office:value="-21804.78" table:style-name="ce20">
            <text:p>-21.804,78<text:s/></text:p>
          </table:table-cell>
          <table:table-cell office:value-type="float" office:value="-16138.66" table:style-name="ce20">
            <text:p>-16.138,66<text:s/></text:p>
          </table:table-cell>
          <table:table-cell office:value-type="float" office:value="39271.71" table:style-name="ce20">
            <text:p><text:s/>39.27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Vianna De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44.14" table:style-name="ce20">
            <text:p><text:s/>36.44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05.1000000000004" table:style-name="ce20">
            <text:p><text:s/>4.205,10<text:s/></text:p>
          </table:table-cell>
          <table:table-cell office:value-type="float" office:value="-10976.32" table:style-name="ce20">
            <text:p>-10.976,32<text:s/></text:p>
          </table:table-cell>
          <table:table-cell office:value-type="float" office:value="-1838.84" table:style-name="ce20">
            <text:p>-1.838,84<text:s/></text:p>
          </table:table-cell>
          <table:table-cell office:value-type="float" office:value="27834.080000000002" table:style-name="ce20">
            <text:p><text:s/>27.834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003.64" table:style-name="ce20">
            <text:p><text:s/>44.00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75.37" table:style-name="ce20">
            <text:p><text:s/>16.675,37<text:s/></text:p>
          </table:table-cell>
          <table:table-cell office:value-type="float" office:value="3947.58" table:style-name="ce20">
            <text:p><text:s/>3.947,58<text:s/></text:p>
          </table:table-cell>
          <table:table-cell office:value-type="float" office:value="-18316.07" table:style-name="ce20">
            <text:p>-18.316,07<text:s/></text:p>
          </table:table-cell>
          <table:table-cell office:value-type="float" office:value="-4335.9799999999996" table:style-name="ce20">
            <text:p>-4.335,98<text:s/></text:p>
          </table:table-cell>
          <table:table-cell office:value-type="float" office:value="41974.54" table:style-name="ce20">
            <text:p><text:s/>41.974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7.02" table:style-name="ce20">
            <text:p><text:s/>5.977,02<text:s/></text:p>
          </table:table-cell>
          <table:table-cell office:value-type="float" office:value="-16334.95" table:style-name="ce20">
            <text:p>-16.334,9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92.3" table:style-name="ce20">
            <text:p><text:s/>32.192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2.39" table:style-name="ce20">
            <text:p><text:s/>7.632,39<text:s/></text:p>
          </table:table-cell>
          <table:table-cell office:value-type="float" office:value="-17879.86" table:style-name="ce20">
            <text:p>-17.879,86<text:s/></text:p>
          </table:table-cell>
          <table:table-cell office:value-type="float" office:value="-5822.93" table:style-name="ce20">
            <text:p>-5.822,93<text:s/></text:p>
          </table:table-cell>
          <table:table-cell office:value-type="float" office:value="30295.79" table:style-name="ce20">
            <text:p><text:s/>30.29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99.34" table:style-name="ce20">
            <text:p><text:s/>6.399,34<text:s/></text:p>
          </table:table-cell>
          <table:table-cell office:value-type="float" office:value="-18792.650000000001" table:style-name="ce20">
            <text:p>-18.792,6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650.49" table:style-name="ce20">
            <text:p><text:s/>33.6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760.92" table:style-name="ce20">
            <text:p><text:s/>41.76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6321.96" table:style-name="ce20">
            <text:p>-16.321,96<text:s/></text:p>
          </table:table-cell>
          <table:table-cell office:value-type="float" office:value="-3883.38" table:style-name="ce20">
            <text:p>-3.883,38<text:s/></text:p>
          </table:table-cell>
          <table:table-cell office:value-type="float" office:value="29255.58" table:style-name="ce20">
            <text:p><text:s/>29.25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15.05" table:style-name="ce20">
            <text:p><text:s/>44.615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55.65" table:style-name="ce20">
            <text:p><text:s/>7.655,65<text:s/></text:p>
          </table:table-cell>
          <table:table-cell office:value-type="float" office:value="-17477.86" table:style-name="ce20">
            <text:p>-17.477,86<text:s/></text:p>
          </table:table-cell>
          <table:table-cell office:value-type="float" office:value="-7543.71" table:style-name="ce20">
            <text:p>-7.543,71<text:s/></text:p>
          </table:table-cell>
          <table:table-cell office:value-type="float" office:value="27249.13" table:style-name="ce20">
            <text:p><text:s/>27.24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0.03" table:style-name="ce20">
            <text:p><text:s/>6.260,03<text:s/></text:p>
          </table:table-cell>
          <table:table-cell office:value-type="float" office:value="-16027.89" table:style-name="ce20">
            <text:p>-16.027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85.75" table:style-name="ce20">
            <text:p><text:s/>32.78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7888.060000000001" table:style-name="ce20">
            <text:p>-17.888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17.94" table:style-name="ce20">
            <text:p><text:s/>35.81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95.8900000000003" table:style-name="ce20">
            <text:p><text:s/>4.295,89<text:s/></text:p>
          </table:table-cell>
          <table:table-cell office:value-type="float" office:value="-16924.05" table:style-name="ce20">
            <text:p>-16.924,0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76.47" table:style-name="ce20">
            <text:p><text:s/>33.276,47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6.46" table:style-name="ce20">
            <text:p><text:s/>6.186,46<text:s/></text:p>
          </table:table-cell>
          <table:table-cell office:value-type="float" office:value="-16827.21" table:style-name="ce20">
            <text:p>-16.827,21<text:s/></text:p>
          </table:table-cell>
          <table:table-cell office:value-type="float" office:value="-3879.8" table:style-name="ce20">
            <text:p>-3.879,80<text:s/></text:p>
          </table:table-cell>
          <table:table-cell office:value-type="float" office:value="29463.75" table:style-name="ce20">
            <text:p><text:s/>29.46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9.27" table:style-name="ce20">
            <text:p><text:s/>7.149,27<text:s/></text:p>
          </table:table-cell>
          <table:table-cell office:value-type="float" office:value="-14462.39" table:style-name="ce20">
            <text:p>-14.462,39<text:s/></text:p>
          </table:table-cell>
          <table:table-cell office:value-type="float" office:value="-3065.25" table:style-name="ce20">
            <text:p>-3.065,25<text:s/></text:p>
          </table:table-cell>
          <table:table-cell office:value-type="float" office:value="35987.82" table:style-name="ce20">
            <text:p><text:s/>35.98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11.3500000000004" table:style-name="ce20">
            <text:p><text:s/>5.211,35<text:s/></text:p>
          </table:table-cell>
          <table:table-cell office:value-type="float" office:value="-13547.91" table:style-name="ce20">
            <text:p>-13.547,91<text:s/></text:p>
          </table:table-cell>
          <table:table-cell office:value-type="float" office:value="-8521.9500000000007" table:style-name="ce20">
            <text:p>-8.521,95<text:s/></text:p>
          </table:table-cell>
          <table:table-cell office:value-type="float" office:value="24032.41" table:style-name="ce20">
            <text:p><text:s/>24.032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53.6999999999998" table:style-name="ce20">
            <text:p><text:s/>2.053,70<text:s/></text:p>
          </table:table-cell>
          <table:table-cell office:value-type="float" office:value="-15867.47" table:style-name="ce20">
            <text:p>-15.867,47<text:s/></text:p>
          </table:table-cell>
          <table:table-cell office:value-type="float" office:value="-1897.1" table:style-name="ce20">
            <text:p>-1.897,10<text:s/></text:p>
          </table:table-cell>
          <table:table-cell office:value-type="float" office:value="30655.32" table:style-name="ce20">
            <text:p><text:s/>30.655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79.06" table:style-name="ce20">
            <text:p><text:s/>43.379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85.29" table:style-name="ce20">
            <text:p><text:s/>18.185,29<text:s/></text:p>
          </table:table-cell>
          <table:table-cell office:value-type="float" office:value="5177.7" table:style-name="ce20">
            <text:p><text:s/>5.177,70<text:s/></text:p>
          </table:table-cell>
          <table:table-cell office:value-type="float" office:value="-13150.89" table:style-name="ce20">
            <text:p>-13.150,89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51596.77" table:style-name="ce20">
            <text:p><text:s/>51.596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9.8" table:style-name="ce20">
            <text:p><text:s/>5.379,80<text:s/></text:p>
          </table:table-cell>
          <table:table-cell office:value-type="float" office:value="-17040.060000000001" table:style-name="ce20">
            <text:p>-17.040,0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113.360000000001" table:style-name="ce20">
            <text:p><text:s/>33.113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ilva Moreira Sampa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9.4" table:style-name="ce20">
            <text:p><text:s/>32.519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443.14" table:style-name="ce20">
            <text:p>-9.443,14<text:s/></text:p>
          </table:table-cell>
          <table:table-cell office:value-type="float" office:value="-1490.74" table:style-name="ce20">
            <text:p>-1.490,74<text:s/></text:p>
          </table:table-cell>
          <table:table-cell office:value-type="float" office:value="21585.52" table:style-name="ce20">
            <text:p><text:s/>21.585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69.65" table:style-name="ce20">
            <text:p><text:s/>5.869,65<text:s/></text:p>
          </table:table-cell>
          <table:table-cell office:value-type="float" office:value="-16740.09" table:style-name="ce20">
            <text:p>-16.740,0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791.47" table:style-name="ce20">
            <text:p><text:s/>32.791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99.05" table:style-name="ce20">
            <text:p><text:s/>7.199,05<text:s/></text:p>
          </table:table-cell>
          <table:table-cell office:value-type="float" office:value="-18526.490000000002" table:style-name="ce20">
            <text:p>-18.526,49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716.36" table:style-name="ce20">
            <text:p><text:s/>34.71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143.05" table:style-name="ce20">
            <text:p><text:s/>26.143,05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2303.85" table:style-name="ce20">
            <text:p>-22.303,85<text:s/></text:p>
          </table:table-cell>
          <table:table-cell office:value-type="float" office:value="-4225.68" table:style-name="ce20">
            <text:p>-4.225,68<text:s/></text:p>
          </table:table-cell>
          <table:table-cell office:value-type="float" office:value="52789.29" table:style-name="ce20">
            <text:p><text:s/>52.789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79.21" table:style-name="ce20">
            <text:p><text:s/>39.77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982.76" table:style-name="ce20">
            <text:p>-15.982,7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174.06" table:style-name="ce20">
            <text:p><text:s/>31.174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0.72" table:style-name="ce20">
            <text:p><text:s/>5.600,72<text:s/></text:p>
          </table:table-cell>
          <table:table-cell office:value-type="float" office:value="-17282.88" table:style-name="ce20">
            <text:p>-17.282,88<text:s/></text:p>
          </table:table-cell>
          <table:table-cell office:value-type="float" office:value="-6289.28" table:style-name="ce20">
            <text:p>-6.289,28<text:s/></text:p>
          </table:table-cell>
          <table:table-cell office:value-type="float" office:value="28255.58" table:style-name="ce20">
            <text:p><text:s/>28.255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08" table:style-name="ce20">
            <text:p><text:s/>45.508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7.62" table:style-name="ce20">
            <text:p><text:s/>5.427,62<text:s/></text:p>
          </table:table-cell>
          <table:table-cell office:value-type="float" office:value="-17649.95" table:style-name="ce20">
            <text:p>-17.649,95<text:s/></text:p>
          </table:table-cell>
          <table:table-cell office:value-type="float" office:value="-7132.5" table:style-name="ce20">
            <text:p>-7.132,50<text:s/></text:p>
          </table:table-cell>
          <table:table-cell office:value-type="float" office:value="26153.17" table:style-name="ce20">
            <text:p><text:s/>26.153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7931.77" table:style-name="ce20">
            <text:p>-17.931,7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99.61" table:style-name="ce20">
            <text:p><text:s/>32.09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6447.68" table:style-name="ce20">
            <text:p><text:s/>6.447,68<text:s/></text:p>
          </table:table-cell>
          <table:table-cell office:value-type="float" office:value="-18912.419999999998" table:style-name="ce20">
            <text:p>-18.912,4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679.21" table:style-name="ce20">
            <text:p><text:s/>47.67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770.14" table:style-name="ce20">
            <text:p>-20.770,1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083.24" table:style-name="ce20">
            <text:p><text:s/>32.08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133.64" table:style-name="ce20">
            <text:p><text:s/>43.13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75.08" table:style-name="ce20">
            <text:p><text:s/>5.975,08<text:s/></text:p>
          </table:table-cell>
          <table:table-cell office:value-type="float" office:value="-16664.11" table:style-name="ce20">
            <text:p>-16.664,11<text:s/></text:p>
          </table:table-cell>
          <table:table-cell office:value-type="float" office:value="-3366.58" table:style-name="ce20">
            <text:p>-3.366,58<text:s/></text:p>
          </table:table-cell>
          <table:table-cell office:value-type="float" office:value="29078.03" table:style-name="ce20">
            <text:p><text:s/>29.07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838.02" table:style-name="ce20">
            <text:p>-18.838,02<text:s/></text:p>
          </table:table-cell>
          <table:table-cell office:value-type="float" office:value="-2679.97" table:style-name="ce20">
            <text:p>-2.679,97<text:s/></text:p>
          </table:table-cell>
          <table:table-cell office:value-type="float" office:value="32510.400000000001" table:style-name="ce20">
            <text:p><text:s/>32.510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155.57" table:style-name="ce20">
            <text:p><text:s/>9.155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20207.04" table:style-name="ce20">
            <text:p>-20.207,04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0683.81" table:style-name="ce20">
            <text:p><text:s/>40.68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52.8999999999996" table:style-name="ce20">
            <text:p><text:s/>4.452,90<text:s/></text:p>
          </table:table-cell>
          <table:table-cell office:value-type="float" office:value="-18141.03" table:style-name="ce20">
            <text:p>-18.141,03<text:s/></text:p>
          </table:table-cell>
          <table:table-cell office:value-type="float" office:value="-6318.85" table:style-name="ce20">
            <text:p>-6.318,85<text:s/></text:p>
          </table:table-cell>
          <table:table-cell office:value-type="float" office:value="26359.21" table:style-name="ce20">
            <text:p><text:s/>26.359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25.96" table:style-name="ce20">
            <text:p><text:s/>5.125,96<text:s/></text:p>
          </table:table-cell>
          <table:table-cell office:value-type="float" office:value="-16671.439999999999" table:style-name="ce20">
            <text:p>-16.671,44<text:s/></text:p>
          </table:table-cell>
          <table:table-cell office:value-type="float" office:value="-6334.77" table:style-name="ce20">
            <text:p>-6.334,77<text:s/></text:p>
          </table:table-cell>
          <table:table-cell office:value-type="float" office:value="27699.09" table:style-name="ce20">
            <text:p><text:s/>27.69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40.35" table:style-name="ce20">
            <text:p><text:s/>6.840,35<text:s/></text:p>
          </table:table-cell>
          <table:table-cell office:value-type="float" office:value="-20505.98" table:style-name="ce20">
            <text:p>-20.505,98<text:s/></text:p>
          </table:table-cell>
          <table:table-cell office:value-type="float" office:value="-11846.25" table:style-name="ce20">
            <text:p>-11.846,25<text:s/></text:p>
          </table:table-cell>
          <table:table-cell office:value-type="float" office:value="20854.310000000001" table:style-name="ce20">
            <text:p><text:s/>20.854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9.97" table:style-name="ce20">
            <text:p><text:s/>6.549,97<text:s/></text:p>
          </table:table-cell>
          <table:table-cell office:value-type="float" office:value="-17543.93" table:style-name="ce20">
            <text:p>-17.543,93<text:s/></text:p>
          </table:table-cell>
          <table:table-cell office:value-type="float" office:value="-6547.42" table:style-name="ce20">
            <text:p>-6.547,42<text:s/></text:p>
          </table:table-cell>
          <table:table-cell office:value-type="float" office:value="28685.64" table:style-name="ce20">
            <text:p><text:s/>28.68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8" table:style-name="ce20">
            <text:p><text:s/>7.408,00<text:s/></text:p>
          </table:table-cell>
          <table:table-cell office:value-type="float" office:value="-17686.11" table:style-name="ce20">
            <text:p>-17.686,1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72.12" table:style-name="ce20">
            <text:p><text:s/>32.272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963.9" table:style-name="ce20">
            <text:p>-963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5.68" table:style-name="ce20">
            <text:p><text:s/>5.845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8.75" table:style-name="ce20">
            <text:p><text:s/>6.988,75<text:s/></text:p>
          </table:table-cell>
          <table:table-cell office:value-type="float" office:value="-18850.47" table:style-name="ce20">
            <text:p>-18.850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04.47" table:style-name="ce20">
            <text:p><text:s/>34.504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7.61" table:style-name="ce20">
            <text:p><text:s/>5.377,61<text:s/></text:p>
          </table:table-cell>
          <table:table-cell office:value-type="float" office:value="-17259.8" table:style-name="ce20">
            <text:p>-17.259,8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161.61" table:style-name="ce20">
            <text:p><text:s/>34.161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51.58" table:style-name="ce20">
            <text:p><text:s/>45.551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46.08" table:style-name="ce20">
            <text:p><text:s/>6.746,08<text:s/></text:p>
          </table:table-cell>
          <table:table-cell office:value-type="float" office:value="-18205.07" table:style-name="ce20">
            <text:p>-18.205,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092.589999999997" table:style-name="ce20">
            <text:p><text:s/>34.092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6289.67" table:style-name="ce20">
            <text:p>-16.289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26.39" table:style-name="ce20">
            <text:p><text:s/>31.92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42.75" table:style-name="ce20">
            <text:p><text:s/>6.142,75<text:s/></text:p>
          </table:table-cell>
          <table:table-cell office:value-type="float" office:value="-17418.07" table:style-name="ce20">
            <text:p>-17.418,07<text:s/></text:p>
          </table:table-cell>
          <table:table-cell office:value-type="float" office:value="-849.61" table:style-name="ce20">
            <text:p>-849,61<text:s/></text:p>
          </table:table-cell>
          <table:table-cell office:value-type="float" office:value="34241.26" table:style-name="ce20">
            <text:p><text:s/>34.24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6690.09" table:style-name="ce20">
            <text:p><text:s/>6.690,09<text:s/></text:p>
          </table:table-cell>
          <table:table-cell office:value-type="float" office:value="-19029.259999999998" table:style-name="ce20">
            <text:p>-19.029,2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7442.28" table:style-name="ce20">
            <text:p><text:s/>47.442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11.8" table:style-name="ce20">
            <text:p><text:s/>4.311,80<text:s/></text:p>
          </table:table-cell>
          <table:table-cell office:value-type="float" office:value="-16343.27" table:style-name="ce20">
            <text:p>-16.343,2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3225.480000000003" table:style-name="ce20">
            <text:p><text:s/>33.22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2.87" table:style-name="ce20">
            <text:p><text:s/>7.512,87<text:s/></text:p>
          </table:table-cell>
          <table:table-cell office:value-type="float" office:value="-15703.53" table:style-name="ce20">
            <text:p>-15.703,5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797.84" table:style-name="ce20">
            <text:p><text:s/>31.797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03.58" table:style-name="ce20">
            <text:p><text:s/>41.103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6.47" table:style-name="ce20">
            <text:p><text:s/>6.616,47<text:s/></text:p>
          </table:table-cell>
          <table:table-cell office:value-type="float" office:value="-12972.93" table:style-name="ce20">
            <text:p>-12.972,93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2752.73" table:style-name="ce20">
            <text:p><text:s/>32.75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5807.13" table:style-name="ce20">
            <text:p>-15.807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1881.37" table:style-name="ce20">
            <text:p><text:s/>31.88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53.61" table:style-name="ce20">
            <text:p><text:s/>42.553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99.8" table:style-name="ce20">
            <text:p><text:s/>5.899,80<text:s/></text:p>
          </table:table-cell>
          <table:table-cell office:value-type="float" office:value="-15928.82" table:style-name="ce20">
            <text:p>-15.928,8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202.2" table:style-name="ce20">
            <text:p><text:s/>32.20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37.84" table:style-name="ce20">
            <text:p><text:s/>5.137,84<text:s/></text:p>
          </table:table-cell>
          <table:table-cell office:value-type="float" office:value="-17141.72" table:style-name="ce20">
            <text:p>-17.141,72<text:s/></text:p>
          </table:table-cell>
          <table:table-cell office:value-type="float" office:value="-2616.75" table:style-name="ce20">
            <text:p>-2.616,75<text:s/></text:p>
          </table:table-cell>
          <table:table-cell office:value-type="float" office:value="31745.56" table:style-name="ce20">
            <text:p><text:s/>31.74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6067.14" table:style-name="ce20">
            <text:p>-16.067,14<text:s/></text:p>
          </table:table-cell>
          <table:table-cell office:value-type="float" office:value="-4643.6499999999996" table:style-name="ce20">
            <text:p>-4.643,65<text:s/></text:p>
          </table:table-cell>
          <table:table-cell office:value-type="float" office:value="28435.19" table:style-name="ce20">
            <text:p><text:s/>28.435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ssa Gobetti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11789.7" table:style-name="ce20">
            <text:p>-11.789,70<text:s/></text:p>
          </table:table-cell>
          <table:table-cell office:value-type="float" office:value="22028.01" table:style-name="ce20">
            <text:p><text:s/>22.028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57.51" table:style-name="ce20">
            <text:p><text:s/>46.357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12.46" table:style-name="ce20">
            <text:p><text:s/>13.312,46<text:s/></text:p>
          </table:table-cell>
          <table:table-cell office:value-type="float" office:value="-20345.02" table:style-name="ce20">
            <text:p>-20.345,02<text:s/></text:p>
          </table:table-cell>
          <table:table-cell office:value-type="float" office:value="-1006.52" table:style-name="ce20">
            <text:p>-1.006,52<text:s/></text:p>
          </table:table-cell>
          <table:table-cell office:value-type="float" office:value="38318.43" table:style-name="ce20">
            <text:p><text:s/>38.318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5.28" table:style-name="ce20">
            <text:p><text:s/>6.935,28<text:s/></text:p>
          </table:table-cell>
          <table:table-cell office:value-type="float" office:value="-18483.38" table:style-name="ce20">
            <text:p>-18.483,38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495.699999999997" table:style-name="ce20">
            <text:p><text:s/>34.49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473.72" table:style-name="ce20">
            <text:p>-18.473,72<text:s/></text:p>
          </table:table-cell>
          <table:table-cell office:value-type="float" office:value="-6083.8" table:style-name="ce20">
            <text:p>-6.083,80<text:s/></text:p>
          </table:table-cell>
          <table:table-cell office:value-type="float" office:value="27766.97" table:style-name="ce20">
            <text:p><text:s/>27.766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ssis Almeida Cai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52.63" table:style-name="ce20">
            <text:p><text:s/>43.45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18.68" table:style-name="ce20">
            <text:p><text:s/>15.418,68<text:s/></text:p>
          </table:table-cell>
          <table:table-cell office:value-type="float" office:value="2803.4" table:style-name="ce20">
            <text:p><text:s/>2.803,40<text:s/></text:p>
          </table:table-cell>
          <table:table-cell office:value-type="float" office:value="-12518.19" table:style-name="ce20">
            <text:p>-12.518,19<text:s/></text:p>
          </table:table-cell>
          <table:table-cell office:value-type="float" office:value="-3478.89" table:style-name="ce20">
            <text:p>-3.478,89<text:s/></text:p>
          </table:table-cell>
          <table:table-cell office:value-type="float" office:value="45677.63" table:style-name="ce20">
            <text:p><text:s/>45.67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12.17" table:style-name="ce20">
            <text:p><text:s/>14.012,17<text:s/></text:p>
          </table:table-cell>
          <table:table-cell office:value-type="float" office:value="-19672.599999999999" table:style-name="ce20">
            <text:p>-19.672,60<text:s/></text:p>
          </table:table-cell>
          <table:table-cell office:value-type="float" office:value="-685.9" table:style-name="ce20">
            <text:p>-685,90<text:s/></text:p>
          </table:table-cell>
          <table:table-cell office:value-type="float" office:value="37637.97" table:style-name="ce20">
            <text:p><text:s/>37.63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91.48" table:style-name="ce20">
            <text:p><text:s/>5.691,48<text:s/></text:p>
          </table:table-cell>
          <table:table-cell office:value-type="float" office:value="-18400.34" table:style-name="ce20">
            <text:p>-18.400,34<text:s/></text:p>
          </table:table-cell>
          <table:table-cell office:value-type="float" office:value="-5359.77" table:style-name="ce20">
            <text:p>-5.359,77<text:s/></text:p>
          </table:table-cell>
          <table:table-cell office:value-type="float" office:value="28297.56" table:style-name="ce20">
            <text:p><text:s/>28.29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36.7" table:style-name="ce20">
            <text:p><text:s/>46.236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5.38" table:style-name="ce20">
            <text:p><text:s/>7.365,38<text:s/></text:p>
          </table:table-cell>
          <table:table-cell office:value-type="float" office:value="-17641.87" table:style-name="ce20">
            <text:p>-17.641,8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37.82" table:style-name="ce20">
            <text:p><text:s/>35.637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5.61" table:style-name="ce20">
            <text:p><text:s/>45.625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7.8" table:style-name="ce20">
            <text:p><text:s/>7.087,80<text:s/></text:p>
          </table:table-cell>
          <table:table-cell office:value-type="float" office:value="-17664.7" table:style-name="ce20">
            <text:p>-17.664,70<text:s/></text:p>
          </table:table-cell>
          <table:table-cell office:value-type="float" office:value="-1833.04" table:style-name="ce20">
            <text:p>-1.833,04<text:s/></text:p>
          </table:table-cell>
          <table:table-cell office:value-type="float" office:value="33215.67" table:style-name="ce20">
            <text:p><text:s/>33.215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644.02" table:style-name="ce20">
            <text:p><text:s/>6.644,02<text:s/></text:p>
          </table:table-cell>
          <table:table-cell office:value-type="float" office:value="-22310.46" table:style-name="ce20">
            <text:p>-22.310,46<text:s/></text:p>
          </table:table-cell>
          <table:table-cell office:value-type="float" office:value="-2464.7199999999998" table:style-name="ce20">
            <text:p>-2.464,72<text:s/></text:p>
          </table:table-cell>
          <table:table-cell office:value-type="float" office:value="51418.13" table:style-name="ce20">
            <text:p><text:s/>51.41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7087.55" table:style-name="ce20">
            <text:p><text:s/>7.087,55<text:s/></text:p>
          </table:table-cell>
          <table:table-cell office:value-type="float" office:value="-19995.02" table:style-name="ce20">
            <text:p>-19.995,02<text:s/></text:p>
          </table:table-cell>
          <table:table-cell office:value-type="float" office:value="-2977.01" table:style-name="ce20">
            <text:p>-2.977,01<text:s/></text:p>
          </table:table-cell>
          <table:table-cell office:value-type="float" office:value="47712.93" table:style-name="ce20">
            <text:p><text:s/>47.71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2.32" table:style-name="ce20">
            <text:p><text:s/>7.532,32<text:s/></text:p>
          </table:table-cell>
          <table:table-cell office:value-type="float" office:value="-17748.07" table:style-name="ce20">
            <text:p>-17.748,07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828.050000000003" table:style-name="ce20">
            <text:p><text:s/>35.828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0.89" table:style-name="ce20">
            <text:p><text:s/>40.310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5290.66" table:style-name="ce20">
            <text:p>-15.290,6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709.360000000001" table:style-name="ce20">
            <text:p><text:s/>30.709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4.3" table:style-name="ce20">
            <text:p><text:s/>43.984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53.33" table:style-name="ce20">
            <text:p><text:s/>9.353,33<text:s/></text:p>
          </table:table-cell>
          <table:table-cell office:value-type="float" office:value="-18338.099999999999" table:style-name="ce20">
            <text:p>-18.338,1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677.14" table:style-name="ce20">
            <text:p><text:s/>34.677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7704.7" table:style-name="ce20">
            <text:p>-17.704,7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865.599999999999" table:style-name="ce20">
            <text:p><text:s/>34.86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45.83" table:style-name="ce20">
            <text:p><text:s/>6.245,83<text:s/></text:p>
          </table:table-cell>
          <table:table-cell office:value-type="float" office:value="-14318.22" table:style-name="ce20">
            <text:p>-14.318,22<text:s/></text:p>
          </table:table-cell>
          <table:table-cell office:value-type="float" office:value="-4032.88" table:style-name="ce20">
            <text:p>-4.032,88<text:s/></text:p>
          </table:table-cell>
          <table:table-cell office:value-type="float" office:value="34260.92" table:style-name="ce20">
            <text:p><text:s/>34.260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845.46" table:style-name="ce20">
            <text:p><text:s/>6.845,46<text:s/></text:p>
          </table:table-cell>
          <table:table-cell office:value-type="float" office:value="-21406.9" table:style-name="ce20">
            <text:p>-21.406,90<text:s/></text:p>
          </table:table-cell>
          <table:table-cell office:value-type="float" office:value="-5716.35" table:style-name="ce20">
            <text:p>-5.716,35<text:s/></text:p>
          </table:table-cell>
          <table:table-cell office:value-type="float" office:value="46715.65" table:style-name="ce20">
            <text:p><text:s/>46.71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Pastor De Amorim Si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220.32" table:style-name="ce20">
            <text:p><text:s/>220,32<text:s/></text:p>
          </table:table-cell>
          <table:table-cell office:value-type="float" office:value="-12661.21" table:style-name="ce20">
            <text:p>-12.661,21<text:s/></text:p>
          </table:table-cell>
          <table:table-cell office:value-type="float" office:value="-4100.5" table:style-name="ce20">
            <text:p>-4.100,50<text:s/></text:p>
          </table:table-cell>
          <table:table-cell office:value-type="float" office:value="45775.16" table:style-name="ce20">
            <text:p><text:s/>45.77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86.3" table:style-name="ce20">
            <text:p><text:s/>5.386,30<text:s/></text:p>
          </table:table-cell>
          <table:table-cell office:value-type="float" office:value="-17249.37" table:style-name="ce20">
            <text:p>-17.249,37<text:s/></text:p>
          </table:table-cell>
          <table:table-cell office:value-type="float" office:value="-4498.18" table:style-name="ce20">
            <text:p>-4.498,18<text:s/></text:p>
          </table:table-cell>
          <table:table-cell office:value-type="float" office:value="30004.94" table:style-name="ce20">
            <text:p><text:s/>30.004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27.02" table:style-name="ce20">
            <text:p><text:s/>46.227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35.17" table:style-name="ce20">
            <text:p><text:s/>6.235,17<text:s/></text:p>
          </table:table-cell>
          <table:table-cell office:value-type="float" office:value="-17457.36" table:style-name="ce20">
            <text:p>-17.457,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04.83" table:style-name="ce20">
            <text:p><text:s/>35.00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231.22" table:style-name="ce20">
            <text:p><text:s/>17.231,22<text:s/></text:p>
          </table:table-cell>
          <table:table-cell office:value-type="float" office:value="4684.25" table:style-name="ce20">
            <text:p><text:s/>4.684,25<text:s/></text:p>
          </table:table-cell>
          <table:table-cell office:value-type="float" office:value="-18425.52" table:style-name="ce20">
            <text:p>-18.425,52<text:s/></text:p>
          </table:table-cell>
          <table:table-cell office:value-type="float" office:value="-2123.5" table:style-name="ce20">
            <text:p>-2.123,50<text:s/></text:p>
          </table:table-cell>
          <table:table-cell office:value-type="float" office:value="44239.07" table:style-name="ce20">
            <text:p><text:s/>44.239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9.89" table:style-name="ce20">
            <text:p><text:s/>7.649,89<text:s/></text:p>
          </table:table-cell>
          <table:table-cell office:value-type="float" office:value="-14704.34" table:style-name="ce20">
            <text:p>-14.704,34<text:s/></text:p>
          </table:table-cell>
          <table:table-cell office:value-type="float" office:value="-2275.5300000000002" table:style-name="ce20">
            <text:p>-2.275,53<text:s/></text:p>
          </table:table-cell>
          <table:table-cell office:value-type="float" office:value="37036.21" table:style-name="ce20">
            <text:p><text:s/>37.036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72.62" table:style-name="ce20">
            <text:p><text:s/>42.87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2.5" table:style-name="ce20">
            <text:p><text:s/>11.572,50<text:s/></text:p>
          </table:table-cell>
          <table:table-cell office:value-type="float" office:value="-18497.62" table:style-name="ce20">
            <text:p>-18.497,6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625.11" table:style-name="ce20">
            <text:p><text:s/>35.625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3.19" table:style-name="ce20">
            <text:p><text:s/>7.683,19<text:s/></text:p>
          </table:table-cell>
          <table:table-cell office:value-type="float" office:value="-18820.22" table:style-name="ce20">
            <text:p>-18.820,22<text:s/></text:p>
          </table:table-cell>
          <table:table-cell office:value-type="float" office:value="-1006.56" table:style-name="ce20">
            <text:p>-1.006,56<text:s/></text:p>
          </table:table-cell>
          <table:table-cell office:value-type="float" office:value="34222.6" table:style-name="ce20">
            <text:p><text:s/>34.22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8080.21" table:style-name="ce20">
            <text:p>-18.080,21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195.35" table:style-name="ce20">
            <text:p><text:s/>32.19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9.230000000003" table:style-name="ce20">
            <text:p><text:s/>40.359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33.78" table:style-name="ce20">
            <text:p><text:s/>6.133,78<text:s/></text:p>
          </table:table-cell>
          <table:table-cell office:value-type="float" office:value="-15557.92" table:style-name="ce20">
            <text:p>-15.557,92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0612.7" table:style-name="ce20">
            <text:p><text:s/>30.61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65" table:style-name="ce20">
            <text:p><text:s/>7.560,65<text:s/></text:p>
          </table:table-cell>
          <table:table-cell office:value-type="float" office:value="-18192" table:style-name="ce20">
            <text:p>-18.192,0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412.449999999997" table:style-name="ce20">
            <text:p><text:s/>35.412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3.78" table:style-name="ce20">
            <text:p><text:s/>7.353,78<text:s/></text:p>
          </table:table-cell>
          <table:table-cell office:value-type="float" office:value="-17426.490000000002" table:style-name="ce20">
            <text:p>-17.426,49<text:s/></text:p>
          </table:table-cell>
          <table:table-cell office:value-type="float" office:value="-560.97" table:style-name="ce20">
            <text:p>-560,97<text:s/></text:p>
          </table:table-cell>
          <table:table-cell office:value-type="float" office:value="34462.33" table:style-name="ce20">
            <text:p><text:s/>34.462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3.43" table:style-name="ce20">
            <text:p><text:s/>7.203,43<text:s/></text:p>
          </table:table-cell>
          <table:table-cell office:value-type="float" office:value="-17459.13" table:style-name="ce20">
            <text:p>-17.459,1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788.1" table:style-name="ce20">
            <text:p><text:s/>35.788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sula Kiwelowicz Guimaraes Da Roc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49.24" table:style-name="ce20">
            <text:p><text:s/>40.649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028.46" table:style-name="ce20">
            <text:p>-11.028,46<text:s/></text:p>
          </table:table-cell>
          <table:table-cell office:value-type="float" office:value="-2221.64" table:style-name="ce20">
            <text:p>-2.221,64<text:s/></text:p>
          </table:table-cell>
          <table:table-cell office:value-type="float" office:value="27399.14" table:style-name="ce20">
            <text:p><text:s/>27.399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09.44" table:style-name="ce20">
            <text:p><text:s/>7.409,44<text:s/></text:p>
          </table:table-cell>
          <table:table-cell office:value-type="float" office:value="-17299.400000000001" table:style-name="ce20">
            <text:p>-17.299,40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5366.99" table:style-name="ce20">
            <text:p><text:s/>35.366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38.9500000000007" table:style-name="ce20">
            <text:p><text:s/>9.838,95<text:s/></text:p>
          </table:table-cell>
          <table:table-cell office:value-type="float" office:value="-19281.89" table:style-name="ce20">
            <text:p>-19.281,89<text:s/></text:p>
          </table:table-cell>
          <table:table-cell office:value-type="float" office:value="-6103.79" table:style-name="ce20">
            <text:p>-6.103,79<text:s/></text:p>
          </table:table-cell>
          <table:table-cell office:value-type="float" office:value="30819.46" table:style-name="ce20">
            <text:p><text:s/>30.819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662.29" table:style-name="ce20">
            <text:p><text:s/>44.662,29<text:s/></text:p>
          </table:table-cell>
          <table:table-cell office:value-type="float" office:value="8144.57" table:style-name="ce20">
            <text:p><text:s/>8.144,57<text:s/></text:p>
          </table:table-cell>
          <table:table-cell office:value-type="float" office:value="22331.15" table:style-name="ce20">
            <text:p><text:s/>22.331,15<text:s/></text:p>
          </table:table-cell>
          <table:table-cell office:value-type="float" office:value="6813.06" table:style-name="ce20">
            <text:p><text:s/>6.813,06<text:s/></text:p>
          </table:table-cell>
          <table:table-cell office:value-type="float" office:value="-22885.43" table:style-name="ce20">
            <text:p>-22.885,43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58743.25" table:style-name="ce20">
            <text:p><text:s/>58.74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579.34" table:style-name="ce20">
            <text:p><text:s/>45.579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77.77" table:style-name="ce20">
            <text:p><text:s/>6.177,77<text:s/></text:p>
          </table:table-cell>
          <table:table-cell office:value-type="float" office:value="-16908.55" table:style-name="ce20">
            <text:p>-16.908,55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4526.17" table:style-name="ce20">
            <text:p><text:s/>34.52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72.84" table:style-name="ce20">
            <text:p><text:s/>6.072,84<text:s/></text:p>
          </table:table-cell>
          <table:table-cell office:value-type="float" office:value="-18377.37" table:style-name="ce23">
            <text:p>-18.377,37</text:p>
          </table:table-cell>
          <table:table-cell office:value-type="float" office:value="-670.7" table:style-name="ce23">
            <text:p>-670,70</text:p>
          </table:table-cell>
          <table:table-cell office:value-type="float" office:value="33390.959999999999" table:style-name="ce23">
            <text:p>33.390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4515.98" table:style-name="ce20">
            <text:p><text:s/>44.515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0.36" table:style-name="ce20">
            <text:p><text:s/>15.950,36<text:s/></text:p>
          </table:table-cell>
          <table:table-cell office:value-type="float" office:value="6993.19" table:style-name="ce20">
            <text:p><text:s/>6.993,19<text:s/></text:p>
          </table:table-cell>
          <table:table-cell office:value-type="float" office:value="-13962.8" table:style-name="ce20">
            <text:p>-13.962,80<text:s/></text:p>
          </table:table-cell>
          <table:table-cell office:value-type="float" office:value="-2103.14" table:style-name="ce20">
            <text:p>-2.103,14<text:s/></text:p>
          </table:table-cell>
          <table:table-cell office:value-type="float" office:value="51393.59" table:style-name="ce20">
            <text:p><text:s/>51.393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952.1" table:style-name="ce20">
            <text:p><text:s/>6.952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6.79" table:style-name="ce20">
            <text:p><text:s/>4.956,79<text:s/></text:p>
          </table:table-cell>
          <table:table-cell office:value-type="float" office:value="-14862.56" table:style-name="ce20">
            <text:p>-14.862,56<text:s/>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43090.13" table:style-name="ce20">
            <text:p><text:s/>43.090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0890.92" table:style-name="ce20">
            <text:p><text:s/>40.890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77.01" table:style-name="ce20">
            <text:p><text:s/>8.877,01<text:s/></text:p>
          </table:table-cell>
          <table:table-cell office:value-type="float" office:value="-16845.39" table:style-name="ce20">
            <text:p>-16.845,39<text:s/></text:p>
          </table:table-cell>
          <table:table-cell office:value-type="float" office:value="-1846.04" table:style-name="ce20">
            <text:p>-1.846,04<text:s/></text:p>
          </table:table-cell>
          <table:table-cell office:value-type="float" office:value="31076.5" table:style-name="ce20">
            <text:p><text:s/>31.07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137.43" table:style-name="ce23">
            <text:p>4.137,4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3.78" table:style-name="ce20">
            <text:p><text:s/>4.273,78<text:s/></text:p>
          </table:table-cell>
          <table:table-cell office:value-type="float" office:value="-1523.72" table:style-name="ce23">
            <text:p>-1.523,72</text:p>
          </table:table-cell>
          <table:table-cell office:value-type="float" office:value="-322.39" table:style-name="ce23">
            <text:p>-322,39</text:p>
          </table:table-cell>
          <table:table-cell office:value-type="float" office:value="6565.1" table:style-name="ce23">
            <text:p>6.565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0822.28" table:style-name="ce23">
            <text:p>-20.822,28</text:p>
          </table:table-cell>
          <table:table-cell office:value-type="float" office:value="-6741.64" table:style-name="ce23">
            <text:p>-6.741,64</text:p>
          </table:table-cell>
          <table:table-cell office:value-type="float" office:value="25611.85" table:style-name="ce23">
            <text:p>25.611,8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1">
            <text:p>640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9779.21" table:style-name="ce23">
            <text:p>39.779,2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11.52" table:style-name="ce20">
            <text:p><text:s/>6.011,52<text:s/></text:p>
          </table:table-cell>
          <table:table-cell office:value-type="float" office:value="-15518.43" table:style-name="ce23">
            <text:p>-15.518,43</text:p>
          </table:table-cell>
          <table:table-cell office:value-type="float" office:value="-322.39" table:style-name="ce23">
            <text:p>-322,39</text:p>
          </table:table-cell>
          <table:table-cell office:value-type="float" office:value="29949.91" table:style-name="ce23">
            <text:p>29.949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22469.69" table:style-name="ce23">
            <text:p>-22.469,69</text:p>
          </table:table-cell>
          <table:table-cell office:value-type="float" office:value="-661.03" table:style-name="ce23">
            <text:p>-661,03</text:p>
          </table:table-cell>
          <table:table-cell office:value-type="float" office:value="30045.05" table:style-name="ce23">
            <text:p>30.045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9.13" table:style-name="ce20">
            <text:p><text:s/>6.009,13<text:s/></text:p>
          </table:table-cell>
          <table:table-cell office:value-type="float" office:value="-17559.849999999999" table:style-name="ce23">
            <text:p>-17.559,85</text:p>
          </table:table-cell>
          <table:table-cell office:value-type="float" office:value="-322.39" table:style-name="ce23">
            <text:p>-322,39</text:p>
          </table:table-cell>
          <table:table-cell office:value-type="float" office:value="33706.230000000003" table:style-name="ce23">
            <text:p>33.706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antos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452.639999999999" table:style-name="ce23">
            <text:p>43.452,6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799.39" table:style-name="ce23">
            <text:p>-11.799,39</text:p>
          </table:table-cell>
          <table:table-cell office:value-type="float" office:value="-2785.49" table:style-name="ce23">
            <text:p>-2.785,49</text:p>
          </table:table-cell>
          <table:table-cell office:value-type="float" office:value="28867.759999999998" table:style-name="ce23">
            <text:p>28.867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676.02" table:style-name="ce23">
            <text:p>45.676,02</text:p>
          </table:table-cell>
          <table:table-cell office:value-type="float" office:value="7612.67" table:style-name="ce20">
            <text:p><text:s/>7.612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7.33" table:style-name="ce20">
            <text:p><text:s/>6.487,33<text:s/></text:p>
          </table:table-cell>
          <table:table-cell office:value-type="float" office:value="-18430.97" table:style-name="ce23">
            <text:p>-18.430,97</text:p>
          </table:table-cell>
          <table:table-cell office:value-type="float" office:value="-6377.43" table:style-name="ce23">
            <text:p>-6.377,43</text:p>
          </table:table-cell>
          <table:table-cell office:value-type="float" office:value="34967.620000000003" table:style-name="ce23">
            <text:p>34.967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236.7" table:style-name="ce23">
            <text:p>46.236,7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1.78" table:style-name="ce20">
            <text:p><text:s/>3.021,78<text:s/></text:p>
          </table:table-cell>
          <table:table-cell office:value-type="float" office:value="-16395.240000000002" table:style-name="ce23">
            <text:p>-16.395,24</text:p>
          </table:table-cell>
          <table:table-cell office:value-type="float" office:value="-1505.96" table:style-name="ce23">
            <text:p>-1.505,96</text:p>
          </table:table-cell>
          <table:table-cell office:value-type="float" office:value="31357.279999999999" table:style-name="ce23">
            <text:p>31.357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5522.559999999998" table:style-name="ce23">
            <text:p>35.522,5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2.86" table:style-name="ce20">
            <text:p><text:s/>7.362,86<text:s/></text:p>
          </table:table-cell>
          <table:table-cell office:value-type="float" office:value="-14817.76" table:style-name="ce23">
            <text:p>-14.817,76</text:p>
          </table:table-cell>
          <table:table-cell office:value-type="float" office:value="-1780.95" table:style-name="ce23">
            <text:p>-1.780,95</text:p>
          </table:table-cell>
          <table:table-cell office:value-type="float" office:value="26286.71" table:style-name="ce23">
            <text:p>26.286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8.26" table:style-name="ce20">
            <text:p><text:s/>7.548,26<text:s/></text:p>
          </table:table-cell>
          <table:table-cell office:value-type="float" office:value="-18199.490000000002" table:style-name="ce23">
            <text:p>-18.199,49</text:p>
          </table:table-cell>
          <table:table-cell office:value-type="float" office:value="-322.39" table:style-name="ce23">
            <text:p>-322,39</text:p>
          </table:table-cell>
          <table:table-cell office:value-type="float" office:value="35392.57" table:style-name="ce23">
            <text:p>35.392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869.35" table:style-name="ce20">
            <text:p><text:s/>45.869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60.79" table:style-name="ce20">
            <text:p><text:s/>4.760,79<text:s/></text:p>
          </table:table-cell>
          <table:table-cell office:value-type="float" office:value="-13773.21" table:style-name="ce20">
            <text:p>-13.773,21<text:s/></text:p>
          </table:table-cell>
          <table:table-cell office:value-type="float" office:value="-1994.39" table:style-name="ce20">
            <text:p>-1.994,39<text:s/></text:p>
          </table:table-cell>
          <table:table-cell office:value-type="float" office:value="34862.54" table:style-name="ce20">
            <text:p><text:s/>34.862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18853.330000000002" table:style-name="ce23">
            <text:p>-18.853,33</text:p>
          </table:table-cell>
          <table:table-cell office:value-type="float" office:value="-322.39" table:style-name="ce23">
            <text:p>-322,39</text:p>
          </table:table-cell>
          <table:table-cell office:value-type="float" office:value="34000.050000000003" table:style-name="ce23">
            <text:p>34.000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84.3" table:style-name="ce23">
            <text:p>43.984,3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6.18" table:style-name="ce20">
            <text:p><text:s/>9.156,18<text:s/></text:p>
          </table:table-cell>
          <table:table-cell office:value-type="float" office:value="-18282.7" table:style-name="ce23">
            <text:p>-18.282,70</text:p>
          </table:table-cell>
          <table:table-cell office:value-type="float" office:value="-25785.67" table:style-name="ce23">
            <text:p>-25.785,67</text:p>
          </table:table-cell>
          <table:table-cell office:value-type="float" office:value="9072.11" table:style-name="ce23">
            <text:p>9.072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720.689999999999" table:style-name="ce23">
            <text:p>-17.720,69</text:p>
          </table:table-cell>
          <table:table-cell office:value-type="float" office:value="-2135.17" table:style-name="ce23">
            <text:p>-2.135,17</text:p>
          </table:table-cell>
          <table:table-cell office:value-type="float" office:value="29813.93" table:style-name="ce23">
            <text:p>29.813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96.01" table:style-name="ce20">
            <text:p><text:s/>45.096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5.05" table:style-name="ce20">
            <text:p><text:s/>4.625,05<text:s/></text:p>
          </table:table-cell>
          <table:table-cell office:value-type="float" office:value="-16832.5" table:style-name="ce23">
            <text:p>-16.832,50</text:p>
          </table:table-cell>
          <table:table-cell office:value-type="float" office:value="-322.39" table:style-name="ce20">
            <text:p>-322,39<text:s/></text:p>
          </table:table-cell>
          <table:table-cell office:value-type="float" office:value="32566.17" table:style-name="ce23">
            <text:p>32.566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Modesto Gramu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38.12" table:style-name="ce20">
            <text:p><text:s/>6.038,12<text:s/></text:p>
          </table:table-cell>
          <table:table-cell office:value-type="float" office:value="-17518.259999999998" table:style-name="ce23">
            <text:p>-17.518,26</text:p>
          </table:table-cell>
          <table:table-cell office:value-type="float" office:value="-956.31" table:style-name="ce23">
            <text:p>-956,31</text:p>
          </table:table-cell>
          <table:table-cell office:value-type="float" office:value="33929.74" table:style-name="ce23">
            <text:p>33.929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Oliveira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3.4399999999996" table:style-name="ce20">
            <text:p><text:s/>4.543,44<text:s/></text:p>
          </table:table-cell>
          <table:table-cell office:value-type="float" office:value="-18165.93" table:style-name="ce23">
            <text:p>-18.165,93</text:p>
          </table:table-cell>
          <table:table-cell office:value-type="float" office:value="-322.39" table:style-name="ce23">
            <text:p>-322,39</text:p>
          </table:table-cell>
          <table:table-cell office:value-type="float" office:value="32421.31" table:style-name="ce23">
            <text:p>32.421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Remondes Caru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12.32" table:style-name="ce20">
            <text:p><text:s/>4.812,32<text:s/></text:p>
          </table:table-cell>
          <table:table-cell office:value-type="float" office:value="-17000.07" table:style-name="ce23">
            <text:p>-17.000,07</text:p>
          </table:table-cell>
          <table:table-cell office:value-type="float" office:value="-10235.86" table:style-name="ce23">
            <text:p>-10.235,86</text:p>
          </table:table-cell>
          <table:table-cell office:value-type="float" office:value="23942.58" table:style-name="ce23">
            <text:p>23.942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olney Santos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96.01" table:style-name="ce23">
            <text:p>45.096,0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1.85" table:style-name="ce20">
            <text:p><text:s/>7.541,85<text:s/></text:p>
          </table:table-cell>
          <table:table-cell office:value-type="float" office:value="-17582.48" table:style-name="ce23">
            <text:p>-17.582,48</text:p>
          </table:table-cell>
          <table:table-cell office:value-type="float" office:value="-322.39" table:style-name="ce23">
            <text:p>-322,39</text:p>
          </table:table-cell>
          <table:table-cell office:value-type="float" office:value="34732.99" table:style-name="ce23">
            <text:p>34.732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Giron De La Tor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9.58" table:style-name="ce20">
            <text:p><text:s/>6.809,58<text:s/></text:p>
          </table:table-cell>
          <table:table-cell office:value-type="float" office:value="-859.63" table:style-name="ce23">
            <text:p>-859,63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49.95" table:style-name="ce23">
            <text:p>5.949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Ribeir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0.96" table:style-name="ce20">
            <text:p><text:s/>7.670,96<text:s/></text:p>
          </table:table-cell>
          <table:table-cell office:value-type="float" office:value="-19142.349999999999" table:style-name="ce23">
            <text:p>-19.142,35</text:p>
          </table:table-cell>
          <table:table-cell office:value-type="float" office:value="-555.01" table:style-name="ce23">
            <text:p>-555,01</text:p>
          </table:table-cell>
          <table:table-cell office:value-type="float" office:value="34339.79" table:style-name="ce23">
            <text:p>34.339,79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1">
            <text:p>Wesley Sanches P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1374.25" table:style-name="ce23">
            <text:p>41.374,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0,00</text:p>
          </table:table-cell>
          <table:table-cell office:value-type="float" office:value="6100.58" table:style-name="ce23">
            <text:p>6.100,58</text:p>
          </table:table-cell>
          <table:table-cell office:value-type="float" office:value="-15730.93" table:style-name="ce23">
            <text:p>-15.730,93</text:p>
          </table:table-cell>
          <table:table-cell office:value-type="float" office:value="-322.39" table:style-name="ce23">
            <text:p>-322,39</text:p>
          </table:table-cell>
          <table:table-cell office:value-type="float" office:value="31421.51" table:style-name="ce23">
            <text:p>31.421,51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1">
            <text:p>Wild Afonso Ogaw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82.04" table:style-name="ce20">
            <text:p><text:s/>16.482,04<text:s/></text:p>
          </table:table-cell>
          <table:table-cell office:value-type="float" office:value="9211.8700000000008" table:style-name="ce23">
            <text:p>9.211,87</text:p>
          </table:table-cell>
          <table:table-cell office:value-type="float" office:value="-20714.68" table:style-name="ce23">
            <text:p>-20.714,68</text:p>
          </table:table-cell>
          <table:table-cell office:value-type="float" office:value="-360.41" table:style-name="ce23">
            <text:p>-360,41</text:p>
          </table:table-cell>
          <table:table-cell office:value-type="float" office:value="50198.16" table:style-name="ce23">
            <text:p>50.198,16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1">
            <text:p>William Roberto Casimiro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559.199999999997" table:style-name="ce23">
            <text:p>42.559,20</text:p>
          </table:table-cell>
          <table:table-cell office:value-type="float" office:value="7093.2" table:style-name="ce20">
            <text:p><text:s/>7.09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22.83" table:style-name="ce23">
            <text:p>6.922,83</text:p>
          </table:table-cell>
          <table:table-cell office:value-type="float" office:value="-17742.03" table:style-name="ce23">
            <text:p>-17.742,03</text:p>
          </table:table-cell>
          <table:table-cell office:value-type="float" office:value="-322.39" table:style-name="ce23">
            <text:p>-322,39</text:p>
          </table:table-cell>
          <table:table-cell office:value-type="float" office:value="38510.81" table:style-name="ce23">
            <text:p>38.510,81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1">
            <text:p>Wladimyr Alves Bitencou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24.41" table:style-name="ce23">
            <text:p>7.124,41</text:p>
          </table:table-cell>
          <table:table-cell office:value-type="float" office:value="-17655.32" table:style-name="ce23">
            <text:p>-17.655,32</text:p>
          </table:table-cell>
          <table:table-cell office:value-type="float" office:value="-18439.060000000001" table:style-name="ce23">
            <text:p>-18.439,06</text:p>
          </table:table-cell>
          <table:table-cell office:value-type="float" office:value="17396.22" table:style-name="ce23">
            <text:p>17.396,22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Wlamyr Gusma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96" table:style-name="ce23">
            <text:p>5.562,96</text:p>
          </table:table-cell>
          <table:table-cell office:value-type="float" office:value="-16955.86" table:style-name="ce23">
            <text:p>-16.955,86</text:p>
          </table:table-cell>
          <table:table-cell office:value-type="float" office:value="-1781.93" table:style-name="ce23">
            <text:p>-1.781,93</text:p>
          </table:table-cell>
          <table:table-cell office:value-type="float" office:value="33191.360000000001" table:style-name="ce23">
            <text:p>33.191,36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Yago De Meneze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427.4" table:style-name="ce23">
            <text:p>43.427,40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73.12" table:style-name="ce23">
            <text:p>5.673,12</text:p>
          </table:table-cell>
          <table:table-cell office:value-type="float" office:value="-16054.64" table:style-name="ce23">
            <text:p>-16.054,64</text:p>
          </table:table-cell>
          <table:table-cell office:value-type="float" office:value="-322.39" table:style-name="ce23">
            <text:p>-322,39</text:p>
          </table:table-cell>
          <table:table-cell office:value-type="float" office:value="32723.49" table:style-name="ce23">
            <text:p>32.723,49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1">
            <text:p>Yanko Oliveira Carvalho Bru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1.93" table:style-name="ce23">
            <text:p>7.591,93</text:p>
          </table:table-cell>
          <table:table-cell office:value-type="float" office:value="-19120.62" table:style-name="ce23">
            <text:p>-19.120,62</text:p>
          </table:table-cell>
          <table:table-cell office:value-type="float" office:value="-2103.0100000000002" table:style-name="ce23">
            <text:p>-2.103,01</text:p>
          </table:table-cell>
          <table:table-cell office:value-type="float" office:value="32734.49" table:style-name="ce23">
            <text:p>32.734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smin Oliveira Mercadante Pes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579.34" table:style-name="ce23">
            <text:p>45.579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650.07" table:style-name="ce23">
            <text:p>12.650,07</text:p>
          </table:table-cell>
          <table:table-cell office:value-type="float" office:value="-19386.11" table:style-name="ce23">
            <text:p>-19.386,11</text:p>
          </table:table-cell>
          <table:table-cell office:value-type="float" office:value="-322.39" table:style-name="ce23">
            <text:p>-322,39</text:p>
          </table:table-cell>
          <table:table-cell office:value-type="float" office:value="38520.910000000003" table:style-name="ce23">
            <text:p>38.520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0910.25" table:style-name="ce23">
            <text:p>40.910,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8.5" table:style-name="ce23">
            <text:p>6.268,50</text:p>
          </table:table-cell>
          <table:table-cell office:value-type="float" office:value="-15823.32" table:style-name="ce23">
            <text:p>-15.823,32</text:p>
          </table:table-cell>
          <table:table-cell office:value-type="float" office:value="-322.39" table:style-name="ce23">
            <text:p>-322,39</text:p>
          </table:table-cell>
          <table:table-cell office:value-type="float" office:value="31033.040000000001" table:style-name="ce23">
            <text:p>31.033,04</text:p>
          </table:table-cell>
          <table:table-cell table:number-columns-repeated="16374"/>
        </table:table-row>
        <table:table-row table:number-rows-repeated="1047680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e Kimie Hattori</meta:initial-creator>
    <dc:creator>Marcelo Perruchio Noia</dc:creator>
    <meta:creation-date>2022-09-27T23:03:42Z</meta:creation-date>
    <dc:date>2025-10-15T19:48:55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