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DEZEMB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3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5" table:number-rows-spanned="1" table:style-name="ce56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225" table:style-name="ce28">
            <text:p>-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80" table:style-name="ce28">
            <text:p>1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675.58" table:style-name="ce27">
            <text:p>4,675.5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315" table:style-name="ce28">
            <text:p>-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" table:style-name="ce28">
            <text:p>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675.58" table:style-name="ce27">
            <text:p>4,675.5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80" table:style-name="ce28">
            <text:p>1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225" table:style-name="ce28">
            <text:p>-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270" table:style-name="ce28">
            <text:p>-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Carneiro Barde Bezer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1479.49" table:style-name="ce29">
            <text:p>41,479.4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75" table:style-name="ce28">
            <text:p>3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laudia Carvalho Vigli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Helena Aiba Aguem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Livia Mottol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Ambrogi Do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De Oliveira Castro Meirelles Lewi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De Souza Camp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Gaudencio De Figueired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55" table:style-name="ce28">
            <text:p>5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Kayamori De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987.8" table:style-name="ce29">
            <text:p>20,987.8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Romani Lima Milanez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Rita Souza Prat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Simone Viana Cott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i Arantes Rodrigu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erson Almeida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Cadurin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24246.46" table:style-name="ce2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Eugenio Marcond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Luiz Da Silva Arauj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Paulo Francisco Fasolino De Menez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Spilari Bernard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4675.58" table:style-name="ce27">
            <text:p>4,675.58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Vicentini Gaz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a Castilho Nami Haddad Barre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225" table:style-name="ce28">
            <text:p>-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a Da Silv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a De Almeida Brunhari Bulla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a De Almeida Rossl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343.6" table:style-name="ce28">
            <text:p>5,343.6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a Perencin De Arruda Ribeiro Rios</text:p>
          </table:table-cell>
          <table:table-cell office:value-type="string" table:style-name="ce26">
            <text:p>Defensor/a Público/a do Estado Corregedor/a-Assistente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w Toshio Haya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25048" table:style-name="ce19">
            <text:p>25,048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9351.2999999999993" table:style-name="ce10">
            <text:p>9,351.3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135" table:style-name="ce10">
            <text:p>-135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630" table:style-name="ce10">
            <text:p>-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5" table:style-name="ce10">
            <text:p>-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25747.79" table:style-name="ce19">
            <text:p>25,747.7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10520.16" table:style-name="ce19">
            <text:p>10,520.1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a Subdefensora Públic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80" table:style-name="ce10">
            <text:p>18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-315" table:style-name="ce10">
            <text:p>-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 Subdefensor Público-Geral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20" table:style-name="ce10">
            <text:p>4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5" table:style-name="ce10">
            <text:p>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315" table:style-name="ce10">
            <text:p>-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1245" table:style-name="ce10">
            <text:p>1,2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a Subdefensora Públic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20022.830000000002" table:style-name="ce19">
            <text:p>20,022.8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15" table:style-name="ce10">
            <text:p>31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5048" table:style-name="ce19">
            <text:p>25,048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38755.620000000003" table:style-name="ce19">
            <text:p>38,755.6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10520.16" table:style-name="ce19">
            <text:p>10,520.1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66" table:style-name="ce10">
            <text:p>-466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30429.61" table:style-name="ce19">
            <text:p>30,429.6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25" table:style-name="ce10">
            <text:p>225.00</text:p>
          </table:table-cell>
          <table:table-cell office:value-type="float" office:value="25010.18" table:style-name="ce19">
            <text:p>25,010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14999.15" table:style-name="ce19">
            <text:p>14,999.1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11046.17" table:style-name="ce19">
            <text:p>11,046.17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585" table:style-name="ce23">
            <text:p>585.00</text:p>
          </table:table-cell>
          <table:table-cell office:value-type="float" office:value="0" table:style-name="ce24">
            <text:p>0.00</text:p>
          </table:table-cell>
          <table:table-cell table:number-columns-repeated="16376" table:style-name="ce1"/>
        </table:table-row>
        <table:table-row table:number-rows-repeated="1047809" table:style-name="ro1">
          <table:table-cell table:number-columns-repeated="16384"/>
        </table:table-row>
        <table:named-expressions>
          <table:named-range table:name="Print_Area" table:cell-range-address="Indenização.$B$1:Indenização.$H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37Z</dc:date>
    <meta:print-date>2018-10-08T20:47:16Z</meta:print-date>
  </office:meta>
</office:document-meta>
</file>