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OUTUB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8125.98" table:style-name="ce13">
            <text:p>8,125.98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0" table:style-name="ce13">
            <text:p>-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4" table:style-name="ce13">
            <text:p>6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24.82" table:style-name="ce16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79" table:style-name="ce13">
            <text:p>579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9" table:style-name="ce13">
            <text:p>579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8" table:style-name="ce14">
            <text:p>768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21Z</dc:date>
    <meta:print-date>2018-10-08T20:47:16Z</meta:print-date>
  </office:meta>
</office:document-meta>
</file>