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eutro" style:data-style-name="N4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3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4">
            <text:p>AGOSTO/2021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5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4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5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6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2">
            <text:p><text:s/>CARGO</text:p>
          </table:table-cell>
          <table:table-cell office:value-type="string" table:number-columns-spanned="5" table:number-rows-spanned="1" table:style-name="ce53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20">
            <text:p>DIÁRIAS</text:p>
          </table:table-cell>
          <table:table-cell office:value-type="string" table:style-name="ce21">
            <text:p>ABONO</text:p>
            <text:p>PERMANÊNCIA</text:p>
          </table:table-cell>
          <table:table-cell office:value-type="string" table:style-name="ce21">
            <text:p>ATIVIDADES DIAS</text:p>
            <text:p>NÃO ÚTEIS (ART. 1º</text:p>
            <text:p>DA LC 1295/17)</text:p>
          </table:table-cell>
          <table:table-cell office:value-type="string" table:style-name="ce21">
            <text:p>AUXILIO</text:p>
            <text:p>ALIMENTAÇÃO</text:p>
          </table:table-cell>
          <table:table-cell office:value-type="string" table:style-name="ce22">
            <text:p>LICENÇA PRÊMIO</text:p>
            <text:p/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35.9" table:style-name="ce18">
            <text:p>1,335.90</text:p>
          </table:table-cell>
          <table:table-cell office:value-type="float" office:value="1104" table:style-name="ce18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De Br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Do Carmo Rio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Kalil Issa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Mas R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May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Testi Ti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a Vinhas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o Elia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o Lino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driano Pinheiro Machado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kira Koza Palmie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andeson De Jesus Vid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berto Zorigian Goncalv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a Per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a Pinh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1335.88" table:style-name="ce12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288" table:style-name="ce12">
            <text:p>28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a Regina Januario Cin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o Izzo Cor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ssandro Valerio Foll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x Gomes Seix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a Pinheiro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Augusto Ferreira Du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48" table:style-name="ce12">
            <text:p>1,248.00</text:p>
          </table:table-cell>
          <table:table-cell office:value-type="float" office:value="26951.64" table:style-name="ce13">
            <text:p>26,951.6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Grab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e Orsi N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xandro Pereira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exei Hermann De Carvalho Kirchhoff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Do Couto Celest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Maria Fernandes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Munhoz Seixas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Prado Silva De C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Rodrigues Pe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Tarrazo Fehlow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ine Toyama Shiraki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lan Ramalh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line Delbe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uisio Iunes Monti Ruggeri 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lvimar Virgili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Cavalcante Ferve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Grazielli Cassiano Di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Moniz De Abreu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Palmieri F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Pimentel Chinell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Polastro Schae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Pontes De Siqueira Tater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manda Ruiz Babadopu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Braga Nobre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Cintra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Franzin Bizza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Minutti No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Oliveira Golvim Schwan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olina Souza Reis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arvalho Ferreira Bueno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Claudia Carvalho Vigli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Helena Aiba Ague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Livia Mott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Ambrogi D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8" table:style-name="ce12">
            <text:p>28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 Simone Viana Cott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1335.88" table:style-name="ce12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ia Rezende Tin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na Cecilia Silva Ferreira De Oliveira Brech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eatriz Dos Santos Mat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eatriz Ramos V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Da Cunh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De Cassia Teixeira Werneck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a Simo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296" table:style-name="ce12">
            <text:p>1,2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26150.12" table:style-name="ce13">
            <text:p>26,150.1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Neves Ferreira Pach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Bruno Zogaibe Batist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io Haruo Uehara Izu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De Sousa Medeiros Torres Watanab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Gervasoni Pel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ssia Zanchettin Michel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ecilia Nasciment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5471.07" table:style-name="ce12">
            <text:p>5,471.07</text:p>
          </table:table-cell>
          <table:table-cell office:value-type="float" office:value="667.95" table:style-name="ce12">
            <text:p>667.95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e Cristina Do Nascimento Silva Pichin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la Bonilh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296" table:style-name="ce12">
            <text:p>1,2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113" table:style-name="ce8">
            <text:p>113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nilo Vicente De Arauj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8" table:style-name="ce12">
            <text:p>28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12" table:style-name="ce12">
            <text:p>912.00</text:p>
          </table:table-cell>
          <table:table-cell office:value-type="float" office:value="11572.18" table:style-name="ce13">
            <text:p>11,572.1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48" table:style-name="ce12">
            <text:p>9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ione Ribeiro Basilio Vid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lisa Maria Rudge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6" table:style-name="ce12">
            <text:p>816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" table:style-name="ce12">
            <text:p>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ck De Figueiredo Ma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rika Ramos Da Silv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ricio Dos Santo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abricio Pereira Quintanilh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Do Amaral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24246.46" table:style-name="ce13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8" table:style-name="ce12">
            <text:p>28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92" table:style-name="ce12">
            <text:p>19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Nicolas Penco Juv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26450.68" table:style-name="ce13">
            <text:p>26,450.6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a Stringari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296" table:style-name="ce12">
            <text:p>1,2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5471.07" table:style-name="ce12">
            <text:p>5,471.07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 Kenji Wasano Mis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a Mosciaro Padu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534.99" table:style-name="ce13">
            <text:p>23,534.9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regorio Giacomo Err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96" table:style-name="ce12">
            <text:p>1,2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Dias Cintra Mac Crack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Hellen Cristina Do Lago Ramos Compa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8" table:style-name="ce12">
            <text:p>28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Henrique Azevedo Tassin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Goncalves Mie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2042.35" table:style-name="ce12">
            <text:p>22,042.3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549" table:style-name="ce8">
            <text:p>549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Goncalves Furtado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" table:style-name="ce12">
            <text:p>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164" table:style-name="ce8">
            <text:p>164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as Matheus Mol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8" table:style-name="ce12">
            <text:p>28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8" table:style-name="ce12">
            <text:p>28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288" table:style-name="ce12">
            <text:p>28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Gustavo Cordeiro Stur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687.2" table:style-name="ce12">
            <text:p>10,687.2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Harumi Rezende Kob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563" table:style-name="ce8">
            <text:p>563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25348.58" table:style-name="ce13">
            <text:p>25,348.5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amila Azevedo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71.76" table:style-name="ce12">
            <text:p>2,671.76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Borgheresi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Chaib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Dalbe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12123.23" table:style-name="ce13">
            <text:p>12,123.2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ela Moni Marins Toz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44" table:style-name="ce12">
            <text:p>14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22372.87" table:style-name="ce13">
            <text:p>22,372.8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io Thiago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ayara Rossales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8" table:style-name="ce12">
            <text:p>28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ichel Allan Mofsov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672" table:style-name="ce12">
            <text:p>67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19808.09" table:style-name="ce13">
            <text:p>19,808.0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Maria Liz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Albernaz Rodrigues D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Fernanda Archin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Manzella Romano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24747.42" table:style-name="ce13">
            <text:p>24,747.4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960" table:style-name="ce12">
            <text:p>96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aulo Sicil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011.55" table:style-name="ce12">
            <text:p>6,011.55</text:p>
          </table:table-cell>
          <table:table-cell office:value-type="float" office:value="1488" table:style-name="ce12">
            <text:p>1,488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edro Henrique Pedretti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edro Naves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8" table:style-name="ce12">
            <text:p>28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edro Ribeiro Agustoni Feil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Alvarez Mor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48" table:style-name="ce12">
            <text:p>1,2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44" table:style-name="ce12">
            <text:p>14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Kod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35569.14" table:style-name="ce13">
            <text:p>35,569.1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Rodrigue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 Zambon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a Comunale Aleixo Zanche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667.94" table:style-name="ce12">
            <text:p>667.94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quel Peralva Martin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beca De Holanda Braga Rocha Frei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Groetaer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88" table:style-name="ce12">
            <text:p>288.00</text:p>
          </table:table-cell>
          <table:table-cell office:value-type="float" office:value="24747.42" table:style-name="ce13">
            <text:p>24,747.4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22593.3" table:style-name="ce13">
            <text:p>22,593.3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De Paula Mi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22042.240000000002" table:style-name="ce13">
            <text:p>22,042.2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berto Henrique Moreir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Cesar Zangirol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float" office:value="707" table:style-name="ce8">
            <text:p>707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Sardinha De Freita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40066.480000000003" table:style-name="ce13">
            <text:p>40,066.4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675.6499999999996" table:style-name="ce12">
            <text:p>4,675.65</text:p>
          </table:table-cell>
          <table:table-cell office:value-type="float" office:value="1344" table:style-name="ce12">
            <text:p>1,34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12" table:style-name="ce12">
            <text:p>91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76" table:style-name="ce12">
            <text:p>57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960" table:style-name="ce12">
            <text:p>960.00</text:p>
          </table:table-cell>
          <table:table-cell office:value-type="float" office:value="22092.34" table:style-name="ce13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Surrailly Fernandes Youssef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nia Cristin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912" table:style-name="ce12">
            <text:p>912.00</text:p>
          </table:table-cell>
          <table:table-cell office:value-type="float" office:value="29998.3" table:style-name="ce13">
            <text:p>29,998.3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" table:style-name="ce12">
            <text:p>4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39.75" table:style-name="ce12">
            <text:p>3,339.75</text:p>
          </table:table-cell>
          <table:table-cell office:value-type="float" office:value="1296" table:style-name="ce12">
            <text:p>1,29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ais Guerra Leand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25348.58" table:style-name="ce13">
            <text:p>25,348.5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ais Mota Lima Val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007.7" table:style-name="ce12">
            <text:p>4,007.70</text:p>
          </table:table-cell>
          <table:table-cell office:value-type="float" office:value="1344" table:style-name="ce12">
            <text:p>1,34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16" table:style-name="ce12">
            <text:p>81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iago Goes Cavalcanti De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671.8" table:style-name="ce12">
            <text:p>2,671.8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24" table:style-name="ce12">
            <text:p>62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1335.88" table:style-name="ce12">
            <text:p>1,335.88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80" table:style-name="ce12">
            <text:p>48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Medr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528" table:style-name="ce12">
            <text:p>52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432" table:style-name="ce12">
            <text:p>43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tor Ortiz Amando De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667.95" table:style-name="ce12">
            <text:p>667.95</text:p>
          </table:table-cell>
          <table:table-cell office:value-type="float" office:value="1104" table:style-name="ce12">
            <text:p>1,104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 Mantic Correia Gonzal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40" table:style-name="ce12">
            <text:p>24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68" table:style-name="ce12">
            <text:p>768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720" table:style-name="ce12">
            <text:p>720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335.9" table:style-name="ce12">
            <text:p>1,335.90</text:p>
          </table:table-cell>
          <table:table-cell office:value-type="float" office:value="1152" table:style-name="ce12">
            <text:p>1,152.00</text:p>
          </table:table-cell>
          <table:table-cell office:value-type="float" office:value="0" table:style-name="ce13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36" table:style-name="ce12">
            <text:p>336.00</text:p>
          </table:table-cell>
          <table:table-cell office:value-type="float" office:value="22092.34" table:style-name="ce13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864" table:style-name="ce12">
            <text:p>864.00</text:p>
          </table:table-cell>
          <table:table-cell office:value-type="float" office:value="0" table:style-name="ce1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08" table:style-name="ce12">
            <text:p>1,008.00</text:p>
          </table:table-cell>
          <table:table-cell office:value-type="float" office:value="0" table:style-name="ce1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Yago De Meneze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003.85" table:style-name="ce12">
            <text:p>2,003.85</text:p>
          </table:table-cell>
          <table:table-cell office:value-type="float" office:value="1200" table:style-name="ce12">
            <text:p>1,200.00</text:p>
          </table:table-cell>
          <table:table-cell office:value-type="float" office:value="0" table:style-name="ce1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384" table:style-name="ce12">
            <text:p>384.00</text:p>
          </table:table-cell>
          <table:table-cell office:value-type="float" office:value="0" table:style-name="ce13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1056" table:style-name="ce12">
            <text:p>1,056.00</text:p>
          </table:table-cell>
          <table:table-cell office:value-type="float" office:value="0" table:style-name="ce13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">
            <text:p>Yolanda De Salles Freire Cesar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60" table:style-name="ce14">
            <text:p>960.00</text:p>
          </table:table-cell>
          <table:table-cell office:value-type="float" office:value="0" table:style-name="ce15">
            <text:p>0.00</text:p>
          </table:table-cell>
          <table:table-cell table:number-columns-repeated="16376"/>
        </table:table-row>
        <table:table-row table:number-rows-repeated="1047784" table:style-name="ro1">
          <table:table-cell table:number-columns-repeated="16384"/>
        </table:table-row>
        <table:named-expressions>
          <table:named-range table:name="Print_Area" table:cell-range-address="Indenização.$B$1:Indenização.$H$1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50Z</dc:date>
    <meta:print-date>2018-10-08T20:47:16Z</meta:print-date>
  </office:meta>
</office:document-meta>
</file>