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9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0" style:family="table-cell" style:parent-style-name="Neutro_32_2" style:data-style-name="N4">
      <style:table-cell-properties fo:background-color="transparent"/>
      <style:text-properties fo:color="#9C6500"/>
    </style:style>
    <style:style style:name="ce11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6251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518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31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6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/>
          <table:table-cell table:style-name="ce18">
            <draw:frame draw:z-index="1" draw:id="id0" draw:style-name="a0" draw:name="Imagem 2" svg:x="0in" svg:y="0in" svg:width="3.52824in" svg:height="0.5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10" table:number-rows-spanned="1" table:style-name="ce3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16"/>
          <table:table-cell table:style-name="ce2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FEVEREI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17"/>
          <table:table-cell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3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3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3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3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3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8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9">
          <table:table-cell/>
          <table:table-cell table:style-name="ce18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8" table:number-rows-spanned="1" table:style-name="ce4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2">
            <text:p>TOTAL</text:p>
            <text:p>BRUTO DO</text:p>
            <text:p>MÊS</text:p>
          </table:table-cell>
          <table:table-cell office:value-type="string" table:style-name="ce13">
            <text:p>1/3 FÉRIAS</text:p>
          </table:table-cell>
          <table:table-cell office:value-type="string" table:style-name="ce13">
            <text:p>13º SALÁRIO</text:p>
          </table:table-cell>
          <table:table-cell office:value-type="string" table:style-name="ce13">
            <text:p>ATRASADOS</text:p>
          </table:table-cell>
          <table:table-cell office:value-type="string" table:style-name="ce13">
            <text:p>REFERÊNCIA</text:p>
            <text:p>ATRASADOS</text:p>
          </table:table-cell>
          <table:table-cell office:value-type="string" table:style-name="ce13">
            <text:p>DESCONTOS OBRIGATÓRIOS</text:p>
          </table:table-cell>
          <table:table-cell office:value-type="string" table:style-name="ce13">
            <text:p>OUTROS DESCONTOS<text:s/></text:p>
          </table:table-cell>
          <table:table-cell office:value-type="string" table:style-name="ce1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9.68" table:style-name="ce15">
            <text:p>-12.269,68</text:p>
          </table:table-cell>
          <table:table-cell office:value-type="float" office:value="0" table:style-name="ce15">
            <text:p>0,00</text:p>
          </table:table-cell>
          <table:table-cell office:value-type="float" office:value="23192.54" table:style-name="ce15">
            <text:p>23.19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3835.82" table:style-name="ce15">
            <text:p>-13.835,82</text:p>
          </table:table-cell>
          <table:table-cell office:value-type="float" office:value="-6851.32" table:style-name="ce15">
            <text:p>-6.851,32</text:p>
          </table:table-cell>
          <table:table-cell office:value-type="float" office:value="14775.08" table:style-name="ce15">
            <text:p>14.77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o Carmo Rios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1953.93" table:style-name="ce15">
            <text:p>-1.953,93</text:p>
          </table:table-cell>
          <table:table-cell office:value-type="float" office:value="23206.55" table:style-name="ce15">
            <text:p>23.20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22.98" table:style-name="ce15">
            <text:p>-10.22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350.55" table:style-name="ce15">
            <text:p>19.35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58.26" table:style-name="ce15">
            <text:p>-12.158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37.8" table:style-name="ce15">
            <text:p>23.0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29" table:style-name="ce15">
            <text:p>-13.029,0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201.119999999999" table:style-name="ce15">
            <text:p>28.20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0" table:style-name="ce15">
            <text:p>0,00</text:p>
          </table:table-cell>
          <table:table-cell office:value-type="float" office:value="23182.39" table:style-name="ce15">
            <text:p>23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3811.03" table:style-name="ce15">
            <text:p>-3.811,03</text:p>
          </table:table-cell>
          <table:table-cell office:value-type="float" office:value="17483.650000000001" table:style-name="ce15">
            <text:p>17.48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0" table:style-name="ce15">
            <text:p>0,00</text:p>
          </table:table-cell>
          <table:table-cell office:value-type="float" office:value="23223.23" table:style-name="ce15">
            <text:p>23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8.23" table:style-name="ce15">
            <text:p>-11.718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7.83" table:style-name="ce15">
            <text:p>23.4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16.24" table:style-name="ce15">
            <text:p>6.516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91.78" table:style-name="ce15">
            <text:p>-12.69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020.52" table:style-name="ce15">
            <text:p>29.02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39.99" table:style-name="ce15">
            <text:p>-14.039,99</text:p>
          </table:table-cell>
          <table:table-cell office:value-type="float" office:value="-3628.02" table:style-name="ce15">
            <text:p>-3.628,02</text:p>
          </table:table-cell>
          <table:table-cell office:value-type="float" office:value="32528.080000000002" table:style-name="ce15">
            <text:p>32.5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99.99" table:style-name="ce15">
            <text:p>-10.899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40.98" table:style-name="ce15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0" table:style-name="ce15">
            <text:p>0,00</text:p>
          </table:table-cell>
          <table:table-cell office:value-type="float" office:value="23223.23" table:style-name="ce15">
            <text:p>23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1.74" table:style-name="ce15">
            <text:p>-14.061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391.14" table:style-name="ce15">
            <text:p>35.39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777.53" table:style-name="ce15">
            <text:p>-1.777,53</text:p>
          </table:table-cell>
          <table:table-cell office:value-type="float" office:value="24103.34" table:style-name="ce15">
            <text:p>24.10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3246.76" table:style-name="ce15">
            <text:p>-3.246,76</text:p>
          </table:table-cell>
          <table:table-cell office:value-type="float" office:value="19495.64" table:style-name="ce15">
            <text:p>19.49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253.17" table:style-name="ce15">
            <text:p>-2.253,17</text:p>
          </table:table-cell>
          <table:table-cell office:value-type="float" office:value="20384.95" table:style-name="ce15">
            <text:p>20.3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5381.96" table:style-name="ce15">
            <text:p>-5.381,96</text:p>
          </table:table-cell>
          <table:table-cell office:value-type="float" office:value="17221.54" table:style-name="ce15">
            <text:p>17.22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623.7800000000007" table:style-name="ce15">
            <text:p>-9.623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87.34" table:style-name="ce15">
            <text:p>17.3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7.26" table:style-name="ce15">
            <text:p>-12.247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8.799999999999" table:style-name="ce15">
            <text:p>22.94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07.67" table:style-name="ce15">
            <text:p>-12.307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88.39" table:style-name="ce15">
            <text:p>22.8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0.08" table:style-name="ce15">
            <text:p>-12.400,08</text:p>
          </table:table-cell>
          <table:table-cell office:value-type="float" office:value="0" table:style-name="ce15">
            <text:p>0,00</text:p>
          </table:table-cell>
          <table:table-cell office:value-type="float" office:value="23062.14" table:style-name="ce15">
            <text:p>23.06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00.08" table:style-name="ce15">
            <text:p>-12.100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94.2" table:style-name="ce15">
            <text:p>23.0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434.83" table:style-name="ce15">
            <text:p>-14.434,83</text:p>
          </table:table-cell>
          <table:table-cell office:value-type="float" office:value="0" table:style-name="ce15">
            <text:p>0,00</text:p>
          </table:table-cell>
          <table:table-cell office:value-type="float" office:value="36236.53" table:style-name="ce15">
            <text:p>36.23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5352.13" table:style-name="ce15">
            <text:p>5.352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11.52" table:style-name="ce15">
            <text:p>-11.311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887.24" table:style-name="ce15">
            <text:p>25.88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698.99" table:style-name="ce15">
            <text:p>-698,99</text:p>
          </table:table-cell>
          <table:table-cell office:value-type="float" office:value="23046.2" table:style-name="ce15">
            <text:p>23.04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96.4" table:style-name="ce15">
            <text:p>-14.196,40</text:p>
          </table:table-cell>
          <table:table-cell office:value-type="float" office:value="-500.35" table:style-name="ce15">
            <text:p>-500,35</text:p>
          </table:table-cell>
          <table:table-cell office:value-type="float" office:value="35499.339999999997" table:style-name="ce15">
            <text:p>35.49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975.15" table:style-name="ce15">
            <text:p>-10.975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028.71" table:style-name="ce15">
            <text:p>22.0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49.96" table:style-name="ce15">
            <text:p>35.349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94.23" table:style-name="ce15">
            <text:p>-11.894,23</text:p>
          </table:table-cell>
          <table:table-cell office:value-type="float" office:value="-7659.88" table:style-name="ce15">
            <text:p>-7.659,88</text:p>
          </table:table-cell>
          <table:table-cell office:value-type="float" office:value="15795.85" table:style-name="ce15">
            <text:p>15.79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44.28" table:style-name="ce15">
            <text:p>6.144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29.04" table:style-name="ce15">
            <text:p>-12.629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11.3" table:style-name="ce15">
            <text:p>28.71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9.22" table:style-name="ce15">
            <text:p>-12.409,22</text:p>
          </table:table-cell>
          <table:table-cell office:value-type="float" office:value="-3622.5" table:style-name="ce15">
            <text:p>-3.622,50</text:p>
          </table:table-cell>
          <table:table-cell office:value-type="float" office:value="19430.5" table:style-name="ce15">
            <text:p>19.43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1.86" table:style-name="ce15">
            <text:p>-12.711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84.2" table:style-name="ce15">
            <text:p>22.48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39.09" table:style-name="ce15">
            <text:p>-14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82.44" table:style-name="ce15">
            <text:p>35.5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35.09" table:style-name="ce15">
            <text:p>-11.835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761.98" table:style-name="ce15">
            <text:p>26.7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78.96" table:style-name="ce15">
            <text:p>5.978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51.93" table:style-name="ce15">
            <text:p>-10.251,93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9663.53" table:style-name="ce15">
            <text:p>29.66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724.2" table:style-name="ce15">
            <text:p>-1.724,20</text:p>
          </table:table-cell>
          <table:table-cell office:value-type="float" office:value="21938.09" table:style-name="ce15">
            <text:p>21.9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91.64" table:style-name="ce15">
            <text:p>-11.391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0.77" table:style-name="ce15">
            <text:p>22.81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82.7" table:style-name="ce15">
            <text:p>-14.382,70</text:p>
          </table:table-cell>
          <table:table-cell office:value-type="float" office:value="-13102.32" table:style-name="ce15">
            <text:p>-13.102,32</text:p>
          </table:table-cell>
          <table:table-cell office:value-type="float" office:value="23186.34" table:style-name="ce15">
            <text:p>23.18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3.84" table:style-name="ce15">
            <text:p>-11.873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1.84" table:style-name="ce15">
            <text:p>22.74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38.27" table:style-name="ce15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34974.400000000001" table:style-name="ce15">
            <text:p>34.97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62.82" table:style-name="ce15">
            <text:p>-11.162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34.39" table:style-name="ce15">
            <text:p>21.6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07.31" table:style-name="ce15">
            <text:p>-10.807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80.66" table:style-name="ce15">
            <text:p>21.0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03.71" table:style-name="ce15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67.74" table:style-name="ce15">
            <text:p>-13.367,74</text:p>
          </table:table-cell>
          <table:table-cell office:value-type="float" office:value="-827.69" table:style-name="ce15">
            <text:p>-827,69</text:p>
          </table:table-cell>
          <table:table-cell office:value-type="float" office:value="33457.160000000003" table:style-name="ce15">
            <text:p>33.45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0.89" table:style-name="ce15">
            <text:p>6.090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70.53" table:style-name="ce15">
            <text:p>-12.470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16.42" table:style-name="ce15">
            <text:p>28.81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35.98" table:style-name="ce15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4120.6899999999996" table:style-name="ce15">
            <text:p>-4.120,69</text:p>
          </table:table-cell>
          <table:table-cell office:value-type="float" office:value="19206.810000000001" table:style-name="ce15">
            <text:p>19.2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udia Carvalho Vigli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248.54" table:style-name="ce15">
            <text:p>-14.248,54</text:p>
          </table:table-cell>
          <table:table-cell office:value-type="float" office:value="-4106.9399999999996" table:style-name="ce15">
            <text:p>-4.106,94</text:p>
          </table:table-cell>
          <table:table-cell office:value-type="float" office:value="31840.61" table:style-name="ce15">
            <text:p>31.84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Ambrogi D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14093.26" table:style-name="ce15">
            <text:p>14.093,26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87.77" table:style-name="ce15">
            <text:p>-13.587,7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211.94" table:style-name="ce15">
            <text:p>34.2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3.59" table:style-name="ce15">
            <text:p>-12.713,5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49.71" table:style-name="ce15">
            <text:p>28.14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Gaudênci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6.39" table:style-name="ce15">
            <text:p>22.85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932.28" table:style-name="ce15">
            <text:p>-2.932,28</text:p>
          </table:table-cell>
          <table:table-cell office:value-type="float" office:value="20290.95" table:style-name="ce15">
            <text:p>20.29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376.41" table:style-name="ce15">
            <text:p>-2.376,41</text:p>
          </table:table-cell>
          <table:table-cell office:value-type="float" office:value="20805.98" table:style-name="ce15">
            <text:p>20.80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6.240000000002" table:style-name="ce15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97.4" table:style-name="ce15">
            <text:p>-12.197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8.66" table:style-name="ce15">
            <text:p>22.99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1932.46" table:style-name="ce15">
            <text:p>-1.932,46</text:p>
          </table:table-cell>
          <table:table-cell office:value-type="float" office:value="21760.59" table:style-name="ce15">
            <text:p>21.76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3662.61" table:style-name="ce15">
            <text:p>23.6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8" table:style-name="ce15">
            <text:p>-11.578,00</text:p>
          </table:table-cell>
          <table:table-cell office:value-type="float" office:value="0" table:style-name="ce15">
            <text:p>0,00</text:p>
          </table:table-cell>
          <table:table-cell office:value-type="float" office:value="23884.22" table:style-name="ce15">
            <text:p>23.88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2.22" table:style-name="ce15">
            <text:p>-14.062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392.42" table:style-name="ce15">
            <text:p>35.39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5135.75" table:style-name="ce15">
            <text:p>-5.135,75</text:p>
          </table:table-cell>
          <table:table-cell office:value-type="float" office:value="18197.73" table:style-name="ce15">
            <text:p>18.1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7846.4" table:style-name="ce15">
            <text:p>-7.846,40</text:p>
          </table:table-cell>
          <table:table-cell office:value-type="float" office:value="14843.86" table:style-name="ce15">
            <text:p>14.84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9.82" table:style-name="ce15">
            <text:p>-12.289,82</text:p>
          </table:table-cell>
          <table:table-cell office:value-type="float" office:value="-1089" table:style-name="ce15">
            <text:p>-1.089,00</text:p>
          </table:table-cell>
          <table:table-cell office:value-type="float" office:value="22083.4" table:style-name="ce15">
            <text:p>22.08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9735.78" table:style-name="ce15">
            <text:p>19.735,7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9508.379999999997" table:style-name="ce15">
            <text:p>39.50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746.7" table:style-name="ce15">
            <text:p>-1.746,70</text:p>
          </table:table-cell>
          <table:table-cell office:value-type="float" office:value="21915.59" table:style-name="ce15">
            <text:p>21.91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36.44" table:style-name="ce15">
            <text:p>35.136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8.88" table:style-name="ce15">
            <text:p>-11.928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1.4" table:style-name="ce15">
            <text:p>22.94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0" table:style-name="ce15">
            <text:p>0,00</text:p>
          </table:table-cell>
          <table:table-cell office:value-type="float" office:value="23275.360000000001" table:style-name="ce15">
            <text:p>23.27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456.54" table:style-name="ce15">
            <text:p>-456,54</text:p>
          </table:table-cell>
          <table:table-cell office:value-type="float" office:value="23236.51" table:style-name="ce15">
            <text:p>23.23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1658.25" table:style-name="ce15">
            <text:p>-1.658,25</text:p>
          </table:table-cell>
          <table:table-cell office:value-type="float" office:value="20979.87" table:style-name="ce15">
            <text:p>20.97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2823.61" table:style-name="ce15">
            <text:p>22.82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08" table:style-name="ce15">
            <text:p>-12.108,00</text:p>
          </table:table-cell>
          <table:table-cell office:value-type="float" office:value="-6326.78" table:style-name="ce15">
            <text:p>-6.326,78</text:p>
          </table:table-cell>
          <table:table-cell office:value-type="float" office:value="17027.439999999999" table:style-name="ce15">
            <text:p>17.02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21.85" table:style-name="ce15">
            <text:p>34.821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2.52" table:style-name="ce15">
            <text:p>-11.902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53.17" table:style-name="ce15">
            <text:p>22.65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7.45" table:style-name="ce15">
            <text:p>-12.127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8.61" table:style-name="ce15">
            <text:p>23.06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36.73" table:style-name="ce15">
            <text:p>-11.736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59.33" table:style-name="ce15">
            <text:p>23.45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71.99" table:style-name="ce15">
            <text:p>-11.671,99</text:p>
          </table:table-cell>
          <table:table-cell office:value-type="float" office:value="0" table:style-name="ce15">
            <text:p>0,00</text:p>
          </table:table-cell>
          <table:table-cell office:value-type="float" office:value="23242.93" table:style-name="ce15">
            <text:p>23.24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32.66" table:style-name="ce15">
            <text:p>-12.532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1.03" table:style-name="ce15">
            <text:p>28.60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0" table:style-name="ce15">
            <text:p>0,00</text:p>
          </table:table-cell>
          <table:table-cell office:value-type="float" office:value="23232.81" table:style-name="ce15">
            <text:p>23.23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227.71" table:style-name="ce15">
            <text:p>-2.227,71</text:p>
          </table:table-cell>
          <table:table-cell office:value-type="float" office:value="19620.71" table:style-name="ce15">
            <text:p>19.62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103.34" table:style-name="ce15">
            <text:p>-8.103,34</text:p>
          </table:table-cell>
          <table:table-cell office:value-type="float" office:value="-1797.21" table:style-name="ce15">
            <text:p>-1.797,21</text:p>
          </table:table-cell>
          <table:table-cell office:value-type="float" office:value="20187.11" table:style-name="ce15">
            <text:p>20.18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103.34" table:style-name="ce15">
            <text:p>-8.103,34</text:p>
          </table:table-cell>
          <table:table-cell office:value-type="float" office:value="-1717.88" table:style-name="ce15">
            <text:p>-1.717,88</text:p>
          </table:table-cell>
          <table:table-cell office:value-type="float" office:value="20266.439999999999" table:style-name="ce15">
            <text:p>20.26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96.7199999999993" table:style-name="ce15">
            <text:p>-9.296,72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3539.7" table:style-name="ce15">
            <text:p>23.5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429.03" table:style-name="ce15">
            <text:p>-13.429,03</text:p>
          </table:table-cell>
          <table:table-cell office:value-type="float" office:value="0" table:style-name="ce15">
            <text:p>0,00</text:p>
          </table:table-cell>
          <table:table-cell office:value-type="float" office:value="27845.08" table:style-name="ce15">
            <text:p>27.84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465.69" table:style-name="ce15">
            <text:p>-465,69</text:p>
          </table:table-cell>
          <table:table-cell office:value-type="float" office:value="22757.54" table:style-name="ce15">
            <text:p>22.75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3062.35" table:style-name="ce15">
            <text:p>23.0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e Cassia Teixeira Werneck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30.5" table:style-name="ce15">
            <text:p>6.13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7.879999999999" table:style-name="ce15">
            <text:p>-10.397,88</text:p>
          </table:table-cell>
          <table:table-cell office:value-type="float" office:value="-573.52" table:style-name="ce15">
            <text:p>-573,52</text:p>
          </table:table-cell>
          <table:table-cell office:value-type="float" office:value="30621.32" table:style-name="ce15">
            <text:p>30.62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22.54" table:style-name="ce15">
            <text:p>33.922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50.89" table:style-name="ce15">
            <text:p>-11.550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05.49" table:style-name="ce15">
            <text:p>22.10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434.83" table:style-name="ce15">
            <text:p>-14.434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970.370000000003" table:style-name="ce15">
            <text:p>35.97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10331.66" table:style-name="ce15">
            <text:p>-10.331,66</text:p>
          </table:table-cell>
          <table:table-cell office:value-type="float" office:value="13001.82" table:style-name="ce15">
            <text:p>13.00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19.2" table:style-name="ce15">
            <text:p>-13.819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015.5" table:style-name="ce15">
            <text:p>35.01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82.8" table:style-name="ce15">
            <text:p>-11.682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866.06" table:style-name="ce15">
            <text:p>26.86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95" table:style-name="ce15">
            <text:p>6.395,00</text:p>
          </table:table-cell>
          <table:table-cell office:value-type="float" office:value="14556.14" table:style-name="ce15">
            <text:p>14.556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068.13" table:style-name="ce15">
            <text:p>-15.068,13</text:p>
          </table:table-cell>
          <table:table-cell office:value-type="float" office:value="-410.57" table:style-name="ce15">
            <text:p>-410,57</text:p>
          </table:table-cell>
          <table:table-cell office:value-type="float" office:value="40934.660000000003" table:style-name="ce15">
            <text:p>40.93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725.18" table:style-name="ce15">
            <text:p>-1.725,18</text:p>
          </table:table-cell>
          <table:table-cell office:value-type="float" office:value="22776.09" table:style-name="ce15">
            <text:p>22.77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15.26" table:style-name="ce15">
            <text:p>-12.415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80.799999999999" table:style-name="ce15">
            <text:p>22.78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22.54" table:style-name="ce15">
            <text:p>33.922,54</text:p>
          </table:table-cell>
          <table:table-cell office:value-type="float" office:value="11307.51" table:style-name="ce15">
            <text:p>11.307,51</text:p>
          </table:table-cell>
          <table:table-cell office:value-type="float" office:value="14068.23" table:style-name="ce15">
            <text:p>14.068,23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804.4" table:style-name="ce15">
            <text:p>-15.804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3227.72" table:style-name="ce15">
            <text:p>43.22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92.97" table:style-name="ce15">
            <text:p>-12.192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03.09" table:style-name="ce15">
            <text:p>23.00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3.86" table:style-name="ce15">
            <text:p>-11.693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02.2" table:style-name="ce15">
            <text:p>23.50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458.79" table:style-name="ce15">
            <text:p>25.458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6830.4" table:style-name="ce15">
            <text:p>-6.830,40</text:p>
          </table:table-cell>
          <table:table-cell office:value-type="float" office:value="-1166.72" table:style-name="ce15">
            <text:p>-1.166,72</text:p>
          </table:table-cell>
          <table:table-cell office:value-type="float" office:value="17461.669999999998" table:style-name="ce15">
            <text:p>17.46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567.4" table:style-name="ce15">
            <text:p>32.56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40.86" table:style-name="ce15">
            <text:p>-11.940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60.38" table:style-name="ce15">
            <text:p>20.36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975.69" table:style-name="ce15">
            <text:p>-975,69</text:p>
          </table:table-cell>
          <table:table-cell office:value-type="float" office:value="22717.360000000001" table:style-name="ce15">
            <text:p>22.71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25.86" table:style-name="ce15">
            <text:p>-11.525,86</text:p>
          </table:table-cell>
          <table:table-cell office:value-type="float" office:value="-1768.08" table:style-name="ce15">
            <text:p>-1.768,08</text:p>
          </table:table-cell>
          <table:table-cell office:value-type="float" office:value="22168.28" table:style-name="ce15">
            <text:p>22.16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80.11" table:style-name="ce15">
            <text:p>-11.98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5.95" table:style-name="ce15">
            <text:p>23.2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96.44" table:style-name="ce15">
            <text:p>-10.496,44</text:p>
          </table:table-cell>
          <table:table-cell office:value-type="float" office:value="-9009.94" table:style-name="ce15">
            <text:p>-9.009,94</text:p>
          </table:table-cell>
          <table:table-cell office:value-type="float" office:value="15955.84" table:style-name="ce15">
            <text:p>15.95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3.09" table:style-name="ce15">
            <text:p>-11.343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52.97" table:style-name="ce15">
            <text:p>23.85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534.03" table:style-name="ce15">
            <text:p>30.534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13.92" table:style-name="ce15">
            <text:p>-10.413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53.95" table:style-name="ce15">
            <text:p>19.85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Gervasoni Pel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2314.44" table:style-name="ce15">
            <text:p>2.314,44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2100.29" table:style-name="ce15">
            <text:p>-12.100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461.14" table:style-name="ce15">
            <text:p>27.46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79.8" table:style-name="ce15">
            <text:p>-12.67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5.43" table:style-name="ce15">
            <text:p>28.6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705.55" table:style-name="ce15">
            <text:p>-7.705,5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19344.78" table:style-name="ce15">
            <text:p>19.34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32.66" table:style-name="ce15">
            <text:p>-12.532,66</text:p>
          </table:table-cell>
          <table:table-cell office:value-type="float" office:value="-12665.39" table:style-name="ce15">
            <text:p>-12.665,39</text:p>
          </table:table-cell>
          <table:table-cell office:value-type="float" office:value="16201.8" table:style-name="ce15">
            <text:p>16.20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732.720000000001" table:style-name="ce15">
            <text:p>32.73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61.44" table:style-name="ce15">
            <text:p>-12.761,44</text:p>
          </table:table-cell>
          <table:table-cell office:value-type="float" office:value="-2062.4299999999998" table:style-name="ce15">
            <text:p>-2.062,43</text:p>
          </table:table-cell>
          <table:table-cell office:value-type="float" office:value="17908.849999999999" table:style-name="ce15">
            <text:p>17.90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54.25" table:style-name="ce15">
            <text:p>6.454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34.3" table:style-name="ce15">
            <text:p>-13.034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16.01" table:style-name="ce15">
            <text:p>28.61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0" table:style-name="ce15">
            <text:p>0,00</text:p>
          </table:table-cell>
          <table:table-cell office:value-type="float" office:value="13018.7" table:style-name="ce15">
            <text:p>13.018,7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75.53" table:style-name="ce15">
            <text:p>-12.575,5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000.5" table:style-name="ce15">
            <text:p>32.00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74.78" table:style-name="ce15">
            <text:p>-10.874,78</text:p>
          </table:table-cell>
          <table:table-cell office:value-type="float" office:value="-7151.01" table:style-name="ce15">
            <text:p>-7.151,01</text:p>
          </table:table-cell>
          <table:table-cell office:value-type="float" office:value="17436.43" table:style-name="ce15">
            <text:p>17.43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65.4" table:style-name="ce15">
            <text:p>-12.365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30.66" table:style-name="ce15">
            <text:p>22.83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19144.990000000002" table:style-name="ce15">
            <text:p>19.14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1.99" table:style-name="ce15">
            <text:p>-12.331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64.07" table:style-name="ce15">
            <text:p>22.8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urgel Lob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290.06" table:style-name="ce15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4711.5" table:style-name="ce15">
            <text:p>-4.711,50</text:p>
          </table:table-cell>
          <table:table-cell office:value-type="float" office:value="17978.759999999998" table:style-name="ce15">
            <text:p>17.97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8793.64" table:style-name="ce15">
            <text:p>-8.793,64</text:p>
          </table:table-cell>
          <table:table-cell office:value-type="float" office:value="14899.41" table:style-name="ce15">
            <text:p>14.89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13.71" table:style-name="ce15">
            <text:p>-11.913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0.59" table:style-name="ce15">
            <text:p>23.28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005.27" table:style-name="ce15">
            <text:p>-10.005,27</text:p>
          </table:table-cell>
          <table:table-cell office:value-type="float" office:value="-2744.56" table:style-name="ce15">
            <text:p>-2.744,56</text:p>
          </table:table-cell>
          <table:table-cell office:value-type="float" office:value="27415.27" table:style-name="ce15">
            <text:p>27.41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47.15" table:style-name="ce15">
            <text:p>-11.74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4.5" table:style-name="ce15">
            <text:p>23.36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21.57" table:style-name="ce15">
            <text:p>35.12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87.67" table:style-name="ce15">
            <text:p>-9.487,67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043.09" table:style-name="ce15">
            <text:p>24.04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0.08" table:style-name="ce15">
            <text:p>-12.400,08</text:p>
          </table:table-cell>
          <table:table-cell office:value-type="float" office:value="-795.04" table:style-name="ce15">
            <text:p>-795,04</text:p>
          </table:table-cell>
          <table:table-cell office:value-type="float" office:value="22267.1" table:style-name="ce15">
            <text:p>22.26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48.9" table:style-name="ce15">
            <text:p>6.448,90</text:p>
          </table:table-cell>
          <table:table-cell office:value-type="float" office:value="15875.04" table:style-name="ce15">
            <text:p>15.875,0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95.69" table:style-name="ce15">
            <text:p>-15.495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2024.31" table:style-name="ce15">
            <text:p>42.02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600.48" table:style-name="ce15">
            <text:p>32.600,48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80.08" table:style-name="ce15">
            <text:p>-12.980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992.879999999997" table:style-name="ce15">
            <text:p>32.99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732.720000000001" table:style-name="ce15">
            <text:p>32.73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43.03" table:style-name="ce15">
            <text:p>-12.143,03</text:p>
          </table:table-cell>
          <table:table-cell office:value-type="float" office:value="0" table:style-name="ce15">
            <text:p>0,00</text:p>
          </table:table-cell>
          <table:table-cell office:value-type="float" office:value="20589.689999999999" table:style-name="ce15">
            <text:p>20.58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33.46" table:style-name="ce15">
            <text:p>33.93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50.89" table:style-name="ce15">
            <text:p>-11.450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216.41" table:style-name="ce15">
            <text:p>22.21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19.09" table:style-name="ce15">
            <text:p>-14.319,09</text:p>
          </table:table-cell>
          <table:table-cell office:value-type="float" office:value="-16174.19" table:style-name="ce15">
            <text:p>-16.174,19</text:p>
          </table:table-cell>
          <table:table-cell office:value-type="float" office:value="4968.9399999999996" table:style-name="ce15">
            <text:p>4.96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26.04" table:style-name="ce15">
            <text:p>-12.026,04</text:p>
          </table:table-cell>
          <table:table-cell office:value-type="float" office:value="-2942.07" table:style-name="ce15">
            <text:p>-2.942,07</text:p>
          </table:table-cell>
          <table:table-cell office:value-type="float" office:value="20494.11" table:style-name="ce15">
            <text:p>20.49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71.6200000000008" table:style-name="ce15">
            <text:p>-8.671,62</text:p>
          </table:table-cell>
          <table:table-cell office:value-type="float" office:value="-2206.66" table:style-name="ce15">
            <text:p>-2.206,66</text:p>
          </table:table-cell>
          <table:table-cell office:value-type="float" office:value="21275.85" table:style-name="ce15">
            <text:p>21.27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46.26" table:style-name="ce15">
            <text:p>-12.446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9.8" table:style-name="ce15">
            <text:p>22.74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32.66" table:style-name="ce15">
            <text:p>-12.532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1.03" table:style-name="ce15">
            <text:p>28.60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22.59" table:style-name="ce15">
            <text:p>-12.322,59</text:p>
          </table:table-cell>
          <table:table-cell office:value-type="float" office:value="-7322.79" table:style-name="ce15">
            <text:p>-7.322,79</text:p>
          </table:table-cell>
          <table:table-cell office:value-type="float" office:value="29000.86" table:style-name="ce15">
            <text:p>29.00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827.22" table:style-name="ce15">
            <text:p>33.827,22</text:p>
          </table:table-cell>
          <table:table-cell office:value-type="float" office:value="0" table:style-name="ce15">
            <text:p>0,00</text:p>
          </table:table-cell>
          <table:table-cell office:value-type="float" office:value="15177.79" table:style-name="ce15">
            <text:p>15.177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972.93" table:style-name="ce15">
            <text:p>-13.972,93</text:p>
          </table:table-cell>
          <table:table-cell office:value-type="float" office:value="-854.45" table:style-name="ce15">
            <text:p>-854,45</text:p>
          </table:table-cell>
          <table:table-cell office:value-type="float" office:value="34177.629999999997" table:style-name="ce15">
            <text:p>34.17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0" table:style-name="ce15">
            <text:p>0,00</text:p>
          </table:table-cell>
          <table:table-cell office:value-type="float" office:value="23587.58" table:style-name="ce15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0" table:style-name="ce15">
            <text:p>0,00</text:p>
          </table:table-cell>
          <table:table-cell office:value-type="float" office:value="23333.48" table:style-name="ce15">
            <text:p>23.33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60.99" table:style-name="ce15">
            <text:p>-11.860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46.78" table:style-name="ce15">
            <text:p>26.44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37.63" table:style-name="ce15">
            <text:p>5.937,63</text:p>
          </table:table-cell>
          <table:table-cell office:value-type="float" office:value="0" table:style-name="ce15">
            <text:p>0,00</text:p>
          </table:table-cell>
          <table:table-cell office:value-type="float" office:value="79.900000000000006" table:style-name="ce15">
            <text:p>79,9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0366.81" table:style-name="ce15">
            <text:p>-10.366,81</text:p>
          </table:table-cell>
          <table:table-cell office:value-type="float" office:value="-1680.7" table:style-name="ce15">
            <text:p>-1.680,70</text:p>
          </table:table-cell>
          <table:table-cell office:value-type="float" office:value="29432.240000000002" table:style-name="ce15">
            <text:p>29.43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602.17999999999995" table:style-name="ce15">
            <text:p>-602,18</text:p>
          </table:table-cell>
          <table:table-cell office:value-type="float" office:value="23090.87" table:style-name="ce15">
            <text:p>23.0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65.15" table:style-name="ce15">
            <text:p>-9.065,15</text:p>
          </table:table-cell>
          <table:table-cell office:value-type="float" office:value="-2041.46" table:style-name="ce15">
            <text:p>-2.041,46</text:p>
          </table:table-cell>
          <table:table-cell office:value-type="float" office:value="22857.73" table:style-name="ce15">
            <text:p>22.8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7.15" table:style-name="ce15">
            <text:p>-11.96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20.51" table:style-name="ce15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09.200000000001" table:style-name="ce15">
            <text:p>23.00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978.49" table:style-name="ce15">
            <text:p>-8.978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025.37" table:style-name="ce15">
            <text:p>24.02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192.4500000000007" table:style-name="ce15">
            <text:p>-9.192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968.62" table:style-name="ce15">
            <text:p>24.96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2.62" table:style-name="ce15">
            <text:p>-12.402,62</text:p>
          </table:table-cell>
          <table:table-cell office:value-type="float" office:value="0" table:style-name="ce15">
            <text:p>0,00</text:p>
          </table:table-cell>
          <table:table-cell office:value-type="float" office:value="27617.84" table:style-name="ce15">
            <text:p>27.61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2448.83" table:style-name="ce15">
            <text:p>-2.448,83</text:p>
          </table:table-cell>
          <table:table-cell office:value-type="float" office:value="22711.65" table:style-name="ce15">
            <text:p>22.7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7.99" table:style-name="ce15">
            <text:p>-12.017,99</text:p>
          </table:table-cell>
          <table:table-cell office:value-type="float" office:value="-564.36" table:style-name="ce15">
            <text:p>-564,36</text:p>
          </table:table-cell>
          <table:table-cell office:value-type="float" office:value="22878.11" table:style-name="ce15">
            <text:p>22.8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07.31" table:style-name="ce15">
            <text:p>-10.807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80.66" table:style-name="ce15">
            <text:p>21.0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7.99" table:style-name="ce15">
            <text:p>-12.017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6.31" table:style-name="ce15">
            <text:p>23.17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519.03" table:style-name="ce15">
            <text:p>-519,03</text:p>
          </table:table-cell>
          <table:table-cell office:value-type="float" office:value="22704.2" table:style-name="ce15">
            <text:p>22.70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7.29999999999995" table:style-name="ce15">
            <text:p>547,3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93.24" table:style-name="ce15">
            <text:p>-12.293,2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2.82" table:style-name="ce15">
            <text:p>22.90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697.34" table:style-name="ce15">
            <text:p>-697,34</text:p>
          </table:table-cell>
          <table:table-cell office:value-type="float" office:value="22995.71" table:style-name="ce15">
            <text:p>22.99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575.48" table:style-name="ce15">
            <text:p>-575,48</text:p>
          </table:table-cell>
          <table:table-cell office:value-type="float" office:value="23256.6" table:style-name="ce15">
            <text:p>23.25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23.37" table:style-name="ce15">
            <text:p>6.32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38.74" table:style-name="ce15">
            <text:p>-12.638,74</text:p>
          </table:table-cell>
          <table:table-cell office:value-type="float" office:value="-1527.38" table:style-name="ce15">
            <text:p>-1.527,38</text:p>
          </table:table-cell>
          <table:table-cell office:value-type="float" office:value="27619.47" table:style-name="ce15">
            <text:p>27.61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6.15" table:style-name="ce15">
            <text:p>-12.406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89.91" table:style-name="ce15">
            <text:p>22.78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67.74" table:style-name="ce15">
            <text:p>-13.367,74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32135.16" table:style-name="ce15">
            <text:p>32.13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5604.57" table:style-name="ce15">
            <text:p>-5.604,57</text:p>
          </table:table-cell>
          <table:table-cell office:value-type="float" office:value="17618.66" table:style-name="ce15">
            <text:p>17.61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3867.1" table:style-name="ce15">
            <text:p>-3.867,10</text:p>
          </table:table-cell>
          <table:table-cell office:value-type="float" office:value="19315.29" table:style-name="ce15">
            <text:p>19.3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14.2" table:style-name="ce15">
            <text:p>-11.914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1.86" table:style-name="ce15">
            <text:p>23.28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0" table:style-name="ce15">
            <text:p>0,00</text:p>
          </table:table-cell>
          <table:table-cell office:value-type="float" office:value="23587.58" table:style-name="ce15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1854.92" table:style-name="ce15">
            <text:p>-1.854,92</text:p>
          </table:table-cell>
          <table:table-cell office:value-type="float" office:value="20783.2" table:style-name="ce15">
            <text:p>20.78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nis Gerson Camargo Ramos Salgr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867.1" table:style-name="ce15">
            <text:p>-3.867,10</text:p>
          </table:table-cell>
          <table:table-cell office:value-type="float" office:value="19576.650000000001" table:style-name="ce15">
            <text:p>19.57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4441.95" table:style-name="ce15">
            <text:p>24.4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219.59" table:style-name="ce15">
            <text:p>28.219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77.4500000000007" table:style-name="ce15">
            <text:p>-9.777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175.98" table:style-name="ce15">
            <text:p>18.1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99.38" table:style-name="ce15">
            <text:p>6.19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21.05" table:style-name="ce15">
            <text:p>-12.921,05</text:p>
          </table:table-cell>
          <table:table-cell office:value-type="float" office:value="-7065.78" table:style-name="ce15">
            <text:p>-7.065,78</text:p>
          </table:table-cell>
          <table:table-cell office:value-type="float" office:value="21674.77" table:style-name="ce15">
            <text:p>21.67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6.33" table:style-name="ce15">
            <text:p>-11.96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29.73" table:style-name="ce15">
            <text:p>23.2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85.27" table:style-name="ce15">
            <text:p>-11.185,27</text:p>
          </table:table-cell>
          <table:table-cell office:value-type="float" office:value="-2249.96" table:style-name="ce15">
            <text:p>-2.249,96</text:p>
          </table:table-cell>
          <table:table-cell office:value-type="float" office:value="22026.99" table:style-name="ce15">
            <text:p>22.02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ne Ribeiro Basilio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97.46" table:style-name="ce15">
            <text:p>-12.497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24.75" table:style-name="ce15">
            <text:p>28.12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74.3" table:style-name="ce15">
            <text:p>-11.974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21.759999999998" table:style-name="ce15">
            <text:p>23.2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62.89" table:style-name="ce15">
            <text:p>35.162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86.86" table:style-name="ce15">
            <text:p>-11.686,86</text:p>
          </table:table-cell>
          <table:table-cell office:value-type="float" office:value="-262.94" table:style-name="ce15">
            <text:p>-262,94</text:p>
          </table:table-cell>
          <table:table-cell office:value-type="float" office:value="23213.09" table:style-name="ce15">
            <text:p>23.21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52.339999999997" table:style-name="ce15">
            <text:p>34.752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5.34" table:style-name="ce15">
            <text:p>-11.875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10.84" table:style-name="ce15">
            <text:p>22.61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0.1" table:style-name="ce15">
            <text:p>-11.870,10</text:p>
          </table:table-cell>
          <table:table-cell office:value-type="float" office:value="-346.42" table:style-name="ce15">
            <text:p>-346,42</text:p>
          </table:table-cell>
          <table:table-cell office:value-type="float" office:value="23245.7" table:style-name="ce15">
            <text:p>23.24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8.74" table:style-name="ce15">
            <text:p>-12.28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7.32" table:style-name="ce15">
            <text:p>22.90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7.71" table:style-name="ce15">
            <text:p>-12.737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58.35" table:style-name="ce15">
            <text:p>22.45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6654.54" table:style-name="ce15">
            <text:p>-6.654,54</text:p>
          </table:table-cell>
          <table:table-cell office:value-type="float" office:value="14640.14" table:style-name="ce15">
            <text:p>14.64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4" table:style-name="ce15">
            <text:p>6.08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85.09" table:style-name="ce15">
            <text:p>-10.385,09</text:p>
          </table:table-cell>
          <table:table-cell office:value-type="float" office:value="-1966.8" table:style-name="ce15">
            <text:p>-1.966,80</text:p>
          </table:table-cell>
          <table:table-cell office:value-type="float" office:value="29194.33" table:style-name="ce15">
            <text:p>29.19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623.7800000000007" table:style-name="ce15">
            <text:p>-9.623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87.34" table:style-name="ce15">
            <text:p>17.3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2.58" table:style-name="ce15">
            <text:p>-12.082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3.48" table:style-name="ce15">
            <text:p>23.11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63.82" table:style-name="ce15">
            <text:p>-11.463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783.17" table:style-name="ce15">
            <text:p>25.78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8.62" table:style-name="ce15">
            <text:p>-11.368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0.9" table:style-name="ce15">
            <text:p>22.37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19.86" table:style-name="ce15">
            <text:p>-11.619,86</text:p>
          </table:table-cell>
          <table:table-cell office:value-type="float" office:value="-627.09" table:style-name="ce15">
            <text:p>-627,09</text:p>
          </table:table-cell>
          <table:table-cell office:value-type="float" office:value="22667.97" table:style-name="ce15">
            <text:p>22.66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7.86" table:style-name="ce15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10268.120000000001" table:style-name="ce15">
            <text:p>-10.268,12</text:p>
          </table:table-cell>
          <table:table-cell office:value-type="float" office:value="13117.5" table:style-name="ce15">
            <text:p>13.11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773.22" table:style-name="ce15">
            <text:p>27.773,22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466.87" table:style-name="ce15">
            <text:p>-7.466,87</text:p>
          </table:table-cell>
          <table:table-cell office:value-type="float" office:value="-1811.98" table:style-name="ce15">
            <text:p>-1.811,98</text:p>
          </table:table-cell>
          <table:table-cell office:value-type="float" office:value="30645.16" table:style-name="ce15">
            <text:p>30.64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0.68" table:style-name="ce15">
            <text:p>-11.110,68</text:p>
          </table:table-cell>
          <table:table-cell office:value-type="float" office:value="0" table:style-name="ce15">
            <text:p>0,00</text:p>
          </table:table-cell>
          <table:table-cell office:value-type="float" office:value="21952.69" table:style-name="ce15">
            <text:p>21.95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Leoni Ebel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3280.57" table:style-name="ce15">
            <text:p>-3.280,57</text:p>
          </table:table-cell>
          <table:table-cell office:value-type="float" office:value="19332.990000000002" table:style-name="ce15">
            <text:p>19.33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08.36" table:style-name="ce15">
            <text:p>-12.008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87.7" table:style-name="ce15">
            <text:p>23.18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10.66" table:style-name="ce15">
            <text:p>6.110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1.64" table:style-name="ce15">
            <text:p>-12.731,64</text:p>
          </table:table-cell>
          <table:table-cell office:value-type="float" office:value="-3368.14" table:style-name="ce15">
            <text:p>-3.368,14</text:p>
          </table:table-cell>
          <table:table-cell office:value-type="float" office:value="25473.1" table:style-name="ce15">
            <text:p>25.47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64.7" table:style-name="ce15">
            <text:p>6.36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62.280000000001" table:style-name="ce15">
            <text:p>-10.462,28</text:p>
          </table:table-cell>
          <table:table-cell office:value-type="float" office:value="-1943.19" table:style-name="ce15">
            <text:p>-1.943,19</text:p>
          </table:table-cell>
          <table:table-cell office:value-type="float" office:value="29421.45" table:style-name="ce15">
            <text:p>29.42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09.200000000001" table:style-name="ce15">
            <text:p>23.00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8.23" table:style-name="ce15">
            <text:p>-11.718,23</text:p>
          </table:table-cell>
          <table:table-cell office:value-type="float" office:value="0" table:style-name="ce15">
            <text:p>0,00</text:p>
          </table:table-cell>
          <table:table-cell office:value-type="float" office:value="23743.99" table:style-name="ce15">
            <text:p>23.74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1.27" table:style-name="ce15">
            <text:p>-12.731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340.720000000001" table:style-name="ce15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90.27" table:style-name="ce15">
            <text:p>-11.890,27</text:p>
          </table:table-cell>
          <table:table-cell office:value-type="float" office:value="-3661.88" table:style-name="ce15">
            <text:p>-3.661,88</text:p>
          </table:table-cell>
          <table:table-cell office:value-type="float" office:value="19910.07" table:style-name="ce15">
            <text:p>19.9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874.94" table:style-name="ce15">
            <text:p>-2.874,94</text:p>
          </table:table-cell>
          <table:table-cell office:value-type="float" office:value="20712.64" table:style-name="ce15">
            <text:p>20.71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9.54" table:style-name="ce15">
            <text:p>-12.249,54</text:p>
          </table:table-cell>
          <table:table-cell office:value-type="float" office:value="-1463.47" table:style-name="ce15">
            <text:p>-1.463,47</text:p>
          </table:table-cell>
          <table:table-cell office:value-type="float" office:value="21749.21" table:style-name="ce15">
            <text:p>21.7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011.219999999999" table:style-name="ce15">
            <text:p>-10.011,22</text:p>
          </table:table-cell>
          <table:table-cell office:value-type="float" office:value="-7966.21" table:style-name="ce15">
            <text:p>-7.966,21</text:p>
          </table:table-cell>
          <table:table-cell office:value-type="float" office:value="17484.79" table:style-name="ce15">
            <text:p>17.48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60.3" table:style-name="ce15">
            <text:p>-12.060,30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21252.23" table:style-name="ce15">
            <text:p>21.2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De Vecchi Barb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169.49" table:style-name="ce15">
            <text:p>25.169,49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6750.85" table:style-name="ce15">
            <text:p>-6.750,85</text:p>
          </table:table-cell>
          <table:table-cell office:value-type="float" office:value="-1136.8900000000001" table:style-name="ce15">
            <text:p>-1.136,89</text:p>
          </table:table-cell>
          <table:table-cell office:value-type="float" office:value="29866.5" table:style-name="ce15">
            <text:p>29.8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Dos Santo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06.37" table:style-name="ce15">
            <text:p>-12.206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40.799999999999" table:style-name="ce15">
            <text:p>27.74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6.33" table:style-name="ce15">
            <text:p>-11.966,33</text:p>
          </table:table-cell>
          <table:table-cell office:value-type="float" office:value="-1236.69" table:style-name="ce15">
            <text:p>-1.236,69</text:p>
          </table:table-cell>
          <table:table-cell office:value-type="float" office:value="22259.200000000001" table:style-name="ce15">
            <text:p>22.25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6650.44" table:style-name="ce15">
            <text:p>-6.650,44</text:p>
          </table:table-cell>
          <table:table-cell office:value-type="float" office:value="16683.04" table:style-name="ce15">
            <text:p>16.68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489.98" table:style-name="ce15">
            <text:p>-2.489,98</text:p>
          </table:table-cell>
          <table:table-cell office:value-type="float" office:value="20953.77" table:style-name="ce15">
            <text:p>20.95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9581.35" table:style-name="ce15">
            <text:p>-9.581,35</text:p>
          </table:table-cell>
          <table:table-cell office:value-type="float" office:value="-1713.79" table:style-name="ce15">
            <text:p>-1.713,79</text:p>
          </table:table-cell>
          <table:table-cell office:value-type="float" office:value="24167.08" table:style-name="ce15">
            <text:p>24.16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8.38" table:style-name="ce15">
            <text:p>-11.778,3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7.68" table:style-name="ce15">
            <text:p>23.41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Muzzi Lopes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11572.18" table:style-name="ce15">
            <text:p>11.572,1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725.18" table:style-name="ce15">
            <text:p>-1.725,18</text:p>
          </table:table-cell>
          <table:table-cell office:value-type="float" office:value="35187.25" table:style-name="ce15">
            <text:p>35.18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1.73" table:style-name="ce15">
            <text:p>-12.401,73</text:p>
          </table:table-cell>
          <table:table-cell office:value-type="float" office:value="-384.95" table:style-name="ce15">
            <text:p>-384,95</text:p>
          </table:table-cell>
          <table:table-cell office:value-type="float" office:value="22675.54" table:style-name="ce15">
            <text:p>22.6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6.33" table:style-name="ce15">
            <text:p>-11.966,33</text:p>
          </table:table-cell>
          <table:table-cell office:value-type="float" office:value="-6260.46" table:style-name="ce15">
            <text:p>-6.260,46</text:p>
          </table:table-cell>
          <table:table-cell office:value-type="float" office:value="17235.43" table:style-name="ce15">
            <text:p>17.23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3037.15" table:style-name="ce15">
            <text:p>-3.037,15</text:p>
          </table:table-cell>
          <table:table-cell office:value-type="float" office:value="19935.5" table:style-name="ce15">
            <text:p>19.93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4.25" table:style-name="ce15">
            <text:p>-12.334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61.81" table:style-name="ce15">
            <text:p>22.86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9.46" table:style-name="ce15">
            <text:p>23.1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19.77" table:style-name="ce15">
            <text:p>-10.819,7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753.759999999998" table:style-name="ce15">
            <text:p>18.75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714.92" table:style-name="ce15">
            <text:p>-13.714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119.78" table:style-name="ce15">
            <text:p>35.11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3183.46" table:style-name="ce15">
            <text:p>-3.183,46</text:p>
          </table:table-cell>
          <table:table-cell office:value-type="float" office:value="20144.04" table:style-name="ce15">
            <text:p>20.14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192.17" table:style-name="ce15">
            <text:p>-3.192,17</text:p>
          </table:table-cell>
          <table:table-cell office:value-type="float" office:value="20251.580000000002" table:style-name="ce15">
            <text:p>20.25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54.07" table:style-name="ce15">
            <text:p>-12.054,0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44.87" table:style-name="ce15">
            <text:p>27.84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77.27" table:style-name="ce15">
            <text:p>-12.177,27</text:p>
          </table:table-cell>
          <table:table-cell office:value-type="float" office:value="0" table:style-name="ce15">
            <text:p>0,00</text:p>
          </table:table-cell>
          <table:table-cell office:value-type="float" office:value="23284.95" table:style-name="ce15">
            <text:p>23.2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39.99" table:style-name="ce15">
            <text:p>6.839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140.38" table:style-name="ce15">
            <text:p>-13.140,38</text:p>
          </table:table-cell>
          <table:table-cell office:value-type="float" office:value="-1560.51" table:style-name="ce15">
            <text:p>-1.560,51</text:p>
          </table:table-cell>
          <table:table-cell office:value-type="float" office:value="27601.32" table:style-name="ce15">
            <text:p>27.60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616.01" table:style-name="ce15">
            <text:p>26.61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479.44" table:style-name="ce15">
            <text:p>-8.479,44</text:p>
          </table:table-cell>
          <table:table-cell office:value-type="float" office:value="-1914.9" table:style-name="ce15">
            <text:p>-1.914,90</text:p>
          </table:table-cell>
          <table:table-cell office:value-type="float" office:value="16221.67" table:style-name="ce15">
            <text:p>16.2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680.7" table:style-name="ce15">
            <text:p>-1.680,70</text:p>
          </table:table-cell>
          <table:table-cell office:value-type="float" office:value="24200.17" table:style-name="ce15">
            <text:p>24.20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34.82" table:style-name="ce15">
            <text:p>-11.934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0.17" table:style-name="ce15">
            <text:p>22.97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3375.68" table:style-name="ce15">
            <text:p>-3.375,68</text:p>
          </table:table-cell>
          <table:table-cell office:value-type="float" office:value="19847.55" table:style-name="ce15">
            <text:p>19.84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398.26" table:style-name="ce15">
            <text:p>-398,26</text:p>
          </table:table-cell>
          <table:table-cell office:value-type="float" office:value="23433.82" table:style-name="ce15">
            <text:p>23.43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640.99" table:style-name="ce15">
            <text:p>-13.640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739.089999999997" table:style-name="ce15">
            <text:p>34.73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3775.89" table:style-name="ce15">
            <text:p>-3.775,89</text:p>
          </table:table-cell>
          <table:table-cell office:value-type="float" office:value="19917.16" table:style-name="ce15">
            <text:p>19.9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-9919.89" table:style-name="ce15">
            <text:p>-9.919,89</text:p>
          </table:table-cell>
          <table:table-cell office:value-type="float" office:value="13202.66" table:style-name="ce15">
            <text:p>13.20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86.95" table:style-name="ce15">
            <text:p>-14.086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634.58" table:style-name="ce15">
            <text:p>35.63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7.97" table:style-name="ce15">
            <text:p>-11.92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8.09" table:style-name="ce15">
            <text:p>23.26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13.599999999999" table:style-name="ce15">
            <text:p>33.713,60</text:p>
          </table:table-cell>
          <table:table-cell office:value-type="float" office:value="0" table:style-name="ce15">
            <text:p>0,00</text:p>
          </table:table-cell>
          <table:table-cell office:value-type="float" office:value="11572.18" table:style-name="ce15">
            <text:p>11.572,1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996.2000000000007" table:style-name="ce15">
            <text:p>-8.996,20</text:p>
          </table:table-cell>
          <table:table-cell office:value-type="float" office:value="-5695.91" table:style-name="ce15">
            <text:p>-5.695,91</text:p>
          </table:table-cell>
          <table:table-cell office:value-type="float" office:value="30593.67" table:style-name="ce15">
            <text:p>30.59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5130.01" table:style-name="ce15">
            <text:p>-5.130,01</text:p>
          </table:table-cell>
          <table:table-cell office:value-type="float" office:value="17508.11" table:style-name="ce15">
            <text:p>17.50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62.06" table:style-name="ce15">
            <text:p>-11.862,06</text:p>
          </table:table-cell>
          <table:table-cell office:value-type="float" office:value="-10276.81" table:style-name="ce15">
            <text:p>-10.276,81</text:p>
          </table:table-cell>
          <table:table-cell office:value-type="float" office:value="13323.35" table:style-name="ce15">
            <text:p>13.32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61.24" table:style-name="ce15">
            <text:p>-12.361,24</text:p>
          </table:table-cell>
          <table:table-cell office:value-type="float" office:value="-501.3" table:style-name="ce15">
            <text:p>-501,30</text:p>
          </table:table-cell>
          <table:table-cell office:value-type="float" office:value="22599.68" table:style-name="ce15">
            <text:p>22.59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19.09" table:style-name="ce15">
            <text:p>-14.31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876.97" table:style-name="ce15">
            <text:p>20.87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1198.3599999999999" table:style-name="ce15">
            <text:p>-1.198,36</text:p>
          </table:table-cell>
          <table:table-cell office:value-type="float" office:value="22135.119999999999" table:style-name="ce15">
            <text:p>22.13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6.240000000002" table:style-name="ce15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25.38" table:style-name="ce15">
            <text:p>-11.225,38</text:p>
          </table:table-cell>
          <table:table-cell office:value-type="float" office:value="-3757.66" table:style-name="ce15">
            <text:p>-3.757,66</text:p>
          </table:table-cell>
          <table:table-cell office:value-type="float" office:value="20479.18" table:style-name="ce15">
            <text:p>20.47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0.44" table:style-name="ce15">
            <text:p>-12.180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56.02" table:style-name="ce15">
            <text:p>28.05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38.27" table:style-name="ce15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3157.56" table:style-name="ce15">
            <text:p>-3.157,56</text:p>
          </table:table-cell>
          <table:table-cell office:value-type="float" office:value="34874.1" table:style-name="ce15">
            <text:p>34.87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251.66" table:style-name="ce15">
            <text:p>32.251,66</text:p>
          </table:table-cell>
          <table:table-cell office:value-type="float" office:value="5375.28" table:style-name="ce15">
            <text:p>5.375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7.2800000000007" table:style-name="ce15">
            <text:p>-9.307,28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6728.85" table:style-name="ce15">
            <text:p>26.72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1578.77" table:style-name="ce15">
            <text:p>-1.578,77</text:p>
          </table:table-cell>
          <table:table-cell office:value-type="float" office:value="21059.35" table:style-name="ce15">
            <text:p>21.05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0" table:style-name="ce15">
            <text:p>0,00</text:p>
          </table:table-cell>
          <table:table-cell office:value-type="float" office:value="23122.55" table:style-name="ce15">
            <text:p>23.1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ancarlo Silkunas V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435.88" table:style-name="ce15">
            <text:p>-435,88</text:p>
          </table:table-cell>
          <table:table-cell office:value-type="float" office:value="22897.599999999999" table:style-name="ce15">
            <text:p>22.89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0.22" table:style-name="ce15">
            <text:p>-12.180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5.84" table:style-name="ce15">
            <text:p>23.0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071.47" table:style-name="ce15">
            <text:p>32.071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48.89" table:style-name="ce15">
            <text:p>-8.648,89</text:p>
          </table:table-cell>
          <table:table-cell office:value-type="float" office:value="-2735.68" table:style-name="ce15">
            <text:p>-2.735,68</text:p>
          </table:table-cell>
          <table:table-cell office:value-type="float" office:value="20686.900000000001" table:style-name="ce15">
            <text:p>20.68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28.87" table:style-name="ce15">
            <text:p>-12.528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67.19" table:style-name="ce15">
            <text:p>22.66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03.71" table:style-name="ce15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91.89" table:style-name="ce15">
            <text:p>-12.391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4.17" table:style-name="ce15">
            <text:p>22.80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00000000003" table:style-name="ce15">
            <text:p>33.559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00000000009" table:style-name="ce15">
            <text:p>-9.058,04</text:p>
          </table:table-cell>
          <table:table-cell office:value-type="float" office:value="-1590.85" table:style-name="ce15">
            <text:p>-1.590,85</text:p>
          </table:table-cell>
          <table:table-cell office:value-type="float" office:value="22910.41" table:style-name="ce15">
            <text:p>22.91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083.55" table:style-name="ce15">
            <text:p>7.083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798.44" table:style-name="ce15">
            <text:p>-13.798,4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81.17" table:style-name="ce15">
            <text:p>28.48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2.66" table:style-name="ce15">
            <text:p>-12.122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73.4" table:style-name="ce15">
            <text:p>23.07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2223.360000000001" table:style-name="ce15">
            <text:p>22.22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4207.42" table:style-name="ce15">
            <text:p>-4.207,42</text:p>
          </table:table-cell>
          <table:table-cell office:value-type="float" office:value="17641" table:style-name="ce15">
            <text:p>17.64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19698.73" table:style-name="ce15">
            <text:p>19.69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4773.5200000000004" table:style-name="ce15">
            <text:p>4.77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97.700000000001" table:style-name="ce15">
            <text:p>-10.197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0.799999999999" table:style-name="ce15">
            <text:p>22.95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290.06" table:style-name="ce15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25.27" table:style-name="ce15">
            <text:p>14.725,2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245.15" table:style-name="ce15">
            <text:p>-14.245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676.18" table:style-name="ce15">
            <text:p>35.67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5400.35" table:style-name="ce15">
            <text:p>5.40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03.66" table:style-name="ce15">
            <text:p>-11.303,66</text:p>
          </table:table-cell>
          <table:table-cell office:value-type="float" office:value="-1135.7" table:style-name="ce15">
            <text:p>-1.135,70</text:p>
          </table:table-cell>
          <table:table-cell office:value-type="float" office:value="25363.09" table:style-name="ce15">
            <text:p>25.36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8.22" table:style-name="ce15">
            <text:p>-11.21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9.96" table:style-name="ce15">
            <text:p>22.47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880.04" table:style-name="ce15">
            <text:p>17.880,0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2.22" table:style-name="ce15">
            <text:p>-14.062,22</text:p>
          </table:table-cell>
          <table:table-cell office:value-type="float" office:value="0" table:style-name="ce15">
            <text:p>0,00</text:p>
          </table:table-cell>
          <table:table-cell office:value-type="float" office:value="39280.04" table:style-name="ce15">
            <text:p>39.28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1898" table:style-name="ce15">
            <text:p>-1.898,00</text:p>
          </table:table-cell>
          <table:table-cell office:value-type="float" office:value="21934.080000000002" table:style-name="ce15">
            <text:p>21.9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11.91" table:style-name="ce15">
            <text:p>-12.611,91</text:p>
          </table:table-cell>
          <table:table-cell office:value-type="float" office:value="-5105.6099999999997" table:style-name="ce15">
            <text:p>-5.105,61</text:p>
          </table:table-cell>
          <table:table-cell office:value-type="float" office:value="30982.07" table:style-name="ce15">
            <text:p>30.98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548.1" table:style-name="ce15">
            <text:p>-14.548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40098.49" table:style-name="ce15">
            <text:p>40.0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2.22" table:style-name="ce15">
            <text:p>-14.062,22</text:p>
          </table:table-cell>
          <table:table-cell office:value-type="float" office:value="-3174.2" table:style-name="ce15">
            <text:p>-3.174,20</text:p>
          </table:table-cell>
          <table:table-cell office:value-type="float" office:value="32484.38" table:style-name="ce15">
            <text:p>32.48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54.25" table:style-name="ce15">
            <text:p>6.454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34.3" table:style-name="ce15">
            <text:p>-13.034,30</text:p>
          </table:table-cell>
          <table:table-cell office:value-type="float" office:value="-3174.2" table:style-name="ce15">
            <text:p>-3.174,20</text:p>
          </table:table-cell>
          <table:table-cell office:value-type="float" office:value="25707.97" table:style-name="ce15">
            <text:p>25.70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0" table:style-name="ce15">
            <text:p>0,00</text:p>
          </table:table-cell>
          <table:table-cell office:value-type="float" office:value="23587.58" table:style-name="ce15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5400.35" table:style-name="ce15">
            <text:p>5.40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55.5499999999993" table:style-name="ce15">
            <text:p>-9.355,55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7007.97" table:style-name="ce15">
            <text:p>27.00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578.48" table:style-name="ce15">
            <text:p>-10.578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04.29" table:style-name="ce15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47.4" table:style-name="ce15">
            <text:p>22.34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623.7800000000007" table:style-name="ce15">
            <text:p>-9.623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87.34" table:style-name="ce15">
            <text:p>17.3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492.69" table:style-name="ce15">
            <text:p>30.492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63.52" table:style-name="ce15">
            <text:p>-10.263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63.009999999998" table:style-name="ce15">
            <text:p>19.96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45.17" table:style-name="ce15">
            <text:p>34.045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97.28" table:style-name="ce15">
            <text:p>-11.89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81.73" table:style-name="ce15">
            <text:p>21.8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5.98" table:style-name="ce15">
            <text:p>-11.925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89.7" table:style-name="ce15">
            <text:p>22.6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1471.26" table:style-name="ce15">
            <text:p>-1.471,26</text:p>
          </table:table-cell>
          <table:table-cell office:value-type="float" office:value="21862.22" table:style-name="ce15">
            <text:p>21.86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423.42" table:style-name="ce15">
            <text:p>-423,42</text:p>
          </table:table-cell>
          <table:table-cell office:value-type="float" office:value="22758.97" table:style-name="ce15">
            <text:p>22.7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725.18" table:style-name="ce15">
            <text:p>-1.725,18</text:p>
          </table:table-cell>
          <table:table-cell office:value-type="float" office:value="23615.07" table:style-name="ce15">
            <text:p>23.61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54.58" table:style-name="ce15">
            <text:p>-11.154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12.16" table:style-name="ce15">
            <text:p>22.31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96.13" table:style-name="ce15">
            <text:p>23.39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542.09" table:style-name="ce15">
            <text:p>-542,09</text:p>
          </table:table-cell>
          <table:table-cell office:value-type="float" office:value="22640.3" table:style-name="ce15">
            <text:p>22.64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929.27" table:style-name="ce15">
            <text:p>-929,27</text:p>
          </table:table-cell>
          <table:table-cell office:value-type="float" office:value="22763.78" table:style-name="ce15">
            <text:p>22.76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360.09" table:style-name="ce15">
            <text:p>-3.360,09</text:p>
          </table:table-cell>
          <table:table-cell office:value-type="float" office:value="20083.66" table:style-name="ce15">
            <text:p>20.08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641.63" table:style-name="ce15">
            <text:p>31.641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61.77" table:style-name="ce15">
            <text:p>-11.061,77</text:p>
          </table:table-cell>
          <table:table-cell office:value-type="float" office:value="0" table:style-name="ce15">
            <text:p>0,00</text:p>
          </table:table-cell>
          <table:table-cell office:value-type="float" office:value="20579.86" table:style-name="ce15">
            <text:p>20.5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75.27" table:style-name="ce15">
            <text:p>-9.475,27</text:p>
          </table:table-cell>
          <table:table-cell office:value-type="float" office:value="-15087.41" table:style-name="ce15">
            <text:p>-15.087,41</text:p>
          </table:table-cell>
          <table:table-cell office:value-type="float" office:value="10899.54" table:style-name="ce15">
            <text:p>10.89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1.12" table:style-name="ce15">
            <text:p>-12.131,12</text:p>
          </table:table-cell>
          <table:table-cell office:value-type="float" office:value="0" table:style-name="ce15">
            <text:p>0,00</text:p>
          </table:table-cell>
          <table:table-cell office:value-type="float" office:value="23331.1" table:style-name="ce15">
            <text:p>23.33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23.35" table:style-name="ce15">
            <text:p>-10.723,35</text:p>
          </table:table-cell>
          <table:table-cell office:value-type="float" office:value="-9674.31" table:style-name="ce15">
            <text:p>-9.674,31</text:p>
          </table:table-cell>
          <table:table-cell office:value-type="float" office:value="15064.56" table:style-name="ce15">
            <text:p>15.06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99.29" table:style-name="ce15">
            <text:p>-11.799,29</text:p>
          </table:table-cell>
          <table:table-cell office:value-type="float" office:value="0" table:style-name="ce15">
            <text:p>0,00</text:p>
          </table:table-cell>
          <table:table-cell office:value-type="float" office:value="23578.52" table:style-name="ce15">
            <text:p>23.57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0" table:style-name="ce15">
            <text:p>0,00</text:p>
          </table:table-cell>
          <table:table-cell office:value-type="float" office:value="23081.71" table:style-name="ce15">
            <text:p>23.08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00.29" table:style-name="ce15">
            <text:p>-12.100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461.14" table:style-name="ce15">
            <text:p>27.46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32.47" table:style-name="ce15">
            <text:p>-12.632,47</text:p>
          </table:table-cell>
          <table:table-cell office:value-type="float" office:value="0" table:style-name="ce15">
            <text:p>0,00</text:p>
          </table:table-cell>
          <table:table-cell office:value-type="float" office:value="25941.46" table:style-name="ce15">
            <text:p>25.94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54.75" table:style-name="ce15">
            <text:p>-13.554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852.339999999997" table:style-name="ce15">
            <text:p>33.8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35.98" table:style-name="ce15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48.23" table:style-name="ce15">
            <text:p>-12.948,23</text:p>
          </table:table-cell>
          <table:table-cell office:value-type="float" office:value="0" table:style-name="ce15">
            <text:p>0,00</text:p>
          </table:table-cell>
          <table:table-cell office:value-type="float" office:value="22513.99" table:style-name="ce15">
            <text:p>22.51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051.2" table:style-name="ce15">
            <text:p>-8.051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770.3" table:style-name="ce15">
            <text:p>21.77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1984.639999999999" table:style-name="ce15">
            <text:p>21.98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9.68" table:style-name="ce15">
            <text:p>-12.269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26.38" table:style-name="ce15">
            <text:p>22.92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17.87" table:style-name="ce15">
            <text:p>-12.817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45.43" table:style-name="ce15">
            <text:p>28.04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35.98" table:style-name="ce15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23.98" table:style-name="ce15">
            <text:p>-12.723,98</text:p>
          </table:table-cell>
          <table:table-cell office:value-type="float" office:value="-2297.25" table:style-name="ce15">
            <text:p>-2.297,25</text:p>
          </table:table-cell>
          <table:table-cell office:value-type="float" office:value="20440.990000000002" table:style-name="ce15">
            <text:p>20.44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708.65" table:style-name="ce15">
            <text:p>-708,65</text:p>
          </table:table-cell>
          <table:table-cell office:value-type="float" office:value="22624.83" table:style-name="ce15">
            <text:p>22.62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12.55" table:style-name="ce15">
            <text:p>-12.212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83.51" table:style-name="ce15">
            <text:p>22.98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1.12" table:style-name="ce15">
            <text:p>-12.131,12</text:p>
          </table:table-cell>
          <table:table-cell office:value-type="float" office:value="-297.45" table:style-name="ce15">
            <text:p>-297,45</text:p>
          </table:table-cell>
          <table:table-cell office:value-type="float" office:value="23033.65" table:style-name="ce15">
            <text:p>23.03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50.92" table:style-name="ce15">
            <text:p>6.350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99.72" table:style-name="ce15">
            <text:p>-12.799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47.26" table:style-name="ce15">
            <text:p>28.74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64.23" table:style-name="ce15">
            <text:p>6.564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29.02" table:style-name="ce15">
            <text:p>-13.329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31.27" table:style-name="ce15">
            <text:p>28.431,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5.98" table:style-name="ce15">
            <text:p>-11.925,98</text:p>
          </table:table-cell>
          <table:table-cell office:value-type="float" office:value="-5049.24" table:style-name="ce15">
            <text:p>-5.049,24</text:p>
          </table:table-cell>
          <table:table-cell office:value-type="float" office:value="17906.62" table:style-name="ce15">
            <text:p>17.90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8760.2199999999993" table:style-name="ce15">
            <text:p>-8.760,22</text:p>
          </table:table-cell>
          <table:table-cell office:value-type="float" office:value="14463.01" table:style-name="ce15">
            <text:p>14.46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508.04" table:style-name="ce15">
            <text:p>-508,04</text:p>
          </table:table-cell>
          <table:table-cell office:value-type="float" office:value="22674.35" table:style-name="ce15">
            <text:p>22.67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037.69" table:style-name="ce15">
            <text:p>32.037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30.26" table:style-name="ce15">
            <text:p>-11.030,26</text:p>
          </table:table-cell>
          <table:table-cell office:value-type="float" office:value="0" table:style-name="ce15">
            <text:p>0,00</text:p>
          </table:table-cell>
          <table:table-cell office:value-type="float" office:value="21007.43" table:style-name="ce15">
            <text:p>21.00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62.82" table:style-name="ce15">
            <text:p>-11.162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34.39" table:style-name="ce15">
            <text:p>21.6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43.78" table:style-name="ce15">
            <text:p>-11.443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58.63" table:style-name="ce15">
            <text:p>22.7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4203.22" table:style-name="ce15">
            <text:p>24.20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54.34" table:style-name="ce15">
            <text:p>-9.754,34</text:p>
          </table:table-cell>
          <table:table-cell office:value-type="float" office:value="-672.66" table:style-name="ce15">
            <text:p>-672,66</text:p>
          </table:table-cell>
          <table:table-cell office:value-type="float" office:value="18214.14" table:style-name="ce15">
            <text:p>18.2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80.11" table:style-name="ce15">
            <text:p>-11.98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5.95" table:style-name="ce15">
            <text:p>23.2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010.76" table:style-name="ce15">
            <text:p>15.010,76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04.93" table:style-name="ce15">
            <text:p>-14.304,93</text:p>
          </table:table-cell>
          <table:table-cell office:value-type="float" office:value="-934.46" table:style-name="ce15">
            <text:p>-934,46</text:p>
          </table:table-cell>
          <table:table-cell office:value-type="float" office:value="35233.589999999997" table:style-name="ce15">
            <text:p>35.23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478.66" table:style-name="ce15">
            <text:p>12.478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92.41" table:style-name="ce15">
            <text:p>-14.192,41</text:p>
          </table:table-cell>
          <table:table-cell office:value-type="float" office:value="-1038.42" table:style-name="ce15">
            <text:p>-1.038,42</text:p>
          </table:table-cell>
          <table:table-cell office:value-type="float" office:value="32710.05" table:style-name="ce15">
            <text:p>32.71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51.450000000001" table:style-name="ce15">
            <text:p>-10.151,45</text:p>
          </table:table-cell>
          <table:table-cell office:value-type="float" office:value="-6532.31" table:style-name="ce15">
            <text:p>-6.532,31</text:p>
          </table:table-cell>
          <table:table-cell office:value-type="float" office:value="18778.46" table:style-name="ce15">
            <text:p>18.77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1.72" table:style-name="ce15">
            <text:p>-12.231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4.34" table:style-name="ce15">
            <text:p>22.96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0" table:style-name="ce15">
            <text:p>0,00</text:p>
          </table:table-cell>
          <table:table-cell office:value-type="float" office:value="23443.75" table:style-name="ce15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6.19" table:style-name="ce15">
            <text:p>-12.716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717.24" table:style-name="ce15">
            <text:p>35.71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07.550000000003" table:style-name="ce15">
            <text:p>35.307,55</text:p>
          </table:table-cell>
          <table:table-cell office:value-type="float" office:value="0" table:style-name="ce15">
            <text:p>0,00</text:p>
          </table:table-cell>
          <table:table-cell office:value-type="float" office:value="13603.51" table:style-name="ce15">
            <text:p>13.603,5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762.89" table:style-name="ce15">
            <text:p>-13.762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882.01" table:style-name="ce15">
            <text:p>34.88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4.32" table:style-name="ce15">
            <text:p>24.89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71.6200000000008" table:style-name="ce15">
            <text:p>-8.671,62</text:p>
          </table:table-cell>
          <table:table-cell office:value-type="float" office:value="-1680.7" table:style-name="ce15">
            <text:p>-1.680,70</text:p>
          </table:table-cell>
          <table:table-cell office:value-type="float" office:value="34985.83" table:style-name="ce15">
            <text:p>34.98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782.17" table:style-name="ce15">
            <text:p>31.78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6.72" table:style-name="ce15">
            <text:p>-11.11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99.29" table:style-name="ce15">
            <text:p>20.39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0.29" table:style-name="ce15">
            <text:p>6.020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15.63" table:style-name="ce15">
            <text:p>-13.015,63</text:p>
          </table:table-cell>
          <table:table-cell office:value-type="float" office:value="0" table:style-name="ce15">
            <text:p>0,00</text:p>
          </table:table-cell>
          <table:table-cell office:value-type="float" office:value="28466.880000000001" table:style-name="ce15">
            <text:p>28.46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5545" table:style-name="ce15">
            <text:p>5.5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82.8" table:style-name="ce15">
            <text:p>-11.682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866.06" table:style-name="ce15">
            <text:p>26.86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290.06" table:style-name="ce15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271.72" table:style-name="ce15">
            <text:p>30.271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37.51" table:style-name="ce15">
            <text:p>-10.237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768.05" table:style-name="ce15">
            <text:p>19.76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30.5" table:style-name="ce15">
            <text:p>6.13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85.7" table:style-name="ce15">
            <text:p>-12.585,70</text:p>
          </table:table-cell>
          <table:table-cell office:value-type="float" office:value="-1436.39" table:style-name="ce15">
            <text:p>-1.436,39</text:p>
          </table:table-cell>
          <table:table-cell office:value-type="float" office:value="27570.63" table:style-name="ce15">
            <text:p>27.57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54.58" table:style-name="ce15">
            <text:p>-11.154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12.16" table:style-name="ce15">
            <text:p>22.31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8" table:style-name="ce15">
            <text:p>-11.578,00</text:p>
          </table:table-cell>
          <table:table-cell office:value-type="float" office:value="-5461.21" table:style-name="ce15">
            <text:p>-5.461,21</text:p>
          </table:table-cell>
          <table:table-cell office:value-type="float" office:value="18423.009999999998" table:style-name="ce15">
            <text:p>18.42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03.71" table:style-name="ce15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9647.94" table:style-name="ce15">
            <text:p>-9.647,94</text:p>
          </table:table-cell>
          <table:table-cell office:value-type="float" office:value="14043.92" table:style-name="ce15">
            <text:p>14.04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4612.84" table:style-name="ce15">
            <text:p>-4.612,84</text:p>
          </table:table-cell>
          <table:table-cell office:value-type="float" office:value="18830.91" table:style-name="ce15">
            <text:p>18.83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10358.620000000001" table:style-name="ce15">
            <text:p>-10.358,62</text:p>
          </table:table-cell>
          <table:table-cell office:value-type="float" office:value="13473.46" table:style-name="ce15">
            <text:p>13.47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428.19" table:style-name="ce15">
            <text:p>15.428,1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520.71" table:style-name="ce15">
            <text:p>-14.520,71</text:p>
          </table:table-cell>
          <table:table-cell office:value-type="float" office:value="-5369.59" table:style-name="ce15">
            <text:p>-5.369,59</text:p>
          </table:table-cell>
          <table:table-cell office:value-type="float" office:value="31000.11" table:style-name="ce15">
            <text:p>31.00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5.7" table:style-name="ce15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927.94" table:style-name="ce15">
            <text:p>-927,94</text:p>
          </table:table-cell>
          <table:table-cell office:value-type="float" office:value="22295.29" table:style-name="ce15">
            <text:p>22.29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421.58" table:style-name="ce15">
            <text:p>-8.421,58</text:p>
          </table:table-cell>
          <table:table-cell office:value-type="float" office:value="-1590.85" table:style-name="ce15">
            <text:p>-1.590,85</text:p>
          </table:table-cell>
          <table:table-cell office:value-type="float" office:value="21232.45" table:style-name="ce15">
            <text:p>21.23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765.5" table:style-name="ce15">
            <text:p>37.76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973.61" table:style-name="ce15">
            <text:p>6.973,61</text:p>
          </table:table-cell>
          <table:table-cell office:value-type="float" office:value="14556.14" table:style-name="ce15">
            <text:p>14.556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227.24" table:style-name="ce15">
            <text:p>-15.227,24</text:p>
          </table:table-cell>
          <table:table-cell office:value-type="float" office:value="-1056.45" table:style-name="ce15">
            <text:p>-1.056,45</text:p>
          </table:table-cell>
          <table:table-cell office:value-type="float" office:value="40708.28" table:style-name="ce15">
            <text:p>40.70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655.96" table:style-name="ce15">
            <text:p>-1.655,96</text:p>
          </table:table-cell>
          <table:table-cell office:value-type="float" office:value="24224.91" table:style-name="ce15">
            <text:p>24.22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71.99" table:style-name="ce15">
            <text:p>-11.671,99</text:p>
          </table:table-cell>
          <table:table-cell office:value-type="float" office:value="-3836.66" table:style-name="ce15">
            <text:p>-3.836,66</text:p>
          </table:table-cell>
          <table:table-cell office:value-type="float" office:value="19406.27" table:style-name="ce15">
            <text:p>19.4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94.08" table:style-name="ce15">
            <text:p>-12.194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560.22" table:style-name="ce15">
            <text:p>27.56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3.84" table:style-name="ce15">
            <text:p>-11.873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1.84" table:style-name="ce15">
            <text:p>22.74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45.25" table:style-name="ce15">
            <text:p>-12.445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50.81" table:style-name="ce15">
            <text:p>22.75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38.26" table:style-name="ce15">
            <text:p>-12.538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57.8" table:style-name="ce15">
            <text:p>22.65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71.99" table:style-name="ce15">
            <text:p>-11.671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6.77" table:style-name="ce15">
            <text:p>22.9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839.45" table:style-name="ce15">
            <text:p>-839,45</text:p>
          </table:table-cell>
          <table:table-cell office:value-type="float" office:value="22383.78" table:style-name="ce15">
            <text:p>22.38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0" table:style-name="ce15">
            <text:p>0,00</text:p>
          </table:table-cell>
          <table:table-cell office:value-type="float" office:value="23443.75" table:style-name="ce15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2.22" table:style-name="ce15">
            <text:p>-14.062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392.42" table:style-name="ce15">
            <text:p>35.39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95.82" table:style-name="ce15">
            <text:p>6.2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63.36" table:style-name="ce15">
            <text:p>-12.463,36</text:p>
          </table:table-cell>
          <table:table-cell office:value-type="float" office:value="-1558.74" table:style-name="ce15">
            <text:p>-1.558,74</text:p>
          </table:table-cell>
          <table:table-cell office:value-type="float" office:value="27735.94" table:style-name="ce15">
            <text:p>27.73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463.22" table:style-name="ce15">
            <text:p>-463,22</text:p>
          </table:table-cell>
          <table:table-cell office:value-type="float" office:value="22760.01" table:style-name="ce15">
            <text:p>22.76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956.45" table:style-name="ce15">
            <text:p>-10.956,45</text:p>
          </table:table-cell>
          <table:table-cell office:value-type="float" office:value="-6791.44" table:style-name="ce15">
            <text:p>-6.791,44</text:p>
          </table:table-cell>
          <table:table-cell office:value-type="float" office:value="17714.330000000002" table:style-name="ce15">
            <text:p>17.71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460.120000000003" table:style-name="ce15">
            <text:p>33.460,12</text:p>
          </table:table-cell>
          <table:table-cell office:value-type="float" office:value="5576.69" table:style-name="ce15">
            <text:p>5.576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02.79" table:style-name="ce15">
            <text:p>-12.302,79</text:p>
          </table:table-cell>
          <table:table-cell office:value-type="float" office:value="-371.77" table:style-name="ce15">
            <text:p>-371,77</text:p>
          </table:table-cell>
          <table:table-cell office:value-type="float" office:value="26362.25" table:style-name="ce15">
            <text:p>26.36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99.99" table:style-name="ce15">
            <text:p>-10.899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40.98" table:style-name="ce15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6.66" table:style-name="ce15">
            <text:p>-12.336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9.4" table:style-name="ce15">
            <text:p>22.85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7.28" table:style-name="ce15">
            <text:p>-12.337,28</text:p>
          </table:table-cell>
          <table:table-cell office:value-type="float" office:value="-1119.43" table:style-name="ce15">
            <text:p>-1.119,43</text:p>
          </table:table-cell>
          <table:table-cell office:value-type="float" office:value="22005.51" table:style-name="ce15">
            <text:p>22.00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52.63" table:style-name="ce15">
            <text:p>-12.452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3.43" table:style-name="ce15">
            <text:p>22.74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79.8" table:style-name="ce15">
            <text:p>-12.679,80</text:p>
          </table:table-cell>
          <table:table-cell office:value-type="float" office:value="0" table:style-name="ce15">
            <text:p>0,00</text:p>
          </table:table-cell>
          <table:table-cell office:value-type="float" office:value="28871.59" table:style-name="ce15">
            <text:p>28.87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3.22" table:style-name="ce15">
            <text:p>-12.283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2.84" table:style-name="ce15">
            <text:p>22.91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57.84" table:style-name="ce15">
            <text:p>-12.457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38.22" table:style-name="ce15">
            <text:p>22.73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9128.75" table:style-name="ce15">
            <text:p>-9.128,75</text:p>
          </table:table-cell>
          <table:table-cell office:value-type="float" office:value="14397.64" table:style-name="ce15">
            <text:p>14.39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4.47" table:style-name="ce15">
            <text:p>-11.924,47</text:p>
          </table:table-cell>
          <table:table-cell office:value-type="float" office:value="-585.29999999999995" table:style-name="ce15">
            <text:p>-585,30</text:p>
          </table:table-cell>
          <table:table-cell office:value-type="float" office:value="22952.45" table:style-name="ce15">
            <text:p>22.95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3.36" table:style-name="ce15">
            <text:p>-12.263,36</text:p>
          </table:table-cell>
          <table:table-cell office:value-type="float" office:value="0" table:style-name="ce15">
            <text:p>0,00</text:p>
          </table:table-cell>
          <table:table-cell office:value-type="float" office:value="23198.86" table:style-name="ce15">
            <text:p>23.19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Ferreira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591.72" table:style-name="ce15">
            <text:p>29.591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60.25" table:style-name="ce15">
            <text:p>-10.260,25</text:p>
          </table:table-cell>
          <table:table-cell office:value-type="float" office:value="0" table:style-name="ce15">
            <text:p>0,00</text:p>
          </table:table-cell>
          <table:table-cell office:value-type="float" office:value="19331.47" table:style-name="ce15">
            <text:p>19.33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395.5700000000002" table:style-name="ce15">
            <text:p>-2.395,57</text:p>
          </table:table-cell>
          <table:table-cell office:value-type="float" office:value="20207.93" table:style-name="ce15">
            <text:p>20.2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811.98" table:style-name="ce15">
            <text:p>-1.811,98</text:p>
          </table:table-cell>
          <table:table-cell office:value-type="float" office:value="24068.89" table:style-name="ce15">
            <text:p>24.06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99.29" table:style-name="ce15">
            <text:p>-11.79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2.36" table:style-name="ce15">
            <text:p>23.3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104.63" table:style-name="ce15">
            <text:p>-104,63</text:p>
          </table:table-cell>
          <table:table-cell office:value-type="float" office:value="22637.77" table:style-name="ce15">
            <text:p>22.6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07.33" table:style-name="ce15">
            <text:p>35.2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9.58" table:style-name="ce15">
            <text:p>-12.269,58</text:p>
          </table:table-cell>
          <table:table-cell office:value-type="float" office:value="-2244.0300000000002" table:style-name="ce15">
            <text:p>-2.244,03</text:p>
          </table:table-cell>
          <table:table-cell office:value-type="float" office:value="20693.72" table:style-name="ce15">
            <text:p>20.69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0.22" table:style-name="ce15">
            <text:p>-12.180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5.84" table:style-name="ce15">
            <text:p>23.0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599.22" table:style-name="ce15">
            <text:p>-599,22</text:p>
          </table:table-cell>
          <table:table-cell office:value-type="float" office:value="22988.36" table:style-name="ce15">
            <text:p>22.98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613.24" table:style-name="ce15">
            <text:p>-613,24</text:p>
          </table:table-cell>
          <table:table-cell office:value-type="float" office:value="22577.55" table:style-name="ce15">
            <text:p>22.57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64.9" table:style-name="ce15">
            <text:p>-11.664,9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31.16" table:style-name="ce15">
            <text:p>23.5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909.69" table:style-name="ce15">
            <text:p>7.90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624.89" table:style-name="ce15">
            <text:p>-15.624,89</text:p>
          </table:table-cell>
          <table:table-cell office:value-type="float" office:value="-8491.86" table:style-name="ce15">
            <text:p>-8.491,86</text:p>
          </table:table-cell>
          <table:table-cell office:value-type="float" office:value="19255.16" table:style-name="ce15">
            <text:p>19.25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2.66" table:style-name="ce15">
            <text:p>-12.122,66</text:p>
          </table:table-cell>
          <table:table-cell office:value-type="float" office:value="-8848.84" table:style-name="ce15">
            <text:p>-8.848,84</text:p>
          </table:table-cell>
          <table:table-cell office:value-type="float" office:value="14490.72" table:style-name="ce15">
            <text:p>14.49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-8593.7999999999993" table:style-name="ce15">
            <text:p>-8.593,80</text:p>
          </table:table-cell>
          <table:table-cell office:value-type="float" office:value="14528.75" table:style-name="ce15">
            <text:p>14.52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0" table:style-name="ce15">
            <text:p>0,00</text:p>
          </table:table-cell>
          <table:table-cell office:value-type="float" office:value="23182.39" table:style-name="ce15">
            <text:p>23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9.54" table:style-name="ce15">
            <text:p>-12.249,54</text:p>
          </table:table-cell>
          <table:table-cell office:value-type="float" office:value="0" table:style-name="ce15">
            <text:p>0,00</text:p>
          </table:table-cell>
          <table:table-cell office:value-type="float" office:value="23212.68" table:style-name="ce15">
            <text:p>23.21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dre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5303.54" table:style-name="ce15">
            <text:p>15.303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6163.21" table:style-name="ce15">
            <text:p>-16.163,21</text:p>
          </table:table-cell>
          <table:table-cell office:value-type="float" office:value="-3959.36" table:style-name="ce15">
            <text:p>-3.959,36</text:p>
          </table:table-cell>
          <table:table-cell office:value-type="float" office:value="30643.19" table:style-name="ce15">
            <text:p>30.64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16.24" table:style-name="ce15">
            <text:p>6.516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87.5" table:style-name="ce15">
            <text:p>-12.587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124.799999999999" table:style-name="ce15">
            <text:p>29.12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6.91" table:style-name="ce15">
            <text:p>-12.266,91</text:p>
          </table:table-cell>
          <table:table-cell office:value-type="float" office:value="-535.57000000000005" table:style-name="ce15">
            <text:p>-535,57</text:p>
          </table:table-cell>
          <table:table-cell office:value-type="float" office:value="22659.74" table:style-name="ce15">
            <text:p>22.65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3723.74" table:style-name="ce15">
            <text:p>-3.723,74</text:p>
          </table:table-cell>
          <table:table-cell office:value-type="float" office:value="17570.939999999999" table:style-name="ce15">
            <text:p>17.5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32.06" table:style-name="ce15">
            <text:p>-10.432,06</text:p>
          </table:table-cell>
          <table:table-cell office:value-type="float" office:value="-6936.77" table:style-name="ce15">
            <text:p>-6.936,77</text:p>
          </table:table-cell>
          <table:table-cell office:value-type="float" office:value="18093.39" table:style-name="ce15">
            <text:p>18.093,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533.97" table:style-name="ce15">
            <text:p>-533,97</text:p>
          </table:table-cell>
          <table:table-cell office:value-type="float" office:value="22104.15" table:style-name="ce15">
            <text:p>22.10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17.87" table:style-name="ce15">
            <text:p>-12.817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45.43" table:style-name="ce15">
            <text:p>28.04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Beatriz Gomes Machado Por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715.15" table:style-name="ce15">
            <text:p>-2.715,15</text:p>
          </table:table-cell>
          <table:table-cell office:value-type="float" office:value="20467.240000000002" table:style-name="ce15">
            <text:p>20.4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28.68" table:style-name="ce15">
            <text:p>33.228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76.88" table:style-name="ce15">
            <text:p>-10.876,88</text:p>
          </table:table-cell>
          <table:table-cell office:value-type="float" office:value="-3746.33" table:style-name="ce15">
            <text:p>-3.746,33</text:p>
          </table:table-cell>
          <table:table-cell office:value-type="float" office:value="18605.47" table:style-name="ce15">
            <text:p>18.60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8348.0499999999993" table:style-name="ce15">
            <text:p>-8.348,05</text:p>
          </table:table-cell>
          <table:table-cell office:value-type="float" office:value="14290.07" table:style-name="ce15">
            <text:p>14.2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60.25" table:style-name="ce15">
            <text:p>-8.660,25</text:p>
          </table:table-cell>
          <table:table-cell office:value-type="float" office:value="-1426.37" table:style-name="ce15">
            <text:p>-1.426,37</text:p>
          </table:table-cell>
          <table:table-cell office:value-type="float" office:value="22026.17" table:style-name="ce15">
            <text:p>22.02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2.62" table:style-name="ce15">
            <text:p>-12.402,62</text:p>
          </table:table-cell>
          <table:table-cell office:value-type="float" office:value="0" table:style-name="ce15">
            <text:p>0,00</text:p>
          </table:table-cell>
          <table:table-cell office:value-type="float" office:value="27617.84" table:style-name="ce15">
            <text:p>27.61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9556.18" table:style-name="ce15">
            <text:p>-9.556,18</text:p>
          </table:table-cell>
          <table:table-cell office:value-type="float" office:value="13887.57" table:style-name="ce15">
            <text:p>13.88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105.7800000000007" table:style-name="ce15">
            <text:p>-9.105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360.959999999999" table:style-name="ce15">
            <text:p>24.36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083.86" table:style-name="ce15">
            <text:p>-2.083,86</text:p>
          </table:table-cell>
          <table:table-cell office:value-type="float" office:value="23797.01" table:style-name="ce15">
            <text:p>23.79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8.37" table:style-name="ce15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3062.35" table:style-name="ce15">
            <text:p>23.0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3268.68" table:style-name="ce15">
            <text:p>-3.268,68</text:p>
          </table:table-cell>
          <table:table-cell office:value-type="float" office:value="17296.09" table:style-name="ce15">
            <text:p>17.29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0" table:style-name="ce15">
            <text:p>0,00</text:p>
          </table:table-cell>
          <table:table-cell office:value-type="float" office:value="23639.72" table:style-name="ce15">
            <text:p>23.6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3723.74" table:style-name="ce15">
            <text:p>-3.723,74</text:p>
          </table:table-cell>
          <table:table-cell office:value-type="float" office:value="19467.05" table:style-name="ce15">
            <text:p>19.46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7.86" table:style-name="ce15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674.37" table:style-name="ce15">
            <text:p>15.674,3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989.08" table:style-name="ce15">
            <text:p>-13.989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881.35" table:style-name="ce15">
            <text:p>36.88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17.87" table:style-name="ce15">
            <text:p>-12.817,87</text:p>
          </table:table-cell>
          <table:table-cell office:value-type="float" office:value="-2520.4" table:style-name="ce15">
            <text:p>-2.520,40</text:p>
          </table:table-cell>
          <table:table-cell office:value-type="float" office:value="25791.19" table:style-name="ce15">
            <text:p>25.79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e Vinche Zamp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890.19" table:style-name="ce15">
            <text:p>-890,19</text:p>
          </table:table-cell>
          <table:table-cell office:value-type="float" office:value="22292.2" table:style-name="ce15">
            <text:p>22.29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11475.74" table:style-name="ce15">
            <text:p>11.475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74.64" table:style-name="ce15">
            <text:p>-11.374,64</text:p>
          </table:table-cell>
          <table:table-cell office:value-type="float" office:value="-5533.71" table:style-name="ce15">
            <text:p>-5.533,71</text:p>
          </table:table-cell>
          <table:table-cell office:value-type="float" office:value="28994.62" table:style-name="ce15">
            <text:p>28.99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953.48" table:style-name="ce15">
            <text:p>-953,48</text:p>
          </table:table-cell>
          <table:table-cell office:value-type="float" office:value="22019.17" table:style-name="ce15">
            <text:p>22.01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0.68" table:style-name="ce15">
            <text:p>-11.110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86.53" table:style-name="ce15">
            <text:p>21.68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467.73" table:style-name="ce15">
            <text:p>29.467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80.25" table:style-name="ce15">
            <text:p>-10.480,25</text:p>
          </table:table-cell>
          <table:table-cell office:value-type="float" office:value="-405.83" table:style-name="ce15">
            <text:p>-405,83</text:p>
          </table:table-cell>
          <table:table-cell office:value-type="float" office:value="18581.650000000001" table:style-name="ce15">
            <text:p>18.5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8.23" table:style-name="ce15">
            <text:p>-11.718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7.83" table:style-name="ce15">
            <text:p>23.4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53.31" table:style-name="ce15">
            <text:p>-11.153,31</text:p>
          </table:table-cell>
          <table:table-cell office:value-type="float" office:value="-4603.07" table:style-name="ce15">
            <text:p>-4.603,07</text:p>
          </table:table-cell>
          <table:table-cell office:value-type="float" office:value="19705.84" table:style-name="ce15">
            <text:p>19.70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9.54" table:style-name="ce15">
            <text:p>-12.249,54</text:p>
          </table:table-cell>
          <table:table-cell office:value-type="float" office:value="-918.56" table:style-name="ce15">
            <text:p>-918,56</text:p>
          </table:table-cell>
          <table:table-cell office:value-type="float" office:value="22294.12" table:style-name="ce15">
            <text:p>22.29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9581.35" table:style-name="ce15">
            <text:p>-9.581,35</text:p>
          </table:table-cell>
          <table:table-cell office:value-type="float" office:value="-5432.26" table:style-name="ce15">
            <text:p>-5.432,26</text:p>
          </table:table-cell>
          <table:table-cell office:value-type="float" office:value="20448.61" table:style-name="ce15">
            <text:p>20.44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47.62" table:style-name="ce15">
            <text:p>-11.647,62</text:p>
          </table:table-cell>
          <table:table-cell office:value-type="float" office:value="0" table:style-name="ce15">
            <text:p>0,00</text:p>
          </table:table-cell>
          <table:table-cell office:value-type="float" office:value="22655.63" table:style-name="ce15">
            <text:p>22.65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889.93" table:style-name="ce15">
            <text:p>33.88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06.61" table:style-name="ce15">
            <text:p>-11.806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17.16" table:style-name="ce15">
            <text:p>21.8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179.26" table:style-name="ce15">
            <text:p>34.179,26</text:p>
          </table:table-cell>
          <table:table-cell office:value-type="float" office:value="5696.54" table:style-name="ce15">
            <text:p>5.69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48.46" table:style-name="ce15">
            <text:p>-12.348,46</text:p>
          </table:table-cell>
          <table:table-cell office:value-type="float" office:value="-599.54" table:style-name="ce15">
            <text:p>-599,54</text:p>
          </table:table-cell>
          <table:table-cell office:value-type="float" office:value="26927.8" table:style-name="ce15">
            <text:p>26.9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24.63" table:style-name="ce15">
            <text:p>22.92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ara Rossales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732.02" table:style-name="ce15">
            <text:p>31.732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555.5400000000009" table:style-name="ce15">
            <text:p>-8.555,5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0.32" table:style-name="ce15">
            <text:p>22.91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825.76" table:style-name="ce15">
            <text:p>7.825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06.82" table:style-name="ce15">
            <text:p>-14.106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915" table:style-name="ce15">
            <text:p>28.91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2005.96" table:style-name="ce15">
            <text:p>-2.005,96</text:p>
          </table:table-cell>
          <table:table-cell office:value-type="float" office:value="23154.52" table:style-name="ce15">
            <text:p>23.15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95.14" table:style-name="ce15">
            <text:p>35.295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2.73" table:style-name="ce15">
            <text:p>-11.632,73</text:p>
          </table:table-cell>
          <table:table-cell office:value-type="float" office:value="-526.07000000000005" table:style-name="ce15">
            <text:p>-526,07</text:p>
          </table:table-cell>
          <table:table-cell office:value-type="float" office:value="23136.34" table:style-name="ce15">
            <text:p>23.13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7071.7" table:style-name="ce15">
            <text:p>-7.071,70</text:p>
          </table:table-cell>
          <table:table-cell office:value-type="float" office:value="15618.56" table:style-name="ce15">
            <text:p>15.61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24.46" table:style-name="ce15">
            <text:p>-12.024,46</text:p>
          </table:table-cell>
          <table:table-cell office:value-type="float" office:value="-541.20000000000005" table:style-name="ce15">
            <text:p>-541,20</text:p>
          </table:table-cell>
          <table:table-cell office:value-type="float" office:value="22896.560000000001" table:style-name="ce15">
            <text:p>22.89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11.52" table:style-name="ce15">
            <text:p>6.011,52</text:p>
          </table:table-cell>
          <table:table-cell office:value-type="string" table:style-name="ce20">
            <text:p>nov/2020 dez/2020</text:p>
          </table:table-cell>
          <table:table-cell office:value-type="float" office:value="-12553.16" table:style-name="ce15">
            <text:p>-12.553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999.33" table:style-name="ce15">
            <text:p>25.99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61.37" table:style-name="ce15">
            <text:p>-12.461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34.69" table:style-name="ce15">
            <text:p>22.73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43.78" table:style-name="ce15">
            <text:p>-11.443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58.63" table:style-name="ce15">
            <text:p>22.7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576.45000000000005" table:style-name="ce15">
            <text:p>-576,45</text:p>
          </table:table-cell>
          <table:table-cell office:value-type="float" office:value="23011.13" table:style-name="ce15">
            <text:p>23.01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5.7" table:style-name="ce15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78.71" table:style-name="ce15">
            <text:p>6.17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169.46" table:style-name="ce15">
            <text:p>-13.169,46</text:p>
          </table:table-cell>
          <table:table-cell office:value-type="float" office:value="-4750.21" table:style-name="ce15">
            <text:p>-4.750,21</text:p>
          </table:table-cell>
          <table:table-cell office:value-type="float" office:value="23721.26" table:style-name="ce15">
            <text:p>23.72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500.35" table:style-name="ce15">
            <text:p>-500,35</text:p>
          </table:table-cell>
          <table:table-cell office:value-type="float" office:value="22722.880000000001" table:style-name="ce15">
            <text:p>22.72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62.720000000001" table:style-name="ce15">
            <text:p>21.6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15.08" table:style-name="ce15">
            <text:p>-9.515,08</text:p>
          </table:table-cell>
          <table:table-cell office:value-type="float" office:value="-11599.68" table:style-name="ce15">
            <text:p>-11.599,68</text:p>
          </table:table-cell>
          <table:table-cell office:value-type="float" office:value="14296.1" table:style-name="ce15">
            <text:p>14.29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62.720000000001" table:style-name="ce15">
            <text:p>21.6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442.59" table:style-name="ce15">
            <text:p>27.442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375.95" table:style-name="ce15">
            <text:p>-7.375,95</text:p>
          </table:table-cell>
          <table:table-cell office:value-type="float" office:value="-1500.92" table:style-name="ce15">
            <text:p>-1.500,92</text:p>
          </table:table-cell>
          <table:table-cell office:value-type="float" office:value="18565.72" table:style-name="ce15">
            <text:p>18.56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5.58" table:style-name="ce15">
            <text:p>-12.085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0.48" table:style-name="ce15">
            <text:p>23.11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05.279999999999" table:style-name="ce15">
            <text:p>34.905,28</text:p>
          </table:table-cell>
          <table:table-cell office:value-type="float" office:value="0" table:style-name="ce15">
            <text:p>0,00</text:p>
          </table:table-cell>
          <table:table-cell office:value-type="float" office:value="12245.16" table:style-name="ce15">
            <text:p>12.245,16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28.19" table:style-name="ce15">
            <text:p>-9.428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456.089999999997" table:style-name="ce15">
            <text:p>37.4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91.84" table:style-name="ce15">
            <text:p>5.99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94.7" table:style-name="ce15">
            <text:p>-12.994,70</text:p>
          </table:table-cell>
          <table:table-cell office:value-type="float" office:value="-823.73" table:style-name="ce15">
            <text:p>-823,73</text:p>
          </table:table-cell>
          <table:table-cell office:value-type="float" office:value="27635.63" table:style-name="ce15">
            <text:p>27.63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7.15" table:style-name="ce15">
            <text:p>-11.96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20.51" table:style-name="ce15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7342.04" table:style-name="ce15">
            <text:p>-7.342,04</text:p>
          </table:table-cell>
          <table:table-cell office:value-type="float" office:value="15840.35" table:style-name="ce15">
            <text:p>15.84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3723.74" table:style-name="ce15">
            <text:p>-3.723,74</text:p>
          </table:table-cell>
          <table:table-cell office:value-type="float" office:value="20108.34" table:style-name="ce15">
            <text:p>20.10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624.77" table:style-name="ce15">
            <text:p>29.624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976.05" table:style-name="ce15">
            <text:p>-7.976,05</text:p>
          </table:table-cell>
          <table:table-cell office:value-type="float" office:value="-1392.12" table:style-name="ce15">
            <text:p>-1.392,12</text:p>
          </table:table-cell>
          <table:table-cell office:value-type="float" office:value="20256.599999999999" table:style-name="ce15">
            <text:p>20.25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867.5" table:style-name="ce15">
            <text:p>-2.867,50</text:p>
          </table:table-cell>
          <table:table-cell office:value-type="float" office:value="20658.89" table:style-name="ce15">
            <text:p>20.65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9.1" table:style-name="ce15">
            <text:p>-12.039,10</text:p>
          </table:table-cell>
          <table:table-cell office:value-type="float" office:value="-2436.67" table:style-name="ce15">
            <text:p>-2.436,67</text:p>
          </table:table-cell>
          <table:table-cell office:value-type="float" office:value="20695.38" table:style-name="ce15">
            <text:p>20.69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153.61" table:style-name="ce15">
            <text:p>-2.153,61</text:p>
          </table:table-cell>
          <table:table-cell office:value-type="float" office:value="21433.97" table:style-name="ce15">
            <text:p>21.43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795.98" table:style-name="ce15">
            <text:p>-13.795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954.31" table:style-name="ce15">
            <text:p>34.9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91.82" table:style-name="ce15">
            <text:p>-12.391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4.240000000002" table:style-name="ce15">
            <text:p>22.80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538.96" table:style-name="ce15">
            <text:p>-538,96</text:p>
          </table:table-cell>
          <table:table-cell office:value-type="float" office:value="21389.919999999998" table:style-name="ce15">
            <text:p>21.3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91.23" table:style-name="ce15">
            <text:p>-14.191,23</text:p>
          </table:table-cell>
          <table:table-cell office:value-type="float" office:value="-5154.7299999999996" table:style-name="ce15">
            <text:p>-5.154,73</text:p>
          </table:table-cell>
          <table:table-cell office:value-type="float" office:value="30641.73" table:style-name="ce15">
            <text:p>30.64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8.62" table:style-name="ce15">
            <text:p>-11.368,62</text:p>
          </table:table-cell>
          <table:table-cell office:value-type="float" office:value="-3700.69" table:style-name="ce15">
            <text:p>-3.700,69</text:p>
          </table:table-cell>
          <table:table-cell office:value-type="float" office:value="18936.37" table:style-name="ce15">
            <text:p>18.93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96.7199999999993" table:style-name="ce15">
            <text:p>-9.296,72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22980.82" table:style-name="ce15">
            <text:p>22.9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63.7" table:style-name="ce15">
            <text:p>-11.663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32.36" table:style-name="ce15">
            <text:p>23.53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640.09" table:style-name="ce15">
            <text:p>-1.640,09</text:p>
          </table:table-cell>
          <table:table-cell office:value-type="float" office:value="22022.19" table:style-name="ce15">
            <text:p>22.02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5530.57" table:style-name="ce15">
            <text:p>-5.530,57</text:p>
          </table:table-cell>
          <table:table-cell office:value-type="float" office:value="20350.3" table:style-name="ce15">
            <text:p>20.35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3.5" table:style-name="ce15">
            <text:p>-12.403,50</text:p>
          </table:table-cell>
          <table:table-cell office:value-type="float" office:value="-1649.08" table:style-name="ce15">
            <text:p>-1.649,08</text:p>
          </table:table-cell>
          <table:table-cell office:value-type="float" office:value="21409.64" table:style-name="ce15">
            <text:p>21.40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78" table:style-name="ce15">
            <text:p>1,78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2242.12" table:style-name="ce15">
            <text:p>-12.242,12</text:p>
          </table:table-cell>
          <table:table-cell office:value-type="float" office:value="-622.20000000000005" table:style-name="ce15">
            <text:p>-622,20</text:p>
          </table:table-cell>
          <table:table-cell office:value-type="float" office:value="22599.68" table:style-name="ce15">
            <text:p>22.59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0" table:style-name="ce15">
            <text:p>0,00</text:p>
          </table:table-cell>
          <table:table-cell office:value-type="float" office:value="23333.48" table:style-name="ce15">
            <text:p>23.33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0" table:style-name="ce15">
            <text:p>0,00</text:p>
          </table:table-cell>
          <table:table-cell office:value-type="float" office:value="23693.05" table:style-name="ce15">
            <text:p>23.69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11225.19" table:style-name="ce15">
            <text:p>-11.225,19</text:p>
          </table:table-cell>
          <table:table-cell office:value-type="float" office:value="10069.49" table:style-name="ce15">
            <text:p>10.0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22.43" table:style-name="ce15">
            <text:p>-12.422,43</text:p>
          </table:table-cell>
          <table:table-cell office:value-type="float" office:value="0" table:style-name="ce15">
            <text:p>0,00</text:p>
          </table:table-cell>
          <table:table-cell office:value-type="float" office:value="22492.49" table:style-name="ce15">
            <text:p>22.49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517.08000000000004" table:style-name="ce15">
            <text:p>-517,08</text:p>
          </table:table-cell>
          <table:table-cell office:value-type="float" office:value="22816.400000000001" table:style-name="ce15">
            <text:p>22.8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6.56" table:style-name="ce15">
            <text:p>-12.036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59.5" table:style-name="ce15">
            <text:p>23.15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3557.62" table:style-name="ce15">
            <text:p>-3.557,62</text:p>
          </table:table-cell>
          <table:table-cell office:value-type="float" office:value="20029.96" table:style-name="ce15">
            <text:p>20.02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229.1" table:style-name="ce15">
            <text:p>-2.229,10</text:p>
          </table:table-cell>
          <table:table-cell office:value-type="float" office:value="23651.77" table:style-name="ce15">
            <text:p>23.65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2.71" table:style-name="ce15">
            <text:p>-11.112,71</text:p>
          </table:table-cell>
          <table:table-cell office:value-type="float" office:value="-3906" table:style-name="ce15">
            <text:p>-3.906,00</text:p>
          </table:table-cell>
          <table:table-cell office:value-type="float" office:value="20443.509999999998" table:style-name="ce15">
            <text:p>20.44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9.88" table:style-name="ce15">
            <text:p>-12.289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6.18" table:style-name="ce15">
            <text:p>22.90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9.78" table:style-name="ce15">
            <text:p>-12.079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6.28" table:style-name="ce15">
            <text:p>23.11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0.56" table:style-name="ce15">
            <text:p>-12.070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25.5" table:style-name="ce15">
            <text:p>23.12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63.82" table:style-name="ce15">
            <text:p>-11.463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783.17" table:style-name="ce15">
            <text:p>25.78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103.34" table:style-name="ce15">
            <text:p>-8.103,34</text:p>
          </table:table-cell>
          <table:table-cell office:value-type="float" office:value="-2150.37" table:style-name="ce15">
            <text:p>-2.150,37</text:p>
          </table:table-cell>
          <table:table-cell office:value-type="float" office:value="19833.95" table:style-name="ce15">
            <text:p>19.83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619.72" table:style-name="ce15">
            <text:p>15.619,7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595.79" table:style-name="ce15">
            <text:p>-14.595,79</text:p>
          </table:table-cell>
          <table:table-cell office:value-type="float" office:value="-10054.48" table:style-name="ce15">
            <text:p>-10.054,48</text:p>
          </table:table-cell>
          <table:table-cell office:value-type="float" office:value="26431.67" table:style-name="ce15">
            <text:p>26.43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137.93" table:style-name="ce15">
            <text:p>34.137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6.63" table:style-name="ce15">
            <text:p>-11.366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505.14" table:style-name="ce15">
            <text:p>22.50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0.52" table:style-name="ce15">
            <text:p>-11.920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75.54" table:style-name="ce15">
            <text:p>23.2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530.07000000000005" table:style-name="ce15">
            <text:p>-530,07</text:p>
          </table:table-cell>
          <table:table-cell office:value-type="float" office:value="22108.05" table:style-name="ce15">
            <text:p>22.10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67.2199999999993" table:style-name="ce15">
            <text:p>-9.567,22</text:p>
          </table:table-cell>
          <table:table-cell office:value-type="float" office:value="-6194.53" table:style-name="ce15">
            <text:p>-6.194,53</text:p>
          </table:table-cell>
          <table:table-cell office:value-type="float" office:value="19649.11" table:style-name="ce15">
            <text:p>19.64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531.33" table:style-name="ce15">
            <text:p>15.531,33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561.14" table:style-name="ce15">
            <text:p>-14.561,14</text:p>
          </table:table-cell>
          <table:table-cell office:value-type="float" office:value="-1512.15" table:style-name="ce15">
            <text:p>-1.512,15</text:p>
          </table:table-cell>
          <table:table-cell office:value-type="float" office:value="34920.26" table:style-name="ce15">
            <text:p>34.92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67.2199999999993" table:style-name="ce15">
            <text:p>-9.567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577.48" table:style-name="ce15">
            <text:p>25.57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492.69" table:style-name="ce15">
            <text:p>30.492,69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9.46" table:style-name="ce15">
            <text:p>-12.039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771.82" table:style-name="ce15">
            <text:p>30.77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67.74" table:style-name="ce15">
            <text:p>-13.367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018.69" table:style-name="ce15">
            <text:p>34.01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35.09" table:style-name="ce15">
            <text:p>-11.835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761.98" table:style-name="ce15">
            <text:p>26.7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77.07" table:style-name="ce15">
            <text:p>-9.477,07</text:p>
          </table:table-cell>
          <table:table-cell office:value-type="float" office:value="-5114.6499999999996" table:style-name="ce15">
            <text:p>-5.114,65</text:p>
          </table:table-cell>
          <table:table-cell office:value-type="float" office:value="20870.5" table:style-name="ce15">
            <text:p>20.87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550.99" table:style-name="ce15">
            <text:p>-1.550,99</text:p>
          </table:table-cell>
          <table:table-cell office:value-type="float" office:value="22950.28" table:style-name="ce15">
            <text:p>22.95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4773.5200000000004" table:style-name="ce15">
            <text:p>4.77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97.700000000001" table:style-name="ce15">
            <text:p>-10.197,70</text:p>
          </table:table-cell>
          <table:table-cell office:value-type="float" office:value="-2227.71" table:style-name="ce15">
            <text:p>-2.227,71</text:p>
          </table:table-cell>
          <table:table-cell office:value-type="float" office:value="20989.25" table:style-name="ce15">
            <text:p>20.98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978.49" table:style-name="ce15">
            <text:p>-8.978,49</text:p>
          </table:table-cell>
          <table:table-cell office:value-type="float" office:value="-1817.64" table:style-name="ce15">
            <text:p>-1.817,64</text:p>
          </table:table-cell>
          <table:table-cell office:value-type="float" office:value="22473.89" table:style-name="ce15">
            <text:p>22.47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9.1" table:style-name="ce15">
            <text:p>-12.039,10</text:p>
          </table:table-cell>
          <table:table-cell office:value-type="float" office:value="-2227.71" table:style-name="ce15">
            <text:p>-2.227,71</text:p>
          </table:table-cell>
          <table:table-cell office:value-type="float" office:value="20904.34" table:style-name="ce15">
            <text:p>20.90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66.05" table:style-name="ce15">
            <text:p>-12.466,05</text:p>
          </table:table-cell>
          <table:table-cell office:value-type="float" office:value="-2868.86" table:style-name="ce15">
            <text:p>-2.868,86</text:p>
          </table:table-cell>
          <table:table-cell office:value-type="float" office:value="20127.310000000001" table:style-name="ce15">
            <text:p>20.12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4821.74" table:style-name="ce15">
            <text:p>4.821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241.73" table:style-name="ce15">
            <text:p>-8.241,73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4071.53" table:style-name="ce15">
            <text:p>24.07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3531.47" table:style-name="ce15">
            <text:p>-3.531,47</text:p>
          </table:table-cell>
          <table:table-cell office:value-type="float" office:value="19158.79" table:style-name="ce15">
            <text:p>19.15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7.86" table:style-name="ce15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99.29" table:style-name="ce15">
            <text:p>-11.79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2.36" table:style-name="ce15">
            <text:p>23.3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063.61" table:style-name="ce15">
            <text:p>-2.063,61</text:p>
          </table:table-cell>
          <table:table-cell office:value-type="float" office:value="21523.97" table:style-name="ce15">
            <text:p>21.52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67.74" table:style-name="ce15">
            <text:p>-13.367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018.69" table:style-name="ce15">
            <text:p>34.01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6.65" table:style-name="ce15">
            <text:p>22.96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82.03" table:style-name="ce15">
            <text:p>-11.982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4.03" table:style-name="ce15">
            <text:p>23.21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4719.6000000000004" table:style-name="ce15">
            <text:p>-4.719,60</text:p>
          </table:table-cell>
          <table:table-cell office:value-type="float" office:value="33050.269999999997" table:style-name="ce15">
            <text:p>33.05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2858.33" table:style-name="ce15">
            <text:p>12.858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90.78" table:style-name="ce15">
            <text:p>-15.490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563.61" table:style-name="ce15">
            <text:p>32.56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5.13" table:style-name="ce15">
            <text:p>-12.125,13</text:p>
          </table:table-cell>
          <table:table-cell office:value-type="float" office:value="-13923.89" table:style-name="ce15">
            <text:p>-13.923,89</text:p>
          </table:table-cell>
          <table:table-cell office:value-type="float" office:value="9413.2000000000007" table:style-name="ce15">
            <text:p>9.41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08.88" table:style-name="ce15">
            <text:p>-12.008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87.18" table:style-name="ce15">
            <text:p>23.18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6064.15" table:style-name="ce15">
            <text:p>-6.064,15</text:p>
          </table:table-cell>
          <table:table-cell office:value-type="float" office:value="17269.330000000002" table:style-name="ce15">
            <text:p>17.26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031.66" table:style-name="ce15">
            <text:p>15.031,66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65.27" table:style-name="ce15">
            <text:p>-14.365,27</text:p>
          </table:table-cell>
          <table:table-cell office:value-type="float" office:value="-2920.5" table:style-name="ce15">
            <text:p>-2.920,50</text:p>
          </table:table-cell>
          <table:table-cell office:value-type="float" office:value="33208.11" table:style-name="ce15">
            <text:p>33.20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91.9" table:style-name="ce15">
            <text:p>-11.391,90</text:p>
          </table:table-cell>
          <table:table-cell office:value-type="float" office:value="-6391.82" table:style-name="ce15">
            <text:p>-6.391,82</text:p>
          </table:table-cell>
          <table:table-cell office:value-type="float" office:value="17678.5" table:style-name="ce15">
            <text:p>17.67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1584.62" table:style-name="ce15">
            <text:p>-1.584,62</text:p>
          </table:table-cell>
          <table:table-cell office:value-type="float" office:value="22108.43" table:style-name="ce15">
            <text:p>22.10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0.83" table:style-name="ce15">
            <text:p>-12.180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5.23" table:style-name="ce15">
            <text:p>23.01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1441.71" table:style-name="ce15">
            <text:p>-1.441,71</text:p>
          </table:table-cell>
          <table:table-cell office:value-type="float" office:value="22002.04" table:style-name="ce15">
            <text:p>22.00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9.1" table:style-name="ce15">
            <text:p>-12.039,10</text:p>
          </table:table-cell>
          <table:table-cell office:value-type="float" office:value="-432.02" table:style-name="ce15">
            <text:p>-432,02</text:p>
          </table:table-cell>
          <table:table-cell office:value-type="float" office:value="22700.03" table:style-name="ce15">
            <text:p>22.70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67.73" table:style-name="ce15">
            <text:p>-11.267,73</text:p>
          </table:table-cell>
          <table:table-cell office:value-type="float" office:value="-5925.69" table:style-name="ce15">
            <text:p>-5.925,69</text:p>
          </table:table-cell>
          <table:table-cell office:value-type="float" office:value="18268.8" table:style-name="ce15">
            <text:p>18.26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5766.7" table:style-name="ce15">
            <text:p>-5.766,70</text:p>
          </table:table-cell>
          <table:table-cell office:value-type="float" office:value="17677.05" table:style-name="ce15">
            <text:p>17.67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518.95" table:style-name="ce15">
            <text:p>14.518,9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64.28" table:style-name="ce15">
            <text:p>-14.164,28</text:p>
          </table:table-cell>
          <table:table-cell office:value-type="float" office:value="-7543.71" table:style-name="ce15">
            <text:p>-7.543,71</text:p>
          </table:table-cell>
          <table:table-cell office:value-type="float" office:value="28273.18" table:style-name="ce15">
            <text:p>28.27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0" table:style-name="ce15">
            <text:p>0,00</text:p>
          </table:table-cell>
          <table:table-cell office:value-type="float" office:value="20564.77" table:style-name="ce15">
            <text:p>20.56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11562.15" table:style-name="ce15">
            <text:p>-11.562,15</text:p>
          </table:table-cell>
          <table:table-cell office:value-type="float" office:value="11620.24" table:style-name="ce15">
            <text:p>11.62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46.769999999997" table:style-name="ce15">
            <text:p>35.34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49.6" table:style-name="ce15">
            <text:p>-9.549,60</text:p>
          </table:table-cell>
          <table:table-cell office:value-type="float" office:value="-2149.87" table:style-name="ce15">
            <text:p>-2.149,87</text:p>
          </table:table-cell>
          <table:table-cell office:value-type="float" office:value="23647.3" table:style-name="ce15">
            <text:p>23.64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567.4" table:style-name="ce15">
            <text:p>32.56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89.51" table:style-name="ce15">
            <text:p>-11.289,51</text:p>
          </table:table-cell>
          <table:table-cell office:value-type="float" office:value="-473.96" table:style-name="ce15">
            <text:p>-473,96</text:p>
          </table:table-cell>
          <table:table-cell office:value-type="float" office:value="20803.93" table:style-name="ce15">
            <text:p>20.8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6765.43" table:style-name="ce15">
            <text:p>-6.765,43</text:p>
          </table:table-cell>
          <table:table-cell office:value-type="float" office:value="16927.62" table:style-name="ce15">
            <text:p>16.92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4355.15" table:style-name="ce15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91.23" table:style-name="ce15">
            <text:p>-14.191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30.300000000003" table:style-name="ce15">
            <text:p>35.53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99.43" table:style-name="ce15">
            <text:p>-12.699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96.63" table:style-name="ce15">
            <text:p>22.49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39.09" table:style-name="ce15">
            <text:p>-14.13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82.44" table:style-name="ce15">
            <text:p>35.5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6233.05" table:style-name="ce15">
            <text:p>-6.233,05</text:p>
          </table:table-cell>
          <table:table-cell office:value-type="float" office:value="17100.43" table:style-name="ce15">
            <text:p>17.1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7076.27" table:style-name="ce15">
            <text:p>-7.076,27</text:p>
          </table:table-cell>
          <table:table-cell office:value-type="float" office:value="16477.75" table:style-name="ce15">
            <text:p>16.47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8.37" table:style-name="ce15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55.27" table:style-name="ce15">
            <text:p>-11.755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40.79" table:style-name="ce15">
            <text:p>23.44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319.18" table:style-name="ce15">
            <text:p>-15.319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607.99" table:style-name="ce15">
            <text:p>37.60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714.37" table:style-name="ce15">
            <text:p>-2.714,37</text:p>
          </table:table-cell>
          <table:table-cell office:value-type="float" office:value="20619.11" table:style-name="ce15">
            <text:p>20.6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1.34" table:style-name="ce15">
            <text:p>23.0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328" table:style-name="ce15">
            <text:p>17.328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220.69" table:style-name="ce15">
            <text:p>-15.220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303.370000000003" table:style-name="ce15">
            <text:p>37.30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29" table:style-name="ce15">
            <text:p>-13.029,00</text:p>
          </table:table-cell>
          <table:table-cell office:value-type="float" office:value="-3487.07" table:style-name="ce15">
            <text:p>-3.487,07</text:p>
          </table:table-cell>
          <table:table-cell office:value-type="float" office:value="24980.21" table:style-name="ce15">
            <text:p>24.98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220.58" table:style-name="ce15">
            <text:p>34.220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33.19" table:style-name="ce15">
            <text:p>-11.533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1.23" table:style-name="ce15">
            <text:p>22.4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9453.59" table:style-name="ce15">
            <text:p>-9.453,59</text:p>
          </table:table-cell>
          <table:table-cell office:value-type="float" office:value="13184.53" table:style-name="ce15">
            <text:p>13.18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19.2" table:style-name="ce15">
            <text:p>-13.819,20</text:p>
          </table:table-cell>
          <table:table-cell office:value-type="float" office:value="-3611.45" table:style-name="ce15">
            <text:p>-3.611,45</text:p>
          </table:table-cell>
          <table:table-cell office:value-type="float" office:value="31670.21" table:style-name="ce15">
            <text:p>31.67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6.22" table:style-name="ce15">
            <text:p>-11.876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920.990000000002" table:style-name="ce15">
            <text:p>20.92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0" table:style-name="ce15">
            <text:p>0,00</text:p>
          </table:table-cell>
          <table:table-cell office:value-type="float" office:value="22742.400000000001" table:style-name="ce15">
            <text:p>22.74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782.17" table:style-name="ce15">
            <text:p>31.78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12.45" table:style-name="ce15">
            <text:p>-11.012,45</text:p>
          </table:table-cell>
          <table:table-cell office:value-type="float" office:value="0" table:style-name="ce15">
            <text:p>0,00</text:p>
          </table:table-cell>
          <table:table-cell office:value-type="float" office:value="20769.72" table:style-name="ce15">
            <text:p>20.76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0" table:style-name="ce15">
            <text:p>0,00</text:p>
          </table:table-cell>
          <table:table-cell office:value-type="float" office:value="22402.14" table:style-name="ce15">
            <text:p>22.40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19.2" table:style-name="ce15">
            <text:p>-13.819,20</text:p>
          </table:table-cell>
          <table:table-cell office:value-type="float" office:value="-996.09" table:style-name="ce15">
            <text:p>-996,09</text:p>
          </table:table-cell>
          <table:table-cell office:value-type="float" office:value="34285.57" table:style-name="ce15">
            <text:p>34.28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82.04" table:style-name="ce15">
            <text:p>6.282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2.84" table:style-name="ce15">
            <text:p>-12.732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45.26" table:style-name="ce15">
            <text:p>28.7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8.62" table:style-name="ce15">
            <text:p>-11.368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0.9" table:style-name="ce15">
            <text:p>22.37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939.21" table:style-name="ce15">
            <text:p>31.93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12.52" table:style-name="ce15">
            <text:p>-8.612,52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1800.97" table:style-name="ce15">
            <text:p>21.80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09.04" table:style-name="ce15">
            <text:p>-10.709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137.59" table:style-name="ce15">
            <text:p>21.13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81.99" table:style-name="ce15">
            <text:p>30.781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08.16" table:style-name="ce15">
            <text:p>-10.108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407.669999999998" table:style-name="ce15">
            <text:p>20.40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796.78" table:style-name="ce15">
            <text:p>-796,78</text:p>
          </table:table-cell>
          <table:table-cell office:value-type="float" office:value="22588.84" table:style-name="ce15">
            <text:p>22.5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55.27" table:style-name="ce15">
            <text:p>-11.755,27</text:p>
          </table:table-cell>
          <table:table-cell office:value-type="float" office:value="-2626.06" table:style-name="ce15">
            <text:p>-2.626,06</text:p>
          </table:table-cell>
          <table:table-cell office:value-type="float" office:value="21080.89" table:style-name="ce15">
            <text:p>21.08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17.55" table:style-name="ce15">
            <text:p>-12.217,55</text:p>
          </table:table-cell>
          <table:table-cell office:value-type="float" office:value="-841" table:style-name="ce15">
            <text:p>-841,00</text:p>
          </table:table-cell>
          <table:table-cell office:value-type="float" office:value="22403.67" table:style-name="ce15">
            <text:p>22.40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6027.57" table:style-name="ce15">
            <text:p>-6.027,57</text:p>
          </table:table-cell>
          <table:table-cell office:value-type="float" office:value="16610.55" table:style-name="ce15">
            <text:p>16.61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574.79" table:style-name="ce15">
            <text:p>-574,79</text:p>
          </table:table-cell>
          <table:table-cell office:value-type="float" office:value="22028.71" table:style-name="ce15">
            <text:p>22.0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3291.26" table:style-name="ce15">
            <text:p>-3.291,26</text:p>
          </table:table-cell>
          <table:table-cell office:value-type="float" office:value="19931.97" table:style-name="ce15">
            <text:p>19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59.19" table:style-name="ce15">
            <text:p>6.359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54.06" table:style-name="ce15">
            <text:p>-12.754,0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801.19" table:style-name="ce15">
            <text:p>28.80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9.94" table:style-name="ce15">
            <text:p>-12.289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6.12" table:style-name="ce15">
            <text:p>22.90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38.26" table:style-name="ce15">
            <text:p>-12.538,26</text:p>
          </table:table-cell>
          <table:table-cell office:value-type="float" office:value="-1182.1600000000001" table:style-name="ce15">
            <text:p>-1.182,16</text:p>
          </table:table-cell>
          <table:table-cell office:value-type="float" office:value="21741.8" table:style-name="ce15">
            <text:p>21.74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706.35" table:style-name="ce15">
            <text:p>6.706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40.97" table:style-name="ce15">
            <text:p>-12.640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261.439999999999" table:style-name="ce15">
            <text:p>29.26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39.99" table:style-name="ce15">
            <text:p>6.839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31.82" table:style-name="ce15">
            <text:p>-12.931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104.23" table:style-name="ce15">
            <text:p>29.10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22.98" table:style-name="ce15">
            <text:p>-10.22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350.55" table:style-name="ce15">
            <text:p>19.35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337.86" table:style-name="ce15">
            <text:p>-2.337,86</text:p>
          </table:table-cell>
          <table:table-cell office:value-type="float" office:value="35693.800000000003" table:style-name="ce15">
            <text:p>35.69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72.32" table:style-name="ce15">
            <text:p>-11.972,32</text:p>
          </table:table-cell>
          <table:table-cell office:value-type="float" office:value="-2020.81" table:style-name="ce15">
            <text:p>-2.020,81</text:p>
          </table:table-cell>
          <table:table-cell office:value-type="float" office:value="21469.09" table:style-name="ce15">
            <text:p>21.46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Mota Lima Val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2975.54" table:style-name="ce15">
            <text:p>22.9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61.12" table:style-name="ce15">
            <text:p>-11.161,12</text:p>
          </table:table-cell>
          <table:table-cell office:value-type="float" office:value="-4185.7" table:style-name="ce15">
            <text:p>-4.185,70</text:p>
          </table:table-cell>
          <table:table-cell office:value-type="float" office:value="20115.400000000001" table:style-name="ce15">
            <text:p>20.11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03.54" table:style-name="ce15">
            <text:p>-12.603,54</text:p>
          </table:table-cell>
          <table:table-cell office:value-type="float" office:value="0" table:style-name="ce15">
            <text:p>0,00</text:p>
          </table:table-cell>
          <table:table-cell office:value-type="float" office:value="28670.57" table:style-name="ce15">
            <text:p>28.67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067.27" table:style-name="ce15">
            <text:p>-2.067,27</text:p>
          </table:table-cell>
          <table:table-cell office:value-type="float" office:value="21520.31" table:style-name="ce15">
            <text:p>21.5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4821.74" table:style-name="ce15">
            <text:p>4.821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241.73" table:style-name="ce15">
            <text:p>-8.241,73</text:p>
          </table:table-cell>
          <table:table-cell office:value-type="float" office:value="-1589.2" table:style-name="ce15">
            <text:p>-1.589,20</text:p>
          </table:table-cell>
          <table:table-cell office:value-type="float" office:value="23921.25" table:style-name="ce15">
            <text:p>23.92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Monteir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Santo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781.57" table:style-name="ce15">
            <text:p>-781,57</text:p>
          </table:table-cell>
          <table:table-cell office:value-type="float" office:value="22400.82" table:style-name="ce15">
            <text:p>22.40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Soares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omaz Fiterman Tede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Augusto Bressan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93.69" table:style-name="ce15">
            <text:p>-12.493,6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2.37" table:style-name="ce15">
            <text:p>22.70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Fenstersei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2.58" table:style-name="ce15">
            <text:p>-12.082,58</text:p>
          </table:table-cell>
          <table:table-cell office:value-type="float" office:value="-450.66" table:style-name="ce15">
            <text:p>-450,66</text:p>
          </table:table-cell>
          <table:table-cell office:value-type="float" office:value="22928.98" table:style-name="ce15">
            <text:p>22.92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Urbano Finger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121.46" table:style-name="ce15">
            <text:p>-13.121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624.36" table:style-name="ce15">
            <text:p>33.62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Correa Silv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Alve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5621.19" table:style-name="ce15">
            <text:p>-5.621,19</text:p>
          </table:table-cell>
          <table:table-cell office:value-type="float" office:value="17966.39" table:style-name="ce15">
            <text:p>17.9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Boi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38.27" table:style-name="ce15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Chalegre De Andrade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67.74" table:style-name="ce15">
            <text:p>-13.367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018.69" table:style-name="ce15">
            <text:p>34.01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Douradinho Da Rocha Volp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558.66" table:style-name="ce15">
            <text:p>-558,66</text:p>
          </table:table-cell>
          <table:table-cell office:value-type="float" office:value="22623.73" table:style-name="ce15">
            <text:p>22.6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edr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3814.54" table:style-name="ce15">
            <text:p>23.81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orais Ki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47.4" table:style-name="ce15">
            <text:p>22.34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Pellegrini Armenio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5880.02" table:style-name="ce15">
            <text:p>-5.880,02</text:p>
          </table:table-cell>
          <table:table-cell office:value-type="float" office:value="17453.46" table:style-name="ce15">
            <text:p>17.4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Pizarro Riguete Correa Po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ia Pereira Ag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onica Dos Santos Si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578.48" table:style-name="ce15">
            <text:p>-10.578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04.29" table:style-name="ce15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ctor Hugo Albernaz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538.96" table:style-name="ce15">
            <text:p>-538,96</text:p>
          </table:table-cell>
          <table:table-cell office:value-type="float" office:value="21389.919999999998" table:style-name="ce15">
            <text:p>21.3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ctor Luiz Oliveira Da P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Camargo Hen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4979.71" table:style-name="ce15">
            <text:p>-4.979,71</text:p>
          </table:table-cell>
          <table:table-cell office:value-type="float" office:value="18546.68" table:style-name="ce15">
            <text:p>18.54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Conceicao Silv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940.25" table:style-name="ce15">
            <text:p>-10.940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908.43" table:style-name="ce15">
            <text:p>24.90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rginia Sanches Rodrigues Caldas Cate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tor Jose Tozzi Cav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tor Ortiz Amando De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4355.15" table:style-name="ce15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tore Andre Zilio Maxim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 Mantic Correia Gonzal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13698.56" table:style-name="ce15">
            <text:p>-13.698,56</text:p>
          </table:table-cell>
          <table:table-cell office:value-type="float" office:value="9745.19" table:style-name="ce15">
            <text:p>9.74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 Mari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1.34" table:style-name="ce15">
            <text:p>23.0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 Monsef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24.7" table:style-name="ce15">
            <text:p>-12.024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1.360000000001" table:style-name="ce15">
            <text:p>23.1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Modesto Gramu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-881.58" table:style-name="ce15">
            <text:p>-881,58</text:p>
          </table:table-cell>
          <table:table-cell office:value-type="float" office:value="22393.78" table:style-name="ce15">
            <text:p>22.39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Oliveira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29" table:style-name="ce15">
            <text:p>-13.029,0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201.119999999999" table:style-name="ce15">
            <text:p>28.20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Remondes Caru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olney Santos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Giron De La To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1184.44" table:style-name="ce15">
            <text:p>-1.184,44</text:p>
          </table:table-cell>
          <table:table-cell office:value-type="float" office:value="21453.68" table:style-name="ce15">
            <text:p>21.45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Ribeir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454.21" table:style-name="ce15">
            <text:p>-454,21</text:p>
          </table:table-cell>
          <table:table-cell office:value-type="float" office:value="37315.660000000003" table:style-name="ce15">
            <text:p>37.31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sley Sanches P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95.14" table:style-name="ce15">
            <text:p>35.295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84.86" table:style-name="ce15">
            <text:p>-11.684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44.12" table:style-name="ce15">
            <text:p>23.34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d Afonso Ogaw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8" table:style-name="ce15">
            <text:p>-11.578,00</text:p>
          </table:table-cell>
          <table:table-cell office:value-type="float" office:value="-574.34" table:style-name="ce15">
            <text:p>-574,34</text:p>
          </table:table-cell>
          <table:table-cell office:value-type="float" office:value="23309.88" table:style-name="ce15">
            <text:p>23.30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Roberto Casimiro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68.5" table:style-name="ce15">
            <text:p>34.36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5.27" table:style-name="ce15">
            <text:p>-11.725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7.07" table:style-name="ce15">
            <text:p>22.37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ladimyr Alves Bitencou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94.41" table:style-name="ce15">
            <text:p>-12.094,41</text:p>
          </table:table-cell>
          <table:table-cell office:value-type="float" office:value="-2835.43" table:style-name="ce15">
            <text:p>-2.835,43</text:p>
          </table:table-cell>
          <table:table-cell office:value-type="float" office:value="20532.38" table:style-name="ce15">
            <text:p>20.53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lamyr Gusma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go De Meneze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95.22" table:style-name="ce15">
            <text:p>-11.395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00.84" table:style-name="ce15">
            <text:p>23.8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nko Oliveira Carvalho Bru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046.78" table:style-name="ce15">
            <text:p>-2.046,78</text:p>
          </table:table-cell>
          <table:table-cell office:value-type="float" office:value="20591.34" table:style-name="ce15">
            <text:p>20.59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smin Oliveira Mercadante Pes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5159.26" table:style-name="ce15">
            <text:p>5.159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940.25" table:style-name="ce15">
            <text:p>-10.940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908.43" table:style-name="ce15">
            <text:p>24.90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olanda De Salles Freire Ces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691.24" table:style-name="ce15">
            <text:p>31.69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32.15" table:style-name="ce15">
            <text:p>-10.732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692.93" table:style-name="ce15">
            <text:p>20.692,93</text:p>
          </table:table-cell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Remuneração.$A$1:Remuneração.$K$19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lisabete Kimie Hattori</meta:initial-creator>
    <dc:creator>Henrique Melo Soares</dc:creator>
    <meta:creation-date>2022-09-27T20:03:42Z</meta:creation-date>
    <dc:date>2023-03-29T15:47:46Z</dc:date>
    <meta:user-defined meta:name="ContentTypeId">0x010100EA149E823DDE0E4E82C7000C84EAC8A2</meta:user-defined>
    <meta:user-defined meta:name="MediaServiceImageTags"/>
  </office:meta>
</office:document-meta>
</file>