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8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5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9.181041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Imagem 2" svg:x="0.20833in" svg:y="0.02083in" svg:width="3.82292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5"/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6">
            <text:p>TABELA – VERBAS INDENIZATÓRIAS MENSAL DE SERVIDORES/AS</text:p>
          </table:table-cell>
          <table:covered-table-cell table:number-columns-repeated="7"/>
          <table:table-cell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8" table:number-rows-spanned="1" table:style-name="ce17">
            <text:p>MARÇO/2024</text:p>
          </table:table-cell>
          <table:covered-table-cell table:number-columns-repeated="7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table:style-name="ce6"/>
          <table:table-cell table:style-name="ce2"/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8" table:number-rows-spanned="1" table:style-name="ce18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19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a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c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d) auxílio-transporte;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0">
            <text:p>e) indenização decorrente de indeferimento do gozo de licença-prêmio ou férias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21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/>
          <table:table-cell table:style-name="ce1"/>
          <table:table-cell table:style-name="ce7"/>
          <table:table-cell table:number-columns-repeated="6" table:style-name="ce8"/>
          <table:table-cell table:number-columns-repeated="16375"/>
        </table:table-row>
        <table:table-row table:style-name="ro6">
          <table:table-cell table:style-name="ce1"/>
          <table:table-cell table:style-name="ce1"/>
          <table:table-cell table:style-name="ce2"/>
          <table:table-cell office:value-type="string" table:number-columns-spanned="6" table:number-rows-spanned="1" table:style-name="ce22">
            <text:p>Verbas indenizatórias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9">
            <text:p>NOME</text:p>
          </table:table-cell>
          <table:table-cell office:value-type="string" table:style-name="ce9">
            <text:p><text:s/>CARGO</text:p>
          </table:table-cell>
          <table:table-cell office:value-type="string" table:style-name="ce10">
            <text:p>ABONO</text:p>
            <text:p>PERMANÊNCIA</text:p>
          </table:table-cell>
          <table:table-cell office:value-type="string" table:style-name="ce10">
            <text:p>ATIVIDADES DIAS</text:p>
            <text:p>NÃO ÚTEIS (ART. 1º</text:p>
            <text:p>DA LC 1295/17)</text:p>
          </table:table-cell>
          <table:table-cell office:value-type="string" table:style-name="ce10">
            <text:p>AUXILIO</text:p>
            <text:p>ALIMENTAÇÃO</text:p>
          </table:table-cell>
          <table:table-cell office:value-type="string" table:style-name="ce10">
            <text:p>AUXILIO</text:p>
            <text:p>TRANSPORTE</text:p>
          </table:table-cell>
          <table:table-cell office:value-type="string" table:style-name="ce10">
            <text:p>LICENÇA PRÊMIO / FÉRIAS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Aarao Vinicius Dias Silva</text:p>
          </table:table-cell>
          <table:table-cell office:value-type="string" table:style-name="ce12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" table:style-name="ce2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3.98" table:style-name="ce23">
            <text:p><text:s/>213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8.02999999999997" table:style-name="ce23">
            <text:p><text:s/>308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3.99" table:style-name="ce23">
            <text:p><text:s/>913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.87" table:style-name="ce23">
            <text:p><text:s/>178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2.96" table:style-name="ce23">
            <text:p><text:s/>1.27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413.60000000000014" table:style-name="ce23">
            <text:p><text:s/>413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o Alves Dos Reis Santos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80" table:style-name="ce23">
            <text:p><text:s/>1.580,00<text:s/></text:p>
          </table:table-cell>
          <table:table-cell office:value-type="float" office:value="186.80000000000004" table:style-name="ce23">
            <text:p><text:s/>18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5.07000000000005" table:style-name="ce23">
            <text:p><text:s/>575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6.46" table:style-name="ce23">
            <text:p><text:s/>83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8.82" table:style-name="ce23">
            <text:p><text:s/>208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62.8900000000003" table:style-name="ce23">
            <text:p><text:s/>2.262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an Franco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2.28" table:style-name="ce23">
            <text:p><text:s/>69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8.8" table:style-name="ce23">
            <text:p><text:s/>848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dizio Muniz Do Nascimento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.56" table:style-name="ce23">
            <text:p><text:s/>203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1.69" table:style-name="ce23">
            <text:p><text:s/>711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1.8900000000001" table:style-name="ce23">
            <text:p><text:s/>1.131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7.57" table:style-name="ce23">
            <text:p><text:s/>1.237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ssandra Olimpia Cruz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7.68" table:style-name="ce23">
            <text:p><text:s/>397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8.04999999999995" table:style-name="ce23">
            <text:p><text:s/>518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7.72" table:style-name="ce23">
            <text:p><text:s/>1.077,7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6.64" table:style-name="ce23">
            <text:p><text:s/>42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584" table:style-name="ce23">
            <text:p><text:s/>1.584,00<text:s/></text:p>
          </table:table-cell>
          <table:table-cell office:value-type="float" office:value="432.40000000000015" table:style-name="ce23">
            <text:p><text:s/>43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0.07000000000005" table:style-name="ce23">
            <text:p><text:s/>590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2.87" table:style-name="ce23">
            <text:p><text:s/>82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De Camargo Ischud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8" table:style-name="ce23">
            <text:p><text:s/>1.448,00<text:s/></text:p>
          </table:table-cell>
          <table:table-cell office:value-type="float" office:value="224.40000000000006" table:style-name="ce23">
            <text:p><text:s/>22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.84" table:style-name="ce23">
            <text:p><text:s/>9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7.3600000000001" table:style-name="ce23">
            <text:p><text:s/>1.627,36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2.73" table:style-name="ce23">
            <text:p><text:s/>802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0.47" table:style-name="ce23">
            <text:p><text:s/>1.03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ine Aparecida Dos Santo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4.61" table:style-name="ce23">
            <text:p><text:s/>344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.93" table:style-name="ce2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1.77" table:style-name="ce23">
            <text:p><text:s/>791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5.59" table:style-name="ce23">
            <text:p><text:s/>505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lyne Belo Schumaher Leal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3.32" table:style-name="ce23">
            <text:p><text:s/>353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4.22" table:style-name="ce23">
            <text:p><text:s/>1.114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manda Hildebrand O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8.75" table:style-name="ce23">
            <text:p><text:s/>968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7.56" table:style-name="ce23">
            <text:p><text:s/>1.317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87.37" table:style-name="ce23">
            <text:p><text:s/>2.387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Carolina Conde Silva Barbier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1073.32" table:style-name="ce23">
            <text:p><text:s/>1.073,32<text:s/></text:p>
          </table:table-cell>
          <table:table-cell office:value-type="float" office:value="1325.49" table:style-name="ce23">
            <text:p><text:s/>1.325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1.1500000000001" table:style-name="ce23">
            <text:p><text:s/>1.061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6.92" table:style-name="ce23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9.54" table:style-name="ce23">
            <text:p><text:s/>879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2.96" table:style-name="ce23">
            <text:p><text:s/>23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4.55999999999995" table:style-name="ce23">
            <text:p><text:s/>514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0.4" table:style-name="ce23">
            <text:p><text:s/>13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8.1" table:style-name="ce23">
            <text:p><text:s/>1.348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.68" table:style-name="ce23">
            <text:p><text:s/>285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6.92" table:style-name="ce23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Luiza Viana Humm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68.45" table:style-name="ce23">
            <text:p><text:s/>1.468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" table:style-name="ce23">
            <text:p><text:s/>396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1.71" table:style-name="ce23">
            <text:p><text:s/>521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Lima De Quei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.37" table:style-name="ce23">
            <text:p><text:s/>430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" table:style-name="ce23">
            <text:p><text:s/>45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3.3499999999999" table:style-name="ce23">
            <text:p><text:s/>1.123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5.6400000000001" table:style-name="ce23">
            <text:p><text:s/>1.22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4.59" table:style-name="ce23">
            <text:p><text:s/>814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2" table:style-name="ce23">
            <text:p><text:s/>1.19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5976.53" table:style-name="ce23">
            <text:p><text:s/>5.976,53<text:s/></text:p>
          </table:table-cell>
          <table:table-cell office:value-type="float" office:value="239.11" table:style-name="ce23">
            <text:p><text:s/>239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57.7700000000004" table:style-name="ce23">
            <text:p><text:s/>4.357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3.24" table:style-name="ce23">
            <text:p><text:s/>1.393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erson Henriqu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2.28" table:style-name="ce23">
            <text:p><text:s/>612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erson Paz De Sousa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6.73" table:style-name="ce23">
            <text:p><text:s/>366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12.80000000000041" table:style-name="ce23">
            <text:p><text:s/>7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0.7800000000002" table:style-name="ce23">
            <text:p><text:s/>1.830,78<text:s/></text:p>
          </table:table-cell>
          <table:table-cell office:value-type="float" office:value="1456" table:style-name="ce23">
            <text:p><text:s/>1.456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4.69" table:style-name="ce23">
            <text:p><text:s/>684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1.08" table:style-name="ce23">
            <text:p><text:s/>1.291,08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988.16" table:style-name="ce23">
            <text:p><text:s/>988,16<text:s/></text:p>
          </table:table-cell>
          <table:table-cell office:value-type="float" office:value="1610.12" table:style-name="ce23">
            <text:p><text:s/>1.610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 Luis Coelho Med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4.39" table:style-name="ce23">
            <text:p><text:s/>704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 Luis Dias Mari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52" table:style-name="ce23">
            <text:p><text:s/>1.220,52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 Pereira Da Silv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 Tadeu Pit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.3" table:style-name="ce23">
            <text:p><text:s/>726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4.2000000000003" table:style-name="ce23">
            <text:p><text:s/>2.034,20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5.76" table:style-name="ce23">
            <text:p><text:s/>415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a Carla Righe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.48" table:style-name="ce23">
            <text:p><text:s/>11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416.67" table:style-name="ce23">
            <text:p><text:s/>416,6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a Pinheiro Dos Santos Jasper Boer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2.96" table:style-name="ce23">
            <text:p><text:s/>44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83.08999999999992" table:style-name="ce23">
            <text:p><text:s/>983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44.89" table:style-name="ce23">
            <text:p><text:s/>5.444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.61" table:style-name="ce23">
            <text:p><text:s/>320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.93" table:style-name="ce2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.61" table:style-name="ce23">
            <text:p><text:s/>320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elisa Morais Ma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5.28" table:style-name="ce2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8.22" table:style-name="ce23">
            <text:p><text:s/>728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a Regina De Freitas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0.94" table:style-name="ce2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7.69" table:style-name="ce23">
            <text:p><text:s/>367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0.05999999999995" table:style-name="ce23">
            <text:p><text:s/>580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9.32" table:style-name="ce2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4.74" table:style-name="ce23">
            <text:p><text:s/>30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9.19" table:style-name="ce23">
            <text:p><text:s/>1.449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94.80000000000013" table:style-name="ce23">
            <text:p><text:s/>394,80<text:s/></text:p>
          </table:table-cell>
          <table:table-cell office:value-type="float" office:value="436.52" table:style-name="ce23">
            <text:p><text:s/>436,52<text:s/></text:p>
          </table:table-cell>
          <table:table-cell office:value-type="float" office:value="217.96" table:style-name="ce23">
            <text:p><text:s/>217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0.47" table:style-name="ce23">
            <text:p><text:s/>67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0" table:style-name="ce23">
            <text:p><text:s/>520,00<text:s/></text:p>
          </table:table-cell>
          <table:table-cell office:value-type="float" office:value="298.40000000000009" table:style-name="ce23">
            <text:p><text:s/>29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.81" table:style-name="ce23">
            <text:p><text:s/>204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risteu Standk Bertelli Camil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8.88" table:style-name="ce23">
            <text:p><text:s/>208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470.00000000000017" table:style-name="ce23">
            <text:p><text:s/>470,00<text:s/></text:p>
          </table:table-cell>
          <table:table-cell office:value-type="float" office:value="6886.14" table:style-name="ce23">
            <text:p><text:s/>6.886,1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7.99" table:style-name="ce23">
            <text:p><text:s/>677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12256.4" table:style-name="ce23">
            <text:p><text:s/>12.256,4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aladeva Prassada De Mora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0.35" table:style-name="ce23">
            <text:p><text:s/>140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arbara Cair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.93" table:style-name="ce2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.9" table:style-name="ce23">
            <text:p><text:s/>121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arbara Muniz Vieira Borges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4.05" table:style-name="ce23">
            <text:p><text:s/>68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a Cunha Machado</text:p>
          </table:table-cell>
          <table:table-cell office:value-type="string" table:style-name="ce14">
            <text:p>Assistente Técnico/a de Defensoria Pública IV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8.85000000000002" table:style-name="ce23">
            <text:p><text:s/>248,85<text:s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2.74" table:style-name="ce23">
            <text:p><text:s/>38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9.49" table:style-name="ce23">
            <text:p><text:s/>659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a Simplicio Yama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3.6600000000001" table:style-name="ce23">
            <text:p><text:s/>1.063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76.2" table:style-name="ce23">
            <text:p><text:s/>1.476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o Bugarin Dos Santos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7.3600000000001" table:style-name="ce23">
            <text:p><text:s/>1.627,36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4558.92" table:style-name="ce23">
            <text:p><text:s/>4.558,92<text:s/></text:p>
          </table:table-cell>
          <table:table-cell office:value-type="float" office:value="715.26" table:style-name="ce23">
            <text:p><text:s/>715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70.54" table:style-name="ce23">
            <text:p><text:s/>1.470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4.42" table:style-name="ce23">
            <text:p><text:s/>1.264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io Henrique Alves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.57" table:style-name="ce2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io Vinicius Martins Da Sil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8.04" table:style-name="ce23">
            <text:p><text:s/>1.388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5.0999999999999" table:style-name="ce23">
            <text:p><text:s/>1.205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0.94" table:style-name="ce23">
            <text:p><text:s/>31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mila Marques Barroso</text:p>
          </table:table-cell>
          <table:table-cell office:value-type="string" table:style-name="ce14">
            <text:p>Ouvidor Geral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2.91" table:style-name="ce23">
            <text:p><text:s/>2.102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" table:style-name="ce2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a Baldini Marcelino De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6.24" table:style-name="ce23">
            <text:p><text:s/>806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458.58" table:style-name="ce23">
            <text:p><text:s/>458,58<text:s/></text:p>
          </table:table-cell>
          <table:table-cell office:value-type="float" office:value="304" table:style-name="ce23">
            <text:p><text:s/>304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4.68" table:style-name="ce23">
            <text:p><text:s/>99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a Lopes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.32" table:style-name="ce23">
            <text:p><text:s/>430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a Monteiro Gasbarro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6.88" table:style-name="ce23">
            <text:p><text:s/>936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2562.98" table:style-name="ce23">
            <text:p><text:s/>2.562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48.16" table:style-name="ce23">
            <text:p><text:s/>1.548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.54" table:style-name="ce23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.94999999999999" table:style-name="ce23">
            <text:p><text:s/>13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4.67999999999995" table:style-name="ce23">
            <text:p><text:s/>56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6.09" table:style-name="ce23">
            <text:p><text:s/>226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432.40000000000015" table:style-name="ce23">
            <text:p><text:s/>43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3.77" table:style-name="ce23">
            <text:p><text:s/>443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5.49" table:style-name="ce23">
            <text:p><text:s/>375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4.29" table:style-name="ce23">
            <text:p><text:s/>854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8.69" table:style-name="ce23">
            <text:p><text:s/>208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413.60000000000014" table:style-name="ce23">
            <text:p><text:s/>413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1.53" table:style-name="ce23">
            <text:p><text:s/>91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2.71" table:style-name="ce23">
            <text:p><text:s/>1.23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0.93" table:style-name="ce23">
            <text:p><text:s/>810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3.87" table:style-name="ce23">
            <text:p><text:s/>1.393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0.24" table:style-name="ce23">
            <text:p><text:s/>370,24<text:s/></text:p>
          </table:table-cell>
          <table:table-cell office:value-type="float" office:value="293.89" table:style-name="ce23">
            <text:p><text:s/>293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ssia Regina Donato Romero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2.73" table:style-name="ce23">
            <text:p><text:s/>952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.42" table:style-name="ce23">
            <text:p><text:s/>203,42<text:s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4.14" table:style-name="ce23">
            <text:p><text:s/>504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0" table:style-name="ce23">
            <text:p><text:s/>1.650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8.13" table:style-name="ce23">
            <text:p><text:s/>29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8.13" table:style-name="ce23">
            <text:p><text:s/>29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tarine Andre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4.43" table:style-name="ce23">
            <text:p><text:s/>1.504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4.2000000000003" table:style-name="ce23">
            <text:p><text:s/>2.034,20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esar De Lima Niemietz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.7" table:style-name="ce23">
            <text:p><text:s/>229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8.98" table:style-name="ce23">
            <text:p><text:s/>238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6.38" table:style-name="ce2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intia Mayumi Sato Og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58.05" table:style-name="ce23">
            <text:p><text:s/>1.558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ete Aparecida Lourenc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5.53" table:style-name="ce23">
            <text:p><text:s/>795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3.20000000000007" table:style-name="ce23">
            <text:p><text:s/>24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6.6" table:style-name="ce23">
            <text:p><text:s/>796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.64" table:style-name="ce23">
            <text:p><text:s/>19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a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5.01" table:style-name="ce23">
            <text:p><text:s/>585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.75" table:style-name="ce23">
            <text:p><text:s/>15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.24" table:style-name="ce23">
            <text:p><text:s/>200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66.58" table:style-name="ce23">
            <text:p><text:s/>2.966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1.52" table:style-name="ce23">
            <text:p><text:s/>481,52<text:s/></text:p>
          </table:table-cell>
          <table:table-cell office:value-type="float" office:value="941.33" table:style-name="ce23">
            <text:p><text:s/>941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0.18" table:style-name="ce23">
            <text:p><text:s/>440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9.52" table:style-name="ce23">
            <text:p><text:s/>829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11.07" table:style-name="ce23">
            <text:p><text:s/>1.711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4.66" table:style-name="ce23">
            <text:p><text:s/>414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5.99" table:style-name="ce23">
            <text:p><text:s/>765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5291.12" table:style-name="ce23">
            <text:p><text:s/>5.291,1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leverson Cesar Teix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4.64" table:style-name="ce23">
            <text:p><text:s/>514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516.46" table:style-name="ce23">
            <text:p><text:s/>516,46<text:s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Juli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.02" table:style-name="ce23">
            <text:p><text:s/>1.001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0.22" table:style-name="ce23">
            <text:p><text:s/>370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8.16" table:style-name="ce23">
            <text:p><text:s/>798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33.1300000000006" table:style-name="ce23">
            <text:p><text:s/>3.533,13<text:s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1.93" table:style-name="ce23">
            <text:p><text:s/>491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6" table:style-name="ce23">
            <text:p><text:s/>1.126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8.31" table:style-name="ce23">
            <text:p><text:s/>1.08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8.67999999999995" table:style-name="ce23">
            <text:p><text:s/>598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na Maria Do Socorro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.06" table:style-name="ce2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6.38" table:style-name="ce2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6.38" table:style-name="ce2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miane Terezinha Nascimento De Matos Da Cost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.15" table:style-name="ce23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Altair Cursino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4.39" table:style-name="ce23">
            <text:p><text:s/>1.354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.11" table:style-name="ce23">
            <text:p><text:s/>111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4.58" table:style-name="ce23">
            <text:p><text:s/>664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Luca Dassan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21.44" table:style-name="ce23">
            <text:p><text:s/>2.321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89.09" table:style-name="ce23">
            <text:p><text:s/>88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68" table:style-name="ce23">
            <text:p><text:s/>1.468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0.79999999999995" table:style-name="ce23">
            <text:p><text:s/>640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9.4000000000001" table:style-name="ce23">
            <text:p><text:s/>1.279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8.86" table:style-name="ce23">
            <text:p><text:s/>478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8.06" table:style-name="ce23">
            <text:p><text:s/>798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6114.54" table:style-name="ce23">
            <text:p><text:s/>6.114,5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0.69" table:style-name="ce23">
            <text:p><text:s/>1.340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0.94" table:style-name="ce2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1.82" table:style-name="ce23">
            <text:p><text:s/>1.441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416.67" table:style-name="ce23">
            <text:p><text:s/>416,67<text:s/></text:p>
          </table:table-cell>
          <table:table-cell office:value-type="float" office:value="298.13" table:style-name="ce23">
            <text:p><text:s/>298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le Almeid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.06" table:style-name="ce2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le Bellone Cosenz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le Lima Ladca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1.74" table:style-name="ce23">
            <text:p><text:s/>381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6587.81" table:style-name="ce23">
            <text:p><text:s/>6.587,81<text:s/></text:p>
          </table:table-cell>
          <table:table-cell office:value-type="float" office:value="1348.2" table:style-name="ce23">
            <text:p><text:s/>1.348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lo Basi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7.62" table:style-name="ce23">
            <text:p><text:s/>357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.24" table:style-name="ce23">
            <text:p><text:s/>462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ilo Thiago Rocha Sant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5.37" table:style-name="ce23">
            <text:p><text:s/>295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1.03" table:style-name="ce23">
            <text:p><text:s/>511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vilson Gigo Be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52" table:style-name="ce23">
            <text:p><text:s/>1.220,52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7.14" table:style-name="ce23">
            <text:p><text:s/>18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.54" table:style-name="ce23">
            <text:p><text:s/>136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.36" table:style-name="ce23">
            <text:p><text:s/>66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.7" table:style-name="ce23">
            <text:p><text:s/>257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borah Solange Dos Reis Figueiredo Yamash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7.98" table:style-name="ce23">
            <text:p><text:s/>1.21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 Carlos De Paula Arteag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02.71" table:style-name="ce23">
            <text:p><text:s/>1.702,71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3.19" table:style-name="ce23">
            <text:p><text:s/>1.353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.43" table:style-name="ce23">
            <text:p><text:s/>130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932" table:style-name="ce23">
            <text:p><text:s/>1.932,00<text:s/></text:p>
          </table:table-cell>
          <table:table-cell office:value-type="float" office:value="662.39999999999986" table:style-name="ce23">
            <text:p><text:s/>66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4.09" table:style-name="ce23">
            <text:p><text:s/>134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.82" table:style-name="ce23">
            <text:p><text:s/>229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e Clesi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5.28" table:style-name="ce2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6.46" table:style-name="ce23">
            <text:p><text:s/>83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5.96" table:style-name="ce23">
            <text:p><text:s/>975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55.08" table:style-name="ce23">
            <text:p><text:s/>5.655,0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3.43" table:style-name="ce23">
            <text:p><text:s/>723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4.62" table:style-name="ce23">
            <text:p><text:s/>794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iego Goncalves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34" table:style-name="ce23">
            <text:p><text:s/>1.634,00<text:s/></text:p>
          </table:table-cell>
          <table:table-cell office:value-type="float" office:value="425.2000000000001" table:style-name="ce23">
            <text:p><text:s/>42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.44000000000005" table:style-name="ce23">
            <text:p><text:s/>614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76" table:style-name="ce23">
            <text:p><text:s/>1.076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9.83" table:style-name="ce23">
            <text:p><text:s/>249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2" table:style-name="ce23">
            <text:p><text:s/>1.192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9.09" table:style-name="ce23">
            <text:p><text:s/>44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ilaine Gusmao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3.46" table:style-name="ce23">
            <text:p><text:s/>223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15.04" table:style-name="ce23">
            <text:p><text:s/>2.115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ineia Gonsalves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9.62" table:style-name="ce23">
            <text:p><text:s/>409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milson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.17" table:style-name="ce23">
            <text:p><text:s/>109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nalva Silv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1.08" table:style-name="ce23">
            <text:p><text:s/>251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4.00000000000011" table:style-name="ce23">
            <text:p><text:s/>5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.87" table:style-name="ce23">
            <text:p><text:s/>106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.24" table:style-name="ce23">
            <text:p><text:s/>195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7.5" table:style-name="ce23">
            <text:p><text:s/>817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uardo Augusto Do Rucio P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uardo Bataglia Trov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.57" table:style-name="ce2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1.10000000000002" table:style-name="ce23">
            <text:p><text:s/>261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84" table:style-name="ce23">
            <text:p><text:s/>1.584,00<text:s/></text:p>
          </table:table-cell>
          <table:table-cell office:value-type="float" office:value="432.40000000000015" table:style-name="ce23">
            <text:p><text:s/>432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5.04" table:style-name="ce23">
            <text:p><text:s/>895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6.07" table:style-name="ce23">
            <text:p><text:s/>326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aine Cristina Verdelli Fernandes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aine De Lim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9.02" table:style-name="ce23">
            <text:p><text:s/>239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3.65" table:style-name="ce23">
            <text:p><text:s/>503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aine Teixeira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3.7400000000002" table:style-name="ce23">
            <text:p><text:s/>1.233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8.91" table:style-name="ce23">
            <text:p><text:s/>248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469.25" table:style-name="ce23">
            <text:p><text:s/>469,25<text:s/></text:p>
          </table:table-cell>
          <table:table-cell office:value-type="float" office:value="399.82" table:style-name="ce23">
            <text:p><text:s/>399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5.46" table:style-name="ce23">
            <text:p><text:s/>1.325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9.61" table:style-name="ce23">
            <text:p><text:s/>739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3.99" table:style-name="ce23">
            <text:p><text:s/>213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51.8000000000002" table:style-name="ce23">
            <text:p><text:s/>2.151,80<text:s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6.38" table:style-name="ce2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2481.33" table:style-name="ce23">
            <text:p><text:s/>2.481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9.58" table:style-name="ce23">
            <text:p><text:s/>1.459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.43" table:style-name="ce23">
            <text:p><text:s/>130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izabeth Veronica Guerra Le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ler Aguiar Souza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.9" table:style-name="ce23">
            <text:p><text:s/>121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lmo Souza D Avi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7.58" table:style-name="ce23">
            <text:p><text:s/>48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4.06" table:style-name="ce23">
            <text:p><text:s/>1.084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ca Larissa Rocha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.96" table:style-name="ce23">
            <text:p><text:s/>184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92" table:style-name="ce23">
            <text:p>-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9.17" table:style-name="ce23">
            <text:p><text:s/>389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ca Sayuri Ide Scopaca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1.600000000000009" table:style-name="ce23">
            <text:p><text:s/>9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rika Simo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2.27" table:style-name="ce23">
            <text:p><text:s/>422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.58" table:style-name="ce23">
            <text:p><text:s/>127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8.69" table:style-name="ce23">
            <text:p><text:s/>378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.25" table:style-name="ce23">
            <text:p><text:s/>11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0.56" table:style-name="ce23">
            <text:p><text:s/>1.850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ana De Barros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6.9099999999999" table:style-name="ce23">
            <text:p><text:s/>1.486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1.05" table:style-name="ce23">
            <text:p><text:s/>701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0.8800000000001" table:style-name="ce23">
            <text:p><text:s/>1.100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ano Tamburus Zinad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54" table:style-name="ce23">
            <text:p>-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1.34" table:style-name="ce23">
            <text:p><text:s/>471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61.2399999999998" table:style-name="ce23">
            <text:p><text:s/>2.161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.75" table:style-name="ce23">
            <text:p><text:s/>15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Ribeiro Sing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94.80000000000013" table:style-name="ce23">
            <text:p><text:s/>39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.68" table:style-name="ce23">
            <text:p><text:s/>129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467.21" table:style-name="ce23">
            <text:p><text:s/>467,2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Roberto Szeles Castanho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0.33" table:style-name="ce23">
            <text:p><text:s/>870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9.53" table:style-name="ce23">
            <text:p><text:s/>199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3.43" table:style-name="ce23">
            <text:p><text:s/>403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2.73" table:style-name="ce23">
            <text:p><text:s/>322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llipe De Souza Lima Mi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.57" table:style-name="ce2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llippe Laurentino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7.59" table:style-name="ce23">
            <text:p><text:s/>447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a Celia Vaz B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3.57000000000005" table:style-name="ce23">
            <text:p><text:s/>54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a Geraldo Jorg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a Menezes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1.51" table:style-name="ce23">
            <text:p><text:s/>1.311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Alves Per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413.60000000000014" table:style-name="ce23">
            <text:p><text:s/>413,60<text:s/></text:p>
          </table:table-cell>
          <table:table-cell office:value-type="float" office:value="504.45" table:style-name="ce23">
            <text:p><text:s/>504,45<text:s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De Moraes Perett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4.79" table:style-name="ce23">
            <text:p><text:s/>63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.27000000000001" table:style-name="ce23">
            <text:p><text:s/>133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584" table:style-name="ce23">
            <text:p><text:s/>1.58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4" table:style-name="ce23">
            <text:p><text:s/>1.444,00<text:s/></text:p>
          </table:table-cell>
          <table:table-cell office:value-type="float" office:value="204.40000000000003" table:style-name="ce23">
            <text:p><text:s/>204,40<text:s/></text:p>
          </table:table-cell>
          <table:table-cell office:value-type="float" office:value="11533.33" table:style-name="ce23">
            <text:p><text:s/>11.533,33<text:s/></text:p>
          </table:table-cell>
          <table:table-cell office:value-type="float" office:value="1930.52" table:style-name="ce23">
            <text:p><text:s/>1.930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9.13" table:style-name="ce23">
            <text:p><text:s/>229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lavia Vilar Bassalob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1.26" table:style-name="ce23">
            <text:p><text:s/>68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1.61" table:style-name="ce23">
            <text:p><text:s/>891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rancisco Mendes De Souza Filho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4" table:style-name="ce23">
            <text:p><text:s/>1.304,00<text:s/></text:p>
          </table:table-cell>
          <table:table-cell office:value-type="float" office:value="70.400000000000006" table:style-name="ce23">
            <text:p><text:s/>7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9.59" table:style-name="ce23">
            <text:p><text:s/>1.959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Frederico Gabriel Trac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.57" table:style-name="ce2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6.42" table:style-name="ce23">
            <text:p><text:s/>276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7.6600000000001" table:style-name="ce23">
            <text:p><text:s/>1.167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4.38" table:style-name="ce23">
            <text:p><text:s/>1.314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.67" table:style-name="ce23">
            <text:p><text:s/>900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abriela Barretos Monici Oliv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abriela Zanella Leit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7.75" table:style-name="ce23">
            <text:p><text:s/>917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5.95" table:style-name="ce23">
            <text:p><text:s/>935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7390.59" table:style-name="ce23">
            <text:p><text:s/>7.390,59<text:s/></text:p>
          </table:table-cell>
          <table:table-cell office:value-type="float" office:value="745.83" table:style-name="ce23">
            <text:p><text:s/>74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eraldo Alexandre Lourencetti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3.67999999999995" table:style-name="ce23">
            <text:p><text:s/>623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16.38" table:style-name="ce23">
            <text:p><text:s/>1.416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2" table:style-name="ce23">
            <text:p><text:s/>1.782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5.08000000000004" table:style-name="ce23">
            <text:p><text:s/>535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3.81" table:style-name="ce23">
            <text:p><text:s/>463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1.53" table:style-name="ce23">
            <text:p><text:s/>25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7.56" table:style-name="ce23">
            <text:p><text:s/>1.747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1.38" table:style-name="ce23">
            <text:p><text:s/>19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" table:style-name="ce23">
            <text:p><text:s/>65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94.80000000000013" table:style-name="ce23">
            <text:p><text:s/>39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2.96" table:style-name="ce23">
            <text:p><text:s/>1.27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4.74" table:style-name="ce23">
            <text:p><text:s/>304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8.31" table:style-name="ce23">
            <text:p><text:s/>1.08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1.37" table:style-name="ce23">
            <text:p><text:s/>561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6.32000000000005" table:style-name="ce23">
            <text:p><text:s/>596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59.95" table:style-name="ce23">
            <text:p><text:s/>1.559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.42" table:style-name="ce23">
            <text:p><text:s/>203,42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5.17" table:style-name="ce23">
            <text:p><text:s/>265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7.12" table:style-name="ce23">
            <text:p><text:s/>497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" table:style-name="ce23">
            <text:p><text:s/>396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1.88" table:style-name="ce23">
            <text:p><text:s/>231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413.60000000000014" table:style-name="ce23">
            <text:p><text:s/>413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9.45" table:style-name="ce23">
            <text:p><text:s/>41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.08000000000001" table:style-name="ce23">
            <text:p><text:s/>145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rimario Oliveir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5.19" table:style-name="ce23">
            <text:p><text:s/>215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327.81" table:style-name="ce23">
            <text:p><text:s/>21.327,81<text:s/></text:p>
          </table:table-cell>
          <table:table-cell office:value-type="float" office:value="1359.66" table:style-name="ce23">
            <text:p><text:s/>1.35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ilherme Henrique Kollar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3.61" table:style-name="ce23">
            <text:p><text:s/>303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5.83" table:style-name="ce23">
            <text:p><text:s/>74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stavo Cavaleri Di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6446.79" table:style-name="ce23">
            <text:p><text:s/>6.446,79<text:s/></text:p>
          </table:table-cell>
          <table:table-cell office:value-type="float" office:value="773.62" table:style-name="ce23">
            <text:p><text:s/>773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8" table:style-name="ce23">
            <text:p><text:s/>85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2.49" table:style-name="ce23">
            <text:p><text:s/>1.422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0" table:style-name="ce23">
            <text:p><text:s/>470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86.3599999999999" table:style-name="ce23">
            <text:p><text:s/>1.086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2.88" table:style-name="ce23">
            <text:p><text:s/>252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adabete Ferreira De Carvalho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4.97" table:style-name="ce23">
            <text:p><text:s/>1.114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eloisa Agui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1.32" table:style-name="ce23">
            <text:p><text:s/>231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988.18" table:style-name="ce23">
            <text:p><text:s/>988,18<text:s/></text:p>
          </table:table-cell>
          <table:table-cell office:value-type="float" office:value="1652.44" table:style-name="ce23">
            <text:p><text:s/>1.652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72.88" table:style-name="ce23">
            <text:p><text:s/>1.772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ilem Estefania Cosme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1.13" table:style-name="ce23">
            <text:p><text:s/>401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Hugo Holanda Saraiv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47.8800000000006" table:style-name="ce23">
            <text:p><text:s/>2.847,88<text:s/></text:p>
          </table:table-cell>
          <table:table-cell office:value-type="float" office:value="2112" table:style-name="ce23">
            <text:p><text:s/>2.112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" table:style-name="ce23">
            <text:p><text:s/>179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ara Mouradian Ped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6.92" table:style-name="ce23">
            <text:p><text:s/>1.286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.32" table:style-name="ce23">
            <text:p><text:s/>1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gor Ramalho Abud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8" table:style-name="ce23">
            <text:p><text:s/>1.448,00<text:s/></text:p>
          </table:table-cell>
          <table:table-cell office:value-type="float" office:value="186.80000000000004" table:style-name="ce23">
            <text:p><text:s/>18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0.38" table:style-name="ce23">
            <text:p><text:s/>1.78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.42" table:style-name="ce23">
            <text:p><text:s/>203,42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.66" table:style-name="ce23">
            <text:p><text:s/>142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9.08999999999997" table:style-name="ce23">
            <text:p><text:s/>289,0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8.17" table:style-name="ce23">
            <text:p><text:s/>338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sabel Cristina Rodrigu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4.3399999999999" table:style-name="ce23">
            <text:p><text:s/>1.13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8.24" table:style-name="ce23">
            <text:p><text:s/>65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sabella Dearo Vieira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0.3" table:style-name="ce23">
            <text:p><text:s/>86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5735.3099999999995" table:style-name="ce23">
            <text:p><text:s/>5.735,31<text:s/></text:p>
          </table:table-cell>
          <table:table-cell office:value-type="float" office:value="802.94" table:style-name="ce23">
            <text:p><text:s/>802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Izabel Cristina Alves De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.58" table:style-name="ce23">
            <text:p><text:s/>119,5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8.69000000000005" table:style-name="ce23">
            <text:p><text:s/>648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0.63" table:style-name="ce23">
            <text:p><text:s/>340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9.44" table:style-name="ce23">
            <text:p><text:s/>1.199,4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2.26" table:style-name="ce23">
            <text:p><text:s/>1.48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naina Soares Moreira Fonseca Azev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.81" table:style-name="ce23">
            <text:p><text:s/>145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nete Aparecida Da Silva Peixoto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0.5899999999999" table:style-name="ce23">
            <text:p><text:s/>1.060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6.64" table:style-name="ce23">
            <text:p><text:s/>426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fferson Prudencio De Lim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9.95" table:style-name="ce23">
            <text:p><text:s/>399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.33" table:style-name="ce23">
            <text:p><text:s/>660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ssica Maria Cavalheiro Madeira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42.13" table:style-name="ce23">
            <text:p><text:s/>2.442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4.9" table:style-name="ce23">
            <text:p><text:s/>634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2.87" table:style-name="ce23">
            <text:p><text:s/>822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9.8699999999999" table:style-name="ce23">
            <text:p><text:s/>1.309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2.12" table:style-name="ce23">
            <text:p><text:s/>442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o Paulo Da Silva Gomes Brito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5.25" table:style-name="ce23">
            <text:p><text:s/>915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3.47" table:style-name="ce23">
            <text:p><text:s/>533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o Vitor Santiago Viana Vito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3.32" table:style-name="ce23">
            <text:p><text:s/>173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7.65" table:style-name="ce23">
            <text:p><text:s/>417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rge Henrique Menneh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rge Muller Vei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86.0299999999997" table:style-name="ce23">
            <text:p><text:s/>3.986,0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angela Da Silva Miza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0.7800000000002" table:style-name="ce23">
            <text:p><text:s/>1.830,78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7.07" table:style-name="ce23">
            <text:p><text:s/>487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2.68" table:style-name="ce23">
            <text:p><text:s/>812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9.91" table:style-name="ce23">
            <text:p><text:s/>199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" table:style-name="ce23">
            <text:p><text:s/>13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Elias Corre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.64" table:style-name="ce23">
            <text:p><text:s/>195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2.59999999999991" table:style-name="ce23">
            <text:p><text:s/>812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3.20000000000005" table:style-name="ce23">
            <text:p><text:s/>22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oyce Cristina De Oliveira Rez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8.32" table:style-name="ce23">
            <text:p><text:s/>96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ana Paco Tos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5.28" table:style-name="ce2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.63" table:style-name="ce23">
            <text:p><text:s/>165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2.8399999999999" table:style-name="ce23">
            <text:p><text:s/>1.092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7.38" table:style-name="ce23">
            <text:p><text:s/>417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Julio Cesar Dos Santos Corre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8.24" table:style-name="ce23">
            <text:p><text:s/>1.23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57.2" table:style-name="ce23">
            <text:p><text:s/>2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0.87" table:style-name="ce23">
            <text:p><text:s/>810,8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ina Aparecida Br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4" table:style-name="ce23">
            <text:p><text:s/>26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ina Goncalves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.45000000000005" table:style-name="ce23">
            <text:p><text:s/>594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4.2000000000003" table:style-name="ce23">
            <text:p><text:s/>2.034,20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5414.3099999999995" table:style-name="ce23">
            <text:p><text:s/>5.414,3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8.93" table:style-name="ce23">
            <text:p><text:s/>1.308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18.97" table:style-name="ce23">
            <text:p><text:s/>1.118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" table:style-name="ce23">
            <text:p><text:s/>726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tia Aparecida Coelho De Freitas Oliveir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7.57000000000005" table:style-name="ce23">
            <text:p><text:s/>567,57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3.79" table:style-name="ce23">
            <text:p><text:s/>1.353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atia Yukari Matsumoto Bernal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1.53" table:style-name="ce23">
            <text:p><text:s/>25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6.25" table:style-name="ce23">
            <text:p><text:s/>686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elly Karoline Da Cruz Migu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0.18" table:style-name="ce23">
            <text:p><text:s/>1.330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8.75" table:style-name="ce23">
            <text:p><text:s/>368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8.48" table:style-name="ce23">
            <text:p><text:s/>1.298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leber Garcia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1.42" table:style-name="ce23">
            <text:p><text:s/>1.051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8.31" table:style-name="ce23">
            <text:p><text:s/>268,3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is 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1.91" table:style-name="ce23">
            <text:p><text:s/>371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9.61" table:style-name="ce23">
            <text:p><text:s/>739,6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1.74" table:style-name="ce23">
            <text:p><text:s/>691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" table:style-name="ce2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598.56999999999994" table:style-name="ce23">
            <text:p><text:s/>598,57<text:s/></text:p>
          </table:table-cell>
          <table:table-cell office:value-type="float" office:value="798.57" table:style-name="ce23">
            <text:p><text:s/>798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rissa Alves Izzo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6.9" table:style-name="ce23">
            <text:p><text:s/>666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rissa Maria Veloso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" table:style-name="ce2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.5" table:style-name="ce23">
            <text:p><text:s/>174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.27" table:style-name="ce23">
            <text:p><text:s/>660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52" table:style-name="ce23">
            <text:p><text:s/>1.220,52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416.67" table:style-name="ce23">
            <text:p><text:s/>416,67<text:s/></text:p>
          </table:table-cell>
          <table:table-cell office:value-type="float" office:value="178.88" table:style-name="ce23">
            <text:p><text:s/>178,8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7.14" table:style-name="ce23">
            <text:p><text:s/>77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8.6" table:style-name="ce23">
            <text:p><text:s/>488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52" table:style-name="ce23">
            <text:p><text:s/>1.220,52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.96" table:style-name="ce23">
            <text:p><text:s/>113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0.08" table:style-name="ce23">
            <text:p><text:s/>480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2" table:style-name="ce23">
            <text:p><text:s/>482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73" table:style-name="ce23">
            <text:p><text:s/>1.473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9.6300000000001" table:style-name="ce23">
            <text:p><text:s/>1.029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480.43" table:style-name="ce23">
            <text:p><text:s/>480,43<text:s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ticia Mayumi Hokama Fogaca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0.38" table:style-name="ce23">
            <text:p><text:s/>1.78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ticia Terra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.36" table:style-name="ce23">
            <text:p><text:s/>430,36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3.42" table:style-name="ce23">
            <text:p><text:s/>203,42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gia Rosental Buarque De Gusma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.06" table:style-name="ce23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.82" table:style-name="ce23">
            <text:p><text:s/>92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3.51" table:style-name="ce23">
            <text:p><text:s/>263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liane Pacheco Rodrigu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5.07" table:style-name="ce23">
            <text:p><text:s/>215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3.32000000000005" table:style-name="ce23">
            <text:p><text:s/>623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3.34" table:style-name="ce23">
            <text:p><text:s/>493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1.26" table:style-name="ce23">
            <text:p><text:s/>68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via Mor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4.79" table:style-name="ce23">
            <text:p><text:s/>494,7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.49" table:style-name="ce23">
            <text:p><text:s/>570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7539.45" table:style-name="ce23">
            <text:p><text:s/>7.539,4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.36" table:style-name="ce23">
            <text:p><text:s/>430,36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9.32" table:style-name="ce2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ourival Alves Da Silv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3.81" table:style-name="ce23">
            <text:p><text:s/>283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owanny De Souza Versian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3.39" table:style-name="ce23">
            <text:p><text:s/>893,3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1.38" table:style-name="ce23">
            <text:p><text:s/>19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4.10000000000002" table:style-name="ce23">
            <text:p><text:s/>314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3.48" table:style-name="ce23">
            <text:p><text:s/>273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 Kaori Masumoto Anraku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4.67" table:style-name="ce23">
            <text:p><text:s/>774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0.94" table:style-name="ce2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Da Cruz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188" table:style-name="ce23">
            <text:p>-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Fea Pereira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3.18" table:style-name="ce23">
            <text:p><text:s/>823,1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.94999999999999" table:style-name="ce23">
            <text:p><text:s/>132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a Uema Ino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4271.8100000000004" table:style-name="ce23">
            <text:p><text:s/>4.271,81<text:s/></text:p>
          </table:table-cell>
          <table:table-cell office:value-type="float" office:value="276.70999999999998" table:style-name="ce23">
            <text:p><text:s/>276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96.14" table:style-name="ce23">
            <text:p><text:s/>1.696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i Malyi Hosokaw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9.3399999999999" table:style-name="ce23">
            <text:p><text:s/>1.259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9.32" table:style-name="ce2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7.5" table:style-name="ce23">
            <text:p><text:s/>447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240.22" table:style-name="ce23">
            <text:p><text:s/>240,22<text:s/></text:p>
          </table:table-cell>
          <table:table-cell office:value-type="float" office:value="188.27" table:style-name="ce23">
            <text:p><text:s/>188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iano Teles De Sous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7.56" table:style-name="ce23">
            <text:p><text:s/>407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5.84" table:style-name="ce23">
            <text:p><text:s/>905,8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0" table:style-name="ce23">
            <text:p><text:s/>330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6886.14" table:style-name="ce23">
            <text:p><text:s/>6.886,14<text:s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5.8399999999999" table:style-name="ce23">
            <text:p><text:s/>1.275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0.38" table:style-name="ce23">
            <text:p><text:s/>71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1033.0999999999999" table:style-name="ce23">
            <text:p><text:s/>1.033,10<text:s/></text:p>
          </table:table-cell>
          <table:table-cell office:value-type="float" office:value="412.77" table:style-name="ce23">
            <text:p><text:s/>412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1.3800000000001" table:style-name="ce23">
            <text:p><text:s/>1.051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gali Soluri Timoteo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9.82" table:style-name="ce23">
            <text:p><text:s/>399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63.11" table:style-name="ce23">
            <text:p><text:s/>1.963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5.02" table:style-name="ce23">
            <text:p><text:s/>855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6.46" table:style-name="ce23">
            <text:p><text:s/>836,4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a Del Negri Bortol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68.8899999999994" table:style-name="ce23">
            <text:p><text:s/>5.468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.43" table:style-name="ce23">
            <text:p><text:s/>115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416.67" table:style-name="ce23">
            <text:p><text:s/>416,67<text:s/></text:p>
          </table:table-cell>
          <table:table-cell office:value-type="float" office:value="509.35" table:style-name="ce23">
            <text:p><text:s/>509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4.25" table:style-name="ce23">
            <text:p><text:s/>404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4.83" table:style-name="ce23">
            <text:p><text:s/>774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02.68" table:style-name="ce23">
            <text:p><text:s/>1.802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2.75" table:style-name="ce23">
            <text:p><text:s/>152,7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Kawas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97.54" table:style-name="ce23">
            <text:p><text:s/>1.497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6.95" table:style-name="ce23">
            <text:p><text:s/>1.206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Ronze Tar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7.71" table:style-name="ce23">
            <text:p><text:s/>1.177,71<text:s/></text:p>
          </table:table-cell>
          <table:table-cell office:value-type="float" office:value="622" table:style-name="ce23">
            <text:p><text:s/>622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8.2" table:style-name="ce23">
            <text:p><text:s/>728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Silva Goncalves D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elo Valet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.06" table:style-name="ce2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Cristina Carvalh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.22" table:style-name="ce23">
            <text:p><text:s/>462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36.03" table:style-name="ce23">
            <text:p><text:s/>36,03<text:s/></text:p>
          </table:table-cell>
          <table:table-cell office:value-type="float" office:value="1305.55" table:style-name="ce23">
            <text:p><text:s/>1.305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0.5" table:style-name="ce23">
            <text:p><text:s/>230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Rodrigues Julio Est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4.9" table:style-name="ce23">
            <text:p><text:s/>364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0.57000000000005" table:style-name="ce23">
            <text:p><text:s/>640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396.83" table:style-name="ce23">
            <text:p><text:s/>396,83<text:s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.63999999999999" table:style-name="ce23">
            <text:p><text:s/>133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0.42999999999995" table:style-name="ce23">
            <text:p><text:s/>380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0" table:style-name="ce23">
            <text:p><text:s/>1.650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0.54" table:style-name="ce23">
            <text:p><text:s/>730,5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47.76" table:style-name="ce23">
            <text:p><text:s/>1.147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4.68" table:style-name="ce23">
            <text:p><text:s/>99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3.1600000000001" table:style-name="ce23">
            <text:p><text:s/>1.123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480.43" table:style-name="ce23">
            <text:p><text:s/>480,43<text:s/></text:p>
          </table:table-cell>
          <table:table-cell office:value-type="float" office:value="730.89" table:style-name="ce23">
            <text:p><text:s/>730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7.3600000000001" table:style-name="ce23">
            <text:p><text:s/>1.627,36<text:s/></text:p>
          </table:table-cell>
          <table:table-cell office:value-type="float" office:value="1716" table:style-name="ce23">
            <text:p><text:s/>1.716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.82" table:style-name="ce23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413.60000000000014" table:style-name="ce23">
            <text:p><text:s/>413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1.1199999999999" table:style-name="ce23">
            <text:p><text:s/>1.221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6761.15" table:style-name="ce23">
            <text:p><text:s/>6.761,1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4551.3999999999996" table:style-name="ce23">
            <text:p><text:s/>4.551,40<text:s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Carolina De Camargo Schlittler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38.63" table:style-name="ce23">
            <text:p><text:s/>1.638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Carolina Domingues Franco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Emiliana Carvalho Herrmann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6.33" table:style-name="ce23">
            <text:p><text:s/>946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.74" table:style-name="ce23">
            <text:p><text:s/>1.12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Fernanda Cardos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23738.36" table:style-name="ce23">
            <text:p><text:s/>23.738,3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1.28" table:style-name="ce23">
            <text:p><text:s/>231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8.67" table:style-name="ce23">
            <text:p><text:s/>838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1.77" table:style-name="ce23">
            <text:p><text:s/>711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Paula Ferraz Nabhan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 Regina Rossi De Souz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4.05" table:style-name="ce23">
            <text:p><text:s/>1.44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na Coimbra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5.83" table:style-name="ce23">
            <text:p><text:s/>1.03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3.13" table:style-name="ce23">
            <text:p><text:s/>243,1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na May Batista Rue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1.26" table:style-name="ce23">
            <text:p><text:s/>68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na Mello Henriq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0.3" table:style-name="ce23">
            <text:p><text:s/>860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6.14" table:style-name="ce23">
            <text:p><text:s/>556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" table:style-name="ce23">
            <text:p><text:s/>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72.91" table:style-name="ce23">
            <text:p><text:s/>1.572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5.2" table:style-name="ce23">
            <text:p><text:s/>1.055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3.5" table:style-name="ce23">
            <text:p><text:s/>1.063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2.97" table:style-name="ce23">
            <text:p><text:s/>962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.06" table:style-name="ce23">
            <text:p><text:s/>156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2.12" table:style-name="ce23">
            <text:p><text:s/>1.012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2.84" table:style-name="ce23">
            <text:p><text:s/>222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3.4" table:style-name="ce23">
            <text:p><text:s/>19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5.6500000000001" table:style-name="ce23">
            <text:p><text:s/>1.195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Franciane De Souza Zanelato Cost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7.57000000000005" table:style-name="ce23">
            <text:p><text:s/>567,57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0.17" table:style-name="ce23">
            <text:p><text:s/>1.180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7.42" table:style-name="ce23">
            <text:p><text:s/>777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7.3600000000001" table:style-name="ce23">
            <text:p><text:s/>1.627,36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413.60000000000014" table:style-name="ce23">
            <text:p><text:s/>413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9.97" table:style-name="ce23">
            <text:p><text:s/>219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Paredes De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" table:style-name="ce23">
            <text:p><text:s/>19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04.9499999999998" table:style-name="ce23">
            <text:p><text:s/>2.404,95<text:s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6.8" table:style-name="ce23">
            <text:p><text:s/>916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Ribeiro Dia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0.94" table:style-name="ce23">
            <text:p><text:s/>780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64.42" table:style-name="ce23">
            <text:p><text:s/>1.264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458.58" table:style-name="ce23">
            <text:p><text:s/>458,58<text:s/></text:p>
          </table:table-cell>
          <table:table-cell office:value-type="float" office:value="423.89" table:style-name="ce23">
            <text:p><text:s/>423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7.56" table:style-name="ce23">
            <text:p><text:s/>1.317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8.42" table:style-name="ce23">
            <text:p><text:s/>328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.06" table:style-name="ce2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teus Pereir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36" table:style-name="ce23">
            <text:p><text:s/>1.436,00<text:s/></text:p>
          </table:table-cell>
          <table:table-cell office:value-type="float" office:value="296.00000000000006" table:style-name="ce23">
            <text:p><text:s/>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.06" table:style-name="ce23">
            <text:p><text:s/>17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6.22" table:style-name="ce23">
            <text:p><text:s/>716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1.91000000000003" table:style-name="ce23">
            <text:p><text:s/>301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7.42" table:style-name="ce23">
            <text:p><text:s/>1.397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yara Lima Ferreir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0.56" table:style-name="ce23">
            <text:p><text:s/>1.850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1.53" table:style-name="ce23">
            <text:p><text:s/>25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240.22" table:style-name="ce23">
            <text:p><text:s/>240,22<text:s/></text:p>
          </table:table-cell>
          <table:table-cell office:value-type="float" office:value="716.24" table:style-name="ce23">
            <text:p><text:s/>716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eiry Setsuko Shinzato Loretto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94.80000000000013" table:style-name="ce23">
            <text:p><text:s/>39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59.59" table:style-name="ce23">
            <text:p><text:s/>1.959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5.86" table:style-name="ce23">
            <text:p><text:s/>865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99" table:style-name="ce23">
            <text:p><text:s/>610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5.89" table:style-name="ce23">
            <text:p><text:s/>695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72.1" table:style-name="ce23">
            <text:p><text:s/>2.372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.27" table:style-name="ce23">
            <text:p><text:s/>528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e Calil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1.05" table:style-name="ce23">
            <text:p><text:s/>1.011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91.12" table:style-name="ce23">
            <text:p><text:s/>2.691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504.45" table:style-name="ce23">
            <text:p><text:s/>504,45<text:s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240.22" table:style-name="ce23">
            <text:p><text:s/>240,22<text:s/></text:p>
          </table:table-cell>
          <table:table-cell office:value-type="float" office:value="688.03" table:style-name="ce23">
            <text:p><text:s/>688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onica Fraissat Ramalho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7.1400000000001" table:style-name="ce23">
            <text:p><text:s/>1.197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8.51" table:style-name="ce23">
            <text:p><text:s/>628,5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Murilo Zuanassi Milani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0.17" table:style-name="ce23">
            <text:p><text:s/>1.180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05.6" table:style-name="ce23">
            <text:p><text:s/>10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1.2" table:style-name="ce23">
            <text:p><text:s/>29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30" table:style-name="ce23">
            <text:p>-330,00<text:s/></text:p>
          </table:table-cell>
          <table:table-cell office:value-type="float" office:value="129.19999999999999" table:style-name="ce23">
            <text:p><text:s/>129,20<text:s/></text:p>
          </table:table-cell>
          <table:table-cell office:value-type="float" office:value="18779.28" table:style-name="ce23">
            <text:p><text:s/>18.779,28<text:s/></text:p>
          </table:table-cell>
          <table:table-cell office:value-type="float" office:value="845.01" table:style-name="ce23">
            <text:p><text:s/>845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thalia Montagnan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229.3" table:style-name="ce23">
            <text:p><text:s/>229,30<text:s/></text:p>
          </table:table-cell>
          <table:table-cell office:value-type="float" office:value="842.15" table:style-name="ce23">
            <text:p><text:s/>84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6" table:style-name="ce23">
            <text:p><text:s/>396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4.78" table:style-name="ce23">
            <text:p><text:s/>634,7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thane Gabriele Monteiro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.06" table:style-name="ce2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1.4000000000001" table:style-name="ce23">
            <text:p><text:s/>1.211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ttalia Goncalves Costa Fonse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.17" table:style-name="ce23">
            <text:p><text:s/>109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yara Goncalves Del Sa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" table:style-name="ce23">
            <text:p><text:s/>19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.15" table:style-name="ce23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ayara Ramos Cavalca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7.9" table:style-name="ce23">
            <text:p><text:s/>477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elson Lemes De Mirand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.57" table:style-name="ce23">
            <text:p><text:s/>93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0" table:style-name="ce23">
            <text:p><text:s/>1.510,00<text:s/></text:p>
          </table:table-cell>
          <table:table-cell office:value-type="float" office:value="166.80000000000004" table:style-name="ce23">
            <text:p><text:s/>16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5.12" table:style-name="ce23">
            <text:p><text:s/>1.445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elson Tallarico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7.35" table:style-name="ce23">
            <text:p><text:s/>777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9.01" table:style-name="ce23">
            <text:p><text:s/>139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.82" table:style-name="ce23">
            <text:p><text:s/>204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3.69" table:style-name="ce23">
            <text:p><text:s/>1.723,6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446.9" table:style-name="ce23">
            <text:p><text:s/>446,90<text:s/></text:p>
          </table:table-cell>
          <table:table-cell office:value-type="float" office:value="713.8" table:style-name="ce23">
            <text:p><text:s/>713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.19999999999999" table:style-name="ce23">
            <text:p><text:s/>161,2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mel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5.28" table:style-name="ce23">
            <text:p><text:s/>925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1.36" table:style-name="ce23">
            <text:p><text:s/>2.571,3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2" table:style-name="ce23">
            <text:p><text:s/>1.192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.47" table:style-name="ce23">
            <text:p><text:s/>55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.89" table:style-name="ce23">
            <text:p><text:s/>293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trizia Calab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6.16" table:style-name="ce23">
            <text:p><text:s/>4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Borges Leite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18.24" table:style-name="ce23">
            <text:p><text:s/>1.81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988.18" table:style-name="ce23">
            <text:p><text:s/>988,18<text:s/></text:p>
          </table:table-cell>
          <table:table-cell office:value-type="float" office:value="1482.26" table:style-name="ce23">
            <text:p><text:s/>1.48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Fernandes Pirinet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32.06" table:style-name="ce23">
            <text:p><text:s/>1.232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7.8900000000001" table:style-name="ce23">
            <text:p><text:s/>1.207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Ferreira Tel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4.91" table:style-name="ce23">
            <text:p><text:s/>1.854,9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Figueiredo Carril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1.07" table:style-name="ce23">
            <text:p><text:s/>421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6.3499999999999" table:style-name="ce23">
            <text:p><text:s/>1.246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6.04" table:style-name="ce23">
            <text:p><text:s/>966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Cristian Silva De Paul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4" table:style-name="ce23">
            <text:p><text:s/>1.844,00<text:s/></text:p>
          </table:table-cell>
          <table:table-cell office:value-type="float" office:value="356.00000000000011" table:style-name="ce23">
            <text:p><text:s/>3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3.4" table:style-name="ce23">
            <text:p><text:s/>473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9.99" table:style-name="ce23">
            <text:p><text:s/>709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0.72" table:style-name="ce23">
            <text:p><text:s/>860,72<text:s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78.12" table:style-name="ce23">
            <text:p><text:s/>1.578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K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.99" table:style-name="ce23">
            <text:p><text:s/>122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4.81000000000006" table:style-name="ce23">
            <text:p><text:s/>694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3.8399999999999" table:style-name="ce23">
            <text:p><text:s/>1.183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.74" table:style-name="ce23">
            <text:p><text:s/>1.122,7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5.1399999999999" table:style-name="ce23">
            <text:p><text:s/>1.135,14<text:s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9.07" table:style-name="ce23">
            <text:p><text:s/>1.099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.53" table:style-name="ce23">
            <text:p><text:s/>651,5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edro Luiz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4.49" table:style-name="ce23">
            <text:p><text:s/>204,4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98" table:style-name="ce23">
            <text:p>-19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8.86" table:style-name="ce23">
            <text:p><text:s/>678,8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9.45" table:style-name="ce23">
            <text:p><text:s/>239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459.68" table:style-name="ce23">
            <text:p><text:s/>459,68<text:s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9.66" table:style-name="ce23">
            <text:p><text:s/>669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Carlos De Aveiro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0.17" table:style-name="ce23">
            <text:p><text:s/>1.180,1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408.12" table:style-name="ce23">
            <text:p><text:s/>408,12<text:s/></text:p>
          </table:table-cell>
          <table:table-cell office:value-type="float" office:value="1169.93" table:style-name="ce2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Da Cunha Cara Lopes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" table:style-name="ce23">
            <text:p><text:s/>726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96.29" table:style-name="ce23">
            <text:p><text:s/>2.696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5687.96" table:style-name="ce23">
            <text:p><text:s/>5.687,96<text:s/></text:p>
          </table:table-cell>
          <table:table-cell office:value-type="float" office:value="686.63" table:style-name="ce23">
            <text:p><text:s/>686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Fernandes Babes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3.58999999999997" table:style-name="ce23">
            <text:p><text:s/>283,5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81.03" table:style-name="ce23">
            <text:p><text:s/>381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" table:style-name="ce23">
            <text:p><text:s/>726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.35000000000002" table:style-name="ce23">
            <text:p><text:s/>311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faela Augusta De Almeida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8.94000000000005" table:style-name="ce23">
            <text:p><text:s/>608,9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phaela Pachec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52" table:style-name="ce23">
            <text:p><text:s/>1.220,52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7.08" table:style-name="ce23">
            <text:p><text:s/>467,0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8.48" table:style-name="ce23">
            <text:p><text:s/>378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8.21" table:style-name="ce23">
            <text:p><text:s/>848,2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7.56" table:style-name="ce23">
            <text:p><text:s/>1.317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413.60000000000014" table:style-name="ce23">
            <text:p><text:s/>413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9.73" table:style-name="ce23">
            <text:p><text:s/>599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447.92" table:style-name="ce23">
            <text:p><text:s/>447,92<text:s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beca Ber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17.0999999999999" table:style-name="ce23">
            <text:p><text:s/>1.017,10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451.20000000000016" table:style-name="ce23">
            <text:p><text:s/>451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5.25" table:style-name="ce23">
            <text:p><text:s/>655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0" table:style-name="ce23">
            <text:p><text:s/>340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7.23" table:style-name="ce23">
            <text:p><text:s/>447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3.33" table:style-name="ce23">
            <text:p><text:s/>393,3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5.4" table:style-name="ce23">
            <text:p><text:s/>675,4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4" table:style-name="ce23">
            <text:p><text:s/>6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6.42" table:style-name="ce23">
            <text:p><text:s/>856,4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Eri Suguimoto Pit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4.52" table:style-name="ce23">
            <text:p><text:s/>874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16.66" table:style-name="ce23">
            <text:p><text:s/>3.616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8.76" table:style-name="ce23">
            <text:p><text:s/>438,7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5558.06" table:style-name="ce23">
            <text:p><text:s/>5.558,06<text:s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1.6" table:style-name="ce23">
            <text:p><text:s/>1.021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ha Gomes Pe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.38" table:style-name="ce23">
            <text:p><text:s/>550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451.20000000000016" table:style-name="ce23">
            <text:p><text:s/>451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8.64" table:style-name="ce23">
            <text:p><text:s/>188,6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14.8499999999976" table:style-name="ce23">
            <text:p><text:s/>7.214,85<text:s/></text:p>
          </table:table-cell>
          <table:table-cell office:value-type="float" office:value="1791" table:style-name="ce23">
            <text:p><text:s/>1.791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4.83" table:style-name="ce23">
            <text:p><text:s/>1.054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8.1199999999999" table:style-name="ce23">
            <text:p><text:s/>1.308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icardo Amorim Leite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2.76" table:style-name="ce23">
            <text:p><text:s/>942,76<text:s/></text:p>
          </table:table-cell>
          <table:table-cell office:value-type="float" office:value="2153.2199999999998" table:style-name="ce23">
            <text:p><text:s/>2.153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0.43" table:style-name="ce23">
            <text:p><text:s/>480,43<text:s/></text:p>
          </table:table-cell>
          <table:table-cell office:value-type="float" office:value="702.19" table:style-name="ce23">
            <text:p><text:s/>702,1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.65" table:style-name="ce23">
            <text:p><text:s/>698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4.57" table:style-name="ce23">
            <text:p><text:s/>304,5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icardo Yamada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8.02" table:style-name="ce23">
            <text:p><text:s/>578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9.65" table:style-name="ce23">
            <text:p><text:s/>419,6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6.04" table:style-name="ce23">
            <text:p><text:s/>606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1.8399999999999" table:style-name="ce23">
            <text:p><text:s/>1.15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4.8" table:style-name="ce23">
            <text:p><text:s/>694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Augusto Romeiro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0" table:style-name="ce23">
            <text:p><text:s/>5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52" table:style-name="ce23">
            <text:p><text:s/>1.220,52<text:s/></text:p>
          </table:table-cell>
          <table:table-cell office:value-type="float" office:value="1584" table:style-name="ce23">
            <text:p><text:s/>1.584,00<text:s/></text:p>
          </table:table-cell>
          <table:table-cell office:value-type="float" office:value="507.60000000000019" table:style-name="ce23">
            <text:p><text:s/>50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2.96" table:style-name="ce23">
            <text:p><text:s/>952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3.99" table:style-name="ce23">
            <text:p><text:s/>473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Gomes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.5" table:style-name="ce23">
            <text:p><text:s/>89,5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.84" table:style-name="ce23">
            <text:p><text:s/>62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1.02" table:style-name="ce23">
            <text:p><text:s/>891,0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51.8000000000002" table:style-name="ce23">
            <text:p><text:s/>2.151,80<text:s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4.7" table:style-name="ce23">
            <text:p><text:s/>1.294,7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6.16" table:style-name="ce23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82.00000000000006" table:style-name="ce23">
            <text:p><text:s/>28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7.91999999999996" table:style-name="ce23">
            <text:p><text:s/>637,9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76.00000000000011" table:style-name="ce23">
            <text:p><text:s/>3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6886.14" table:style-name="ce23">
            <text:p><text:s/>6.886,14<text:s/></text:p>
          </table:table-cell>
          <table:table-cell office:value-type="float" office:value="729.3" table:style-name="ce23">
            <text:p><text:s/>729,3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2.07000000000005" table:style-name="ce23">
            <text:p><text:s/>622,0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394.80000000000013" table:style-name="ce23">
            <text:p><text:s/>394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5.14" table:style-name="ce23">
            <text:p><text:s/>735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.25" table:style-name="ce23">
            <text:p><text:s/>119,2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brina Lima Lopes Silva Go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6.48" table:style-name="ce23">
            <text:p><text:s/>1.0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9.1" table:style-name="ce23">
            <text:p><text:s/>759,1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47" table:style-name="ce23">
            <text:p><text:s/>1.547,00<text:s/></text:p>
          </table:table-cell>
          <table:table-cell office:value-type="float" office:value="111.6" table:style-name="ce23">
            <text:p><text:s/>11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1.56" table:style-name="ce23">
            <text:p><text:s/>1.051,5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4.66" table:style-name="ce23">
            <text:p><text:s/>904,6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0.96" table:style-name="ce23">
            <text:p><text:s/>730,9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0.47" table:style-name="ce23">
            <text:p><text:s/>67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6.73" table:style-name="ce23">
            <text:p><text:s/>906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r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0.36" table:style-name="ce23">
            <text:p><text:s/>430,36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6.48" table:style-name="ce23">
            <text:p><text:s/>78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6.5999999999999" table:style-name="ce23">
            <text:p><text:s/>1.276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0.26" table:style-name="ce23">
            <text:p><text:s/>610,26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.52" table:style-name="ce23">
            <text:p><text:s/>570,5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3.93" table:style-name="ce23">
            <text:p><text:s/>153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.93" table:style-name="ce2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0.41" table:style-name="ce23">
            <text:p><text:s/>640,4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9.62" table:style-name="ce23">
            <text:p><text:s/>409,6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Ricardo Amar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80" table:style-name="ce23">
            <text:p><text:s/>780,00<text:s/></text:p>
          </table:table-cell>
          <table:table-cell office:value-type="float" office:value="594.4000000000002" table:style-name="ce23">
            <text:p><text:s/>59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8.24" table:style-name="ce23">
            <text:p><text:s/>238,2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34.12" table:style-name="ce23">
            <text:p><text:s/>734,1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3593.89" table:style-name="ce23">
            <text:p><text:s/>3.593,8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.8" table:style-name="ce23">
            <text:p><text:s/>18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7.67" table:style-name="ce23">
            <text:p><text:s/>1.257,6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.06" table:style-name="ce2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6.22" table:style-name="ce23">
            <text:p><text:s/>716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8.03" table:style-name="ce23">
            <text:p><text:s/>928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ia Cavasana De Paula E Silv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2.43" table:style-name="ce23">
            <text:p><text:s/>892,4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28" table:style-name="ce23">
            <text:p><text:s/>713,2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ia Maria Crocce Grava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51.8499999999999" table:style-name="ce23">
            <text:p><text:s/>1.151,8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0.04" table:style-name="ce23">
            <text:p><text:s/>930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2.37" table:style-name="ce23">
            <text:p><text:s/>502,3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6728.13" table:style-name="ce23">
            <text:p><text:s/>6.728,13<text:s/></text:p>
          </table:table-cell>
          <table:table-cell office:value-type="float" office:value="201.84" table:style-name="ce23">
            <text:p><text:s/>201,8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2.95" table:style-name="ce23">
            <text:p><text:s/>1.052,9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5.1099999999999" table:style-name="ce23">
            <text:p><text:s/>1.295,1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Mendes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.99" table:style-name="ce23">
            <text:p><text:s/>350,9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6.16" table:style-name="ce23">
            <text:p><text:s/>546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3.73" table:style-name="ce23">
            <text:p><text:s/>763,7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33.2199999999998" table:style-name="ce23">
            <text:p><text:s/>2.333,2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" table:style-name="ce23">
            <text:p><text:s/>726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tella Lopes Rese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tephane Lim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6.05" table:style-name="ce23">
            <text:p><text:s/>1.186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tephanie De Freitas Maciel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1.06" table:style-name="ce23">
            <text:p><text:s/>711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2.23" table:style-name="ce23">
            <text:p><text:s/>602,2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480.43" table:style-name="ce23">
            <text:p><text:s/>480,43<text:s/></text:p>
          </table:table-cell>
          <table:table-cell office:value-type="float" office:value="745.83" table:style-name="ce23">
            <text:p><text:s/>745,8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cito Lemo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24" table:style-name="ce23">
            <text:p><text:s/>92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4.38" table:style-name="ce23">
            <text:p><text:s/>1.564,3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.93" table:style-name="ce2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lles Ferraz Bernardo Mell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.89" table:style-name="ce23">
            <text:p><text:s/>118,8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4.3399999999999" table:style-name="ce23">
            <text:p><text:s/>1.224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.93" table:style-name="ce2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3.98" table:style-name="ce23">
            <text:p><text:s/>713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40.82" table:style-name="ce23">
            <text:p><text:s/>740,8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5.01" table:style-name="ce23">
            <text:p><text:s/>545,0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4" table:style-name="ce23">
            <text:p><text:s/>994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9.32" table:style-name="ce23">
            <text:p><text:s/>1.449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e Alves Da Sil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1.34" table:style-name="ce23">
            <text:p><text:s/>721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4" table:style-name="ce23">
            <text:p><text:s/>59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4.98" table:style-name="ce23">
            <text:p><text:s/>654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0.4" table:style-name="ce23">
            <text:p><text:s/>13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" table:style-name="ce2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tiani Favacho De Menezes</text:p>
          </table:table-cell>
          <table:table-cell office:value-type="string" table:style-name="ce14">
            <text:p>Assistente Técnico/a de Defensoria Pública I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6" table:style-name="ce23">
            <text:p><text:s/>1.056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6.03" table:style-name="ce23">
            <text:p><text:s/>236,0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.71" table:style-name="ce23">
            <text:p><text:s/>682,7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ais Aparecida Santos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12.8" table:style-name="ce23">
            <text:p><text:s/>112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7.98" table:style-name="ce23">
            <text:p><text:s/>617,9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alita Hellen De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.06" table:style-name="ce23">
            <text:p><text:s/>185,0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andara De Camargo Santos</text:p>
          </table:table-cell>
          <table:table-cell office:value-type="string" table:style-name="ce14">
            <text:p>Assessor/a Técnic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5.27" table:style-name="ce23">
            <text:p><text:s/>1.785,2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iago Batista De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09.8999999999987" table:style-name="ce23">
            <text:p><text:s/>4.809,90<text:s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8.5999999999999" table:style-name="ce23">
            <text:p><text:s/>1.218,6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.29" table:style-name="ce23">
            <text:p><text:s/>159,29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iago De Jesus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358.100000000002" table:style-name="ce23">
            <text:p><text:s/>10.358,10<text:s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1.79999999999995" table:style-name="ce23">
            <text:p><text:s/>561,8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70.47" table:style-name="ce23">
            <text:p><text:s/>670,4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.84" table:style-name="ce23">
            <text:p><text:s/>406,84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34.04" table:style-name="ce23">
            <text:p><text:s/>1.934,0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77.45" table:style-name="ce23">
            <text:p><text:s/>1.377,4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57.2000000000001" table:style-name="ce23">
            <text:p><text:s/>357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3.35" table:style-name="ce23">
            <text:p><text:s/>353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6.63" table:style-name="ce23">
            <text:p><text:s/>536,6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75.2" table:style-name="ce23">
            <text:p><text:s/>75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dir Martins Do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8" table:style-name="ce23">
            <text:p><text:s/>528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8" table:style-name="ce23">
            <text:p><text:s/>698,0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20.52" table:style-name="ce23">
            <text:p><text:s/>1.220,52<text:s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4.97" table:style-name="ce23">
            <text:p><text:s/>514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436.80000000000007" table:style-name="ce23">
            <text:p><text:s/>43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2" table:style-name="ce23">
            <text:p><text:s/>462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43.77" table:style-name="ce23">
            <text:p><text:s/>443,7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00.80000000000007" table:style-name="ce23">
            <text:p><text:s/>300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.48" table:style-name="ce23">
            <text:p><text:s/>636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nda Claudia De Faria Ferrari Ro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94" table:style-name="ce23">
            <text:p><text:s/>9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3.33999999999997" table:style-name="ce23">
            <text:p><text:s/>283,3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1.26" table:style-name="ce23">
            <text:p><text:s/>681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1.35" table:style-name="ce23">
            <text:p><text:s/>341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nessa De Oliveir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2.15" table:style-name="ce23">
            <text:p><text:s/>172,1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nessa Martins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9.93" table:style-name="ce23">
            <text:p><text:s/>1.169,93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20" table:style-name="ce23">
            <text:p><text:s/>1.320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4.68" table:style-name="ce23">
            <text:p><text:s/>484,6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2" table:style-name="ce23">
            <text:p><text:s/>1.19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2.14" table:style-name="ce23">
            <text:p><text:s/>652,14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2" table:style-name="ce23">
            <text:p><text:s/>1.452,00<text:s/></text:p>
          </table:table-cell>
          <table:table-cell office:value-type="float" office:value="263.20000000000005" table:style-name="ce23">
            <text:p><text:s/>263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eronica Pereira Leb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68" table:style-name="ce23">
            <text:p><text:s/>2.068,00<text:s/></text:p>
          </table:table-cell>
          <table:table-cell office:value-type="float" office:value="438.00000000000011" table:style-name="ce23">
            <text:p><text:s/>43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2.26" table:style-name="ce23">
            <text:p><text:s/>372,2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06.80000000000004" table:style-name="ce23">
            <text:p><text:s/>206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5.81" table:style-name="ce23">
            <text:p><text:s/>1.185,81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650" table:style-name="ce23">
            <text:p><text:s/>1.650,00<text:s/></text:p>
          </table:table-cell>
          <table:table-cell office:value-type="float" office:value="470.00000000000017" table:style-name="ce23">
            <text:p><text:s/>4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.9" table:style-name="ce23">
            <text:p><text:s/>121,90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nicius Santiago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2" table:style-name="ce23">
            <text:p><text:s/>792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8.35" table:style-name="ce23">
            <text:p><text:s/>898,3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49.48" table:style-name="ce23">
            <text:p><text:s/>2.549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225.60000000000005" table:style-name="ce23">
            <text:p><text:s/>22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8.32" table:style-name="ce23">
            <text:p><text:s/>478,32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338.40000000000009" table:style-name="ce23">
            <text:p><text:s/>338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98.55" table:style-name="ce23">
            <text:p><text:s/>898,5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9.16" table:style-name="ce23">
            <text:p><text:s/>329,16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13.68" table:style-name="ce23">
            <text:p><text:s/>813,68<text:s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244.40000000000006" table:style-name="ce23">
            <text:p><text:s/>244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eberton Fernande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4.05" table:style-name="ce23">
            <text:p><text:s/>684,05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6" table:style-name="ce23">
            <text:p><text:s/>1.386,00<text:s/></text:p>
          </table:table-cell>
          <table:table-cell office:value-type="float" office:value="169.20000000000002" table:style-name="ce23">
            <text:p><text:s/>169,2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9.48" table:style-name="ce23">
            <text:p><text:s/>669,48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131.6" table:style-name="ce23">
            <text:p><text:s/>131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4.97" table:style-name="ce23">
            <text:p><text:s/>584,97<text:s/>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3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319.60000000000008" table:style-name="ce23">
            <text:p><text:s/>319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8.58000000000004" table:style-name="ce23">
            <text:p><text:s/>648,58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56.400000000000006" table:style-name="ce23">
            <text:p><text:s/>56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.86000000000001" table:style-name="ce23">
            <text:p><text:s/>142,86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3.75" table:style-name="ce23">
            <text:p><text:s/>193,75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Wilson Goncalves Barcelos Junior</text:p>
          </table:table-cell>
          <table:table-cell office:value-type="string" table:style-name="ce14">
            <text:p>Diretor/a Técnico de Departamento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72.960000000014" table:style-name="ce23">
            <text:p><text:s/>16.572,96<text:s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38.12" table:style-name="ce23">
            <text:p><text:s/>1.938,1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88" table:style-name="ce23">
            <text:p><text:s/>1.188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2.82" table:style-name="ce23">
            <text:p><text:s/>342,82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0" table:style-name="ce23">
            <text:p><text:s/>660,00<text:s/></text:p>
          </table:table-cell>
          <table:table-cell office:value-type="float" office:value="37.6" table:style-name="ce23">
            <text:p><text:s/>3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1.71" table:style-name="ce23">
            <text:p><text:s/>521,7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" table:style-name="ce23">
            <text:p><text:s/>990,00<text:s/></text:p>
          </table:table-cell>
          <table:table-cell office:value-type="float" office:value="150.4" table:style-name="ce23">
            <text:p><text:s/>15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76.21" table:style-name="ce23">
            <text:p><text:s/>1.176,21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54" table:style-name="ce23">
            <text:p><text:s/>1.25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3">
            <text:p>Zoraide Caobianco Modenutte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2" table:style-name="ce23">
            <text:p><text:s/>1.122,00<text:s/></text:p>
          </table:table-cell>
          <table:table-cell office:value-type="float" office:value="188.00000000000003" table:style-name="ce23">
            <text:p><text:s/>1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44.4100000000001" table:style-name="ce23">
            <text:p><text:s/>1.044,41<text:s/></text:p>
          </table:table-cell>
          <table:table-cell table:number-columns-repeated="16375" table:style-name="ce1"/>
        </table:table-row>
        <table:table-row table:number-rows-repeated="1047624" table:style-name="ro1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ICARDO AMORIM LEITE</meta:initial-creator>
    <dc:creator>Henrique Melo Soares</dc:creator>
    <meta:creation-date>2018-10-08T23:21:12Z</meta:creation-date>
    <dc:date>2024-06-10T20:58:27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