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4894791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678125cm" style:use-optimal-column-width="true"/>
    </style:style>
    <style:style style:name="co4" style:family="table-column">
      <style:table-column-properties fo:break-before="auto" style:column-width="2.8707291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7697916666667cm"/>
    </style:style>
    <style:style style:name="co7" style:family="table-column">
      <style:table-column-properties fo:break-before="auto" style:column-width="2.4473958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1197916666667cm"/>
    </style:style>
    <style:style style:name="co11" style:family="table-column">
      <style:table-column-properties fo:break-before="auto" style:column-width="2.6590625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1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/>
          <table:table-cell table:number-columns-spanned="11" table:number-rows-spanned="1" table:style-name="ce22"/>
          <table:covered-table-cell table:number-columns-repeated="10"/>
          <table:table-cell table:number-columns-repeated="16372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0" table:number-rows-spanned="1" table:style-name="ce23">
            <text:p>TABELA – REMUNERAÇÃO MENSAL DE SERVIDORES/AS</text:p>
          </table:table-cell>
          <table:covered-table-cell table:number-columns-repeated="9"/>
          <table:table-cell table:style-name="ce8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0" table:number-rows-spanned="1" table:style-name="ce23">
            <text:p>JULHO/2025</text:p>
          </table:table-cell>
          <table:covered-table-cell table:number-columns-repeated="9"/>
          <table:table-cell table:style-name="ce5"/>
          <table:table-cell table:number-columns-repeated="16372" table:style-name="ce1"/>
        </table:table-row>
        <table:table-row table:style-name="ro3">
          <table:table-cell/>
          <table:table-cell table:style-name="ce9"/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0" table:number-rows-spanned="1" table:style-name="ce24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5">
            <text:p>1) Abrangência: o demonstrativo abrange servidores/as ativos/as e inativos/a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5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5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o redutor constitucional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5">
            <text:p>4) A coluna BONIFICAÇÃO POR RESULTADOS corresponde ao disposto no art. 2º <text:s/>Lei Complementar Estadual nº 1.219/13, cujo pagamento é realizado a cada trimestre;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5">
            <text:p>5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5">
            <text:p>6) A coluna PGTOs. EVENTUAIS corresponde à somatória dos valores relativos a meses anteriores, não creditados oportunamente, deduzido o redutor incidente no mês de referência decorrente do artigo 37, inciso XI, da CF/88</text:p>
          </table:table-cell>
          <table:covered-table-cell table:number-columns-repeated="9"/>
          <table:table-cell table:number-columns-repeated="3" table:style-name="ce1"/>
          <table:table-cell table:style-name="ce10"/>
          <table:table-cell table:number-columns-repeated="16369"/>
        </table:table-row>
        <table:table-row table:style-name="ro8">
          <table:table-cell/>
          <table:table-cell office:value-type="string" table:number-columns-spanned="10" table:number-rows-spanned="1" table:style-name="ce25">
            <text:p>7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3" table:style-name="ce1"/>
          <table:table-cell table:style-name="ce11"/>
          <table:table-cell table:number-columns-repeated="16369"/>
        </table:table-row>
        <table:table-row table:style-name="ro6">
          <table:table-cell/>
          <table:table-cell office:value-type="string" table:number-columns-spanned="10" table:number-rows-spanned="1" table:style-name="ce25">
            <text:p>8) A coluna OUTROS DESCONTOS corresponde à somatória dos descontos autorizados (pensão alimentícia, Previdência Complementar SP-PREVCOM, consignações em folha para pagamento de valores devidos a agentes financeiros, contribuições associativas etc.).</text:p>
          </table:table-cell>
          <table:covered-table-cell table:number-columns-repeated="9"/>
          <table:table-cell table:number-columns-repeated="3" table:style-name="ce1"/>
          <table:table-cell table:style-name="ce11"/>
          <table:table-cell table:number-columns-repeated="16369"/>
        </table:table-row>
        <table:table-row table:style-name="ro4">
          <table:table-cell/>
          <table:table-cell office:value-type="string" table:number-columns-spanned="10" table:number-rows-spanned="1" table:style-name="ce26">
            <text:p>9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2"/>
          <table:table-cell table:number-columns-repeated="5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27">
            <text:p>Remuneração</text:p>
          </table:table-cell>
          <table:covered-table-cell table:number-columns-repeated="7"/>
          <table:table-cell table:number-columns-repeated="16373" table:style-name="ce1"/>
        </table:table-row>
        <table:table-row table:style-name="ro9">
          <table:table-cell/>
          <table:table-cell office:value-type="string" table:style-name="ce15">
            <text:p>NOME</text:p>
          </table:table-cell>
          <table:table-cell office:value-type="string" table:style-name="ce15">
            <text:p><text:s/>CARGO</text:p>
          </table:table-cell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6">
            <text:p>BONIFICAÇÃO POR RESULTADO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PGTOs. EVENTUAI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8.51" table:style-name="ce18">
            <text:p><text:s/>1.708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42.45" table:style-name="ce18">
            <text:p>-3.642,4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940.9500000000007" table:style-name="ce18">
            <text:p><text:s/>8.940,95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28.96" table:style-name="ce18">
            <text:p><text:s/>18.728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528.74" table:style-name="ce18">
            <text:p>-7.528,74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6104.68" table:style-name="ce18">
            <text:p><text:s/>16.104,68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alton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35.83" table:style-name="ce18">
            <text:p>-1.13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31.35" table:style-name="ce18">
            <text:p><text:s/>3.931,35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68.45" table:style-name="ce18">
            <text:p>-2.868,4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363.1200000000008" table:style-name="ce18">
            <text:p><text:s/>8.363,12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enilda Domingu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3.35" table:style-name="ce18">
            <text:p>-93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6.01" table:style-name="ce18">
            <text:p><text:s/>4.026,01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80.35" table:style-name="ce18">
            <text:p>-2.480,35<text:s/></text:p>
          </table:table-cell>
          <table:table-cell office:value-type="float" office:value="-127.08" table:style-name="ce18">
            <text:p>-127,08<text:s/></text:p>
          </table:table-cell>
          <table:table-cell office:value-type="float" office:value="7613.89" table:style-name="ce18">
            <text:p><text:s/>7.613,89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7.21" table:style-name="ce18">
            <text:p><text:s/>1.597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40.06" table:style-name="ce18">
            <text:p>-2.640,0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312.7199999999993" table:style-name="ce18">
            <text:p><text:s/>9.312,72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olpho Jose Manzutt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93" table:style-name="ce18">
            <text:p><text:s/>10.293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6.14" table:style-name="ce18">
            <text:p><text:s/>536,14<text:s/></text:p>
          </table:table-cell>
          <table:table-cell office:value-type="float" office:value="-2975.79" table:style-name="ce18">
            <text:p>-2.975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53.35" table:style-name="ce18">
            <text:p><text:s/>7.853,35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516.310000000001" table:style-name="ce18">
            <text:p><text:s/>18.516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0.08" table:style-name="ce18">
            <text:p><text:s/>3.860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072.02" table:style-name="ce18">
            <text:p>-8.072,02<text:s/></text:p>
          </table:table-cell>
          <table:table-cell office:value-type="float" office:value="-2018.2" table:style-name="ce18">
            <text:p>-2.018,20<text:s/></text:p>
          </table:table-cell>
          <table:table-cell office:value-type="float" office:value="17286.169999999998" table:style-name="ce18">
            <text:p><text:s/>17.286,17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39.61" table:style-name="ce18">
            <text:p>-2.539,6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7483.61" table:style-name="ce18">
            <text:p><text:s/>7.483,61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8.810000000001" table:style-name="ce18">
            <text:p><text:s/>19.10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45.44" table:style-name="ce18">
            <text:p><text:s/>4.045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393.3700000000008" table:style-name="ce18">
            <text:p>-8.393,3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9672" table:style-name="ce18">
            <text:p><text:s/>19.672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91.89" table:style-name="ce18">
            <text:p><text:s/>7.59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31.48" table:style-name="ce18">
            <text:p>-3.031,4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7520.22" table:style-name="ce18">
            <text:p><text:s/>7.52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9.78" table:style-name="ce18">
            <text:p><text:s/>539,78<text:s/></text:p>
          </table:table-cell>
          <table:table-cell office:value-type="float" office:value="-2117.69" table:style-name="ce18">
            <text:p>-2.117,69<text:s/></text:p>
          </table:table-cell>
          <table:table-cell office:value-type="float" office:value="-2193.25" table:style-name="ce18">
            <text:p>-2.193,25<text:s/></text:p>
          </table:table-cell>
          <table:table-cell office:value-type="float" office:value="4851.8599999999997" table:style-name="ce18">
            <text:p><text:s/>4.85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Alves Dos Rei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212.65" table:style-name="ce18">
            <text:p><text:s/>13.212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95.83" table:style-name="ce18">
            <text:p><text:s/>7.695,83<text:s/></text:p>
          </table:table-cell>
          <table:table-cell office:value-type="float" office:value="-5724.5" table:style-name="ce18">
            <text:p>-5.724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83.98" table:style-name="ce18">
            <text:p><text:s/>15.18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291.65" table:style-name="ce18">
            <text:p>-2.291,65<text:s/></text:p>
          </table:table-cell>
          <table:table-cell office:value-type="float" office:value="-1919.88" table:style-name="ce18">
            <text:p>-1.919,88<text:s/></text:p>
          </table:table-cell>
          <table:table-cell office:value-type="float" office:value="5701.14" table:style-name="ce18">
            <text:p><text:s/>5.70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Rodrigues Biajon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074.64" table:style-name="ce18">
            <text:p><text:s/>10.074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56.94" table:style-name="ce18">
            <text:p>-3.256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17.7" table:style-name="ce18">
            <text:p><text:s/>6.81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vair Pereira Padilh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234.73" table:style-name="ce18">
            <text:p><text:s/>11.23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95.44" table:style-name="ce18">
            <text:p>-3.095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39.29" table:style-name="ce18">
            <text:p><text:s/>8.13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gata Filippini Colaciopp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50.22" table:style-name="ce18">
            <text:p>-3.85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43.07" table:style-name="ce18">
            <text:p><text:s/>9.9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gnes Thais Sacilot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258.13" table:style-name="ce18">
            <text:p><text:s/>21.25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1.14" table:style-name="ce18">
            <text:p><text:s/>751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627.18" table:style-name="ce18">
            <text:p>-5.62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82.09" table:style-name="ce18">
            <text:p><text:s/>16.38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32.8100000000004" table:style-name="ce18">
            <text:p><text:s/>5.23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16.41" table:style-name="ce18">
            <text:p><text:s/>2.616,41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133.17" table:style-name="ce18">
            <text:p>-2.133,17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8681.16" table:style-name="ce18">
            <text:p><text:s/>8.68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9.2199999999993" table:style-name="ce18">
            <text:p><text:s/>9.49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9.51" table:style-name="ce18">
            <text:p><text:s/>209,51<text:s/></text:p>
          </table:table-cell>
          <table:table-cell office:value-type="float" office:value="-2552.0500000000002" table:style-name="ce18">
            <text:p>-2.552,05<text:s/></text:p>
          </table:table-cell>
          <table:table-cell office:value-type="float" office:value="-53.68" table:style-name="ce18">
            <text:p>-53,68<text:s/></text:p>
          </table:table-cell>
          <table:table-cell office:value-type="float" office:value="7103" table:style-name="ce18">
            <text:p><text:s/>7.10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18">
            <text:p><text:s/>6.32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4.99" table:style-name="ce18">
            <text:p><text:s/>2.714,99<text:s/></text:p>
          </table:table-cell>
          <table:table-cell office:value-type="float" office:value="-2246.0300000000002" table:style-name="ce18">
            <text:p>-2.246,03<text:s/></text:p>
          </table:table-cell>
          <table:table-cell office:value-type="float" office:value="-1757.3" table:style-name="ce18">
            <text:p>-1.757,30<text:s/></text:p>
          </table:table-cell>
          <table:table-cell office:value-type="float" office:value="5036.05" table:style-name="ce18">
            <text:p><text:s/>5.03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76.34" table:style-name="ce18">
            <text:p><text:s/>13.67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8.83" table:style-name="ce18">
            <text:p><text:s/>4.078,83<text:s/></text:p>
          </table:table-cell>
          <table:table-cell office:value-type="float" office:value="-4712.43" table:style-name="ce18">
            <text:p>-4.712,43<text:s/></text:p>
          </table:table-cell>
          <table:table-cell office:value-type="float" office:value="-601.20000000000005" table:style-name="ce18">
            <text:p>-601,20<text:s/></text:p>
          </table:table-cell>
          <table:table-cell office:value-type="float" office:value="12441.54" table:style-name="ce18">
            <text:p><text:s/>12.44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 Franc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47.6" table:style-name="ce18">
            <text:p><text:s/>6.74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58.18" table:style-name="ce18">
            <text:p><text:s/>3.158,18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80.26" table:style-name="ce18">
            <text:p>-2.980,26<text:s/></text:p>
          </table:table-cell>
          <table:table-cell office:value-type="float" office:value="-490.17" table:style-name="ce18">
            <text:p>-490,17<text:s/></text:p>
          </table:table-cell>
          <table:table-cell office:value-type="float" office:value="9435.35" table:style-name="ce18">
            <text:p><text:s/>9.43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207.35" table:style-name="ce18">
            <text:p>-6.207,35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4836.76" table:style-name="ce18">
            <text:p><text:s/>14.836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9" table:style-name="ce18">
            <text:p><text:s/>12.99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255.08" table:style-name="ce18">
            <text:p>-5.255,08<text:s/></text:p>
          </table:table-cell>
          <table:table-cell office:value-type="float" office:value="-1564.9" table:style-name="ce18">
            <text:p>-1.564,90<text:s/></text:p>
          </table:table-cell>
          <table:table-cell office:value-type="float" office:value="11171.81" table:style-name="ce18">
            <text:p><text:s/>11.171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dizio Muniz Do Nasciment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9" table:style-name="ce18">
            <text:p><text:s/>10.78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1.66" table:style-name="ce18">
            <text:p><text:s/>1.781,66<text:s/></text:p>
          </table:table-cell>
          <table:table-cell office:value-type="float" office:value="-3512.35" table:style-name="ce18">
            <text:p>-3.51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58.1" table:style-name="ce18">
            <text:p><text:s/>9.05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487.4" table:style-name="ce18">
            <text:p>-5.487,40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4030.93" table:style-name="ce18">
            <text:p><text:s/>14.03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070.83" table:style-name="ce18">
            <text:p>-7.070,8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171.48" table:style-name="ce18">
            <text:p><text:s/>12.17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D Andrea Fasanell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6462.47" table:style-name="ce18">
            <text:p><text:s/>16.462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898.21" table:style-name="ce18">
            <text:p>-5.898,21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5492.88" table:style-name="ce18">
            <text:p><text:s/>15.49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Olimpia Cruz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54.08" table:style-name="ce18">
            <text:p>-2.954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07.86" table:style-name="ce18">
            <text:p><text:s/>6.80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ava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6.99" table:style-name="ce18">
            <text:p><text:s/>7.06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68.46" table:style-name="ce18">
            <text:p>-2.968,4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055.32" table:style-name="ce18">
            <text:p><text:s/>7.055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Silv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65.07" table:style-name="ce18">
            <text:p><text:s/>14.065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84.71" table:style-name="ce18">
            <text:p><text:s/>2.984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465.95" table:style-name="ce18">
            <text:p>-5.465,95<text:s/></text:p>
          </table:table-cell>
          <table:table-cell office:value-type="float" office:value="-1653.77" table:style-name="ce18">
            <text:p>-1.653,77<text:s/></text:p>
          </table:table-cell>
          <table:table-cell office:value-type="float" office:value="14930.06" table:style-name="ce18">
            <text:p><text:s/>14.93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6.32" table:style-name="ce18">
            <text:p><text:s/>7.566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0.76" table:style-name="ce18">
            <text:p><text:s/>770,76<text:s/></text:p>
          </table:table-cell>
          <table:table-cell office:value-type="float" office:value="-1952.22" table:style-name="ce18">
            <text:p>-1.952,2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344.67" table:style-name="ce18">
            <text:p><text:s/>6.34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95.04" table:style-name="ce18">
            <text:p><text:s/>3.395,04<text:s/></text:p>
          </table:table-cell>
          <table:table-cell office:value-type="float" office:value="2149.91" table:style-name="ce18">
            <text:p><text:s/>2.149,91<text:s/></text:p>
          </table:table-cell>
          <table:table-cell office:value-type="float" office:value="-3256.56" table:style-name="ce18">
            <text:p>-3.25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09.7099999999991" table:style-name="ce18">
            <text:p><text:s/>9.50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Augustus Dos Santos Funar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41.4" table:style-name="ce18">
            <text:p>-2.54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82.3" table:style-name="ce18">
            <text:p><text:s/>6.58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86.52" table:style-name="ce18">
            <text:p>-2.686,5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545.0499999999993" table:style-name="ce18">
            <text:p><text:s/>8.545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Camargo Ischud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.22" table:style-name="ce18">
            <text:p><text:s/>14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76.66" table:style-name="ce18">
            <text:p><text:s/>3.176,66<text:s/></text:p>
          </table:table-cell>
          <table:table-cell office:value-type="float" office:value="-2422.65" table:style-name="ce18">
            <text:p>-2.422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63.17" table:style-name="ce18">
            <text:p><text:s/>7.663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Mell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9" table:style-name="ce18">
            <text:p><text:s/>10.78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94.4" table:style-name="ce18">
            <text:p><text:s/>5.394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86.55" table:style-name="ce18">
            <text:p>-3.086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96.64" table:style-name="ce18">
            <text:p><text:s/>13.096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95.92" table:style-name="ce18">
            <text:p>-2.795,92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8824.5" table:style-name="ce18">
            <text:p><text:s/>8.82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7.7299999999996" table:style-name="ce18">
            <text:p><text:s/>4.867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8.3" table:style-name="ce18">
            <text:p><text:s/>1.058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04.79" table:style-name="ce18">
            <text:p><text:s/>2.404,79<text:s/></text:p>
          </table:table-cell>
          <table:table-cell office:value-type="float" office:value="-1549.96" table:style-name="ce18">
            <text:p>-1.549,96<text:s/></text:p>
          </table:table-cell>
          <table:table-cell office:value-type="float" office:value="-1612.81" table:style-name="ce18">
            <text:p>-1.612,81<text:s/></text:p>
          </table:table-cell>
          <table:table-cell office:value-type="float" office:value="5168.05" table:style-name="ce18">
            <text:p><text:s/>5.16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6.79" table:style-name="ce18">
            <text:p><text:s/>2.186,79<text:s/></text:p>
          </table:table-cell>
          <table:table-cell office:value-type="float" office:value="-2935.1" table:style-name="ce18">
            <text:p>-2.935,1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093.37" table:style-name="ce18">
            <text:p><text:s/>7.09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14.9" table:style-name="ce18">
            <text:p><text:s/>9.614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9.48" table:style-name="ce18">
            <text:p><text:s/>919,48<text:s/></text:p>
          </table:table-cell>
          <table:table-cell office:value-type="float" office:value="-2722.94" table:style-name="ce18">
            <text:p>-2.722,94<text:s/></text:p>
          </table:table-cell>
          <table:table-cell office:value-type="float" office:value="-1578.85" table:style-name="ce18">
            <text:p>-1.578,85<text:s/></text:p>
          </table:table-cell>
          <table:table-cell office:value-type="float" office:value="6232.59" table:style-name="ce18">
            <text:p><text:s/>6.23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331.11" table:style-name="ce18">
            <text:p><text:s/>19.331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65.56" table:style-name="ce18">
            <text:p><text:s/>9.665,56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10106.290000000001" table:style-name="ce18">
            <text:p>-10.106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890.38" table:style-name="ce18">
            <text:p><text:s/>23.89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parecida Dos Santo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95.88" table:style-name="ce18">
            <text:p>-2.395,88<text:s/></text:p>
          </table:table-cell>
          <table:table-cell office:value-type="float" office:value="-1055.48" table:style-name="ce18">
            <text:p>-1.055,48<text:s/></text:p>
          </table:table-cell>
          <table:table-cell office:value-type="float" office:value="6461.31" table:style-name="ce18">
            <text:p><text:s/>6.46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4.33" table:style-name="ce18">
            <text:p><text:s/>7.05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82.0100000000002" table:style-name="ce18">
            <text:p>-2.582,01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7434.82" table:style-name="ce18">
            <text:p><text:s/>7.43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9.6" table:style-name="ce18">
            <text:p><text:s/>1.899,60<text:s/></text:p>
          </table:table-cell>
          <table:table-cell office:value-type="float" office:value="-2321.96" table:style-name="ce18">
            <text:p>-2.321,9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933.21" table:style-name="ce18">
            <text:p><text:s/>6.933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394.84" table:style-name="ce18">
            <text:p>-6.394,84<text:s/></text:p>
          </table:table-cell>
          <table:table-cell office:value-type="float" office:value="-3074.9" table:style-name="ce18">
            <text:p>-3.074,90<text:s/></text:p>
          </table:table-cell>
          <table:table-cell office:value-type="float" office:value="8861.6" table:style-name="ce18">
            <text:p><text:s/>8.86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iranda De Almei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234.73" table:style-name="ce18">
            <text:p><text:s/>11.23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1.9" table:style-name="ce18">
            <text:p><text:s/>611,90<text:s/></text:p>
          </table:table-cell>
          <table:table-cell office:value-type="float" office:value="-3986.75" table:style-name="ce18">
            <text:p>-3.98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59.88" table:style-name="ce18">
            <text:p><text:s/>7.85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05.52" table:style-name="ce18">
            <text:p>-3.305,52<text:s/></text:p>
          </table:table-cell>
          <table:table-cell office:value-type="float" office:value="-1323.37" table:style-name="ce18">
            <text:p>-1.323,37<text:s/></text:p>
          </table:table-cell>
          <table:table-cell office:value-type="float" office:value="6649.13" table:style-name="ce18">
            <text:p><text:s/>6.64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Noronha De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59.76" table:style-name="ce18">
            <text:p>-95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07.42" table:style-name="ce18">
            <text:p><text:s/>4.10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53.12" table:style-name="ce18">
            <text:p><text:s/>2.353,12<text:s/></text:p>
          </table:table-cell>
          <table:table-cell office:value-type="float" office:value="-2802.13" table:style-name="ce18">
            <text:p>-2.802,13<text:s/></text:p>
          </table:table-cell>
          <table:table-cell office:value-type="float" office:value="-224.63" table:style-name="ce18">
            <text:p>-224,63<text:s/></text:p>
          </table:table-cell>
          <table:table-cell office:value-type="float" office:value="7652.33" table:style-name="ce18">
            <text:p><text:s/>7.652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Souz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4.36" table:style-name="ce18">
            <text:p><text:s/>5.30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83.58" table:style-name="ce18">
            <text:p>-1.18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20.78" table:style-name="ce18">
            <text:p><text:s/>4.12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610.08" table:style-name="ce18">
            <text:p><text:s/>5.610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9.5" table:style-name="ce18">
            <text:p><text:s/>1.749,50<text:s/></text:p>
          </table:table-cell>
          <table:table-cell office:value-type="float" office:value="-1659.78" table:style-name="ce18">
            <text:p>-1.659,78<text:s/></text:p>
          </table:table-cell>
          <table:table-cell office:value-type="float" office:value="-2115.33" table:style-name="ce18">
            <text:p>-2.115,33<text:s/></text:p>
          </table:table-cell>
          <table:table-cell office:value-type="float" office:value="3584.47" table:style-name="ce18">
            <text:p><text:s/>3.58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Ribeir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58.76" table:style-name="ce18">
            <text:p><text:s/>9.15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83.0300000000002" table:style-name="ce18">
            <text:p>-2.483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75.73" table:style-name="ce18">
            <text:p><text:s/>6.67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yne Belo Schumaher Leal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87.65" table:style-name="ce18">
            <text:p><text:s/>11.18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199.55" table:style-name="ce18">
            <text:p>-4.199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88.1" table:style-name="ce18">
            <text:p><text:s/>11.98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Apareci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303.61" table:style-name="ce18">
            <text:p><text:s/>10.303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20.76" table:style-name="ce18">
            <text:p>-2.820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82.85" table:style-name="ce18">
            <text:p><text:s/>7.48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Caroline Gomes Serejo Cru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45.67" table:style-name="ce18">
            <text:p><text:s/>9.84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8.28" table:style-name="ce18">
            <text:p><text:s/>548,28<text:s/></text:p>
          </table:table-cell>
          <table:table-cell office:value-type="float" office:value="-2847.41" table:style-name="ce18">
            <text:p>-2.847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46.54" table:style-name="ce18">
            <text:p><text:s/>7.546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903.8900000000003" table:style-name="ce18">
            <text:p>-4.903,89<text:s/></text:p>
          </table:table-cell>
          <table:table-cell office:value-type="float" office:value="-3316" table:style-name="ce18">
            <text:p>-3.316,00<text:s/></text:p>
          </table:table-cell>
          <table:table-cell office:value-type="float" office:value="10111.450000000001" table:style-name="ce18">
            <text:p><text:s/>10.11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09.22" table:style-name="ce18">
            <text:p>-3.209,2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665.67" table:style-name="ce18">
            <text:p><text:s/>7.66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00.1" table:style-name="ce18">
            <text:p><text:s/>14.500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50.05" table:style-name="ce18">
            <text:p><text:s/>7.250,05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314.72" table:style-name="ce18">
            <text:p>-5.314,7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21388.98" table:style-name="ce18">
            <text:p><text:s/>21.38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Hildebrand O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90.009999999998" table:style-name="ce18">
            <text:p><text:s/>19.49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359.47" table:style-name="ce18">
            <text:p>-6.35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30.54" table:style-name="ce18">
            <text:p><text:s/>18.13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67.68" table:style-name="ce18">
            <text:p><text:s/>3.267,68<text:s/></text:p>
          </table:table-cell>
          <table:table-cell office:value-type="float" office:value="7506.82" table:style-name="ce18">
            <text:p><text:s/>7.506,82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932.66" table:style-name="ce18">
            <text:p>-6.932,6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3766.59" table:style-name="ce18">
            <text:p><text:s/>23.76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Conde Silva Barbie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69.61" table:style-name="ce18">
            <text:p><text:s/>18.06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354.27" table:style-name="ce18">
            <text:p>-6.354,27<text:s/></text:p>
          </table:table-cell>
          <table:table-cell office:value-type="float" office:value="-4042.81" table:style-name="ce18">
            <text:p>-4.042,81<text:s/></text:p>
          </table:table-cell>
          <table:table-cell office:value-type="float" office:value="12672.53" table:style-name="ce18">
            <text:p><text:s/>12.67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0.97" table:style-name="ce18">
            <text:p><text:s/>14.29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778.66" table:style-name="ce18">
            <text:p>-6.778,6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2429.64" table:style-name="ce18">
            <text:p><text:s/>12.42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7" table:style-name="ce18">
            <text:p><text:s/>14.66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57.43" table:style-name="ce18">
            <text:p><text:s/>3.157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856.53" table:style-name="ce18">
            <text:p>-5.856,5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6876.490000000002" table:style-name="ce18">
            <text:p><text:s/>16.87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58.08" table:style-name="ce18">
            <text:p><text:s/>3.258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628.87" table:style-name="ce18">
            <text:p>-6.628,87<text:s/></text:p>
          </table:table-cell>
          <table:table-cell office:value-type="float" office:value="-2332.9899999999998" table:style-name="ce18">
            <text:p>-2.332,99<text:s/></text:p>
          </table:table-cell>
          <table:table-cell office:value-type="float" office:value="14309.85" table:style-name="ce18">
            <text:p><text:s/>14.309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28.67" table:style-name="ce18">
            <text:p><text:s/>7.128,67<text:s/></text:p>
          </table:table-cell>
          <table:table-cell office:value-type="float" office:value="-4001.15" table:style-name="ce18">
            <text:p>-4.001,15<text:s/></text:p>
          </table:table-cell>
          <table:table-cell office:value-type="float" office:value="-1822.18" table:style-name="ce18">
            <text:p>-1.822,18<text:s/></text:p>
          </table:table-cell>
          <table:table-cell office:value-type="float" office:value="8218.01" table:style-name="ce18">
            <text:p><text:s/>8.21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127.1799999999998" table:style-name="ce18">
            <text:p>-2.127,18<text:s/></text:p>
          </table:table-cell>
          <table:table-cell office:value-type="float" office:value="-756.34" table:style-name="ce18">
            <text:p>-756,34<text:s/></text:p>
          </table:table-cell>
          <table:table-cell office:value-type="float" office:value="6576.96" table:style-name="ce18">
            <text:p><text:s/>6.57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Helena De Faria Rodrigues Quint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6.91" table:style-name="ce18">
            <text:p><text:s/>426,91<text:s/></text:p>
          </table:table-cell>
          <table:table-cell office:value-type="float" office:value="-1048.6099999999999" table:style-name="ce18">
            <text:p>-1.048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37.66" table:style-name="ce18">
            <text:p><text:s/>4.33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37.29" table:style-name="ce18">
            <text:p><text:s/>15.3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644.07" table:style-name="ce18">
            <text:p>-6.64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93.22" table:style-name="ce18">
            <text:p><text:s/>13.69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8.41" table:style-name="ce18">
            <text:p><text:s/>6.47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5.45" table:style-name="ce18">
            <text:p><text:s/>1.395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99.04" table:style-name="ce18">
            <text:p><text:s/>2.099,04<text:s/></text:p>
          </table:table-cell>
          <table:table-cell office:value-type="float" office:value="-2401.56" table:style-name="ce18">
            <text:p>-2.401,56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7531.03" table:style-name="ce18">
            <text:p><text:s/>7.531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127.72" table:style-name="ce18">
            <text:p>-6.127,7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4146.19" table:style-name="ce18">
            <text:p><text:s/>14.14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Provedel Carvalha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5.65" table:style-name="ce18">
            <text:p><text:s/>1.895,65<text:s/></text:p>
          </table:table-cell>
          <table:table-cell office:value-type="float" office:value="-4409.43" table:style-name="ce18">
            <text:p>-4.409,43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1200.99" table:style-name="ce18">
            <text:p><text:s/>11.20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Viana Humm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4.36" table:style-name="ce18">
            <text:p><text:s/>5.30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709.42" table:style-name="ce18">
            <text:p>-1.709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94.94" table:style-name="ce18">
            <text:p><text:s/>6.594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22.39" table:style-name="ce18">
            <text:p>-3.122,3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8498.0300000000007" table:style-name="ce18">
            <text:p><text:s/>8.49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22.89" table:style-name="ce18">
            <text:p>-3.122,89<text:s/></text:p>
          </table:table-cell>
          <table:table-cell office:value-type="float" office:value="-323.2" table:style-name="ce18">
            <text:p>-323,20<text:s/></text:p>
          </table:table-cell>
          <table:table-cell office:value-type="float" office:value="6952.69" table:style-name="ce18">
            <text:p><text:s/>6.95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Lima De Quei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8" table:style-name="ce18">
            <text:p><text:s/>10.03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3.34" table:style-name="ce18">
            <text:p><text:s/>4.563,34<text:s/></text:p>
          </table:table-cell>
          <table:table-cell office:value-type="float" office:value="-4711.01" table:style-name="ce18">
            <text:p>-4.711,01<text:s/></text:p>
          </table:table-cell>
          <table:table-cell office:value-type="float" office:value="-1338.44" table:style-name="ce18">
            <text:p>-1.338,44<text:s/></text:p>
          </table:table-cell>
          <table:table-cell office:value-type="float" office:value="8549.9699999999993" table:style-name="ce18">
            <text:p><text:s/>8.54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0.5400000000009" table:style-name="ce18">
            <text:p><text:s/>8.44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90" table:style-name="ce18">
            <text:p><text:s/>3.690,00<text:s/></text:p>
          </table:table-cell>
          <table:table-cell office:value-type="float" office:value="-2751.79" table:style-name="ce18">
            <text:p>-2.751,79<text:s/></text:p>
          </table:table-cell>
          <table:table-cell office:value-type="float" office:value="-1247.6300000000001" table:style-name="ce18">
            <text:p>-1.247,63<text:s/></text:p>
          </table:table-cell>
          <table:table-cell office:value-type="float" office:value="8131.12" table:style-name="ce18">
            <text:p><text:s/>8.13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51.41" table:style-name="ce18">
            <text:p><text:s/>13.95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240.66" table:style-name="ce18">
            <text:p>-5.240,66<text:s/></text:p>
          </table:table-cell>
          <table:table-cell office:value-type="float" office:value="-1978.19" table:style-name="ce18">
            <text:p>-1.978,19<text:s/></text:p>
          </table:table-cell>
          <table:table-cell office:value-type="float" office:value="11732.56" table:style-name="ce18">
            <text:p><text:s/>11.73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carpan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6" table:style-name="ce18">
            <text:p><text:s/>2.106,00<text:s/></text:p>
          </table:table-cell>
          <table:table-cell office:value-type="float" office:value="-4471.49" table:style-name="ce18">
            <text:p>-4.471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27.8" table:style-name="ce18">
            <text:p><text:s/>11.42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00.51" table:style-name="ce18">
            <text:p><text:s/>7.300,51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875.65" table:style-name="ce18">
            <text:p>-6.875,6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943.189999999999" table:style-name="ce18">
            <text:p><text:s/>19.94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06.51" table:style-name="ce18">
            <text:p><text:s/>10.30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46.34" table:style-name="ce18">
            <text:p>-3.646,34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9610.24" table:style-name="ce18">
            <text:p><text:s/>9.61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78.08" table:style-name="ce18">
            <text:p>-2.878,08<text:s/></text:p>
          </table:table-cell>
          <table:table-cell office:value-type="float" office:value="-1388.86" table:style-name="ce18">
            <text:p>-1.388,86<text:s/></text:p>
          </table:table-cell>
          <table:table-cell office:value-type="float" office:value="6463.62" table:style-name="ce18">
            <text:p><text:s/>6.46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42.37" table:style-name="ce18">
            <text:p><text:s/>5.54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3.6400000000001" table:style-name="ce18">
            <text:p><text:s/>1.2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780.16" table:style-name="ce18">
            <text:p>-1.780,16<text:s/>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7933.4" table:style-name="ce18">
            <text:p><text:s/>7.93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619.85" table:style-name="ce18">
            <text:p>-5.619,85<text:s/></text:p>
          </table:table-cell>
          <table:table-cell office:value-type="float" office:value="-6859.62" table:style-name="ce18">
            <text:p>-6.859,62<text:s/></text:p>
          </table:table-cell>
          <table:table-cell office:value-type="float" office:value="7534.16" table:style-name="ce18">
            <text:p><text:s/>7.534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311.16" table:style-name="ce18">
            <text:p>-6.311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02.47" table:style-name="ce18">
            <text:p><text:s/>13.70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Henriqu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162.17" table:style-name="ce18">
            <text:p>-2.162,17<text:s/></text:p>
          </table:table-cell>
          <table:table-cell office:value-type="float" office:value="-1498.11" table:style-name="ce18">
            <text:p>-1.498,11<text:s/></text:p>
          </table:table-cell>
          <table:table-cell office:value-type="float" office:value="4406.8999999999996" table:style-name="ce18">
            <text:p><text:s/>4.40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Paz De Sous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258.13" table:style-name="ce18">
            <text:p><text:s/>21.25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6.38" table:style-name="ce18">
            <text:p><text:s/>2.156,38<text:s/></text:p>
          </table:table-cell>
          <table:table-cell office:value-type="float" office:value="-6407.34" table:style-name="ce18">
            <text:p>-6.407,34<text:s/></text:p>
          </table:table-cell>
          <table:table-cell office:value-type="float" office:value="-2681.64" table:style-name="ce18">
            <text:p>-2.681,64<text:s/></text:p>
          </table:table-cell>
          <table:table-cell office:value-type="float" office:value="14325.53" table:style-name="ce18">
            <text:p><text:s/>14.32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610.08" table:style-name="ce18">
            <text:p><text:s/>5.610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14.14" table:style-name="ce18">
            <text:p><text:s/>3.314,14<text:s/></text:p>
          </table:table-cell>
          <table:table-cell office:value-type="float" office:value="-1919.46" table:style-name="ce18">
            <text:p>-1.919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04.76" table:style-name="ce18">
            <text:p><text:s/>7.004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7.44" table:style-name="ce18">
            <text:p><text:s/>9.067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11.57" table:style-name="ce18">
            <text:p>-2.811,5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212.66" table:style-name="ce18">
            <text:p><text:s/>9.21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14.77" table:style-name="ce18">
            <text:p><text:s/>18.11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57.39" table:style-name="ce18">
            <text:p><text:s/>9.057,39<text:s/></text:p>
          </table:table-cell>
          <table:table-cell office:value-type="float" office:value="1855.26" table:style-name="ce18">
            <text:p><text:s/>1.855,26<text:s/></text:p>
          </table:table-cell>
          <table:table-cell office:value-type="float" office:value="-6454.89" table:style-name="ce18">
            <text:p>-6.454,8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2483.65" table:style-name="ce18">
            <text:p><text:s/>22.48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58.1099999999997" table:style-name="ce18">
            <text:p><text:s/>4.75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9.37" table:style-name="ce18">
            <text:p><text:s/>1.50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84.04" table:style-name="ce18">
            <text:p>-884,04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5353.25" table:style-name="ce18">
            <text:p><text:s/>5.353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s Coelho Med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560.900000000001" table:style-name="ce18">
            <text:p><text:s/>18.560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77.95" table:style-name="ce18">
            <text:p><text:s/>3.777,95<text:s/></text:p>
          </table:table-cell>
          <table:table-cell office:value-type="float" office:value="9280.4500000000007" table:style-name="ce18">
            <text:p><text:s/>9.280,45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775.34" table:style-name="ce18">
            <text:p>-6.775,3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29803.77" table:style-name="ce18">
            <text:p><text:s/>29.80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s Dia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3.46" table:style-name="ce18">
            <text:p><text:s/>2.283,46<text:s/></text:p>
          </table:table-cell>
          <table:table-cell office:value-type="float" office:value="-1398.53" table:style-name="ce18">
            <text:p>-1.398,53<text:s/></text:p>
          </table:table-cell>
          <table:table-cell office:value-type="float" office:value="-1334.43" table:style-name="ce18">
            <text:p>-1.334,43<text:s/></text:p>
          </table:table-cell>
          <table:table-cell office:value-type="float" office:value="4294.24" table:style-name="ce18">
            <text:p><text:s/>4.29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Pereira Da Silv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1.39" table:style-name="ce18">
            <text:p><text:s/>1.441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977.23" table:style-name="ce18">
            <text:p>-1.977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68.19" table:style-name="ce18">
            <text:p><text:s/>9.06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Tadeu Pit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29.68" table:style-name="ce18">
            <text:p><text:s/>5.929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39.9299999999998" table:style-name="ce18">
            <text:p>-2.439,93<text:s/></text:p>
          </table:table-cell>
          <table:table-cell office:value-type="float" office:value="-255.46" table:style-name="ce18">
            <text:p>-255,46<text:s/></text:p>
          </table:table-cell>
          <table:table-cell office:value-type="float" office:value="6234.29" table:style-name="ce18">
            <text:p><text:s/>6.23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7.82" table:style-name="ce18">
            <text:p><text:s/>877,82<text:s/></text:p>
          </table:table-cell>
          <table:table-cell office:value-type="float" office:value="-1834.19" table:style-name="ce18">
            <text:p>-1.834,19<text:s/></text:p>
          </table:table-cell>
          <table:table-cell office:value-type="float" office:value="-1638.59" table:style-name="ce18">
            <text:p>-1.638,59<text:s/></text:p>
          </table:table-cell>
          <table:table-cell office:value-type="float" office:value="6028.06" table:style-name="ce18">
            <text:p><text:s/>6.02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arla Righe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67.19" table:style-name="ce18">
            <text:p>-2.367,1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7505.29" table:style-name="ce18">
            <text:p><text:s/>7.50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942.7" table:style-name="ce18">
            <text:p>-1.942,70<text:s/></text:p>
          </table:table-cell>
          <table:table-cell office:value-type="float" office:value="-1430.06" table:style-name="ce18">
            <text:p>-1.430,06<text:s/></text:p>
          </table:table-cell>
          <table:table-cell office:value-type="float" office:value="6389.18" table:style-name="ce18">
            <text:p><text:s/>6.38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inheiro Dos Santos Jasper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408.810000000001" table:style-name="ce18">
            <text:p><text:s/>16.40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5.96" table:style-name="ce18">
            <text:p><text:s/>735,96<text:s/></text:p>
          </table:table-cell>
          <table:table-cell office:value-type="float" office:value="-4703.68" table:style-name="ce18">
            <text:p>-4.703,68<text:s/></text:p>
          </table:table-cell>
          <table:table-cell office:value-type="float" office:value="-4250.05" table:style-name="ce18">
            <text:p>-4.250,05<text:s/></text:p>
          </table:table-cell>
          <table:table-cell office:value-type="float" office:value="8191.04" table:style-name="ce18">
            <text:p><text:s/>8.19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5.91" table:style-name="ce18">
            <text:p><text:s/>1.48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47.52" table:style-name="ce18">
            <text:p>-3.047,5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8310.8700000000008" table:style-name="ce18">
            <text:p><text:s/>8.31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Ramir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625.42" table:style-name="ce18">
            <text:p><text:s/>12.625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81.31" table:style-name="ce18">
            <text:p><text:s/>2.581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5.6" table:style-name="ce18">
            <text:p><text:s/>715,60<text:s/></text:p>
          </table:table-cell>
          <table:table-cell office:value-type="float" office:value="-3779.87" table:style-name="ce18">
            <text:p>-3.779,87<text:s/></text:p>
          </table:table-cell>
          <table:table-cell office:value-type="float" office:value="-1653.48" table:style-name="ce18">
            <text:p>-1.653,48<text:s/></text:p>
          </table:table-cell>
          <table:table-cell office:value-type="float" office:value="10488.98" table:style-name="ce18">
            <text:p><text:s/>10.48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833.6" table:style-name="ce18">
            <text:p>-6.833,60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4585.85" table:style-name="ce18">
            <text:p><text:s/>14.58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817.22" table:style-name="ce18">
            <text:p><text:s/>13.81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948.63" table:style-name="ce18">
            <text:p>-4.948,63<text:s/></text:p>
          </table:table-cell>
          <table:table-cell office:value-type="float" office:value="-376.59" table:style-name="ce18">
            <text:p>-376,59<text:s/></text:p>
          </table:table-cell>
          <table:table-cell office:value-type="float" office:value="13492" table:style-name="ce18">
            <text:p><text:s/>13.492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3.13" table:style-name="ce18">
            <text:p><text:s/>7.08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56.5500000000002" table:style-name="ce18">
            <text:p>-2.456,55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7586.27" table:style-name="ce18">
            <text:p><text:s/>7.58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Kontogiorg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7.33" table:style-name="ce18">
            <text:p><text:s/>12.07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6.26" table:style-name="ce18">
            <text:p><text:s/>626,26<text:s/></text:p>
          </table:table-cell>
          <table:table-cell office:value-type="float" office:value="-3528.75" table:style-name="ce18">
            <text:p>-3.52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74.84" table:style-name="ce18">
            <text:p><text:s/>9.17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35.73" table:style-name="ce18">
            <text:p><text:s/>6.735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56.41" table:style-name="ce18">
            <text:p>-2.656,41<text:s/></text:p>
          </table:table-cell>
          <table:table-cell office:value-type="float" office:value="-2319.94" table:style-name="ce18">
            <text:p>-2.319,94<text:s/></text:p>
          </table:table-cell>
          <table:table-cell office:value-type="float" office:value="4759.38" table:style-name="ce18">
            <text:p><text:s/>4.75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128.28" table:style-name="ce18">
            <text:p>-5.128,28<text:s/></text:p>
          </table:table-cell>
          <table:table-cell office:value-type="float" office:value="-3335.02" table:style-name="ce18">
            <text:p>-3.335,02<text:s/></text:p>
          </table:table-cell>
          <table:table-cell office:value-type="float" office:value="9868.0400000000009" table:style-name="ce18">
            <text:p><text:s/>9.86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Aloisi Cyrill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73.51" table:style-name="ce18">
            <text:p><text:s/>13.173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34.41" table:style-name="ce18">
            <text:p><text:s/>1.934,41<text:s/></text:p>
          </table:table-cell>
          <table:table-cell office:value-type="float" office:value="-4238.03" table:style-name="ce18">
            <text:p>-4.238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69.89" table:style-name="ce18">
            <text:p><text:s/>10.86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Bueno Carra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234.73" table:style-name="ce18">
            <text:p><text:s/>11.23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95.44" table:style-name="ce18">
            <text:p>-3.095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39.29" table:style-name="ce18">
            <text:p><text:s/>8.13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1.98" table:style-name="ce18">
            <text:p><text:s/>1.181,98<text:s/></text:p>
          </table:table-cell>
          <table:table-cell office:value-type="float" office:value="-1939.58" table:style-name="ce18">
            <text:p>-1.939,58<text:s/></text:p>
          </table:table-cell>
          <table:table-cell office:value-type="float" office:value="-2349.19" table:style-name="ce18">
            <text:p>-2.349,19<text:s/></text:p>
          </table:table-cell>
          <table:table-cell office:value-type="float" office:value="2949.73" table:style-name="ce18">
            <text:p><text:s/>2.94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Sousa Cavalcant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45.67" table:style-name="ce18">
            <text:p><text:s/>9.84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0.14" table:style-name="ce18">
            <text:p><text:s/>1.510,14<text:s/></text:p>
          </table:table-cell>
          <table:table-cell office:value-type="float" office:value="-3131.16" table:style-name="ce18">
            <text:p>-3.131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24.65" table:style-name="ce18">
            <text:p><text:s/>8.22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elisa Morais Ma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25.11" table:style-name="ce18">
            <text:p><text:s/>12.125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40.58" table:style-name="ce18">
            <text:p><text:s/>5.140,58<text:s/></text:p>
          </table:table-cell>
          <table:table-cell office:value-type="float" office:value="-5109.9799999999996" table:style-name="ce18">
            <text:p>-5.109,98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12087.05" table:style-name="ce18">
            <text:p><text:s/>12.08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Cane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86.74" table:style-name="ce18">
            <text:p><text:s/>14.48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27.75" table:style-name="ce18">
            <text:p><text:s/>7.027,75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6390.87" table:style-name="ce18">
            <text:p>-6.390,87<text:s/></text:p>
          </table:table-cell>
          <table:table-cell office:value-type="float" office:value="-2563.61" table:style-name="ce18">
            <text:p>-2.563,61<text:s/></text:p>
          </table:table-cell>
          <table:table-cell office:value-type="float" office:value="15560.01" table:style-name="ce18">
            <text:p><text:s/>15.56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758.57" table:style-name="ce18">
            <text:p>-1.758,57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7260.45" table:style-name="ce18">
            <text:p><text:s/>7.26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Regina De Freitas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42.37" table:style-name="ce18">
            <text:p><text:s/>5.54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05.9" table:style-name="ce18">
            <text:p>-2.30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36.47" table:style-name="ce18">
            <text:p><text:s/>6.23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17.6400000000003" table:style-name="ce18">
            <text:p><text:s/>4.217,64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831.37" table:style-name="ce18">
            <text:p>-3.831,37<text:s/></text:p>
          </table:table-cell>
          <table:table-cell office:value-type="float" office:value="-2283.13" table:style-name="ce18">
            <text:p>-2.283,13<text:s/></text:p>
          </table:table-cell>
          <table:table-cell office:value-type="float" office:value="9969.66" table:style-name="ce18">
            <text:p><text:s/>9.96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4.63" table:style-name="ce18">
            <text:p><text:s/>6.644,63<text:s/></text:p>
          </table:table-cell>
          <table:table-cell office:value-type="float" office:value="-3860.96" table:style-name="ce18">
            <text:p>-3.860,9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977.2000000000007" table:style-name="ce18">
            <text:p><text:s/>9.97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147.74" table:style-name="ce18">
            <text:p>-6.147,74<text:s/></text:p>
          </table:table-cell>
          <table:table-cell office:value-type="float" office:value="-1565.07" table:style-name="ce18">
            <text:p>-1.565,07<text:s/></text:p>
          </table:table-cell>
          <table:table-cell office:value-type="float" office:value="11888.19" table:style-name="ce18">
            <text:p><text:s/>11.88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00.79" table:style-name="ce18">
            <text:p>-2.500,79<text:s/></text:p>
          </table:table-cell>
          <table:table-cell office:value-type="float" office:value="-179.36" table:style-name="ce18">
            <text:p>-179,36<text:s/></text:p>
          </table:table-cell>
          <table:table-cell office:value-type="float" office:value="7556.59" table:style-name="ce18">
            <text:p><text:s/>7.55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ibal Jorge Pinto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.5" table:style-name="ce18">
            <text:p><text:s/>57,50<text:s/></text:p>
          </table:table-cell>
          <table:table-cell office:value-type="float" office:value="-841.78" table:style-name="ce18">
            <text:p>-841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3.83" table:style-name="ce18">
            <text:p><text:s/>3.74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118.3" table:style-name="ce18">
            <text:p>-6.118,30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5301.15" table:style-name="ce18">
            <text:p><text:s/>15.30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Laryssa Loureiro De Queiro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58.76" table:style-name="ce18">
            <text:p><text:s/>9.15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83.0300000000002" table:style-name="ce18">
            <text:p>-2.483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75.73" table:style-name="ce18">
            <text:p><text:s/>6.67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15.65" table:style-name="ce18">
            <text:p>-2.715,65<text:s/></text:p>
          </table:table-cell>
          <table:table-cell office:value-type="float" office:value="-2178.59" table:style-name="ce18">
            <text:p>-2.178,59<text:s/></text:p>
          </table:table-cell>
          <table:table-cell office:value-type="float" office:value="5327.08" table:style-name="ce18">
            <text:p><text:s/>5.32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e De Fatima Araujo Agui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37.88" table:style-name="ce18">
            <text:p><text:s/>10.537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58.59" table:style-name="ce18">
            <text:p>-2.958,59<text:s/></text:p>
          </table:table-cell>
          <table:table-cell office:value-type="float" office:value="-170.56" table:style-name="ce18">
            <text:p>-170,56<text:s/></text:p>
          </table:table-cell>
          <table:table-cell office:value-type="float" office:value="7408.73" table:style-name="ce18">
            <text:p><text:s/>7.40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34.95" table:style-name="ce18">
            <text:p><text:s/>4.634,95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225.8" table:style-name="ce18">
            <text:p>-4.225,80<text:s/></text:p>
          </table:table-cell>
          <table:table-cell office:value-type="float" office:value="-418.24" table:style-name="ce18">
            <text:p>-418,24<text:s/></text:p>
          </table:table-cell>
          <table:table-cell office:value-type="float" office:value="12260.81" table:style-name="ce18">
            <text:p><text:s/>12.26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67.310000000001" table:style-name="ce18">
            <text:p><text:s/>17.06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80.55" table:style-name="ce18">
            <text:p><text:s/>3.680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696.91" table:style-name="ce18">
            <text:p>-7.696,91<text:s/></text:p>
          </table:table-cell>
          <table:table-cell office:value-type="float" office:value="-3120.35" table:style-name="ce18">
            <text:p>-3.120,35<text:s/></text:p>
          </table:table-cell>
          <table:table-cell office:value-type="float" office:value="14930.6" table:style-name="ce18">
            <text:p><text:s/>14.93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4.87" table:style-name="ce18">
            <text:p><text:s/>7.364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35.11" table:style-name="ce18">
            <text:p>-2.635,11<text:s/></text:p>
          </table:table-cell>
          <table:table-cell office:value-type="float" office:value="-1239.9100000000001" table:style-name="ce18">
            <text:p>-1.239,91<text:s/></text:p>
          </table:table-cell>
          <table:table-cell office:value-type="float" office:value="6489.85" table:style-name="ce18">
            <text:p><text:s/>6.489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52.05" table:style-name="ce18">
            <text:p>-2.752,0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786.48" table:style-name="ce18">
            <text:p><text:s/>7.78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78.879999999999" table:style-name="ce18">
            <text:p><text:s/>10.478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22.8100000000004" table:style-name="ce18">
            <text:p><text:s/>4.722,81<text:s/></text:p>
          </table:table-cell>
          <table:table-cell office:value-type="float" office:value="-3832.77" table:style-name="ce18">
            <text:p>-3.832,77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1310.66" table:style-name="ce18">
            <text:p><text:s/>11.31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47.38" table:style-name="ce18">
            <text:p>-2.547,3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7633.75" table:style-name="ce18">
            <text:p><text:s/>7.63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57.57" table:style-name="ce18">
            <text:p>-2.857,5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017.32" table:style-name="ce18">
            <text:p><text:s/>8.01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steu Standk Bertelli Camil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93.96" table:style-name="ce18">
            <text:p><text:s/>2.593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161.8999999999996" table:style-name="ce18">
            <text:p>-5.161,90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14253.78" table:style-name="ce18">
            <text:p><text:s/>14.25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2.9" table:style-name="ce18">
            <text:p><text:s/>1.692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28.54" table:style-name="ce18">
            <text:p>-2.828,5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706.0400000000009" table:style-name="ce18">
            <text:p><text:s/>9.706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41.14" table:style-name="ce18">
            <text:p><text:s/>14.541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650.24" table:style-name="ce18">
            <text:p>-5.650,24<text:s/></text:p>
          </table:table-cell>
          <table:table-cell office:value-type="float" office:value="-2583.9299999999998" table:style-name="ce18">
            <text:p>-2.583,93<text:s/></text:p>
          </table:table-cell>
          <table:table-cell office:value-type="float" office:value="11306.97" table:style-name="ce18">
            <text:p><text:s/>11.30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06.69" table:style-name="ce18">
            <text:p><text:s/>10.606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935.43" table:style-name="ce18">
            <text:p>-3.935,43<text:s/></text:p>
          </table:table-cell>
          <table:table-cell office:value-type="float" office:value="-2473.54" table:style-name="ce18">
            <text:p>-2.473,54<text:s/></text:p>
          </table:table-cell>
          <table:table-cell office:value-type="float" office:value="7197.72" table:style-name="ce18">
            <text:p><text:s/>7.19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32.15" table:style-name="ce18">
            <text:p><text:s/>3.832,15<text:s/></text:p>
          </table:table-cell>
          <table:table-cell office:value-type="float" office:value="1776.91" table:style-name="ce18">
            <text:p><text:s/>1.776,91<text:s/></text:p>
          </table:table-cell>
          <table:table-cell office:value-type="float" office:value="-2873.73" table:style-name="ce18">
            <text:p>-2.873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30.87" table:style-name="ce18">
            <text:p><text:s/>10.83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3.18" table:style-name="ce18">
            <text:p><text:s/>2.853,18<text:s/></text:p>
          </table:table-cell>
          <table:table-cell office:value-type="float" office:value="-6608.32" table:style-name="ce18">
            <text:p>-6.608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07.65" table:style-name="ce18">
            <text:p><text:s/>11.60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ladeva Prassada De Mora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2418.31" table:style-name="ce18">
            <text:p><text:s/>2.418,31<text:s/></text:p>
          </table:table-cell>
          <table:table-cell office:value-type="float" office:value="-1569.85" table:style-name="ce18">
            <text:p>-1.56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71.88" table:style-name="ce18">
            <text:p><text:s/>8.07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Cair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9" table:style-name="ce18">
            <text:p><text:s/>10.78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217.76" table:style-name="ce18">
            <text:p>-4.217,76<text:s/></text:p>
          </table:table-cell>
          <table:table-cell office:value-type="float" office:value="-693.32" table:style-name="ce18">
            <text:p>-693,32<text:s/></text:p>
          </table:table-cell>
          <table:table-cell office:value-type="float" office:value="10877.71" table:style-name="ce18">
            <text:p><text:s/>10.87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942.88" table:style-name="ce18">
            <text:p>-5.942,8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3575.45" table:style-name="ce18">
            <text:p><text:s/>13.57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De Oliveira Eleute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59.76" table:style-name="ce18">
            <text:p>-95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07.42" table:style-name="ce18">
            <text:p><text:s/>4.10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830.97" table:style-name="ce18">
            <text:p><text:s/>12.83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549.34" table:style-name="ce18">
            <text:p>-4.549,3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3238.42" table:style-name="ce18">
            <text:p><text:s/>13.23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Muniz Vieira Borges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99.76" table:style-name="ce18">
            <text:p>-2.899,7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814.25" table:style-name="ce18">
            <text:p><text:s/>8.81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Romilda Zanolla E Andra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86.9" table:style-name="ce18">
            <text:p><text:s/>1.986,90<text:s/></text:p>
          </table:table-cell>
          <table:table-cell office:value-type="float" office:value="-2236.27" table:style-name="ce18">
            <text:p>-2.236,27<text:s/></text:p>
          </table:table-cell>
          <table:table-cell office:value-type="float" office:value="-1265.51" table:style-name="ce18">
            <text:p>-1.265,51<text:s/></text:p>
          </table:table-cell>
          <table:table-cell office:value-type="float" office:value="5706.44" table:style-name="ce18">
            <text:p><text:s/>5.70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Cristina C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7.33" table:style-name="ce18">
            <text:p><text:s/>12.07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2.23" table:style-name="ce18">
            <text:p><text:s/>642,23<text:s/></text:p>
          </table:table-cell>
          <table:table-cell office:value-type="float" office:value="-3533.46" table:style-name="ce18">
            <text:p>-3.53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86.1" table:style-name="ce18">
            <text:p><text:s/>9.18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91.15" table:style-name="ce18">
            <text:p>-2.491,15<text:s/></text:p>
          </table:table-cell>
          <table:table-cell office:value-type="float" office:value="-2031.92" table:style-name="ce18">
            <text:p>-2.031,92<text:s/></text:p>
          </table:table-cell>
          <table:table-cell office:value-type="float" office:value="5875.71" table:style-name="ce18">
            <text:p><text:s/>5.87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73.58" table:style-name="ce18">
            <text:p><text:s/>8.97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40.79" table:style-name="ce18">
            <text:p>-3.140,79<text:s/></text:p>
          </table:table-cell>
          <table:table-cell office:value-type="float" office:value="-945.63" table:style-name="ce18">
            <text:p>-945,63<text:s/></text:p>
          </table:table-cell>
          <table:table-cell office:value-type="float" office:value="7887.16" table:style-name="ce18">
            <text:p><text:s/>7.88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39.92" table:style-name="ce18">
            <text:p>-2.53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58.86" table:style-name="ce18">
            <text:p><text:s/>7.85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Medeiros Fontenel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303.61" table:style-name="ce18">
            <text:p><text:s/>10.303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51.8100000000004" table:style-name="ce18">
            <text:p><text:s/>5.151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20.76" table:style-name="ce18">
            <text:p>-2.820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34.66" table:style-name="ce18">
            <text:p><text:s/>12.63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Picoli Orsi Buen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84.36" table:style-name="ce18">
            <text:p><text:s/>2.084,36<text:s/></text:p>
          </table:table-cell>
          <table:table-cell office:value-type="float" office:value="-4465.1000000000004" table:style-name="ce18">
            <text:p>-4.465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12.55" table:style-name="ce18">
            <text:p><text:s/>11.41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5.35" table:style-name="ce18">
            <text:p><text:s/>3.165,35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57.13" table:style-name="ce18">
            <text:p>-2.857,13<text:s/></text:p>
          </table:table-cell>
          <table:table-cell office:value-type="float" office:value="-1412.37" table:style-name="ce18">
            <text:p>-1.412,37<text:s/></text:p>
          </table:table-cell>
          <table:table-cell office:value-type="float" office:value="8657.7900000000009" table:style-name="ce18">
            <text:p><text:s/>8.65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eno Moroni Velos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012.5" table:style-name="ce18">
            <text:p><text:s/>2.01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6.57" table:style-name="ce18">
            <text:p>-266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5.93" table:style-name="ce18">
            <text:p><text:s/>1.745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89.13" table:style-name="ce18">
            <text:p>-2.389,1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7332.62" table:style-name="ce18">
            <text:p><text:s/>7.33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Cunha Mach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96.19" table:style-name="ce18">
            <text:p><text:s/>14.39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0.22" table:style-name="ce18">
            <text:p><text:s/>830,22<text:s/></text:p>
          </table:table-cell>
          <table:table-cell office:value-type="float" office:value="-4168.71" table:style-name="ce18">
            <text:p>-4.168,71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0979.18" table:style-name="ce18">
            <text:p><text:s/>10.97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50.1099999999997" table:style-name="ce18">
            <text:p><text:s/>5.050,11<text:s/></text:p>
          </table:table-cell>
          <table:table-cell office:value-type="float" office:value="-3588.6" table:style-name="ce18">
            <text:p>-3.588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98.25" table:style-name="ce18">
            <text:p><text:s/>8.69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os Santos 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87.94" table:style-name="ce18">
            <text:p>-2.887,94<text:s/></text:p>
          </table:table-cell>
          <table:table-cell office:value-type="float" office:value="-106.69" table:style-name="ce18">
            <text:p>-106,69<text:s/></text:p>
          </table:table-cell>
          <table:table-cell office:value-type="float" office:value="7303.75" table:style-name="ce18">
            <text:p><text:s/>7.30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Gambim Syraya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46.64" table:style-name="ce18">
            <text:p><text:s/>1.946,64<text:s/></text:p>
          </table:table-cell>
          <table:table-cell office:value-type="float" office:value="-4424.4799999999996" table:style-name="ce18">
            <text:p>-4.424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15.45" table:style-name="ce18">
            <text:p><text:s/>11.31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Leticia Monteiro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7.33" table:style-name="ce18">
            <text:p><text:s/>12.07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79.1999999999998" table:style-name="ce18">
            <text:p><text:s/>2.4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6.9" table:style-name="ce18">
            <text:p><text:s/>696,90<text:s/></text:p>
          </table:table-cell>
          <table:table-cell office:value-type="float" office:value="-3679.22" table:style-name="ce18">
            <text:p>-3.679,22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1502.83" table:style-name="ce18">
            <text:p><text:s/>11.50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89.84" table:style-name="ce18">
            <text:p><text:s/>14.28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44.93" table:style-name="ce18">
            <text:p><text:s/>7.144,93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365.01" table:style-name="ce18">
            <text:p>-7.365,0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8987.09" table:style-name="ce18">
            <text:p><text:s/>18.98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Roberta Furia Bel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58.1099999999997" table:style-name="ce18">
            <text:p><text:s/>4.75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26.78" table:style-name="ce18">
            <text:p>-1.026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31.33" table:style-name="ce18">
            <text:p><text:s/>3.73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Yukimy Ha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7.33" table:style-name="ce18">
            <text:p><text:s/>12.07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8.67" table:style-name="ce18">
            <text:p><text:s/>1.738,67<text:s/></text:p>
          </table:table-cell>
          <table:table-cell office:value-type="float" office:value="-3873.86" table:style-name="ce18">
            <text:p>-3.873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42.14" table:style-name="ce18">
            <text:p><text:s/>9.94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8.06" table:style-name="ce18">
            <text:p><text:s/>9.26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0.16" table:style-name="ce18">
            <text:p><text:s/>2.730,16<text:s/></text:p>
          </table:table-cell>
          <table:table-cell office:value-type="float" office:value="-4207.12" table:style-name="ce18">
            <text:p>-4.207,12<text:s/></text:p>
          </table:table-cell>
          <table:table-cell office:value-type="float" office:value="-2724.36" table:style-name="ce18">
            <text:p>-2.724,36<text:s/></text:p>
          </table:table-cell>
          <table:table-cell office:value-type="float" office:value="5066.74" table:style-name="ce18">
            <text:p><text:s/>5.06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ugarin Dos Santos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0.5400000000009" table:style-name="ce18">
            <text:p><text:s/>8.44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91.89" table:style-name="ce18">
            <text:p>-2.691,89<text:s/></text:p>
          </table:table-cell>
          <table:table-cell office:value-type="float" office:value="-1237.0899999999999" table:style-name="ce18">
            <text:p>-1.237,09<text:s/></text:p>
          </table:table-cell>
          <table:table-cell office:value-type="float" office:value="7511.56" table:style-name="ce18">
            <text:p><text:s/>7.51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662.44" table:style-name="ce18">
            <text:p>-6.662,44<text:s/></text:p>
          </table:table-cell>
          <table:table-cell office:value-type="float" office:value="-1428.86" table:style-name="ce18">
            <text:p>-1.428,86<text:s/></text:p>
          </table:table-cell>
          <table:table-cell office:value-type="float" office:value="13423.69" table:style-name="ce18">
            <text:p><text:s/>13.423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1.64" table:style-name="ce18">
            <text:p><text:s/>1.531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64.77" table:style-name="ce18">
            <text:p>-2.364,77<text:s/></text:p>
          </table:table-cell>
          <table:table-cell office:value-type="float" office:value="-2276.21" table:style-name="ce18">
            <text:p>-2.276,21<text:s/></text:p>
          </table:table-cell>
          <table:table-cell office:value-type="float" office:value="6954.07" table:style-name="ce18">
            <text:p><text:s/>6.95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Henrique Tavares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8.76" table:style-name="ce18">
            <text:p><text:s/>308,76<text:s/></text:p>
          </table:table-cell>
          <table:table-cell office:value-type="float" office:value="-1395" table:style-name="ce18">
            <text:p>-1.395,00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950.75" table:style-name="ce18">
            <text:p><text:s/>3.950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arques L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35.93" table:style-name="ce18">
            <text:p><text:s/>4.635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54.11" table:style-name="ce18">
            <text:p>-854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81.82" table:style-name="ce18">
            <text:p><text:s/>3.78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enin De Oliveir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029.38" table:style-name="ce18">
            <text:p><text:s/>12.029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29.86" table:style-name="ce18">
            <text:p>-3.329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99.52" table:style-name="ce18">
            <text:p><text:s/>8.699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essina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7.33" table:style-name="ce18">
            <text:p><text:s/>12.07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1.89" table:style-name="ce18">
            <text:p><text:s/>1.801,89<text:s/></text:p>
          </table:table-cell>
          <table:table-cell office:value-type="float" office:value="-4014.36" table:style-name="ce18">
            <text:p>-4.01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64.86" table:style-name="ce18">
            <text:p><text:s/>9.86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563.25" table:style-name="ce18">
            <text:p>-6.563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68.09" table:style-name="ce18">
            <text:p><text:s/>11.76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Fernandes Pereira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90.009999999998" table:style-name="ce18">
            <text:p><text:s/>19.49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797.6" table:style-name="ce18">
            <text:p>-6.79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92.41" table:style-name="ce18">
            <text:p><text:s/>12.692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" table:style-name="ce18">
            <text:p><text:s/>14.40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093.64" table:style-name="ce18">
            <text:p>-6.093,64<text:s/></text:p>
          </table:table-cell>
          <table:table-cell office:value-type="float" office:value="-788.27" table:style-name="ce18">
            <text:p>-788,27<text:s/></text:p>
          </table:table-cell>
          <table:table-cell office:value-type="float" office:value="12526.15" table:style-name="ce18">
            <text:p><text:s/>12.52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24.5" table:style-name="ce18">
            <text:p><text:s/>3.724,50<text:s/></text:p>
          </table:table-cell>
          <table:table-cell office:value-type="float" office:value="-3066.28" table:style-name="ce18">
            <text:p>-3.066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05.3799999999992" table:style-name="ce18">
            <text:p><text:s/>8.40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71.4" table:style-name="ce18">
            <text:p>-3.771,4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805.17" table:style-name="ce18">
            <text:p><text:s/>7.80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aroline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0.4" table:style-name="ce18">
            <text:p><text:s/>2.100,40<text:s/></text:p>
          </table:table-cell>
          <table:table-cell office:value-type="float" office:value="-4469.83" table:style-name="ce18">
            <text:p>-4.469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23.86" table:style-name="ce18">
            <text:p><text:s/>11.42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563.63" table:style-name="ce18">
            <text:p><text:s/>15.56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518.86" table:style-name="ce18">
            <text:p>-5.518,86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4967.86" table:style-name="ce18">
            <text:p><text:s/>14.96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622.58" table:style-name="ce18">
            <text:p>-4.622,58<text:s/></text:p>
          </table:table-cell>
          <table:table-cell office:value-type="float" office:value="-3213.26" table:style-name="ce18">
            <text:p>-3.213,26<text:s/></text:p>
          </table:table-cell>
          <table:table-cell office:value-type="float" office:value="9565.41" table:style-name="ce18">
            <text:p><text:s/>9.56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Marques Barroso</text:p>
          </table:table-cell>
          <table:table-cell office:value-type="string" table:style-name="ce17">
            <text:p>Ouvidora Geral</text:p>
          </table:table-cell>
          <table:table-cell office:value-type="float" office:value="22290.85" table:style-name="ce18">
            <text:p><text:s/>22.29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779.86" table:style-name="ce18">
            <text:p>-7.779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10.990000000002" table:style-name="ce18">
            <text:p><text:s/>19.51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8.59" table:style-name="ce18">
            <text:p><text:s/>1.788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55.81" table:style-name="ce18">
            <text:p>-3.655,8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364.35" table:style-name="ce18">
            <text:p><text:s/>9.36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Tiemi Miu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7.33" table:style-name="ce18">
            <text:p><text:s/>12.07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.96" table:style-name="ce18">
            <text:p><text:s/>666,96<text:s/></text:p>
          </table:table-cell>
          <table:table-cell office:value-type="float" office:value="-3540.76" table:style-name="ce18">
            <text:p>-3.540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03.5300000000007" table:style-name="ce18">
            <text:p><text:s/>9.20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ina Rivero Pasqual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830.97" table:style-name="ce18">
            <text:p><text:s/>12.83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43.24" table:style-name="ce18">
            <text:p><text:s/>1.943,24<text:s/></text:p>
          </table:table-cell>
          <table:table-cell office:value-type="float" office:value="-4139.58" table:style-name="ce18">
            <text:p>-4.139,58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0556.11" table:style-name="ce18">
            <text:p><text:s/>10.55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Baldini Marcelino De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01.49" table:style-name="ce18">
            <text:p><text:s/>4.701,49<text:s/></text:p>
          </table:table-cell>
          <table:table-cell office:value-type="float" office:value="-3844.98" table:style-name="ce18">
            <text:p>-3.844,98<text:s/></text:p>
          </table:table-cell>
          <table:table-cell office:value-type="float" office:value="-405.92" table:style-name="ce18">
            <text:p>-405,92<text:s/></text:p>
          </table:table-cell>
          <table:table-cell office:value-type="float" office:value="10748.97" table:style-name="ce18">
            <text:p><text:s/>10.74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18">
            <text:p><text:s/>3.483,77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51.6999999999998" table:style-name="ce18">
            <text:p>-2.351,70<text:s/></text:p>
          </table:table-cell>
          <table:table-cell office:value-type="float" office:value="-1284.3399999999999" table:style-name="ce18">
            <text:p>-1.284,34<text:s/></text:p>
          </table:table-cell>
          <table:table-cell office:value-type="float" office:value="10246.51" table:style-name="ce18">
            <text:p><text:s/>10.24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588.26" table:style-name="ce18">
            <text:p>-4.588,26<text:s/></text:p>
          </table:table-cell>
          <table:table-cell office:value-type="float" office:value="-542.91999999999996" table:style-name="ce18">
            <text:p>-542,92<text:s/></text:p>
          </table:table-cell>
          <table:table-cell office:value-type="float" office:value="11404.86" table:style-name="ce18">
            <text:p><text:s/>11.40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Lopes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66.96" table:style-name="ce18">
            <text:p>-2.366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82.07" table:style-name="ce18">
            <text:p><text:s/>7.58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142.18" table:style-name="ce18">
            <text:p><text:s/>22.14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4.06" table:style-name="ce18">
            <text:p><text:s/>2.004,06<text:s/></text:p>
          </table:table-cell>
          <table:table-cell office:value-type="float" office:value="-5870.29" table:style-name="ce18">
            <text:p>-5.870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75.95" table:style-name="ce18">
            <text:p><text:s/>18.27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Moreir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27.69" table:style-name="ce18">
            <text:p>-82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0.42" table:style-name="ce18">
            <text:p><text:s/>3.70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Ripoli Bedone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0.3" table:style-name="ce18">
            <text:p><text:s/>800,30<text:s/></text:p>
          </table:table-cell>
          <table:table-cell office:value-type="float" office:value="-4086.3" table:style-name="ce18">
            <text:p>-4.086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07.29" table:style-name="ce18">
            <text:p><text:s/>10.50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139" table:style-name="ce18">
            <text:p><text:s/>20.13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967.4699999999993" table:style-name="ce18">
            <text:p>-8.967,47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6075.99" table:style-name="ce18">
            <text:p><text:s/>16.07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05.6" table:style-name="ce18">
            <text:p><text:s/>9.10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87.88" table:style-name="ce18">
            <text:p>-3.187,8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871.27" table:style-name="ce18">
            <text:p><text:s/>8.87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0.79999999999995" table:style-name="ce18">
            <text:p><text:s/>570,80<text:s/></text:p>
          </table:table-cell>
          <table:table-cell office:value-type="float" office:value="-2261.88" table:style-name="ce18">
            <text:p>-2.261,8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540.49" table:style-name="ce18">
            <text:p><text:s/>6.54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24.29" table:style-name="ce18">
            <text:p>-2.724,29<text:s/></text:p>
          </table:table-cell>
          <table:table-cell office:value-type="float" office:value="-2102.9" table:style-name="ce18">
            <text:p>-2.102,90<text:s/></text:p>
          </table:table-cell>
          <table:table-cell office:value-type="float" office:value="5919.97" table:style-name="ce18">
            <text:p><text:s/>5.91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7.7" table:style-name="ce18">
            <text:p><text:s/>757,70<text:s/></text:p>
          </table:table-cell>
          <table:table-cell office:value-type="float" office:value="-1895.66" table:style-name="ce18">
            <text:p>-1.895,6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217.61" table:style-name="ce18">
            <text:p><text:s/>6.21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81.87" table:style-name="ce18">
            <text:p><text:s/>3.681,87<text:s/></text:p>
          </table:table-cell>
          <table:table-cell office:value-type="float" office:value="-3849.09" table:style-name="ce18">
            <text:p>-3.849,0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056.23" table:style-name="ce18">
            <text:p><text:s/>9.05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07.55" table:style-name="ce18">
            <text:p>-3.307,5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741.54" table:style-name="ce18">
            <text:p><text:s/>7.74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44.2199999999993" table:style-name="ce18">
            <text:p><text:s/>9.844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908.92" table:style-name="ce18">
            <text:p>-3.908,92<text:s/></text:p>
          </table:table-cell>
          <table:table-cell office:value-type="float" office:value="-2596.6" table:style-name="ce18">
            <text:p>-2.596,60<text:s/></text:p>
          </table:table-cell>
          <table:table-cell office:value-type="float" office:value="6338.7" table:style-name="ce18">
            <text:p><text:s/>6.33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4.85" table:style-name="ce18">
            <text:p><text:s/>434,85<text:s/></text:p>
          </table:table-cell>
          <table:table-cell office:value-type="float" office:value="-1533.84" table:style-name="ce18">
            <text:p>-1.533,84<text:s/></text:p>
          </table:table-cell>
          <table:table-cell office:value-type="float" office:value="-2030.87" table:style-name="ce18">
            <text:p>-2.030,87<text:s/></text:p>
          </table:table-cell>
          <table:table-cell office:value-type="float" office:value="4106.88" table:style-name="ce18">
            <text:p><text:s/>4.106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9.96" table:style-name="ce18">
            <text:p><text:s/>7.52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00.7" table:style-name="ce18">
            <text:p>-2.70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29.26" table:style-name="ce18">
            <text:p><text:s/>7.829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90.86" table:style-name="ce18">
            <text:p>-3.490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35.11" table:style-name="ce18">
            <text:p><text:s/>7.83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Almeida Tadaies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95.18" table:style-name="ce18">
            <text:p><text:s/>8.59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06.79" table:style-name="ce18">
            <text:p><text:s/>5.606,79<text:s/></text:p>
          </table:table-cell>
          <table:table-cell office:value-type="float" office:value="-3821.39" table:style-name="ce18">
            <text:p>-3.821,39<text:s/></text:p>
          </table:table-cell>
          <table:table-cell office:value-type="float" office:value="-2325.9" table:style-name="ce18">
            <text:p>-2.325,90<text:s/></text:p>
          </table:table-cell>
          <table:table-cell office:value-type="float" office:value="8054.68" table:style-name="ce18">
            <text:p><text:s/>8.05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27.81" table:style-name="ce18">
            <text:p>-3.027,81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8592.61" table:style-name="ce18">
            <text:p><text:s/>8.59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88.34" table:style-name="ce18">
            <text:p><text:s/>9.288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63.22" table:style-name="ce18">
            <text:p>-3.263,22<text:s/></text:p>
          </table:table-cell>
          <table:table-cell office:value-type="float" office:value="-53.68" table:style-name="ce18">
            <text:p>-53,68<text:s/></text:p>
          </table:table-cell>
          <table:table-cell office:value-type="float" office:value="8971.44" table:style-name="ce18">
            <text:p><text:s/>8.97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iraldes Campo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7.33" table:style-name="ce18">
            <text:p><text:s/>12.07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1.75" table:style-name="ce18">
            <text:p><text:s/>661,75<text:s/></text:p>
          </table:table-cell>
          <table:table-cell office:value-type="float" office:value="-3539.22" table:style-name="ce18">
            <text:p>-3.53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99.86" table:style-name="ce18">
            <text:p><text:s/>9.19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35.49" table:style-name="ce18">
            <text:p><text:s/>2.635,49<text:s/></text:p>
          </table:table-cell>
          <table:table-cell office:value-type="float" office:value="-5478.12" table:style-name="ce18">
            <text:p>-5.478,1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3576.82" table:style-name="ce18">
            <text:p><text:s/>13.576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uerke Por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95.39" table:style-name="ce18">
            <text:p><text:s/>2.095,39<text:s/></text:p>
          </table:table-cell>
          <table:table-cell office:value-type="float" office:value="-4468.3500000000004" table:style-name="ce18">
            <text:p>-4.468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20.33" table:style-name="ce18">
            <text:p><text:s/>11.42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Sichetti Ant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70.5" table:style-name="ce18">
            <text:p><text:s/>12.27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19.21" table:style-name="ce18">
            <text:p><text:s/>2.61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45.83" table:style-name="ce18">
            <text:p><text:s/>4.745,83<text:s/></text:p>
          </table:table-cell>
          <table:table-cell office:value-type="float" office:value="-4627.43" table:style-name="ce18">
            <text:p>-4.627,43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14970.72" table:style-name="ce18">
            <text:p><text:s/>14.970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Zanelli Silva Fa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114.07" table:style-name="ce18">
            <text:p><text:s/>14.11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7.8200000000002" table:style-name="ce18">
            <text:p><text:s/>2.157,82<text:s/></text:p>
          </table:table-cell>
          <table:table-cell office:value-type="float" office:value="-4581.3999999999996" table:style-name="ce18">
            <text:p>-4.58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0.49" table:style-name="ce18">
            <text:p><text:s/>11.69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Barreto Vi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37.13" table:style-name="ce18">
            <text:p>-2.437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86.57" table:style-name="ce18">
            <text:p><text:s/>6.68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05.31" table:style-name="ce18">
            <text:p><text:s/>16.20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755.69" table:style-name="ce18">
            <text:p>-5.755,69<text:s/></text:p>
          </table:table-cell>
          <table:table-cell office:value-type="float" office:value="-651.64" table:style-name="ce18">
            <text:p>-651,64<text:s/></text:p>
          </table:table-cell>
          <table:table-cell office:value-type="float" office:value="14797.98" table:style-name="ce18">
            <text:p><text:s/>14.79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De Moura De Li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830.97" table:style-name="ce18">
            <text:p><text:s/>12.83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2.08" table:style-name="ce18">
            <text:p><text:s/>1.952,08<text:s/></text:p>
          </table:table-cell>
          <table:table-cell office:value-type="float" office:value="-4142.1899999999996" table:style-name="ce18">
            <text:p>-4.142,19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0562.34" table:style-name="ce18">
            <text:p><text:s/>10.56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04.12" table:style-name="ce18">
            <text:p>-2.304,12<text:s/></text:p>
          </table:table-cell>
          <table:table-cell office:value-type="float" office:value="-1833.77" table:style-name="ce18">
            <text:p>-1.833,77<text:s/></text:p>
          </table:table-cell>
          <table:table-cell office:value-type="float" office:value="4918.63" table:style-name="ce18">
            <text:p><text:s/>4.91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03.23" table:style-name="ce18">
            <text:p>-2.903,23<text:s/></text:p>
          </table:table-cell>
          <table:table-cell office:value-type="float" office:value="-1773.57" table:style-name="ce18">
            <text:p>-1.773,57<text:s/></text:p>
          </table:table-cell>
          <table:table-cell office:value-type="float" office:value="6385.55" table:style-name="ce18">
            <text:p><text:s/>6.38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36.52" table:style-name="ce18">
            <text:p>-2.536,52<text:s/></text:p>
          </table:table-cell>
          <table:table-cell office:value-type="float" office:value="-1103.99" table:style-name="ce18">
            <text:p>-1.103,99<text:s/></text:p>
          </table:table-cell>
          <table:table-cell office:value-type="float" office:value="6272.16" table:style-name="ce18">
            <text:p><text:s/>6.27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06.66" table:style-name="ce18">
            <text:p>-2.606,66<text:s/></text:p>
          </table:table-cell>
          <table:table-cell office:value-type="float" office:value="-1048.9000000000001" table:style-name="ce18">
            <text:p>-1.048,90<text:s/></text:p>
          </table:table-cell>
          <table:table-cell office:value-type="float" office:value="6106.38" table:style-name="ce18">
            <text:p><text:s/>6.10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71.51" table:style-name="ce18">
            <text:p>-2.671,51<text:s/></text:p>
          </table:table-cell>
          <table:table-cell office:value-type="float" office:value="-158.66" table:style-name="ce18">
            <text:p>-158,66<text:s/></text:p>
          </table:table-cell>
          <table:table-cell office:value-type="float" office:value="6931.77" table:style-name="ce18">
            <text:p><text:s/>6.93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arine Andrea Santos Coe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18.75" table:style-name="ce18">
            <text:p><text:s/>17.01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6.03" table:style-name="ce18">
            <text:p><text:s/>3.646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892.77" table:style-name="ce18">
            <text:p>-6.892,77<text:s/></text:p>
          </table:table-cell>
          <table:table-cell office:value-type="float" office:value="-1637.06" table:style-name="ce18">
            <text:p>-1.637,06<text:s/></text:p>
          </table:table-cell>
          <table:table-cell office:value-type="float" office:value="17134.95" table:style-name="ce18">
            <text:p><text:s/>17.13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47.91" table:style-name="ce18">
            <text:p>-2.747,91<text:s/></text:p>
          </table:table-cell>
          <table:table-cell office:value-type="float" office:value="-1817.08" table:style-name="ce18">
            <text:p>-1.817,08<text:s/></text:p>
          </table:table-cell>
          <table:table-cell office:value-type="float" office:value="6356.35" table:style-name="ce18">
            <text:p><text:s/>6.35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lina Mara Araujo Maranhao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.33" table:style-name="ce18">
            <text:p><text:s/>319,33<text:s/></text:p>
          </table:table-cell>
          <table:table-cell office:value-type="float" office:value="-2837.48" table:style-name="ce18">
            <text:p>-2.837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89.83" table:style-name="ce18">
            <text:p><text:s/>7.28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6.47" table:style-name="ce18">
            <text:p><text:s/>1.796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10.4" table:style-name="ce18">
            <text:p>-3.010,4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017.64" table:style-name="ce18">
            <text:p><text:s/>10.01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De Lima Niemietz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085.25" table:style-name="ce18">
            <text:p><text:s/>15.085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498.06" table:style-name="ce18">
            <text:p>-5.49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87.19" table:style-name="ce18">
            <text:p><text:s/>14.587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44.85" table:style-name="ce18">
            <text:p><text:s/>9.044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35.07" table:style-name="ce18">
            <text:p>-3.235,0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8759.85" table:style-name="ce18">
            <text:p><text:s/>8.759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6.08" table:style-name="ce18">
            <text:p><text:s/>1.636,08<text:s/></text:p>
          </table:table-cell>
          <table:table-cell office:value-type="float" office:value="-5923.34" table:style-name="ce18">
            <text:p>-5.923,34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756.85" table:style-name="ce18">
            <text:p><text:s/>11.75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34.23" table:style-name="ce18">
            <text:p>-2.534,2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821.34" table:style-name="ce18">
            <text:p><text:s/>7.82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Corre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73.51" table:style-name="ce18">
            <text:p><text:s/>13.173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03.36" table:style-name="ce18">
            <text:p><text:s/>2.703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1.66" table:style-name="ce18">
            <text:p><text:s/>761,66<text:s/></text:p>
          </table:table-cell>
          <table:table-cell office:value-type="float" office:value="-4704.8500000000004" table:style-name="ce18">
            <text:p>-4.704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33.68" table:style-name="ce18">
            <text:p><text:s/>11.93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Mayumi Sato Og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25.04" table:style-name="ce18">
            <text:p>-2.325,04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7241.6" table:style-name="ce18">
            <text:p><text:s/>7.24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39.85" table:style-name="ce18">
            <text:p>-3.539,8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691.72" table:style-name="ce18">
            <text:p><text:s/>7.69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38.439999999999" table:style-name="ce18">
            <text:p><text:s/>17.53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624.67" table:style-name="ce18">
            <text:p>-6.624,6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5824.89" table:style-name="ce18">
            <text:p><text:s/>15.82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Aparecida Loure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32.64" table:style-name="ce18">
            <text:p>-2.63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91.06" table:style-name="ce18">
            <text:p><text:s/>6.49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8.74" table:style-name="ce18">
            <text:p><text:s/>9.78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78.75" table:style-name="ce18">
            <text:p><text:s/>4.678,75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415.62" table:style-name="ce18">
            <text:p>-4.415,62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001.94" table:style-name="ce18">
            <text:p><text:s/>13.001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44.97" table:style-name="ce18">
            <text:p>-2.644,97<text:s/></text:p>
          </table:table-cell>
          <table:table-cell office:value-type="float" office:value="-2994.47" table:style-name="ce18">
            <text:p>-2.994,47<text:s/></text:p>
          </table:table-cell>
          <table:table-cell office:value-type="float" office:value="4759.34" table:style-name="ce18">
            <text:p><text:s/>4.75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26.05" table:style-name="ce18">
            <text:p>-3.026,0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167.48" table:style-name="ce18">
            <text:p><text:s/>7.167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16.04" table:style-name="ce18">
            <text:p>-3.016,04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8604.3799999999992" table:style-name="ce18">
            <text:p><text:s/>8.60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97.26" table:style-name="ce18">
            <text:p>-2.697,26<text:s/></text:p>
          </table:table-cell>
          <table:table-cell office:value-type="float" office:value="-1424.5" table:style-name="ce18">
            <text:p>-1.424,50<text:s/></text:p>
          </table:table-cell>
          <table:table-cell office:value-type="float" office:value="6799.58" table:style-name="ce18">
            <text:p><text:s/>6.79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58.4" table:style-name="ce18">
            <text:p><text:s/>9.85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79.19" table:style-name="ce18">
            <text:p>-3.479,19<text:s/></text:p>
          </table:table-cell>
          <table:table-cell office:value-type="float" office:value="-3608.22" table:style-name="ce18">
            <text:p>-3.608,22<text:s/></text:p>
          </table:table-cell>
          <table:table-cell office:value-type="float" office:value="5770.99" table:style-name="ce18">
            <text:p><text:s/>5.77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9.94" table:style-name="ce18">
            <text:p><text:s/>9.24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71.4" table:style-name="ce18">
            <text:p>-3.771,40<text:s/></text:p>
          </table:table-cell>
          <table:table-cell office:value-type="float" office:value="-2306.66" table:style-name="ce18">
            <text:p>-2.306,66<text:s/></text:p>
          </table:table-cell>
          <table:table-cell office:value-type="float" office:value="6171.88" table:style-name="ce18">
            <text:p><text:s/>6.17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912.99" table:style-name="ce18">
            <text:p>-3.912,9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310.4599999999991" table:style-name="ce18">
            <text:p><text:s/>8.31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905.02" table:style-name="ce18">
            <text:p><text:s/>19.905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556.16" table:style-name="ce18">
            <text:p>-8.556,16<text:s/></text:p>
          </table:table-cell>
          <table:table-cell office:value-type="float" office:value="-2017.02" table:style-name="ce18">
            <text:p>-2.017,02<text:s/></text:p>
          </table:table-cell>
          <table:table-cell office:value-type="float" office:value="14331.84" table:style-name="ce18">
            <text:p><text:s/>14.33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402.61" table:style-name="ce18">
            <text:p><text:s/>24.40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2.1400000000001" table:style-name="ce18">
            <text:p><text:s/>1.032,14<text:s/></text:p>
          </table:table-cell>
          <table:table-cell office:value-type="float" office:value="-8554.4500000000007" table:style-name="ce18">
            <text:p>-8.554,45<text:s/></text:p>
          </table:table-cell>
          <table:table-cell office:value-type="float" office:value="-1585.62" table:style-name="ce18">
            <text:p>-1.585,62<text:s/></text:p>
          </table:table-cell>
          <table:table-cell office:value-type="float" office:value="15294.68" table:style-name="ce18">
            <text:p><text:s/>15.29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64.78" table:style-name="ce18">
            <text:p><text:s/>3.564,78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70.41" table:style-name="ce18">
            <text:p>-3.070,41<text:s/></text:p>
          </table:table-cell>
          <table:table-cell office:value-type="float" office:value="-1341.15" table:style-name="ce18">
            <text:p>-1.341,15<text:s/></text:p>
          </table:table-cell>
          <table:table-cell office:value-type="float" office:value="9714.0300000000007" table:style-name="ce18">
            <text:p><text:s/>9.71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038.41" table:style-name="ce18">
            <text:p>-6.038,4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3479.92" table:style-name="ce18">
            <text:p><text:s/>13.47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3.1" table:style-name="ce18">
            <text:p><text:s/>2.943,10<text:s/></text:p>
          </table:table-cell>
          <table:table-cell office:value-type="float" office:value="-2836.42" table:style-name="ce18">
            <text:p>-2.836,42<text:s/></text:p>
          </table:table-cell>
          <table:table-cell office:value-type="float" office:value="-2286.0500000000002" table:style-name="ce18">
            <text:p>-2.286,05<text:s/></text:p>
          </table:table-cell>
          <table:table-cell office:value-type="float" office:value="6146.6" table:style-name="ce18">
            <text:p><text:s/>6.146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26.71" table:style-name="ce18">
            <text:p>-2.426,71<text:s/></text:p>
          </table:table-cell>
          <table:table-cell office:value-type="float" office:value="-1720.62" table:style-name="ce18">
            <text:p>-1.720,62<text:s/></text:p>
          </table:table-cell>
          <table:table-cell office:value-type="float" office:value="5313.15" table:style-name="ce18">
            <text:p><text:s/>5.31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lton Batista De Sous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96.65" table:style-name="ce18">
            <text:p><text:s/>6.896,65<text:s/></text:p>
          </table:table-cell>
          <table:table-cell office:value-type="float" office:value="2065.9899999999998" table:style-name="ce18">
            <text:p><text:s/>2.065,99<text:s/></text:p>
          </table:table-cell>
          <table:table-cell office:value-type="float" office:value="-4459.6899999999996" table:style-name="ce18">
            <text:p>-4.45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96.240000000002" table:style-name="ce18">
            <text:p><text:s/>18.29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verson Cesar Teix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38.57" table:style-name="ce18">
            <text:p><text:s/>5.638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926.31" table:style-name="ce18">
            <text:p>-1.926,31<text:s/></text:p>
          </table:table-cell>
          <table:table-cell office:value-type="float" office:value="-1635.37" table:style-name="ce18">
            <text:p>-1.635,37<text:s/></text:p>
          </table:table-cell>
          <table:table-cell office:value-type="float" office:value="5076.8900000000003" table:style-name="ce18">
            <text:p><text:s/>5.07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31.53" table:style-name="ce18">
            <text:p>-2.731,5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143.36" table:style-name="ce18">
            <text:p><text:s/>8.14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64.35" table:style-name="ce18">
            <text:p>-2.864,3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367.2199999999993" table:style-name="ce18">
            <text:p><text:s/>8.36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De Paula Neve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18">
            <text:p><text:s/>8.63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26.12" table:style-name="ce18">
            <text:p>-3.226,12<text:s/></text:p>
          </table:table-cell>
          <table:table-cell office:value-type="float" office:value="-1364.83" table:style-name="ce18">
            <text:p>-1.364,83<text:s/></text:p>
          </table:table-cell>
          <table:table-cell office:value-type="float" office:value="7043.74" table:style-name="ce18">
            <text:p><text:s/>7.043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Juli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699999999993" table:style-name="ce18">
            <text:p><text:s/>9.80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3809.56" table:style-name="ce18">
            <text:p>-3.809,56<text:s/></text:p>
          </table:table-cell>
          <table:table-cell office:value-type="float" office:value="-673.59" table:style-name="ce18">
            <text:p>-673,59<text:s/></text:p>
          </table:table-cell>
          <table:table-cell office:value-type="float" office:value="10324.82" table:style-name="ce18">
            <text:p><text:s/>10.32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58.25" table:style-name="ce18">
            <text:p>-2.858,2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738.03" table:style-name="ce18">
            <text:p><text:s/>10.73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406.71" table:style-name="ce18">
            <text:p>-7.406,7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518.04" table:style-name="ce18">
            <text:p><text:s/>12.51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36.58" table:style-name="ce18">
            <text:p>-2.336,58<text:s/></text:p>
          </table:table-cell>
          <table:table-cell office:value-type="float" office:value="-1357.23" table:style-name="ce18">
            <text:p>-1.357,23<text:s/></text:p>
          </table:table-cell>
          <table:table-cell office:value-type="float" office:value="6542.93" table:style-name="ce18">
            <text:p><text:s/>6.542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2.69" table:style-name="ce18">
            <text:p><text:s/>9.062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4.53" table:style-name="ce18">
            <text:p><text:s/>1.954,53<text:s/></text:p>
          </table:table-cell>
          <table:table-cell office:value-type="float" office:value="4315.72" table:style-name="ce18">
            <text:p><text:s/>4.315,72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59.91" table:style-name="ce18">
            <text:p>-3.659,91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4623.1" table:style-name="ce18">
            <text:p><text:s/>14.62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119.68" table:style-name="ce18">
            <text:p>-7.119,6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805.07" table:style-name="ce18">
            <text:p><text:s/>12.80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1.99" table:style-name="ce18">
            <text:p><text:s/>7.411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03.79" table:style-name="ce18">
            <text:p>-3.103,79<text:s/></text:p>
          </table:table-cell>
          <table:table-cell office:value-type="float" office:value="-2194.34" table:style-name="ce18">
            <text:p>-2.194,34<text:s/></text:p>
          </table:table-cell>
          <table:table-cell office:value-type="float" office:value="5113.8599999999997" table:style-name="ce18">
            <text:p><text:s/>5.11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68.65" table:style-name="ce18">
            <text:p><text:s/>10.46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320.88" table:style-name="ce18">
            <text:p>-4.320,88<text:s/></text:p>
          </table:table-cell>
          <table:table-cell office:value-type="float" office:value="-3702.55" table:style-name="ce18">
            <text:p>-3.702,55<text:s/></text:p>
          </table:table-cell>
          <table:table-cell office:value-type="float" office:value="7445.22" table:style-name="ce18">
            <text:p><text:s/>7.44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680.32" table:style-name="ce18">
            <text:p>-4.680,32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2644.02" table:style-name="ce18">
            <text:p><text:s/>12.64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871.0600000000004" table:style-name="ce18">
            <text:p>-4.871,06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11950.66" table:style-name="ce18">
            <text:p><text:s/>11.95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Maria Do Socorro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3832.51" table:style-name="ce18">
            <text:p>-3.832,51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1402" table:style-name="ce18">
            <text:p><text:s/>11.402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397.89" table:style-name="ce18">
            <text:p><text:s/>21.397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000.01" table:style-name="ce18">
            <text:p>-9.000,01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7302.34" table:style-name="ce18">
            <text:p><text:s/>17.30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Soares Furt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830.97" table:style-name="ce18">
            <text:p><text:s/>12.83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15.49" table:style-name="ce18">
            <text:p><text:s/>6.415,49<text:s/></text:p>
          </table:table-cell>
          <table:table-cell office:value-type="float" office:value="1952.08" table:style-name="ce18">
            <text:p><text:s/>1.952,08<text:s/></text:p>
          </table:table-cell>
          <table:table-cell office:value-type="float" office:value="-4807.4399999999996" table:style-name="ce18">
            <text:p>-4.807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91.099999999999" table:style-name="ce18">
            <text:p><text:s/>16.39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620.36" table:style-name="ce18">
            <text:p>-6.620,36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4423.75" table:style-name="ce18">
            <text:p><text:s/>14.42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miane Terezinha Nascimento De Matos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3507.69" table:style-name="ce18">
            <text:p>-3.507,69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0552.14" table:style-name="ce18">
            <text:p><text:s/>10.55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Altair Cursin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682.62" table:style-name="ce18">
            <text:p><text:s/>16.68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912.88" table:style-name="ce18">
            <text:p>-6.912,88<text:s/></text:p>
          </table:table-cell>
          <table:table-cell office:value-type="float" office:value="-758.59" table:style-name="ce18">
            <text:p>-758,59<text:s/></text:p>
          </table:table-cell>
          <table:table-cell office:value-type="float" office:value="14011.15" table:style-name="ce18">
            <text:p><text:s/>14.01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5.8" table:style-name="ce18">
            <text:p><text:s/>1.435,80<text:s/></text:p>
          </table:table-cell>
          <table:table-cell office:value-type="float" office:value="3084.73" table:style-name="ce18">
            <text:p><text:s/>3.084,73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41.41" table:style-name="ce18">
            <text:p>-2.641,41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11442.43" table:style-name="ce18">
            <text:p><text:s/>11.44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8.49" table:style-name="ce18">
            <text:p><text:s/>938,49<text:s/></text:p>
          </table:table-cell>
          <table:table-cell office:value-type="float" office:value="-1755.07" table:style-name="ce18">
            <text:p>-1.755,07<text:s/></text:p>
          </table:table-cell>
          <table:table-cell office:value-type="float" office:value="-289.74" table:style-name="ce18">
            <text:p>-289,74<text:s/></text:p>
          </table:table-cell>
          <table:table-cell office:value-type="float" office:value="5655.62" table:style-name="ce18">
            <text:p><text:s/>5.65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32.15" table:style-name="ce18">
            <text:p><text:s/>3.832,15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67.88" table:style-name="ce18">
            <text:p>-3.067,8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813.36" table:style-name="ce18">
            <text:p><text:s/>11.81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Luca Dassan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58.2" table:style-name="ce18">
            <text:p><text:s/>12.358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554.37" table:style-name="ce18">
            <text:p>-4.554,37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2732.45" table:style-name="ce18">
            <text:p><text:s/>12.73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0.66" table:style-name="ce18">
            <text:p><text:s/>760,66<text:s/></text:p>
          </table:table-cell>
          <table:table-cell office:value-type="float" office:value="-2520.63" table:style-name="ce18">
            <text:p>-2.52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61.37" table:style-name="ce18">
            <text:p><text:s/>6.16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Nicolau Trindade Co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391.8" table:style-name="ce18">
            <text:p><text:s/>13.391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9.41" table:style-name="ce18">
            <text:p><text:s/>749,41<text:s/></text:p>
          </table:table-cell>
          <table:table-cell office:value-type="float" office:value="-3952.85" table:style-name="ce18">
            <text:p>-3.95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88.36" table:style-name="ce18">
            <text:p><text:s/>10.18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34.65" table:style-name="ce18">
            <text:p><text:s/>10.634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46.1" table:style-name="ce18">
            <text:p>-3.746,10<text:s/></text:p>
          </table:table-cell>
          <table:table-cell office:value-type="float" office:value="-2150.29" table:style-name="ce18">
            <text:p>-2.150,29<text:s/></text:p>
          </table:table-cell>
          <table:table-cell office:value-type="float" office:value="7738.26" table:style-name="ce18">
            <text:p><text:s/>7.73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74.8799999999992" table:style-name="ce18">
            <text:p><text:s/>9.574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3551.34" table:style-name="ce18">
            <text:p>-3.551,34<text:s/></text:p>
          </table:table-cell>
          <table:table-cell office:value-type="float" office:value="-1985.66" table:style-name="ce18">
            <text:p>-1.985,66<text:s/></text:p>
          </table:table-cell>
          <table:table-cell office:value-type="float" office:value="9037.8799999999992" table:style-name="ce18">
            <text:p><text:s/>9.037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8.41" table:style-name="ce18">
            <text:p><text:s/>1.448,41<text:s/></text:p>
          </table:table-cell>
          <table:table-cell office:value-type="float" office:value="3165.35" table:style-name="ce18">
            <text:p><text:s/>3.165,35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99.24" table:style-name="ce18">
            <text:p>-2.899,2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1436.27" table:style-name="ce18">
            <text:p><text:s/>11.43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40.15" table:style-name="ce18">
            <text:p><text:s/>14.640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49.01" table:style-name="ce18">
            <text:p><text:s/>3.149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248.27" table:style-name="ce18">
            <text:p>-6.248,27<text:s/></text:p>
          </table:table-cell>
          <table:table-cell office:value-type="float" office:value="-3638.37" table:style-name="ce18">
            <text:p>-3.638,37<text:s/></text:p>
          </table:table-cell>
          <table:table-cell office:value-type="float" office:value="12902.52" table:style-name="ce18">
            <text:p><text:s/>12.90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940.56" table:style-name="ce18">
            <text:p><text:s/>14.94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010.92" table:style-name="ce18">
            <text:p>-6.010,92<text:s/></text:p>
          </table:table-cell>
          <table:table-cell office:value-type="float" office:value="-1153.56" table:style-name="ce18">
            <text:p>-1.153,56<text:s/></text:p>
          </table:table-cell>
          <table:table-cell office:value-type="float" office:value="12776.08" table:style-name="ce18">
            <text:p><text:s/>12.77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196.77" table:style-name="ce18">
            <text:p><text:s/>12.196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301.3100000000004" table:style-name="ce18">
            <text:p>-4.301,31<text:s/></text:p>
          </table:table-cell>
          <table:table-cell office:value-type="float" office:value="-1540.57" table:style-name="ce18">
            <text:p>-1.540,57<text:s/></text:p>
          </table:table-cell>
          <table:table-cell office:value-type="float" office:value="11354.89" table:style-name="ce18">
            <text:p><text:s/>11.35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De Oliveira Andre Sao Bernar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75.39" table:style-name="ce18">
            <text:p><text:s/>2.075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06.93" table:style-name="ce18">
            <text:p>-1.106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27.82" table:style-name="ce18">
            <text:p><text:s/>5.927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29.43" table:style-name="ce18">
            <text:p>-2.829,43<text:s/></text:p>
          </table:table-cell>
          <table:table-cell office:value-type="float" office:value="-1623.95" table:style-name="ce18">
            <text:p>-1.623,95<text:s/></text:p>
          </table:table-cell>
          <table:table-cell office:value-type="float" office:value="6824.64" table:style-name="ce18">
            <text:p><text:s/>6.82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1.95" table:style-name="ce18">
            <text:p><text:s/>16.63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834.66" table:style-name="ce18">
            <text:p>-6.834,66<text:s/></text:p>
          </table:table-cell>
          <table:table-cell office:value-type="float" office:value="-2968.37" table:style-name="ce18">
            <text:p>-2.968,37<text:s/></text:p>
          </table:table-cell>
          <table:table-cell office:value-type="float" office:value="11828.92" table:style-name="ce18">
            <text:p><text:s/>11.828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07.25" table:style-name="ce18">
            <text:p>-3.207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59.27" table:style-name="ce18">
            <text:p><text:s/>8.65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Queila Dos Santos Born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114.07" table:style-name="ce18">
            <text:p><text:s/>14.11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8.9" table:style-name="ce18">
            <text:p><text:s/>2.008,90<text:s/></text:p>
          </table:table-cell>
          <table:table-cell office:value-type="float" office:value="-4537.47" table:style-name="ce18">
            <text:p>-4.537,47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1506.98" table:style-name="ce18">
            <text:p><text:s/>11.50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34.87" table:style-name="ce18">
            <text:p>-3.134,8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985.85" table:style-name="ce18">
            <text:p><text:s/>7.98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" table:style-name="ce18">
            <text:p><text:s/>7.68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42.6" table:style-name="ce18">
            <text:p>-2.742,6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7906.34" table:style-name="ce18">
            <text:p><text:s/>7.90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Alme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3944.49" table:style-name="ce18">
            <text:p>-3.944,49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0799.62" table:style-name="ce18">
            <text:p><text:s/>10.79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Alv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830.97" table:style-name="ce18">
            <text:p><text:s/>12.83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6.25" table:style-name="ce18">
            <text:p><text:s/>2.79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3.08" table:style-name="ce18">
            <text:p><text:s/>1.963,08<text:s/></text:p>
          </table:table-cell>
          <table:table-cell office:value-type="float" office:value="-5108.45" table:style-name="ce18">
            <text:p>-5.108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81.85" table:style-name="ce18">
            <text:p><text:s/>12.48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Bellone Cosen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234.73" table:style-name="ce18">
            <text:p><text:s/>11.23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17.37" table:style-name="ce18">
            <text:p><text:s/>5.617,37<text:s/></text:p>
          </table:table-cell>
          <table:table-cell office:value-type="float" office:value="1672.19" table:style-name="ce18">
            <text:p><text:s/>1.672,19<text:s/></text:p>
          </table:table-cell>
          <table:table-cell office:value-type="float" office:value="-3653.27" table:style-name="ce18">
            <text:p>-3.65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71.02" table:style-name="ce18">
            <text:p><text:s/>14.87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Lima Ladca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700000000004" table:style-name="ce18">
            <text:p><text:s/>5.18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123.8000000000002" table:style-name="ce18">
            <text:p>-2.123,80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6031.78" table:style-name="ce18">
            <text:p><text:s/>6.031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04.34" table:style-name="ce18">
            <text:p><text:s/>3.30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152.15" table:style-name="ce18">
            <text:p>-6.152,1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7426.099999999999" table:style-name="ce18">
            <text:p><text:s/>17.42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Basi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60.08" table:style-name="ce18">
            <text:p><text:s/>3.360,08<text:s/></text:p>
          </table:table-cell>
          <table:table-cell office:value-type="float" office:value="-3057.91" table:style-name="ce18">
            <text:p>-3.057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14.84" table:style-name="ce18">
            <text:p><text:s/>7.21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41.15" table:style-name="ce18">
            <text:p><text:s/>7.44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06.13" table:style-name="ce18">
            <text:p>-3.006,13<text:s/></text:p>
          </table:table-cell>
          <table:table-cell office:value-type="float" office:value="-1936.09" table:style-name="ce18">
            <text:p>-1.936,09<text:s/></text:p>
          </table:table-cell>
          <table:table-cell office:value-type="float" office:value="5498.93" table:style-name="ce18">
            <text:p><text:s/>5.49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Thiago Rocha Sant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43.97" table:style-name="ce18">
            <text:p><text:s/>5.643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51.2800000000002" table:style-name="ce18">
            <text:p>-2.351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92.69" table:style-name="ce18">
            <text:p><text:s/>6.29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na Buongermino Coutinh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830.97" table:style-name="ce18">
            <text:p><text:s/>12.83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66.33" table:style-name="ce18">
            <text:p>-3.56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64.64" table:style-name="ce18">
            <text:p><text:s/>9.26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te Costa Santos Guimaraes Erd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1.98" table:style-name="ce18">
            <text:p><text:s/>2.721,98<text:s/></text:p>
          </table:table-cell>
          <table:table-cell office:value-type="float" office:value="-2847.38" table:style-name="ce18">
            <text:p>-2.847,38<text:s/></text:p>
          </table:table-cell>
          <table:table-cell office:value-type="float" office:value="-2130.7800000000002" table:style-name="ce18">
            <text:p>-2.130,78<text:s/></text:p>
          </table:table-cell>
          <table:table-cell office:value-type="float" office:value="5304.63" table:style-name="ce18">
            <text:p><text:s/>5.30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79.7399999999998" table:style-name="ce18">
            <text:p>-2.579,7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775.83" table:style-name="ce18">
            <text:p><text:s/>7.775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50.66" table:style-name="ce18">
            <text:p>-2.750,66<text:s/></text:p>
          </table:table-cell>
          <table:table-cell office:value-type="float" office:value="-2039.56" table:style-name="ce18">
            <text:p>-2.039,56<text:s/></text:p>
          </table:table-cell>
          <table:table-cell office:value-type="float" office:value="6487.8" table:style-name="ce18">
            <text:p><text:s/>6.48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lson Gigo Be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1.3399999999999" table:style-name="ce18">
            <text:p><text:s/>1.26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69.21" table:style-name="ce18">
            <text:p><text:s/>3.469,21<text:s/></text:p>
          </table:table-cell>
          <table:table-cell office:value-type="float" office:value="-2301.33" table:style-name="ce18">
            <text:p>-2.30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69.06" table:style-name="ce18">
            <text:p><text:s/>8.46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yane Alves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4.01" table:style-name="ce18">
            <text:p><text:s/>414,01<text:s/></text:p>
          </table:table-cell>
          <table:table-cell office:value-type="float" office:value="-981.96" table:style-name="ce18">
            <text:p>-981,96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145.6000000000004" table:style-name="ce18">
            <text:p><text:s/>4.14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4.79" table:style-name="ce18">
            <text:p><text:s/>794,79<text:s/></text:p>
          </table:table-cell>
          <table:table-cell office:value-type="float" office:value="-2220.73" table:style-name="ce18">
            <text:p>-2.220,7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805.63" table:style-name="ce18">
            <text:p><text:s/>6.80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57.35" table:style-name="ce18">
            <text:p>-3.057,3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460.25" table:style-name="ce18">
            <text:p><text:s/>7.460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22.73" table:style-name="ce18">
            <text:p>-2.822,73<text:s/></text:p>
          </table:table-cell>
          <table:table-cell office:value-type="float" office:value="-1068.3599999999999" table:style-name="ce18">
            <text:p>-1.068,36<text:s/></text:p>
          </table:table-cell>
          <table:table-cell office:value-type="float" office:value="7204.45" table:style-name="ce18">
            <text:p><text:s/>7.20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Oliveira Buza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234.73" table:style-name="ce18">
            <text:p><text:s/>11.23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0.45" table:style-name="ce18">
            <text:p><text:s/>1.700,45<text:s/></text:p>
          </table:table-cell>
          <table:table-cell office:value-type="float" office:value="-3597.07" table:style-name="ce18">
            <text:p>-3.597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38.11" table:style-name="ce18">
            <text:p><text:s/>9.33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61.22" table:style-name="ce18">
            <text:p><text:s/>4.361,22<text:s/></text:p>
          </table:table-cell>
          <table:table-cell office:value-type="float" office:value="2353.12" table:style-name="ce18">
            <text:p><text:s/>2.353,12<text:s/></text:p>
          </table:table-cell>
          <table:table-cell office:value-type="float" office:value="-2653.02" table:style-name="ce18">
            <text:p>-2.65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83.76" table:style-name="ce18">
            <text:p><text:s/>12.78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h Solange Dos Reis Figueiredo Yamash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238.08" table:style-name="ce18">
            <text:p>-2.238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22.4" table:style-name="ce18">
            <text:p><text:s/>7.22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cio Renato Mend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49.2" table:style-name="ce18">
            <text:p><text:s/>5.14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96.24" table:style-name="ce18">
            <text:p>-3.196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51.34" table:style-name="ce18">
            <text:p><text:s/>12.25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lvane De Sousa Sampaio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7.33" table:style-name="ce18">
            <text:p><text:s/>12.07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49.93" table:style-name="ce18">
            <text:p>-3.549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27.4" table:style-name="ce18">
            <text:p><text:s/>8.52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lson Borges Fi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3.35" table:style-name="ce18">
            <text:p>-933,35<text:s/></text:p>
          </table:table-cell>
          <table:table-cell office:value-type="float" office:value="-1293.05" table:style-name="ce18">
            <text:p>-1.293,05<text:s/></text:p>
          </table:table-cell>
          <table:table-cell office:value-type="float" office:value="2732.96" table:style-name="ce18">
            <text:p><text:s/>2.73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Carlos De Paula Arteag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682.62" table:style-name="ce18">
            <text:p><text:s/>16.68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035.86" table:style-name="ce18">
            <text:p>-6.035,86<text:s/></text:p>
          </table:table-cell>
          <table:table-cell office:value-type="float" office:value="-2534.36" table:style-name="ce18">
            <text:p>-2.534,36<text:s/></text:p>
          </table:table-cell>
          <table:table-cell office:value-type="float" office:value="13112.4" table:style-name="ce18">
            <text:p><text:s/>13.11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0.32" table:style-name="ce18">
            <text:p><text:s/>7.900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1.4" table:style-name="ce18">
            <text:p><text:s/>801,40<text:s/></text:p>
          </table:table-cell>
          <table:table-cell office:value-type="float" office:value="-2057.7600000000002" table:style-name="ce18">
            <text:p>-2.057,7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600.75" table:style-name="ce18">
            <text:p><text:s/>6.600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4.78" table:style-name="ce18">
            <text:p><text:s/>1.654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27.75" table:style-name="ce18">
            <text:p>-2.727,75<text:s/></text:p>
          </table:table-cell>
          <table:table-cell office:value-type="float" office:value="-1740.76" table:style-name="ce18">
            <text:p>-1.740,76<text:s/></text:p>
          </table:table-cell>
          <table:table-cell office:value-type="float" office:value="7768.01" table:style-name="ce18">
            <text:p><text:s/>7.76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2.36" table:style-name="ce18">
            <text:p><text:s/>8.27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6.54" table:style-name="ce18">
            <text:p><text:s/>826,54<text:s/></text:p>
          </table:table-cell>
          <table:table-cell office:value-type="float" office:value="-2258.9899999999998" table:style-name="ce18">
            <text:p>-2.258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39.91" table:style-name="ce18">
            <text:p><text:s/>6.83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Clesi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85.38" table:style-name="ce18">
            <text:p><text:s/>12.085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42.7" table:style-name="ce18">
            <text:p><text:s/>6.042,7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678.03" table:style-name="ce18">
            <text:p>-4.678,03<text:s/></text:p>
          </table:table-cell>
          <table:table-cell office:value-type="float" office:value="-1877.83" table:style-name="ce18">
            <text:p>-1.877,83<text:s/></text:p>
          </table:table-cell>
          <table:table-cell office:value-type="float" office:value="16572.22" table:style-name="ce18">
            <text:p><text:s/>16.57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9.2199999999993" table:style-name="ce18">
            <text:p><text:s/>9.49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6.25" table:style-name="ce18">
            <text:p><text:s/>466,25<text:s/></text:p>
          </table:table-cell>
          <table:table-cell office:value-type="float" office:value="-2976.42" table:style-name="ce18">
            <text:p>-2.976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89.05" table:style-name="ce18">
            <text:p><text:s/>6.989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599.75" table:style-name="ce18">
            <text:p>-5.599,75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1724.59" table:style-name="ce18">
            <text:p><text:s/>11.72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ys De Souza Cama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22.82" table:style-name="ce18">
            <text:p>-1.022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20.92" table:style-name="ce18">
            <text:p><text:s/>3.72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Alexandre Duar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943.259999999998" table:style-name="ce18">
            <text:p><text:s/>19.94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664.46" table:style-name="ce18">
            <text:p>-5.664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78.8" table:style-name="ce18">
            <text:p><text:s/>14.27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30.73" table:style-name="ce18">
            <text:p>-3.630,7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600.84" table:style-name="ce18">
            <text:p><text:s/>7.60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ama Afon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2.04" table:style-name="ce18">
            <text:p><text:s/>1.132,04<text:s/></text:p>
          </table:table-cell>
          <table:table-cell office:value-type="float" office:value="43.12" table:style-name="ce18">
            <text:p><text:s/>43,12<text:s/></text:p>
          </table:table-cell>
          <table:table-cell office:value-type="float" office:value="-861.11" table:style-name="ce18">
            <text:p>-861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42.16" table:style-name="ce18">
            <text:p><text:s/>4.84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6.34" table:style-name="ce18">
            <text:p><text:s/>8.26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05.28" table:style-name="ce18">
            <text:p>-3.005,28<text:s/></text:p>
          </table:table-cell>
          <table:table-cell office:value-type="float" office:value="-79.2" table:style-name="ce18">
            <text:p>-79,20<text:s/></text:p>
          </table:table-cell>
          <table:table-cell office:value-type="float" office:value="8181.86" table:style-name="ce18">
            <text:p><text:s/>8.18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oncalv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3764.35" table:style-name="ce18">
            <text:p>-3.764,35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0295.48" table:style-name="ce18">
            <text:p><text:s/>10.29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6.76" table:style-name="ce18">
            <text:p><text:s/>736,76<text:s/></text:p>
          </table:table-cell>
          <table:table-cell office:value-type="float" office:value="-2699.39" table:style-name="ce18">
            <text:p>-2.699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84.53" table:style-name="ce18">
            <text:p><text:s/>5.784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5.56" table:style-name="ce18">
            <text:p><text:s/>8.07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3.6" table:style-name="ce18">
            <text:p><text:s/>823,60<text:s/></text:p>
          </table:table-cell>
          <table:table-cell office:value-type="float" office:value="-2243.39" table:style-name="ce18">
            <text:p>-2.243,39<text:s/></text:p>
          </table:table-cell>
          <table:table-cell office:value-type="float" office:value="-2071.25" table:style-name="ce18">
            <text:p>-2.071,25<text:s/></text:p>
          </table:table-cell>
          <table:table-cell office:value-type="float" office:value="4584.5200000000004" table:style-name="ce18">
            <text:p><text:s/>4.58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140.48" table:style-name="ce18">
            <text:p>-6.14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53.15" table:style-name="ce18">
            <text:p><text:s/>11.65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laine Gusmao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5.25" table:style-name="ce18">
            <text:p><text:s/>2.505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708.1099999999997" table:style-name="ce18">
            <text:p>-4.708,11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14536.31" table:style-name="ce18">
            <text:p><text:s/>14.53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71.08" table:style-name="ce18">
            <text:p>-3.271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95.44" table:style-name="ce18">
            <text:p><text:s/>8.59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neia Gonsalv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682.62" table:style-name="ce18">
            <text:p><text:s/>16.68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621.48" table:style-name="ce18">
            <text:p>-5.621,48<text:s/></text:p>
          </table:table-cell>
          <table:table-cell office:value-type="float" office:value="-5685.75" table:style-name="ce18">
            <text:p>-5.685,75<text:s/></text:p>
          </table:table-cell>
          <table:table-cell office:value-type="float" office:value="10375.39" table:style-name="ce18">
            <text:p><text:s/>10.37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4.49" table:style-name="ce18">
            <text:p><text:s/>1.744,49<text:s/></text:p>
          </table:table-cell>
          <table:table-cell office:value-type="float" office:value="3832.15" table:style-name="ce18">
            <text:p><text:s/>3.832,15<text:s/></text:p>
          </table:table-cell>
          <table:table-cell office:value-type="float" office:value="3069.68" table:style-name="ce18">
            <text:p><text:s/>3.069,68<text:s/></text:p>
          </table:table-cell>
          <table:table-cell office:value-type="float" office:value="-3912.41" table:style-name="ce18">
            <text:p>-3.912,4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2783" table:style-name="ce18">
            <text:p><text:s/>12.78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milson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2925.04" table:style-name="ce18">
            <text:p><text:s/>2.925,04<text:s/></text:p>
          </table:table-cell>
          <table:table-cell office:value-type="float" office:value="-1715.6" table:style-name="ce18">
            <text:p>-1.71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32.86" table:style-name="ce18">
            <text:p><text:s/>8.43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nalva Silv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7.31" table:style-name="ce18">
            <text:p><text:s/>2.727,31<text:s/></text:p>
          </table:table-cell>
          <table:table-cell office:value-type="float" office:value="-1734.54" table:style-name="ce18">
            <text:p>-1.734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52.13" table:style-name="ce18">
            <text:p><text:s/>5.95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18">
            <text:p><text:s/>6.32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053.85" table:style-name="ce18">
            <text:p>-2.053,85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7233.04" table:style-name="ce18">
            <text:p><text:s/>7.23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58.94" table:style-name="ce18">
            <text:p>-3.258,94<text:s/></text:p>
          </table:table-cell>
          <table:table-cell office:value-type="float" office:value="-2361.5100000000002" table:style-name="ce18">
            <text:p>-2.361,51<text:s/></text:p>
          </table:table-cell>
          <table:table-cell office:value-type="float" office:value="6246.07" table:style-name="ce18">
            <text:p><text:s/>6.24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9.96" table:style-name="ce18">
            <text:p><text:s/>7.52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94.58" table:style-name="ce18">
            <text:p>-2.994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35.38" table:style-name="ce18">
            <text:p><text:s/>7.53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Augusto Do Rucio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189.5100000000002" table:style-name="ce18">
            <text:p>-2.189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77.67" table:style-name="ce18">
            <text:p><text:s/>5.877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ataglia Trov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668.64" table:style-name="ce18">
            <text:p>-1.66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90.72" table:style-name="ce18">
            <text:p><text:s/>6.290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00.68" table:style-name="ce18">
            <text:p>-3.200,68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8615.91" table:style-name="ce18">
            <text:p><text:s/>8.615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09.950000000001" table:style-name="ce18">
            <text:p><text:s/>10.0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829.02" table:style-name="ce18">
            <text:p>-3.829,0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134.48" table:style-name="ce18">
            <text:p><text:s/>9.134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58.5" table:style-name="ce18">
            <text:p>-2.958,5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728.85" table:style-name="ce18">
            <text:p><text:s/>7.72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Cristina Verdelli Fernand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89.14" table:style-name="ce18">
            <text:p><text:s/>15.389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801.69" table:style-name="ce18">
            <text:p>-6.801,69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13503.22" table:style-name="ce18">
            <text:p><text:s/>13.50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D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863.56" table:style-name="ce18">
            <text:p>-1.863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03.62" table:style-name="ce18">
            <text:p><text:s/>6.20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890.95" table:style-name="ce18">
            <text:p><text:s/>18.89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024.45" table:style-name="ce18">
            <text:p>-8.024,45<text:s/></text:p>
          </table:table-cell>
          <table:table-cell office:value-type="float" office:value="-1226.79" table:style-name="ce18">
            <text:p>-1.226,79<text:s/></text:p>
          </table:table-cell>
          <table:table-cell office:value-type="float" office:value="14639.71" table:style-name="ce18">
            <text:p><text:s/>14.63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Teixeira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67.65" table:style-name="ce18">
            <text:p><text:s/>11.86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836.3999999999996" table:style-name="ce18">
            <text:p>-4.836,40<text:s/></text:p>
          </table:table-cell>
          <table:table-cell office:value-type="float" office:value="-1777.37" table:style-name="ce18">
            <text:p>-1.777,37<text:s/></text:p>
          </table:table-cell>
          <table:table-cell office:value-type="float" office:value="10253.879999999999" table:style-name="ce18">
            <text:p><text:s/>10.25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cio Carlos Cerqueir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7.81" table:style-name="ce18">
            <text:p><text:s/>1.257,81<text:s/></text:p>
          </table:table-cell>
          <table:table-cell office:value-type="float" office:value="273.13" table:style-name="ce18">
            <text:p><text:s/>273,13<text:s/></text:p>
          </table:table-cell>
          <table:table-cell office:value-type="float" office:value="-947.44" table:style-name="ce18">
            <text:p>-947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27.24" table:style-name="ce18">
            <text:p><text:s/>5.32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18.37" table:style-name="ce18">
            <text:p>-2.918,37<text:s/></text:p>
          </table:table-cell>
          <table:table-cell office:value-type="float" office:value="-698.66" table:style-name="ce18">
            <text:p>-698,66<text:s/></text:p>
          </table:table-cell>
          <table:table-cell office:value-type="float" office:value="6943.78" table:style-name="ce18">
            <text:p><text:s/>6.94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55.56" table:style-name="ce18">
            <text:p>-2.755,56<text:s/></text:p>
          </table:table-cell>
          <table:table-cell office:value-type="float" office:value="-2074.69" table:style-name="ce18">
            <text:p>-2.074,69<text:s/></text:p>
          </table:table-cell>
          <table:table-cell office:value-type="float" office:value="5751.49" table:style-name="ce18">
            <text:p><text:s/>5.75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05.5" table:style-name="ce18">
            <text:p><text:s/>9.50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65.6" table:style-name="ce18">
            <text:p>-3.765,60<text:s/></text:p>
          </table:table-cell>
          <table:table-cell office:value-type="float" office:value="-3046.98" table:style-name="ce18">
            <text:p>-3.046,98<text:s/></text:p>
          </table:table-cell>
          <table:table-cell office:value-type="float" office:value="5692.92" table:style-name="ce18">
            <text:p><text:s/>5.69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52.7" table:style-name="ce18">
            <text:p><text:s/>5.752,70<text:s/></text:p>
          </table:table-cell>
          <table:table-cell office:value-type="float" office:value="-6599.36" table:style-name="ce18">
            <text:p>-6.599,3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4078.09" table:style-name="ce18">
            <text:p><text:s/>14.07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61.9" table:style-name="ce18">
            <text:p><text:s/>14.461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146.13" table:style-name="ce18">
            <text:p>-5.146,13<text:s/></text:p>
          </table:table-cell>
          <table:table-cell office:value-type="float" office:value="-1190.46" table:style-name="ce18">
            <text:p>-1.190,46<text:s/></text:p>
          </table:table-cell>
          <table:table-cell office:value-type="float" office:value="13125.31" table:style-name="ce18">
            <text:p><text:s/>13.125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28.2" table:style-name="ce18">
            <text:p>-2.928,2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120.89" table:style-name="ce18">
            <text:p><text:s/>8.12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416.22" table:style-name="ce18">
            <text:p>-5.416,22<text:s/></text:p>
          </table:table-cell>
          <table:table-cell office:value-type="float" office:value="-701.56" table:style-name="ce18">
            <text:p>-701,56<text:s/></text:p>
          </table:table-cell>
          <table:table-cell office:value-type="float" office:value="13213.41" table:style-name="ce18">
            <text:p><text:s/>13.21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233.99" table:style-name="ce18">
            <text:p>-7.233,99<text:s/></text:p>
          </table:table-cell>
          <table:table-cell office:value-type="float" office:value="-1544.07" table:style-name="ce18">
            <text:p>-1.544,07<text:s/></text:p>
          </table:table-cell>
          <table:table-cell office:value-type="float" office:value="12361.59" table:style-name="ce18">
            <text:p><text:s/>12.36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8.810000000001" table:style-name="ce18">
            <text:p><text:s/>19.10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519.56" table:style-name="ce18">
            <text:p>-8.519,5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5500.37" table:style-name="ce18">
            <text:p><text:s/>15.50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80.28" table:style-name="ce18">
            <text:p>-2.980,2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7042.94" table:style-name="ce18">
            <text:p><text:s/>7.042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39.0300000000002" table:style-name="ce18">
            <text:p>-2.539,0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816.54" table:style-name="ce18">
            <text:p><text:s/>7.816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18">
            <text:p><text:s/>13.64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975.81" table:style-name="ce18">
            <text:p>-5.975,8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2582.9" table:style-name="ce18">
            <text:p><text:s/>12.58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beth Veronica Guerra Le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778.64" table:style-name="ce18">
            <text:p>-1.778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88.54" table:style-name="ce18">
            <text:p><text:s/>6.28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ler Aguiar Souza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214.87" table:style-name="ce18">
            <text:p>-2.214,8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7205.42" table:style-name="ce18">
            <text:p><text:s/>7.20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mo Souza D Avi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741.01" table:style-name="ce18">
            <text:p>-1.741,01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6295.98" table:style-name="ce18">
            <text:p><text:s/>6.29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81.14" table:style-name="ce18">
            <text:p><text:s/>6.881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6.64" table:style-name="ce18">
            <text:p><text:s/>2.726,64<text:s/></text:p>
          </table:table-cell>
          <table:table-cell office:value-type="float" office:value="-2394.8000000000002" table:style-name="ce18">
            <text:p>-2.394,80<text:s/></text:p>
          </table:table-cell>
          <table:table-cell office:value-type="float" office:value="-1745.18" table:style-name="ce18">
            <text:p>-1.745,18<text:s/></text:p>
          </table:table-cell>
          <table:table-cell office:value-type="float" office:value="5467.8" table:style-name="ce18">
            <text:p><text:s/>5.46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22.150000000001" table:style-name="ce18">
            <text:p><text:s/>17.022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7.56" table:style-name="ce18">
            <text:p><text:s/>3.667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158.71" table:style-name="ce18">
            <text:p>-7.158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31" table:style-name="ce18">
            <text:p><text:s/>18.53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9.97" table:style-name="ce18">
            <text:p><text:s/>1.58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83.92" table:style-name="ce18">
            <text:p>-3.383,92<text:s/></text:p>
          </table:table-cell>
          <table:table-cell office:value-type="float" office:value="-851.8" table:style-name="ce18">
            <text:p>-851,80<text:s/></text:p>
          </table:table-cell>
          <table:table-cell office:value-type="float" office:value="7753.03" table:style-name="ce18">
            <text:p><text:s/>7.75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8" table:style-name="ce18">
            <text:p><text:s/>12.991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448.68" table:style-name="ce18">
            <text:p>-4.448,6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3460.43" table:style-name="ce18">
            <text:p><text:s/>13.46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Da Silva Gom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7.42" table:style-name="ce18">
            <text:p><text:s/>797,42<text:s/></text:p>
          </table:table-cell>
          <table:table-cell office:value-type="float" office:value="-4085.45" table:style-name="ce18">
            <text:p>-4.085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05.26" table:style-name="ce18">
            <text:p><text:s/>10.50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45.03" table:style-name="ce18">
            <text:p><text:s/>2.745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002.46" table:style-name="ce18">
            <text:p>-5.002,4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5356.41" table:style-name="ce18">
            <text:p><text:s/>15.35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Larissa Rocha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45.67" table:style-name="ce18">
            <text:p><text:s/>9.84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3819.36" table:style-name="ce18">
            <text:p>-3.819,36<text:s/></text:p>
          </table:table-cell>
          <table:table-cell office:value-type="float" office:value="-2572.1999999999998" table:style-name="ce18">
            <text:p>-2.572,20<text:s/></text:p>
          </table:table-cell>
          <table:table-cell office:value-type="float" office:value="8454.11" table:style-name="ce18">
            <text:p><text:s/>8.45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5.12" table:style-name="ce18">
            <text:p><text:s/>6.335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37.39" table:style-name="ce18">
            <text:p>-2.637,39<text:s/></text:p>
          </table:table-cell>
          <table:table-cell office:value-type="float" office:value="-2049.27" table:style-name="ce18">
            <text:p>-2.049,27<text:s/></text:p>
          </table:table-cell>
          <table:table-cell office:value-type="float" office:value="4648.46" table:style-name="ce18">
            <text:p><text:s/>4.64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Sayuri Ide Scopaca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70.75" table:style-name="ce18">
            <text:p><text:s/>11.07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283.28" table:style-name="ce18">
            <text:p>-4.283,28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11718.81" table:style-name="ce18">
            <text:p><text:s/>11.71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 Dos Santos Avila</text:p>
          </table:table-cell>
          <table:table-cell office:value-type="string" table:style-name="ce17">
            <text:p>Agente de Defensoria Pública</text:p>
          </table:table-cell>
          <table:table-cell office:value-type="float" office:value="5389.83" table:style-name="ce18">
            <text:p><text:s/>5.389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36.7" table:style-name="ce18">
            <text:p>-1.13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13" table:style-name="ce18">
            <text:p><text:s/>4.25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95" table:style-name="ce18">
            <text:p><text:s/>7.91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10.78" table:style-name="ce18">
            <text:p>-3.010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05.17" table:style-name="ce18">
            <text:p><text:s/>7.90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Simo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740.33" table:style-name="ce18">
            <text:p><text:s/>10.74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32.5" table:style-name="ce18">
            <text:p><text:s/>2.33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57.2" table:style-name="ce18">
            <text:p><text:s/>4.857,20<text:s/></text:p>
          </table:table-cell>
          <table:table-cell office:value-type="float" office:value="-3838.98" table:style-name="ce18">
            <text:p>-3.838,98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4032.79" table:style-name="ce18">
            <text:p><text:s/>14.03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Vasconcelo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30.9100000000001" table:style-name="ce18">
            <text:p>-1.230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28.45" table:style-name="ce18">
            <text:p><text:s/>3.72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96" table:style-name="ce18">
            <text:p><text:s/>7.91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95.61" table:style-name="ce18">
            <text:p>-2.695,6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579.89" table:style-name="ce18">
            <text:p><text:s/>11.57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tefania Prece Gu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3.27" table:style-name="ce18">
            <text:p>-2.743,27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000.84" table:style-name="ce18">
            <text:p><text:s/>7.00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54.22" table:style-name="ce18">
            <text:p>-3.154,22<text:s/></text:p>
          </table:table-cell>
          <table:table-cell office:value-type="float" office:value="-2826.04" table:style-name="ce18">
            <text:p>-2.826,04<text:s/></text:p>
          </table:table-cell>
          <table:table-cell office:value-type="float" office:value="5690.09" table:style-name="ce18">
            <text:p><text:s/>5.69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2.54" table:style-name="ce18">
            <text:p><text:s/>1.022,54<text:s/></text:p>
          </table:table-cell>
          <table:table-cell office:value-type="float" office:value="-1776.53" table:style-name="ce18">
            <text:p>-1.776,53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809.32" table:style-name="ce18">
            <text:p><text:s/>5.80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18">
            <text:p><text:s/>10.54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1.86" table:style-name="ce18">
            <text:p><text:s/>2.271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220.04" table:style-name="ce18">
            <text:p>-4.220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95.39" table:style-name="ce18">
            <text:p><text:s/>13.59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zequiel Fajreldines Dos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396.52" table:style-name="ce18">
            <text:p><text:s/>20.39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98.17" table:style-name="ce18">
            <text:p>-5.79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98.35" table:style-name="ce18">
            <text:p><text:s/>14.59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e Barros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37.88" table:style-name="ce18">
            <text:p><text:s/>10.537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7.21" table:style-name="ce18">
            <text:p><text:s/>1.957,21<text:s/></text:p>
          </table:table-cell>
          <table:table-cell office:value-type="float" office:value="-3181.47" table:style-name="ce18">
            <text:p>-3.181,47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9249.75" table:style-name="ce18">
            <text:p><text:s/>9.249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08.37" table:style-name="ce18">
            <text:p>-2.80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22.19" table:style-name="ce18">
            <text:p><text:s/>7.92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59.44" table:style-name="ce18">
            <text:p>-3.35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41.97" table:style-name="ce18">
            <text:p><text:s/>11.84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2" table:style-name="ce18">
            <text:p><text:s/>1.47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56.0100000000002" table:style-name="ce18">
            <text:p>-2.35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77.93" table:style-name="ce18">
            <text:p><text:s/>8.87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Regin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7.33" table:style-name="ce18">
            <text:p><text:s/>12.07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44.01" table:style-name="ce18">
            <text:p>-3.34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33.32" table:style-name="ce18">
            <text:p><text:s/>8.73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e De Oliveira Mora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830.97" table:style-name="ce18">
            <text:p><text:s/>12.83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5.53" table:style-name="ce18">
            <text:p><text:s/>745,53<text:s/></text:p>
          </table:table-cell>
          <table:table-cell office:value-type="float" office:value="-3786.26" table:style-name="ce18">
            <text:p>-3.78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90.24" table:style-name="ce18">
            <text:p><text:s/>9.79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58.75" table:style-name="ce18">
            <text:p><text:s/>12.45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378.6000000000004" table:style-name="ce18">
            <text:p>-4.378,60<text:s/></text:p>
          </table:table-cell>
          <table:table-cell office:value-type="float" office:value="-2567.83" table:style-name="ce18">
            <text:p>-2.567,83<text:s/></text:p>
          </table:table-cell>
          <table:table-cell office:value-type="float" office:value="8512.32" table:style-name="ce18">
            <text:p><text:s/>8.51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Tamburus Zinad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700000000004" table:style-name="ce18">
            <text:p><text:s/>5.18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4.7" table:style-name="ce18">
            <text:p><text:s/>1.124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2.23" table:style-name="ce18">
            <text:p><text:s/>2.872,23<text:s/></text:p>
          </table:table-cell>
          <table:table-cell office:value-type="float" office:value="-1596.48" table:style-name="ce18">
            <text:p>-1.596,48<text:s/></text:p>
          </table:table-cell>
          <table:table-cell office:value-type="float" office:value="-551.41999999999996" table:style-name="ce18">
            <text:p>-551,42<text:s/></text:p>
          </table:table-cell>
          <table:table-cell office:value-type="float" office:value="7034.8" table:style-name="ce18">
            <text:p><text:s/>7.0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672.78" table:style-name="ce18">
            <text:p>-1.672,78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6256.39" table:style-name="ce18">
            <text:p><text:s/>6.25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977" table:style-name="ce18">
            <text:p><text:s/>16.977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05.84" table:style-name="ce18">
            <text:p><text:s/>4.105,84<text:s/></text:p>
          </table:table-cell>
          <table:table-cell office:value-type="float" office:value="-6177.77" table:style-name="ce18">
            <text:p>-6.177,77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4822.4" table:style-name="ce18">
            <text:p><text:s/>14.82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39.38" table:style-name="ce18">
            <text:p>-3.039,38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8581.0400000000009" table:style-name="ce18">
            <text:p><text:s/>8.58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ibeiro S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5.8499999999999" table:style-name="ce18">
            <text:p><text:s/>1.10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99.0100000000002" table:style-name="ce18">
            <text:p><text:s/>2.599,01<text:s/></text:p>
          </table:table-cell>
          <table:table-cell office:value-type="float" office:value="-1715.69" table:style-name="ce18">
            <text:p>-1.715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56.35" table:style-name="ce18">
            <text:p><text:s/>7.05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4.02" table:style-name="ce18">
            <text:p><text:s/>1.584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90.85" table:style-name="ce18">
            <text:p>-3.090,8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512.31" table:style-name="ce18">
            <text:p><text:s/>9.51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oberto Szeles Castanho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7.33" table:style-name="ce18">
            <text:p><text:s/>12.07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645.74" table:style-name="ce18">
            <text:p>-4.645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31.59" table:style-name="ce18">
            <text:p><text:s/>12.43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25.26" table:style-name="ce18">
            <text:p>-3.425,2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8391.33" table:style-name="ce18">
            <text:p><text:s/>8.39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867.16" table:style-name="ce18">
            <text:p><text:s/>867,16<text:s/></text:p>
          </table:table-cell>
          <table:table-cell office:value-type="float" office:value="-2462.0500000000002" table:style-name="ce18">
            <text:p>-2.462,05<text:s/></text:p>
          </table:table-cell>
          <table:table-cell office:value-type="float" office:value="-560.12" table:style-name="ce18">
            <text:p>-560,12<text:s/></text:p>
          </table:table-cell>
          <table:table-cell office:value-type="float" office:value="10046.4" table:style-name="ce18">
            <text:p><text:s/>10.04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18">
            <text:p><text:s/>9.08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14.21" table:style-name="ce18">
            <text:p><text:s/>2.014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46.3" table:style-name="ce18">
            <text:p>-3.646,3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408.879999999999" table:style-name="ce18">
            <text:p><text:s/>10.40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19.98" table:style-name="ce18">
            <text:p>-2.819,98<text:s/></text:p>
          </table:table-cell>
          <table:table-cell office:value-type="float" office:value="-1818.06" table:style-name="ce18">
            <text:p>-1.818,06<text:s/></text:p>
          </table:table-cell>
          <table:table-cell office:value-type="float" office:value="6283.3" table:style-name="ce18">
            <text:p><text:s/>6.283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lipe De Souza Lima Mi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4.32" table:style-name="ce18">
            <text:p><text:s/>1.2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101.7199999999998" table:style-name="ce18">
            <text:p>-2.101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32.44" table:style-name="ce18">
            <text:p><text:s/>8.232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lippe Laurentin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752.12" table:style-name="ce18">
            <text:p><text:s/>10.752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1.55" table:style-name="ce18">
            <text:p><text:s/>1.781,55<text:s/></text:p>
          </table:table-cell>
          <table:table-cell office:value-type="float" office:value="-3879.05" table:style-name="ce18">
            <text:p>-3.879,05<text:s/></text:p>
          </table:table-cell>
          <table:table-cell office:value-type="float" office:value="-3432.9" table:style-name="ce18">
            <text:p>-3.432,90<text:s/></text:p>
          </table:table-cell>
          <table:table-cell office:value-type="float" office:value="5221.72" table:style-name="ce18">
            <text:p><text:s/>5.22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Araujo Feito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45.67" table:style-name="ce18">
            <text:p><text:s/>9.84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85.66" table:style-name="ce18">
            <text:p>-2.685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60.01" table:style-name="ce18">
            <text:p><text:s/>7.16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elia Vaz B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966.16" table:style-name="ce18">
            <text:p>-1.966,16<text:s/></text:p>
          </table:table-cell>
          <table:table-cell office:value-type="float" office:value="-1468.08" table:style-name="ce18">
            <text:p>-1.468,08<text:s/></text:p>
          </table:table-cell>
          <table:table-cell office:value-type="float" office:value="4632.9399999999996" table:style-name="ce18">
            <text:p><text:s/>4.632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37.54" table:style-name="ce18">
            <text:p>-2.33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35.83" table:style-name="ce18">
            <text:p><text:s/>6.835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76.67" table:style-name="ce18">
            <text:p>-3.076,67<text:s/></text:p>
          </table:table-cell>
          <table:table-cell office:value-type="float" office:value="-387.75" table:style-name="ce18">
            <text:p>-387,75<text:s/></text:p>
          </table:table-cell>
          <table:table-cell office:value-type="float" office:value="8205.93" table:style-name="ce18">
            <text:p><text:s/>8.205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Fekete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13.1199999999999" table:style-name="ce18">
            <text:p>-1.213,12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823.87" table:style-name="ce18">
            <text:p><text:s/>3.82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Geraldo Jorge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699999999993" table:style-name="ce18">
            <text:p><text:s/>9.80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3947.32" table:style-name="ce18">
            <text:p>-3.947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60.65" table:style-name="ce18">
            <text:p><text:s/>10.86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Menezes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9.51" table:style-name="ce18">
            <text:p><text:s/>2.869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18.7600000000002" table:style-name="ce18">
            <text:p>-2.41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63.42" table:style-name="ce18">
            <text:p><text:s/>10.36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Rodrigu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2.18" table:style-name="ce18">
            <text:p><text:s/>5.41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1.72" table:style-name="ce18">
            <text:p><text:s/>781,72<text:s/></text:p>
          </table:table-cell>
          <table:table-cell office:value-type="float" office:value="-1286.8599999999999" table:style-name="ce18">
            <text:p>-1.286,86<text:s/></text:p>
          </table:table-cell>
          <table:table-cell office:value-type="float" office:value="-1127.4000000000001" table:style-name="ce18">
            <text:p>-1.127,40<text:s/></text:p>
          </table:table-cell>
          <table:table-cell office:value-type="float" office:value="3779.64" table:style-name="ce18">
            <text:p><text:s/>3.77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24.46" table:style-name="ce18">
            <text:p><text:s/>18.024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833.6" table:style-name="ce18">
            <text:p>-7.833,60<text:s/></text:p>
          </table:table-cell>
          <table:table-cell office:value-type="float" office:value="-4137.3900000000003" table:style-name="ce18">
            <text:p>-4.137,39<text:s/></text:p>
          </table:table-cell>
          <table:table-cell office:value-type="float" office:value="11053.47" table:style-name="ce18">
            <text:p><text:s/>11.05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Alves Pe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93" table:style-name="ce18">
            <text:p><text:s/>10.293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46.51" table:style-name="ce18">
            <text:p><text:s/>5.146,51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226.2" table:style-name="ce18">
            <text:p>-4.226,20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6155.05" table:style-name="ce18">
            <text:p><text:s/>16.155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94.94" table:style-name="ce18">
            <text:p><text:s/>9.594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5.6" table:style-name="ce18">
            <text:p><text:s/>885,60<text:s/></text:p>
          </table:table-cell>
          <table:table-cell office:value-type="float" office:value="-2756.13" table:style-name="ce18">
            <text:p>-2.756,1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7674.48" table:style-name="ce18">
            <text:p><text:s/>7.674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3.92" table:style-name="ce18">
            <text:p><text:s/>8.44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06.34" table:style-name="ce18">
            <text:p><text:s/>4.006,34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38.34" table:style-name="ce18">
            <text:p>-2.738,34<text:s/></text:p>
          </table:table-cell>
          <table:table-cell office:value-type="float" office:value="-3845.25" table:style-name="ce18">
            <text:p>-3.845,25<text:s/></text:p>
          </table:table-cell>
          <table:table-cell office:value-type="float" office:value="8866.67" table:style-name="ce18">
            <text:p><text:s/>8.86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De Moraes Peret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03.76" table:style-name="ce18">
            <text:p><text:s/>9.503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3598.4" table:style-name="ce18">
            <text:p>-3.59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05.36" table:style-name="ce18">
            <text:p><text:s/>10.90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99.07" table:style-name="ce18">
            <text:p>-2.899,0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942.61" table:style-name="ce18">
            <text:p><text:s/>7.94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5.09" table:style-name="ce18">
            <text:p><text:s/>6.23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2.64" table:style-name="ce18">
            <text:p><text:s/>1.022,64<text:s/></text:p>
          </table:table-cell>
          <table:table-cell office:value-type="float" office:value="-1962.86" table:style-name="ce18">
            <text:p>-1.962,8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254.68" table:style-name="ce18">
            <text:p><text:s/>5.25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Martelanc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27.69" table:style-name="ce18">
            <text:p>-82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0.42" table:style-name="ce18">
            <text:p><text:s/>3.70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6.47" table:style-name="ce18">
            <text:p><text:s/>816,47<text:s/></text:p>
          </table:table-cell>
          <table:table-cell office:value-type="float" office:value="-1855.35" table:style-name="ce18">
            <text:p>-1.85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97.86" table:style-name="ce18">
            <text:p><text:s/>6.19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8.5300000000007" table:style-name="ce18">
            <text:p><text:s/>8.84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53.12" table:style-name="ce18">
            <text:p><text:s/>2.353,12<text:s/></text:p>
          </table:table-cell>
          <table:table-cell office:value-type="float" office:value="-2827.32" table:style-name="ce18">
            <text:p>-2.827,32<text:s/></text:p>
          </table:table-cell>
          <table:table-cell office:value-type="float" office:value="-1650.64" table:style-name="ce18">
            <text:p>-1.650,64<text:s/></text:p>
          </table:table-cell>
          <table:table-cell office:value-type="float" office:value="6723.69" table:style-name="ce18">
            <text:p><text:s/>6.723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Agost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422.28" table:style-name="ce18">
            <text:p><text:s/>13.422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080.91" table:style-name="ce18">
            <text:p>-6.080,9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298.16" table:style-name="ce18">
            <text:p><text:s/>12.29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62.23" table:style-name="ce18">
            <text:p><text:s/>9.662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83.94" table:style-name="ce18">
            <text:p>-3.383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78.2900000000009" table:style-name="ce18">
            <text:p><text:s/>9.27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41.63" table:style-name="ce18">
            <text:p>-2.541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57.15" table:style-name="ce18">
            <text:p><text:s/>7.85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28.66" table:style-name="ce18">
            <text:p>-3.128,66<text:s/></text:p>
          </table:table-cell>
          <table:table-cell office:value-type="float" office:value="-2221.8000000000002" table:style-name="ce18">
            <text:p>-2.221,80<text:s/></text:p>
          </table:table-cell>
          <table:table-cell office:value-type="float" office:value="5813.47" table:style-name="ce18">
            <text:p><text:s/>5.81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Vilar Bassalob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96.93" table:style-name="ce18">
            <text:p><text:s/>3.596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0.75" table:style-name="ce18">
            <text:p><text:s/>600,75<text:s/></text:p>
          </table:table-cell>
          <table:table-cell office:value-type="float" office:value="-2754.95" table:style-name="ce18">
            <text:p>-2.754,95<text:s/></text:p>
          </table:table-cell>
          <table:table-cell office:value-type="float" office:value="-2178.88" table:style-name="ce18">
            <text:p>-2.178,88<text:s/></text:p>
          </table:table-cell>
          <table:table-cell office:value-type="float" office:value="7541.87" table:style-name="ce18">
            <text:p><text:s/>7.54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ne Dos Santos N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45.67" table:style-name="ce18">
            <text:p><text:s/>9.84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0.44" table:style-name="ce18">
            <text:p><text:s/>1.360,44<text:s/></text:p>
          </table:table-cell>
          <table:table-cell office:value-type="float" office:value="-3143.02" table:style-name="ce18">
            <text:p>-3.14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63.09" table:style-name="ce18">
            <text:p><text:s/>8.06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a Cruz Pau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830.97" table:style-name="ce18">
            <text:p><text:s/>12.83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37.89" table:style-name="ce18">
            <text:p><text:s/>1.937,89<text:s/></text:p>
          </table:table-cell>
          <table:table-cell office:value-type="float" office:value="-4138.01" table:style-name="ce18">
            <text:p>-4.138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0.85" table:style-name="ce18">
            <text:p><text:s/>10.63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764.28" table:style-name="ce18">
            <text:p><text:s/>12.76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668.8900000000003" table:style-name="ce18">
            <text:p>-4.668,89<text:s/></text:p>
          </table:table-cell>
          <table:table-cell office:value-type="float" office:value="-3285.53" table:style-name="ce18">
            <text:p>-3.285,53<text:s/></text:p>
          </table:table-cell>
          <table:table-cell office:value-type="float" office:value="9809.86" table:style-name="ce18">
            <text:p><text:s/>9.80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Henrique Nun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59.76" table:style-name="ce18">
            <text:p>-95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07.42" table:style-name="ce18">
            <text:p><text:s/>4.10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ne Regis Barbo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7.33" table:style-name="ce18">
            <text:p><text:s/>12.07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5.27" table:style-name="ce18">
            <text:p><text:s/>2.505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.49" table:style-name="ce18">
            <text:p><text:s/>744,49<text:s/></text:p>
          </table:table-cell>
          <table:table-cell office:value-type="float" office:value="-4232.58" table:style-name="ce18">
            <text:p>-4.232,58<text:s/></text:p>
          </table:table-cell>
          <table:table-cell office:value-type="float" office:value="-1278.3900000000001" table:style-name="ce18">
            <text:p>-1.278,39<text:s/></text:p>
          </table:table-cell>
          <table:table-cell office:value-type="float" office:value="9816.1200000000008" table:style-name="ce18">
            <text:p><text:s/>9.81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Margleysson Da Cunha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45.67" table:style-name="ce18">
            <text:p><text:s/>9.84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0.97" table:style-name="ce18">
            <text:p><text:s/>1.260,97<text:s/></text:p>
          </table:table-cell>
          <table:table-cell office:value-type="float" office:value="-3113.18" table:style-name="ce18">
            <text:p>-3.113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93.46" table:style-name="ce18">
            <text:p><text:s/>7.99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Mendes De Souza Fi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625.42" table:style-name="ce18">
            <text:p><text:s/>12.625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801.64" table:style-name="ce18">
            <text:p>-5.801,64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1752.4" table:style-name="ce18">
            <text:p><text:s/>11.75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Augusto Casonato Martin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830.97" table:style-name="ce18">
            <text:p><text:s/>12.83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4.66" table:style-name="ce18">
            <text:p><text:s/>1.964,66<text:s/></text:p>
          </table:table-cell>
          <table:table-cell office:value-type="float" office:value="-4145.8999999999996" table:style-name="ce18">
            <text:p>-4.145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49.73" table:style-name="ce18">
            <text:p><text:s/>10.64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Gabriel Trac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4.36" table:style-name="ce18">
            <text:p><text:s/>5.30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69.78" table:style-name="ce18">
            <text:p><text:s/>7.169,78<text:s/></text:p>
          </table:table-cell>
          <table:table-cell office:value-type="float" office:value="-3068.03" table:style-name="ce18">
            <text:p>-3.068,03<text:s/></text:p>
          </table:table-cell>
          <table:table-cell office:value-type="float" office:value="-415.32" table:style-name="ce18">
            <text:p>-415,32<text:s/></text:p>
          </table:table-cell>
          <table:table-cell office:value-type="float" office:value="8990.7900000000009" table:style-name="ce18">
            <text:p><text:s/>8.990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19.96" table:style-name="ce18">
            <text:p>-2.619,96<text:s/></text:p>
          </table:table-cell>
          <table:table-cell office:value-type="float" office:value="-2058.41" table:style-name="ce18">
            <text:p>-2.058,41<text:s/></text:p>
          </table:table-cell>
          <table:table-cell office:value-type="float" office:value="5882.44" table:style-name="ce18">
            <text:p><text:s/>5.882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69.93" table:style-name="ce18">
            <text:p><text:s/>17.269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919.07" table:style-name="ce18">
            <text:p>-7.919,0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4261.98" table:style-name="ce18">
            <text:p><text:s/>14.26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Fernando Antunes Passer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0583.490000000002" table:style-name="ce18">
            <text:p><text:s/>20.583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361.47" table:style-name="ce18">
            <text:p>-7.361,47<text:s/></text:p>
          </table:table-cell>
          <table:table-cell office:value-type="float" office:value="-4645.24" table:style-name="ce18">
            <text:p>-4.645,24<text:s/></text:p>
          </table:table-cell>
          <table:table-cell office:value-type="float" office:value="13576.78" table:style-name="ce18">
            <text:p><text:s/>13.57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Medeiros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2.54" table:style-name="ce18">
            <text:p><text:s/>512,54<text:s/></text:p>
          </table:table-cell>
          <table:table-cell office:value-type="float" office:value="-1356.75" table:style-name="ce18">
            <text:p>-1.35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22.97" table:style-name="ce18">
            <text:p><text:s/>4.22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60.5" table:style-name="ce18">
            <text:p><text:s/>8.46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85.82" table:style-name="ce18">
            <text:p>-3.58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74.68" table:style-name="ce18">
            <text:p><text:s/>7.87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Thomazine Damet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27.69" table:style-name="ce18">
            <text:p>-82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0.42" table:style-name="ce18">
            <text:p><text:s/>3.70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Barretos Monici Oliv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256.46" table:style-name="ce18">
            <text:p>-2.256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04.02" table:style-name="ce18">
            <text:p><text:s/>7.20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De Oliveira Camp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7.9699999999998" table:style-name="ce18">
            <text:p><text:s/>2.317,97<text:s/></text:p>
          </table:table-cell>
          <table:table-cell office:value-type="float" office:value="1001.09" table:style-name="ce18">
            <text:p><text:s/>1.001,09<text:s/></text:p>
          </table:table-cell>
          <table:table-cell office:value-type="float" office:value="-1431.85" table:style-name="ce18">
            <text:p>-1.431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54.39" table:style-name="ce18">
            <text:p><text:s/>6.95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Lerbach Qui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7.33" table:style-name="ce18">
            <text:p><text:s/>12.07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9.29" table:style-name="ce18">
            <text:p><text:s/>689,29<text:s/></text:p>
          </table:table-cell>
          <table:table-cell office:value-type="float" office:value="-3547.35" table:style-name="ce18">
            <text:p>-3.547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19.27" table:style-name="ce18">
            <text:p><text:s/>9.21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Magalhaes Tavares De Oliveir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9.58" table:style-name="ce18">
            <text:p><text:s/>799,58<text:s/></text:p>
          </table:table-cell>
          <table:table-cell office:value-type="float" office:value="-4086.09" table:style-name="ce18">
            <text:p>-4.08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06.78" table:style-name="ce18">
            <text:p><text:s/>10.50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Regina Silva Aguia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9597.4599999999991" table:style-name="ce18">
            <text:p><text:s/>9.597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86.61" table:style-name="ce18">
            <text:p><text:s/>10.286,61<text:s/></text:p>
          </table:table-cell>
          <table:table-cell office:value-type="float" office:value="-6855.43" table:style-name="ce18">
            <text:p>-6.855,43<text:s/></text:p>
          </table:table-cell>
          <table:table-cell office:value-type="float" office:value="-5019.22" table:style-name="ce18">
            <text:p>-5.019,22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7930.9" table:style-name="ce18">
            <text:p><text:s/>7.93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Samira Onia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801.59" table:style-name="ce18">
            <text:p><text:s/>801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9.24" table:style-name="ce18">
            <text:p><text:s/>1.06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6.33000000000001" table:style-name="ce18">
            <text:p>-15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4.5" table:style-name="ce18">
            <text:p><text:s/>1.71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Zanella Lei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356.3999999999996" table:style-name="ce18">
            <text:p>-4.35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51.58" table:style-name="ce18">
            <text:p><text:s/>10.45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i Martins Fer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45.67" table:style-name="ce18">
            <text:p><text:s/>9.84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4.44000000000005" table:style-name="ce18">
            <text:p><text:s/>574,44<text:s/></text:p>
          </table:table-cell>
          <table:table-cell office:value-type="float" office:value="-2855.12" table:style-name="ce18">
            <text:p>-2.855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64.99" table:style-name="ce18">
            <text:p><text:s/>7.564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a Saik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0074.64" table:style-name="ce18">
            <text:p><text:s/>10.074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53.21" table:style-name="ce18">
            <text:p>-2.753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21.43" table:style-name="ce18">
            <text:p><text:s/>7.32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e Amaral De Almei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3.46" table:style-name="ce18">
            <text:p><text:s/>803,46<text:s/></text:p>
          </table:table-cell>
          <table:table-cell office:value-type="float" office:value="-4744.1000000000004" table:style-name="ce18">
            <text:p>-4.744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52.65" table:style-name="ce18">
            <text:p><text:s/>9.85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e Veneroni Souza Flaquer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9.81" table:style-name="ce18">
            <text:p><text:s/>709,81<text:s/></text:p>
          </table:table-cell>
          <table:table-cell office:value-type="float" office:value="-4059.61" table:style-name="ce18">
            <text:p>-4.05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43.49" table:style-name="ce18">
            <text:p><text:s/>10.44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636.05" table:style-name="ce18">
            <text:p>-6.636,0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1612.62" table:style-name="ce18">
            <text:p><text:s/>11.61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nisso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957.84" table:style-name="ce18">
            <text:p>-1.957,84<text:s/></text:p>
          </table:table-cell>
          <table:table-cell office:value-type="float" office:value="-1984.88" table:style-name="ce18">
            <text:p>-1.984,88<text:s/></text:p>
          </table:table-cell>
          <table:table-cell office:value-type="float" office:value="4721.34" table:style-name="ce18">
            <text:p><text:s/>4.72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00.1" table:style-name="ce18">
            <text:p><text:s/>14.500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0.89" table:style-name="ce18">
            <text:p><text:s/>700,89<text:s/></text:p>
          </table:table-cell>
          <table:table-cell office:value-type="float" office:value="-3943.09" table:style-name="ce18">
            <text:p>-3.943,0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211.45" table:style-name="ce18">
            <text:p><text:s/>11.21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raldo Alexandre Lourencett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0671.400000000001" table:style-name="ce18">
            <text:p><text:s/>20.67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159.34" table:style-name="ce18">
            <text:p>-7.15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12.060000000001" table:style-name="ce18">
            <text:p><text:s/>18.512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76.86" table:style-name="ce18">
            <text:p><text:s/>3.276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718.61" table:style-name="ce18">
            <text:p>-6.718,6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6483" table:style-name="ce18">
            <text:p><text:s/>16.48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05.16" table:style-name="ce18">
            <text:p><text:s/>17.205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106.85" table:style-name="ce18">
            <text:p>-7.106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98.31" table:style-name="ce18">
            <text:p><text:s/>15.09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02.62" table:style-name="ce18">
            <text:p><text:s/>16.00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75.44" table:style-name="ce18">
            <text:p><text:s/>3.475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862.64" table:style-name="ce18">
            <text:p>-6.86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15.419999999998" table:style-name="ce18">
            <text:p><text:s/>17.61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5.54" table:style-name="ce18">
            <text:p><text:s/>1.445,54<text:s/></text:p>
          </table:table-cell>
          <table:table-cell office:value-type="float" office:value="-4981.66" table:style-name="ce18">
            <text:p>-4.981,66<text:s/></text:p>
          </table:table-cell>
          <table:table-cell office:value-type="float" office:value="-850.17" table:style-name="ce18">
            <text:p>-850,17<text:s/></text:p>
          </table:table-cell>
          <table:table-cell office:value-type="float" office:value="10627.34" table:style-name="ce18">
            <text:p><text:s/>10.62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783.33" table:style-name="ce18">
            <text:p>-5.783,3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3458.98" table:style-name="ce18">
            <text:p><text:s/>13.458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676.37" table:style-name="ce18">
            <text:p><text:s/>19.67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799.53" table:style-name="ce18">
            <text:p>-7.799,53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6781.3" table:style-name="ce18">
            <text:p><text:s/>16.781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46.14" table:style-name="ce18">
            <text:p>-2.746,14<text:s/></text:p>
          </table:table-cell>
          <table:table-cell office:value-type="float" office:value="-112.23" table:style-name="ce18">
            <text:p>-112,23<text:s/></text:p>
          </table:table-cell>
          <table:table-cell office:value-type="float" office:value="7872.19" table:style-name="ce18">
            <text:p><text:s/>7.87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83.09" table:style-name="ce18">
            <text:p><text:s/>6.983,09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058.51" table:style-name="ce18">
            <text:p>-6.058,5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808.080000000002" table:style-name="ce18">
            <text:p><text:s/>19.808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56.29" table:style-name="ce18">
            <text:p>-2.656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74.27" table:style-name="ce18">
            <text:p><text:s/>8.07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76.69" table:style-name="ce18">
            <text:p>-2.776,69<text:s/></text:p>
          </table:table-cell>
          <table:table-cell office:value-type="float" office:value="-354.99" table:style-name="ce18">
            <text:p>-354,99<text:s/></text:p>
          </table:table-cell>
          <table:table-cell office:value-type="float" office:value="9138.2199999999993" table:style-name="ce18">
            <text:p><text:s/>9.13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75.09" table:style-name="ce18">
            <text:p><text:s/>2.97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19.19" table:style-name="ce18">
            <text:p>-2.919,1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928.3799999999992" table:style-name="ce18">
            <text:p><text:s/>9.928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80.85" table:style-name="ce18">
            <text:p>-2.580,85<text:s/></text:p>
          </table:table-cell>
          <table:table-cell office:value-type="float" office:value="-2075.79" table:style-name="ce18">
            <text:p>-2.075,79<text:s/></text:p>
          </table:table-cell>
          <table:table-cell office:value-type="float" office:value="5256.03" table:style-name="ce18">
            <text:p><text:s/>5.25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74.83" table:style-name="ce18">
            <text:p><text:s/>2.474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524.22" table:style-name="ce18">
            <text:p>-5.524,22<text:s/></text:p>
          </table:table-cell>
          <table:table-cell office:value-type="float" office:value="-1964.62" table:style-name="ce18">
            <text:p>-1.964,62<text:s/></text:p>
          </table:table-cell>
          <table:table-cell office:value-type="float" office:value="11522.03" table:style-name="ce18">
            <text:p><text:s/>11.52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2.94" table:style-name="ce18">
            <text:p><text:s/>6.642,94<text:s/></text:p>
          </table:table-cell>
          <table:table-cell office:value-type="float" office:value="-4282.76" table:style-name="ce18">
            <text:p>-4.282,76<text:s/></text:p>
          </table:table-cell>
          <table:table-cell office:value-type="float" office:value="-1674.9" table:style-name="ce18">
            <text:p>-1.674,90<text:s/></text:p>
          </table:table-cell>
          <table:table-cell office:value-type="float" office:value="7447.22" table:style-name="ce18">
            <text:p><text:s/>7.44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111.89" table:style-name="ce18">
            <text:p>-111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88.1099999999997" table:style-name="ce18">
            <text:p><text:s/>4.88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95.44" table:style-name="ce18">
            <text:p>-2.595,4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453.65" table:style-name="ce18">
            <text:p><text:s/>8.45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455.11" table:style-name="ce18">
            <text:p><text:s/>20.455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890.59" table:style-name="ce18">
            <text:p>-8.890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64.52" table:style-name="ce18">
            <text:p><text:s/>16.56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15.86" table:style-name="ce18">
            <text:p><text:s/>9.11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88.98" table:style-name="ce18">
            <text:p>-3.388,9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680.43" table:style-name="ce18">
            <text:p><text:s/>8.68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21.67" table:style-name="ce18">
            <text:p><text:s/>10.32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907.15" table:style-name="ce18">
            <text:p>-3.907,15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9364.59" table:style-name="ce18">
            <text:p><text:s/>9.36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39.13" table:style-name="ce18">
            <text:p><text:s/>12.33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496.16" table:style-name="ce18">
            <text:p>-4.496,16<text:s/></text:p>
          </table:table-cell>
          <table:table-cell office:value-type="float" office:value="-1914.69" table:style-name="ce18">
            <text:p>-1.914,69<text:s/></text:p>
          </table:table-cell>
          <table:table-cell office:value-type="float" office:value="10928.28" table:style-name="ce18">
            <text:p><text:s/>10.92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52.3799999999992" table:style-name="ce18">
            <text:p><text:s/>9.452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72.14" table:style-name="ce18">
            <text:p>-3.172,1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233.7900000000009" table:style-name="ce18">
            <text:p><text:s/>9.23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a Jardim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53.11" table:style-name="ce18">
            <text:p><text:s/>6.253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4.86" table:style-name="ce18">
            <text:p><text:s/>334,86<text:s/></text:p>
          </table:table-cell>
          <table:table-cell office:value-type="float" office:value="-1403.11" table:style-name="ce18">
            <text:p>-1.403,11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5154.67" table:style-name="ce18">
            <text:p><text:s/>5.15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89.58" table:style-name="ce18">
            <text:p>-2.789,5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493.18" table:style-name="ce18">
            <text:p><text:s/>8.49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69" table:style-name="ce18">
            <text:p><text:s/>8.552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76.3500000000004" table:style-name="ce18">
            <text:p><text:s/>4.276,35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33.6" table:style-name="ce18">
            <text:p>-3.633,60<text:s/></text:p>
          </table:table-cell>
          <table:table-cell office:value-type="float" office:value="-1802.31" table:style-name="ce18">
            <text:p>-1.802,31<text:s/></text:p>
          </table:table-cell>
          <table:table-cell office:value-type="float" office:value="10393.129999999999" table:style-name="ce18">
            <text:p><text:s/>10.39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imario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3857.37" table:style-name="ce18">
            <text:p>-3.857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50.61" table:style-name="ce18">
            <text:p><text:s/>10.950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Assunca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58.76" table:style-name="ce18">
            <text:p><text:s/>9.15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7.66" table:style-name="ce18">
            <text:p><text:s/>1.367,66<text:s/></text:p>
          </table:table-cell>
          <table:table-cell office:value-type="float" office:value="-2886.49" table:style-name="ce18">
            <text:p>-2.886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39.93" table:style-name="ce18">
            <text:p><text:s/>7.63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81.63" table:style-name="ce18">
            <text:p><text:s/>18.081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715.94" table:style-name="ce18">
            <text:p>-7.715,94<text:s/></text:p>
          </table:table-cell>
          <table:table-cell office:value-type="float" office:value="-7715.94" table:style-name="ce18">
            <text:p>-7.715,94<text:s/></text:p>
          </table:table-cell>
          <table:table-cell office:value-type="float" office:value="7649.75" table:style-name="ce18">
            <text:p><text:s/>7.649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Henrique Kollar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740.33" table:style-name="ce18">
            <text:p><text:s/>10.74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154.6899999999996" table:style-name="ce18">
            <text:p>-4.15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85.64" table:style-name="ce18">
            <text:p><text:s/>11.58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18">
            <text:p><text:s/>9.08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5.97" table:style-name="ce18">
            <text:p><text:s/>1.615,97<text:s/></text:p>
          </table:table-cell>
          <table:table-cell office:value-type="float" office:value="-2846.97" table:style-name="ce18">
            <text:p>-2.846,9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809.97" table:style-name="ce18">
            <text:p><text:s/>7.80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Cavaleri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625.42" table:style-name="ce18">
            <text:p><text:s/>12.625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650.24" table:style-name="ce18">
            <text:p>-5.65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75.18" table:style-name="ce18">
            <text:p><text:s/>11.97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373.62" table:style-name="ce18">
            <text:p><text:s/>18.373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253.84" table:style-name="ce18">
            <text:p>-8.253,8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5030.9" table:style-name="ce18">
            <text:p><text:s/>15.03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48.689999999999" table:style-name="ce18">
            <text:p><text:s/>17.748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420.88" table:style-name="ce18">
            <text:p>-6.420,88<text:s/></text:p>
          </table:table-cell>
          <table:table-cell office:value-type="float" office:value="-795.36" table:style-name="ce18">
            <text:p>-795,36<text:s/></text:p>
          </table:table-cell>
          <table:table-cell office:value-type="float" office:value="15532.45" table:style-name="ce18">
            <text:p><text:s/>15.53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Nicacio Fernande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33.67" table:style-name="ce18">
            <text:p>-3.233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74.31" table:style-name="ce18">
            <text:p><text:s/>6.57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" table:style-name="ce18">
            <text:p><text:s/>14.40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2.98" table:style-name="ce18">
            <text:p><text:s/>1.392,98<text:s/></text:p>
          </table:table-cell>
          <table:table-cell office:value-type="float" office:value="-4853.2299999999996" table:style-name="ce18">
            <text:p>-4.853,23<text:s/></text:p>
          </table:table-cell>
          <table:table-cell office:value-type="float" office:value="-91.69" table:style-name="ce18">
            <text:p>-91,69<text:s/></text:p>
          </table:table-cell>
          <table:table-cell office:value-type="float" office:value="10856.12" table:style-name="ce18">
            <text:p><text:s/>10.85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dabete Ferreira De Carvalh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682.62" table:style-name="ce18">
            <text:p><text:s/>16.68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1.4" table:style-name="ce18">
            <text:p><text:s/>831,40<text:s/></text:p>
          </table:table-cell>
          <table:table-cell office:value-type="float" office:value="-4806.7700000000004" table:style-name="ce18">
            <text:p>-4.806,77<text:s/></text:p>
          </table:table-cell>
          <table:table-cell office:value-type="float" office:value="-2722.01" table:style-name="ce18">
            <text:p>-2.722,01<text:s/></text:p>
          </table:table-cell>
          <table:table-cell office:value-type="float" office:value="9985.24" table:style-name="ce18">
            <text:p><text:s/>9.98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nnah Goes Mend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58.76" table:style-name="ce18">
            <text:p><text:s/>9.15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97.37" table:style-name="ce18">
            <text:p><text:s/>1.997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2.93" table:style-name="ce18">
            <text:p><text:s/>1.412,93<text:s/></text:p>
          </table:table-cell>
          <table:table-cell office:value-type="float" office:value="-3316.86" table:style-name="ce18">
            <text:p>-3.316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2.2000000000007" table:style-name="ce18">
            <text:p><text:s/>9.25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nnah Sayuri Kamogari Balda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4.7" table:style-name="ce18">
            <text:p><text:s/>794,70<text:s/></text:p>
          </table:table-cell>
          <table:table-cell office:value-type="float" office:value="-4084.65" table:style-name="ce18">
            <text:p>-4.084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03.34" table:style-name="ce18">
            <text:p><text:s/>10.50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72.48" table:style-name="ce18">
            <text:p>-2.372,4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7349.27" table:style-name="ce18">
            <text:p><text:s/>7.34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oisa Agui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629.91" table:style-name="ce18">
            <text:p>-4.629,91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12109.26" table:style-name="ce18">
            <text:p><text:s/>12.109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378.13" table:style-name="ce18">
            <text:p>-6.378,13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4665.98" table:style-name="ce18">
            <text:p><text:s/>14.66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Belisario Fach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3.35" table:style-name="ce18">
            <text:p>-93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6.01" table:style-name="ce18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3" table:style-name="ce18">
            <text:p><text:s/>11.59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744.83" table:style-name="ce18">
            <text:p>-4.744,83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11779.3" table:style-name="ce18">
            <text:p><text:s/>11.77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Mel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3521.11" table:style-name="ce18">
            <text:p><text:s/>23.521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357.2099999999991" table:style-name="ce18">
            <text:p>-8.357,2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20081.23" table:style-name="ce18">
            <text:p><text:s/>20.08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46.59" table:style-name="ce18">
            <text:p>-2.346,59<text:s/></text:p>
          </table:table-cell>
          <table:table-cell office:value-type="float" office:value="-3428.86" table:style-name="ce18">
            <text:p>-3.428,86<text:s/></text:p>
          </table:table-cell>
          <table:table-cell office:value-type="float" office:value="5946.99" table:style-name="ce18">
            <text:p><text:s/>5.94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59.15" table:style-name="ce18">
            <text:p>-2.759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18.8700000000008" table:style-name="ce18">
            <text:p><text:s/>8.518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ugo Holanda Saraiv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8.64" table:style-name="ce18">
            <text:p><text:s/>1.898,64<text:s/></text:p>
          </table:table-cell>
          <table:table-cell office:value-type="float" office:value="-1688.51" table:style-name="ce18">
            <text:p>-1.688,51<text:s/></text:p>
          </table:table-cell>
          <table:table-cell office:value-type="float" office:value="-1690.04" table:style-name="ce18">
            <text:p>-1.690,04<text:s/></text:p>
          </table:table-cell>
          <table:table-cell office:value-type="float" office:value="3479.45" table:style-name="ce18">
            <text:p><text:s/>3.47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nca Dos Santos Praxe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.19" table:style-name="ce18">
            <text:p><text:s/>411,19<text:s/></text:p>
          </table:table-cell>
          <table:table-cell office:value-type="float" office:value="-981.26" table:style-name="ce18">
            <text:p>-981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73.67" table:style-name="ce18">
            <text:p><text:s/>4.17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559.58" table:style-name="ce18">
            <text:p><text:s/>15.559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840" table:style-name="ce18">
            <text:p>-5.840,0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4630.7" table:style-name="ce18">
            <text:p><text:s/>14.63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ra Mouradian P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85.38" table:style-name="ce18">
            <text:p><text:s/>12.085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246.56" table:style-name="ce18">
            <text:p>-5.246,56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11770.16" table:style-name="ce18">
            <text:p><text:s/>11.77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604.39" table:style-name="ce18">
            <text:p>-7.604,3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3367.83" table:style-name="ce18">
            <text:p><text:s/>13.36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73.49" table:style-name="ce18">
            <text:p>-2.773,4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744.11" table:style-name="ce18">
            <text:p><text:s/>7.74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952.62" table:style-name="ce18">
            <text:p><text:s/>18.95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512.21" table:style-name="ce18">
            <text:p>-7.512,21<text:s/></text:p>
          </table:table-cell>
          <table:table-cell office:value-type="float" office:value="-4843.26" table:style-name="ce18">
            <text:p>-4.843,26<text:s/></text:p>
          </table:table-cell>
          <table:table-cell office:value-type="float" office:value="11597.15" table:style-name="ce18">
            <text:p><text:s/>11.59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54.38" table:style-name="ce18">
            <text:p>-2.854,38<text:s/></text:p>
          </table:table-cell>
          <table:table-cell office:value-type="float" office:value="-1778.03" table:style-name="ce18">
            <text:p>-1.778,03<text:s/></text:p>
          </table:table-cell>
          <table:table-cell office:value-type="float" office:value="6463.13" table:style-name="ce18">
            <text:p><text:s/>6.46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42.49" table:style-name="ce18">
            <text:p><text:s/>8.34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75.29" table:style-name="ce18">
            <text:p>-3.375,2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923.99" table:style-name="ce18">
            <text:p><text:s/>7.92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ngrid Cristine Rodrigu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58.2" table:style-name="ce18">
            <text:p><text:s/>12.358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6.67" table:style-name="ce18">
            <text:p><text:s/>1.866,67<text:s/></text:p>
          </table:table-cell>
          <table:table-cell office:value-type="float" office:value="-3977.53" table:style-name="ce18">
            <text:p>-3.977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47.34" table:style-name="ce18">
            <text:p><text:s/>10.24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57.5" table:style-name="ce18">
            <text:p><text:s/>8.257,5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367.9" table:style-name="ce18">
            <text:p>-8.367,90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1309.05" table:style-name="ce18">
            <text:p><text:s/>21.309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Cristina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73.51" table:style-name="ce18">
            <text:p><text:s/>13.173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86.76" table:style-name="ce18">
            <text:p><text:s/>6.586,76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765.43" table:style-name="ce18">
            <text:p>-4.76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994.84" table:style-name="ce18">
            <text:p><text:s/>19.99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45.56" table:style-name="ce18">
            <text:p>-3.74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24.79" table:style-name="ce18">
            <text:p><text:s/>7.92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Dearo Viei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532.37" table:style-name="ce18">
            <text:p><text:s/>10.53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66.19" table:style-name="ce18">
            <text:p><text:s/>5.266,19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122.1899999999996" table:style-name="ce18">
            <text:p>-5.122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76.37" table:style-name="ce18">
            <text:p><text:s/>15.676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Garcia De Mace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98.1" table:style-name="ce18">
            <text:p><text:s/>2.098,10<text:s/></text:p>
          </table:table-cell>
          <table:table-cell office:value-type="float" office:value="-4469.16" table:style-name="ce18">
            <text:p>-4.46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22.23" table:style-name="ce18">
            <text:p><text:s/>11.42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Gasparoto Fernandes Marte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9.14" table:style-name="ce18">
            <text:p><text:s/>2.109,14<text:s/></text:p>
          </table:table-cell>
          <table:table-cell office:value-type="float" office:value="-5188.0200000000004" table:style-name="ce18">
            <text:p>-5.188,02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0635.89" table:style-name="ce18">
            <text:p><text:s/>10.63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e Lucena Pai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114.07" table:style-name="ce18">
            <text:p><text:s/>14.11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43.37" table:style-name="ce18">
            <text:p><text:s/>2.143,37<text:s/></text:p>
          </table:table-cell>
          <table:table-cell office:value-type="float" office:value="-4577.1400000000003" table:style-name="ce18">
            <text:p>-4.577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80.3" table:style-name="ce18">
            <text:p><text:s/>11.68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3.51" table:style-name="ce18">
            <text:p><text:s/>1.703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23.38" table:style-name="ce18">
            <text:p>-2.523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01.469999999999" table:style-name="ce18">
            <text:p><text:s/>10.10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Meier Ka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830.97" table:style-name="ce18">
            <text:p><text:s/>12.83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66.33" table:style-name="ce18">
            <text:p>-3.56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64.64" table:style-name="ce18">
            <text:p><text:s/>9.26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Rezende Bonam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89.21" table:style-name="ce18">
            <text:p><text:s/>2.98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0.88" table:style-name="ce18">
            <text:p><text:s/>2.060,88<text:s/></text:p>
          </table:table-cell>
          <table:table-cell office:value-type="float" office:value="-4572.17" table:style-name="ce18">
            <text:p>-4.57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71.21" table:style-name="ce18">
            <text:p><text:s/>14.27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eide David De Souz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7" table:style-name="ce18">
            <text:p><text:s/>5.298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44.74" table:style-name="ce18">
            <text:p>-1.04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4.2299999999996" table:style-name="ce18">
            <text:p><text:s/>4.25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iza Ribeiro Rodrig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93" table:style-name="ce18">
            <text:p><text:s/>10.293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710.17" table:style-name="ce18">
            <text:p>-4.710,17<text:s/></text:p>
          </table:table-cell>
          <table:table-cell office:value-type="float" office:value="-2683.47" table:style-name="ce18">
            <text:p>-2.683,47<text:s/></text:p>
          </table:table-cell>
          <table:table-cell office:value-type="float" office:value="7899.36" table:style-name="ce18">
            <text:p><text:s/>7.89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54.66" table:style-name="ce18">
            <text:p>-2.954,6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920.23" table:style-name="ce18">
            <text:p><text:s/>7.92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zabel Cristina Alv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288.67" table:style-name="ce18">
            <text:p>-2.288,67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7134.42" table:style-name="ce18">
            <text:p><text:s/>7.13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zabelle Pereir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234.73" table:style-name="ce18">
            <text:p><text:s/>11.23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57.17" table:style-name="ce18">
            <text:p>-3.657,17<text:s/></text:p>
          </table:table-cell>
          <table:table-cell office:value-type="float" office:value="-1364.18" table:style-name="ce18">
            <text:p>-1.364,18<text:s/></text:p>
          </table:table-cell>
          <table:table-cell office:value-type="float" office:value="6213.38" table:style-name="ce18">
            <text:p><text:s/>6.21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3.13" table:style-name="ce18">
            <text:p><text:s/>7.08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04.0300000000002" table:style-name="ce18">
            <text:p>-2.504,03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7538.79" table:style-name="ce18">
            <text:p><text:s/>7.538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744.58" table:style-name="ce18">
            <text:p><text:s/>11.744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8.27" table:style-name="ce18">
            <text:p><text:s/>1.478,27<text:s/></text:p>
          </table:table-cell>
          <table:table-cell office:value-type="float" office:value="-4030" table:style-name="ce18">
            <text:p>-4.0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92.85" table:style-name="ce18">
            <text:p><text:s/>9.19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de Nathyelle Basto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.48" table:style-name="ce18">
            <text:p><text:s/>3.00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82.67" table:style-name="ce18">
            <text:p><text:s/>2.082,67<text:s/></text:p>
          </table:table-cell>
          <table:table-cell office:value-type="float" office:value="-4580.5200000000004" table:style-name="ce18">
            <text:p>-4.580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95.92" table:style-name="ce18">
            <text:p><text:s/>14.29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di Caroline Mendes Souz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74.44" table:style-name="ce18">
            <text:p>-87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92.74" table:style-name="ce18">
            <text:p><text:s/>4.19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80.05" table:style-name="ce18">
            <text:p>-3.280,0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399.18" table:style-name="ce18">
            <text:p><text:s/>8.39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9.39" table:style-name="ce18">
            <text:p><text:s/>729,39<text:s/></text:p>
          </table:table-cell>
          <table:table-cell office:value-type="float" office:value="-2262.1" table:style-name="ce18">
            <text:p>-2.262,1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516.38" table:style-name="ce18">
            <text:p><text:s/>6.51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64.78" table:style-name="ce18">
            <text:p><text:s/>3.564,78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832.68" table:style-name="ce18">
            <text:p>-3.832,68<text:s/></text:p>
          </table:table-cell>
          <table:table-cell office:value-type="float" office:value="-2069.4" table:style-name="ce18">
            <text:p>-2.069,40<text:s/></text:p>
          </table:table-cell>
          <table:table-cell office:value-type="float" office:value="8223.51" table:style-name="ce18">
            <text:p><text:s/>8.22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890.330000000002" table:style-name="ce18">
            <text:p><text:s/>16.89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519.4" table:style-name="ce18">
            <text:p>-7.519,40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4275.39" table:style-name="ce18">
            <text:p><text:s/>14.27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ina Soares Moreira Fonseca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0.76" table:style-name="ce18">
            <text:p><text:s/>5.530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922.84" table:style-name="ce18">
            <text:p>-1.922,84<text:s/></text:p>
          </table:table-cell>
          <table:table-cell office:value-type="float" office:value="-228.71" table:style-name="ce18">
            <text:p>-228,71<text:s/></text:p>
          </table:table-cell>
          <table:table-cell office:value-type="float" office:value="6379.21" table:style-name="ce18">
            <text:p><text:s/>6.37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ete Aparecida Da Silva Peixoto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02" table:style-name="ce18">
            <text:p><text:s/>5.702,00<text:s/></text:p>
          </table:table-cell>
          <table:table-cell office:value-type="float" office:value="-5014.8599999999997" table:style-name="ce18">
            <text:p>-5.014,86<text:s/></text:p>
          </table:table-cell>
          <table:table-cell office:value-type="float" office:value="-2900.81" table:style-name="ce18">
            <text:p>-2.900,81<text:s/></text:p>
          </table:table-cell>
          <table:table-cell office:value-type="float" office:value="9687.39" table:style-name="ce18">
            <text:p><text:s/>9.68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89.66" table:style-name="ce18">
            <text:p><text:s/>12.68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706.3" table:style-name="ce18">
            <text:p>-4.706,30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2906.45" table:style-name="ce18">
            <text:p><text:s/>12.90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1.51" table:style-name="ce18">
            <text:p><text:s/>7.24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96.29" table:style-name="ce18">
            <text:p>-2.496,29<text:s/></text:p>
          </table:table-cell>
          <table:table-cell office:value-type="float" office:value="-1897.71" table:style-name="ce18">
            <text:p>-1.897,71<text:s/></text:p>
          </table:table-cell>
          <table:table-cell office:value-type="float" office:value="5847.51" table:style-name="ce18">
            <text:p><text:s/>5.84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 Carlos Da Silva Bra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99.62" table:style-name="ce18">
            <text:p><text:s/>13.799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46.7" table:style-name="ce18">
            <text:p><text:s/>2.74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1.78" table:style-name="ce18">
            <text:p><text:s/>661,78<text:s/></text:p>
          </table:table-cell>
          <table:table-cell office:value-type="float" office:value="-4128.45" table:style-name="ce18">
            <text:p>-4.128,45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3015.78" table:style-name="ce18">
            <text:p><text:s/>13.01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67.25" table:style-name="ce18">
            <text:p>-2.767,2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7105.23" table:style-name="ce18">
            <text:p><text:s/>7.10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18">
            <text:p><text:s/>3.483,77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55.4" table:style-name="ce18">
            <text:p>-3.455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27.15" table:style-name="ce18">
            <text:p><text:s/>10.42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ronimo Santos Lim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58.2" table:style-name="ce18">
            <text:p><text:s/>12.358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2.79999999999995" table:style-name="ce18">
            <text:p><text:s/>652,80<text:s/></text:p>
          </table:table-cell>
          <table:table-cell office:value-type="float" office:value="-3619.44" table:style-name="ce18">
            <text:p>-3.61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91.56" table:style-name="ce18">
            <text:p><text:s/>9.39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18">
            <text:p><text:s/>6.76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51.44" table:style-name="ce18">
            <text:p>-2.651,44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7074.62" table:style-name="ce18">
            <text:p><text:s/>7.07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87.52" table:style-name="ce18">
            <text:p>-2.687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13.18" table:style-name="ce18">
            <text:p><text:s/>6.91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275.119999999999" table:style-name="ce18">
            <text:p><text:s/>22.275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37.57" table:style-name="ce18">
            <text:p><text:s/>11.137,57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085.2999999999993" table:style-name="ce18">
            <text:p>-9.085,30<text:s/></text:p>
          </table:table-cell>
          <table:table-cell office:value-type="float" office:value="-6196.48" table:style-name="ce18">
            <text:p>-6.196,48<text:s/></text:p>
          </table:table-cell>
          <table:table-cell office:value-type="float" office:value="23130.91" table:style-name="ce18">
            <text:p><text:s/>23.13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49.99" table:style-name="ce18">
            <text:p>-3.149,9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043.54" table:style-name="ce18">
            <text:p><text:s/>7.04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Verissim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58.76" table:style-name="ce18">
            <text:p><text:s/>9.15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4.7" table:style-name="ce18">
            <text:p><text:s/>1.404,70<text:s/></text:p>
          </table:table-cell>
          <table:table-cell office:value-type="float" office:value="-3214.32" table:style-name="ce18">
            <text:p>-3.21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49.14" table:style-name="ce18">
            <text:p><text:s/>7.34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500.1" table:style-name="ce18">
            <text:p><text:s/>14.500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696.9399999999996" table:style-name="ce18">
            <text:p>-4.696,94<text:s/></text:p>
          </table:table-cell>
          <table:table-cell office:value-type="float" office:value="-344.15" table:style-name="ce18">
            <text:p>-344,15<text:s/></text:p>
          </table:table-cell>
          <table:table-cell office:value-type="float" office:value="14459.01" table:style-name="ce18">
            <text:p><text:s/>14.459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878.43" table:style-name="ce18">
            <text:p>-4.878,43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2829.91" table:style-name="ce18">
            <text:p><text:s/>12.82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Luiz Palma Beolch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952.63" table:style-name="ce18">
            <text:p><text:s/>13.95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065.41" table:style-name="ce18">
            <text:p>-5.065,41<text:s/></text:p>
          </table:table-cell>
          <table:table-cell office:value-type="float" office:value="-1629.82" table:style-name="ce18">
            <text:p>-1.629,82<text:s/></text:p>
          </table:table-cell>
          <table:table-cell office:value-type="float" office:value="12257.4" table:style-name="ce18">
            <text:p><text:s/>12.25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a Silva Gomes Bri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90.009999999998" table:style-name="ce18">
            <text:p><text:s/>19.49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582.94" table:style-name="ce18">
            <text:p>-7.582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07.07" table:style-name="ce18">
            <text:p><text:s/>16.90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8.7" table:style-name="ce18">
            <text:p><text:s/>438,70<text:s/></text:p>
          </table:table-cell>
          <table:table-cell office:value-type="float" office:value="-2558" table:style-name="ce18">
            <text:p>-2.558,0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104.15" table:style-name="ce18">
            <text:p><text:s/>7.104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edro Lopes Nogu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0.3" table:style-name="ce18">
            <text:p><text:s/>900,30<text:s/></text:p>
          </table:table-cell>
          <table:table-cell office:value-type="float" office:value="-1237.53" table:style-name="ce18">
            <text:p>-1.237,53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376.32" table:style-name="ce18">
            <text:p><text:s/>4.37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Vitor Santiago Viana Vito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36.9699999999993" table:style-name="ce18">
            <text:p><text:s/>8.73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19.67" table:style-name="ce18">
            <text:p>-3.019,67<text:s/></text:p>
          </table:table-cell>
          <table:table-cell office:value-type="float" office:value="-1136.97" table:style-name="ce18">
            <text:p>-1.136,97<text:s/></text:p>
          </table:table-cell>
          <table:table-cell office:value-type="float" office:value="7580.33" table:style-name="ce18">
            <text:p><text:s/>7.58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18">
            <text:p><text:s/>6.76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99.25" table:style-name="ce18">
            <text:p>-2.899,25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6826.81" table:style-name="ce18">
            <text:p><text:s/>6.82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2.97" table:style-name="ce18">
            <text:p><text:s/>1.572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78.3000000000002" table:style-name="ce18">
            <text:p>-2.478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31.41" table:style-name="ce18">
            <text:p><text:s/>9.33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e Muller Vei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21.86" table:style-name="ce18">
            <text:p><text:s/>5.821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922.96" table:style-name="ce18">
            <text:p>-1.922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98.9" table:style-name="ce18">
            <text:p><text:s/>6.89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7.78" table:style-name="ce18">
            <text:p><text:s/>6.33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269.9699999999998" table:style-name="ce18">
            <text:p>-2.269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7.81" table:style-name="ce18">
            <text:p><text:s/>7.06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angela Da Silva Miza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23.19" table:style-name="ce18">
            <text:p>-2.623,19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7252.09" table:style-name="ce18">
            <text:p><text:s/>7.25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5.05" table:style-name="ce18">
            <text:p><text:s/>3.745,05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65.34" table:style-name="ce18">
            <text:p>-3.665,3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957.84" table:style-name="ce18">
            <text:p><text:s/>10.95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61.36" table:style-name="ce18">
            <text:p>-2.661,36<text:s/></text:p>
          </table:table-cell>
          <table:table-cell office:value-type="float" office:value="-178.32" table:style-name="ce18">
            <text:p>-178,32<text:s/></text:p>
          </table:table-cell>
          <table:table-cell office:value-type="float" office:value="7890.88" table:style-name="ce18">
            <text:p><text:s/>7.89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87.65" table:style-name="ce18">
            <text:p><text:s/>11.18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447.01" table:style-name="ce18">
            <text:p>-4.447,01<text:s/></text:p>
          </table:table-cell>
          <table:table-cell office:value-type="float" office:value="-1752.02" table:style-name="ce18">
            <text:p>-1.752,02<text:s/></text:p>
          </table:table-cell>
          <table:table-cell office:value-type="float" office:value="9988.6200000000008" table:style-name="ce18">
            <text:p><text:s/>9.98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22.02" table:style-name="ce18">
            <text:p>-2.722,0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795.58" table:style-name="ce18">
            <text:p><text:s/>7.79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Elias Corre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668.08" table:style-name="ce18">
            <text:p>-1.668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91.28" table:style-name="ce18">
            <text:p><text:s/>6.29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Joao Barbosa Ne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50.22" table:style-name="ce18">
            <text:p>-3.85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43.07" table:style-name="ce18">
            <text:p><text:s/>9.9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Roberto Da Pa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7.33" table:style-name="ce18">
            <text:p><text:s/>12.07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1.5" table:style-name="ce18">
            <text:p><text:s/>691,50<text:s/></text:p>
          </table:table-cell>
          <table:table-cell office:value-type="float" office:value="-3571.41" table:style-name="ce18">
            <text:p>-3.571,41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9126.0400000000009" table:style-name="ce18">
            <text:p><text:s/>9.126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62.62" table:style-name="ce18">
            <text:p>-2.762,6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924.73" table:style-name="ce18">
            <text:p><text:s/>7.92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01.59" table:style-name="ce18">
            <text:p><text:s/>14.801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31.52" table:style-name="ce18">
            <text:p><text:s/>2.531,52<text:s/></text:p>
          </table:table-cell>
          <table:table-cell office:value-type="float" office:value="-5039.8" table:style-name="ce18">
            <text:p>-5.039,80<text:s/></text:p>
          </table:table-cell>
          <table:table-cell office:value-type="float" office:value="-898.73" table:style-name="ce18">
            <text:p>-898,73<text:s/></text:p>
          </table:table-cell>
          <table:table-cell office:value-type="float" office:value="11394.58" table:style-name="ce18">
            <text:p><text:s/>11.39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16.85" table:style-name="ce18">
            <text:p><text:s/>6.416,85<text:s/></text:p>
          </table:table-cell>
          <table:table-cell office:value-type="float" office:value="-4776.5600000000004" table:style-name="ce18">
            <text:p>-4.776,56<text:s/></text:p>
          </table:table-cell>
          <table:table-cell office:value-type="float" office:value="-1782.17" table:style-name="ce18">
            <text:p>-1.782,17<text:s/></text:p>
          </table:table-cell>
          <table:table-cell office:value-type="float" office:value="8184.09" table:style-name="ce18">
            <text:p><text:s/>8.18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wilson Issao Suzu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4.87" table:style-name="ce18">
            <text:p><text:s/>2.024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3.77" table:style-name="ce18">
            <text:p><text:s/>283,77<text:s/></text:p>
          </table:table-cell>
          <table:table-cell office:value-type="float" office:value="-1046.8800000000001" table:style-name="ce18">
            <text:p>-1.046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21.12" table:style-name="ce18">
            <text:p><text:s/>6.22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yce Cristina De Oliveira Rez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60.05" table:style-name="ce18">
            <text:p><text:s/>12.360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528.9799999999996" table:style-name="ce18">
            <text:p>-4.528,98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12759.53" table:style-name="ce18">
            <text:p><text:s/>12.75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zias Rolim De Araujo Junio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847.88" table:style-name="ce18">
            <text:p><text:s/>20.847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879.18" table:style-name="ce18">
            <text:p>-5.879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68.7" table:style-name="ce18">
            <text:p><text:s/>14.96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49.58" table:style-name="ce18">
            <text:p>-2.849,58<text:s/></text:p>
          </table:table-cell>
          <table:table-cell office:value-type="float" office:value="-570.04999999999995" table:style-name="ce18">
            <text:p>-570,05<text:s/></text:p>
          </table:table-cell>
          <table:table-cell office:value-type="float" office:value="6817.11" table:style-name="ce18">
            <text:p><text:s/>6.81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co To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039.4399999999996" table:style-name="ce18">
            <text:p>-5.039,44<text:s/></text:p>
          </table:table-cell>
          <table:table-cell office:value-type="float" office:value="-618.25" table:style-name="ce18">
            <text:p>-618,25<text:s/></text:p>
          </table:table-cell>
          <table:table-cell office:value-type="float" office:value="11743.56" table:style-name="ce18">
            <text:p><text:s/>11.74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4.9" table:style-name="ce18">
            <text:p><text:s/>494,90<text:s/></text:p>
          </table:table-cell>
          <table:table-cell office:value-type="float" office:value="-2236.0100000000002" table:style-name="ce18">
            <text:p>-2.236,0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490.46" table:style-name="ce18">
            <text:p><text:s/>6.49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02" table:style-name="ce18">
            <text:p>-2.502,0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691.53" table:style-name="ce18">
            <text:p><text:s/>7.69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15.48" table:style-name="ce18">
            <text:p><text:s/>14.315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156.6400000000003" table:style-name="ce18">
            <text:p>-5.156,64<text:s/></text:p>
          </table:table-cell>
          <table:table-cell office:value-type="float" office:value="-594.94000000000005" table:style-name="ce18">
            <text:p>-594,94<text:s/></text:p>
          </table:table-cell>
          <table:table-cell office:value-type="float" office:value="13563.9" table:style-name="ce18">
            <text:p><text:s/>13.56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Alcantara Rib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7.33" table:style-name="ce18">
            <text:p><text:s/>12.07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49.82" table:style-name="ce18">
            <text:p>-4.249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27.51" table:style-name="ce18">
            <text:p><text:s/>7.82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703.55" table:style-name="ce18">
            <text:p>-5.703,5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1910.29" table:style-name="ce18">
            <text:p><text:s/>11.91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9.96" table:style-name="ce18">
            <text:p><text:s/>7.52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9.76" table:style-name="ce18">
            <text:p><text:s/>1.61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1.03" table:style-name="ce18">
            <text:p><text:s/>831,03<text:s/></text:p>
          </table:table-cell>
          <table:table-cell office:value-type="float" office:value="-2480.06" table:style-name="ce18">
            <text:p>-2.480,06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7460.5" table:style-name="ce18">
            <text:p><text:s/>7.46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os Santos Corre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035.88" table:style-name="ce18">
            <text:p><text:s/>16.035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318.91" table:style-name="ce18">
            <text:p>-6.31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16.97" table:style-name="ce18">
            <text:p><text:s/>14.71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Ro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86.17" table:style-name="ce18">
            <text:p>-98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41.94" table:style-name="ce18">
            <text:p><text:s/>3.541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mila Henrique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45.67" table:style-name="ce18">
            <text:p><text:s/>9.84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85.66" table:style-name="ce18">
            <text:p>-2.685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60.01" table:style-name="ce18">
            <text:p><text:s/>7.16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29.39" table:style-name="ce18">
            <text:p>-2.829,39<text:s/></text:p>
          </table:table-cell>
          <table:table-cell office:value-type="float" office:value="-3639.57" table:style-name="ce18">
            <text:p>-3.639,57<text:s/></text:p>
          </table:table-cell>
          <table:table-cell office:value-type="float" office:value="4626.58" table:style-name="ce18">
            <text:p><text:s/>4.62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Aparecida Br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62.04" table:style-name="ce18">
            <text:p>-3.262,04<text:s/></text:p>
          </table:table-cell>
          <table:table-cell office:value-type="float" office:value="-955.72" table:style-name="ce18">
            <text:p>-955,72<text:s/></text:p>
          </table:table-cell>
          <table:table-cell office:value-type="float" office:value="6512.8" table:style-name="ce18">
            <text:p><text:s/>6.51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Arrias Fabr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035.88" table:style-name="ce18">
            <text:p><text:s/>16.035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17.94" table:style-name="ce18">
            <text:p><text:s/>8.017,94<text:s/></text:p>
          </table:table-cell>
          <table:table-cell office:value-type="float" office:value="2197.0100000000002" table:style-name="ce18">
            <text:p><text:s/>2.197,01<text:s/></text:p>
          </table:table-cell>
          <table:table-cell office:value-type="float" office:value="-5055.62" table:style-name="ce18">
            <text:p>-5.055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95.21" table:style-name="ce18">
            <text:p><text:s/>21.19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7.92" table:style-name="ce18">
            <text:p><text:s/>13.877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5.25" table:style-name="ce18">
            <text:p><text:s/>865,25<text:s/></text:p>
          </table:table-cell>
          <table:table-cell office:value-type="float" office:value="-3544.66" table:style-name="ce18">
            <text:p>-3.544,6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155.3" table:style-name="ce18">
            <text:p><text:s/>11.15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Goncalves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7.92" table:style-name="ce18">
            <text:p><text:s/>13.877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062.12" table:style-name="ce18">
            <text:p>-5.062,1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3772.59" table:style-name="ce18">
            <text:p><text:s/>13.77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87.51" table:style-name="ce18">
            <text:p><text:s/>12.28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60.8" table:style-name="ce18">
            <text:p><text:s/>2.660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941.3" table:style-name="ce18">
            <text:p>-5.941,3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3960.56" table:style-name="ce18">
            <text:p><text:s/>13.96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599.42" table:style-name="ce18">
            <text:p>-6.599,4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4372.8" table:style-name="ce18">
            <text:p><text:s/>14.37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01.15" table:style-name="ce18">
            <text:p><text:s/>9.70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6.46" table:style-name="ce18">
            <text:p><text:s/>476,46<text:s/></text:p>
          </table:table-cell>
          <table:table-cell office:value-type="float" office:value="-2582.04" table:style-name="ce18">
            <text:p>-2.582,0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549.12" table:style-name="ce18">
            <text:p><text:s/>7.549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Carboni Dos Re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830.97" table:style-name="ce18">
            <text:p><text:s/>12.83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66.33" table:style-name="ce18">
            <text:p>-3.56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64.64" table:style-name="ce18">
            <text:p><text:s/>9.26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077.53" table:style-name="ce18">
            <text:p>-7.077,5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164.78" table:style-name="ce18">
            <text:p><text:s/>12.16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33.84" table:style-name="ce18">
            <text:p>-2.733,8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497.73" table:style-name="ce18">
            <text:p><text:s/>8.49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Aparecida Coelho De Freitas Oliveir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682.62" table:style-name="ce18">
            <text:p><text:s/>16.68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428.63" table:style-name="ce18">
            <text:p>-5.42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53.99" table:style-name="ce18">
            <text:p><text:s/>16.25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Yukari Matsumoto Bern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272.92" table:style-name="ce18">
            <text:p>-6.272,9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4334.28" table:style-name="ce18">
            <text:p><text:s/>14.33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uany Schoedl Fonsec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993.84" table:style-name="ce18">
            <text:p><text:s/>6.993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73.77" table:style-name="ce18">
            <text:p><text:s/>6.173,77<text:s/></text:p>
          </table:table-cell>
          <table:table-cell office:value-type="float" office:value="534.32000000000005" table:style-name="ce18">
            <text:p><text:s/>534,32<text:s/></text:p>
          </table:table-cell>
          <table:table-cell office:value-type="float" office:value="-3093.83" table:style-name="ce18">
            <text:p>-3.093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08.1" table:style-name="ce18">
            <text:p><text:s/>10.60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ue Widniczek Romag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42.49" table:style-name="ce18">
            <text:p><text:s/>4.54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31.21" table:style-name="ce18">
            <text:p>-831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11.28" table:style-name="ce18">
            <text:p><text:s/>3.71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2.16" table:style-name="ce18">
            <text:p><text:s/>8.092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8.18" table:style-name="ce18">
            <text:p><text:s/>1.098,18<text:s/></text:p>
          </table:table-cell>
          <table:table-cell office:value-type="float" office:value="-2886.91" table:style-name="ce18">
            <text:p>-2.886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3.43" table:style-name="ce18">
            <text:p><text:s/>6.30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Karoline Da Cruz Migu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96.24" table:style-name="ce18">
            <text:p><text:s/>12.396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55.76" table:style-name="ce18">
            <text:p><text:s/>3.855,76<text:s/></text:p>
          </table:table-cell>
          <table:table-cell office:value-type="float" office:value="-4008.27" table:style-name="ce18">
            <text:p>-4.008,27<text:s/></text:p>
          </table:table-cell>
          <table:table-cell office:value-type="float" office:value="-2929.14" table:style-name="ce18">
            <text:p>-2.929,14<text:s/></text:p>
          </table:table-cell>
          <table:table-cell office:value-type="float" office:value="9314.59" table:style-name="ce18">
            <text:p><text:s/>9.31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Keity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41.4" table:style-name="ce18">
            <text:p>-2.541,40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518.43" table:style-name="ce18">
            <text:p><text:s/>6.51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79.53" table:style-name="ce18">
            <text:p>-3.179,5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052.04" table:style-name="ce18">
            <text:p><text:s/>8.05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2.52" table:style-name="ce18">
            <text:p><text:s/>1.652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97.41" table:style-name="ce18">
            <text:p>-2.997,4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193.64" table:style-name="ce18">
            <text:p><text:s/>9.19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vin Barroso Salv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234.73" table:style-name="ce18">
            <text:p><text:s/>11.23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95.44" table:style-name="ce18">
            <text:p>-3.095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39.29" table:style-name="ce18">
            <text:p><text:s/>8.13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817.22" table:style-name="ce18">
            <text:p><text:s/>13.81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13.01" table:style-name="ce18">
            <text:p><text:s/>3.013,01<text:s/></text:p>
          </table:table-cell>
          <table:table-cell office:value-type="float" office:value="6908.61" table:style-name="ce18">
            <text:p><text:s/>6.908,61<text:s/></text:p>
          </table:table-cell>
          <table:table-cell office:value-type="float" office:value="1413.52" table:style-name="ce18">
            <text:p><text:s/>1.413,52<text:s/></text:p>
          </table:table-cell>
          <table:table-cell office:value-type="float" office:value="-3711.82" table:style-name="ce18">
            <text:p>-3.711,82<text:s/></text:p>
          </table:table-cell>
          <table:table-cell office:value-type="float" office:value="-390.21" table:style-name="ce18">
            <text:p>-390,21<text:s/></text:p>
          </table:table-cell>
          <table:table-cell office:value-type="float" office:value="21050.33" table:style-name="ce18">
            <text:p><text:s/>21.05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leber Garc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21.6" table:style-name="ce18">
            <text:p><text:s/>13.72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88.3000000000002" table:style-name="ce18">
            <text:p><text:s/>2.088,30<text:s/></text:p>
          </table:table-cell>
          <table:table-cell office:value-type="float" office:value="-4494.41" table:style-name="ce18">
            <text:p>-4.494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15.49" table:style-name="ce18">
            <text:p><text:s/>11.31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" table:style-name="ce18">
            <text:p><text:s/>7.68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7.06" table:style-name="ce18">
            <text:p><text:s/>777,06<text:s/></text:p>
          </table:table-cell>
          <table:table-cell office:value-type="float" office:value="-2061.7199999999998" table:style-name="ce18">
            <text:p>-2.061,72<text:s/></text:p>
          </table:table-cell>
          <table:table-cell office:value-type="float" office:value="-1953.14" table:style-name="ce18">
            <text:p>-1.953,14<text:s/></text:p>
          </table:table-cell>
          <table:table-cell office:value-type="float" office:value="4451.33" table:style-name="ce18">
            <text:p><text:s/>4.45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744.57" table:style-name="ce18">
            <text:p><text:s/>11.74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7.06" table:style-name="ce18">
            <text:p><text:s/>2.807,06<text:s/></text:p>
          </table:table-cell>
          <table:table-cell office:value-type="float" office:value="-3746.52" table:style-name="ce18">
            <text:p>-3.746,52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10774.92" table:style-name="ce18">
            <text:p><text:s/>10.77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7.92" table:style-name="ce18">
            <text:p><text:s/>13.877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55" table:style-name="ce18">
            <text:p><text:s/>815,55<text:s/></text:p>
          </table:table-cell>
          <table:table-cell office:value-type="float" office:value="-4382.43" table:style-name="ce18">
            <text:p>-4.382,4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267.83" table:style-name="ce18">
            <text:p><text:s/>10.26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91.09" table:style-name="ce18">
            <text:p><text:s/>8.191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31.64" table:style-name="ce18">
            <text:p><text:s/>3.531,64<text:s/></text:p>
          </table:table-cell>
          <table:table-cell office:value-type="float" office:value="4095.55" table:style-name="ce18">
            <text:p><text:s/>4.095,55<text:s/></text:p>
          </table:table-cell>
          <table:table-cell office:value-type="float" office:value="76.14" table:style-name="ce18">
            <text:p><text:s/>76,14<text:s/></text:p>
          </table:table-cell>
          <table:table-cell office:value-type="float" office:value="-2984.01" table:style-name="ce18">
            <text:p>-2.984,0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867.2" table:style-name="ce18">
            <text:p><text:s/>12.86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46.36" table:style-name="ce18">
            <text:p>-2.746,3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830.2099999999991" table:style-name="ce18">
            <text:p><text:s/>8.83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18">
            <text:p><text:s/>13.64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934.63" table:style-name="ce18">
            <text:p>-5.934,63<text:s/></text:p>
          </table:table-cell>
          <table:table-cell office:value-type="float" office:value="-3480.69" table:style-name="ce18">
            <text:p>-3.480,69<text:s/></text:p>
          </table:table-cell>
          <table:table-cell office:value-type="float" office:value="9226.06" table:style-name="ce18">
            <text:p><text:s/>9.226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Alves Izzo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750.63" table:style-name="ce18">
            <text:p>-1.750,63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6178.54" table:style-name="ce18">
            <text:p><text:s/>6.17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Elize Nebesnyj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3.27" table:style-name="ce18">
            <text:p>-2.743,27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000.84" table:style-name="ce18">
            <text:p><text:s/>7.00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.98" table:style-name="ce18">
            <text:p><text:s/>52,98<text:s/></text:p>
          </table:table-cell>
          <table:table-cell office:value-type="float" office:value="-2425.33" table:style-name="ce18">
            <text:p>-2.425,33<text:s/></text:p>
          </table:table-cell>
          <table:table-cell office:value-type="float" office:value="-2298.09" table:style-name="ce18">
            <text:p>-2.298,09<text:s/></text:p>
          </table:table-cell>
          <table:table-cell office:value-type="float" office:value="3655.53" table:style-name="ce18">
            <text:p><text:s/>3.65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uelfi Rol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9.38" table:style-name="ce18">
            <text:p><text:s/>2.949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1.38" table:style-name="ce18">
            <text:p><text:s/>1.871,38<text:s/></text:p>
          </table:table-cell>
          <table:table-cell office:value-type="float" office:value="-4509.51" table:style-name="ce18">
            <text:p>-4.509,51<text:s/></text:p>
          </table:table-cell>
          <table:table-cell office:value-type="float" office:value="-3013.36" table:style-name="ce18">
            <text:p>-3.013,36<text:s/></text:p>
          </table:table-cell>
          <table:table-cell office:value-type="float" office:value="11091.18" table:style-name="ce18">
            <text:p><text:s/>11.09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Maria Veloso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24.9899999999998" table:style-name="ce18">
            <text:p>-2.524,99<text:s/></text:p>
          </table:table-cell>
          <table:table-cell office:value-type="float" office:value="-1570.92" table:style-name="ce18">
            <text:p>-1.570,92<text:s/></text:p>
          </table:table-cell>
          <table:table-cell office:value-type="float" office:value="6825.43" table:style-name="ce18">
            <text:p><text:s/>6.82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Pereira Paulo Da Silva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.94" table:style-name="ce18">
            <text:p><text:s/>35,94<text:s/></text:p>
          </table:table-cell>
          <table:table-cell office:value-type="float" office:value="-836.49" table:style-name="ce18">
            <text:p>-836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27.56" table:style-name="ce18">
            <text:p><text:s/>3.72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ys Pomerancblum Tenente Feri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479.87" table:style-name="ce18">
            <text:p><text:s/>13.479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388.14" table:style-name="ce18">
            <text:p>-5.388,14<text:s/></text:p>
          </table:table-cell>
          <table:table-cell office:value-type="float" office:value="-1562.7" table:style-name="ce18">
            <text:p>-1.562,70<text:s/></text:p>
          </table:table-cell>
          <table:table-cell office:value-type="float" office:value="11529.03" table:style-name="ce18">
            <text:p><text:s/>11.52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07.06" table:style-name="ce18">
            <text:p>-2.907,06<text:s/></text:p>
          </table:table-cell>
          <table:table-cell office:value-type="float" office:value="-2176.35" table:style-name="ce18">
            <text:p>-2.176,35<text:s/></text:p>
          </table:table-cell>
          <table:table-cell office:value-type="float" office:value="6194.61" table:style-name="ce18">
            <text:p><text:s/>6.194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06.51" table:style-name="ce18">
            <text:p><text:s/>10.30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7.71" table:style-name="ce18">
            <text:p><text:s/>1.527,71<text:s/></text:p>
          </table:table-cell>
          <table:table-cell office:value-type="float" office:value="-2839.75" table:style-name="ce18">
            <text:p>-2.839,75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8944.5400000000009" table:style-name="ce18">
            <text:p><text:s/>8.94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64.2600000000002" table:style-name="ce18">
            <text:p>-2.464,26<text:s/></text:p>
          </table:table-cell>
          <table:table-cell office:value-type="float" office:value="-1195.01" table:style-name="ce18">
            <text:p>-1.195,01<text:s/></text:p>
          </table:table-cell>
          <table:table-cell office:value-type="float" office:value="6253.4" table:style-name="ce18">
            <text:p><text:s/>6.25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7.99" table:style-name="ce18">
            <text:p><text:s/>8.077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24.44" table:style-name="ce18">
            <text:p>-3.324,44<text:s/></text:p>
          </table:table-cell>
          <table:table-cell office:value-type="float" office:value="-1151.19" table:style-name="ce18">
            <text:p>-1.151,19<text:s/></text:p>
          </table:table-cell>
          <table:table-cell office:value-type="float" office:value="6602.36" table:style-name="ce18">
            <text:p><text:s/>6.60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Azevedo De Mendonc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96.19" table:style-name="ce18">
            <text:p><text:s/>14.39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024.46" table:style-name="ce18">
            <text:p>-6.024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71.73" table:style-name="ce18">
            <text:p><text:s/>13.37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8.5300000000007" table:style-name="ce18">
            <text:p><text:s/>8.84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24.2700000000004" table:style-name="ce18">
            <text:p><text:s/>4.424,27<text:s/></text:p>
          </table:table-cell>
          <table:table-cell office:value-type="float" office:value="756.34" table:style-name="ce18">
            <text:p><text:s/>756,34<text:s/></text:p>
          </table:table-cell>
          <table:table-cell office:value-type="float" office:value="-2563.79" table:style-name="ce18">
            <text:p>-2.563,79<text:s/></text:p>
          </table:table-cell>
          <table:table-cell office:value-type="float" office:value="-1946.64" table:style-name="ce18">
            <text:p>-1.946,64<text:s/></text:p>
          </table:table-cell>
          <table:table-cell office:value-type="float" office:value="9518.7099999999991" table:style-name="ce18">
            <text:p><text:s/>9.51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78.02" table:style-name="ce18">
            <text:p>-2.478,0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222.69" table:style-name="ce18">
            <text:p><text:s/>8.22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146.6999999999998" table:style-name="ce18">
            <text:p>-2.146,70<text:s/></text:p>
          </table:table-cell>
          <table:table-cell office:value-type="float" office:value="-1889.02" table:style-name="ce18">
            <text:p>-1.889,02<text:s/></text:p>
          </table:table-cell>
          <table:table-cell office:value-type="float" office:value="5284.55" table:style-name="ce18">
            <text:p><text:s/>5.28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Guilherme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2.34" table:style-name="ce18">
            <text:p><text:s/>6.90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83.2199999999998" table:style-name="ce18">
            <text:p>-2.583,22<text:s/></text:p>
          </table:table-cell>
          <table:table-cell office:value-type="float" office:value="-495.6" table:style-name="ce18">
            <text:p>-495,60<text:s/></text:p>
          </table:table-cell>
          <table:table-cell office:value-type="float" office:value="6823.52" table:style-name="ce18">
            <text:p><text:s/>6.82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Lorenzetti Bras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80.51" table:style-name="ce18">
            <text:p>-880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3.23" table:style-name="ce18">
            <text:p><text:s/>3.86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Trindade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63.8" table:style-name="ce18">
            <text:p>-1.263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03.38" table:style-name="ce18">
            <text:p><text:s/>3.80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33.27" table:style-name="ce18">
            <text:p>-2.733,27<text:s/></text:p>
          </table:table-cell>
          <table:table-cell office:value-type="float" office:value="-1925.23" table:style-name="ce18">
            <text:p>-1.925,23<text:s/></text:p>
          </table:table-cell>
          <table:table-cell office:value-type="float" office:value="5923.24" table:style-name="ce18">
            <text:p><text:s/>5.92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672.04" table:style-name="ce18">
            <text:p>-6.672,04<text:s/></text:p>
          </table:table-cell>
          <table:table-cell office:value-type="float" office:value="-3605.73" table:style-name="ce18">
            <text:p>-3.605,73<text:s/></text:p>
          </table:table-cell>
          <table:table-cell office:value-type="float" office:value="11237.22" table:style-name="ce18">
            <text:p><text:s/>11.23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11.94" table:style-name="ce18">
            <text:p><text:s/>15.71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802.03" table:style-name="ce18">
            <text:p>-5.802,0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4821.03" table:style-name="ce18">
            <text:p><text:s/>14.821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76.43" table:style-name="ce18">
            <text:p>-3.176,43<text:s/></text:p>
          </table:table-cell>
          <table:table-cell office:value-type="float" office:value="-2696.44" table:style-name="ce18">
            <text:p>-2.696,44<text:s/></text:p>
          </table:table-cell>
          <table:table-cell office:value-type="float" office:value="5405.15" table:style-name="ce18">
            <text:p><text:s/>5.40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Nascimbem Colova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114.07" table:style-name="ce18">
            <text:p><text:s/>14.11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40.0300000000002" table:style-name="ce18">
            <text:p><text:s/>2.140,03<text:s/></text:p>
          </table:table-cell>
          <table:table-cell office:value-type="float" office:value="-4576.1499999999996" table:style-name="ce18">
            <text:p>-4.576,15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1599.43" table:style-name="ce18">
            <text:p><text:s/>11.59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Pardo Rodrigues Do Carm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3047.71" table:style-name="ce18">
            <text:p><text:s/>3.04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7.06" table:style-name="ce18">
            <text:p>-347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00.65" table:style-name="ce18">
            <text:p><text:s/>2.70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99.38" table:style-name="ce18">
            <text:p>-2.999,38<text:s/></text:p>
          </table:table-cell>
          <table:table-cell office:value-type="float" office:value="-194.69" table:style-name="ce18">
            <text:p>-194,69<text:s/></text:p>
          </table:table-cell>
          <table:table-cell office:value-type="float" office:value="7204.71" table:style-name="ce18">
            <text:p><text:s/>7.20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Terr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71.08" table:style-name="ce18">
            <text:p><text:s/>13.771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64.05" table:style-name="ce18">
            <text:p><text:s/>4.464,05<text:s/></text:p>
          </table:table-cell>
          <table:table-cell office:value-type="float" office:value="-5647.77" table:style-name="ce18">
            <text:p>-5.647,77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12518.7" table:style-name="ce18">
            <text:p><text:s/>12.51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25.7" table:style-name="ce18">
            <text:p><text:s/>5.925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260.9" table:style-name="ce18">
            <text:p>-2.260,90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6629.91" table:style-name="ce18">
            <text:p><text:s/>6.62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865.22" table:style-name="ce18">
            <text:p>-1.865,22<text:s/></text:p>
          </table:table-cell>
          <table:table-cell office:value-type="float" office:value="-1914.5" table:style-name="ce18">
            <text:p>-1.914,50<text:s/></text:p>
          </table:table-cell>
          <table:table-cell office:value-type="float" office:value="4884.34" table:style-name="ce18">
            <text:p><text:s/>4.88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58.169999999998" table:style-name="ce18">
            <text:p><text:s/>17.95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763.03" table:style-name="ce18">
            <text:p>-6.763,03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6099.6" table:style-name="ce18">
            <text:p><text:s/>16.09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01.09" table:style-name="ce18">
            <text:p><text:s/>9.901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91.58" table:style-name="ce18">
            <text:p>-3.491,58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9359.58" table:style-name="ce18">
            <text:p><text:s/>9.35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Da Fonseca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88.42" table:style-name="ce18">
            <text:p>-2.788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15.61" table:style-name="ce18">
            <text:p><text:s/>6.81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Crescencio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7" table:style-name="ce18">
            <text:p><text:s/>5.298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1.29" table:style-name="ce18">
            <text:p><text:s/>641,29<text:s/></text:p>
          </table:table-cell>
          <table:table-cell office:value-type="float" office:value="-1294.47" table:style-name="ce18">
            <text:p>-1.294,47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615.6000000000004" table:style-name="ce18">
            <text:p><text:s/>4.61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Rosental Buarque De Gusma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58.76" table:style-name="ce18">
            <text:p><text:s/>9.15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3544.49" table:style-name="ce18">
            <text:p>-3.54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14.27" table:style-name="ce18">
            <text:p><text:s/>10.61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6.99" table:style-name="ce18">
            <text:p><text:s/>7.06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27.3200000000002" table:style-name="ce18">
            <text:p>-2.427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39.67" table:style-name="ce18">
            <text:p><text:s/>7.63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45.67" table:style-name="ce18">
            <text:p><text:s/>9.84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3329.93" table:style-name="ce18">
            <text:p>-3.329,93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1457.48" table:style-name="ce18">
            <text:p><text:s/>11.457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007.22" table:style-name="ce18">
            <text:p>-6.00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6.41" table:style-name="ce18">
            <text:p><text:s/>14.00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e Pacheco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7.33" table:style-name="ce18">
            <text:p><text:s/>12.07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26.35" table:style-name="ce18">
            <text:p><text:s/>2.626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824.09" table:style-name="ce18">
            <text:p>-4.824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79.59" table:style-name="ce18">
            <text:p><text:s/>14.87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98" table:style-name="ce18">
            <text:p>-3.09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72.35" table:style-name="ce18">
            <text:p><text:s/>8.57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5.58" table:style-name="ce18">
            <text:p><text:s/>695,58<text:s/></text:p>
          </table:table-cell>
          <table:table-cell office:value-type="float" office:value="-2250.5700000000002" table:style-name="ce18">
            <text:p>-2.250,57<text:s/></text:p>
          </table:table-cell>
          <table:table-cell office:value-type="float" office:value="-198.67" table:style-name="ce18">
            <text:p>-198,67<text:s/></text:p>
          </table:table-cell>
          <table:table-cell office:value-type="float" office:value="6341.88" table:style-name="ce18">
            <text:p><text:s/>6.34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34.3" table:style-name="ce18">
            <text:p>-2.834,3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184.84" table:style-name="ce18">
            <text:p><text:s/>8.18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2.58" table:style-name="ce18">
            <text:p><text:s/>772,58<text:s/></text:p>
          </table:table-cell>
          <table:table-cell office:value-type="float" office:value="-1837.03" table:style-name="ce18">
            <text:p>-1.837,0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622.9" table:style-name="ce18">
            <text:p><text:s/>6.62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97.9499999999998" table:style-name="ce18">
            <text:p>-2.597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00.83" table:style-name="ce18">
            <text:p><text:s/>7.80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Mor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98.15" table:style-name="ce18">
            <text:p><text:s/>9.198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6.88" table:style-name="ce18">
            <text:p><text:s/>3.646,88<text:s/></text:p>
          </table:table-cell>
          <table:table-cell office:value-type="float" office:value="-3041.69" table:style-name="ce18">
            <text:p>-3.041,69<text:s/></text:p>
          </table:table-cell>
          <table:table-cell office:value-type="float" office:value="-1265.73" table:style-name="ce18">
            <text:p>-1.265,73<text:s/></text:p>
          </table:table-cell>
          <table:table-cell office:value-type="float" office:value="8537.61" table:style-name="ce18">
            <text:p><text:s/>8.53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395.32" table:style-name="ce18">
            <text:p>-5.395,3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2853.35" table:style-name="ce18">
            <text:p><text:s/>12.853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22.4" table:style-name="ce18">
            <text:p>-2.722,40<text:s/></text:p>
          </table:table-cell>
          <table:table-cell office:value-type="float" office:value="-1741.23" table:style-name="ce18">
            <text:p>-1.741,23<text:s/></text:p>
          </table:table-cell>
          <table:table-cell office:value-type="float" office:value="6097.18" table:style-name="ce18">
            <text:p><text:s/>6.097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65.68" table:style-name="ce18">
            <text:p><text:s/>17.265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296.62" table:style-name="ce18">
            <text:p>-6.296,62<text:s/></text:p>
          </table:table-cell>
          <table:table-cell office:value-type="float" office:value="-4050.75" table:style-name="ce18">
            <text:p>-4.050,75<text:s/></text:p>
          </table:table-cell>
          <table:table-cell office:value-type="float" office:value="11918.31" table:style-name="ce18">
            <text:p><text:s/>11.91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urival Alves Da Silv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625.42" table:style-name="ce18">
            <text:p><text:s/>12.625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35.69" table:style-name="ce18">
            <text:p><text:s/>2.135,69<text:s/></text:p>
          </table:table-cell>
          <table:table-cell office:value-type="float" office:value="-4305.01" table:style-name="ce18">
            <text:p>-4.305,01<text:s/></text:p>
          </table:table-cell>
          <table:table-cell office:value-type="float" office:value="-3124.31" table:style-name="ce18">
            <text:p>-3.124,31<text:s/></text:p>
          </table:table-cell>
          <table:table-cell office:value-type="float" office:value="7331.79" table:style-name="ce18">
            <text:p><text:s/>7.331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wanny De Souza Versiane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31.02" table:style-name="ce18">
            <text:p><text:s/>2.131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063.93" table:style-name="ce18">
            <text:p>-4.063,93<text:s/></text:p>
          </table:table-cell>
          <table:table-cell office:value-type="float" office:value="-1396.52" table:style-name="ce18">
            <text:p>-1.396,52<text:s/></text:p>
          </table:table-cell>
          <table:table-cell office:value-type="float" office:value="11478.55" table:style-name="ce18">
            <text:p><text:s/>11.478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 Baia Fer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58.76" table:style-name="ce18">
            <text:p><text:s/>9.15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83.0300000000002" table:style-name="ce18">
            <text:p>-2.483,03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6617.47" table:style-name="ce18">
            <text:p><text:s/>6.61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 Dos Pass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80.51" table:style-name="ce18">
            <text:p>-880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3.23" table:style-name="ce18">
            <text:p><text:s/>3.86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6.86" table:style-name="ce18">
            <text:p><text:s/>756,86<text:s/></text:p>
          </table:table-cell>
          <table:table-cell office:value-type="float" office:value="-2262.1" table:style-name="ce18">
            <text:p>-2.262,10<text:s/></text:p>
          </table:table-cell>
          <table:table-cell office:value-type="float" office:value="-1979.12" table:style-name="ce18">
            <text:p>-1.979,12<text:s/></text:p>
          </table:table-cell>
          <table:table-cell office:value-type="float" office:value="4262.8" table:style-name="ce18">
            <text:p><text:s/>4.26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83.6299999999992" table:style-name="ce18">
            <text:p><text:s/>9.88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866.27" table:style-name="ce18">
            <text:p>-3.866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17.36" table:style-name="ce18">
            <text:p><text:s/>9.01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Fernandes Medeiros Silv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130.240000000002" table:style-name="ce18">
            <text:p><text:s/>18.13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129.6099999999997" table:style-name="ce18">
            <text:p>-5.12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00.63" table:style-name="ce18">
            <text:p><text:s/>13.00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3.2" table:style-name="ce18">
            <text:p><text:s/>843,20<text:s/></text:p>
          </table:table-cell>
          <table:table-cell office:value-type="float" office:value="-2045.33" table:style-name="ce18">
            <text:p>-2.045,3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991.4" table:style-name="ce18">
            <text:p><text:s/>5.99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8.5300000000007" table:style-name="ce18">
            <text:p><text:s/>8.84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2.69" table:style-name="ce18">
            <text:p><text:s/>1.792,69<text:s/></text:p>
          </table:table-cell>
          <table:table-cell office:value-type="float" office:value="-3134.33" table:style-name="ce18">
            <text:p>-3.134,3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460.44" table:style-name="ce18">
            <text:p><text:s/>7.46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Oliveira Gom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96.65" table:style-name="ce18">
            <text:p><text:s/>6.89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50.22" table:style-name="ce18">
            <text:p>-3.85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39.72" table:style-name="ce18">
            <text:p><text:s/>16.83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64.19" table:style-name="ce18">
            <text:p>-2.564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66.37" table:style-name="ce18">
            <text:p><text:s/>8.166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Lop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10.56" table:style-name="ce18">
            <text:p>-2.810,56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161.64" table:style-name="ce18">
            <text:p><text:s/>7.16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18">
            <text:p><text:s/>14.7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89.32" table:style-name="ce18">
            <text:p><text:s/>3.189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754.98" table:style-name="ce18">
            <text:p>-5.754,9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7120" table:style-name="ce18">
            <text:p><text:s/>17.12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Kaori Masumoto Anraku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0000000001" table:style-name="ce18">
            <text:p><text:s/>10.29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945.63" table:style-name="ce18">
            <text:p>-4.945,63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10284.08" table:style-name="ce18">
            <text:p><text:s/>10.28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59.3" table:style-name="ce18">
            <text:p>-3.259,30<text:s/></text:p>
          </table:table-cell>
          <table:table-cell office:value-type="float" office:value="-1373.55" table:style-name="ce18">
            <text:p>-1.373,55<text:s/></text:p>
          </table:table-cell>
          <table:table-cell office:value-type="float" office:value="7233.67" table:style-name="ce18">
            <text:p><text:s/>7.23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577.38" table:style-name="ce18">
            <text:p>-6.577,3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4394.84" table:style-name="ce18">
            <text:p><text:s/>14.39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60.74" table:style-name="ce18">
            <text:p>-2.860,74<text:s/></text:p>
          </table:table-cell>
          <table:table-cell office:value-type="float" office:value="-1945.3" table:style-name="ce18">
            <text:p>-1.945,30<text:s/></text:p>
          </table:table-cell>
          <table:table-cell office:value-type="float" office:value="5230.03" table:style-name="ce18">
            <text:p><text:s/>5.23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a Cruz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39.86" table:style-name="ce18">
            <text:p><text:s/>7.839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50.6" table:style-name="ce18">
            <text:p>-3.050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89.26" table:style-name="ce18">
            <text:p><text:s/>7.789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Fea Pereira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699999999993" table:style-name="ce18">
            <text:p><text:s/>9.80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3957.35" table:style-name="ce18">
            <text:p>-3.957,35<text:s/></text:p>
          </table:table-cell>
          <table:table-cell office:value-type="float" office:value="-1796.68" table:style-name="ce18">
            <text:p>-1.796,68<text:s/></text:p>
          </table:table-cell>
          <table:table-cell office:value-type="float" office:value="9053.94" table:style-name="ce18">
            <text:p><text:s/>9.05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Fornasaro Pel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075.4699999999998" table:style-name="ce18">
            <text:p>-2.075,47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7060.51" table:style-name="ce18">
            <text:p><text:s/>7.06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Uema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3.62" table:style-name="ce18">
            <text:p><text:s/>1.513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11.4899999999998" table:style-name="ce18">
            <text:p>-2.611,49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9086.06" table:style-name="ce18">
            <text:p><text:s/>9.086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e Bortola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22.49" table:style-name="ce18">
            <text:p>-3.622,49<text:s/></text:p>
          </table:table-cell>
          <table:table-cell office:value-type="float" office:value="-2480.44" table:style-name="ce18">
            <text:p>-2.480,44<text:s/></text:p>
          </table:table-cell>
          <table:table-cell office:value-type="float" office:value="5763.59" table:style-name="ce18">
            <text:p><text:s/>5.76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i Malyi Hosokaw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518.72" table:style-name="ce18">
            <text:p><text:s/>15.518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570.98" table:style-name="ce18">
            <text:p>-6.570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47.74" table:style-name="ce18">
            <text:p><text:s/>13.94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84.79" table:style-name="ce18">
            <text:p><text:s/>2.584,79<text:s/></text:p>
          </table:table-cell>
          <table:table-cell office:value-type="float" office:value="-6502.84" table:style-name="ce18">
            <text:p>-6.502,84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2501.4" table:style-name="ce18">
            <text:p><text:s/>12.50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ves Ferr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8" table:style-name="ce18">
            <text:p><text:s/>10.03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24.57" table:style-name="ce18">
            <text:p>-3.02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11.51" table:style-name="ce18">
            <text:p><text:s/>7.011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0.84" table:style-name="ce18">
            <text:p><text:s/>7.910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0.92" table:style-name="ce18">
            <text:p><text:s/>1.410,92<text:s/></text:p>
          </table:table-cell>
          <table:table-cell office:value-type="float" office:value="-2381.1799999999998" table:style-name="ce18">
            <text:p>-2.381,1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894.13" table:style-name="ce18">
            <text:p><text:s/>6.89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18">
            <text:p><text:s/>9.08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75.77" table:style-name="ce18">
            <text:p>-3.075,77<text:s/></text:p>
          </table:table-cell>
          <table:table-cell office:value-type="float" office:value="-187.6" table:style-name="ce18">
            <text:p>-187,60<text:s/></text:p>
          </table:table-cell>
          <table:table-cell office:value-type="float" office:value="8824.0499999999993" table:style-name="ce18">
            <text:p><text:s/>8.82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Teles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190.67" table:style-name="ce18">
            <text:p><text:s/>10.190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539.57" table:style-name="ce18">
            <text:p>-4.539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51.1" table:style-name="ce18">
            <text:p><text:s/>10.65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522.6" table:style-name="ce18">
            <text:p><text:s/>10.52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987.41" table:style-name="ce18">
            <text:p><text:s/>24.987,41<text:s/></text:p>
          </table:table-cell>
          <table:table-cell office:value-type="float" office:value="-13106.41" table:style-name="ce18">
            <text:p>-13.106,4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22360.39" table:style-name="ce18">
            <text:p><text:s/>22.36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6.77" table:style-name="ce18">
            <text:p><text:s/>1.826,77<text:s/></text:p>
          </table:table-cell>
          <table:table-cell office:value-type="float" office:value="-2474.8000000000002" table:style-name="ce18">
            <text:p>-2.474,80<text:s/></text:p>
          </table:table-cell>
          <table:table-cell office:value-type="float" office:value="-1877.68" table:style-name="ce18">
            <text:p>-1.877,68<text:s/></text:p>
          </table:table-cell>
          <table:table-cell office:value-type="float" office:value="5569.83" table:style-name="ce18">
            <text:p><text:s/>5.56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18.17" table:style-name="ce18">
            <text:p>-2.618,1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899.43" table:style-name="ce18">
            <text:p><text:s/>7.89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173.12" table:style-name="ce18">
            <text:p>-2.173,1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7699.36" table:style-name="ce18">
            <text:p><text:s/>7.69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Roberto De Jesus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.75" table:style-name="ce18">
            <text:p><text:s/>143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91" table:style-name="ce18">
            <text:p><text:s/>2.69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0.43" table:style-name="ce18">
            <text:p>-280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54.3200000000002" table:style-name="ce18">
            <text:p><text:s/>2.55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20.76" table:style-name="ce18">
            <text:p>-2.820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41.59" table:style-name="ce18">
            <text:p><text:s/>8.24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Henrique Nist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9.75" table:style-name="ce18">
            <text:p><text:s/>549,75<text:s/></text:p>
          </table:table-cell>
          <table:table-cell office:value-type="float" office:value="-3215.12" table:style-name="ce18">
            <text:p>-3.215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33.01" table:style-name="ce18">
            <text:p><text:s/>7.63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20.41" table:style-name="ce18">
            <text:p><text:s/>18.72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045.73" table:style-name="ce18">
            <text:p>-8.045,73<text:s/></text:p>
          </table:table-cell>
          <table:table-cell office:value-type="float" office:value="-4976.34" table:style-name="ce18">
            <text:p>-4.976,34<text:s/></text:p>
          </table:table-cell>
          <table:table-cell office:value-type="float" office:value="10698.34" table:style-name="ce18">
            <text:p><text:s/>10.69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48.26" table:style-name="ce18">
            <text:p><text:s/>6.348,26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683.19" table:style-name="ce18">
            <text:p>-5.683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61.580000000002" table:style-name="ce18">
            <text:p><text:s/>18.36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386.04" table:style-name="ce18">
            <text:p>-5.386,04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2322.3" table:style-name="ce18">
            <text:p><text:s/>12.32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ciel Firmin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80.51" table:style-name="ce18">
            <text:p>-880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3.23" table:style-name="ce18">
            <text:p><text:s/>3.86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gali Soluri Timoteo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6.64" table:style-name="ce18">
            <text:p><text:s/>636,64<text:s/></text:p>
          </table:table-cell>
          <table:table-cell office:value-type="float" office:value="-2394.0100000000002" table:style-name="ce18">
            <text:p>-2.394,0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929.98" table:style-name="ce18">
            <text:p><text:s/>5.92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ara Batist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41.4" table:style-name="ce18">
            <text:p>-2.54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82.3" table:style-name="ce18">
            <text:p><text:s/>6.58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 Alexandre Filipe Monteiro</text:p>
          </table:table-cell>
          <table:table-cell office:value-type="string" table:style-name="ce17">
            <text:p>Agente de Defensoria Pública</text:p>
          </table:table-cell>
          <table:table-cell office:value-type="float" office:value="20962.72" table:style-name="ce18">
            <text:p><text:s/>20.962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811.67" table:style-name="ce18">
            <text:p>-8.811,6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7062.169999999998" table:style-name="ce18">
            <text:p><text:s/>17.06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a Ramos Deheinzel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80.51" table:style-name="ce18">
            <text:p>-880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3.23" table:style-name="ce18">
            <text:p><text:s/>3.86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5.73" table:style-name="ce18">
            <text:p><text:s/>1.795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15.96" table:style-name="ce18">
            <text:p>-3.515,9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511.34" table:style-name="ce18">
            <text:p><text:s/>9.51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42.7000000000007" table:style-name="ce18">
            <text:p><text:s/>9.842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15.58" table:style-name="ce18">
            <text:p>-3.515,58<text:s/></text:p>
          </table:table-cell>
          <table:table-cell office:value-type="float" office:value="-1543.97" table:style-name="ce18">
            <text:p>-1.543,97<text:s/></text:p>
          </table:table-cell>
          <table:table-cell office:value-type="float" office:value="7783.15" table:style-name="ce18">
            <text:p><text:s/>7.78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7.96" table:style-name="ce18">
            <text:p><text:s/>807,96<text:s/></text:p>
          </table:table-cell>
          <table:table-cell office:value-type="float" office:value="-1858.29" table:style-name="ce18">
            <text:p>-1.858,2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637.02" table:style-name="ce18">
            <text:p><text:s/>6.63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Del Negri Bortol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5.8" table:style-name="ce18">
            <text:p><text:s/>3.165,80<text:s/></text:p>
          </table:table-cell>
          <table:table-cell office:value-type="float" office:value="-2461.31" table:style-name="ce18">
            <text:p>-2.461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17.16" table:style-name="ce18">
            <text:p><text:s/>7.61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88.11" table:style-name="ce18">
            <text:p>-3.088,11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8728.48" table:style-name="ce18">
            <text:p><text:s/>8.72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9" table:style-name="ce18">
            <text:p><text:s/>6.91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93.9" table:style-name="ce18">
            <text:p>-2.393,90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7487.71" table:style-name="ce18">
            <text:p><text:s/>7.48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7.67" table:style-name="ce18">
            <text:p><text:s/>7.257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55.29" table:style-name="ce18">
            <text:p>-2.455,2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7762.19" table:style-name="ce18">
            <text:p><text:s/>7.76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a De Oliveira 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58.76" table:style-name="ce18">
            <text:p><text:s/>9.15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83.0300000000002" table:style-name="ce18">
            <text:p>-2.483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75.73" table:style-name="ce18">
            <text:p><text:s/>6.67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34.98" table:style-name="ce18">
            <text:p>-2.634,9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596.59" table:style-name="ce18">
            <text:p><text:s/>8.59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8.02" table:style-name="ce18">
            <text:p><text:s/>368,02<text:s/></text:p>
          </table:table-cell>
          <table:table-cell office:value-type="float" office:value="-2529.17" table:style-name="ce18">
            <text:p>-2.529,1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518.08" table:style-name="ce18">
            <text:p><text:s/>6.518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43.02" table:style-name="ce18">
            <text:p><text:s/>10.34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456.26" table:style-name="ce18">
            <text:p>-4.45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6.76" table:style-name="ce18">
            <text:p><text:s/>8.886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3.27" table:style-name="ce18">
            <text:p><text:s/>433,27<text:s/></text:p>
          </table:table-cell>
          <table:table-cell office:value-type="float" office:value="-2442.6799999999998" table:style-name="ce18">
            <text:p>-2.442,68<text:s/></text:p>
          </table:table-cell>
          <table:table-cell office:value-type="float" office:value="-965.49" table:style-name="ce18">
            <text:p>-965,49<text:s/></text:p>
          </table:table-cell>
          <table:table-cell office:value-type="float" office:value="5891.62" table:style-name="ce18">
            <text:p><text:s/>5.89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Kawas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41.72" table:style-name="ce18">
            <text:p><text:s/>2.841,72<text:s/></text:p>
          </table:table-cell>
          <table:table-cell office:value-type="float" office:value="-1628.92" table:style-name="ce18">
            <text:p>-1.628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72.16" table:style-name="ce18">
            <text:p><text:s/>6.17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22601.74" table:style-name="ce18">
            <text:p><text:s/>22.60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587.14" table:style-name="ce18">
            <text:p>-8.587,14<text:s/></text:p>
          </table:table-cell>
          <table:table-cell office:value-type="float" office:value="-1269.22" table:style-name="ce18">
            <text:p>-1.269,22<text:s/></text:p>
          </table:table-cell>
          <table:table-cell office:value-type="float" office:value="17745.38" table:style-name="ce18">
            <text:p><text:s/>17.74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" table:style-name="ce18">
            <text:p><text:s/>14.40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037.06" table:style-name="ce18">
            <text:p>-7.037,06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2285.71" table:style-name="ce18">
            <text:p><text:s/>12.28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Ronze Tar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96.06" table:style-name="ce18">
            <text:p><text:s/>9.59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98.03" table:style-name="ce18">
            <text:p><text:s/>4.798,03<text:s/></text:p>
          </table:table-cell>
          <table:table-cell office:value-type="float" office:value="4744.91" table:style-name="ce18">
            <text:p><text:s/>4.744,91<text:s/></text:p>
          </table:table-cell>
          <table:table-cell office:value-type="float" office:value="-3611.44" table:style-name="ce18">
            <text:p>-3.611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27.56" table:style-name="ce18">
            <text:p><text:s/>15.52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Silva Goncalves D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14.72" table:style-name="ce18">
            <text:p>-3.014,72<text:s/></text:p>
          </table:table-cell>
          <table:table-cell office:value-type="float" office:value="-1945.82" table:style-name="ce18">
            <text:p>-1.945,82<text:s/></text:p>
          </table:table-cell>
          <table:table-cell office:value-type="float" office:value="5260.78" table:style-name="ce18">
            <text:p><text:s/>5.26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Valet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00.63" table:style-name="ce18">
            <text:p><text:s/>6.200,63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783.84" table:style-name="ce18">
            <text:p>-5.783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18.04" table:style-name="ce18">
            <text:p><text:s/>17.81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36.87" table:style-name="ce18">
            <text:p>-3.536,8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8083.55" table:style-name="ce18">
            <text:p><text:s/>8.08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Cristina Carvalh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61.63" table:style-name="ce18">
            <text:p><text:s/>13.261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737.41" table:style-name="ce18">
            <text:p>-5.737,41<text:s/></text:p>
          </table:table-cell>
          <table:table-cell office:value-type="float" office:value="-708.31" table:style-name="ce18">
            <text:p>-708,31<text:s/></text:p>
          </table:table-cell>
          <table:table-cell office:value-type="float" office:value="11815.91" table:style-name="ce18">
            <text:p><text:s/>11.815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3.78" table:style-name="ce18">
            <text:p><text:s/>7.743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0.82" table:style-name="ce18">
            <text:p><text:s/>780,82<text:s/></text:p>
          </table:table-cell>
          <table:table-cell office:value-type="float" office:value="-2288.31" table:style-name="ce18">
            <text:p>-2.288,31<text:s/></text:p>
          </table:table-cell>
          <table:table-cell office:value-type="float" office:value="-1591.24" table:style-name="ce18">
            <text:p>-1.591,24<text:s/></text:p>
          </table:table-cell>
          <table:table-cell office:value-type="float" office:value="4645.05" table:style-name="ce18">
            <text:p><text:s/>4.645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Haidee Silva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88.86" table:style-name="ce18">
            <text:p><text:s/>15.68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316.03" table:style-name="ce18">
            <text:p>-7.316,03<text:s/></text:p>
          </table:table-cell>
          <table:table-cell office:value-type="float" office:value="-464.36" table:style-name="ce18">
            <text:p>-464,36<text:s/></text:p>
          </table:table-cell>
          <table:table-cell office:value-type="float" office:value="12908.47" table:style-name="ce18">
            <text:p><text:s/>12.908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2.98" table:style-name="ce18">
            <text:p><text:s/>1.64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06.16" table:style-name="ce18">
            <text:p>-2.706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67.3799999999992" table:style-name="ce18">
            <text:p><text:s/>9.66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odrigues Julio Est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35.24" table:style-name="ce18">
            <text:p>-2.735,24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6831.4" table:style-name="ce18">
            <text:p><text:s/>6.83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35.48" table:style-name="ce18">
            <text:p><text:s/>16.535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52.7" table:style-name="ce18">
            <text:p><text:s/>5.752,70<text:s/></text:p>
          </table:table-cell>
          <table:table-cell office:value-type="float" office:value="-7063.42" table:style-name="ce18">
            <text:p>-7.063,42<text:s/></text:p>
          </table:table-cell>
          <table:table-cell office:value-type="float" office:value="-2301.1799999999998" table:style-name="ce18">
            <text:p>-2.301,18<text:s/></text:p>
          </table:table-cell>
          <table:table-cell office:value-type="float" office:value="12923.58" table:style-name="ce18">
            <text:p><text:s/>12.92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7.06" table:style-name="ce18">
            <text:p><text:s/>1.207,06<text:s/></text:p>
          </table:table-cell>
          <table:table-cell office:value-type="float" office:value="-2114.9299999999998" table:style-name="ce18">
            <text:p>-2.114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22.69" table:style-name="ce18">
            <text:p><text:s/>6.82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8.2" table:style-name="ce18">
            <text:p><text:s/>1.878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874.39" table:style-name="ce18">
            <text:p>-3.874,39<text:s/></text:p>
          </table:table-cell>
          <table:table-cell office:value-type="float" office:value="-294.13" table:style-name="ce18">
            <text:p>-294,13<text:s/></text:p>
          </table:table-cell>
          <table:table-cell office:value-type="float" office:value="9432.1200000000008" table:style-name="ce18">
            <text:p><text:s/>9.432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21.44" table:style-name="ce18">
            <text:p><text:s/>8.421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91.31" table:style-name="ce18">
            <text:p>-3.291,3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8089.94" table:style-name="ce18">
            <text:p><text:s/>8.08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29.9899999999998" table:style-name="ce18">
            <text:p>-2.529,99<text:s/></text:p>
          </table:table-cell>
          <table:table-cell office:value-type="float" office:value="-1769.86" table:style-name="ce18">
            <text:p>-1.769,86<text:s/></text:p>
          </table:table-cell>
          <table:table-cell office:value-type="float" office:value="5921.47" table:style-name="ce18">
            <text:p><text:s/>5.92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81.1" table:style-name="ce18">
            <text:p><text:s/>3.281,10<text:s/></text:p>
          </table:table-cell>
          <table:table-cell office:value-type="float" office:value="-3078.77" table:style-name="ce18">
            <text:p>-3.078,77<text:s/></text:p>
          </table:table-cell>
          <table:table-cell office:value-type="float" office:value="-43.27" table:style-name="ce18">
            <text:p>-43,27<text:s/></text:p>
          </table:table-cell>
          <table:table-cell office:value-type="float" office:value="8437.08" table:style-name="ce18">
            <text:p><text:s/>8.43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9.33" table:style-name="ce18">
            <text:p><text:s/>7.399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61.42" table:style-name="ce18">
            <text:p>-2.661,42<text:s/></text:p>
          </table:table-cell>
          <table:table-cell office:value-type="float" office:value="-1528.03" table:style-name="ce18">
            <text:p>-1.528,03<text:s/></text:p>
          </table:table-cell>
          <table:table-cell office:value-type="float" office:value="6209.88" table:style-name="ce18">
            <text:p><text:s/>6.20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32.15" table:style-name="ce18">
            <text:p><text:s/>3.832,15<text:s/></text:p>
          </table:table-cell>
          <table:table-cell office:value-type="float" office:value="614.98" table:style-name="ce18">
            <text:p><text:s/>614,98<text:s/></text:p>
          </table:table-cell>
          <table:table-cell office:value-type="float" office:value="-2895.28" table:style-name="ce18">
            <text:p>-2.895,2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600.94" table:style-name="ce18">
            <text:p><text:s/>9.60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227.29" table:style-name="ce18">
            <text:p>-6.227,29<text:s/></text:p>
          </table:table-cell>
          <table:table-cell office:value-type="float" office:value="-618.03" table:style-name="ce18">
            <text:p>-618,03<text:s/></text:p>
          </table:table-cell>
          <table:table-cell office:value-type="float" office:value="13168.31" table:style-name="ce18">
            <text:p><text:s/>13.16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De Oliveira Bra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03.8" table:style-name="ce18">
            <text:p><text:s/>11.803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6.95" table:style-name="ce18">
            <text:p><text:s/>726,95<text:s/></text:p>
          </table:table-cell>
          <table:table-cell office:value-type="float" office:value="-3851.42" table:style-name="ce18">
            <text:p>-3.851,42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8615.4599999999991" table:style-name="ce18">
            <text:p><text:s/>8.615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6.34" table:style-name="ce18">
            <text:p><text:s/>8.26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5.05" table:style-name="ce18">
            <text:p><text:s/>3.745,05<text:s/></text:p>
          </table:table-cell>
          <table:table-cell office:value-type="float" office:value="823.78" table:style-name="ce18">
            <text:p><text:s/>823,78<text:s/></text:p>
          </table:table-cell>
          <table:table-cell office:value-type="float" office:value="-2300.98" table:style-name="ce18">
            <text:p>-2.300,98<text:s/></text:p>
          </table:table-cell>
          <table:table-cell office:value-type="float" office:value="-2074.9699999999998" table:style-name="ce18">
            <text:p>-2.074,97<text:s/></text:p>
          </table:table-cell>
          <table:table-cell office:value-type="float" office:value="8459.2199999999993" table:style-name="ce18">
            <text:p><text:s/>8.45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68.18" table:style-name="ce18">
            <text:p><text:s/>15.768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631.61" table:style-name="ce18">
            <text:p>-5.631,61<text:s/></text:p>
          </table:table-cell>
          <table:table-cell office:value-type="float" office:value="-3513.71" table:style-name="ce18">
            <text:p>-3.513,71<text:s/></text:p>
          </table:table-cell>
          <table:table-cell office:value-type="float" office:value="11622.86" table:style-name="ce18">
            <text:p><text:s/>11.62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Elias Men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85.38" table:style-name="ce18">
            <text:p><text:s/>12.085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42.7" table:style-name="ce18">
            <text:p><text:s/>6.042,7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454.88" table:style-name="ce18">
            <text:p>-4.454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73.2" table:style-name="ce18">
            <text:p><text:s/>18.67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11.94" table:style-name="ce18">
            <text:p><text:s/>15.71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532.44" table:style-name="ce18">
            <text:p>-6.532,4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4090.62" table:style-name="ce18">
            <text:p><text:s/>14.09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Antonio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9.04" table:style-name="ce18">
            <text:p><text:s/>2.069,04<text:s/></text:p>
          </table:table-cell>
          <table:table-cell office:value-type="float" office:value="-4460.59" table:style-name="ce18">
            <text:p>-4.460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01.74" table:style-name="ce18">
            <text:p><text:s/>11.40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46.65" table:style-name="ce18">
            <text:p><text:s/>9.446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2.3" table:style-name="ce18">
            <text:p><text:s/>852,30<text:s/></text:p>
          </table:table-cell>
          <table:table-cell office:value-type="float" office:value="-2756.56" table:style-name="ce18">
            <text:p>-2.756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42.39" table:style-name="ce18">
            <text:p><text:s/>7.542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71.36" table:style-name="ce18">
            <text:p>-2.571,36<text:s/></text:p>
          </table:table-cell>
          <table:table-cell office:value-type="float" office:value="-3147.5" table:style-name="ce18">
            <text:p>-3.147,50<text:s/></text:p>
          </table:table-cell>
          <table:table-cell office:value-type="float" office:value="5343.49" table:style-name="ce18">
            <text:p><text:s/>5.34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88.99" table:style-name="ce18">
            <text:p>-2.888,9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811.72" table:style-name="ce18">
            <text:p><text:s/>7.81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Rossi De Cerqueir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967.94" table:style-name="ce18">
            <text:p><text:s/>14.967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59.52" table:style-name="ce18">
            <text:p><text:s/>3.259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985.64" table:style-name="ce18">
            <text:p>-5.985,6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7201.63" table:style-name="ce18">
            <text:p><text:s/>17.20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Sebastiao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43.82" table:style-name="ce18">
            <text:p><text:s/>9.743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08.59" table:style-name="ce18">
            <text:p>-3.308,5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388.7800000000007" table:style-name="ce18">
            <text:p><text:s/>9.38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Vinicius Lima Vian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830.97" table:style-name="ce18">
            <text:p><text:s/>12.83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7.32" table:style-name="ce18">
            <text:p><text:s/>747,32<text:s/></text:p>
          </table:table-cell>
          <table:table-cell office:value-type="float" office:value="-3786.79" table:style-name="ce18">
            <text:p>-3.786,79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712.98" table:style-name="ce18">
            <text:p><text:s/>9.71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4.41" table:style-name="ce18">
            <text:p><text:s/>9.784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65.07" table:style-name="ce18">
            <text:p>-3.165,0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9569.41" table:style-name="ce18">
            <text:p><text:s/>9.56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54.34" table:style-name="ce18">
            <text:p>-2.75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82.4" table:style-name="ce18">
            <text:p><text:s/>7.48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41.52" table:style-name="ce18">
            <text:p><text:s/>8.241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4.28" table:style-name="ce18">
            <text:p><text:s/>774,28<text:s/></text:p>
          </table:table-cell>
          <table:table-cell office:value-type="float" office:value="-2344.79" table:style-name="ce18">
            <text:p>-2.344,79<text:s/></text:p>
          </table:table-cell>
          <table:table-cell office:value-type="float" office:value="-2230.44" table:style-name="ce18">
            <text:p>-2.230,44<text:s/></text:p>
          </table:table-cell>
          <table:table-cell office:value-type="float" office:value="4440.57" table:style-name="ce18">
            <text:p><text:s/>4.44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Domingues Franc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917.1" table:style-name="ce18">
            <text:p><text:s/>14.91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4.92999999999995" table:style-name="ce18">
            <text:p><text:s/>574,93<text:s/></text:p>
          </table:table-cell>
          <table:table-cell office:value-type="float" office:value="-4351.34" table:style-name="ce18">
            <text:p>-4.351,34<text:s/></text:p>
          </table:table-cell>
          <table:table-cell office:value-type="float" office:value="-3320.6" table:style-name="ce18">
            <text:p>-3.320,60<text:s/></text:p>
          </table:table-cell>
          <table:table-cell office:value-type="float" office:value="7820.09" table:style-name="ce18">
            <text:p><text:s/>7.82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58" table:style-name="ce18">
            <text:p>-2.358,0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7823.13" table:style-name="ce18">
            <text:p><text:s/>7.82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ra Leme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58.76" table:style-name="ce18">
            <text:p><text:s/>9.15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79.3900000000003" table:style-name="ce18">
            <text:p><text:s/>4.579,39<text:s/></text:p>
          </table:table-cell>
          <table:table-cell office:value-type="float" office:value="1374.22" table:style-name="ce18">
            <text:p><text:s/>1.374,22<text:s/></text:p>
          </table:table-cell>
          <table:table-cell office:value-type="float" office:value="-2888.42" table:style-name="ce18">
            <text:p>-2.888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23.95" table:style-name="ce18">
            <text:p><text:s/>12.22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55.23" table:style-name="ce18">
            <text:p>-2.355,23<text:s/></text:p>
          </table:table-cell>
          <table:table-cell office:value-type="float" office:value="-2144.4299999999998" table:style-name="ce18">
            <text:p>-2.144,43<text:s/></text:p>
          </table:table-cell>
          <table:table-cell office:value-type="float" office:value="5262.28" table:style-name="ce18">
            <text:p><text:s/>5.262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54.2199999999993" table:style-name="ce18">
            <text:p><text:s/>9.554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72.43" table:style-name="ce18">
            <text:p>-3.272,4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235.34" table:style-name="ce18">
            <text:p><text:s/>9.23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Emiliana Carvalho Herrman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3903.1" table:style-name="ce18">
            <text:p><text:s/>3.903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6.88" table:style-name="ce18">
            <text:p>-576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26.22" table:style-name="ce18">
            <text:p><text:s/>3.32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06.82" table:style-name="ce18">
            <text:p><text:s/>7.506,82<text:s/></text:p>
          </table:table-cell>
          <table:table-cell office:value-type="float" office:value="728.38" table:style-name="ce18">
            <text:p><text:s/>728,38<text:s/></text:p>
          </table:table-cell>
          <table:table-cell office:value-type="float" office:value="-6006.74" table:style-name="ce18">
            <text:p>-6.006,74<text:s/></text:p>
          </table:table-cell>
          <table:table-cell office:value-type="float" office:value="-685.18" table:style-name="ce18">
            <text:p>-685,18<text:s/></text:p>
          </table:table-cell>
          <table:table-cell office:value-type="float" office:value="16556.91" table:style-name="ce18">
            <text:p><text:s/>16.55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66.27" table:style-name="ce18">
            <text:p>-466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33.7299999999996" table:style-name="ce18">
            <text:p><text:s/>4.53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4.24" table:style-name="ce18">
            <text:p><text:s/>824,24<text:s/></text:p>
          </table:table-cell>
          <table:table-cell office:value-type="float" office:value="-2120.9" table:style-name="ce18">
            <text:p>-2.120,9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390.69" table:style-name="ce18">
            <text:p><text:s/>6.390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elena Villachan Ram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96.19" table:style-name="ce18">
            <text:p><text:s/>14.39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5.96" table:style-name="ce18">
            <text:p><text:s/>2.025,96<text:s/></text:p>
          </table:table-cell>
          <table:table-cell office:value-type="float" office:value="-4625.7299999999996" table:style-name="ce18">
            <text:p>-4.625,73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1717.9" table:style-name="ce18">
            <text:p><text:s/>11.71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70.9899999999998" table:style-name="ce18">
            <text:p>-2.570,9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622.54" table:style-name="ce18">
            <text:p><text:s/>7.622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32.34" table:style-name="ce18">
            <text:p><text:s/>10.3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008.29" table:style-name="ce18">
            <text:p>-4.008,2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9274.1200000000008" table:style-name="ce18">
            <text:p><text:s/>9.27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31" table:style-name="ce18">
            <text:p><text:s/>8.43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99.88" table:style-name="ce18">
            <text:p><text:s/>3.999,88<text:s/></text:p>
          </table:table-cell>
          <table:table-cell office:value-type="float" office:value="2499.7600000000002" table:style-name="ce18">
            <text:p><text:s/>2.499,76<text:s/></text:p>
          </table:table-cell>
          <table:table-cell office:value-type="float" office:value="-3314.74" table:style-name="ce18">
            <text:p>-3.314,74<text:s/></text:p>
          </table:table-cell>
          <table:table-cell office:value-type="float" office:value="-2690.75" table:style-name="ce18">
            <text:p>-2.690,75<text:s/></text:p>
          </table:table-cell>
          <table:table-cell office:value-type="float" office:value="8925.15" table:style-name="ce18">
            <text:p><text:s/>8.92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Luiza Ferreira De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87.02" table:style-name="ce18">
            <text:p>-2.587,02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472.81" table:style-name="ce18">
            <text:p><text:s/>6.47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Paula Ferraz Nabha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73.51" table:style-name="ce18">
            <text:p><text:s/>13.173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696.5600000000004" table:style-name="ce18">
            <text:p>-4.696,56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3405.57" table:style-name="ce18">
            <text:p><text:s/>13.40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54.7" table:style-name="ce18">
            <text:p>-3.254,7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8365.7199999999993" table:style-name="ce18">
            <text:p><text:s/>8.36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Regina Rossi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21.6" table:style-name="ce18">
            <text:p><text:s/>13.72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747.16" table:style-name="ce18">
            <text:p>-5.747,16<text:s/></text:p>
          </table:table-cell>
          <table:table-cell office:value-type="float" office:value="-2233.6999999999998" table:style-name="ce18">
            <text:p>-2.233,70<text:s/></text:p>
          </table:table-cell>
          <table:table-cell office:value-type="float" office:value="10740.74" table:style-name="ce18">
            <text:p><text:s/>10.74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oimbra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130.240000000002" table:style-name="ce18">
            <text:p><text:s/>18.13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886.5" table:style-name="ce18">
            <text:p>-5.886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43.740000000002" table:style-name="ce18">
            <text:p><text:s/>17.243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7" table:style-name="ce18">
            <text:p><text:s/>537,00<text:s/></text:p>
          </table:table-cell>
          <table:table-cell office:value-type="float" office:value="-2004.23" table:style-name="ce18">
            <text:p>-2.004,23<text:s/></text:p>
          </table:table-cell>
          <table:table-cell office:value-type="float" office:value="-2962.63" table:style-name="ce18">
            <text:p>-2.962,63<text:s/></text:p>
          </table:table-cell>
          <table:table-cell office:value-type="float" office:value="3896.11" table:style-name="ce18">
            <text:p><text:s/>3.89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47.81" table:style-name="ce18">
            <text:p>-2.647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82.75" table:style-name="ce18">
            <text:p><text:s/>8.082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ello Henriq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58.76" table:style-name="ce18">
            <text:p><text:s/>9.15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79.3900000000003" table:style-name="ce18">
            <text:p><text:s/>4.579,39<text:s/></text:p>
          </table:table-cell>
          <table:table-cell office:value-type="float" office:value="3259.61" table:style-name="ce18">
            <text:p><text:s/>3.259,61<text:s/></text:p>
          </table:table-cell>
          <table:table-cell office:value-type="float" office:value="-3316.55" table:style-name="ce18">
            <text:p>-3.316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81.21" table:style-name="ce18">
            <text:p><text:s/>13.68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Nunes Del Pez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7.33" table:style-name="ce18">
            <text:p><text:s/>12.07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7.61" table:style-name="ce18">
            <text:p><text:s/>657,61<text:s/></text:p>
          </table:table-cell>
          <table:table-cell office:value-type="float" office:value="-3538" table:style-name="ce18">
            <text:p>-3.53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96.94" table:style-name="ce18">
            <text:p><text:s/>9.19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4" table:style-name="ce18">
            <text:p><text:s/>12.79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0.24" table:style-name="ce18">
            <text:p><text:s/>1.310,24<text:s/></text:p>
          </table:table-cell>
          <table:table-cell office:value-type="float" office:value="-3802.43" table:style-name="ce18">
            <text:p>-3.802,43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10222.11" table:style-name="ce18">
            <text:p><text:s/>10.22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Rufino Pierr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0.88" table:style-name="ce18">
            <text:p><text:s/>790,88<text:s/></text:p>
          </table:table-cell>
          <table:table-cell office:value-type="float" office:value="-4666.88" table:style-name="ce18">
            <text:p>-4.666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17.2900000000009" table:style-name="ce18">
            <text:p><text:s/>9.91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426.13" table:style-name="ce18">
            <text:p><text:s/>16.426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764.71" table:style-name="ce18">
            <text:p>-6.764,7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4572.54" table:style-name="ce18">
            <text:p><text:s/>14.572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234.73" table:style-name="ce18">
            <text:p><text:s/>11.23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28.08" table:style-name="ce18">
            <text:p><text:s/>2.428,08<text:s/></text:p>
          </table:table-cell>
          <table:table-cell office:value-type="float" office:value="5617.37" table:style-name="ce18">
            <text:p><text:s/>5.617,37<text:s/></text:p>
          </table:table-cell>
          <table:table-cell office:value-type="float" office:value="3719.64" table:style-name="ce18">
            <text:p><text:s/>3.719,64<text:s/></text:p>
          </table:table-cell>
          <table:table-cell office:value-type="float" office:value="-3720.72" table:style-name="ce18">
            <text:p>-3.720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79.099999999999" table:style-name="ce18">
            <text:p><text:s/>19.27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70.96" table:style-name="ce18">
            <text:p><text:s/>18.17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284.9" table:style-name="ce18">
            <text:p>-7.284,90<text:s/></text:p>
          </table:table-cell>
          <table:table-cell office:value-type="float" office:value="-2073.83" table:style-name="ce18">
            <text:p>-2.073,83<text:s/></text:p>
          </table:table-cell>
          <table:table-cell office:value-type="float" office:value="13812.23" table:style-name="ce18">
            <text:p><text:s/>13.81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8.52" table:style-name="ce18">
            <text:p><text:s/>7.4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15.27" table:style-name="ce18">
            <text:p>-2.715,27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7658.36" table:style-name="ce18">
            <text:p><text:s/>7.65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4.04" table:style-name="ce18">
            <text:p><text:s/>1.89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68.05" table:style-name="ce18">
            <text:p>-2.968,0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640" table:style-name="ce18">
            <text:p><text:s/>10.64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89.66" table:style-name="ce18">
            <text:p><text:s/>12.68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59.76" table:style-name="ce18">
            <text:p><text:s/>2.75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004.74" table:style-name="ce18">
            <text:p>-5.004,74<text:s/></text:p>
          </table:table-cell>
          <table:table-cell office:value-type="float" office:value="-608.88" table:style-name="ce18">
            <text:p>-608,88<text:s/></text:p>
          </table:table-cell>
          <table:table-cell office:value-type="float" office:value="14835.8" table:style-name="ce18">
            <text:p><text:s/>14.83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118.49" table:style-name="ce18">
            <text:p>-5.118,4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2495.35" table:style-name="ce18">
            <text:p><text:s/>12.49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Almeida Magalha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58.2" table:style-name="ce18">
            <text:p><text:s/>12.358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4.9" table:style-name="ce18">
            <text:p><text:s/>704,90<text:s/></text:p>
          </table:table-cell>
          <table:table-cell office:value-type="float" office:value="-3634.81" table:style-name="ce18">
            <text:p>-3.634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28.2900000000009" table:style-name="ce18">
            <text:p><text:s/>9.42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Fatima Da Silva Teix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625.42" table:style-name="ce18">
            <text:p><text:s/>12.625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645.6000000000004" table:style-name="ce18">
            <text:p>-4.645,60<text:s/></text:p>
          </table:table-cell>
          <table:table-cell office:value-type="float" office:value="-633.47" table:style-name="ce18">
            <text:p>-633,47<text:s/></text:p>
          </table:table-cell>
          <table:table-cell office:value-type="float" office:value="12346.35" table:style-name="ce18">
            <text:p><text:s/>12.34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301.17" table:style-name="ce18">
            <text:p>-301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98.83" table:style-name="ce18">
            <text:p><text:s/>4.69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Franciane De Souza Zanelato Cost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89.14" table:style-name="ce18">
            <text:p><text:s/>15.389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595.43" table:style-name="ce18">
            <text:p>-6.595,43<text:s/></text:p>
          </table:table-cell>
          <table:table-cell office:value-type="float" office:value="-5073.49" table:style-name="ce18">
            <text:p>-5.073,49<text:s/></text:p>
          </table:table-cell>
          <table:table-cell office:value-type="float" office:value="8720.2199999999993" table:style-name="ce18">
            <text:p><text:s/>8.72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Goncalves Gonzag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.47" table:style-name="ce18">
            <text:p><text:s/>182,47<text:s/></text:p>
          </table:table-cell>
          <table:table-cell office:value-type="float" office:value="-2864.39" table:style-name="ce18">
            <text:p>-2.86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54.15" table:style-name="ce18">
            <text:p><text:s/>7.354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03" table:style-name="ce18">
            <text:p><text:s/>815,03<text:s/></text:p>
          </table:table-cell>
          <table:table-cell office:value-type="float" office:value="-2349.5300000000002" table:style-name="ce18">
            <text:p>-2.349,53<text:s/></text:p>
          </table:table-cell>
          <table:table-cell office:value-type="float" office:value="-99.57" table:style-name="ce18">
            <text:p>-99,57<text:s/></text:p>
          </table:table-cell>
          <table:table-cell office:value-type="float" office:value="5926.74" table:style-name="ce18">
            <text:p><text:s/>5.92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9.94" table:style-name="ce18">
            <text:p><text:s/>9.24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47.71" table:style-name="ce18">
            <text:p>-3.347,71<text:s/></text:p>
          </table:table-cell>
          <table:table-cell office:value-type="float" office:value="-366.52" table:style-name="ce18">
            <text:p>-366,52<text:s/></text:p>
          </table:table-cell>
          <table:table-cell office:value-type="float" office:value="8535.7099999999991" table:style-name="ce18">
            <text:p><text:s/>8.53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Pared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47.16" table:style-name="ce18">
            <text:p><text:s/>6.0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1.79" table:style-name="ce18">
            <text:p><text:s/>1.771,79<text:s/></text:p>
          </table:table-cell>
          <table:table-cell office:value-type="float" office:value="-1942.31" table:style-name="ce18">
            <text:p>-1.942,31<text:s/></text:p>
          </table:table-cell>
          <table:table-cell office:value-type="float" office:value="-1457.54" table:style-name="ce18">
            <text:p>-1.457,54<text:s/></text:p>
          </table:table-cell>
          <table:table-cell office:value-type="float" office:value="4419.1000000000004" table:style-name="ce18">
            <text:p><text:s/>4.41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Pereira Da Silva Carn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142.18" table:style-name="ce18">
            <text:p><text:s/>22.14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7.3" table:style-name="ce18">
            <text:p><text:s/>1.087,30<text:s/></text:p>
          </table:table-cell>
          <table:table-cell office:value-type="float" office:value="-6334.88" table:style-name="ce18">
            <text:p>-6.334,88<text:s/></text:p>
          </table:table-cell>
          <table:table-cell office:value-type="float" office:value="-4239.05" table:style-name="ce18">
            <text:p>-4.239,05<text:s/></text:p>
          </table:table-cell>
          <table:table-cell office:value-type="float" office:value="12655.55" table:style-name="ce18">
            <text:p><text:s/>12.65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Ribeiro D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0.38" table:style-name="ce18">
            <text:p><text:s/>890,38<text:s/></text:p>
          </table:table-cell>
          <table:table-cell office:value-type="float" office:value="-2451.8200000000002" table:style-name="ce18">
            <text:p>-2.451,82<text:s/></text:p>
          </table:table-cell>
          <table:table-cell office:value-type="float" office:value="-441.55" table:style-name="ce18">
            <text:p>-441,55<text:s/></text:p>
          </table:table-cell>
          <table:table-cell office:value-type="float" office:value="6863.53" table:style-name="ce18">
            <text:p><text:s/>6.86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50.48" table:style-name="ce18">
            <text:p><text:s/>19.1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769.46" table:style-name="ce18">
            <text:p>-7.769,46<text:s/></text:p>
          </table:table-cell>
          <table:table-cell office:value-type="float" office:value="-91.69" table:style-name="ce18">
            <text:p>-91,69<text:s/></text:p>
          </table:table-cell>
          <table:table-cell office:value-type="float" office:value="16289.33" table:style-name="ce18">
            <text:p><text:s/>16.28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411.68" table:style-name="ce18">
            <text:p>-6.411,6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4560.54" table:style-name="ce18">
            <text:p><text:s/>14.56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95.18" table:style-name="ce18">
            <text:p><text:s/>8.59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53.17" table:style-name="ce18">
            <text:p>-3.053,1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498.7999999999993" table:style-name="ce18">
            <text:p><text:s/>8.49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09.11" table:style-name="ce18">
            <text:p><text:s/>8.009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9.69" table:style-name="ce18">
            <text:p><text:s/>1.67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47.16" table:style-name="ce18">
            <text:p>-2.947,16<text:s/></text:p>
          </table:table-cell>
          <table:table-cell office:value-type="float" office:value="-2036.45" table:style-name="ce18">
            <text:p>-2.036,45<text:s/></text:p>
          </table:table-cell>
          <table:table-cell office:value-type="float" office:value="7705.19" table:style-name="ce18">
            <text:p><text:s/>7.705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18">
            <text:p><text:s/>3.483,77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52.4699999999998" table:style-name="ce18">
            <text:p>-2.552,4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1286.87" table:style-name="ce18">
            <text:p><text:s/>11.286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317.51" table:style-name="ce18">
            <text:p>-6.317,51<text:s/></text:p>
          </table:table-cell>
          <table:table-cell office:value-type="float" office:value="-1922.1" table:style-name="ce18">
            <text:p>-1.922,10<text:s/></text:p>
          </table:table-cell>
          <table:table-cell office:value-type="float" office:value="11774.02" table:style-name="ce18">
            <text:p><text:s/>11.77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25.11" table:style-name="ce18">
            <text:p><text:s/>12.125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170.6499999999996" table:style-name="ce18">
            <text:p>-5.170,65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11880.66" table:style-name="ce18">
            <text:p><text:s/>11.88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eus Pereir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58.76" table:style-name="ce18">
            <text:p><text:s/>9.15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3442.98" table:style-name="ce18">
            <text:p>-3.44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15.78" table:style-name="ce18">
            <text:p><text:s/>10.71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Oscar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3.27" table:style-name="ce18">
            <text:p>-2.74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4.71" table:style-name="ce18">
            <text:p><text:s/>7.06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62.99" table:style-name="ce18">
            <text:p><text:s/>4.162,99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86.59" table:style-name="ce18">
            <text:p>-2.886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33.62" table:style-name="ce18">
            <text:p><text:s/>13.03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20413.37" table:style-name="ce18">
            <text:p><text:s/>20.41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91.1099999999997" table:style-name="ce18">
            <text:p><text:s/>4.391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025.58" table:style-name="ce18">
            <text:p>-8.025,58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21683.360000000001" table:style-name="ce18">
            <text:p><text:s/>21.68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70.91" table:style-name="ce18">
            <text:p><text:s/>3.370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3.56" table:style-name="ce18">
            <text:p><text:s/>753,56<text:s/></text:p>
          </table:table-cell>
          <table:table-cell office:value-type="float" office:value="-5562.72" table:style-name="ce18">
            <text:p>-5.562,72<text:s/></text:p>
          </table:table-cell>
          <table:table-cell office:value-type="float" office:value="-2029.48" table:style-name="ce18">
            <text:p>-2.029,48<text:s/></text:p>
          </table:table-cell>
          <table:table-cell office:value-type="float" office:value="12228.35" table:style-name="ce18">
            <text:p><text:s/>12.22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48.04" table:style-name="ce18">
            <text:p><text:s/>7.848,04<text:s/></text:p>
          </table:table-cell>
          <table:table-cell office:value-type="float" office:value="1454.4" table:style-name="ce18">
            <text:p><text:s/>1.454,40<text:s/></text:p>
          </table:table-cell>
          <table:table-cell office:value-type="float" office:value="-6354.74" table:style-name="ce18">
            <text:p>-6.354,7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8554.900000000001" table:style-name="ce18">
            <text:p><text:s/>18.55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ara Lima Ferr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86.7" table:style-name="ce18">
            <text:p><text:s/>10.9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06.8" table:style-name="ce18">
            <text:p><text:s/>5.206,80<text:s/></text:p>
          </table:table-cell>
          <table:table-cell office:value-type="float" office:value="-5264.74" table:style-name="ce18">
            <text:p>-5.26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28.76" table:style-name="ce18">
            <text:p><text:s/>10.92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771.92" table:style-name="ce18">
            <text:p>-5.771,9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3470.39" table:style-name="ce18">
            <text:p><text:s/>13.47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801.88" table:style-name="ce18">
            <text:p><text:s/>12.80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652.12" table:style-name="ce18">
            <text:p>-4.652,12<text:s/></text:p>
          </table:table-cell>
          <table:table-cell office:value-type="float" office:value="-2169.4299999999998" table:style-name="ce18">
            <text:p>-2.169,43<text:s/></text:p>
          </table:table-cell>
          <table:table-cell office:value-type="float" office:value="10980.33" table:style-name="ce18">
            <text:p><text:s/>10.98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18">
            <text:p><text:s/>14.7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06.45" table:style-name="ce18">
            <text:p><text:s/>3.206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169.98" table:style-name="ce18">
            <text:p>-6.169,98<text:s/></text:p>
          </table:table-cell>
          <table:table-cell office:value-type="float" office:value="-587.27" table:style-name="ce18">
            <text:p>-587,27<text:s/></text:p>
          </table:table-cell>
          <table:table-cell office:value-type="float" office:value="16217.53" table:style-name="ce18">
            <text:p><text:s/>16.217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983.83" table:style-name="ce18">
            <text:p><text:s/>20.983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926.75" table:style-name="ce18">
            <text:p>-6.926,75<text:s/></text:p>
          </table:table-cell>
          <table:table-cell office:value-type="float" office:value="-916.05" table:style-name="ce18">
            <text:p>-916,05<text:s/></text:p>
          </table:table-cell>
          <table:table-cell office:value-type="float" office:value="18141.03" table:style-name="ce18">
            <text:p><text:s/>18.141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839.759999999998" table:style-name="ce18">
            <text:p><text:s/>17.83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672.06" table:style-name="ce18">
            <text:p>-6.672,06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072.16" table:style-name="ce18">
            <text:p><text:s/>11.07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883.87" table:style-name="ce18">
            <text:p>-3.88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82.65" table:style-name="ce18">
            <text:p><text:s/>7.98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01.15" table:style-name="ce18">
            <text:p><text:s/>9.70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4.5700000000002" table:style-name="ce18">
            <text:p><text:s/>2.11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288.51" table:style-name="ce18">
            <text:p>-4.288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7.21" table:style-name="ce18">
            <text:p><text:s/>10.52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625.42" table:style-name="ce18">
            <text:p><text:s/>12.625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12.72" table:style-name="ce18">
            <text:p><text:s/>6.312,72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608.04" table:style-name="ce18">
            <text:p>-5.608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30.099999999999" table:style-name="ce18">
            <text:p><text:s/>18.330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Chapira Vine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830.97" table:style-name="ce18">
            <text:p><text:s/>12.83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66.33" table:style-name="ce18">
            <text:p>-3.56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64.64" table:style-name="ce18">
            <text:p><text:s/>9.26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20.38" table:style-name="ce18">
            <text:p><text:s/>8.12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14.08" table:style-name="ce18">
            <text:p>-3.314,08<text:s/></text:p>
          </table:table-cell>
          <table:table-cell office:value-type="float" office:value="-406.94" table:style-name="ce18">
            <text:p>-406,94<text:s/></text:p>
          </table:table-cell>
          <table:table-cell office:value-type="float" office:value="7399.36" table:style-name="ce18">
            <text:p><text:s/>7.39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6.23" table:style-name="ce18">
            <text:p><text:s/>5.606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8.75" table:style-name="ce18">
            <text:p><text:s/>258,75<text:s/></text:p>
          </table:table-cell>
          <table:table-cell office:value-type="float" office:value="-1248.47" table:style-name="ce18">
            <text:p>-1.248,47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586.32" table:style-name="ce18">
            <text:p><text:s/>4.58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e Calil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234.73" table:style-name="ce18">
            <text:p><text:s/>11.23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255.42" table:style-name="ce18">
            <text:p>-4.255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79.31" table:style-name="ce18">
            <text:p><text:s/>11.97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e Peres Paulon Ram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7.33" table:style-name="ce18">
            <text:p><text:s/>12.07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91.3599999999997" table:style-name="ce18">
            <text:p>-4.491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85.97" table:style-name="ce18">
            <text:p><text:s/>7.58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221.03" table:style-name="ce18">
            <text:p>-6.221,03<text:s/></text:p>
          </table:table-cell>
          <table:table-cell office:value-type="float" office:value="-552.96" table:style-name="ce18">
            <text:p>-552,96<text:s/></text:p>
          </table:table-cell>
          <table:table-cell office:value-type="float" office:value="13239.64" table:style-name="ce18">
            <text:p><text:s/>13.23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65.5100000000002" table:style-name="ce18">
            <text:p><text:s/>2.565,51<text:s/></text:p>
          </table:table-cell>
          <table:table-cell office:value-type="float" office:value="-6322.92" table:style-name="ce18">
            <text:p>-6.322,9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2286.7" table:style-name="ce18">
            <text:p><text:s/>12.286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040.71" table:style-name="ce18">
            <text:p><text:s/>14.04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2.63" table:style-name="ce18">
            <text:p><text:s/>702,63<text:s/></text:p>
          </table:table-cell>
          <table:table-cell office:value-type="float" office:value="-3835.61" table:style-name="ce18">
            <text:p>-3.835,61<text:s/></text:p>
          </table:table-cell>
          <table:table-cell office:value-type="float" office:value="-4075.18" table:style-name="ce18">
            <text:p>-4.075,18<text:s/></text:p>
          </table:table-cell>
          <table:table-cell office:value-type="float" office:value="6832.55" table:style-name="ce18">
            <text:p><text:s/>6.83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2.76" table:style-name="ce18">
            <text:p><text:s/>822,76<text:s/></text:p>
          </table:table-cell>
          <table:table-cell office:value-type="float" office:value="-2260.15" table:style-name="ce18">
            <text:p>-2.260,15<text:s/></text:p>
          </table:table-cell>
          <table:table-cell office:value-type="float" office:value="-1196.97" table:style-name="ce18">
            <text:p>-1.196,97<text:s/></text:p>
          </table:table-cell>
          <table:table-cell office:value-type="float" office:value="5643.66" table:style-name="ce18">
            <text:p><text:s/>5.64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rele Ambrosio Maci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7.33" table:style-name="ce18">
            <text:p><text:s/>12.07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3.59" table:style-name="ce18">
            <text:p><text:s/>1.663,59<text:s/></text:p>
          </table:table-cell>
          <table:table-cell office:value-type="float" office:value="-3834.77" table:style-name="ce18">
            <text:p>-3.8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06.15" table:style-name="ce18">
            <text:p><text:s/>9.90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71.85" table:style-name="ce18">
            <text:p>-2.971,85<text:s/></text:p>
          </table:table-cell>
          <table:table-cell office:value-type="float" office:value="-1847.27" table:style-name="ce18">
            <text:p>-1.847,27<text:s/></text:p>
          </table:table-cell>
          <table:table-cell office:value-type="float" office:value="6458.9" table:style-name="ce18">
            <text:p><text:s/>6.45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tally Souza Veron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.58999999999997" table:style-name="ce18">
            <text:p><text:s/>286,59<text:s/></text:p>
          </table:table-cell>
          <table:table-cell office:value-type="float" office:value="-1007.21" table:style-name="ce18">
            <text:p>-1.007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38.74" table:style-name="ce18">
            <text:p><text:s/>4.238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ises Mateus Fagund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4.88" table:style-name="ce18">
            <text:p><text:s/>334,88<text:s/></text:p>
          </table:table-cell>
          <table:table-cell office:value-type="float" office:value="-1064.1300000000001" table:style-name="ce18">
            <text:p>-1.064,13<text:s/></text:p>
          </table:table-cell>
          <table:table-cell office:value-type="float" office:value="-340.29" table:style-name="ce18">
            <text:p>-340,29<text:s/></text:p>
          </table:table-cell>
          <table:table-cell office:value-type="float" office:value="3674.2" table:style-name="ce18">
            <text:p><text:s/>3.67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.25" table:style-name="ce18">
            <text:p>-24,25<text:s/></text:p>
          </table:table-cell>
          <table:table-cell office:value-type="float" office:value="-2585.4" table:style-name="ce18">
            <text:p>-2.585,40<text:s/></text:p>
          </table:table-cell>
          <table:table-cell office:value-type="float" office:value="-2015.06" table:style-name="ce18">
            <text:p>-2.015,06<text:s/></text:p>
          </table:table-cell>
          <table:table-cell office:value-type="float" office:value="3701.26" table:style-name="ce18">
            <text:p><text:s/>3.70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89.04" table:style-name="ce18">
            <text:p><text:s/>18.189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1.69" table:style-name="ce18">
            <text:p><text:s/>3.821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341" table:style-name="ce18">
            <text:p>-7.341,00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9587.060000000001" table:style-name="ce18">
            <text:p><text:s/>19.58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3.28" table:style-name="ce18">
            <text:p><text:s/>1.803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56.41" table:style-name="ce18">
            <text:p>-3.056,4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978.44" table:style-name="ce18">
            <text:p><text:s/>9.97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ke Folly Frossar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58.1099999999997" table:style-name="ce18">
            <text:p><text:s/>4.75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84.04" table:style-name="ce18">
            <text:p>-88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4.07" table:style-name="ce18">
            <text:p><text:s/>3.87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67.1" table:style-name="ce18">
            <text:p>-3.267,1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956.35" table:style-name="ce18">
            <text:p><text:s/>8.95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29.86" table:style-name="ce18">
            <text:p>-2.729,86<text:s/></text:p>
          </table:table-cell>
          <table:table-cell office:value-type="float" office:value="-1886.92" table:style-name="ce18">
            <text:p>-1.886,92<text:s/></text:p>
          </table:table-cell>
          <table:table-cell office:value-type="float" office:value="5619.96" table:style-name="ce18">
            <text:p><text:s/>5.61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rgana Paiv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3.27" table:style-name="ce18">
            <text:p>-2.74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4.71" table:style-name="ce18">
            <text:p><text:s/>7.06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ller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3.35" table:style-name="ce18">
            <text:p>-93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6.01" table:style-name="ce18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28.58" table:style-name="ce18">
            <text:p>-3.128,58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8688.01" table:style-name="ce18">
            <text:p><text:s/>8.68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rilo Zuanassi Milan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89.14" table:style-name="ce18">
            <text:p><text:s/>15.389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48.1" table:style-name="ce18">
            <text:p><text:s/>3.348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427.15" table:style-name="ce18">
            <text:p>-5.427,15<text:s/></text:p>
          </table:table-cell>
          <table:table-cell office:value-type="float" office:value="-857" table:style-name="ce18">
            <text:p>-857,00<text:s/></text:p>
          </table:table-cell>
          <table:table-cell office:value-type="float" office:value="17453.09" table:style-name="ce18">
            <text:p><text:s/>17.45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18.67" table:style-name="ce18">
            <text:p><text:s/>9.518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04.09" table:style-name="ce18">
            <text:p>-3.204,09<text:s/></text:p>
          </table:table-cell>
          <table:table-cell office:value-type="float" office:value="-860.13" table:style-name="ce18">
            <text:p>-860,13<text:s/></text:p>
          </table:table-cell>
          <table:table-cell office:value-type="float" office:value="8454.4500000000007" table:style-name="ce18">
            <text:p><text:s/>8.45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91.88" table:style-name="ce18">
            <text:p><text:s/>7.59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52.45" table:style-name="ce18">
            <text:p>-2.952,45<text:s/></text:p>
          </table:table-cell>
          <table:table-cell office:value-type="float" office:value="-1764.49" table:style-name="ce18">
            <text:p>-1.764,49<text:s/></text:p>
          </table:table-cell>
          <table:table-cell office:value-type="float" office:value="5874.94" table:style-name="ce18">
            <text:p><text:s/>5.874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 Lorraine Percidio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234.73" table:style-name="ce18">
            <text:p><text:s/>11.23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90.17" table:style-name="ce18">
            <text:p><text:s/>2.290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1.07000000000005" table:style-name="ce18">
            <text:p><text:s/>631,07<text:s/></text:p>
          </table:table-cell>
          <table:table-cell office:value-type="float" office:value="-3327.41" table:style-name="ce18">
            <text:p>-3.327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28.56" table:style-name="ce18">
            <text:p><text:s/>10.828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Santos Ramoa Far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234.73" table:style-name="ce18">
            <text:p><text:s/>11.23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6.51" table:style-name="ce18">
            <text:p><text:s/>556,51<text:s/></text:p>
          </table:table-cell>
          <table:table-cell office:value-type="float" office:value="-3259.61" table:style-name="ce18">
            <text:p>-3.259,61<text:s/></text:p>
          </table:table-cell>
          <table:table-cell office:value-type="float" office:value="-1692.76" table:style-name="ce18">
            <text:p>-1.692,76<text:s/></text:p>
          </table:table-cell>
          <table:table-cell office:value-type="float" office:value="6838.87" table:style-name="ce18">
            <text:p><text:s/>6.838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n Zanini Falco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58.76" table:style-name="ce18">
            <text:p><text:s/>9.15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83.0300000000002" table:style-name="ce18">
            <text:p>-2.483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75.73" table:style-name="ce18">
            <text:p><text:s/>6.67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niele Marian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80.51" table:style-name="ce18">
            <text:p>-880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3.23" table:style-name="ce18">
            <text:p><text:s/>3.86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Di Sevo Nev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93" table:style-name="ce18">
            <text:p><text:s/>10.293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9.46" table:style-name="ce18">
            <text:p><text:s/>2.109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0.94000000000005" table:style-name="ce18">
            <text:p><text:s/>590,94<text:s/></text:p>
          </table:table-cell>
          <table:table-cell office:value-type="float" office:value="-3358.99" table:style-name="ce18">
            <text:p>-3.358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34.41" table:style-name="ce18">
            <text:p><text:s/>9.63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Montagna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73.51" table:style-name="ce18">
            <text:p><text:s/>13.173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7.42" table:style-name="ce18">
            <text:p><text:s/>1.347,42<text:s/></text:p>
          </table:table-cell>
          <table:table-cell office:value-type="float" office:value="-3403.91" table:style-name="ce18">
            <text:p>-3.403,91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1045.64" table:style-name="ce18">
            <text:p><text:s/>11.04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26.76" table:style-name="ce18">
            <text:p><text:s/>6.726,76<text:s/></text:p>
          </table:table-cell>
          <table:table-cell office:value-type="float" office:value="-4292.38" table:style-name="ce18">
            <text:p>-4.292,3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1657.83" table:style-name="ce18">
            <text:p><text:s/>11.65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28.76" table:style-name="ce18">
            <text:p>-3.228,7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002.81" table:style-name="ce18">
            <text:p><text:s/>8.00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ne Gabriele Monteiro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89.2" table:style-name="ce18">
            <text:p><text:s/>4.989,20<text:s/></text:p>
          </table:table-cell>
          <table:table-cell office:value-type="float" office:value="-4078.11" table:style-name="ce18">
            <text:p>-4.078,11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10655.2" table:style-name="ce18">
            <text:p><text:s/>10.65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739.43" table:style-name="ce18">
            <text:p>-6.739,4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3185.32" table:style-name="ce18">
            <text:p><text:s/>13.185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talia Goncalves Costa Fonse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738.54" table:style-name="ce18">
            <text:p>-1.738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28.64" table:style-name="ce18">
            <text:p><text:s/>6.32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Goncalves Del Sa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0000000001" table:style-name="ce18">
            <text:p><text:s/>10.29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103.6400000000003" table:style-name="ce18">
            <text:p>-4.103,64<text:s/></text:p>
          </table:table-cell>
          <table:table-cell office:value-type="float" office:value="-1757.38" table:style-name="ce18">
            <text:p>-1.757,38<text:s/></text:p>
          </table:table-cell>
          <table:table-cell office:value-type="float" office:value="9437.35" table:style-name="ce18">
            <text:p><text:s/>9.43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Ramos Cavalca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30.61" table:style-name="ce18">
            <text:p>-2.330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73.42" table:style-name="ce18">
            <text:p><text:s/>7.27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01.67" table:style-name="ce18">
            <text:p>-2.801,67<text:s/></text:p>
          </table:table-cell>
          <table:table-cell office:value-type="float" office:value="-964.8" table:style-name="ce18">
            <text:p>-964,80<text:s/></text:p>
          </table:table-cell>
          <table:table-cell office:value-type="float" office:value="7990.75" table:style-name="ce18">
            <text:p><text:s/>7.990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Lemes De Mirand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89.27" table:style-name="ce18">
            <text:p>-2.389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23.4" table:style-name="ce18">
            <text:p><text:s/>7.52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48.41" table:style-name="ce18">
            <text:p><text:s/>16.24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608.69" table:style-name="ce18">
            <text:p>-6.608,6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4557.05" table:style-name="ce18">
            <text:p><text:s/>14.55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Tallaric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9" table:style-name="ce18">
            <text:p><text:s/>12.99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955.06" table:style-name="ce18">
            <text:p>-5.955,06<text:s/></text:p>
          </table:table-cell>
          <table:table-cell office:value-type="float" office:value="-3871.1" table:style-name="ce18">
            <text:p>-3.871,10<text:s/></text:p>
          </table:table-cell>
          <table:table-cell office:value-type="float" office:value="8165.63" table:style-name="ce18">
            <text:p><text:s/>8.16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2.67" table:style-name="ce18">
            <text:p><text:s/>7.73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3.64" table:style-name="ce18">
            <text:p><text:s/>773,64<text:s/></text:p>
          </table:table-cell>
          <table:table-cell office:value-type="float" office:value="-1930.51" table:style-name="ce18">
            <text:p>-1.930,51<text:s/></text:p>
          </table:table-cell>
          <table:table-cell office:value-type="float" office:value="-1986.92" table:style-name="ce18">
            <text:p>-1.986,92<text:s/></text:p>
          </table:table-cell>
          <table:table-cell office:value-type="float" office:value="4588.88" table:style-name="ce18">
            <text:p><text:s/>4.58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na Maria Oliveira Leocadi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5.7" table:style-name="ce18">
            <text:p><text:s/>2.035,70<text:s/></text:p>
          </table:table-cell>
          <table:table-cell office:value-type="float" office:value="-4450.75" table:style-name="ce18">
            <text:p>-4.450,75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1299.72" table:style-name="ce18">
            <text:p><text:s/>11.29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46.21" table:style-name="ce18">
            <text:p>-2.746,21<text:s/></text:p>
          </table:table-cell>
          <table:table-cell office:value-type="float" office:value="-562.54" table:style-name="ce18">
            <text:p>-562,54<text:s/></text:p>
          </table:table-cell>
          <table:table-cell office:value-type="float" office:value="7438.41" table:style-name="ce18">
            <text:p><text:s/>7.43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54.51" table:style-name="ce18">
            <text:p><text:s/>5.35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3.43" table:style-name="ce18">
            <text:p><text:s/>1.133,43<text:s/></text:p>
          </table:table-cell>
          <table:table-cell office:value-type="float" office:value="-1476.05" table:style-name="ce18">
            <text:p>-1.476,05<text:s/></text:p>
          </table:table-cell>
          <table:table-cell office:value-type="float" office:value="-1418.51" table:style-name="ce18">
            <text:p>-1.418,51<text:s/></text:p>
          </table:table-cell>
          <table:table-cell office:value-type="float" office:value="3593.38" table:style-name="ce18">
            <text:p><text:s/>3.59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dair Jose Dias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29.1" table:style-name="ce18">
            <text:p>-3.229,1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126.47" table:style-name="ce18">
            <text:p><text:s/>7.12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786.97" table:style-name="ce18">
            <text:p><text:s/>16.78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134.23" table:style-name="ce18">
            <text:p>-7.134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52.74" table:style-name="ce18">
            <text:p><text:s/>14.65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5.56" table:style-name="ce18">
            <text:p><text:s/>8.07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17.96" table:style-name="ce18">
            <text:p>-2.917,96<text:s/></text:p>
          </table:table-cell>
          <table:table-cell office:value-type="float" office:value="-2191.27" table:style-name="ce18">
            <text:p>-2.191,27<text:s/></text:p>
          </table:table-cell>
          <table:table-cell office:value-type="float" office:value="5966.33" table:style-name="ce18">
            <text:p><text:s/>5.96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130.02" table:style-name="ce18">
            <text:p>-2.130,02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7433.29" table:style-name="ce18">
            <text:p><text:s/>7.43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seias De Paulo Quei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32.54" table:style-name="ce18">
            <text:p>-1.032,54<text:s/></text:p>
          </table:table-cell>
          <table:table-cell office:value-type="float" office:value="-105.02" table:style-name="ce18">
            <text:p>-105,02<text:s/></text:p>
          </table:table-cell>
          <table:table-cell office:value-type="float" office:value="3821.8" table:style-name="ce18">
            <text:p><text:s/>3.82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18.65" table:style-name="ce18">
            <text:p><text:s/>9.11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83.03" table:style-name="ce18">
            <text:p>-3.183,0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8885.69" table:style-name="ce18">
            <text:p><text:s/>8.88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loma Glaucyhe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6.79" table:style-name="ce18">
            <text:p><text:s/>2.106,79<text:s/></text:p>
          </table:table-cell>
          <table:table-cell office:value-type="float" office:value="-4471.72" table:style-name="ce18">
            <text:p>-4.471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28.36" table:style-name="ce18">
            <text:p><text:s/>11.42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" table:style-name="ce18">
            <text:p><text:s/>7.106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37.06" table:style-name="ce18">
            <text:p>-3.037,06<text:s/></text:p>
          </table:table-cell>
          <table:table-cell office:value-type="float" office:value="-1960.83" table:style-name="ce18">
            <text:p>-1.960,83<text:s/></text:p>
          </table:table-cell>
          <table:table-cell office:value-type="float" office:value="5109.05" table:style-name="ce18">
            <text:p><text:s/>5.109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a Urban Simoes Drumond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742.4" table:style-name="ce18">
            <text:p><text:s/>14.742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30.2" table:style-name="ce18">
            <text:p>-4.130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12.2" table:style-name="ce18">
            <text:p><text:s/>10.61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70.75" table:style-name="ce18">
            <text:p><text:s/>11.07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106.45" table:style-name="ce18">
            <text:p>-4.106,45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11890.5" table:style-name="ce18">
            <text:p><text:s/>11.89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50.48" table:style-name="ce18">
            <text:p><text:s/>19.1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575.8" table:style-name="ce18">
            <text:p>-7.575,80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6479.14" table:style-name="ce18">
            <text:p><text:s/>16.47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259.41" table:style-name="ce18">
            <text:p>-5.259,41<text:s/></text:p>
          </table:table-cell>
          <table:table-cell office:value-type="float" office:value="-1831.81" table:style-name="ce18">
            <text:p>-1.831,81<text:s/></text:p>
          </table:table-cell>
          <table:table-cell office:value-type="float" office:value="11874.95" table:style-name="ce18">
            <text:p><text:s/>11.87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.59" table:style-name="ce18">
            <text:p><text:s/>489,59<text:s/></text:p>
          </table:table-cell>
          <table:table-cell office:value-type="float" office:value="-2151.9299999999998" table:style-name="ce18">
            <text:p>-2.151,93<text:s/></text:p>
          </table:table-cell>
          <table:table-cell office:value-type="float" office:value="-2240" table:style-name="ce18">
            <text:p>-2.240,00<text:s/></text:p>
          </table:table-cell>
          <table:table-cell office:value-type="float" office:value="4261.59" table:style-name="ce18">
            <text:p><text:s/>4.26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De Souza Puglies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422.33" table:style-name="ce18">
            <text:p><text:s/>12.422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42.18" table:style-name="ce18">
            <text:p><text:s/>1.842,18<text:s/></text:p>
          </table:table-cell>
          <table:table-cell office:value-type="float" office:value="-3937.09" table:style-name="ce18">
            <text:p>-3.937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27.42" table:style-name="ce18">
            <text:p><text:s/>10.32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33.28" table:style-name="ce18">
            <text:p>-2.833,2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7039.2" table:style-name="ce18">
            <text:p><text:s/>7.03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8.4" table:style-name="ce18">
            <text:p><text:s/>2.048,40<text:s/></text:p>
          </table:table-cell>
          <table:table-cell office:value-type="float" office:value="-4315.92" table:style-name="ce18">
            <text:p>-4.315,9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981.15" table:style-name="ce18">
            <text:p><text:s/>10.98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18">
            <text:p><text:s/>6.32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9.59" table:style-name="ce18">
            <text:p><text:s/>2.789,59<text:s/></text:p>
          </table:table-cell>
          <table:table-cell office:value-type="float" office:value="-2343.4699999999998" table:style-name="ce18">
            <text:p>-2.343,47<text:s/></text:p>
          </table:table-cell>
          <table:table-cell office:value-type="float" office:value="-1265.19" table:style-name="ce18">
            <text:p>-1.265,19<text:s/></text:p>
          </table:table-cell>
          <table:table-cell office:value-type="float" office:value="5505.32" table:style-name="ce18">
            <text:p><text:s/>5.505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zia Calab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2.57" table:style-name="ce18">
            <text:p><text:s/>1.962,57<text:s/></text:p>
          </table:table-cell>
          <table:table-cell office:value-type="float" office:value="-1868.33" table:style-name="ce18">
            <text:p>-1.8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61.42" table:style-name="ce18">
            <text:p><text:s/>5.16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ianca Ro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2.49" table:style-name="ce18">
            <text:p><text:s/>4.31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74.86" table:style-name="ce18">
            <text:p>-774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37.63" table:style-name="ce18">
            <text:p><text:s/>3.53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700.43" table:style-name="ce18">
            <text:p><text:s/>20.700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073.81" table:style-name="ce18">
            <text:p>-7.073,81<text:s/></text:p>
          </table:table-cell>
          <table:table-cell office:value-type="float" office:value="-1162.23" table:style-name="ce18">
            <text:p>-1.162,23<text:s/></text:p>
          </table:table-cell>
          <table:table-cell office:value-type="float" office:value="17464.39" table:style-name="ce18">
            <text:p><text:s/>17.46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890.330000000002" table:style-name="ce18">
            <text:p><text:s/>16.89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06.65" table:style-name="ce18">
            <text:p><text:s/>2.706,65<text:s/></text:p>
          </table:table-cell>
          <table:table-cell office:value-type="float" office:value="-6111.01" table:style-name="ce18">
            <text:p>-6.111,01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3390.43" table:style-name="ce18">
            <text:p><text:s/>13.39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555.74" table:style-name="ce18">
            <text:p>-6.555,7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4051.46" table:style-name="ce18">
            <text:p><text:s/>14.051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ez Haddad Kavabat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983.78" table:style-name="ce18">
            <text:p><text:s/>20.983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9.14" table:style-name="ce18">
            <text:p><text:s/>2.109,14<text:s/></text:p>
          </table:table-cell>
          <table:table-cell office:value-type="float" office:value="-6013.59" table:style-name="ce18">
            <text:p>-6.013,59<text:s/></text:p>
          </table:table-cell>
          <table:table-cell office:value-type="float" office:value="-102.48" table:style-name="ce18">
            <text:p>-102,48<text:s/></text:p>
          </table:table-cell>
          <table:table-cell office:value-type="float" office:value="16976.849999999999" table:style-name="ce18">
            <text:p><text:s/>16.97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reira Tel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940.48" table:style-name="ce18">
            <text:p><text:s/>19.94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11.8999999999996" table:style-name="ce18">
            <text:p><text:s/>4.311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311.94" table:style-name="ce18">
            <text:p>-7.311,94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21910.25" table:style-name="ce18">
            <text:p><text:s/>21.910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igueiredo Carril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38.28" table:style-name="ce18">
            <text:p><text:s/>3.038,28<text:s/></text:p>
          </table:table-cell>
          <table:table-cell office:value-type="float" office:value="-2838.23" table:style-name="ce18">
            <text:p>-2.83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04.08" table:style-name="ce18">
            <text:p><text:s/>6.80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264.56" table:style-name="ce18">
            <text:p><text:s/>13.264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745" table:style-name="ce18">
            <text:p>-4.745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19.56" table:style-name="ce18">
            <text:p><text:s/>13.51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074.53" table:style-name="ce18">
            <text:p><text:s/>19.07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05.6400000000003" table:style-name="ce18">
            <text:p><text:s/>4.105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270.24" table:style-name="ce18">
            <text:p>-9.270,24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8814.39" table:style-name="ce18">
            <text:p><text:s/>18.81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Tomoe Ur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3.35" table:style-name="ce18">
            <text:p>-93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6.01" table:style-name="ce18">
            <text:p><text:s/>4.0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Cesar Fagg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5.69" table:style-name="ce18">
            <text:p><text:s/>1.035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4.51" table:style-name="ce18">
            <text:p><text:s/>284,51<text:s/></text:p>
          </table:table-cell>
          <table:table-cell office:value-type="float" office:value="-1059.1099999999999" table:style-name="ce18">
            <text:p>-1.059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28.27" table:style-name="ce18">
            <text:p><text:s/>5.32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Cristian Silva De Paul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02.62" table:style-name="ce18">
            <text:p><text:s/>16.00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909.47" table:style-name="ce18">
            <text:p>-6.909,47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14021.61" table:style-name="ce18">
            <text:p><text:s/>14.02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88.92" table:style-name="ce18">
            <text:p><text:s/>8.788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4.03" table:style-name="ce18">
            <text:p><text:s/>1.704,03<text:s/></text:p>
          </table:table-cell>
          <table:table-cell office:value-type="float" office:value="-2654.33" table:style-name="ce18">
            <text:p>-2.654,33<text:s/></text:p>
          </table:table-cell>
          <table:table-cell office:value-type="float" office:value="-1440.64" table:style-name="ce18">
            <text:p>-1.440,64<text:s/></text:p>
          </table:table-cell>
          <table:table-cell office:value-type="float" office:value="6397.98" table:style-name="ce18">
            <text:p><text:s/>6.39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06.48" table:style-name="ce18">
            <text:p><text:s/>17.906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918.81" table:style-name="ce18">
            <text:p>-7.918,81<text:s/></text:p>
          </table:table-cell>
          <table:table-cell office:value-type="float" office:value="-1192.71" table:style-name="ce18">
            <text:p>-1.192,71<text:s/></text:p>
          </table:table-cell>
          <table:table-cell office:value-type="float" office:value="13794.96" table:style-name="ce18">
            <text:p><text:s/>13.79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K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44.42" table:style-name="ce18">
            <text:p>-2.344,42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7567.22" table:style-name="ce18">
            <text:p><text:s/>7.56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0.6" table:style-name="ce18">
            <text:p><text:s/>720,60<text:s/></text:p>
          </table:table-cell>
          <table:table-cell office:value-type="float" office:value="-2115.62" table:style-name="ce18">
            <text:p>-2.115,62<text:s/></text:p>
          </table:table-cell>
          <table:table-cell office:value-type="float" office:value="-187.25" table:style-name="ce18">
            <text:p>-187,25<text:s/></text:p>
          </table:table-cell>
          <table:table-cell office:value-type="float" office:value="5816.51" table:style-name="ce18">
            <text:p><text:s/>5.81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18">
            <text:p><text:s/>14.7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1.98" table:style-name="ce18">
            <text:p><text:s/>3.161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377.76" table:style-name="ce18">
            <text:p>-6.377,76<text:s/></text:p>
          </table:table-cell>
          <table:table-cell office:value-type="float" office:value="-1025.77" table:style-name="ce18">
            <text:p>-1.025,77<text:s/></text:p>
          </table:table-cell>
          <table:table-cell office:value-type="float" office:value="15526.78" table:style-name="ce18">
            <text:p><text:s/>15.52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036.62" table:style-name="ce18">
            <text:p>-6.036,6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4570.58" table:style-name="ce18">
            <text:p><text:s/>14.570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18.34" table:style-name="ce18">
            <text:p><text:s/>10.418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38.71" table:style-name="ce18">
            <text:p>-3.738,7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633.18" table:style-name="ce18">
            <text:p><text:s/>9.63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Xavier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9.74" table:style-name="ce18">
            <text:p><text:s/>3.639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63.59" table:style-name="ce18">
            <text:p>-563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76.15" table:style-name="ce18">
            <text:p><text:s/>3.07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gerio Fran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715.7" table:style-name="ce18">
            <text:p><text:s/>15.715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1.03" table:style-name="ce18">
            <text:p><text:s/>801,03<text:s/></text:p>
          </table:table-cell>
          <table:table-cell office:value-type="float" office:value="-4395.13" table:style-name="ce18">
            <text:p>-4.395,1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2071.67" table:style-name="ce18">
            <text:p><text:s/>12.07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273.1" table:style-name="ce18">
            <text:p>-6.273,10<text:s/></text:p>
          </table:table-cell>
          <table:table-cell office:value-type="float" office:value="-3853.14" table:style-name="ce18">
            <text:p>-3.853,14<text:s/></text:p>
          </table:table-cell>
          <table:table-cell office:value-type="float" office:value="10569.84" table:style-name="ce18">
            <text:p><text:s/>10.569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Eduardo Clemesh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365.39" table:style-name="ce18">
            <text:p><text:s/>365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10.53" table:style-name="ce18">
            <text:p><text:s/>7.310,53<text:s/></text:p>
          </table:table-cell>
          <table:table-cell office:value-type="float" office:value="-6012.01" table:style-name="ce18">
            <text:p>-6.012,01<text:s/></text:p>
          </table:table-cell>
          <table:table-cell office:value-type="float" office:value="-1277.43" table:style-name="ce18">
            <text:p>-1.277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.48" table:style-name="ce18">
            <text:p><text:s/>38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Luiz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810.74" table:style-name="ce18">
            <text:p>-1.810,74<text:s/></text:p>
          </table:table-cell>
          <table:table-cell office:value-type="float" office:value="-2281.7600000000002" table:style-name="ce18">
            <text:p>-2.281,76<text:s/></text:p>
          </table:table-cell>
          <table:table-cell office:value-type="float" office:value="3974.68" table:style-name="ce18">
            <text:p><text:s/>3.97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0.45" table:style-name="ce18">
            <text:p><text:s/>7.70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90.56" table:style-name="ce18">
            <text:p>-2.790,56<text:s/></text:p>
          </table:table-cell>
          <table:table-cell office:value-type="float" office:value="-1891.78" table:style-name="ce18">
            <text:p>-1.891,78<text:s/></text:p>
          </table:table-cell>
          <table:table-cell office:value-type="float" office:value="6018.11" table:style-name="ce18">
            <text:p><text:s/>6.01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334.76" table:style-name="ce18">
            <text:p>-5.334,76<text:s/></text:p>
          </table:table-cell>
          <table:table-cell office:value-type="float" office:value="-1533.3" table:style-name="ce18">
            <text:p>-1.533,30<text:s/></text:p>
          </table:table-cell>
          <table:table-cell office:value-type="float" office:value="10033" table:style-name="ce18">
            <text:p><text:s/>10.03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7" table:style-name="ce18">
            <text:p><text:s/>14.66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857.26" table:style-name="ce18">
            <text:p>-5.857,26<text:s/></text:p>
          </table:table-cell>
          <table:table-cell office:value-type="float" office:value="-4062.98" table:style-name="ce18">
            <text:p>-4.062,98<text:s/></text:p>
          </table:table-cell>
          <table:table-cell office:value-type="float" office:value="9744.23" table:style-name="ce18">
            <text:p><text:s/>9.74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61.73" table:style-name="ce18">
            <text:p>-3.161,73<text:s/></text:p>
          </table:table-cell>
          <table:table-cell office:value-type="float" office:value="-2603.69" table:style-name="ce18">
            <text:p>-2.603,69<text:s/></text:p>
          </table:table-cell>
          <table:table-cell office:value-type="float" office:value="5330.12" table:style-name="ce18">
            <text:p><text:s/>5.33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914.37" table:style-name="ce18">
            <text:p><text:s/>13.914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920.57" table:style-name="ce18">
            <text:p>-4.920,57<text:s/></text:p>
          </table:table-cell>
          <table:table-cell office:value-type="float" office:value="-2503.61" table:style-name="ce18">
            <text:p>-2.503,61<text:s/></text:p>
          </table:table-cell>
          <table:table-cell office:value-type="float" office:value="11490.19" table:style-name="ce18">
            <text:p><text:s/>11.49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2.48" table:style-name="ce18">
            <text:p><text:s/>752,48<text:s/></text:p>
          </table:table-cell>
          <table:table-cell office:value-type="float" office:value="-1837.03" table:style-name="ce18">
            <text:p>-1.837,03<text:s/></text:p>
          </table:table-cell>
          <table:table-cell office:value-type="float" office:value="-724.37" table:style-name="ce18">
            <text:p>-724,37<text:s/></text:p>
          </table:table-cell>
          <table:table-cell office:value-type="float" office:value="5921.64" table:style-name="ce18">
            <text:p><text:s/>5.92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21.61" table:style-name="ce18">
            <text:p>-3.021,61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8598.81" table:style-name="ce18">
            <text:p><text:s/>8.59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rauj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45.67" table:style-name="ce18">
            <text:p><text:s/>9.84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2.91" table:style-name="ce18">
            <text:p><text:s/>2.022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2.95000000000005" table:style-name="ce18">
            <text:p><text:s/>572,95<text:s/></text:p>
          </table:table-cell>
          <table:table-cell office:value-type="float" office:value="-2895.15" table:style-name="ce18">
            <text:p>-2.895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46.3799999999992" table:style-name="ce18">
            <text:p><text:s/>9.54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7.94" table:style-name="ce18">
            <text:p><text:s/>817,94<text:s/></text:p>
          </table:table-cell>
          <table:table-cell office:value-type="float" office:value="-2808.83" table:style-name="ce18">
            <text:p>-2.808,83<text:s/></text:p>
          </table:table-cell>
          <table:table-cell office:value-type="float" office:value="-330.87" table:style-name="ce18">
            <text:p>-330,87<text:s/></text:p>
          </table:table-cell>
          <table:table-cell office:value-type="float" office:value="5956.26" table:style-name="ce18">
            <text:p><text:s/>5.95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09.06" table:style-name="ce18">
            <text:p><text:s/>6.009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1.19" table:style-name="ce18">
            <text:p><text:s/>1.181,19<text:s/></text:p>
          </table:table-cell>
          <table:table-cell office:value-type="float" office:value="-1697.61" table:style-name="ce18">
            <text:p>-1.697,61<text:s/></text:p>
          </table:table-cell>
          <table:table-cell office:value-type="float" office:value="-2077.6999999999998" table:style-name="ce18">
            <text:p>-2.077,70<text:s/></text:p>
          </table:table-cell>
          <table:table-cell office:value-type="float" office:value="3414.94" table:style-name="ce18">
            <text:p><text:s/>3.414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los De Aveir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238.23" table:style-name="ce18">
            <text:p><text:s/>15.23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568.19" table:style-name="ce18">
            <text:p>-5.568,19<text:s/></text:p>
          </table:table-cell>
          <table:table-cell office:value-type="float" office:value="-1270.8399999999999" table:style-name="ce18">
            <text:p>-1.270,84<text:s/></text:p>
          </table:table-cell>
          <table:table-cell office:value-type="float" office:value="13399.2" table:style-name="ce18">
            <text:p><text:s/>13.39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871.58" table:style-name="ce18">
            <text:p><text:s/>13.871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5.68" table:style-name="ce18">
            <text:p><text:s/>6.665,68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043.2" table:style-name="ce18">
            <text:p>-5.043,20<text:s/></text:p>
          </table:table-cell>
          <table:table-cell office:value-type="float" office:value="-3732.88" table:style-name="ce18">
            <text:p>-3.732,88<text:s/></text:p>
          </table:table-cell>
          <table:table-cell office:value-type="float" office:value="16761.18" table:style-name="ce18">
            <text:p><text:s/>16.76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a Cunha Cara Lop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408.810000000001" table:style-name="ce18">
            <text:p><text:s/>16.40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609.73" table:style-name="ce18">
            <text:p>-5.609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99.08" table:style-name="ce18">
            <text:p><text:s/>15.79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7.92" table:style-name="ce18">
            <text:p><text:s/>13.877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503.99" table:style-name="ce18">
            <text:p>-4.503,9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4330.72" table:style-name="ce18">
            <text:p><text:s/>14.330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Fernandes Babes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7.33" table:style-name="ce18">
            <text:p><text:s/>12.07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564.8" table:style-name="ce18">
            <text:p>-4.564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12.53" table:style-name="ce18">
            <text:p><text:s/>12.51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9.15" table:style-name="ce18">
            <text:p><text:s/>1.649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27.61" table:style-name="ce18">
            <text:p>-2.727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03.2800000000007" table:style-name="ce18">
            <text:p><text:s/>9.50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74.74" table:style-name="ce18">
            <text:p><text:s/>8.77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6.48" table:style-name="ce18">
            <text:p><text:s/>1.766,48<text:s/></text:p>
          </table:table-cell>
          <table:table-cell office:value-type="float" office:value="-2904.23" table:style-name="ce18">
            <text:p>-2.904,2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590.54" table:style-name="ce18">
            <text:p><text:s/>7.59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4.65" table:style-name="ce18">
            <text:p><text:s/>564,65<text:s/></text:p>
          </table:table-cell>
          <table:table-cell office:value-type="float" office:value="-2018.38" table:style-name="ce18">
            <text:p>-2.018,3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569.49" table:style-name="ce18">
            <text:p><text:s/>5.56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Augusta De Almei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3082.16" table:style-name="ce18">
            <text:p><text:s/>23.082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2.53" table:style-name="ce18">
            <text:p><text:s/>1.132,53<text:s/></text:p>
          </table:table-cell>
          <table:table-cell office:value-type="float" office:value="-6613.08" table:style-name="ce18">
            <text:p>-6.613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01.61" table:style-name="ce18">
            <text:p><text:s/>17.60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32.77" table:style-name="ce18">
            <text:p><text:s/>6.832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116.5500000000002" table:style-name="ce18">
            <text:p>-2.116,55<text:s/></text:p>
          </table:table-cell>
          <table:table-cell office:value-type="float" office:value="-1643.84" table:style-name="ce18">
            <text:p>-1.643,84<text:s/></text:p>
          </table:table-cell>
          <table:table-cell office:value-type="float" office:value="6072.38" table:style-name="ce18">
            <text:p><text:s/>6.07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44" table:style-name="ce18">
            <text:p><text:s/>13.84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601.3" table:style-name="ce18">
            <text:p>-4.601,30<text:s/></text:p>
          </table:table-cell>
          <table:table-cell office:value-type="float" office:value="-2748.4" table:style-name="ce18">
            <text:p>-2.748,40<text:s/></text:p>
          </table:table-cell>
          <table:table-cell office:value-type="float" office:value="11494.3" table:style-name="ce18">
            <text:p><text:s/>11.49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61.9" table:style-name="ce18">
            <text:p><text:s/>14.461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707" table:style-name="ce18">
            <text:p>-4.707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54.9" table:style-name="ce18">
            <text:p><text:s/>14.75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a Pachec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66.64" table:style-name="ce18">
            <text:p>-2.366,64<text:s/></text:p>
          </table:table-cell>
          <table:table-cell office:value-type="float" office:value="-1787" table:style-name="ce18">
            <text:p>-1.787,00<text:s/></text:p>
          </table:table-cell>
          <table:table-cell office:value-type="float" office:value="5795.39" table:style-name="ce18">
            <text:p><text:s/>5.79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45.2399999999998" table:style-name="ce18">
            <text:p>-2.445,24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748.29" table:style-name="ce18">
            <text:p><text:s/>7.74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Bernardo Fett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41.4" table:style-name="ce18">
            <text:p>-2.54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82.3" table:style-name="ce18">
            <text:p><text:s/>6.58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86.5400000000009" table:style-name="ce18">
            <text:p><text:s/>8.48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46.26" table:style-name="ce18">
            <text:p><text:s/>1.84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9.14" table:style-name="ce18">
            <text:p><text:s/>869,14<text:s/></text:p>
          </table:table-cell>
          <table:table-cell office:value-type="float" office:value="-2552.38" table:style-name="ce18">
            <text:p>-2.552,3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8609.3700000000008" table:style-name="ce18">
            <text:p><text:s/>8.60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25.7800000000007" table:style-name="ce18">
            <text:p><text:s/>9.525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92.69" table:style-name="ce18">
            <text:p>-3.392,6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086.64" table:style-name="ce18">
            <text:p><text:s/>9.086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8.810000000001" table:style-name="ce18">
            <text:p><text:s/>19.10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662.85" table:style-name="ce18">
            <text:p>-7.662,8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6357.08" table:style-name="ce18">
            <text:p><text:s/>16.35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1.22" table:style-name="ce18">
            <text:p><text:s/>761,22<text:s/></text:p>
          </table:table-cell>
          <table:table-cell office:value-type="float" office:value="-2555.62" table:style-name="ce18">
            <text:p>-2.555,62<text:s/></text:p>
          </table:table-cell>
          <table:table-cell office:value-type="float" office:value="-1931.88" table:style-name="ce18">
            <text:p>-1.931,88<text:s/></text:p>
          </table:table-cell>
          <table:table-cell office:value-type="float" office:value="4004.28" table:style-name="ce18">
            <text:p><text:s/>4.00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51.15" table:style-name="ce18">
            <text:p>-3.051,1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142.38" table:style-name="ce18">
            <text:p><text:s/>7.14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yssa Ramos Barj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41.4" table:style-name="ce18">
            <text:p>-2.541,40<text:s/></text:p>
          </table:table-cell>
          <table:table-cell office:value-type="float" office:value="-9.66" table:style-name="ce18">
            <text:p>-9,66<text:s/></text:p>
          </table:table-cell>
          <table:table-cell office:value-type="float" office:value="6572.64" table:style-name="ce18">
            <text:p><text:s/>6.57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beca Ber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283.77" table:style-name="ce18">
            <text:p>-2.283,77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7282.87" table:style-name="ce18">
            <text:p><text:s/>7.282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ane Da Silva Costa Alcant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7.92" table:style-name="ce18">
            <text:p><text:s/>13.877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907.86" table:style-name="ce18">
            <text:p>-5.907,86<text:s/></text:p>
          </table:table-cell>
          <table:table-cell office:value-type="float" office:value="-1939.43" table:style-name="ce18">
            <text:p>-1.939,43<text:s/></text:p>
          </table:table-cell>
          <table:table-cell office:value-type="float" office:value="11030.63" table:style-name="ce18">
            <text:p><text:s/>11.03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5.6" table:style-name="ce18">
            <text:p><text:s/>7.40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6.41" table:style-name="ce18">
            <text:p><text:s/>846,41<text:s/></text:p>
          </table:table-cell>
          <table:table-cell office:value-type="float" office:value="-1707.61" table:style-name="ce18">
            <text:p>-1.707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44.4" table:style-name="ce18">
            <text:p><text:s/>6.54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2.1" table:style-name="ce18">
            <text:p><text:s/>1.4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81.56" table:style-name="ce18">
            <text:p>-2.381,56<text:s/></text:p>
          </table:table-cell>
          <table:table-cell office:value-type="float" office:value="-982.12" table:style-name="ce18">
            <text:p>-982,12<text:s/></text:p>
          </table:table-cell>
          <table:table-cell office:value-type="float" office:value="7870.36" table:style-name="ce18">
            <text:p><text:s/>7.87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Vieira Do Nascimen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50.22" table:style-name="ce18">
            <text:p>-3.85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43.07" table:style-name="ce18">
            <text:p><text:s/>9.9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76.39" table:style-name="ce18">
            <text:p><text:s/>5.376,39<text:s/></text:p>
          </table:table-cell>
          <table:table-cell office:value-type="float" office:value="-5208.7299999999996" table:style-name="ce18">
            <text:p>-5.208,73<text:s/></text:p>
          </table:table-cell>
          <table:table-cell office:value-type="float" office:value="-2395.4299999999998" table:style-name="ce18">
            <text:p>-2.395,43<text:s/></text:p>
          </table:table-cell>
          <table:table-cell office:value-type="float" office:value="11103.57" table:style-name="ce18">
            <text:p><text:s/>11.10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71.46" table:style-name="ce18">
            <text:p>-2.971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90.48" table:style-name="ce18">
            <text:p><text:s/>6.79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76.63" table:style-name="ce18">
            <text:p>-3.076,6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610.72" table:style-name="ce18">
            <text:p><text:s/>7.610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07.1" table:style-name="ce18">
            <text:p>-2.80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41.93" table:style-name="ce18">
            <text:p><text:s/>7.14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56.66" table:style-name="ce18">
            <text:p>-3.256,66<text:s/></text:p>
          </table:table-cell>
          <table:table-cell office:value-type="float" office:value="-2096.5500000000002" table:style-name="ce18">
            <text:p>-2.096,55<text:s/></text:p>
          </table:table-cell>
          <table:table-cell office:value-type="float" office:value="5393.95" table:style-name="ce18">
            <text:p><text:s/>5.39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904.4" table:style-name="ce18">
            <text:p>-6.904,4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3020.35" table:style-name="ce18">
            <text:p><text:s/>13.02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71.4" table:style-name="ce18">
            <text:p>-2.771,4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915.95" table:style-name="ce18">
            <text:p><text:s/>7.91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16.08" table:style-name="ce18">
            <text:p><text:s/>3.316,08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85.53" table:style-name="ce18">
            <text:p>-2.885,5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453.77" table:style-name="ce18">
            <text:p><text:s/>10.45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Eri Suguimoto Pit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58.4" table:style-name="ce18">
            <text:p><text:s/>9.85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46.35" table:style-name="ce18">
            <text:p>-3.346,35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9462.1200000000008" table:style-name="ce18">
            <text:p><text:s/>9.462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23.8" table:style-name="ce18">
            <text:p>-3.023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97.54" table:style-name="ce18">
            <text:p><text:s/>7.89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12.64" table:style-name="ce18">
            <text:p><text:s/>2.812,64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18.71" table:style-name="ce18">
            <text:p>-2.418,71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9412.9500000000007" table:style-name="ce18">
            <text:p><text:s/>9.41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8.01" table:style-name="ce18">
            <text:p><text:s/>798,01<text:s/></text:p>
          </table:table-cell>
          <table:table-cell office:value-type="float" office:value="-1848.21" table:style-name="ce18">
            <text:p>-1.848,21<text:s/></text:p>
          </table:table-cell>
          <table:table-cell office:value-type="float" office:value="-1984.78" table:style-name="ce18">
            <text:p>-1.984,78<text:s/></text:p>
          </table:table-cell>
          <table:table-cell office:value-type="float" office:value="4201.76" table:style-name="ce18">
            <text:p><text:s/>4.20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3.02" table:style-name="ce18">
            <text:p><text:s/>443,02<text:s/></text:p>
          </table:table-cell>
          <table:table-cell office:value-type="float" office:value="-2332.87" table:style-name="ce18">
            <text:p>-2.332,8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730.57" table:style-name="ce18">
            <text:p><text:s/>6.73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482.91" table:style-name="ce18">
            <text:p>-6.482,91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4561.2" table:style-name="ce18">
            <text:p><text:s/>14.56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ha Gomes Pe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1.7" table:style-name="ce18">
            <text:p><text:s/>1.461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71.94" table:style-name="ce18">
            <text:p>-2.471,94<text:s/></text:p>
          </table:table-cell>
          <table:table-cell office:value-type="float" office:value="-954.71" table:style-name="ce18">
            <text:p>-954,71<text:s/></text:p>
          </table:table-cell>
          <table:table-cell office:value-type="float" office:value="7796.99" table:style-name="ce18">
            <text:p><text:s/>7.79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" table:style-name="ce18">
            <text:p><text:s/>7.106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1.15" table:style-name="ce18">
            <text:p><text:s/>1.551,15<text:s/></text:p>
          </table:table-cell>
          <table:table-cell office:value-type="float" office:value="3165.35" table:style-name="ce18">
            <text:p><text:s/>3.165,35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21.91" table:style-name="ce18">
            <text:p>-3.121,91<text:s/></text:p>
          </table:table-cell>
          <table:table-cell office:value-type="float" office:value="-1471.95" table:style-name="ce18">
            <text:p>-1.471,95<text:s/></text:p>
          </table:table-cell>
          <table:table-cell office:value-type="float" office:value="10229.58" table:style-name="ce18">
            <text:p><text:s/>10.22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33.51" table:style-name="ce18">
            <text:p>-2.933,51<text:s/></text:p>
          </table:table-cell>
          <table:table-cell office:value-type="float" office:value="-2060.38" table:style-name="ce18">
            <text:p>-2.060,38<text:s/></text:p>
          </table:table-cell>
          <table:table-cell office:value-type="float" office:value="5566.92" table:style-name="ce18">
            <text:p><text:s/>5.56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39.25" table:style-name="ce18">
            <text:p><text:s/>6.739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5.35" table:style-name="ce18">
            <text:p><text:s/>3.165,35<text:s/></text:p>
          </table:table-cell>
          <table:table-cell office:value-type="float" office:value="2491.09" table:style-name="ce18">
            <text:p><text:s/>2.491,09<text:s/></text:p>
          </table:table-cell>
          <table:table-cell office:value-type="float" office:value="-2054.15" table:style-name="ce18">
            <text:p>-2.054,15<text:s/></text:p>
          </table:table-cell>
          <table:table-cell office:value-type="float" office:value="-955.03" table:style-name="ce18">
            <text:p>-955,03<text:s/></text:p>
          </table:table-cell>
          <table:table-cell office:value-type="float" office:value="9386.51" table:style-name="ce18">
            <text:p><text:s/>9.38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625.42" table:style-name="ce18">
            <text:p><text:s/>12.625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2.36" table:style-name="ce18">
            <text:p><text:s/>1.322,36<text:s/></text:p>
          </table:table-cell>
          <table:table-cell office:value-type="float" office:value="-3532.15" table:style-name="ce18">
            <text:p>-3.532,15<text:s/></text:p>
          </table:table-cell>
          <table:table-cell office:value-type="float" office:value="-191.21" table:style-name="ce18">
            <text:p>-191,21<text:s/></text:p>
          </table:table-cell>
          <table:table-cell office:value-type="float" office:value="10224.42" table:style-name="ce18">
            <text:p><text:s/>10.22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37.349999999999" table:style-name="ce18">
            <text:p><text:s/>18.137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027.81" table:style-name="ce18">
            <text:p>-9.027,8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4020.66" table:style-name="ce18">
            <text:p><text:s/>14.02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morim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8051.88" table:style-name="ce18">
            <text:p><text:s/>28.05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2.23" table:style-name="ce18">
            <text:p><text:s/>1.342,23<text:s/></text:p>
          </table:table-cell>
          <table:table-cell office:value-type="float" office:value="-10888.04" table:style-name="ce18">
            <text:p>-10.888,04<text:s/></text:p>
          </table:table-cell>
          <table:table-cell office:value-type="float" office:value="-294.07" table:style-name="ce18">
            <text:p>-294,07<text:s/></text:p>
          </table:table-cell>
          <table:table-cell office:value-type="float" office:value="18212" table:style-name="ce18">
            <text:p><text:s/>18.212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88.31" table:style-name="ce18">
            <text:p><text:s/>6.288,31<text:s/></text:p>
          </table:table-cell>
          <table:table-cell office:value-type="float" office:value="-3792.06" table:style-name="ce18">
            <text:p>-3.792,06<text:s/></text:p>
          </table:table-cell>
          <table:table-cell office:value-type="float" office:value="-2400.0700000000002" table:style-name="ce18">
            <text:p>-2.400,07<text:s/></text:p>
          </table:table-cell>
          <table:table-cell office:value-type="float" office:value="8191.72" table:style-name="ce18">
            <text:p><text:s/>8.19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Borghi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234.73" table:style-name="ce18">
            <text:p><text:s/>11.23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5.38" table:style-name="ce18">
            <text:p><text:s/>655,38<text:s/></text:p>
          </table:table-cell>
          <table:table-cell office:value-type="float" office:value="-3288.77" table:style-name="ce18">
            <text:p>-3.288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01.34" table:style-name="ce18">
            <text:p><text:s/>8.60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48.259999999998" table:style-name="ce18">
            <text:p><text:s/>17.24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248.32" table:style-name="ce18">
            <text:p>-7.248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99.94" table:style-name="ce18">
            <text:p><text:s/>14.99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a Silv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2.66" table:style-name="ce18">
            <text:p><text:s/>972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9.41" table:style-name="ce18">
            <text:p><text:s/>949,41<text:s/></text:p>
          </table:table-cell>
          <table:table-cell office:value-type="float" office:value="-1358.55" table:style-name="ce18">
            <text:p>-1.358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07.26" table:style-name="ce18">
            <text:p><text:s/>5.30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Oliveira Cost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830.97" table:style-name="ce18">
            <text:p><text:s/>12.83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8.91" table:style-name="ce18">
            <text:p><text:s/>2.78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2.38" table:style-name="ce18">
            <text:p><text:s/>1.952,38<text:s/></text:p>
          </table:table-cell>
          <table:table-cell office:value-type="float" office:value="-4576.53" table:style-name="ce18">
            <text:p>-4.57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95.73" table:style-name="ce18">
            <text:p><text:s/>12.99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Fernande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82.95" table:style-name="ce18">
            <text:p>-982,95<text:s/></text:p>
          </table:table-cell>
          <table:table-cell office:value-type="float" office:value="-173.31" table:style-name="ce18">
            <text:p>-173,31<text:s/></text:p>
          </table:table-cell>
          <table:table-cell office:value-type="float" office:value="3803.1" table:style-name="ce18">
            <text:p><text:s/>3.80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3103.91" table:style-name="ce18">
            <text:p><text:s/>23.10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644.3" table:style-name="ce18">
            <text:p>-7.644,30<text:s/></text:p>
          </table:table-cell>
          <table:table-cell office:value-type="float" office:value="-1229.9100000000001" table:style-name="ce18">
            <text:p>-1.229,91<text:s/></text:p>
          </table:table-cell>
          <table:table-cell office:value-type="float" office:value="19229.7" table:style-name="ce18">
            <text:p><text:s/>19.22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89.02" table:style-name="ce18">
            <text:p><text:s/>5.889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81.81" table:style-name="ce18">
            <text:p>-1.681,81<text:s/></text:p>
          </table:table-cell>
          <table:table-cell office:value-type="float" office:value="-562.01" table:style-name="ce18">
            <text:p>-562,01<text:s/></text:p>
          </table:table-cell>
          <table:table-cell office:value-type="float" office:value="3645.2" table:style-name="ce18">
            <text:p><text:s/>3.64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60.74" table:style-name="ce18">
            <text:p><text:s/>8.360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77.2" table:style-name="ce18">
            <text:p>-2.777,2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540.33" table:style-name="ce18">
            <text:p><text:s/>8.54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Plaza Fernand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5610.08" table:style-name="ce18">
            <text:p><text:s/>5.610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5.05" table:style-name="ce18">
            <text:p><text:s/>2.805,05<text:s/></text:p>
          </table:table-cell>
          <table:table-cell office:value-type="float" office:value="3974.64" table:style-name="ce18">
            <text:p><text:s/>3.974,64<text:s/></text:p>
          </table:table-cell>
          <table:table-cell office:value-type="float" office:value="-2166.14" table:style-name="ce18">
            <text:p>-2.166,14<text:s/></text:p>
          </table:table-cell>
          <table:table-cell office:value-type="float" office:value="-1475.77" table:style-name="ce18">
            <text:p>-1.475,77<text:s/></text:p>
          </table:table-cell>
          <table:table-cell office:value-type="float" office:value="8747.86" table:style-name="ce18">
            <text:p><text:s/>8.74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De Stefani Ne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65.74" table:style-name="ce18">
            <text:p><text:s/>11.965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5.0700000000002" table:style-name="ce18">
            <text:p><text:s/>2.275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1.97" table:style-name="ce18">
            <text:p><text:s/>561,97<text:s/></text:p>
          </table:table-cell>
          <table:table-cell office:value-type="float" office:value="-3522.36" table:style-name="ce18">
            <text:p>-3.52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80.42" table:style-name="ce18">
            <text:p><text:s/>11.28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35.22" table:style-name="ce18">
            <text:p>-3.435,2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252.13" table:style-name="ce18">
            <text:p><text:s/>7.25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Malta Bonach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234.73" table:style-name="ce18">
            <text:p><text:s/>11.23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5.38" table:style-name="ce18">
            <text:p><text:s/>655,38<text:s/></text:p>
          </table:table-cell>
          <table:table-cell office:value-type="float" office:value="-3288.77" table:style-name="ce18">
            <text:p>-3.288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01.34" table:style-name="ce18">
            <text:p><text:s/>8.60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7.51" table:style-name="ce18">
            <text:p><text:s/>907,51<text:s/></text:p>
          </table:table-cell>
          <table:table-cell office:value-type="float" office:value="-2454.1999999999998" table:style-name="ce18">
            <text:p>-2.454,20<text:s/></text:p>
          </table:table-cell>
          <table:table-cell office:value-type="float" office:value="-1664.39" table:style-name="ce18">
            <text:p>-1.664,39<text:s/></text:p>
          </table:table-cell>
          <table:table-cell office:value-type="float" office:value="4025.66" table:style-name="ce18">
            <text:p><text:s/>4.025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49.580000000002" table:style-name="ce18">
            <text:p><text:s/>17.049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8.73" table:style-name="ce18">
            <text:p><text:s/>848,73<text:s/></text:p>
          </table:table-cell>
          <table:table-cell office:value-type="float" office:value="-6338.86" table:style-name="ce18">
            <text:p>-6.338,8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1470.57" table:style-name="ce18">
            <text:p><text:s/>11.47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26.82" table:style-name="ce18">
            <text:p><text:s/>3.726,82<text:s/></text:p>
          </table:table-cell>
          <table:table-cell office:value-type="float" office:value="1220.43" table:style-name="ce18">
            <text:p><text:s/>1.220,43<text:s/></text:p>
          </table:table-cell>
          <table:table-cell office:value-type="float" office:value="-2744.46" table:style-name="ce18">
            <text:p>-2.744,4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044.469999999999" table:style-name="ce18">
            <text:p><text:s/>10.04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Pol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58.76" table:style-name="ce18">
            <text:p><text:s/>9.15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57.79" table:style-name="ce18">
            <text:p>-2.757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00.97" table:style-name="ce18">
            <text:p><text:s/>6.40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360.98" table:style-name="ce18">
            <text:p><text:s/>22.360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169.25" table:style-name="ce18">
            <text:p>-9.169,25<text:s/></text:p>
          </table:table-cell>
          <table:table-cell office:value-type="float" office:value="-679.53" table:style-name="ce18">
            <text:p>-679,53<text:s/></text:p>
          </table:table-cell>
          <table:table-cell office:value-type="float" office:value="17512.2" table:style-name="ce18">
            <text:p><text:s/>17.51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747.5" table:style-name="ce18">
            <text:p><text:s/>10.747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394.57" table:style-name="ce18">
            <text:p>-4.394,57<text:s/></text:p>
          </table:table-cell>
          <table:table-cell office:value-type="float" office:value="-526.42999999999995" table:style-name="ce18">
            <text:p>-526,43<text:s/></text:p>
          </table:table-cell>
          <table:table-cell office:value-type="float" office:value="8826.5" table:style-name="ce18">
            <text:p><text:s/>8.82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40.71" table:style-name="ce18">
            <text:p><text:s/>3.240,71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83.4299999999998" table:style-name="ce18">
            <text:p>-2.383,43<text:s/></text:p>
          </table:table-cell>
          <table:table-cell office:value-type="float" office:value="-1932.41" table:style-name="ce18">
            <text:p>-1.932,41<text:s/></text:p>
          </table:table-cell>
          <table:table-cell office:value-type="float" office:value="8837.5400000000009" table:style-name="ce18">
            <text:p><text:s/>8.83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omes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88.74" table:style-name="ce18">
            <text:p><text:s/>5.08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773.4" table:style-name="ce18">
            <text:p>-1.773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15.34" table:style-name="ce18">
            <text:p><text:s/>6.31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96.92" table:style-name="ce18">
            <text:p>-2.796,9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903.79" table:style-name="ce18">
            <text:p><text:s/>7.90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0.76" table:style-name="ce18">
            <text:p><text:s/>5.530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62.6500000000001" table:style-name="ce18">
            <text:p>-1.162,65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337.92" table:style-name="ce18">
            <text:p><text:s/>4.33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9.55" table:style-name="ce18">
            <text:p><text:s/>4.119,55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981.58" table:style-name="ce18">
            <text:p>-3.981,58<text:s/></text:p>
          </table:table-cell>
          <table:table-cell office:value-type="float" office:value="-4066.78" table:style-name="ce18">
            <text:p>-4.066,78<text:s/></text:p>
          </table:table-cell>
          <table:table-cell office:value-type="float" office:value="7741.54" table:style-name="ce18">
            <text:p><text:s/>7.74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Wesley Silva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27.69" table:style-name="ce18">
            <text:p>-82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0.42" table:style-name="ce18">
            <text:p><text:s/>3.70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67.95" table:style-name="ce18">
            <text:p>-3.067,95<text:s/></text:p>
          </table:table-cell>
          <table:table-cell office:value-type="float" office:value="-1553.99" table:style-name="ce18">
            <text:p>-1.553,99<text:s/></text:p>
          </table:table-cell>
          <table:table-cell office:value-type="float" office:value="6656.08" table:style-name="ce18">
            <text:p><text:s/>6.65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699.1499999999996" table:style-name="ce18">
            <text:p>-4.699,15<text:s/></text:p>
          </table:table-cell>
          <table:table-cell office:value-type="float" office:value="-2734.21" table:style-name="ce18">
            <text:p>-2.734,21<text:s/></text:p>
          </table:table-cell>
          <table:table-cell office:value-type="float" office:value="9967.89" table:style-name="ce18">
            <text:p><text:s/>9.96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9.87" table:style-name="ce18">
            <text:p><text:s/>1.599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75.98" table:style-name="ce18">
            <text:p>-3.375,98<text:s/></text:p>
          </table:table-cell>
          <table:table-cell office:value-type="float" office:value="-1926.66" table:style-name="ce18">
            <text:p>-1.926,66<text:s/></text:p>
          </table:table-cell>
          <table:table-cell office:value-type="float" office:value="6696.01" table:style-name="ce18">
            <text:p><text:s/>6.69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9.94" table:style-name="ce18">
            <text:p><text:s/>9.24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20.45" table:style-name="ce18">
            <text:p>-3.520,45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8679.56" table:style-name="ce18">
            <text:p><text:s/>8.67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18">
            <text:p><text:s/>3.483,77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49.55" table:style-name="ce18">
            <text:p>-2.749,55<text:s/></text:p>
          </table:table-cell>
          <table:table-cell office:value-type="float" office:value="-1463.48" table:style-name="ce18">
            <text:p>-1.463,48<text:s/></text:p>
          </table:table-cell>
          <table:table-cell office:value-type="float" office:value="9669.52" table:style-name="ce18">
            <text:p><text:s/>9.669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90.98" table:style-name="ce18">
            <text:p>-3.790,98<text:s/></text:p>
          </table:table-cell>
          <table:table-cell office:value-type="float" office:value="-1200.2" table:style-name="ce18">
            <text:p>-1.200,20<text:s/></text:p>
          </table:table-cell>
          <table:table-cell office:value-type="float" office:value="6286.84" table:style-name="ce18">
            <text:p><text:s/>6.28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784.49" table:style-name="ce18">
            <text:p>-1.784,49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6844.68" table:style-name="ce18">
            <text:p><text:s/>6.84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02.13" table:style-name="ce18">
            <text:p>-2.402,1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7470.35" table:style-name="ce18">
            <text:p><text:s/>7.47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4.21" table:style-name="ce18">
            <text:p><text:s/>1.674,21<text:s/></text:p>
          </table:table-cell>
          <table:table-cell office:value-type="float" office:value="3649.66" table:style-name="ce18">
            <text:p><text:s/>3.649,66<text:s/></text:p>
          </table:table-cell>
          <table:table-cell office:value-type="float" office:value="770" table:style-name="ce18">
            <text:p><text:s/>770,00<text:s/></text:p>
          </table:table-cell>
          <table:table-cell office:value-type="float" office:value="-2511.92" table:style-name="ce18">
            <text:p>-2.511,92<text:s/></text:p>
          </table:table-cell>
          <table:table-cell office:value-type="float" office:value="-2156.5" table:style-name="ce18">
            <text:p>-2.156,50<text:s/></text:p>
          </table:table-cell>
          <table:table-cell office:value-type="float" office:value="9156.01" table:style-name="ce18">
            <text:p><text:s/>9.15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7" table:style-name="ce18">
            <text:p><text:s/>14.66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450.65" table:style-name="ce18">
            <text:p>-5.450,65<text:s/></text:p>
          </table:table-cell>
          <table:table-cell office:value-type="float" office:value="-2029.86" table:style-name="ce18">
            <text:p>-2.029,86<text:s/></text:p>
          </table:table-cell>
          <table:table-cell office:value-type="float" office:value="12183.96" table:style-name="ce18">
            <text:p><text:s/>12.18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61.38" table:style-name="ce18">
            <text:p>-3.061,3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987.71" table:style-name="ce18">
            <text:p><text:s/>7.98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8.1" table:style-name="ce18">
            <text:p><text:s/>928,10<text:s/></text:p>
          </table:table-cell>
          <table:table-cell office:value-type="float" office:value="-1975.7" table:style-name="ce18">
            <text:p>-1.975,70<text:s/></text:p>
          </table:table-cell>
          <table:table-cell office:value-type="float" office:value="-733.35" table:style-name="ce18">
            <text:p>-733,35<text:s/></text:p>
          </table:table-cell>
          <table:table-cell office:value-type="float" office:value="4980.99" table:style-name="ce18">
            <text:p><text:s/>4.98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Lima Lopes Silva Go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598.22" table:style-name="ce18">
            <text:p>-4.598,22<text:s/></text:p>
          </table:table-cell>
          <table:table-cell office:value-type="float" office:value="-600.29" table:style-name="ce18">
            <text:p>-600,29<text:s/></text:p>
          </table:table-cell>
          <table:table-cell office:value-type="float" office:value="12202.74" table:style-name="ce18">
            <text:p><text:s/>12.20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710.16" table:style-name="ce18">
            <text:p>-6.710,16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4333.95" table:style-name="ce18">
            <text:p><text:s/>14.33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68.18" table:style-name="ce18">
            <text:p><text:s/>15.768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416.27" table:style-name="ce18">
            <text:p>-6.416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51.91" table:style-name="ce18">
            <text:p><text:s/>14.351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Aparecida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5.63" table:style-name="ce18">
            <text:p><text:s/>1.365,63<text:s/></text:p>
          </table:table-cell>
          <table:table-cell office:value-type="float" office:value="-1325.53" table:style-name="ce18">
            <text:p>-1.325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99.46" table:style-name="ce18">
            <text:p><text:s/>4.999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35.28" table:style-name="ce18">
            <text:p>-2.635,28<text:s/></text:p>
          </table:table-cell>
          <table:table-cell office:value-type="float" office:value="-2141.42" table:style-name="ce18">
            <text:p>-2.141,42<text:s/></text:p>
          </table:table-cell>
          <table:table-cell office:value-type="float" office:value="5622.08" table:style-name="ce18">
            <text:p><text:s/>5.62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18">
            <text:p><text:s/>8.63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39.8" table:style-name="ce18">
            <text:p>-3.339,80<text:s/></text:p>
          </table:table-cell>
          <table:table-cell office:value-type="float" office:value="-2142.38" table:style-name="ce18">
            <text:p>-2.142,38<text:s/></text:p>
          </table:table-cell>
          <table:table-cell office:value-type="float" office:value="6152.51" table:style-name="ce18">
            <text:p><text:s/>6.15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94.28" table:style-name="ce18">
            <text:p>-2.694,28<text:s/></text:p>
          </table:table-cell>
          <table:table-cell office:value-type="float" office:value="-252.45" table:style-name="ce18">
            <text:p>-252,45<text:s/></text:p>
          </table:table-cell>
          <table:table-cell office:value-type="float" office:value="7635.01" table:style-name="ce18">
            <text:p><text:s/>7.63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600.45" table:style-name="ce18">
            <text:p>-5.600,45<text:s/></text:p>
          </table:table-cell>
          <table:table-cell office:value-type="float" office:value="-126.02" table:style-name="ce18">
            <text:p>-126,02<text:s/></text:p>
          </table:table-cell>
          <table:table-cell office:value-type="float" office:value="11674.78" table:style-name="ce18">
            <text:p><text:s/>11.674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De Lima Feitos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4330.8" table:style-name="ce18">
            <text:p><text:s/>4.330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7.89" table:style-name="ce18">
            <text:p>-707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22.91" table:style-name="ce18">
            <text:p><text:s/>3.62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265.39" table:style-name="ce18">
            <text:p>-5.265,39<text:s/></text:p>
          </table:table-cell>
          <table:table-cell office:value-type="float" office:value="-2323.27" table:style-name="ce18">
            <text:p>-2.323,27<text:s/></text:p>
          </table:table-cell>
          <table:table-cell office:value-type="float" office:value="9222.0499999999993" table:style-name="ce18">
            <text:p><text:s/>9.22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h Rocha Tinini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778.25" table:style-name="ce18">
            <text:p><text:s/>16.778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712.81" table:style-name="ce18">
            <text:p>-6.712,81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14981.21" table:style-name="ce18">
            <text:p><text:s/>14.98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42.95" table:style-name="ce18">
            <text:p><text:s/>6.542,95<text:s/></text:p>
          </table:table-cell>
          <table:table-cell office:value-type="float" office:value="-4404.67" table:style-name="ce18">
            <text:p>-4.404,6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817.51" table:style-name="ce18">
            <text:p><text:s/>10.81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via Silva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7.84" table:style-name="ce18">
            <text:p><text:s/>2.107,84<text:s/></text:p>
          </table:table-cell>
          <table:table-cell office:value-type="float" office:value="-4472.03" table:style-name="ce18">
            <text:p>-4.472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29.1" table:style-name="ce18">
            <text:p><text:s/>11.42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carlett Keiko Cardoso I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1.25" table:style-name="ce18">
            <text:p><text:s/>1.121,25<text:s/></text:p>
          </table:table-cell>
          <table:table-cell office:value-type="float" office:value="-1285.25" table:style-name="ce18">
            <text:p>-1.285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3.18" table:style-name="ce18">
            <text:p><text:s/>4.90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37.3799999999992" table:style-name="ce18">
            <text:p><text:s/>9.937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42.72" table:style-name="ce18">
            <text:p>-3.742,72<text:s/></text:p>
          </table:table-cell>
          <table:table-cell office:value-type="float" office:value="-2591.8000000000002" table:style-name="ce18">
            <text:p>-2.591,80<text:s/></text:p>
          </table:table-cell>
          <table:table-cell office:value-type="float" office:value="6602.86" table:style-name="ce18">
            <text:p><text:s/>6.60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7.76" table:style-name="ce18">
            <text:p><text:s/>8.017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10.87" table:style-name="ce18">
            <text:p>-3.610,87<text:s/></text:p>
          </table:table-cell>
          <table:table-cell office:value-type="float" office:value="-620.46" table:style-name="ce18">
            <text:p>-620,46<text:s/></text:p>
          </table:table-cell>
          <table:table-cell office:value-type="float" office:value="6786.43" table:style-name="ce18">
            <text:p><text:s/>6.78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95.64" table:style-name="ce18">
            <text:p>-3.195,6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505.07" table:style-name="ce18">
            <text:p><text:s/>7.50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Ricardo Ama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38" table:style-name="ce18">
            <text:p><text:s/>10.63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244.1099999999997" table:style-name="ce18">
            <text:p>-4.244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93.89" table:style-name="ce18">
            <text:p><text:s/>11.39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44.17" table:style-name="ce18">
            <text:p>-2.844,17<text:s/></text:p>
          </table:table-cell>
          <table:table-cell office:value-type="float" office:value="-2522.16" table:style-name="ce18">
            <text:p>-2.522,16<text:s/></text:p>
          </table:table-cell>
          <table:table-cell office:value-type="float" office:value="4854.99" table:style-name="ce18">
            <text:p><text:s/>4.854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9.05" table:style-name="ce18">
            <text:p><text:s/>16.519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567.86" table:style-name="ce18">
            <text:p>-7.567,8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3862.31" table:style-name="ce18">
            <text:p><text:s/>13.862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81.4" table:style-name="ce18">
            <text:p>-2.981,4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250.17" table:style-name="ce18">
            <text:p><text:s/>8.25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hirley Felix De Sous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18">
            <text:p><text:s/>10.54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3813.13" table:style-name="ce18">
            <text:p>-3.813,13<text:s/></text:p>
          </table:table-cell>
          <table:table-cell office:value-type="float" office:value="-3097.13" table:style-name="ce18">
            <text:p>-3.097,13<text:s/></text:p>
          </table:table-cell>
          <table:table-cell office:value-type="float" office:value="8633.31" table:style-name="ce18">
            <text:p><text:s/>8.63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bely Etsuko Soyama Yabik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31.72" table:style-name="ce18">
            <text:p>-1.131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7.64" table:style-name="ce18">
            <text:p><text:s/>3.82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3.43" table:style-name="ce18">
            <text:p><text:s/>1.033,43<text:s/></text:p>
          </table:table-cell>
          <table:table-cell office:value-type="float" office:value="-2847.58" table:style-name="ce18">
            <text:p>-2.847,58<text:s/></text:p>
          </table:table-cell>
          <table:table-cell office:value-type="float" office:value="-3510.79" table:style-name="ce18">
            <text:p>-3.510,79<text:s/></text:p>
          </table:table-cell>
          <table:table-cell office:value-type="float" office:value="2770.6" table:style-name="ce18">
            <text:p><text:s/>2.77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188.02" table:style-name="ce18">
            <text:p><text:s/>11.18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3.81" table:style-name="ce18">
            <text:p><text:s/>1.343,81<text:s/></text:p>
          </table:table-cell>
          <table:table-cell office:value-type="float" office:value="-3734.77" table:style-name="ce18">
            <text:p>-3.73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97.06" table:style-name="ce18">
            <text:p><text:s/>8.79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Cavasana De Paula E Sil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682.62" table:style-name="ce18">
            <text:p><text:s/>16.68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159.68" table:style-name="ce18">
            <text:p>-6.159,68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15438.71" table:style-name="ce18">
            <text:p><text:s/>15.43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3.92" table:style-name="ce18">
            <text:p><text:s/>8.44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5.42" table:style-name="ce18">
            <text:p><text:s/>855,42<text:s/></text:p>
          </table:table-cell>
          <table:table-cell office:value-type="float" office:value="-2293.29" table:style-name="ce18">
            <text:p>-2.293,29<text:s/></text:p>
          </table:table-cell>
          <table:table-cell office:value-type="float" office:value="-2796.83" table:style-name="ce18">
            <text:p>-2.796,83<text:s/></text:p>
          </table:table-cell>
          <table:table-cell office:value-type="float" office:value="4209.22" table:style-name="ce18">
            <text:p><text:s/>4.20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Maria Crocce Gra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917.1" table:style-name="ce18">
            <text:p><text:s/>14.91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756.38" table:style-name="ce18">
            <text:p>-5.756,38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14076.49" table:style-name="ce18">
            <text:p><text:s/>14.07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79.78" table:style-name="ce18">
            <text:p>-2.779,7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413.75" table:style-name="ce18">
            <text:p><text:s/>7.41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Viviane De Sales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8.59" table:style-name="ce18">
            <text:p><text:s/>5.608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285.66" table:style-name="ce18">
            <text:p>-2.285,66<text:s/></text:p>
          </table:table-cell>
          <table:table-cell office:value-type="float" office:value="-829.24" table:style-name="ce18">
            <text:p>-829,24<text:s/></text:p>
          </table:table-cell>
          <table:table-cell office:value-type="float" office:value="5493.69" table:style-name="ce18">
            <text:p><text:s/>5.493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02.85" table:style-name="ce18">
            <text:p><text:s/>13.40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7.86" table:style-name="ce18">
            <text:p><text:s/>2.887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069.63" table:style-name="ce18">
            <text:p>-6.069,63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15135.79" table:style-name="ce18">
            <text:p><text:s/>15.13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o Sandro Soare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80.51" table:style-name="ce18">
            <text:p>-880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3.23" table:style-name="ce18">
            <text:p><text:s/>3.86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91.1" table:style-name="ce18">
            <text:p><text:s/>10.49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0.14" table:style-name="ce18">
            <text:p><text:s/>510,14<text:s/></text:p>
          </table:table-cell>
          <table:table-cell office:value-type="float" office:value="-2662.93" table:style-name="ce18">
            <text:p>-2.662,93<text:s/></text:p>
          </table:table-cell>
          <table:table-cell office:value-type="float" office:value="-347.18" table:style-name="ce18">
            <text:p>-347,18<text:s/></text:p>
          </table:table-cell>
          <table:table-cell office:value-type="float" office:value="7991.13" table:style-name="ce18">
            <text:p><text:s/>7.99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41.63" table:style-name="ce18">
            <text:p>-2.541,63<text:s/></text:p>
          </table:table-cell>
          <table:table-cell office:value-type="float" office:value="-1916.77" table:style-name="ce18">
            <text:p>-1.916,77<text:s/></text:p>
          </table:table-cell>
          <table:table-cell office:value-type="float" office:value="5454.27" table:style-name="ce18">
            <text:p><text:s/>5.45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antas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73.51" table:style-name="ce18">
            <text:p><text:s/>13.173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33.31" table:style-name="ce18">
            <text:p><text:s/>2.833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097.47" table:style-name="ce18">
            <text:p>-5.097,47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5837.97" table:style-name="ce18">
            <text:p><text:s/>15.83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756.54" table:style-name="ce18">
            <text:p>-6.756,54<text:s/></text:p>
          </table:table-cell>
          <table:table-cell office:value-type="float" office:value="-3182.46" table:style-name="ce18">
            <text:p>-3.182,46<text:s/></text:p>
          </table:table-cell>
          <table:table-cell office:value-type="float" office:value="9662" table:style-name="ce18">
            <text:p><text:s/>9.662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18843.77" table:style-name="ce18">
            <text:p><text:s/>18.84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36.76" table:style-name="ce18">
            <text:p><text:s/>4.036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913.4" table:style-name="ce18">
            <text:p>-7.913,40<text:s/></text:p>
          </table:table-cell>
          <table:table-cell office:value-type="float" office:value="-574.12" table:style-name="ce18">
            <text:p>-574,12<text:s/></text:p>
          </table:table-cell>
          <table:table-cell office:value-type="float" office:value="19393.009999999998" table:style-name="ce18">
            <text:p><text:s/>19.39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Mendes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030.35" table:style-name="ce18">
            <text:p>-2.030,35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7105.63" table:style-name="ce18">
            <text:p><text:s/>7.10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5486.82" table:style-name="ce18">
            <text:p><text:s/>15.486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725.24" table:style-name="ce18">
            <text:p>-5.725,24<text:s/></text:p>
          </table:table-cell>
          <table:table-cell office:value-type="float" office:value="-3786.72" table:style-name="ce18">
            <text:p>-3.786,72<text:s/></text:p>
          </table:table-cell>
          <table:table-cell office:value-type="float" office:value="10974.86" table:style-name="ce18">
            <text:p><text:s/>10.97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66.79" table:style-name="ce18">
            <text:p>-3.266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80.37" table:style-name="ce18">
            <text:p><text:s/>7.48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fia De Souza Ram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3080.8" table:style-name="ce18">
            <text:p><text:s/>3.080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3.89" table:style-name="ce18">
            <text:p>-353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6.91" table:style-name="ce18">
            <text:p><text:s/>2.72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fia Franca Haddad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50.22" table:style-name="ce18">
            <text:p>-3.85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43.07" table:style-name="ce18">
            <text:p><text:s/>9.9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62.23" table:style-name="ce18">
            <text:p><text:s/>9.662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.28" table:style-name="ce18">
            <text:p><text:s/>987,28<text:s/></text:p>
          </table:table-cell>
          <table:table-cell office:value-type="float" office:value="-2794.99" table:style-name="ce18">
            <text:p>-2.794,9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7804.59" table:style-name="ce18">
            <text:p><text:s/>7.80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01.7" table:style-name="ce18">
            <text:p><text:s/>3.101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821.02" table:style-name="ce18">
            <text:p>-5.821,0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6799.009999999998" table:style-name="ce18">
            <text:p><text:s/>16.799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358" table:style-name="ce18">
            <text:p>-5.358,0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3884.31" table:style-name="ce18">
            <text:p><text:s/>13.88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339.26" table:style-name="ce18">
            <text:p>-6.339,26<text:s/></text:p>
          </table:table-cell>
          <table:table-cell office:value-type="float" office:value="-3060.09" table:style-name="ce18">
            <text:p>-3.060,09<text:s/></text:p>
          </table:table-cell>
          <table:table-cell office:value-type="float" office:value="8931.99" table:style-name="ce18">
            <text:p><text:s/>8.93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y Batista Bot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27.69" table:style-name="ce18">
            <text:p>-82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0.42" table:style-name="ce18">
            <text:p><text:s/>3.70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lla Lopes Rese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274.59" table:style-name="ce18">
            <text:p>-2.274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29.44" table:style-name="ce18">
            <text:p><text:s/>7.32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59.96" table:style-name="ce18">
            <text:p><text:s/>2.459,96<text:s/></text:p>
          </table:table-cell>
          <table:table-cell office:value-type="float" office:value="-1537.87" table:style-name="ce18">
            <text:p>-1.537,87<text:s/></text:p>
          </table:table-cell>
          <table:table-cell office:value-type="float" office:value="-213.31" table:style-name="ce18">
            <text:p>-213,31<text:s/></text:p>
          </table:table-cell>
          <table:table-cell office:value-type="float" office:value="5775.96" table:style-name="ce18">
            <text:p><text:s/>5.77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625.42" table:style-name="ce18">
            <text:p><text:s/>12.625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655.59" table:style-name="ce18">
            <text:p>-5.655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69.83" table:style-name="ce18">
            <text:p><text:s/>11.96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De Freitas Maciel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90.009999999998" table:style-name="ce18">
            <text:p><text:s/>19.49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45.01" table:style-name="ce18">
            <text:p><text:s/>9.745,01<text:s/></text:p>
          </table:table-cell>
          <table:table-cell office:value-type="float" office:value="8842.7000000000007" table:style-name="ce18">
            <text:p><text:s/>8.842,70<text:s/></text:p>
          </table:table-cell>
          <table:table-cell office:value-type="float" office:value="-7230.62" table:style-name="ce18">
            <text:p>-7.23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847.1" table:style-name="ce18">
            <text:p><text:s/>30.84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Lopes Palacc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93.29" table:style-name="ce18">
            <text:p><text:s/>13.79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16.53" table:style-name="ce18">
            <text:p><text:s/>2.016,53<text:s/></text:p>
          </table:table-cell>
          <table:table-cell office:value-type="float" office:value="-4445.1000000000004" table:style-name="ce18">
            <text:p>-4.445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64.72" table:style-name="ce18">
            <text:p><text:s/>11.36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44.4500000000007" table:style-name="ce18">
            <text:p><text:s/>8.64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10.59" table:style-name="ce18">
            <text:p>-3.610,5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7993.67" table:style-name="ce18">
            <text:p><text:s/>7.99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82.98" table:style-name="ce18">
            <text:p>-2.982,9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066.11" table:style-name="ce18">
            <text:p><text:s/>8.06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0.5400000000009" table:style-name="ce18">
            <text:p><text:s/>8.44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85.37" table:style-name="ce18">
            <text:p>-2.885,3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508.7199999999993" table:style-name="ce18">
            <text:p><text:s/>8.50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36.99" table:style-name="ce18">
            <text:p>-3.236,9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450.36" table:style-name="ce18">
            <text:p><text:s/>7.45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zy Thiemi Fujihash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45.67" table:style-name="ce18">
            <text:p><text:s/>9.84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7.54999999999995" table:style-name="ce18">
            <text:p><text:s/>547,55<text:s/></text:p>
          </table:table-cell>
          <table:table-cell office:value-type="float" office:value="-3158.99" table:style-name="ce18">
            <text:p>-3.158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34.23" table:style-name="ce18">
            <text:p><text:s/>7.23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cito Lemo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564.89" table:style-name="ce18">
            <text:p>-1.564,89<text:s/></text:p>
          </table:table-cell>
          <table:table-cell office:value-type="float" office:value="-1720.26" table:style-name="ce18">
            <text:p>-1.720,26<text:s/></text:p>
          </table:table-cell>
          <table:table-cell office:value-type="float" office:value="4782.03" table:style-name="ce18">
            <text:p><text:s/>4.78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Da Silva Nogu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58.76" table:style-name="ce18">
            <text:p><text:s/>9.15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5.09" table:style-name="ce18">
            <text:p><text:s/>1.375,09<text:s/></text:p>
          </table:table-cell>
          <table:table-cell office:value-type="float" office:value="-3099.36" table:style-name="ce18">
            <text:p>-3.09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34.49" table:style-name="ce18">
            <text:p><text:s/>7.434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9.36" table:style-name="ce18">
            <text:p><text:s/>849,36<text:s/></text:p>
          </table:table-cell>
          <table:table-cell office:value-type="float" office:value="-2267.46" table:style-name="ce18">
            <text:p>-2.267,4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813.47" table:style-name="ce18">
            <text:p><text:s/>6.81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246.65" table:style-name="ce18">
            <text:p>-5.246,65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3636.85" table:style-name="ce18">
            <text:p><text:s/>13.63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les Ferraz Bernardo Mel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190.67" table:style-name="ce18">
            <text:p><text:s/>10.190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84.5" table:style-name="ce18">
            <text:p><text:s/>6.184,50<text:s/></text:p>
          </table:table-cell>
          <table:table-cell office:value-type="float" office:value="-4206.37" table:style-name="ce18">
            <text:p>-4.206,37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12110.54" table:style-name="ce18">
            <text:p><text:s/>12.11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2.78" table:style-name="ce18">
            <text:p><text:s/>762,78<text:s/></text:p>
          </table:table-cell>
          <table:table-cell office:value-type="float" office:value="-1902.63" table:style-name="ce18">
            <text:p>-1.902,6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547.5" table:style-name="ce18">
            <text:p><text:s/>6.54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Furman Burg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730.98" table:style-name="ce18">
            <text:p><text:s/>14.730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65.5" table:style-name="ce18">
            <text:p><text:s/>7.365,50<text:s/></text:p>
          </table:table-cell>
          <table:table-cell office:value-type="float" office:value="844.31" table:style-name="ce18">
            <text:p><text:s/>844,31<text:s/></text:p>
          </table:table-cell>
          <table:table-cell office:value-type="float" office:value="-4271.63" table:style-name="ce18">
            <text:p>-4.271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69.16" table:style-name="ce18">
            <text:p><text:s/>18.66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19.05" table:style-name="ce18">
            <text:p><text:s/>6.619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280.79" table:style-name="ce18">
            <text:p>-2.280,79<text:s/></text:p>
          </table:table-cell>
          <table:table-cell office:value-type="float" office:value="-1018.9" table:style-name="ce18">
            <text:p>-1.018,90<text:s/></text:p>
          </table:table-cell>
          <table:table-cell office:value-type="float" office:value="6319.36" table:style-name="ce18">
            <text:p><text:s/>6.31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ine Palaor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2.18" table:style-name="ce18">
            <text:p><text:s/>5.41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5.82000000000005" table:style-name="ce18">
            <text:p><text:s/>625,82<text:s/></text:p>
          </table:table-cell>
          <table:table-cell office:value-type="float" office:value="-1271.06" table:style-name="ce18">
            <text:p>-1.271,06<text:s/></text:p>
          </table:table-cell>
          <table:table-cell office:value-type="float" office:value="-382.09" table:style-name="ce18">
            <text:p>-382,09<text:s/></text:p>
          </table:table-cell>
          <table:table-cell office:value-type="float" office:value="4384.8500000000004" table:style-name="ce18">
            <text:p><text:s/>4.384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51.41" table:style-name="ce18">
            <text:p><text:s/>13.95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676.59" table:style-name="ce18">
            <text:p>-5.676,5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3192.15" table:style-name="ce18">
            <text:p><text:s/>13.19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5.94" table:style-name="ce18">
            <text:p><text:s/>2.945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207.27" table:style-name="ce18">
            <text:p>-6.207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04.84" table:style-name="ce18">
            <text:p><text:s/>15.70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534.02" table:style-name="ce18">
            <text:p>-6.534,0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4885.43" table:style-name="ce18">
            <text:p><text:s/>14.88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44.47" table:style-name="ce18">
            <text:p><text:s/>14.24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95.78" table:style-name="ce18">
            <text:p><text:s/>4.395,78<text:s/></text:p>
          </table:table-cell>
          <table:table-cell office:value-type="float" office:value="-5788.82" table:style-name="ce18">
            <text:p>-5.788,8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2768.76" table:style-name="ce18">
            <text:p><text:s/>12.76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53.69" table:style-name="ce18">
            <text:p><text:s/>9.153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41.72" table:style-name="ce18">
            <text:p>-3.741,72<text:s/></text:p>
          </table:table-cell>
          <table:table-cell office:value-type="float" office:value="-1708.84" table:style-name="ce18">
            <text:p>-1.708,84<text:s/></text:p>
          </table:table-cell>
          <table:table-cell office:value-type="float" office:value="6703.13" table:style-name="ce18">
            <text:p><text:s/>6.70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402.63" table:style-name="ce18">
            <text:p>-6.402,63<text:s/></text:p>
          </table:table-cell>
          <table:table-cell office:value-type="float" office:value="-3390.21" table:style-name="ce18">
            <text:p>-3.390,21<text:s/></text:p>
          </table:table-cell>
          <table:table-cell office:value-type="float" office:value="11722.15" table:style-name="ce18">
            <text:p><text:s/>11.72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Alves Da Sil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7.93" table:style-name="ce18">
            <text:p><text:s/>437,93<text:s/></text:p>
          </table:table-cell>
          <table:table-cell office:value-type="float" office:value="-2603.8200000000002" table:style-name="ce18">
            <text:p>-2.603,82<text:s/></text:p>
          </table:table-cell>
          <table:table-cell office:value-type="float" office:value="-2170.3200000000002" table:style-name="ce18">
            <text:p>-2.170,32<text:s/></text:p>
          </table:table-cell>
          <table:table-cell office:value-type="float" office:value="4386.2299999999996" table:style-name="ce18">
            <text:p><text:s/>4.38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33.0300000000002" table:style-name="ce18">
            <text:p>-2.333,03<text:s/></text:p>
          </table:table-cell>
          <table:table-cell office:value-type="float" office:value="-1226.6300000000001" table:style-name="ce18">
            <text:p>-1.226,63<text:s/></text:p>
          </table:table-cell>
          <table:table-cell office:value-type="float" office:value="6839.12" table:style-name="ce18">
            <text:p><text:s/>6.839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Coutinho Cardoso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8.65" table:style-name="ce18">
            <text:p><text:s/>848,65<text:s/></text:p>
          </table:table-cell>
          <table:table-cell office:value-type="float" office:value="-1204.83" table:style-name="ce18">
            <text:p>-1.204,83<text:s/></text:p>
          </table:table-cell>
          <table:table-cell office:value-type="float" office:value="-997.91" table:style-name="ce18">
            <text:p>-997,91<text:s/></text:p>
          </table:table-cell>
          <table:table-cell office:value-type="float" office:value="3713.09" table:style-name="ce18">
            <text:p><text:s/>3.71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683.25" table:style-name="ce18">
            <text:p>-5.683,25<text:s/></text:p>
          </table:table-cell>
          <table:table-cell office:value-type="float" office:value="-1449.78" table:style-name="ce18">
            <text:p>-1.449,78<text:s/></text:p>
          </table:table-cell>
          <table:table-cell office:value-type="float" office:value="12467.97" table:style-name="ce18">
            <text:p><text:s/>12.46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5.05" table:style-name="ce18">
            <text:p><text:s/>3.745,05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41.99" table:style-name="ce18">
            <text:p>-3.041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24.4" table:style-name="ce18">
            <text:p><text:s/>11.62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i Favacho De Menez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742.4" table:style-name="ce18">
            <text:p><text:s/>14.742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193.82" table:style-name="ce18">
            <text:p>-5.193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48.58" table:style-name="ce18">
            <text:p><text:s/>14.54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yana Andrews Mass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77.33" table:style-name="ce18">
            <text:p><text:s/>12.077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1.93" table:style-name="ce18">
            <text:p><text:s/>1.851,93<text:s/></text:p>
          </table:table-cell>
          <table:table-cell office:value-type="float" office:value="-3890.33" table:style-name="ce18">
            <text:p>-3.89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38.93" table:style-name="ce18">
            <text:p><text:s/>10.03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47.16" table:style-name="ce20">
            <text:p>7.747,1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91.59" table:style-name="ce18">
            <text:p>-2.991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55.57" table:style-name="ce20">
            <text:p>7.7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na Goncalves Lope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3793.29" table:style-name="ce20">
            <text:p>13.793,2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0.75" table:style-name="ce18">
            <text:p><text:s/>2.040,75<text:s/></text:p>
          </table:table-cell>
          <table:table-cell office:value-type="float" office:value="-4452.24" table:style-name="ce18">
            <text:p>-4.452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81.8" table:style-name="ce20">
            <text:p>11.38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Aparecida Santos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039.84" table:style-name="ce20">
            <text:p>6.039,8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62.4499999999998" table:style-name="ce18">
            <text:p>-2.462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77.39" table:style-name="ce20">
            <text:p>6.57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a Silva Medeir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3793.29" table:style-name="ce20">
            <text:p>13.793,2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93.33" table:style-name="ce18">
            <text:p><text:s/>2.993,33<text:s/></text:p>
          </table:table-cell>
          <table:table-cell office:value-type="float" office:value="6896.65" table:style-name="ce18">
            <text:p><text:s/>6.896,65<text:s/></text:p>
          </table:table-cell>
          <table:table-cell office:value-type="float" office:value="2060.7800000000002" table:style-name="ce18">
            <text:p><text:s/>2.060,78<text:s/></text:p>
          </table:table-cell>
          <table:table-cell office:value-type="float" office:value="-5515.22" table:style-name="ce18">
            <text:p>-5.515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28.830000000002" table:style-name="ce20">
            <text:p>20.22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Fernanda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2358.2" table:style-name="ce20">
            <text:p>12.358,2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26.86" table:style-name="ce18">
            <text:p>-3.426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31.34" table:style-name="ce20">
            <text:p>8.93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Souza Bellucci</text:p>
          </table:table-cell>
          <table:table-cell office:value-type="string" table:style-name="ce19">
            <text:p>Agente de Defensoria Pública</text:p>
          </table:table-cell>
          <table:table-cell office:value-type="float" office:value="9123.7000000000007" table:style-name="ce20">
            <text:p>9.123,7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41.4" table:style-name="ce18">
            <text:p>-2.54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82.3" table:style-name="ce20">
            <text:p>6.582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z Manfredini Souz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2830.97" table:style-name="ce20">
            <text:p>12.830,9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2.25" table:style-name="ce18">
            <text:p><text:s/>2.792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41" table:style-name="ce18">
            <text:p><text:s/>1.941,00<text:s/></text:p>
          </table:table-cell>
          <table:table-cell office:value-type="float" office:value="-4573.33" table:style-name="ce18">
            <text:p>-4.573,33<text:s/></text:p>
          </table:table-cell>
          <table:table-cell office:value-type="float" office:value="-1588.49" table:style-name="ce18">
            <text:p>-1.588,49<text:s/></text:p>
          </table:table-cell>
          <table:table-cell office:value-type="float" office:value="11402.4" table:style-name="ce20">
            <text:p>11.402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ita Hellen De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12401.25" table:style-name="ce20">
            <text:p>12.401,2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678.2700000000004" table:style-name="ce18">
            <text:p>-4.678,27<text:s/></text:p>
          </table:table-cell>
          <table:table-cell office:value-type="float" office:value="-1447.3" table:style-name="ce18">
            <text:p>-1.447,30<text:s/></text:p>
          </table:table-cell>
          <table:table-cell office:value-type="float" office:value="11275.68" table:style-name="ce20">
            <text:p>11.275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ndara De Camargo Sant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19943.259999999998" table:style-name="ce20">
            <text:p>19.943,2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867.64" table:style-name="ce18">
            <text:p>-6.867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75.62" table:style-name="ce20">
            <text:p>18.075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tyana Vianna Tom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460.48" table:style-name="ce20">
            <text:p>6.460,4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181.13" table:style-name="ce18">
            <text:p>-2.181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79.35" table:style-name="ce20">
            <text:p>7.27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yla Souz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9158.76" table:style-name="ce20">
            <text:p>9.158,7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79.3900000000003" table:style-name="ce18">
            <text:p><text:s/>4.579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83.0300000000002" table:style-name="ce18">
            <text:p>-2.483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55.12" table:style-name="ce20">
            <text:p>11.25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yna Pullig Seravalli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3793.29" table:style-name="ce20">
            <text:p>13.793,2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26.09" table:style-name="ce20">
            <text:p>-4.126,09</text:p>
          </table:table-cell>
          <table:table-cell office:value-type="float" office:value="0" table:style-name="ce20">
            <text:p>0,00</text:p>
          </table:table-cell>
          <table:table-cell office:value-type="float" office:value="9667.2000000000007" table:style-name="ce20">
            <text:p>9.66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Antonio Varand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3793.29" table:style-name="ce20">
            <text:p>13.793,2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92.24" table:style-name="ce18">
            <text:p><text:s/>2.992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71.63" table:style-name="ce18">
            <text:p><text:s/>2.071,63<text:s/></text:p>
          </table:table-cell>
          <table:table-cell office:value-type="float" office:value="-5330.15" table:style-name="ce20">
            <text:p>-5.330,15</text:p>
          </table:table-cell>
          <table:table-cell office:value-type="float" office:value="0" table:style-name="ce20">
            <text:p>0,00</text:p>
          </table:table-cell>
          <table:table-cell office:value-type="float" office:value="13527.01" table:style-name="ce20">
            <text:p>13.52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848.5300000000007" table:style-name="ce20">
            <text:p>8.848,5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06.53" table:style-name="ce20">
            <text:p>-3.306,53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495.5499999999993" table:style-name="ce20">
            <text:p>8.49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Batista De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2970.42" table:style-name="ce20">
            <text:p>12.970,4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398.9" table:style-name="ce20">
            <text:p>-5.398,90</text:p>
          </table:table-cell>
          <table:table-cell office:value-type="float" office:value="-62.3" table:style-name="ce18">
            <text:p>-62,30<text:s/></text:p>
          </table:table-cell>
          <table:table-cell office:value-type="float" office:value="12509.22" table:style-name="ce20">
            <text:p>12.50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398.78" table:style-name="ce20">
            <text:p>7.398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86.6999999999998" table:style-name="ce20">
            <text:p>-2.586,70</text:p>
          </table:table-cell>
          <table:table-cell office:value-type="float" office:value="-43.21" table:style-name="ce20">
            <text:p>-43,21</text:p>
          </table:table-cell>
          <table:table-cell office:value-type="float" office:value="7768.87" table:style-name="ce20">
            <text:p>7.76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antos De Oliveir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2830.97" table:style-name="ce20">
            <text:p>12.830,9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66.33" table:style-name="ce18">
            <text:p>-3.566,33<text:s/></text:p>
          </table:table-cell>
          <table:table-cell office:value-type="float" office:value="0" table:style-name="ce20">
            <text:p>0,00</text:p>
          </table:table-cell>
          <table:table-cell office:value-type="float" office:value="9264.64" table:style-name="ce20">
            <text:p>9.26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omaz Anderson Barbosa Da Silv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20396.52" table:style-name="ce20">
            <text:p>20.396,5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798.17" table:style-name="ce20">
            <text:p>-5.798,1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98.35" table:style-name="ce20">
            <text:p>14.59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989.57" table:style-name="ce20">
            <text:p>8.989,5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80.57" table:style-name="ce20">
            <text:p>-3.180,57</text:p>
          </table:table-cell>
          <table:table-cell office:value-type="float" office:value="-1931.83" table:style-name="ce18">
            <text:p>-1.931,83<text:s/></text:p>
          </table:table-cell>
          <table:table-cell office:value-type="float" office:value="6877.17" table:style-name="ce20">
            <text:p>6.877,17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7">
            <text:p>Tiago De Jesu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20983.83" table:style-name="ce20">
            <text:p>20.983,8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966.02" table:style-name="ce20">
            <text:p>-6.966,02</text:p>
          </table:table-cell>
          <table:table-cell office:value-type="float" office:value="-1248.45" table:style-name="ce20">
            <text:p>-1.248,45</text:p>
          </table:table-cell>
          <table:table-cell office:value-type="float" office:value="17769.36" table:style-name="ce20">
            <text:p>17.76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075.56" table:style-name="ce20">
            <text:p>8.075,5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90.41" table:style-name="ce20">
            <text:p>-3.090,41</text:p>
          </table:table-cell>
          <table:table-cell office:value-type="float" office:value="-3474.44" table:style-name="ce20">
            <text:p>-3.474,44</text:p>
          </table:table-cell>
          <table:table-cell office:value-type="float" office:value="4510.71" table:style-name="ce20">
            <text:p>4.51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12.67" table:style-name="ce20">
            <text:p>6.912,6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43.96" table:style-name="ce20">
            <text:p>-2.943,96</text:p>
          </table:table-cell>
          <table:table-cell office:value-type="float" office:value="-1905.78" table:style-name="ce18">
            <text:p>-1.905,78<text:s/></text:p>
          </table:table-cell>
          <table:table-cell office:value-type="float" office:value="5062.93" table:style-name="ce20">
            <text:p>5.06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0293" table:style-name="ce20">
            <text:p>10.293,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3759.98" table:style-name="ce20">
            <text:p>-3.759,9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33.02" table:style-name="ce20">
            <text:p>11.53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15696.08" table:style-name="ce20">
            <text:p>15.696,0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035.43" table:style-name="ce20">
            <text:p>-8.035,43</text:p>
          </table:table-cell>
          <table:table-cell office:value-type="float" office:value="0" table:style-name="ce20">
            <text:p>0,00</text:p>
          </table:table-cell>
          <table:table-cell office:value-type="float" office:value="12660.65" table:style-name="ce20">
            <text:p>12.66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328.89" table:style-name="ce20">
            <text:p>10.328,8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928.38" table:style-name="ce20">
            <text:p>-3.928,38</text:p>
          </table:table-cell>
          <table:table-cell office:value-type="float" office:value="0" table:style-name="ce20">
            <text:p>0,00</text:p>
          </table:table-cell>
          <table:table-cell office:value-type="float" office:value="9400.51" table:style-name="ce20">
            <text:p>9.40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elliton Lucas Bomfim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43.74" table:style-name="ce20">
            <text:p>4.743,7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61.58" table:style-name="ce20">
            <text:p>-861,58</text:p>
          </table:table-cell>
          <table:table-cell office:value-type="float" office:value="-1393.78" table:style-name="ce18">
            <text:p>-1.393,78<text:s/></text:p>
          </table:table-cell>
          <table:table-cell office:value-type="float" office:value="2488.38" table:style-name="ce20">
            <text:p>2.48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761.94" table:style-name="ce20">
            <text:p>6.761,9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65.68" table:style-name="ce20">
            <text:p>-2.965,68</text:p>
          </table:table-cell>
          <table:table-cell office:value-type="float" office:value="-40.19" table:style-name="ce20">
            <text:p>-40,19</text:p>
          </table:table-cell>
          <table:table-cell office:value-type="float" office:value="6756.07" table:style-name="ce20">
            <text:p>6.75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766.37" table:style-name="ce20">
            <text:p>6.766,3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29.44" table:style-name="ce20">
            <text:p>-2.629,44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7096.62" table:style-name="ce20">
            <text:p>7.096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ir Martins Do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921.34" table:style-name="ce20">
            <text:p>7.921,3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02.87" table:style-name="ce20">
            <text:p>-2.902,87</text:p>
          </table:table-cell>
          <table:table-cell office:value-type="float" office:value="0" table:style-name="ce20">
            <text:p>0,00</text:p>
          </table:table-cell>
          <table:table-cell office:value-type="float" office:value="8018.47" table:style-name="ce20">
            <text:p>8.018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670.35" table:style-name="ce20">
            <text:p>8.670,3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9.49" table:style-name="ce18">
            <text:p><text:s/>1.869,49<text:s/></text:p>
          </table:table-cell>
          <table:table-cell office:value-type="float" office:value="4119.55" table:style-name="ce18">
            <text:p><text:s/>4.119,55<text:s/></text:p>
          </table:table-cell>
          <table:table-cell office:value-type="float" office:value="1781.48" table:style-name="ce18">
            <text:p><text:s/>1.781,48<text:s/></text:p>
          </table:table-cell>
          <table:table-cell office:value-type="float" office:value="-2882.22" table:style-name="ce20">
            <text:p>-2.882,22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3508.72" table:style-name="ce20">
            <text:p>13.508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560.81" table:style-name="ce20">
            <text:p>7.560,8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08.73" table:style-name="ce20">
            <text:p>-3.008,73</text:p>
          </table:table-cell>
          <table:table-cell office:value-type="float" office:value="-43.21" table:style-name="ce20">
            <text:p>-43,21</text:p>
          </table:table-cell>
          <table:table-cell office:value-type="float" office:value="7508.87" table:style-name="ce20">
            <text:p>7.50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213.2000000000007" table:style-name="ce20">
            <text:p>8.213,2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53.12" table:style-name="ce18">
            <text:p><text:s/>2.353,12<text:s/></text:p>
          </table:table-cell>
          <table:table-cell office:value-type="float" office:value="-2553.61" table:style-name="ce20">
            <text:p>-2.553,61</text:p>
          </table:table-cell>
          <table:table-cell office:value-type="float" office:value="-1565.15" table:style-name="ce20">
            <text:p>-1.565,15</text:p>
          </table:table-cell>
          <table:table-cell office:value-type="float" office:value="6447.56" table:style-name="ce20">
            <text:p>6.44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530.78" table:style-name="ce20">
            <text:p>5.530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05.53" table:style-name="ce18">
            <text:p><text:s/>2.705,53<text:s/></text:p>
          </table:table-cell>
          <table:table-cell office:value-type="float" office:value="-1794.76" table:style-name="ce20">
            <text:p>-1.794,76</text:p>
          </table:table-cell>
          <table:table-cell office:value-type="float" office:value="-32.450000000000003" table:style-name="ce20">
            <text:p>-32,45</text:p>
          </table:table-cell>
          <table:table-cell office:value-type="float" office:value="6409.1" table:style-name="ce20">
            <text:p>6.409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592.53" table:style-name="ce20">
            <text:p>10.592,5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489.53" table:style-name="ce20">
            <text:p>-4.489,53</text:p>
          </table:table-cell>
          <table:table-cell office:value-type="float" office:value="-2715.43" table:style-name="ce20">
            <text:p>-2.715,43</text:p>
          </table:table-cell>
          <table:table-cell office:value-type="float" office:value="6387.57" table:style-name="ce20">
            <text:p>6.38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0.17" table:style-name="ce20">
            <text:p>9.550,1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9.58" table:style-name="ce18">
            <text:p><text:s/>3.029,58<text:s/></text:p>
          </table:table-cell>
          <table:table-cell office:value-type="float" office:value="-3702.46" table:style-name="ce20">
            <text:p>-3.702,46</text:p>
          </table:table-cell>
          <table:table-cell office:value-type="float" office:value="-1467.02" table:style-name="ce20">
            <text:p>-1.467,02</text:p>
          </table:table-cell>
          <table:table-cell office:value-type="float" office:value="7410.27" table:style-name="ce20">
            <text:p>7.41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da Claudia De Faria Ferrari Ro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278.02" table:style-name="ce20">
            <text:p>8.278,0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9.69" table:style-name="ce18">
            <text:p><text:s/>1.80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44.59" table:style-name="ce20">
            <text:p>-3.044,59</text:p>
          </table:table-cell>
          <table:table-cell office:value-type="float" office:value="-46.45" table:style-name="ce20">
            <text:p>-46,45</text:p>
          </table:table-cell>
          <table:table-cell office:value-type="float" office:value="9996.67" table:style-name="ce20">
            <text:p>9.996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44.93" table:style-name="ce20">
            <text:p>7.744,9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958.6" table:style-name="ce20">
            <text:p>-1.958,60</text:p>
          </table:table-cell>
          <table:table-cell office:value-type="float" office:value="-5725.04" table:style-name="ce20">
            <text:p>-5.725,04</text:p>
          </table:table-cell>
          <table:table-cell office:value-type="float" office:value="3061.29" table:style-name="ce20">
            <text:p>3.06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095.54" table:style-name="ce20">
            <text:p>8.095,5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8.96" table:style-name="ce18">
            <text:p><text:s/>1.738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1.36" table:style-name="ce18">
            <text:p><text:s/>771,36<text:s/></text:p>
          </table:table-cell>
          <table:table-cell office:value-type="float" office:value="-2502.36" table:style-name="ce20">
            <text:p>-2.502,3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03.5" table:style-name="ce20">
            <text:p>8.10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De Oliveir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13838.04" table:style-name="ce20">
            <text:p>13.838,0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920.78" table:style-name="ce20">
            <text:p>-5.920,78</text:p>
          </table:table-cell>
          <table:table-cell office:value-type="float" office:value="-1061.32" table:style-name="ce20">
            <text:p>-1.061,32</text:p>
          </table:table-cell>
          <table:table-cell office:value-type="float" office:value="11855.94" table:style-name="ce20">
            <text:p>11.85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artins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13331.34" table:style-name="ce20">
            <text:p>13.331,3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486.21" table:style-name="ce20">
            <text:p>-6.486,21</text:p>
          </table:table-cell>
          <table:table-cell office:value-type="float" office:value="-82.67" table:style-name="ce20">
            <text:p>-82,67</text:p>
          </table:table-cell>
          <table:table-cell office:value-type="float" office:value="11762.46" table:style-name="ce20">
            <text:p>11.76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47.16" table:style-name="ce20">
            <text:p>7.747,1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81.37" table:style-name="ce20">
            <text:p>-2.681,37</text:p>
          </table:table-cell>
          <table:table-cell office:value-type="float" office:value="-707.08" table:style-name="ce18">
            <text:p>-707,08<text:s/></text:p>
          </table:table-cell>
          <table:table-cell office:value-type="float" office:value="7358.71" table:style-name="ce20">
            <text:p>7.35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a Lucia Alves Sierpins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398.78" table:style-name="ce20">
            <text:p>7.398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0,00</text:p>
          </table:table-cell>
          <table:table-cell office:value-type="float" office:value="3483.77" table:style-name="ce18">
            <text:p><text:s/>3.483,77<text:s/></text:p>
          </table:table-cell>
          <table:table-cell office:value-type="float" office:value="771.22" table:style-name="ce18">
            <text:p><text:s/>771,22<text:s/></text:p>
          </table:table-cell>
          <table:table-cell office:value-type="float" office:value="-2036.04" table:style-name="ce20">
            <text:p>-2.036,04</text:p>
          </table:table-cell>
          <table:table-cell office:value-type="float" office:value="-986.8" table:style-name="ce20">
            <text:p>-986,80</text:p>
          </table:table-cell>
          <table:table-cell office:value-type="float" office:value="8630.93" table:style-name="ce20">
            <text:p>8.630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478.41" table:style-name="ce20">
            <text:p>6.478,4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2.35" table:style-name="ce18">
            <text:p><text:s/>1.392,35<text:s/></text:p>
          </table:table-cell>
          <table:table-cell office:value-type="float" office:value="3023.58" table:style-name="ce18">
            <text:p><text:s/>3.023,58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88.35" table:style-name="ce20">
            <text:p>-2.488,35</text:p>
          </table:table-cell>
          <table:table-cell office:value-type="float" office:value="-40.31" table:style-name="ce20">
            <text:p>-40,31</text:p>
          </table:table-cell>
          <table:table-cell office:value-type="float" office:value="11365.68" table:style-name="ce20">
            <text:p>11.365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Pereira Leb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185.7700000000004" table:style-name="ce20">
            <text:p>5.185,7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77.27" table:style-name="ce18">
            <text:p><text:s/>2.377,27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1797.31" table:style-name="ce20">
            <text:p>-1.797,31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8735.5400000000009" table:style-name="ce20">
            <text:p>8.73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Scarel Batist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3793.29" table:style-name="ce20">
            <text:p>13.793,2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2.41" table:style-name="ce18">
            <text:p><text:s/>2.062,41<text:s/></text:p>
          </table:table-cell>
          <table:table-cell office:value-type="float" office:value="-4458.62" table:style-name="ce20">
            <text:p>-4.458,62</text:p>
          </table:table-cell>
          <table:table-cell office:value-type="float" office:value="0" table:style-name="ce20">
            <text:p>0,00</text:p>
          </table:table-cell>
          <table:table-cell office:value-type="float" office:value="11397.08" table:style-name="ce20">
            <text:p>11.39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15013.63" table:style-name="ce20">
            <text:p>15.013,6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41.85" table:style-name="ce18">
            <text:p><text:s/>3.241,85<text:s/></text:p>
          </table:table-cell>
          <table:table-cell office:value-type="float" office:value="7506.82" table:style-name="ce18">
            <text:p><text:s/>7.506,82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014.31" table:style-name="ce20">
            <text:p>-9.014,31</text:p>
          </table:table-cell>
          <table:table-cell office:value-type="float" office:value="-3139.75" table:style-name="ce20">
            <text:p>-3.139,75</text:p>
          </table:table-cell>
          <table:table-cell office:value-type="float" office:value="18608.240000000002" table:style-name="ce20">
            <text:p>18.60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236.74" table:style-name="ce20">
            <text:p>7.236,7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281.61" table:style-name="ce20">
            <text:p>-2.281,61</text:p>
          </table:table-cell>
          <table:table-cell office:value-type="float" office:value="-210.07" table:style-name="ce20">
            <text:p>-210,07</text:p>
          </table:table-cell>
          <table:table-cell office:value-type="float" office:value="7745.06" table:style-name="ce20">
            <text:p>7.74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236.74" table:style-name="ce20">
            <text:p>7.236,7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6.57" table:style-name="ce18">
            <text:p><text:s/>1.566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32.4" table:style-name="ce20">
            <text:p>-2.532,40</text:p>
          </table:table-cell>
          <table:table-cell office:value-type="float" office:value="-1649.79" table:style-name="ce18">
            <text:p>-1.649,79<text:s/></text:p>
          </table:table-cell>
          <table:table-cell office:value-type="float" office:value="7621.12" table:style-name="ce20">
            <text:p>7.62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Santiago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17472.330000000002" table:style-name="ce20">
            <text:p>17.472,3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36.17" table:style-name="ce18">
            <text:p><text:s/>8.73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988.8" table:style-name="ce20">
            <text:p>-5.988,80</text:p>
          </table:table-cell>
          <table:table-cell office:value-type="float" office:value="-195.81" table:style-name="ce20">
            <text:p>-195,81</text:p>
          </table:table-cell>
          <table:table-cell office:value-type="float" office:value="20023.89" table:style-name="ce20">
            <text:p>20.02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16139.65" table:style-name="ce20">
            <text:p>16.139,6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803.87" table:style-name="ce20">
            <text:p>-7.803,87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3240.24" table:style-name="ce20">
            <text:p>13.24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075.01" table:style-name="ce20">
            <text:p>8.075,0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2.58" table:style-name="ce18">
            <text:p><text:s/>962,58<text:s/></text:p>
          </table:table-cell>
          <table:table-cell office:value-type="float" office:value="-2645.78" table:style-name="ce20">
            <text:p>-2.645,78</text:p>
          </table:table-cell>
          <table:table-cell office:value-type="float" office:value="-827.61" table:style-name="ce20">
            <text:p>-827,61</text:p>
          </table:table-cell>
          <table:table-cell office:value-type="float" office:value="5564.2" table:style-name="ce20">
            <text:p>5.56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929.68" table:style-name="ce20">
            <text:p>5.929,6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16.45" table:style-name="ce20">
            <text:p>-1.416,45</text:p>
          </table:table-cell>
          <table:table-cell office:value-type="float" office:value="-217.75" table:style-name="ce20">
            <text:p>-217,75</text:p>
          </table:table-cell>
          <table:table-cell office:value-type="float" office:value="4295.4799999999996" table:style-name="ce20">
            <text:p>4.29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848.5300000000007" table:style-name="ce20">
            <text:p>8.848,5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69.24" table:style-name="ce20">
            <text:p>-3.169,24</text:p>
          </table:table-cell>
          <table:table-cell office:value-type="float" office:value="-2927" table:style-name="ce20">
            <text:p>-2.927,00</text:p>
          </table:table-cell>
          <table:table-cell office:value-type="float" office:value="5752.29" table:style-name="ce20">
            <text:p>5.75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ne Ferreira De Arruda Ormo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398.78" table:style-name="ce20">
            <text:p>7.398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39.06" table:style-name="ce20">
            <text:p>-2.539,06</text:p>
          </table:table-cell>
          <table:table-cell office:value-type="float" office:value="-43.21" table:style-name="ce20">
            <text:p>-43,21</text:p>
          </table:table-cell>
          <table:table-cell office:value-type="float" office:value="7816.51" table:style-name="ce20">
            <text:p>7.81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Paz Machad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9642.2999999999993" table:style-name="ce20">
            <text:p>9.642,3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64.82" table:style-name="ce18">
            <text:p><text:s/>7.364,82<text:s/></text:p>
          </table:table-cell>
          <table:table-cell office:value-type="float" office:value="5000" table:style-name="ce20">
            <text:p>5.000,00</text:p>
          </table:table-cell>
          <table:table-cell office:value-type="float" office:value="-5192.72" table:style-name="ce20">
            <text:p>-5.192,72</text:p>
          </table:table-cell>
          <table:table-cell office:value-type="float" office:value="-71.38" table:style-name="ce20">
            <text:p>-71,38</text:p>
          </table:table-cell>
          <table:table-cell office:value-type="float" office:value="16743.02" table:style-name="ce20">
            <text:p>16.74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221.32" table:style-name="ce20">
            <text:p>7.221,3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31.3" table:style-name="ce20">
            <text:p>-2.631,30</text:p>
          </table:table-cell>
          <table:table-cell office:value-type="float" office:value="-1193.46" table:style-name="ce20">
            <text:p>-1.193,46</text:p>
          </table:table-cell>
          <table:table-cell office:value-type="float" office:value="6396.56" table:style-name="ce20">
            <text:p>6.396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berton Fernande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757.2199999999993" table:style-name="ce20">
            <text:p>8.757,2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20">
            <text:p>3.000,00</text:p>
          </table:table-cell>
          <table:table-cell office:value-type="float" office:value="-3368.79" table:style-name="ce20">
            <text:p>-3.368,79</text:p>
          </table:table-cell>
          <table:table-cell office:value-type="float" office:value="-2429.83" table:style-name="ce20">
            <text:p>-2.429,83</text:p>
          </table:table-cell>
          <table:table-cell office:value-type="float" office:value="5958.6" table:style-name="ce20">
            <text:p>5.95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398.78" table:style-name="ce20">
            <text:p>7.398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2.17" table:style-name="ce18">
            <text:p><text:s/>1.59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4.72" table:style-name="ce18">
            <text:p><text:s/>784,72<text:s/></text:p>
          </table:table-cell>
          <table:table-cell office:value-type="float" office:value="-1727.2" table:style-name="ce20">
            <text:p>-1.727,20</text:p>
          </table:table-cell>
          <table:table-cell office:value-type="float" office:value="-188.31" table:style-name="ce18">
            <text:p>-188,31<text:s/></text:p>
          </table:table-cell>
          <table:table-cell office:value-type="float" office:value="7860.16" table:style-name="ce20">
            <text:p>7.86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ndel Sensu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312.49" table:style-name="ce20">
            <text:p>4.312,4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8.1300000000001" table:style-name="ce20">
            <text:p>1.078,1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68.91" table:style-name="ce20">
            <text:p>-968,9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21.71" table:style-name="ce20">
            <text:p>4.42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21019.69" table:style-name="ce20">
            <text:p>21.019,6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2.49" table:style-name="ce18">
            <text:p><text:s/>1.012,49<text:s/></text:p>
          </table:table-cell>
          <table:table-cell office:value-type="float" office:value="-8932.99" table:style-name="ce20">
            <text:p>-8.932,99</text:p>
          </table:table-cell>
          <table:table-cell office:value-type="float" office:value="-95.54" table:style-name="ce20">
            <text:p>-95,54</text:p>
          </table:table-cell>
          <table:table-cell office:value-type="float" office:value="13003.65" table:style-name="ce20">
            <text:p>13.003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408.41" table:style-name="ce20">
            <text:p>7.408,4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20">
            <text:p>3.000,00</text:p>
          </table:table-cell>
          <table:table-cell office:value-type="float" office:value="-2268.67" table:style-name="ce20">
            <text:p>-2.268,6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39.74" table:style-name="ce20">
            <text:p>8.13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13966.17" table:style-name="ce20">
            <text:p>13.966,1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3.72" table:style-name="ce18">
            <text:p><text:s/>943,72<text:s/></text:p>
          </table:table-cell>
          <table:table-cell office:value-type="float" office:value="-4998.09" table:style-name="ce20">
            <text:p>-4.998,09</text:p>
          </table:table-cell>
          <table:table-cell office:value-type="float" office:value="-159.26" table:style-name="ce20">
            <text:p>-159,26</text:p>
          </table:table-cell>
          <table:table-cell office:value-type="float" office:value="9752.5400000000009" table:style-name="ce20">
            <text:p>9.75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095.54" table:style-name="ce20">
            <text:p>8.095,5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9.1" table:style-name="ce18">
            <text:p><text:s/>829,10<text:s/></text:p>
          </table:table-cell>
          <table:table-cell office:value-type="float" office:value="-2682.93" table:style-name="ce20">
            <text:p>-2.682,93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195.26" table:style-name="ce20">
            <text:p>6.19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186.09" table:style-name="ce20">
            <text:p>10.186,0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20">
            <text:p>3.000,00</text:p>
          </table:table-cell>
          <table:table-cell office:value-type="float" office:value="-3675.38" table:style-name="ce20">
            <text:p>-3.675,3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10.7099999999991" table:style-name="ce20">
            <text:p>9.51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Clayton Massamoto Goy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2625.42" table:style-name="ce20">
            <text:p>12.625,4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7.56" table:style-name="ce18">
            <text:p><text:s/>1.267,56<text:s/></text:p>
          </table:table-cell>
          <table:table-cell office:value-type="float" office:value="-3531.05" table:style-name="ce20">
            <text:p>-3.531,05</text:p>
          </table:table-cell>
          <table:table-cell office:value-type="float" office:value="-673.3" table:style-name="ce20">
            <text:p>-673,30</text:p>
          </table:table-cell>
          <table:table-cell office:value-type="float" office:value="9688.6299999999992" table:style-name="ce20">
            <text:p>9.68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Goncalves Barcelos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29110.28" table:style-name="ce20">
            <text:p>29.110,2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20">
            <text:p>5.000,00</text:p>
          </table:table-cell>
          <table:table-cell office:value-type="float" office:value="-12975.54" table:style-name="ce20">
            <text:p>-12.975,54</text:p>
          </table:table-cell>
          <table:table-cell office:value-type="float" office:value="-82.67" table:style-name="ce20">
            <text:p>-82,67</text:p>
          </table:table-cell>
          <table:table-cell office:value-type="float" office:value="21052.07" table:style-name="ce20">
            <text:p>21.05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766.37" table:style-name="ce20">
            <text:p>6.766,3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7.26" table:style-name="ce18">
            <text:p><text:s/>1.037,26<text:s/></text:p>
          </table:table-cell>
          <table:table-cell office:value-type="float" office:value="-2179.41" table:style-name="ce20">
            <text:p>-2.179,41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5583.91" table:style-name="ce20">
            <text:p>5.583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nny Almeid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145.74" table:style-name="ce20">
            <text:p>4.145,7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8.3" table:style-name="ce20">
            <text:p>-708,3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37.44" table:style-name="ce20">
            <text:p>3.437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398.78" table:style-name="ce20">
            <text:p>7.398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16.84" table:style-name="ce20">
            <text:p>-3.116,8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81.94" table:style-name="ce20">
            <text:p>7.28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13402.85" table:style-name="ce20">
            <text:p>13.402,8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20">
            <text:p>5.000,00</text:p>
          </table:table-cell>
          <table:table-cell office:value-type="float" office:value="-6209.5" table:style-name="ce20">
            <text:p>-6.209,50</text:p>
          </table:table-cell>
          <table:table-cell office:value-type="float" office:value="-85.29" table:style-name="ce20">
            <text:p>-85,29</text:p>
          </table:table-cell>
          <table:table-cell office:value-type="float" office:value="12108.06" table:style-name="ce20">
            <text:p>12.10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smin Fauze Mahmoud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9158.76" table:style-name="ce20">
            <text:p>9.158,7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1.31" table:style-name="ce20">
            <text:p>1.371,31</text:p>
          </table:table-cell>
          <table:table-cell office:value-type="float" office:value="-3414.06" table:style-name="ce20">
            <text:p>-3.414,0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6.01" table:style-name="ce20">
            <text:p>7.116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Zoraide Caobianco Modenutte</text:p>
          </table:table-cell>
          <table:table-cell office:value-type="string" table:style-name="ce19">
            <text:p>Agente de Defensoria Pública</text:p>
          </table:table-cell>
          <table:table-cell office:value-type="float" office:value="11901.06" table:style-name="ce20">
            <text:p>11.901,0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20">
            <text:p>5.000,00</text:p>
          </table:table-cell>
          <table:table-cell office:value-type="float" office:value="-4900.32" table:style-name="ce20">
            <text:p>-4.900,32</text:p>
          </table:table-cell>
          <table:table-cell office:value-type="float" office:value="-79.34" table:style-name="ce20">
            <text:p>-79,34</text:p>
          </table:table-cell>
          <table:table-cell office:value-type="float" office:value="11921.4" table:style-name="ce20">
            <text:p>11.921,40</text:p>
          </table:table-cell>
          <table:table-cell table:number-columns-repeated="16373"/>
        </table:table-row>
        <table:table-row table:number-rows-repeated="7"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style-name="ce21"/>
          <table:table-cell table:number-columns-repeated="3" table:style-name="ce3"/>
          <table:table-cell table:number-columns-repeated="16372"/>
        </table:table-row>
        <table:table-row table:number-rows-repeated="307" table:style-name="ro1">
          <table:table-cell table:number-columns-repeated="8"/>
          <table:table-cell table:style-name="ce21"/>
          <table:table-cell table:number-columns-repeated="16375"/>
        </table:table-row>
        <table:table-row table:number-rows-repeated="1047101" table:style-name="ro11">
          <table:table-cell table:number-columns-repeated="16384"/>
        </table:table-row>
        <table:named-expressions>
          <table:named-range table:name="Print_Area" table:cell-range-address="Remuneração.$A$1:Remuneração.$L$18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RICARDO AMORIM LEITE</meta:initial-creator>
    <dc:creator>Marcelo Perruchio Noia</dc:creator>
    <meta:creation-date>2018-10-08T23:21:12Z</meta:creation-date>
    <dc:date>2025-10-14T20:58:21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