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5" style:family="table-cell" style:parent-style-name="Default" style:data-style-name="N4"/>
    <style:style style:name="ce6" style:family="table-cell" style:parent-style-name="Neutro" style:data-style-name="N4">
      <style:table-cell-properties fo:background-color="transparent"/>
      <style:text-properties fo:color="#9C6500"/>
    </style:style>
    <style:style style:name="ce7" style:family="table-cell" style:parent-style-name="Default" style:data-style-name="N4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4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4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4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4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4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4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4">
      <style:table-cell-properties fo:border-top="none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4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4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4">
      <style:table-cell-properties fo:border-top="none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4">
      <style:table-cell-properties fo:border-top="none" fo:border-bottom="2pt solid #000000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4">
      <style:table-cell-properties fo:border-top="none" fo:border-bottom="2pt solid #000000" fo:border-left="none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4">
      <style:table-cell-properties fo:border-top="none" fo:border-bottom="2pt solid #000000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4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4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4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4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4">
      <style:table-cell-properties fo:border-top="none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4">
      <style:table-cell-properties fo:border-top="none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4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29027777777778cm"/>
    </style:style>
    <style:style style:name="co3" style:family="table-column">
      <style:table-column-properties fo:break-before="auto" style:column-width="6.40291666666667cm"/>
    </style:style>
    <style:style style:name="co4" style:family="table-column">
      <style:table-column-properties fo:break-before="auto" style:column-width="1.74625cm" style:use-optimal-column-width="true"/>
    </style:style>
    <style:style style:name="co5" style:family="table-column">
      <style:table-column-properties fo:break-before="auto" style:column-width="2.99861111111111cm"/>
    </style:style>
    <style:style style:name="co6" style:family="table-column">
      <style:table-column-properties fo:break-before="auto" style:column-width="3.84527777777778cm"/>
    </style:style>
    <style:style style:name="co7" style:family="table-column">
      <style:table-column-properties fo:break-before="auto" style:column-width="2.94569444444444cm"/>
    </style:style>
    <style:style style:name="co8" style:family="table-column">
      <style:table-column-properties fo:break-before="auto" style:column-width="2.76930555555556cm" style:use-optimal-column-width="true"/>
    </style:style>
    <style:style style:name="co9" style:family="table-column">
      <style:table-column-properties fo:break-before="auto" style:column-width="3.40430555555556cm" style:use-optimal-column-width="true"/>
    </style:style>
    <style:style style:name="co10" style:family="table-column">
      <style:table-column-properties fo:break-before="auto" style:column-width="3.06916666666667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8.5pt" style:use-optimal-row-height="true" fo:break-before="auto"/>
    </style:style>
    <style:style style:name="ro9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niz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1"/>
        <table:table-column table:style-name="co1" table:number-columns-repeated="16374" table:default-cell-style-name="ce1"/>
        <table:table-row table:style-name="ro1">
          <table:table-cell table:number-columns-repeated="2"/>
          <table:table-cell table:style-name="ce3">
            <draw:frame draw:z-index="1" draw:id="id0" draw:style-name="a0" draw:name="Imagem 1" svg:x="0.95833in" svg:y="0.01736in" svg:width="4.11883in" svg:height="0.7303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table:number-columns-spanned="8" table:number-rows-spanned="1" table:style-name="ce15"/>
          <table:covered-table-cell table:number-columns-repeated="7"/>
          <table:table-cell table:number-columns-repeated="16375" table:style-name="ce1"/>
        </table:table-row>
        <table:table-row table:style-name="ro2">
          <table:table-cell/>
          <table:table-cell office:value-type="string" table:number-columns-spanned="9" table:number-rows-spanned="1" table:style-name="ce15">
            <text:p>TABELA – VERBAS INDENIZATÓRIAS MENSAL DE SERVIDORES/AS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/>
          <table:table-cell office:value-type="string" table:number-columns-spanned="9" table:number-rows-spanned="1" table:style-name="ce34">
            <text:p>MAIO/2022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/>
          <table:table-cell table:style-name="ce2"/>
          <table:table-cell table:style-name="ce3"/>
          <table:table-cell table:number-columns-repeated="6" table:style-name="ce5"/>
          <table:table-cell table:number-columns-repeated="16375" table:style-name="ce1"/>
        </table:table-row>
        <table:table-row table:style-name="ro1">
          <table:table-cell/>
          <table:table-cell office:value-type="string" table:number-columns-spanned="9" table:number-rows-spanned="1" table:style-name="ce43">
            <text:p>Nota Explicativa:</text:p>
          </table:table-cell>
          <table:covered-table-cell table:number-columns-repeated="8"/>
          <table:table-cell table:number-columns-repeated="16374"/>
        </table:table-row>
        <table:table-row table:style-name="ro4">
          <table:table-cell/>
          <table:table-cell office:value-type="string" table:number-columns-spanned="9" table:number-rows-spanned="1" table:style-name="ce49">
            <text:p>1) Abrangência: o demonstrativo abrange todos/as servidores/as ativos da Defensoria Pública do Estado de São Paulo. Os nomes estão dispostos em ordem alfabética, salvo aquele que, por força de decisão judicial, têm divulgado o número da matrícula eletrônica.</text:p>
          </table:table-cell>
          <table:covered-table-cell table:number-columns-repeated="8"/>
          <table:table-cell table:number-columns-repeated="16374"/>
        </table:table-row>
        <table:table-row table:style-name="ro5">
          <table:table-cell/>
          <table:table-cell office:value-type="string" table:number-columns-spanned="9" table:number-rows-spanned="1" table:style-name="ce46">
            <text:p>2) Em relação às INDENIZAÇÕES, são especificadas:<text:s/></text:p>
          </table:table-cell>
          <table:covered-table-cell table:number-columns-repeated="8"/>
          <table:table-cell table:number-columns-repeated="16374"/>
        </table:table-row>
        <table:table-row table:style-name="ro6">
          <table:table-cell/>
          <table:table-cell office:value-type="string" table:number-columns-spanned="9" table:number-rows-spanned="1" table:style-name="ce50">
            <text:p>a) diárias (indenização de despesas decorrentes do exercício ou diligência do/a servidor/a fora de sua comarca, sede ou circunscrição)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/>
          <table:table-cell office:value-type="string" table:number-columns-spanned="9" table:number-rows-spanned="1" table:style-name="ce46">
            <text:p>b) abono permanência;<text:s/>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/>
          <table:table-cell office:value-type="string" table:number-columns-spanned="9" table:number-rows-spanned="1" table:style-name="ce46">
            <text:p>c) indenização decorrente de indeferimento de compensação em razão de atividades realizadas nos finais de semana, feriados ou recessos (Art. 1º LC 1295/2017);<text:s/>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/>
          <table:table-cell office:value-type="string" table:number-columns-spanned="9" table:number-rows-spanned="1" table:style-name="ce45">
            <text:p>d) auxílio-alimentação;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/>
          <table:table-cell office:value-type="string" table:number-columns-spanned="9" table:number-rows-spanned="1" table:style-name="ce46">
            <text:p>e) auxílio-transporte;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/>
          <table:table-cell office:value-type="string" table:number-columns-spanned="9" table:number-rows-spanned="1" table:style-name="ce47">
            <text:p>f) indenização decorrente de indeferimento do gozo de licença-prêmio por necessidade do serviço.</text:p>
          </table:table-cell>
          <table:covered-table-cell table:number-columns-repeated="8"/>
          <table:table-cell table:number-columns-repeated="16374"/>
        </table:table-row>
        <table:table-row table:style-name="ro7">
          <table:table-cell/>
          <table:table-cell office:value-type="string" table:number-columns-spanned="9" table:number-rows-spanned="1" table:style-name="ce48">
            <text:p>g) programa de assistência à saúde suplementar (Ato normativo DPG, nº 205 de 17 de dezembro de 2021) – referente as despesas dos meses de Janeiro, Fevereiro e Março/22.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/>
          <table:table-cell table:style-name="ce1"/>
          <table:table-cell table:style-name="ce4"/>
          <table:table-cell table:number-columns-repeated="6" table:style-name="ce6"/>
          <table:table-cell table:number-columns-repeated="16375" table:style-name="ce1"/>
        </table:table-row>
        <table:table-row table:style-name="ro7">
          <table:table-cell/>
          <table:table-cell table:style-name="ce1"/>
          <table:table-cell table:style-name="ce4"/>
          <table:table-cell table:number-columns-repeated="6" table:style-name="ce6"/>
          <table:table-cell table:number-columns-repeated="16375" table:style-name="ce1"/>
        </table:table-row>
        <table:table-row table:style-name="ro8">
          <table:table-cell/>
          <table:table-cell office:value-type="string" table:number-columns-spanned="1" table:number-rows-spanned="2" table:style-name="ce41">
            <text:p>NOME</text:p>
          </table:table-cell>
          <table:table-cell office:value-type="string" table:number-columns-spanned="1" table:number-rows-spanned="2" table:style-name="ce42">
            <text:p><text:s/>CARGO</text:p>
          </table:table-cell>
          <table:table-cell office:value-type="string" table:number-columns-spanned="7" table:number-rows-spanned="1" table:style-name="ce44">
            <text:p>Verbas indenizatórias</text:p>
          </table:table-cell>
          <table:covered-table-cell table:number-columns-repeated="6"/>
          <table:table-cell table:number-columns-repeated="16374"/>
        </table:table-row>
        <table:table-row table:style-name="ro9">
          <table:table-cell/>
          <table:covered-table-cell/>
          <table:covered-table-cell/>
          <table:table-cell office:value-type="string" table:style-name="ce7">
            <text:p>DIÁRIAS</text:p>
          </table:table-cell>
          <table:table-cell office:value-type="string" table:style-name="ce8">
            <text:p>ABONO</text:p>
            <text:p>PERMANÊNCIA</text:p>
          </table:table-cell>
          <table:table-cell office:value-type="string" table:style-name="ce8">
            <text:p>ATIVIDADES DIAS</text:p>
            <text:p>NÃO ÚTEIS (ART. 1º</text:p>
            <text:p>DA LC 1295/17)</text:p>
          </table:table-cell>
          <table:table-cell office:value-type="string" table:style-name="ce8">
            <text:p>AUXILIO</text:p>
            <text:p>ALIMENTAÇÃO</text:p>
          </table:table-cell>
          <table:table-cell office:value-type="string" table:style-name="ce8">
            <text:p>AUXILIO</text:p>
            <text:p>TRANSPORTE</text:p>
          </table:table-cell>
          <table:table-cell office:value-type="string" table:style-name="ce9">
            <text:p>LICENÇA PRÊMIO</text:p>
            <text:p/>
          </table:table-cell>
          <table:table-cell office:value-type="string" table:style-name="ce9">
            <text:p>SAÚDE SUPLEMENTAR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arao Vinicius Dias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55" table:style-name="ce10">
            <text:p>1155</text:p>
          </table:table-cell>
          <table:table-cell office:value-type="float" office:value="158.4" table:style-name="ce10">
            <text:p>158.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bdiel Luciano Lobo De Oliv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35" table:style-name="ce10">
            <text:p>935</text:p>
          </table:table-cell>
          <table:table-cell office:value-type="float" office:value="35.200000000000003" table:style-name="ce10">
            <text:p>35.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demir Teodoro Serafim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52.8" table:style-name="ce10">
            <text:p>52.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denisia Maria Macha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123.2" table:style-name="ce10">
            <text:p>123.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dilson Silva Lob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driana Cristina Guimara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15" table:style-name="ce10">
            <text:p>715</text:p>
          </table:table-cell>
          <table:table-cell office:value-type="float" office:value="193.6" table:style-name="ce10">
            <text:p>193.6</text:p>
          </table:table-cell>
          <table:table-cell office:value-type="float" office:value="1278.1099999999999" table:style-name="ce10">
            <text:p>1278.11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driana Cristina Rodrigues Vidigal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140.80000000000001" table:style-name="ce10">
            <text:p>140.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driana De Sous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15" table:style-name="ce10">
            <text:p>715</text:p>
          </table:table-cell>
          <table:table-cell office:value-type="float" office:value="17.600000000000001" table:style-name="ce10">
            <text:p>17.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driana Zobo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00" table:style-name="ce10">
            <text:p>1100</text:p>
          </table:table-cell>
          <table:table-cell office:value-type="float" office:value="70.400000000000006" table:style-name="ce10">
            <text:p>70.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driane Salles Caia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driano Alves De Figueire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68.1199999999999" table:style-name="ce10">
            <text:p>1068.12</text:p>
          </table:table-cell>
          <table:table-cell office:value-type="float" office:value="1100" table:style-name="ce10">
            <text:p>1100</text:p>
          </table:table-cell>
          <table:table-cell office:value-type="float" office:value="211.2" table:style-name="ce10">
            <text:p>211.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driano Alves Dos Reis Santos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246.4" table:style-name="ce10">
            <text:p>246.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driano Henrique Marq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158.4" table:style-name="ce10">
            <text:p>158.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ilton Joji Fucamizu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35" table:style-name="ce10">
            <text:p>93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kira Marcos Ueha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35" table:style-name="ce10">
            <text:p>935</text:p>
          </table:table-cell>
          <table:table-cell office:value-type="float" office:value="52.8" table:style-name="ce10">
            <text:p>52.8</text:p>
          </table:table-cell>
          <table:table-cell office:value-type="float" office:value="6026.2" table:style-name="ce10">
            <text:p>6026.2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kira Matsuzak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80" table:style-name="ce10">
            <text:p>88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lacides Claudio Landim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25" table:style-name="ce10">
            <text:p>825</text:p>
          </table:table-cell>
          <table:table-cell office:value-type="float" office:value="70.400000000000006" table:style-name="ce10">
            <text:p>70.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lan Franco De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246.4" table:style-name="ce10">
            <text:p>246.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lana Chrispan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45" table:style-name="ce10">
            <text:p>1045</text:p>
          </table:table-cell>
          <table:table-cell office:value-type="float" office:value="35.200000000000003" table:style-name="ce10">
            <text:p>35.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lcidia De Cassia Alves Bast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52.8" table:style-name="ce10">
            <text:p>52.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lessandra Aparecida Ferr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52.8" table:style-name="ce10">
            <text:p>52.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lessandra Cominato Mel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55" table:style-name="ce10">
            <text:p>1155</text:p>
          </table:table-cell>
          <table:table-cell office:value-type="float" office:value="123.2" table:style-name="ce10">
            <text:p>123.2</text:p>
          </table:table-cell>
          <table:table-cell office:value-type="float" office:value="9523.98" table:style-name="ce10">
            <text:p>9523.98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lessandra D Andrea Fasanell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55" table:style-name="ce10">
            <text:p>1155</text:p>
          </table:table-cell>
          <table:table-cell office:value-type="float" office:value="246.4" table:style-name="ce10">
            <text:p>246.4</text:p>
          </table:table-cell>
          <table:table-cell office:value-type="float" office:value="1146.3499999999999" table:style-name="ce10">
            <text:p>1146.35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lessandra Pavan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75" table:style-name="ce10">
            <text:p>1375</text:p>
          </table:table-cell>
          <table:table-cell office:value-type="float" office:value="246.4" table:style-name="ce10">
            <text:p>246.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lessandra Silva Dos Sant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105.6" table:style-name="ce10">
            <text:p>105.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lex De Moura Pe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299.2" table:style-name="ce10">
            <text:p>299.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lex Leoni Lourenc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575.46" table:style-name="ce10">
            <text:p>575.46</text:p>
          </table:table-cell>
          <table:table-cell office:value-type="float" office:value="0" table:style-name="ce10">
            <text:p>0</text:p>
          </table:table-cell>
          <table:table-cell office:value-type="float" office:value="593.4" table:style-name="ce10">
            <text:p>593.4</text:p>
          </table:table-cell>
          <table:table-cell office:value-type="float" office:value="1375" table:style-name="ce10">
            <text:p>1375</text:p>
          </table:table-cell>
          <table:table-cell office:value-type="float" office:value="299.2" table:style-name="ce10">
            <text:p>299.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lexandra Da Conceicao Corre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5" table:style-name="ce10">
            <text:p>27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lexandre Dall Ovo Thurman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70" table:style-name="ce10">
            <text:p>770</text:p>
          </table:table-cell>
          <table:table-cell office:value-type="float" office:value="70.400000000000006" table:style-name="ce10">
            <text:p>70.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lexandre De Padua Medeiros Abreu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35.200000000000003" table:style-name="ce10">
            <text:p>35.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lexandre Rebello Figueiredo Abreu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15" table:style-name="ce10">
            <text:p>715</text:p>
          </table:table-cell>
          <table:table-cell office:value-type="float" office:value="70.400000000000006" table:style-name="ce10">
            <text:p>70.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lexandre Scandiuss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15" table:style-name="ce10">
            <text:p>715</text:p>
          </table:table-cell>
          <table:table-cell office:value-type="float" office:value="52.8" table:style-name="ce10">
            <text:p>52.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lexandre Tadeu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75" table:style-name="ce10">
            <text:p>1375</text:p>
          </table:table-cell>
          <table:table-cell office:value-type="float" office:value="264" table:style-name="ce10">
            <text:p>26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lexandre Victor Guarizo Cremonese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LINE APARECIDA DOS SANTOS RIB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281.60000000000002" table:style-name="ce10">
            <text:p>281.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line Arakaki De Souza Rodrig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123.2" table:style-name="ce10">
            <text:p>123.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line Cristina Serra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7.36" table:style-name="ce10">
            <text:p>237.36</text:p>
          </table:table-cell>
          <table:table-cell office:value-type="float" office:value="1265" table:style-name="ce10">
            <text:p>1265</text:p>
          </table:table-cell>
          <table:table-cell office:value-type="float" office:value="70.400000000000006" table:style-name="ce10">
            <text:p>70.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line Mazutt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140.80000000000001" table:style-name="ce10">
            <text:p>140.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line Noriko Lun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line Renata Limong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52.8" table:style-name="ce10">
            <text:p>52.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line Vieira Andrade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17.600000000000001" table:style-name="ce10">
            <text:p>17.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llan Cesar Dias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lyne Belo Schumaher Leal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264" table:style-name="ce10">
            <text:p>26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manda De Alvarenga Calda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176" table:style-name="ce10">
            <text:p>17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manda Dos Santos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75" table:style-name="ce10">
            <text:p>1375</text:p>
          </table:table-cell>
          <table:table-cell office:value-type="float" office:value="299.2" table:style-name="ce10">
            <text:p>299.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manda Elizabeth Do Prado Albi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35" table:style-name="ce10">
            <text:p>935</text:p>
          </table:table-cell>
          <table:table-cell office:value-type="float" office:value="123.2" table:style-name="ce10">
            <text:p>123.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na Beatriz Teixeira Iumatt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35" table:style-name="ce10">
            <text:p>93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na Carolina Amelia Bent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45" table:style-name="ce10">
            <text:p>1045</text:p>
          </table:table-cell>
          <table:table-cell office:value-type="float" office:value="176" table:style-name="ce10">
            <text:p>17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na Carolina Conde Silva Barbier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35" table:style-name="ce10">
            <text:p>93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na Carolina Dos Santos Pin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20" table:style-name="ce10">
            <text:p>1320</text:p>
          </table:table-cell>
          <table:table-cell office:value-type="float" office:value="88" table:style-name="ce10">
            <text:p>8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na Carolina Ram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35" table:style-name="ce10">
            <text:p>935</text:p>
          </table:table-cell>
          <table:table-cell office:value-type="float" office:value="88" table:style-name="ce10">
            <text:p>8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na Carolina Schmidt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123.2" table:style-name="ce10">
            <text:p>123.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na Clara Vieira Gabriel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15" table:style-name="ce10">
            <text:p>715</text:p>
          </table:table-cell>
          <table:table-cell office:value-type="float" office:value="193.6" table:style-name="ce10">
            <text:p>193.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na Claudia De Souza Braggia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20" table:style-name="ce10">
            <text:p>1320</text:p>
          </table:table-cell>
          <table:table-cell office:value-type="float" office:value="35.200000000000003" table:style-name="ce10">
            <text:p>35.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na Elvira Ribeiro De Freit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105.6" table:style-name="ce10">
            <text:p>105.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na Lucia Pinto Gouvei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45" table:style-name="ce10">
            <text:p>1045</text:p>
          </table:table-cell>
          <table:table-cell office:value-type="float" office:value="35.200000000000003" table:style-name="ce10">
            <text:p>35.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na Luiza Lima Kobayash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35" table:style-name="ce10">
            <text:p>935</text:p>
          </table:table-cell>
          <table:table-cell office:value-type="float" office:value="52.8" table:style-name="ce10">
            <text:p>52.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na Luiza Patriarca Mine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55" table:style-name="ce10">
            <text:p>1155</text:p>
          </table:table-cell>
          <table:table-cell office:value-type="float" office:value="88" table:style-name="ce10">
            <text:p>8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na Maria Aparecida Mendes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20" table:style-name="ce10">
            <text:p>1320</text:p>
          </table:table-cell>
          <table:table-cell office:value-type="float" office:value="158.4" table:style-name="ce10">
            <text:p>158.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na Paula Ferreira Cos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60" table:style-name="ce10">
            <text:p>660</text:p>
          </table:table-cell>
          <table:table-cell office:value-type="float" office:value="52.8" table:style-name="ce10">
            <text:p>52.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na Paula Mesquita Flauzi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35" table:style-name="ce10">
            <text:p>93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na Paula Pacheco Moraes Maturan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5" table:style-name="ce10">
            <text:p>27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na Paula Segolin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55" table:style-name="ce10">
            <text:p>1155</text:p>
          </table:table-cell>
          <table:table-cell office:value-type="float" office:value="176" table:style-name="ce10">
            <text:p>17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na Paula Shimabuc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55" table:style-name="ce10">
            <text:p>1155</text:p>
          </table:table-cell>
          <table:table-cell office:value-type="float" office:value="70.400000000000006" table:style-name="ce10">
            <text:p>70.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na Paula Weffort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176" table:style-name="ce10">
            <text:p>17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na Thaisse Di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5" table:style-name="ce10">
            <text:p>27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na Theresa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55" table:style-name="ce10">
            <text:p>115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nacleto Sadanori Tsutsum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15" table:style-name="ce10">
            <text:p>7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nderson Santos Da Cunha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0" table:style-name="ce10">
            <text:p>0</text:p>
          </table:table-cell>
          <table:table-cell office:value-type="float" office:value="4358.32" table:style-name="ce10">
            <text:p>4358.32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nderson Teruyuki Shiro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7.36" table:style-name="ce10">
            <text:p>237.36</text:p>
          </table:table-cell>
          <table:table-cell office:value-type="float" office:value="495" table:style-name="ce10">
            <text:p>495</text:p>
          </table:table-cell>
          <table:table-cell office:value-type="float" office:value="105.6" table:style-name="ce10">
            <text:p>105.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ndre Conti Nogu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80" table:style-name="ce10">
            <text:p>880</text:p>
          </table:table-cell>
          <table:table-cell office:value-type="float" office:value="158.4" table:style-name="ce10">
            <text:p>158.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ndre Luis Coelho Medin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7.36" table:style-name="ce10">
            <text:p>237.36</text:p>
          </table:table-cell>
          <table:table-cell office:value-type="float" office:value="825" table:style-name="ce10">
            <text:p>825</text:p>
          </table:table-cell>
          <table:table-cell office:value-type="float" office:value="176" table:style-name="ce10">
            <text:p>17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ndre Pereira Da Silva Cru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17.600000000000001" table:style-name="ce10">
            <text:p>17.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ndre Willian De Oliveira Pe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45" table:style-name="ce10">
            <text:p>1045</text:p>
          </table:table-cell>
          <table:table-cell office:value-type="float" office:value="88" table:style-name="ce10">
            <text:p>8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ndrea Carla Righett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6.04" table:style-name="ce10">
            <text:p>356.04</text:p>
          </table:table-cell>
          <table:table-cell office:value-type="float" office:value="1210" table:style-name="ce10">
            <text:p>1210</text:p>
          </table:table-cell>
          <table:table-cell office:value-type="float" office:value="299.2" table:style-name="ce10">
            <text:p>299.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ndrea Costa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ndrea Pinheiro Dos Santos Jasper Boe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35.200000000000003" table:style-name="ce10">
            <text:p>35.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ndrea Pires Pachec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00" table:style-name="ce10">
            <text:p>1100</text:p>
          </table:table-cell>
          <table:table-cell office:value-type="float" office:value="70.400000000000006" table:style-name="ce10">
            <text:p>70.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ndrea Saraiva De Barr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105.6" table:style-name="ce10">
            <text:p>105.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ndrea Silva Britt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35" table:style-name="ce10">
            <text:p>93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ndreia Harumi Nish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25" table:style-name="ce10">
            <text:p>825</text:p>
          </table:table-cell>
          <table:table-cell office:value-type="float" office:value="105.6" table:style-name="ce10">
            <text:p>105.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ndreia Oliveir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17.600000000000001" table:style-name="ce10">
            <text:p>17.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ndresa Alves De Carvalho Poppe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15" table:style-name="ce10">
            <text:p>7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ndressa Rodrigues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75" table:style-name="ce10">
            <text:p>1375</text:p>
          </table:table-cell>
          <table:table-cell office:value-type="float" office:value="70.400000000000006" table:style-name="ce10">
            <text:p>70.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nelisa Morais Mai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52.8" table:style-name="ce10">
            <text:p>52.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ngela Canet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55" table:style-name="ce10">
            <text:p>1155</text:p>
          </table:table-cell>
          <table:table-cell office:value-type="float" office:value="52.8" table:style-name="ce10">
            <text:p>52.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ngela Nunes Bergami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20" table:style-name="ce10">
            <text:p>1320</text:p>
          </table:table-cell>
          <table:table-cell office:value-type="float" office:value="105.6" table:style-name="ce10">
            <text:p>105.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ngela Renate Pesch Martinez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-55" table:style-name="ce10">
            <text:p>-55</text:p>
          </table:table-cell>
          <table:table-cell office:value-type="float" office:value="52.8" table:style-name="ce10">
            <text:p>52.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ngela Vieira Per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55" table:style-name="ce10">
            <text:p>115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ngelica Apparecida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193.6" table:style-name="ce10">
            <text:p>193.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ngelica Iracema Bomfim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25" table:style-name="ce10">
            <text:p>82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ngelica Sarkissian Fernandes La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55" table:style-name="ce10">
            <text:p>1155</text:p>
          </table:table-cell>
          <table:table-cell office:value-type="float" office:value="88" table:style-name="ce10">
            <text:p>8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nna Carolina Lanas Soares Cabral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88" table:style-name="ce10">
            <text:p>8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nna Luiza Oliveira Fleury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55" table:style-name="ce10">
            <text:p>1155</text:p>
          </table:table-cell>
          <table:table-cell office:value-type="float" office:value="70.400000000000006" table:style-name="ce10">
            <text:p>70.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ntonio Carlo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6.04" table:style-name="ce10">
            <text:p>356.04</text:p>
          </table:table-cell>
          <table:table-cell office:value-type="float" office:value="1320" table:style-name="ce10">
            <text:p>1320</text:p>
          </table:table-cell>
          <table:table-cell office:value-type="float" office:value="52.8" table:style-name="ce10">
            <text:p>52.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ntonio Carlos De Camarg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140.80000000000001" table:style-name="ce10">
            <text:p>140.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ntonio Matosinho De Paul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20" table:style-name="ce10">
            <text:p>1320</text:p>
          </table:table-cell>
          <table:table-cell office:value-type="float" office:value="123.2" table:style-name="ce10">
            <text:p>123.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paricio Alves De Franca Ne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15" table:style-name="ce10">
            <text:p>715</text:p>
          </table:table-cell>
          <table:table-cell office:value-type="float" office:value="105.6" table:style-name="ce10">
            <text:p>105.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quiles Alijarte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431.59" table:style-name="ce10">
            <text:p>431.5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158.4" table:style-name="ce10">
            <text:p>158.4</text:p>
          </table:table-cell>
          <table:table-cell office:value-type="float" office:value="56.41" table:style-name="ce10">
            <text:p>56.41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quinoa Pereira Alves Shiraha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rgemiro Di Franco Fi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211.2" table:style-name="ce10">
            <text:p>211.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ri Corre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55" table:style-name="ce10">
            <text:p>1155</text:p>
          </table:table-cell>
          <table:table-cell office:value-type="float" office:value="158.4" table:style-name="ce10">
            <text:p>158.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risteu Bertelli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70" table:style-name="ce10">
            <text:p>770</text:p>
          </table:table-cell>
          <table:table-cell office:value-type="float" office:value="88" table:style-name="ce10">
            <text:p>8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rtur Calderon Pe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20" table:style-name="ce10">
            <text:p>1320</text:p>
          </table:table-cell>
          <table:table-cell office:value-type="float" office:value="176" table:style-name="ce10">
            <text:p>17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ssis Jose Fer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1438.65" table:style-name="ce10">
            <text:p>1438.6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20" table:style-name="ce10">
            <text:p>1320</text:p>
          </table:table-cell>
          <table:table-cell office:value-type="float" office:value="70.400000000000006" table:style-name="ce10">
            <text:p>70.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ugusto Cesar Doming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863.19" table:style-name="ce10">
            <text:p>863.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45" table:style-name="ce10">
            <text:p>1045</text:p>
          </table:table-cell>
          <table:table-cell office:value-type="float" office:value="211.2" table:style-name="ce10">
            <text:p>211.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ugusto Roxo Beltra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Aurelio Fiorill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Barbara Canela Marqu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15" table:style-name="ce10">
            <text:p>7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Barbara Lopes Lun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35.200000000000003" table:style-name="ce10">
            <text:p>35.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Barbara Muniz Vieira Borges Nun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228.8" table:style-name="ce10">
            <text:p>228.8</text:p>
          </table:table-cell>
          <table:table-cell office:value-type="float" office:value="818.51" table:style-name="ce10">
            <text:p>818.51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Barbara Romilda Zanolla Leit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5" table:style-name="ce10">
            <text:p>27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Beatriz De Lima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35" table:style-name="ce10">
            <text:p>935</text:p>
          </table:table-cell>
          <table:table-cell office:value-type="float" office:value="88" table:style-name="ce10">
            <text:p>8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Beatriz De Santana Prat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Beatriz Ligia Do Carm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35.200000000000003" table:style-name="ce10">
            <text:p>35.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Beatriz Mie Morikaw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105.6" table:style-name="ce10">
            <text:p>105.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Bezaliel Rei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35" table:style-name="ce10">
            <text:p>93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Bruna Carolina Valverde Torr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00" table:style-name="ce10">
            <text:p>1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Bruna Cunha Macha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10.96" table:style-name="ce10">
            <text:p>2610.96</text:p>
          </table:table-cell>
          <table:table-cell office:value-type="float" office:value="1595" table:style-name="ce10">
            <text:p>1595</text:p>
          </table:table-cell>
          <table:table-cell office:value-type="float" office:value="193.6" table:style-name="ce10">
            <text:p>193.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Bruna De Jesus Francisc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80" table:style-name="ce10">
            <text:p>880</text:p>
          </table:table-cell>
          <table:table-cell office:value-type="float" office:value="52.8" table:style-name="ce10">
            <text:p>52.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Bruna Paschoalin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Bruna Simplicio Yamabayash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5" table:style-name="ce10">
            <text:p>27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Brunno Gozzi Candido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Bruno Bugarin Guer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65" table:style-name="ce10">
            <text:p>1265</text:p>
          </table:table-cell>
          <table:table-cell office:value-type="float" office:value="140.80000000000001" table:style-name="ce10">
            <text:p>140.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Bruno De Paula Ros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05" table:style-name="ce10">
            <text:p>60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Bruno Henrique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45" table:style-name="ce10">
            <text:p>1045</text:p>
          </table:table-cell>
          <table:table-cell office:value-type="float" office:value="35.200000000000003" table:style-name="ce10">
            <text:p>35.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Bruno Silva Rogan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61" table:style-name="ce10">
            <text:p>136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Bruno Siqueira De Oliveir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228.8" table:style-name="ce10">
            <text:p>228.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Caio Graco Simoes Lop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193.6" table:style-name="ce10">
            <text:p>193.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Caio Vinicius Martins Da Sil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193.6" table:style-name="ce10">
            <text:p>193.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Calixto Toshiro Hon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2301.84" table:style-name="ce10">
            <text:p>2301.8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15" table:style-name="ce10">
            <text:p>715</text:p>
          </table:table-cell>
          <table:table-cell office:value-type="float" office:value="52.8" table:style-name="ce10">
            <text:p>52.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Camila Cristina Dos Sant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Camila Da Silva Barr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55" table:style-name="ce10">
            <text:p>1155</text:p>
          </table:table-cell>
          <table:table-cell office:value-type="float" office:value="88" table:style-name="ce10">
            <text:p>8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Camila Marques Barroso</text:p>
          </table:table-cell>
          <table:table-cell office:value-type="string" table:style-name="ce10">
            <text:p>Ouvidor Gera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45" table:style-name="ce10">
            <text:p>104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Camila Rocha De Freit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20" table:style-name="ce10">
            <text:p>1320</text:p>
          </table:table-cell>
          <table:table-cell office:value-type="float" office:value="123.2" table:style-name="ce10">
            <text:p>123.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Carla Cristina Orosa Moresch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35" table:style-name="ce10">
            <text:p>935</text:p>
          </table:table-cell>
          <table:table-cell office:value-type="float" office:value="105.6" table:style-name="ce10">
            <text:p>105.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Carla Fernandes De Andrade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5" table:style-name="ce10">
            <text:p>27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Carla Lopes Mend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193.6" table:style-name="ce10">
            <text:p>193.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Carlos Alberto Da Silva Borgerth Ferr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1820.36" table:style-name="ce10">
            <text:p>1820.36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316.8" table:style-name="ce10">
            <text:p>316.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Carlos Alberto Do Rosario Lui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90" table:style-name="ce10">
            <text:p>990</text:p>
          </table:table-cell>
          <table:table-cell office:value-type="float" office:value="52.8" table:style-name="ce10">
            <text:p>52.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Carlos Alberto Gomes Barr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5" table:style-name="ce10">
            <text:p>27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Carlos Alexandre Lemos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75" table:style-name="ce10">
            <text:p>1375</text:p>
          </table:table-cell>
          <table:table-cell office:value-type="float" office:value="369.6" table:style-name="ce10">
            <text:p>369.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Carlos Antonio Petroni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105.6" table:style-name="ce10">
            <text:p>105.6</text:p>
          </table:table-cell>
          <table:table-cell office:value-type="float" office:value="4977.6400000000003" table:style-name="ce10">
            <text:p>4977.64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Carlos Araujo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15" table:style-name="ce10">
            <text:p>715</text:p>
          </table:table-cell>
          <table:table-cell office:value-type="float" office:value="88" table:style-name="ce10">
            <text:p>8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Carlos Ari Pedros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774.4" table:style-name="ce10">
            <text:p>774.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Carlos Carfaro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264" table:style-name="ce10">
            <text:p>26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Carlos Cesar Carre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74.72" table:style-name="ce10">
            <text:p>474.72</text:p>
          </table:table-cell>
          <table:table-cell office:value-type="float" office:value="1155" table:style-name="ce10">
            <text:p>1155</text:p>
          </table:table-cell>
          <table:table-cell office:value-type="float" office:value="105.6" table:style-name="ce10">
            <text:p>105.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Carlos Pedro Amorim Cordul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6.04" table:style-name="ce10">
            <text:p>356.04</text:p>
          </table:table-cell>
          <table:table-cell office:value-type="float" office:value="1375" table:style-name="ce10">
            <text:p>1375</text:p>
          </table:table-cell>
          <table:table-cell office:value-type="float" office:value="88" table:style-name="ce10">
            <text:p>8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Carlos Roberto Pinh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264" table:style-name="ce10">
            <text:p>26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Carlos Takita Mizuka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15" table:style-name="ce10">
            <text:p>715</text:p>
          </table:table-cell>
          <table:table-cell office:value-type="float" office:value="70.400000000000006" table:style-name="ce10">
            <text:p>70.4</text:p>
          </table:table-cell>
          <table:table-cell office:value-type="float" office:value="4977.6400000000003" table:style-name="ce10">
            <text:p>4977.64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Carolina Almeida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35" table:style-name="ce10">
            <text:p>935</text:p>
          </table:table-cell>
          <table:table-cell office:value-type="float" office:value="88" table:style-name="ce10">
            <text:p>8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Carolina Alves Baca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15" table:style-name="ce10">
            <text:p>715</text:p>
          </table:table-cell>
          <table:table-cell office:value-type="float" office:value="211.2" table:style-name="ce10">
            <text:p>211.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Carolina Gelatti Carvalho Arru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55" table:style-name="ce10">
            <text:p>1155</text:p>
          </table:table-cell>
          <table:table-cell office:value-type="float" office:value="193.6" table:style-name="ce10">
            <text:p>193.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Carolina Gomes Duarte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123.2" table:style-name="ce10">
            <text:p>123.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Carolina Oliveira Da Roch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Carolina Sichetti Antun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17.600000000000001" table:style-name="ce10">
            <text:p>17.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Caroline Bastos Fialh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35" table:style-name="ce10">
            <text:p>935</text:p>
          </table:table-cell>
          <table:table-cell office:value-type="float" office:value="17.600000000000001" table:style-name="ce10">
            <text:p>17.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Caroline Pereir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Cassia Regina Donato Romer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Cassia Regina Guerra Soar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75" table:style-name="ce10">
            <text:p>137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Cassio Nunes Da Roch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70" table:style-name="ce10">
            <text:p>770</text:p>
          </table:table-cell>
          <table:table-cell office:value-type="float" office:value="52.8" table:style-name="ce10">
            <text:p>52.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Cassio O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17.600000000000001" table:style-name="ce10">
            <text:p>17.6</text:p>
          </table:table-cell>
          <table:table-cell office:value-type="float" office:value="4630.3599999999997" table:style-name="ce10">
            <text:p>4630.36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Catarina Marchior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80" table:style-name="ce10">
            <text:p>88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Catarine Andrea Sant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35" table:style-name="ce10">
            <text:p>93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Catherine Oliveira De Arauj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35.200000000000003" table:style-name="ce10">
            <text:p>35.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Cesar Ayumu Tsuchiy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25" table:style-name="ce10">
            <text:p>825</text:p>
          </table:table-cell>
          <table:table-cell office:value-type="float" office:value="88" table:style-name="ce10">
            <text:p>8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Cesar De Lima Niemietz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55" table:style-name="ce10">
            <text:p>1155</text:p>
          </table:table-cell>
          <table:table-cell office:value-type="float" office:value="35.200000000000003" table:style-name="ce10">
            <text:p>35.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Cicero Dulceni Feitoz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70.400000000000006" table:style-name="ce10">
            <text:p>70.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Cileide Das Gracas Lima Cas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140.80000000000001" table:style-name="ce10">
            <text:p>140.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Cinira Conceicao Longo Cardos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55" table:style-name="ce10">
            <text:p>115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Cintia Bovo Dini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Cintia Mayumi Sato Ogaw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52.8" table:style-name="ce10">
            <text:p>52.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Cintia Pimentel Teixeira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00" table:style-name="ce10">
            <text:p>1100</text:p>
          </table:table-cell>
          <table:table-cell office:value-type="float" office:value="70.400000000000006" table:style-name="ce10">
            <text:p>70.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Clarissa Christianne Rodrigues Souz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00" table:style-name="ce10">
            <text:p>1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Claudenir Alvarenga Almei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68.1199999999999" table:style-name="ce10">
            <text:p>1068.12</text:p>
          </table:table-cell>
          <table:table-cell office:value-type="float" office:value="1375" table:style-name="ce10">
            <text:p>1375</text:p>
          </table:table-cell>
          <table:table-cell office:value-type="float" office:value="70.400000000000006" table:style-name="ce10">
            <text:p>70.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Claudete Aparecida Lourenc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5" table:style-name="ce10">
            <text:p>27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Claudete Aparecida Marques De Carva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Claudete Conceicao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80" table:style-name="ce10">
            <text:p>88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Claudia Correia Lima De Freit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35.200000000000003" table:style-name="ce10">
            <text:p>35.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Claudia Cristina Pit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35" table:style-name="ce10">
            <text:p>935</text:p>
          </table:table-cell>
          <table:table-cell office:value-type="float" office:value="35.200000000000003" table:style-name="ce10">
            <text:p>35.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Claudia Regina Reck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211.2" table:style-name="ce10">
            <text:p>211.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Claudia Silva Fernandes Rib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60" table:style-name="ce10">
            <text:p>660</text:p>
          </table:table-cell>
          <table:table-cell office:value-type="float" office:value="176" table:style-name="ce10">
            <text:p>17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Claudia Veloso De Oliveira Val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352" table:style-name="ce10">
            <text:p>35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Claudio Aparecido Urz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5" table:style-name="ce10">
            <text:p>27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Claudio Da Silva Roch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Claudio Lancellott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65" table:style-name="ce10">
            <text:p>1265</text:p>
          </table:table-cell>
          <table:table-cell office:value-type="float" office:value="17.600000000000001" table:style-name="ce10">
            <text:p>17.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Claudio Marques Dos Sant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Claudio Vieira Marq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123.2" table:style-name="ce10">
            <text:p>123.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Clauzeane De Guisolfi Lopes Saloma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123.2" table:style-name="ce10">
            <text:p>123.2</text:p>
          </table:table-cell>
          <table:table-cell office:value-type="float" office:value="8859.52" table:style-name="ce10">
            <text:p>8859.52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Cleide De Souza Li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15" table:style-name="ce10">
            <text:p>715</text:p>
          </table:table-cell>
          <table:table-cell office:value-type="float" office:value="88" table:style-name="ce10">
            <text:p>8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Cleide Helena Santos Cardos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65" table:style-name="ce10">
            <text:p>1265</text:p>
          </table:table-cell>
          <table:table-cell office:value-type="float" office:value="158.4" table:style-name="ce10">
            <text:p>158.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Constanza Polo Cardoso Trivel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Corina Lima Chiarin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55" table:style-name="ce10">
            <text:p>1155</text:p>
          </table:table-cell>
          <table:table-cell office:value-type="float" office:value="334.4" table:style-name="ce10">
            <text:p>334.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Cristiane De Paula Ne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5" table:style-name="ce10">
            <text:p>27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Cristiane Leao Do Amaral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35" table:style-name="ce10">
            <text:p>93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Cristiane Maria De Lim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60" table:style-name="ce10">
            <text:p>660</text:p>
          </table:table-cell>
          <table:table-cell office:value-type="float" office:value="70.400000000000006" table:style-name="ce10">
            <text:p>70.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Cristiane Radeschi Figueiredo Mussolin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75" table:style-name="ce10">
            <text:p>1375</text:p>
          </table:table-cell>
          <table:table-cell office:value-type="float" office:value="70.400000000000006" table:style-name="ce10">
            <text:p>70.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Cristiane Rens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45" table:style-name="ce10">
            <text:p>1045</text:p>
          </table:table-cell>
          <table:table-cell office:value-type="float" office:value="105.6" table:style-name="ce10">
            <text:p>105.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Cristiane Villani Per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Cristiano Cabeca Bonfim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60" table:style-name="ce10">
            <text:p>660</text:p>
          </table:table-cell>
          <table:table-cell office:value-type="float" office:value="123.2" table:style-name="ce10">
            <text:p>123.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Cristiano De Souz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55" table:style-name="ce10">
            <text:p>1155</text:p>
          </table:table-cell>
          <table:table-cell office:value-type="float" office:value="211.2" table:style-name="ce10">
            <text:p>211.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Cristina Fumi Sugano Naga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5" table:style-name="ce10">
            <text:p>27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Cristina Garcia Senlle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140.80000000000001" table:style-name="ce10">
            <text:p>140.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Cristina Pereira De Oliv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Daiane Santos Renn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70.400000000000006" table:style-name="ce10">
            <text:p>70.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Daniel Altair Cursin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55" table:style-name="ce10">
            <text:p>1155</text:p>
          </table:table-cell>
          <table:table-cell office:value-type="float" office:value="228.8" table:style-name="ce10">
            <text:p>228.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Daniel Ferreira Lop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5" table:style-name="ce10">
            <text:p>27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Daniel Goncalves Macha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264" table:style-name="ce10">
            <text:p>26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Daniel Henrique De Jesus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20" table:style-name="ce10">
            <text:p>1320</text:p>
          </table:table-cell>
          <table:table-cell office:value-type="float" office:value="158.4" table:style-name="ce10">
            <text:p>158.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Daniel Naitzki Facin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70.400000000000006" table:style-name="ce10">
            <text:p>70.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Daniel Okaya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1438.64" table:style-name="ce10">
            <text:p>1438.6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55" table:style-name="ce10">
            <text:p>1155</text:p>
          </table:table-cell>
          <table:table-cell office:value-type="float" office:value="123.2" table:style-name="ce10">
            <text:p>123.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Daniel Torelli Grenci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Daniela Almeida Da Sil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80" table:style-name="ce10">
            <text:p>88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Daniela Barbom Sorpill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0" table:style-name="ce10">
            <text:p>0</text:p>
          </table:table-cell>
          <table:table-cell office:value-type="float" office:value="1596.53" table:style-name="ce10">
            <text:p>1596.53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Daniela Chacon Malang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211.2" table:style-name="ce10">
            <text:p>211.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Daniela Cristina Augusto Camp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Daniela De Melo E Silva Dias De Abreu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85" table:style-name="ce10">
            <text:p>1485</text:p>
          </table:table-cell>
          <table:table-cell office:value-type="float" office:value="158.4" table:style-name="ce10">
            <text:p>158.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Daniela Falleiros Nunzia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Daniela Nevoni Xavier Da Silva Malang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17.600000000000001" table:style-name="ce10">
            <text:p>17.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Daniela Perez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105.6" table:style-name="ce10">
            <text:p>105.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Daniela Silva Da Cru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211.2" table:style-name="ce10">
            <text:p>211.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Daniele Leite Carneiro De Libe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211.2" table:style-name="ce10">
            <text:p>211.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Daniely Maria Vaiano Glen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70" table:style-name="ce10">
            <text:p>770</text:p>
          </table:table-cell>
          <table:table-cell office:value-type="float" office:value="35.200000000000003" table:style-name="ce10">
            <text:p>35.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Danilo Basi De Almei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5" table:style-name="ce10">
            <text:p>27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Danilo Mendes Cald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80" table:style-name="ce10">
            <text:p>88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Dante Costa Santos Guimaraes Erdman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52.8" table:style-name="ce10">
            <text:p>52.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Davi De Andrade Al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105.6" table:style-name="ce10">
            <text:p>105.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David Kalil Abud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Davilson Gigo Ben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264" table:style-name="ce10">
            <text:p>26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Dayane De Medeiros Raimun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7.36" table:style-name="ce10">
            <text:p>237.36</text:p>
          </table:table-cell>
          <table:table-cell office:value-type="float" office:value="1430" table:style-name="ce10">
            <text:p>1430</text:p>
          </table:table-cell>
          <table:table-cell office:value-type="float" office:value="88" table:style-name="ce10">
            <text:p>8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Dayse Luana Bicalho Tuss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158.4" table:style-name="ce10">
            <text:p>158.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Debora Maria De Oliveira Dalborg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Debora Neves Marin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80" table:style-name="ce10">
            <text:p>880</text:p>
          </table:table-cell>
          <table:table-cell office:value-type="float" office:value="52.8" table:style-name="ce10">
            <text:p>52.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Debora Simone Lins Dornell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863.19" table:style-name="ce10">
            <text:p>863.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20" table:style-name="ce10">
            <text:p>1320</text:p>
          </table:table-cell>
          <table:table-cell office:value-type="float" office:value="140.80000000000001" table:style-name="ce10">
            <text:p>140.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Denis Carlos De Paula Arteag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22.48" table:style-name="ce10">
            <text:p>1122.48</text:p>
          </table:table-cell>
          <table:table-cell office:value-type="float" office:value="1430" table:style-name="ce10">
            <text:p>1430</text:p>
          </table:table-cell>
          <table:table-cell office:value-type="float" office:value="105.6" table:style-name="ce10">
            <text:p>105.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Denis Moura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158.4" table:style-name="ce10">
            <text:p>158.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Denis Rodrigues Molin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863.19" table:style-name="ce10">
            <text:p>863.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15" table:style-name="ce10">
            <text:p>715</text:p>
          </table:table-cell>
          <table:table-cell office:value-type="float" office:value="264" table:style-name="ce10">
            <text:p>26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Denis Seppi Mace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70.400000000000006" table:style-name="ce10">
            <text:p>70.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Denise Clesia Sant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Denise De Carvalho Fortil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52.8" table:style-name="ce10">
            <text:p>52.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Denise Metzker Campos Coutinh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15" table:style-name="ce10">
            <text:p>715</text:p>
          </table:table-cell>
          <table:table-cell office:value-type="float" office:value="88" table:style-name="ce10">
            <text:p>8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Diego Aveiro Fer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5" table:style-name="ce10">
            <text:p>27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Diego De Souza Pesso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105.6" table:style-name="ce10">
            <text:p>105.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Diego Goncalves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90" table:style-name="ce10">
            <text:p>990</text:p>
          </table:table-cell>
          <table:table-cell office:value-type="float" office:value="88" table:style-name="ce10">
            <text:p>8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Diego Lopes Cristi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70.400000000000006" table:style-name="ce10">
            <text:p>70.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Diogo Medeiros De Franc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3452.76" table:style-name="ce10">
            <text:p>3452.7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48" table:style-name="ce10">
            <text:p>2548</text:p>
          </table:table-cell>
          <table:table-cell office:value-type="float" office:value="211.2" table:style-name="ce10">
            <text:p>211.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Domingos Da Silva Ribeiro Net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70.400000000000006" table:style-name="ce10">
            <text:p>70.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Ed Ricardo Amate Caparo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25" table:style-name="ce10">
            <text:p>825</text:p>
          </table:table-cell>
          <table:table-cell office:value-type="float" office:value="158.4" table:style-name="ce10">
            <text:p>158.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Edemilson Henrique De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Edilaine Gusmao De Lim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158.4" table:style-name="ce10">
            <text:p>158.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Edilma Sanches Dos Santos Carva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Edineia Gonsalve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25" table:style-name="ce10">
            <text:p>825</text:p>
          </table:table-cell>
          <table:table-cell office:value-type="float" office:value="158.4" table:style-name="ce10">
            <text:p>158.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Edivaldo Batista De Oliveira Junio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158.4" table:style-name="ce10">
            <text:p>158.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Edivan Moreira De Mel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55" table:style-name="ce10">
            <text:p>1155</text:p>
          </table:table-cell>
          <table:table-cell office:value-type="float" office:value="0" table:style-name="ce10">
            <text:p>0</text:p>
          </table:table-cell>
          <table:table-cell office:value-type="float" office:value="5441.63" table:style-name="ce10">
            <text:p>5441.63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Edson Luiz Gomes Carvalh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88" table:style-name="ce10">
            <text:p>8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Edson Souza De Mou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55" table:style-name="ce10">
            <text:p>1155</text:p>
          </table:table-cell>
          <table:table-cell office:value-type="float" office:value="52.8" table:style-name="ce10">
            <text:p>52.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Edson Yuji Hon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17.600000000000001" table:style-name="ce10">
            <text:p>17.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Eduardo Cesar Pigioni Da Cruz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299.2" table:style-name="ce10">
            <text:p>299.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Eduardo Emerson Carvalho Freire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15" table:style-name="ce10">
            <text:p>715</text:p>
          </table:table-cell>
          <table:table-cell office:value-type="float" office:value="105.6" table:style-name="ce10">
            <text:p>105.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Eduardo Marcilio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176" table:style-name="ce10">
            <text:p>17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Eduardo Sebastiao Da Cos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35.200000000000003" table:style-name="ce10">
            <text:p>35.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Edvan Mota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299.2" table:style-name="ce10">
            <text:p>299.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Elaine Cristina Verdelli Fernande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45" table:style-name="ce10">
            <text:p>1045</text:p>
          </table:table-cell>
          <table:table-cell office:value-type="float" office:value="211.2" table:style-name="ce10">
            <text:p>211.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Elaine Simoes De Oliv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55" table:style-name="ce10">
            <text:p>1155</text:p>
          </table:table-cell>
          <table:table-cell office:value-type="float" office:value="35.200000000000003" table:style-name="ce10">
            <text:p>35.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Elaine Teixeira Alves Dos Sant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105.6" table:style-name="ce10">
            <text:p>105.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Eliana Cordeiro De Lima Carlet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140.80000000000001" table:style-name="ce10">
            <text:p>140.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Eliana Dos Santos Malaqui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105.6" table:style-name="ce10">
            <text:p>105.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Eliana Nie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35" table:style-name="ce10">
            <text:p>935</text:p>
          </table:table-cell>
          <table:table-cell office:value-type="float" office:value="70.400000000000006" table:style-name="ce10">
            <text:p>70.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Eliane Luriko Shiokaw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Eliane Miqueloto Alvares De Arru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6.04" table:style-name="ce10">
            <text:p>356.04</text:p>
          </table:table-cell>
          <table:table-cell office:value-type="float" office:value="1320" table:style-name="ce10">
            <text:p>1320</text:p>
          </table:table-cell>
          <table:table-cell office:value-type="float" office:value="140.80000000000001" table:style-name="ce10">
            <text:p>140.8</text:p>
          </table:table-cell>
          <table:table-cell office:value-type="float" office:value="818.51" table:style-name="ce10">
            <text:p>818.51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Elias Sousa Do Nascimen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158.4" table:style-name="ce10">
            <text:p>158.4</text:p>
          </table:table-cell>
          <table:table-cell office:value-type="float" office:value="752.3" table:style-name="ce10">
            <text:p>752.3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Elio Massami Okazak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Elisabete Gaidei Arabage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Elisabete Kimie Hattor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88" table:style-name="ce10">
            <text:p>8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Elisangela Mend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Elisangela Souza Da Cru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05" table:style-name="ce10">
            <text:p>605</text:p>
          </table:table-cell>
          <table:table-cell office:value-type="float" office:value="158.4" table:style-name="ce10">
            <text:p>158.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Elizabete Saik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105.6" table:style-name="ce10">
            <text:p>105.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Eller Aguiar Souza Arauj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88" table:style-name="ce10">
            <text:p>8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Emerson Da Silva Barre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5" table:style-name="ce10">
            <text:p>27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Eni Luize Gomes Vasques</text:p>
          </table:table-cell>
          <table:table-cell office:value-type="string" table:style-name="ce10">
            <text:p>Agente de Defensoria Pública</text:p>
          </table:table-cell>
          <table:table-cell office:value-type="float" office:value="3308.86" table:style-name="ce10">
            <text:p>3308.8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Eric Santiago Vi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52.8" table:style-name="ce10">
            <text:p>52.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Erica Carolina Rodrigues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2.16" table:style-name="ce10">
            <text:p>502.16</text:p>
          </table:table-cell>
          <table:table-cell office:value-type="float" office:value="1210" table:style-name="ce10">
            <text:p>1210</text:p>
          </table:table-cell>
          <table:table-cell office:value-type="float" office:value="70.400000000000006" table:style-name="ce10">
            <text:p>70.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Erica De Souz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70" table:style-name="ce10">
            <text:p>77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Erica Meireles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55" table:style-name="ce10">
            <text:p>115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Erica Sayuri Ide Scopacas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Erika Ferreira Santos De Albuquerqu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15" table:style-name="ce10">
            <text:p>715</text:p>
          </table:table-cell>
          <table:table-cell office:value-type="float" office:value="35.200000000000003" table:style-name="ce10">
            <text:p>35.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Erika Simoes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211.2" table:style-name="ce10">
            <text:p>211.2</text:p>
          </table:table-cell>
          <table:table-cell office:value-type="float" office:value="4169.59" table:style-name="ce10">
            <text:p>4169.59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Esdra Germania De Li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00" table:style-name="ce10">
            <text:p>1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Eveline Portela Biriba De Almei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158.4" table:style-name="ce10">
            <text:p>158.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Everaldo Borges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264" table:style-name="ce10">
            <text:p>26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Everton Henrique Camara Vasconcell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Fabiana Dos Reis Al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75" table:style-name="ce10">
            <text:p>1375</text:p>
          </table:table-cell>
          <table:table-cell office:value-type="float" office:value="70.400000000000006" table:style-name="ce10">
            <text:p>70.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Fabiana Henriques Martins Corre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193.6" table:style-name="ce10">
            <text:p>193.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Fabiana Raquel Ram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Fabiano Alves Henriq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70.400000000000006" table:style-name="ce10">
            <text:p>70.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Fabiel Henrique Nascimen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00" table:style-name="ce10">
            <text:p>1100</text:p>
          </table:table-cell>
          <table:table-cell office:value-type="float" office:value="176" table:style-name="ce10">
            <text:p>17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Fabio Neves De Freita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35" table:style-name="ce10">
            <text:p>935</text:p>
          </table:table-cell>
          <table:table-cell office:value-type="float" office:value="211.2" table:style-name="ce10">
            <text:p>211.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Fabio Renato Florencio De Almei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70.400000000000006" table:style-name="ce10">
            <text:p>70.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Fabio Ricardo Gotuz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75" table:style-name="ce10">
            <text:p>1375</text:p>
          </table:table-cell>
          <table:table-cell office:value-type="float" office:value="264" table:style-name="ce10">
            <text:p>264</text:p>
          </table:table-cell>
          <table:table-cell office:value-type="float" office:value="731.62" table:style-name="ce10">
            <text:p>731.62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Fabio Yuji Oga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176" table:style-name="ce10">
            <text:p>17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Fabricia Morais Tozetti Contr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20" table:style-name="ce10">
            <text:p>1320</text:p>
          </table:table-cell>
          <table:table-cell office:value-type="float" office:value="123.2" table:style-name="ce10">
            <text:p>123.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Fatima Alves Correi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193.6" table:style-name="ce10">
            <text:p>193.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Fatima Margarida De Freitas Corre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75" table:style-name="ce10">
            <text:p>1375</text:p>
          </table:table-cell>
          <table:table-cell office:value-type="float" office:value="176" table:style-name="ce10">
            <text:p>17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Fellipe De Souza Lima Mio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105.6" table:style-name="ce10">
            <text:p>105.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Fellippe Laurentino Da Silva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287.73" table:style-name="ce10">
            <text:p>287.7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00" table:style-name="ce10">
            <text:p>1100</text:p>
          </table:table-cell>
          <table:table-cell office:value-type="float" office:value="299.2" table:style-name="ce10">
            <text:p>299.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Fernanda Cristina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123.2" table:style-name="ce10">
            <text:p>123.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Fernanda De Mau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158.4" table:style-name="ce10">
            <text:p>158.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Fernanda Geraldo Jorge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85" table:style-name="ce10">
            <text:p>38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Fernanda Passoni De Oliv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55" table:style-name="ce10">
            <text:p>1155</text:p>
          </table:table-cell>
          <table:table-cell office:value-type="float" office:value="70.400000000000006" table:style-name="ce10">
            <text:p>70.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Fernanda Silva Buen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35.200000000000003" table:style-name="ce10">
            <text:p>35.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Fernando Alves Pereira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15" table:style-name="ce10">
            <text:p>715</text:p>
          </table:table-cell>
          <table:table-cell office:value-type="float" office:value="35.200000000000003" table:style-name="ce10">
            <text:p>35.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Fernando Bertozo De Godoy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52.8" table:style-name="ce10">
            <text:p>52.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Fernando Bonin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10.96" table:style-name="ce10">
            <text:p>2610.96</text:p>
          </table:table-cell>
          <table:table-cell office:value-type="float" office:value="935" table:style-name="ce10">
            <text:p>935</text:p>
          </table:table-cell>
          <table:table-cell office:value-type="float" office:value="228.8" table:style-name="ce10">
            <text:p>228.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Fernando De Moraes Peretto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88" table:style-name="ce10">
            <text:p>8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Fernando Espinh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Fernando Hideo Tib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55" table:style-name="ce10">
            <text:p>1155</text:p>
          </table:table-cell>
          <table:table-cell office:value-type="float" office:value="246.4" table:style-name="ce10">
            <text:p>246.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Fernando Rafael Aguiar Marq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Fiorela Liria Vanzell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1726.38" table:style-name="ce10">
            <text:p>1726.38</text:p>
          </table:table-cell>
          <table:table-cell office:value-type="float" office:value="0" table:style-name="ce10">
            <text:p>0</text:p>
          </table:table-cell>
          <table:table-cell office:value-type="float" office:value="1186.8" table:style-name="ce10">
            <text:p>1186.8</text:p>
          </table:table-cell>
          <table:table-cell office:value-type="float" office:value="1485" table:style-name="ce10">
            <text:p>1485</text:p>
          </table:table-cell>
          <table:table-cell office:value-type="float" office:value="123.2" table:style-name="ce10">
            <text:p>123.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Flavia Agostin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0" table:style-name="ce10">
            <text:p>0</text:p>
          </table:table-cell>
          <table:table-cell office:value-type="float" office:value="69.67" table:style-name="ce10">
            <text:p>69.67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Flavia Ferro Fanel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264" table:style-name="ce10">
            <text:p>264</text:p>
          </table:table-cell>
          <table:table-cell office:value-type="float" office:value="808.71" table:style-name="ce10">
            <text:p>808.71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Flavia Machion Leo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0" table:style-name="ce10">
            <text:p>0</text:p>
          </table:table-cell>
          <table:table-cell office:value-type="float" office:value="4977.6400000000003" table:style-name="ce10">
            <text:p>4977.64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Flavia Maria Borges Jacin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60" table:style-name="ce10">
            <text:p>660</text:p>
          </table:table-cell>
          <table:table-cell office:value-type="float" office:value="17.600000000000001" table:style-name="ce10">
            <text:p>17.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Flavia Vilar Bassalobre Pir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75" table:style-name="ce10">
            <text:p>1375</text:p>
          </table:table-cell>
          <table:table-cell office:value-type="float" office:value="70.400000000000006" table:style-name="ce10">
            <text:p>70.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Flavio Felix Bobadilh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Francisco Mendes De Souza Filho</text:p>
          </table:table-cell>
          <table:table-cell office:value-type="string" table:style-name="ce10">
            <text:p>Diretor/a Técnico/a de Departamento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55" table:style-name="ce10">
            <text:p>1155</text:p>
          </table:table-cell>
          <table:table-cell office:value-type="float" office:value="70.400000000000006" table:style-name="ce10">
            <text:p>70.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Gabriel Andrade Pesso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75" table:style-name="ce10">
            <text:p>1375</text:p>
          </table:table-cell>
          <table:table-cell office:value-type="float" office:value="105.6" table:style-name="ce10">
            <text:p>105.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Gabriel Campos Arauj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55" table:style-name="ce10">
            <text:p>115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Gabriel Fernando Antunes Passerott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140.80000000000001" table:style-name="ce10">
            <text:p>140.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Gabriel Pinto Nun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00" table:style-name="ce10">
            <text:p>1100</text:p>
          </table:table-cell>
          <table:table-cell office:value-type="float" office:value="264" table:style-name="ce10">
            <text:p>26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Gabriela Barretos Monici Oliv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17.600000000000001" table:style-name="ce10">
            <text:p>17.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Geane Eleoterio Candeia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Genisson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281.60000000000002" table:style-name="ce10">
            <text:p>281.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Geovani Bianchi Lop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15" table:style-name="ce10">
            <text:p>715</text:p>
          </table:table-cell>
          <table:table-cell office:value-type="float" office:value="88" table:style-name="ce10">
            <text:p>8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Geraldo Alexandre Lourencetti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176" table:style-name="ce10">
            <text:p>17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Gilberto Ferraz Kfour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140.80000000000001" table:style-name="ce10">
            <text:p>140.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Gildo Manzi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65" table:style-name="ce10">
            <text:p>1265</text:p>
          </table:table-cell>
          <table:table-cell office:value-type="float" office:value="228.8" table:style-name="ce10">
            <text:p>228.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Giliardi Pereira Delli Paol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35.200000000000003" table:style-name="ce10">
            <text:p>35.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Gilma Firmino Ros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Gilmar Pereira Rodrigu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193.6" table:style-name="ce10">
            <text:p>193.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Gilson Fernando Laforg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35.200000000000003" table:style-name="ce10">
            <text:p>35.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Gilze Ribeiro More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55" table:style-name="ce10">
            <text:p>1155</text:p>
          </table:table-cell>
          <table:table-cell office:value-type="float" office:value="176" table:style-name="ce10">
            <text:p>17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Giovanna Druzian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30" table:style-name="ce10">
            <text:p>1430</text:p>
          </table:table-cell>
          <table:table-cell office:value-type="float" office:value="193.6" table:style-name="ce10">
            <text:p>193.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Giovanna Kliemann Scarpar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105.6" table:style-name="ce10">
            <text:p>105.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Giovanna Oliva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55" table:style-name="ce10">
            <text:p>1155</text:p>
          </table:table-cell>
          <table:table-cell office:value-type="float" office:value="140.80000000000001" table:style-name="ce10">
            <text:p>140.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Gisele Galhardo Sanch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5" table:style-name="ce10">
            <text:p>27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Gisele Goncal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20" table:style-name="ce10">
            <text:p>1320</text:p>
          </table:table-cell>
          <table:table-cell office:value-type="float" office:value="246.4" table:style-name="ce10">
            <text:p>246.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Gisele Regina Al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55" table:style-name="ce10">
            <text:p>1155</text:p>
          </table:table-cell>
          <table:table-cell office:value-type="float" office:value="281.60000000000002" table:style-name="ce10">
            <text:p>281.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Giselle Cristine Muniz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35" table:style-name="ce10">
            <text:p>93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Glaucia Laionartte Nobrega Pereira Rozalem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45" table:style-name="ce10">
            <text:p>1045</text:p>
          </table:table-cell>
          <table:table-cell office:value-type="float" office:value="70.400000000000006" table:style-name="ce10">
            <text:p>70.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Glaucia Pereira Campos Mendes De Almeid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88" table:style-name="ce10">
            <text:p>8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Glaucia Regina Suda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93.4" table:style-name="ce10">
            <text:p>593.4</text:p>
          </table:table-cell>
          <table:table-cell office:value-type="float" office:value="1430" table:style-name="ce10">
            <text:p>1430</text:p>
          </table:table-cell>
          <table:table-cell office:value-type="float" office:value="228.8" table:style-name="ce10">
            <text:p>228.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Glauco Massaiti Hamanak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123.2" table:style-name="ce10">
            <text:p>123.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Gleice Maira Limongi Mutte Pentea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20" table:style-name="ce10">
            <text:p>1320</text:p>
          </table:table-cell>
          <table:table-cell office:value-type="float" office:value="52.8" table:style-name="ce10">
            <text:p>52.8</text:p>
          </table:table-cell>
          <table:table-cell office:value-type="float" office:value="308.20999999999998" table:style-name="ce10">
            <text:p>308.21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Gleyce Mari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Graciele Rodrigues Da Silva Dalt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Graziela De Sous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75" table:style-name="ce10">
            <text:p>1375</text:p>
          </table:table-cell>
          <table:table-cell office:value-type="float" office:value="123.2" table:style-name="ce10">
            <text:p>123.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Graziele Alessandra Lourenco Coll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65" table:style-name="ce10">
            <text:p>1265</text:p>
          </table:table-cell>
          <table:table-cell office:value-type="float" office:value="193.6" table:style-name="ce10">
            <text:p>193.6</text:p>
          </table:table-cell>
          <table:table-cell office:value-type="float" office:value="818.51" table:style-name="ce10">
            <text:p>818.51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Greice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55" table:style-name="ce10">
            <text:p>1155</text:p>
          </table:table-cell>
          <table:table-cell office:value-type="float" office:value="281.60000000000002" table:style-name="ce10">
            <text:p>281.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Guilherme Camano Rodrigues Cal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35" table:style-name="ce10">
            <text:p>935</text:p>
          </table:table-cell>
          <table:table-cell office:value-type="float" office:value="35.200000000000003" table:style-name="ce10">
            <text:p>35.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Guilherme Do Nascimento Guiral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00" table:style-name="ce10">
            <text:p>1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Guilherme Henrique Kollar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55" table:style-name="ce10">
            <text:p>1155</text:p>
          </table:table-cell>
          <table:table-cell office:value-type="float" office:value="492.8" table:style-name="ce10">
            <text:p>492.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Guilherme Pini Rodrigue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68.1199999999999" table:style-name="ce10">
            <text:p>1068.12</text:p>
          </table:table-cell>
          <table:table-cell office:value-type="float" office:value="1485" table:style-name="ce10">
            <text:p>1485</text:p>
          </table:table-cell>
          <table:table-cell office:value-type="float" office:value="281.60000000000002" table:style-name="ce10">
            <text:p>281.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Gustavo Cavaleri Dias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70.400000000000006" table:style-name="ce10">
            <text:p>70.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Gustavo Fortunato Pug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15" table:style-name="ce10">
            <text:p>7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Gustavo Lima De Carvalh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75" table:style-name="ce10">
            <text:p>137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Gustavo Santan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55" table:style-name="ce10">
            <text:p>1155</text:p>
          </table:table-cell>
          <table:table-cell office:value-type="float" office:value="158.4" table:style-name="ce10">
            <text:p>158.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Gustavo Sckadt Doming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Hadabete Ferreira De Carvalh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299.2" table:style-name="ce10">
            <text:p>299.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Helio Gilson Ribeiro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193.6" table:style-name="ce10">
            <text:p>193.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Heloisa Aguiar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158.4" table:style-name="ce10">
            <text:p>158.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Henata Mariana De Oliveira Mazzon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5" table:style-name="ce10">
            <text:p>275</text:p>
          </table:table-cell>
          <table:table-cell office:value-type="float" office:value="0" table:style-name="ce10">
            <text:p>0</text:p>
          </table:table-cell>
          <table:table-cell office:value-type="float" office:value="1547.34" table:style-name="ce10">
            <text:p>1547.34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Henrique De Paula Finot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55" table:style-name="ce10">
            <text:p>115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Henrique Melo Soar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55" table:style-name="ce10">
            <text:p>1155</text:p>
          </table:table-cell>
          <table:table-cell office:value-type="float" office:value="123.2" table:style-name="ce10">
            <text:p>123.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Hidelberto Moblicci Junio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55" table:style-name="ce10">
            <text:p>1155</text:p>
          </table:table-cell>
          <table:table-cell office:value-type="float" office:value="176" table:style-name="ce10">
            <text:p>17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Hizzis Aparecida Do Nascimen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5" table:style-name="ce10">
            <text:p>27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Iara Aparecida Silva De Oliv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158.4" table:style-name="ce10">
            <text:p>158.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Iara Mouradian Ped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Icaro De Paula Freita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00" table:style-name="ce10">
            <text:p>1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Idemburgo Mussuri De Gouvei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35.200000000000003" table:style-name="ce10">
            <text:p>35.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Igor Ramalho Abud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35.200000000000003" table:style-name="ce10">
            <text:p>35.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Ikaro Beraldo Da Silveira Balestri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80" table:style-name="ce10">
            <text:p>88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Ileni Quaglio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70" table:style-name="ce10">
            <text:p>770</text:p>
          </table:table-cell>
          <table:table-cell office:value-type="float" office:value="158.4" table:style-name="ce10">
            <text:p>158.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Ioshizo Tamie Fernandes Matzu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211.2" table:style-name="ce10">
            <text:p>211.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Isabel Cristina Goncalves Bernard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00" table:style-name="ce10">
            <text:p>1100</text:p>
          </table:table-cell>
          <table:table-cell office:value-type="float" office:value="123.2" table:style-name="ce10">
            <text:p>123.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Isabel Cristina Rodrigue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15" table:style-name="ce10">
            <text:p>715</text:p>
          </table:table-cell>
          <table:table-cell office:value-type="float" office:value="123.2" table:style-name="ce10">
            <text:p>123.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Isabel Pereira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176" table:style-name="ce10">
            <text:p>17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Isadora Goncalves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Ivaniza Ribeiro Rodrigues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65" table:style-name="ce10">
            <text:p>1265</text:p>
          </table:table-cell>
          <table:table-cell office:value-type="float" office:value="211.2" table:style-name="ce10">
            <text:p>211.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Ivone Neves De Freitas Scapi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228.8" table:style-name="ce10">
            <text:p>228.8</text:p>
          </table:table-cell>
          <table:table-cell office:value-type="float" office:value="668" table:style-name="ce10">
            <text:p>668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Izabel Cristina Alves De Cast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35" table:style-name="ce10">
            <text:p>93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Jabes Campo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Jaciara Carvalho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123.2" table:style-name="ce10">
            <text:p>123.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Jackson Hideki Matsumo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0" table:style-name="ce10">
            <text:p>0</text:p>
          </table:table-cell>
          <table:table-cell office:value-type="float" office:value="5538.39" table:style-name="ce10">
            <text:p>5538.39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Jaiane White Medeiros De Sous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80" table:style-name="ce10">
            <text:p>880</text:p>
          </table:table-cell>
          <table:table-cell office:value-type="float" office:value="35.200000000000003" table:style-name="ce10">
            <text:p>35.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Jaime Leitao Da Silva Fi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316.8" table:style-name="ce10">
            <text:p>316.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James Herminio Porto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158.4" table:style-name="ce10">
            <text:p>158.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Janaina Corazza Barreto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90" table:style-name="ce10">
            <text:p>99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Janete Aparecida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Jaqueline Garcez Buoz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5" table:style-name="ce10">
            <text:p>27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Jarbas Correa Leit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Jean Michel Da Silva Fermi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90" table:style-name="ce10">
            <text:p>990</text:p>
          </table:table-cell>
          <table:table-cell office:value-type="float" office:value="158.4" table:style-name="ce10">
            <text:p>158.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Jefferson Canuto Rib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6.04" table:style-name="ce10">
            <text:p>356.04</text:p>
          </table:table-cell>
          <table:table-cell office:value-type="float" office:value="1375" table:style-name="ce10">
            <text:p>1375</text:p>
          </table:table-cell>
          <table:table-cell office:value-type="float" office:value="105.6" table:style-name="ce10">
            <text:p>105.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Jennifer Grey Martins Padilh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105.6" table:style-name="ce10">
            <text:p>105.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Jessica Garcez Quiri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60" table:style-name="ce10">
            <text:p>660</text:p>
          </table:table-cell>
          <table:table-cell office:value-type="float" office:value="52.8" table:style-name="ce10">
            <text:p>52.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Jessica Lilian Carrera Misk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8.68" table:style-name="ce10">
            <text:p>118.68</text:p>
          </table:table-cell>
          <table:table-cell office:value-type="float" office:value="1265" table:style-name="ce10">
            <text:p>1265</text:p>
          </table:table-cell>
          <table:table-cell office:value-type="float" office:value="123.2" table:style-name="ce10">
            <text:p>123.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Jessica Maria Cavalheiro Madeira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15" table:style-name="ce10">
            <text:p>715</text:p>
          </table:table-cell>
          <table:table-cell office:value-type="float" office:value="70.400000000000006" table:style-name="ce10">
            <text:p>70.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Jessica Pinheiro De Jesu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193.6" table:style-name="ce10">
            <text:p>193.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Joao Batista Mello Rei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86.8" table:style-name="ce10">
            <text:p>1186.8</text:p>
          </table:table-cell>
          <table:table-cell office:value-type="float" office:value="1210" table:style-name="ce10">
            <text:p>1210</text:p>
          </table:table-cell>
          <table:table-cell office:value-type="float" office:value="246.4" table:style-name="ce10">
            <text:p>246.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Joao Bosco Dos Santos Baring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5" table:style-name="ce10">
            <text:p>275</text:p>
          </table:table-cell>
          <table:table-cell office:value-type="float" office:value="17.600000000000001" table:style-name="ce10">
            <text:p>17.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Joao Luiz Palma Beolchi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35.200000000000003" table:style-name="ce10">
            <text:p>35.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Joao Paulo Da Silva Gomes Brito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15" table:style-name="ce10">
            <text:p>715</text:p>
          </table:table-cell>
          <table:table-cell office:value-type="float" office:value="158.4" table:style-name="ce10">
            <text:p>158.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Joao Paulo Vaz De Almei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20" table:style-name="ce10">
            <text:p>1320</text:p>
          </table:table-cell>
          <table:table-cell office:value-type="float" office:value="105.6" table:style-name="ce10">
            <text:p>105.6</text:p>
          </table:table-cell>
          <table:table-cell office:value-type="float" office:value="5605.77" table:style-name="ce10">
            <text:p>5605.77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Joao Vitor Vitorelli Santiago Vian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45" table:style-name="ce10">
            <text:p>104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Joas De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Jonathan Su Lam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90" table:style-name="ce10">
            <text:p>990</text:p>
          </table:table-cell>
          <table:table-cell office:value-type="float" office:value="88" table:style-name="ce10">
            <text:p>8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Jorge Henrique Menneh</text:p>
          </table:table-cell>
          <table:table-cell office:value-type="string" table:style-name="ce10">
            <text:p>Diretor/a Técnico/a de Departamento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55" table:style-name="ce10">
            <text:p>1155</text:p>
          </table:table-cell>
          <table:table-cell office:value-type="float" office:value="158.4" table:style-name="ce10">
            <text:p>158.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Jorgina Maciel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Josangela Da Silva Mizael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105.6" table:style-name="ce10">
            <text:p>105.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Jose Antonio Ferra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651.20000000000005" table:style-name="ce10">
            <text:p>651.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Jose Antonio Fer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74.72" table:style-name="ce10">
            <text:p>474.72</text:p>
          </table:table-cell>
          <table:table-cell office:value-type="float" office:value="1430" table:style-name="ce10">
            <text:p>1430</text:p>
          </table:table-cell>
          <table:table-cell office:value-type="float" office:value="52.8" table:style-name="ce10">
            <text:p>52.8</text:p>
          </table:table-cell>
          <table:table-cell office:value-type="float" office:value="668" table:style-name="ce10">
            <text:p>668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Jose Carlos Martins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316.8" table:style-name="ce10">
            <text:p>316.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Jose Cicero Lope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123.2" table:style-name="ce10">
            <text:p>123.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Jose Dias De Almeida Fi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246.4" table:style-name="ce10">
            <text:p>246.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Jose Santos Pin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176" table:style-name="ce10">
            <text:p>17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Jose Vilson Miranda Junio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193.6" table:style-name="ce10">
            <text:p>193.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Josy Goncalves Rosa Sous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15" table:style-name="ce10">
            <text:p>715</text:p>
          </table:table-cell>
          <table:table-cell office:value-type="float" office:value="105.6" table:style-name="ce10">
            <text:p>105.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Joyce Cristina De Oliveira Rezende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Juliana De Oliveira Carlos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Juliana Do Nascimento Gitahy Balda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35" table:style-name="ce10">
            <text:p>93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Juliana Paco Tos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88" table:style-name="ce10">
            <text:p>8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Juliana Valle Coca Morali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Juliano Mitio Takimo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123.2" table:style-name="ce10">
            <text:p>123.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Julio Alberto Soares Cata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80" table:style-name="ce10">
            <text:p>880</text:p>
          </table:table-cell>
          <table:table-cell office:value-type="float" office:value="70.400000000000006" table:style-name="ce10">
            <text:p>70.4</text:p>
          </table:table-cell>
          <table:table-cell office:value-type="float" office:value="730.27" table:style-name="ce10">
            <text:p>730.27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Julio Cesar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123.2" table:style-name="ce10">
            <text:p>123.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Julio Cesar Di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105.6" table:style-name="ce10">
            <text:p>105.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Julio Cesar Dos Santos Corre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158.4" table:style-name="ce10">
            <text:p>158.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Karen Cristine Delgado Migue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55" table:style-name="ce10">
            <text:p>1155</text:p>
          </table:table-cell>
          <table:table-cell office:value-type="float" office:value="35.200000000000003" table:style-name="ce10">
            <text:p>35.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Karina Amaral Roch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-246.62" table:style-name="ce10">
            <text:p>-246.6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Karina Aparecida Brag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575.46" table:style-name="ce10">
            <text:p>575.46</text:p>
          </table:table-cell>
          <table:table-cell office:value-type="float" office:value="0" table:style-name="ce10">
            <text:p>0</text:p>
          </table:table-cell>
          <table:table-cell office:value-type="float" office:value="474.72" table:style-name="ce10">
            <text:p>474.72</text:p>
          </table:table-cell>
          <table:table-cell office:value-type="float" office:value="1375" table:style-name="ce10">
            <text:p>1375</text:p>
          </table:table-cell>
          <table:table-cell office:value-type="float" office:value="281.60000000000002" table:style-name="ce10">
            <text:p>281.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Karina Carvalho De Mendonc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93.4" table:style-name="ce10">
            <text:p>593.4</text:p>
          </table:table-cell>
          <table:table-cell office:value-type="float" office:value="1210" table:style-name="ce10">
            <text:p>1210</text:p>
          </table:table-cell>
          <table:table-cell office:value-type="float" office:value="264" table:style-name="ce10">
            <text:p>26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Karina Goncalves De Almeida Sekin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74.72" table:style-name="ce10">
            <text:p>474.72</text:p>
          </table:table-cell>
          <table:table-cell office:value-type="float" office:value="1045" table:style-name="ce10">
            <text:p>1045</text:p>
          </table:table-cell>
          <table:table-cell office:value-type="float" office:value="70.400000000000006" table:style-name="ce10">
            <text:p>70.4</text:p>
          </table:table-cell>
          <table:table-cell office:value-type="float" office:value="668" table:style-name="ce10">
            <text:p>668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Karina Martinez Cidre Joaquim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158.4" table:style-name="ce10">
            <text:p>158.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Karina Pereira Sabedot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88" table:style-name="ce10">
            <text:p>8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Karine Fernandes Assalv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Karla Caroline De Melo Garbelotto Abud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60" table:style-name="ce10">
            <text:p>660</text:p>
          </table:table-cell>
          <table:table-cell office:value-type="float" office:value="105.6" table:style-name="ce10">
            <text:p>105.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Karla Rocha De Azevedo Dornel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105.6" table:style-name="ce10">
            <text:p>105.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Katia Aparecida Coelho De Freitas Oliveir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316.8" table:style-name="ce10">
            <text:p>316.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Katia Yukari Matsumot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70.400000000000006" table:style-name="ce10">
            <text:p>70.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Kelly Cristina Alves Da Silva Martin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15" table:style-name="ce10">
            <text:p>7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Kelly Karoline Da Cruz Miguel Valverde Cos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Kelly Nepomuceno Leite Rodrig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80" table:style-name="ce10">
            <text:p>88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Keltom Roberto Rei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575.46" table:style-name="ce10">
            <text:p>575.4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55" table:style-name="ce10">
            <text:p>1155</text:p>
          </table:table-cell>
          <table:table-cell office:value-type="float" office:value="281.60000000000002" table:style-name="ce10">
            <text:p>281.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Kennedy Keidi Oki Watar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65" table:style-name="ce10">
            <text:p>1265</text:p>
          </table:table-cell>
          <table:table-cell office:value-type="float" office:value="123.2" table:style-name="ce10">
            <text:p>123.2</text:p>
          </table:table-cell>
          <table:table-cell office:value-type="float" office:value="668" table:style-name="ce10">
            <text:p>668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Kiyomi Aparecida Inoue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176" table:style-name="ce10">
            <text:p>17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Kleber Garcia Da Silv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431.59" table:style-name="ce10">
            <text:p>431.5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492.8" table:style-name="ce10">
            <text:p>492.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Krishna Gome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140.80000000000001" table:style-name="ce10">
            <text:p>140.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Lais Matias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45" table:style-name="ce10">
            <text:p>1045</text:p>
          </table:table-cell>
          <table:table-cell office:value-type="float" office:value="88" table:style-name="ce10">
            <text:p>8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Lais Sampaio Cesa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70" table:style-name="ce10">
            <text:p>77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Lais Tajariolli Fontanetti Alve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55" table:style-name="ce10">
            <text:p>115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Lara Caroline Hordones Fari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211.2" table:style-name="ce10">
            <text:p>211.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Larissa Gomes Gualber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281.60000000000002" table:style-name="ce10">
            <text:p>281.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Larissa Layla Naga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45" table:style-name="ce10">
            <text:p>1045</text:p>
          </table:table-cell>
          <table:table-cell office:value-type="float" office:value="176" table:style-name="ce10">
            <text:p>17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Larissa Maria Veloso Cos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55" table:style-name="ce10">
            <text:p>115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Lays Pomerancblum Tenente Feriance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35" table:style-name="ce10">
            <text:p>935</text:p>
          </table:table-cell>
          <table:table-cell office:value-type="float" office:value="17.600000000000001" table:style-name="ce10">
            <text:p>17.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Leandro Anselmo Sass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74.72" table:style-name="ce10">
            <text:p>474.72</text:p>
          </table:table-cell>
          <table:table-cell office:value-type="float" office:value="1430" table:style-name="ce10">
            <text:p>1430</text:p>
          </table:table-cell>
          <table:table-cell office:value-type="float" office:value="123.2" table:style-name="ce10">
            <text:p>123.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Leandro Pereira Casti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30" table:style-name="ce10">
            <text:p>1430</text:p>
          </table:table-cell>
          <table:table-cell office:value-type="float" office:value="70.400000000000006" table:style-name="ce10">
            <text:p>70.4</text:p>
          </table:table-cell>
          <table:table-cell office:value-type="float" office:value="3236.24" table:style-name="ce10">
            <text:p>3236.24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Leda Christian Libardi Libori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49.44" table:style-name="ce10">
            <text:p>949.44</text:p>
          </table:table-cell>
          <table:table-cell office:value-type="float" office:value="1650" table:style-name="ce10">
            <text:p>1650</text:p>
          </table:table-cell>
          <table:table-cell office:value-type="float" office:value="352" table:style-name="ce10">
            <text:p>35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Leila Cristina Alarcon Ismail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176" table:style-name="ce10">
            <text:p>17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Leonardo Azevedo De Mendonc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70" table:style-name="ce10">
            <text:p>770</text:p>
          </table:table-cell>
          <table:table-cell office:value-type="float" office:value="105.6" table:style-name="ce10">
            <text:p>105.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Leonardo Barroso Vi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30" table:style-name="ce10">
            <text:p>1430</text:p>
          </table:table-cell>
          <table:table-cell office:value-type="float" office:value="228.8" table:style-name="ce10">
            <text:p>228.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Leonardo Cavalcanti Mon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140.80000000000001" table:style-name="ce10">
            <text:p>140.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Leonardo De Carvalho Silva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55" table:style-name="ce10">
            <text:p>1155</text:p>
          </table:table-cell>
          <table:table-cell office:value-type="float" office:value="52.8" table:style-name="ce10">
            <text:p>52.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Leonardo Duarte Braga De Azevedo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287.73" table:style-name="ce10">
            <text:p>287.7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55" table:style-name="ce10">
            <text:p>1155</text:p>
          </table:table-cell>
          <table:table-cell office:value-type="float" office:value="616" table:style-name="ce10">
            <text:p>61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Leonardo Guilherme Da Cos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158.4" table:style-name="ce10">
            <text:p>158.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Leondas Oliveira Miran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140.80000000000001" table:style-name="ce10">
            <text:p>140.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Leonice Fazola De Quadr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Leonildo Aparecido Reis Machad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Leticia Mace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70.400000000000006" table:style-name="ce10">
            <text:p>70.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Leticia Raimundo Ferreira Orio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15" table:style-name="ce10">
            <text:p>715</text:p>
          </table:table-cell>
          <table:table-cell office:value-type="float" office:value="158.4" table:style-name="ce10">
            <text:p>158.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Letizia Fonseca Ferroni Freit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8.68" table:style-name="ce10">
            <text:p>118.68</text:p>
          </table:table-cell>
          <table:table-cell office:value-type="float" office:value="1265" table:style-name="ce10">
            <text:p>1265</text:p>
          </table:table-cell>
          <table:table-cell office:value-type="float" office:value="105.6" table:style-name="ce10">
            <text:p>105.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Lezia Franc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05" table:style-name="ce10">
            <text:p>60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Lidiane Almeida Dia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Lidiane Cintra Lonard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80" table:style-name="ce10">
            <text:p>880</text:p>
          </table:table-cell>
          <table:table-cell office:value-type="float" office:value="70.400000000000006" table:style-name="ce10">
            <text:p>70.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Lidiane Da Fonseca Lui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35" table:style-name="ce10">
            <text:p>93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Lilian Akamine Ceza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Lilian Diniz Goncalves Silv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Lilian Schneider E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Lillian Emi Kurok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45" table:style-name="ce10">
            <text:p>1045</text:p>
          </table:table-cell>
          <table:table-cell office:value-type="float" office:value="123.2" table:style-name="ce10">
            <text:p>123.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Lina Gal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52.8" table:style-name="ce10">
            <text:p>52.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Livea Aparecida Gazolla Inacio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1150.92" table:style-name="ce10">
            <text:p>1150.9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30" table:style-name="ce10">
            <text:p>1430</text:p>
          </table:table-cell>
          <table:table-cell office:value-type="float" office:value="158.4" table:style-name="ce10">
            <text:p>158.4</text:p>
          </table:table-cell>
          <table:table-cell office:value-type="float" office:value="4977.6400000000003" table:style-name="ce10">
            <text:p>4977.64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Livia Carla Do Cou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35" table:style-name="ce10">
            <text:p>935</text:p>
          </table:table-cell>
          <table:table-cell office:value-type="float" office:value="105.6" table:style-name="ce10">
            <text:p>105.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Livia Hatsue Akamine Tanak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70.400000000000006" table:style-name="ce10">
            <text:p>70.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Livia Valim Nicolin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90" table:style-name="ce10">
            <text:p>990</text:p>
          </table:table-cell>
          <table:table-cell office:value-type="float" office:value="176" table:style-name="ce10">
            <text:p>17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Loreine Roberta Muniz Martin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45" table:style-name="ce10">
            <text:p>1045</text:p>
          </table:table-cell>
          <table:table-cell office:value-type="float" office:value="105.6" table:style-name="ce10">
            <text:p>105.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Lorena Laiza Santana Veig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Luana Barbosa Nicodem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50" table:style-name="ce10">
            <text:p>55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Luana Clementino Chalegr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55" table:style-name="ce10">
            <text:p>115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Luana Luzia Neri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Luana Macedo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158.4" table:style-name="ce10">
            <text:p>158.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Luanda Lucia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176" table:style-name="ce10">
            <text:p>17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Lucia Doria Ima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Lucia Kaori Masumoto Anraku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Luciana Aparecida Da Silveira Oliveira De Sous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8.68" table:style-name="ce10">
            <text:p>118.68</text:p>
          </table:table-cell>
          <table:table-cell office:value-type="float" office:value="715" table:style-name="ce10">
            <text:p>715</text:p>
          </table:table-cell>
          <table:table-cell office:value-type="float" office:value="35.200000000000003" table:style-name="ce10">
            <text:p>35.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Luciana Arbeli Bernard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55" table:style-name="ce10">
            <text:p>115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Luciana Da Cruz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65" table:style-name="ce10">
            <text:p>1265</text:p>
          </table:table-cell>
          <table:table-cell office:value-type="float" office:value="246.4" table:style-name="ce10">
            <text:p>246.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Luciana De Souza Godoy Ros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5" table:style-name="ce10">
            <text:p>27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Luciana Fea Pereira Alv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85" table:style-name="ce10">
            <text:p>38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Luciana Fornasaro Pelai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70" table:style-name="ce10">
            <text:p>770</text:p>
          </table:table-cell>
          <table:table-cell office:value-type="float" office:value="70.400000000000006" table:style-name="ce10">
            <text:p>70.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Luciane Bortolazzi Cassiano Das Chag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52.8" table:style-name="ce10">
            <text:p>52.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Luciani Malyi Hosokaw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Luciano Alv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123.2" table:style-name="ce10">
            <text:p>123.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Luciano De Souza Cord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88" table:style-name="ce10">
            <text:p>8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Luciano Martins Da Cos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60" table:style-name="ce10">
            <text:p>660</text:p>
          </table:table-cell>
          <table:table-cell office:value-type="float" office:value="158.4" table:style-name="ce10">
            <text:p>158.4</text:p>
          </table:table-cell>
          <table:table-cell office:value-type="float" office:value="454.99" table:style-name="ce10">
            <text:p>454.99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Luciano Teles De Sousa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863.18" table:style-name="ce10">
            <text:p>863.1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60" table:style-name="ce10">
            <text:p>660</text:p>
          </table:table-cell>
          <table:table-cell office:value-type="float" office:value="35.200000000000003" table:style-name="ce10">
            <text:p>35.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Lucy Arlete Marchio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74.72" table:style-name="ce10">
            <text:p>474.72</text:p>
          </table:table-cell>
          <table:table-cell office:value-type="float" office:value="935" table:style-name="ce10">
            <text:p>935</text:p>
          </table:table-cell>
          <table:table-cell office:value-type="float" office:value="52.8" table:style-name="ce10">
            <text:p>52.8</text:p>
          </table:table-cell>
          <table:table-cell office:value-type="float" office:value="682.6" table:style-name="ce10">
            <text:p>682.6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Luis Carlos Biroli Treviza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55" table:style-name="ce10">
            <text:p>1155</text:p>
          </table:table-cell>
          <table:table-cell office:value-type="float" office:value="140.80000000000001" table:style-name="ce10">
            <text:p>140.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Luis Gustavo Ross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20" table:style-name="ce10">
            <text:p>1320</text:p>
          </table:table-cell>
          <table:table-cell office:value-type="float" office:value="123.2" table:style-name="ce10">
            <text:p>123.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Luis Paulo Barros Pinh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Luisa Mozetic Plastino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35.200000000000003" table:style-name="ce10">
            <text:p>35.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Luiz Henrique Cardoso Franc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00" table:style-name="ce10">
            <text:p>1100</text:p>
          </table:table-cell>
          <table:table-cell office:value-type="float" office:value="211.2" table:style-name="ce10">
            <text:p>211.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Luiza Aparecida De Barr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55" table:style-name="ce10">
            <text:p>1155</text:p>
          </table:table-cell>
          <table:table-cell office:value-type="float" office:value="88" table:style-name="ce10">
            <text:p>88</text:p>
          </table:table-cell>
          <table:table-cell office:value-type="float" office:value="823.71" table:style-name="ce10">
            <text:p>823.71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Luzimar Ferraz Bezer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60" table:style-name="ce10">
            <text:p>660</text:p>
          </table:table-cell>
          <table:table-cell office:value-type="float" office:value="17.600000000000001" table:style-name="ce10">
            <text:p>17.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Lydia Mourao Gomes Alencar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gali Solur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nuel Alexandre Filipe Monteir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55" table:style-name="ce10">
            <text:p>115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ra Lucia Guimara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15" table:style-name="ce10">
            <text:p>715</text:p>
          </table:table-cell>
          <table:table-cell office:value-type="float" office:value="70.400000000000006" table:style-name="ce10">
            <text:p>70.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rcela Aparecida Teixeira Aleci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123.2" table:style-name="ce10">
            <text:p>123.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rcela Cristina Arashi Ri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7.36" table:style-name="ce10">
            <text:p>237.36</text:p>
          </table:table-cell>
          <table:table-cell office:value-type="float" office:value="1320" table:style-name="ce10">
            <text:p>1320</text:p>
          </table:table-cell>
          <table:table-cell office:value-type="float" office:value="35.200000000000003" table:style-name="ce10">
            <text:p>35.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rcela Richena Demont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193.6" table:style-name="ce10">
            <text:p>193.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rcelino Spoliar Junio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12.08" table:style-name="ce10">
            <text:p>712.08</text:p>
          </table:table-cell>
          <table:table-cell office:value-type="float" office:value="990" table:style-name="ce10">
            <text:p>990</text:p>
          </table:table-cell>
          <table:table-cell office:value-type="float" office:value="211.2" table:style-name="ce10">
            <text:p>211.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rcelio Brito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49.44" table:style-name="ce10">
            <text:p>949.44</text:p>
          </table:table-cell>
          <table:table-cell office:value-type="float" office:value="1210" table:style-name="ce10">
            <text:p>12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rcella Moreira De Almei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80" table:style-name="ce10">
            <text:p>880</text:p>
          </table:table-cell>
          <table:table-cell office:value-type="float" office:value="17.600000000000001" table:style-name="ce10">
            <text:p>17.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rcelo De Forggi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20" table:style-name="ce10">
            <text:p>1320</text:p>
          </table:table-cell>
          <table:table-cell office:value-type="float" office:value="158.4" table:style-name="ce10">
            <text:p>158.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rcelo Emidio De Franca Nazar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35" table:style-name="ce10">
            <text:p>935</text:p>
          </table:table-cell>
          <table:table-cell office:value-type="float" office:value="52.8" table:style-name="ce10">
            <text:p>52.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rcelo Hocoy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334.4" table:style-name="ce10">
            <text:p>334.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rcelo Perruchio Noi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55" table:style-name="ce10">
            <text:p>1155</text:p>
          </table:table-cell>
          <table:table-cell office:value-type="float" office:value="52.8" table:style-name="ce10">
            <text:p>52.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rcelo Pimenta De Souz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158.4" table:style-name="ce10">
            <text:p>158.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rcelo Ronze Targ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2589.54" table:style-name="ce10">
            <text:p>2589.5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59" table:style-name="ce10">
            <text:p>1059</text:p>
          </table:table-cell>
          <table:table-cell office:value-type="float" office:value="123.2" table:style-name="ce10">
            <text:p>123.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rcelo Silva Goncalves De S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316.8" table:style-name="ce10">
            <text:p>316.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rcia Anderlini Joyc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176" table:style-name="ce10">
            <text:p>176</text:p>
          </table:table-cell>
          <table:table-cell office:value-type="float" office:value="0" table:style-name="ce10">
            <text:p>0</text:p>
          </table:table-cell>
          <table:table-cell office:value-type="float" office:value="-500.57" table:style-name="ce10">
            <text:p>-500.5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rcia Cristina Carvalho Li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rcia Faccioli Gabriel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287.73" table:style-name="ce10">
            <text:p>287.7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20" table:style-name="ce10">
            <text:p>1320</text:p>
          </table:table-cell>
          <table:table-cell office:value-type="float" office:value="246.4" table:style-name="ce10">
            <text:p>246.4</text:p>
          </table:table-cell>
          <table:table-cell office:value-type="float" office:value="4977.6400000000003" table:style-name="ce10">
            <text:p>4977.64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rcia Haidee Silva Molin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1726.38" table:style-name="ce10">
            <text:p>1726.3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55" table:style-name="ce10">
            <text:p>1155</text:p>
          </table:table-cell>
          <table:table-cell office:value-type="float" office:value="228.8" table:style-name="ce10">
            <text:p>228.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rcia Keiko S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404.8" table:style-name="ce10">
            <text:p>404.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rcia Santos Siqu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15" table:style-name="ce10">
            <text:p>7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rcia Silvestre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80" table:style-name="ce10">
            <text:p>880</text:p>
          </table:table-cell>
          <table:table-cell office:value-type="float" office:value="193.6" table:style-name="ce10">
            <text:p>193.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rcia Soriano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404.8" table:style-name="ce10">
            <text:p>404.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rcia Terumi Miyadi Akamin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105.6" table:style-name="ce10">
            <text:p>105.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rcio Akira Mizobuch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35" table:style-name="ce10">
            <text:p>935</text:p>
          </table:table-cell>
          <table:table-cell office:value-type="float" office:value="352" table:style-name="ce10">
            <text:p>35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rcio Carvalho Barbisa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rcio Mati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246.4" table:style-name="ce10">
            <text:p>246.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rcio Mo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70.400000000000006" table:style-name="ce10">
            <text:p>70.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rcio Rafael Goncalves Nepomuce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55" table:style-name="ce10">
            <text:p>1155</text:p>
          </table:table-cell>
          <table:table-cell office:value-type="float" office:value="140.80000000000001" table:style-name="ce10">
            <text:p>140.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rcio Viann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123.2" table:style-name="ce10">
            <text:p>123.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rco Antonio Jacomini Branda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5" table:style-name="ce10">
            <text:p>27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rco Antonio Serrano Mussolin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rco Elias Mend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55" table:style-name="ce10">
            <text:p>115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rcos Antonio Barbieri Goncalv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35" table:style-name="ce10">
            <text:p>935</text:p>
          </table:table-cell>
          <table:table-cell office:value-type="float" office:value="52.8" table:style-name="ce10">
            <text:p>52.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rcos De Souza Fari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158.4" table:style-name="ce10">
            <text:p>158.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rcos Felipe Rochel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49.44" table:style-name="ce10">
            <text:p>949.44</text:p>
          </table:table-cell>
          <table:table-cell office:value-type="float" office:value="1595" table:style-name="ce10">
            <text:p>1595</text:p>
          </table:table-cell>
          <table:table-cell office:value-type="float" office:value="158.4" table:style-name="ce10">
            <text:p>158.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rcos Giangiulio Fausti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52.8" table:style-name="ce10">
            <text:p>52.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rcos Rossi De Cerqueira Leit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35" table:style-name="ce10">
            <text:p>93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rcus Emanuel Pereira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rgarida Maria Lag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35" table:style-name="ce10">
            <text:p>935</text:p>
          </table:table-cell>
          <table:table-cell office:value-type="float" office:value="140.80000000000001" table:style-name="ce10">
            <text:p>140.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ria Aparecida Goncal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123.2" table:style-name="ce10">
            <text:p>123.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ria Carolina Domingues Franc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95" table:style-name="ce10">
            <text:p>49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ria Cecilia Franco Da Cos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70.400000000000006" table:style-name="ce10">
            <text:p>70.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ria Cristina De Vasconcellos Bru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ria Cristina Ferreira Saler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105.6" table:style-name="ce10">
            <text:p>105.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ria Emiliana Carvalho Herrmann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281.60000000000002" table:style-name="ce10">
            <text:p>281.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ria Fernanda Bellizi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70" table:style-name="ce10">
            <text:p>770</text:p>
          </table:table-cell>
          <table:table-cell office:value-type="float" office:value="70.400000000000006" table:style-name="ce10">
            <text:p>70.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ria Fernanda Cardoso De Oliveira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176" table:style-name="ce10">
            <text:p>17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ria Helena Soares Lim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00" table:style-name="ce10">
            <text:p>1100</text:p>
          </table:table-cell>
          <table:table-cell office:value-type="float" office:value="35.200000000000003" table:style-name="ce10">
            <text:p>35.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ria Hilda Martins Damasce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246.4" table:style-name="ce10">
            <text:p>246.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ria Jose De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140.80000000000001" table:style-name="ce10">
            <text:p>140.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ria Lindineide De Oliveira Zaccarel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70.400000000000006" table:style-name="ce10">
            <text:p>70.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ria Paula Ferraz Nabhan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ria Regina Pereira Lop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105.6" table:style-name="ce10">
            <text:p>105.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ria Regina Rossi De Souz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123.2" table:style-name="ce10">
            <text:p>123.2</text:p>
          </table:table-cell>
          <table:table-cell office:value-type="float" office:value="8178.49" table:style-name="ce10">
            <text:p>8178.49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riana Coimbra De Carvalho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176" table:style-name="ce10">
            <text:p>17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riana De Moraes Letici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74.72" table:style-name="ce10">
            <text:p>474.72</text:p>
          </table:table-cell>
          <table:table-cell office:value-type="float" office:value="825" table:style-name="ce10">
            <text:p>825</text:p>
          </table:table-cell>
          <table:table-cell office:value-type="float" office:value="105.6" table:style-name="ce10">
            <text:p>105.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riana May Batis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6.04" table:style-name="ce10">
            <text:p>356.04</text:p>
          </table:table-cell>
          <table:table-cell office:value-type="float" office:value="1430" table:style-name="ce10">
            <text:p>1430</text:p>
          </table:table-cell>
          <table:table-cell office:value-type="float" office:value="105.6" table:style-name="ce10">
            <text:p>105.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riana Portugal Bonald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105.6" table:style-name="ce10">
            <text:p>105.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rilene Alberin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rilia Ibitinga Ferreir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158.4" table:style-name="ce10">
            <text:p>158.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rilia Marra De Almeid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5" table:style-name="ce10">
            <text:p>27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rilisa De Oliveira Jubil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105.6" table:style-name="ce10">
            <text:p>105.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rina Barrera Simion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52.8" table:style-name="ce10">
            <text:p>52.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rina Cilli Bert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105.6" table:style-name="ce10">
            <text:p>105.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rina Claudia Nascimento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140.80000000000001" table:style-name="ce10">
            <text:p>140.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rina De Fatima Da Silva Teixeir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55" table:style-name="ce10">
            <text:p>1155</text:p>
          </table:table-cell>
          <table:table-cell office:value-type="float" office:value="105.6" table:style-name="ce10">
            <text:p>105.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rina Fogato Sobrinh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60" table:style-name="ce10">
            <text:p>66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rina Franciane De Souza Zanelato Cost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281.60000000000002" table:style-name="ce10">
            <text:p>281.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rina Kawakam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05" table:style-name="ce10">
            <text:p>605</text:p>
          </table:table-cell>
          <table:table-cell office:value-type="float" office:value="52.8" table:style-name="ce10">
            <text:p>52.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rina Oliveira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6.04" table:style-name="ce10">
            <text:p>356.04</text:p>
          </table:table-cell>
          <table:table-cell office:value-type="float" office:value="1375" table:style-name="ce10">
            <text:p>1375</text:p>
          </table:table-cell>
          <table:table-cell office:value-type="float" office:value="369.6" table:style-name="ce10">
            <text:p>369.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rina Paredes De Castro Azeve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rina Pereira Da Silva Carneir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105.6" table:style-name="ce10">
            <text:p>105.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rina Ribeiro Dias E S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193.6" table:style-name="ce10">
            <text:p>193.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rina Yamanak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70" table:style-name="ce10">
            <text:p>77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risa Francisca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299.2" table:style-name="ce10">
            <text:p>299.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risa Sandra Lucca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123.2" table:style-name="ce10">
            <text:p>123.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risa Yumiko U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35" table:style-name="ce10">
            <text:p>93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rli Ferreira Dos Santos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rli Junko Komatsu Ab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52.8" table:style-name="ce10">
            <text:p>52.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rly De Queiroz E Silva Barr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35" table:style-name="ce10">
            <text:p>935</text:p>
          </table:table-cell>
          <table:table-cell office:value-type="float" office:value="52.8" table:style-name="ce10">
            <text:p>52.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rta Maria Do Nascimen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74.72" table:style-name="ce10">
            <text:p>474.72</text:p>
          </table:table-cell>
          <table:table-cell office:value-type="float" office:value="1430" table:style-name="ce10">
            <text:p>1430</text:p>
          </table:table-cell>
          <table:table-cell office:value-type="float" office:value="211.2" table:style-name="ce10">
            <text:p>211.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ssumi Kamimura Mashim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264" table:style-name="ce10">
            <text:p>26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teus Pereira Da Silv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45" table:style-name="ce10">
            <text:p>1045</text:p>
          </table:table-cell>
          <table:table-cell office:value-type="float" office:value="88" table:style-name="ce10">
            <text:p>8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theus Rodrigues Dos Santos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35" table:style-name="ce10">
            <text:p>935</text:p>
          </table:table-cell>
          <table:table-cell office:value-type="float" office:value="140.80000000000001" table:style-name="ce10">
            <text:p>140.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thias Vaiano Glen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70" table:style-name="ce10">
            <text:p>77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urilene Zilda De Sous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246.4" table:style-name="ce10">
            <text:p>246.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uro Freitas Santan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140.80000000000001" table:style-name="ce10">
            <text:p>140.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yara Kuntz Martin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505.88" table:style-name="ce10">
            <text:p>11505.88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yara Lima Ferreira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88" table:style-name="ce10">
            <text:p>8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yra Cardoso Per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50" table:style-name="ce10">
            <text:p>550</text:p>
          </table:table-cell>
          <table:table-cell office:value-type="float" office:value="88" table:style-name="ce10">
            <text:p>88</text:p>
          </table:table-cell>
          <table:table-cell office:value-type="float" office:value="1278.1099999999999" table:style-name="ce10">
            <text:p>1278.11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yra Goncalves Uchi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88" table:style-name="ce10">
            <text:p>8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aysa Ayako Odam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45" table:style-name="ce10">
            <text:p>104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eiji Yoshinag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15" table:style-name="ce10">
            <text:p>7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eiry Setsuko Shinzato Loretto</text:p>
          </table:table-cell>
          <table:table-cell office:value-type="string" table:style-name="ce10">
            <text:p>Diretor/a Técnico/a de Departamento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45" table:style-name="ce10">
            <text:p>1045</text:p>
          </table:table-cell>
          <table:table-cell office:value-type="float" office:value="193.6" table:style-name="ce10">
            <text:p>193.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elina Machado Mirand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elissa Nava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15" table:style-name="ce10">
            <text:p>715</text:p>
          </table:table-cell>
          <table:table-cell office:value-type="float" office:value="70.400000000000006" table:style-name="ce10">
            <text:p>70.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erlim Kob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176" table:style-name="ce10">
            <text:p>17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ichel Alesander Da Cost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140.80000000000001" table:style-name="ce10">
            <text:p>140.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ichel Hib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105.6" table:style-name="ce10">
            <text:p>105.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ichel Kurdoglian Lutaif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35.200000000000003" table:style-name="ce10">
            <text:p>35.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ichele Calil Silva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35.200000000000003" table:style-name="ce10">
            <text:p>35.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ichele Rosa Da Silv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icheli Fabiana Salina Paur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176" table:style-name="ce10">
            <text:p>17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ichelle Merillyn Machado Mirand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88" table:style-name="ce10">
            <text:p>8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ichelle Sanches Barbosa Jeckel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35.200000000000003" table:style-name="ce10">
            <text:p>35.2</text:p>
          </table:table-cell>
          <table:table-cell office:value-type="float" office:value="10029.94" table:style-name="ce10">
            <text:p>10029.94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ichelle Santo Beraldo Pesson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74.72" table:style-name="ce10">
            <text:p>474.72</text:p>
          </table:table-cell>
          <table:table-cell office:value-type="float" office:value="1265" table:style-name="ce10">
            <text:p>1265</text:p>
          </table:table-cell>
          <table:table-cell office:value-type="float" office:value="176" table:style-name="ce10">
            <text:p>17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iriam Rute Rais Da Silva Ushiji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74.72" table:style-name="ce10">
            <text:p>474.72</text:p>
          </table:table-cell>
          <table:table-cell office:value-type="float" office:value="1320" table:style-name="ce10">
            <text:p>1320</text:p>
          </table:table-cell>
          <table:table-cell office:value-type="float" office:value="176" table:style-name="ce10">
            <text:p>176</text:p>
          </table:table-cell>
          <table:table-cell office:value-type="float" office:value="752.3" table:style-name="ce10">
            <text:p>752.3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onica Costa Silva Andrade Macha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863.19" table:style-name="ce10">
            <text:p>863.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95" table:style-name="ce10">
            <text:p>2795</text:p>
          </table:table-cell>
          <table:table-cell office:value-type="float" office:value="140.80000000000001" table:style-name="ce10">
            <text:p>140.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onica Fraissat Ramalho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88" table:style-name="ce10">
            <text:p>8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onica Godinho Riba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5" table:style-name="ce10">
            <text:p>27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onica Massena De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00" table:style-name="ce10">
            <text:p>1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oniki Flavia Ferreira Velozo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211.2" table:style-name="ce10">
            <text:p>211.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onyse Silva Oliveira De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563.20000000000005" table:style-name="ce10">
            <text:p>563.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urilo Fidencio Cantagall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176" table:style-name="ce10">
            <text:p>17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Murilo Zuanassi Milani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246.4" table:style-name="ce10">
            <text:p>246.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Nadia Cristina De Eca Rajab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Naila Guimaraes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Nair Alves Nasciment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176" table:style-name="ce10">
            <text:p>17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Nathalia Montagnan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52.8" table:style-name="ce10">
            <text:p>52.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Nathalia Netto Di Renz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20" table:style-name="ce10">
            <text:p>1320</text:p>
          </table:table-cell>
          <table:table-cell office:value-type="float" office:value="158.4" table:style-name="ce10">
            <text:p>158.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Nathalie Tressino Cond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299.2" table:style-name="ce10">
            <text:p>299.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Natia Aparecida Biolcat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Nayara Goncalves Del Sant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88" table:style-name="ce10">
            <text:p>8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Nayara Ramos Cavalcant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246.4" table:style-name="ce10">
            <text:p>246.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Neidy Fernandes Venturin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90" table:style-name="ce10">
            <text:p>990</text:p>
          </table:table-cell>
          <table:table-cell office:value-type="float" office:value="123.2" table:style-name="ce10">
            <text:p>123.2</text:p>
          </table:table-cell>
          <table:table-cell office:value-type="float" office:value="4977.6400000000003" table:style-name="ce10">
            <text:p>4977.64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Nelson Lemes De Miranda Ne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5" table:style-name="ce10">
            <text:p>27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Nelson Takashi Omor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Nelson Tallarico Junior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140.80000000000001" table:style-name="ce10">
            <text:p>140.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Nicolas Ricardo Sass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105.6" table:style-name="ce10">
            <text:p>105.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Noemi Simoe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93.4" table:style-name="ce10">
            <text:p>593.4</text:p>
          </table:table-cell>
          <table:table-cell office:value-type="float" office:value="1650" table:style-name="ce10">
            <text:p>1650</text:p>
          </table:table-cell>
          <table:table-cell office:value-type="float" office:value="228.8" table:style-name="ce10">
            <text:p>228.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Norma Silverio De Freit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5" table:style-name="ce10">
            <text:p>27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Ohm Paul Hammel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55" table:style-name="ce10">
            <text:p>115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Oliver Eduardo Ribeiro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6.04" table:style-name="ce10">
            <text:p>356.04</text:p>
          </table:table-cell>
          <table:table-cell office:value-type="float" office:value="1375" table:style-name="ce10">
            <text:p>1375</text:p>
          </table:table-cell>
          <table:table-cell office:value-type="float" office:value="176" table:style-name="ce10">
            <text:p>17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Omar Hussein Hassa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55" table:style-name="ce10">
            <text:p>1155</text:p>
          </table:table-cell>
          <table:table-cell office:value-type="float" office:value="228.8" table:style-name="ce10">
            <text:p>228.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Pacelli Cartaxo Bas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211.2" table:style-name="ce10">
            <text:p>211.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Pamela Alves Correi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50" table:style-name="ce10">
            <text:p>550</text:p>
          </table:table-cell>
          <table:table-cell office:value-type="float" office:value="105.6" table:style-name="ce10">
            <text:p>105.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Pamella Costa De Assi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Pami Marino Machado Tomazel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70.400000000000006" table:style-name="ce10">
            <text:p>70.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Paola Ribeiro Dottori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Patricia Da Costa Rodrig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65" table:style-name="ce10">
            <text:p>1265</text:p>
          </table:table-cell>
          <table:table-cell office:value-type="float" office:value="299.2" table:style-name="ce10">
            <text:p>299.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Patricia Lima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65" table:style-name="ce10">
            <text:p>1265</text:p>
          </table:table-cell>
          <table:table-cell office:value-type="float" office:value="52.8" table:style-name="ce10">
            <text:p>52.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Patricia Shimabukur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Patrick Goncalves De Li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105.6" table:style-name="ce10">
            <text:p>105.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Paula Borges Leite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140.80000000000001" table:style-name="ce10">
            <text:p>140.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Paula Carolina Barboni Dantas Nasciment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140.80000000000001" table:style-name="ce10">
            <text:p>140.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Paula Fernandes Pirinete Goncalves Mor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70" table:style-name="ce10">
            <text:p>770</text:p>
          </table:table-cell>
          <table:table-cell office:value-type="float" office:value="35.200000000000003" table:style-name="ce10">
            <text:p>35.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Paula Fernandez Haddad Kavabat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15" table:style-name="ce10">
            <text:p>715</text:p>
          </table:table-cell>
          <table:table-cell office:value-type="float" office:value="35.200000000000003" table:style-name="ce10">
            <text:p>35.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Paula Ferreira Telles</text:p>
          </table:table-cell>
          <table:table-cell office:value-type="string" table:style-name="ce10">
            <text:p>Diretor/a Técnico/a de Departamento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15" table:style-name="ce10">
            <text:p>7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Paula Hora Santos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5" table:style-name="ce10">
            <text:p>16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Paula Panariello Paulena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264" table:style-name="ce10">
            <text:p>26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Paula Rosana Cavalcante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70.400000000000006" table:style-name="ce10">
            <text:p>70.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Paulo Cristian Silva De Paul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246.4" table:style-name="ce10">
            <text:p>246.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Paulo Flor De Lun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75" table:style-name="ce10">
            <text:p>1375</text:p>
          </table:table-cell>
          <table:table-cell office:value-type="float" office:value="140.80000000000001" table:style-name="ce10">
            <text:p>140.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Paulo Keishi Ichimura Koha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00" table:style-name="ce10">
            <text:p>1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Paulo Ko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88" table:style-name="ce10">
            <text:p>8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Paulo Marcelo Pe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228.8" table:style-name="ce10">
            <text:p>228.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Paulo Marcio Magalha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2.16" table:style-name="ce10">
            <text:p>502.16</text:p>
          </table:table-cell>
          <table:table-cell office:value-type="float" office:value="715" table:style-name="ce10">
            <text:p>715</text:p>
          </table:table-cell>
          <table:table-cell office:value-type="float" office:value="35.200000000000003" table:style-name="ce10">
            <text:p>35.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Paulo Roberto Silveira Bueno Filh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123.2" table:style-name="ce10">
            <text:p>123.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Paulo Roberto Sperandio Cott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158.4" table:style-name="ce10">
            <text:p>158.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Paulo Rogerio Franc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123.2" table:style-name="ce10">
            <text:p>123.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Paulo Yoshio Maed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35.200000000000003" table:style-name="ce10">
            <text:p>35.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Pedro Luiz De Arauj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334.4" table:style-name="ce10">
            <text:p>334.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Priscila Assuncao Ramos Marq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105.6" table:style-name="ce10">
            <text:p>105.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Priscila De Souza Trindade Garci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70.400000000000006" table:style-name="ce10">
            <text:p>70.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Priscila Dos Santos Rodrigu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55" table:style-name="ce10">
            <text:p>115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Priscila Gomes De Sal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140.80000000000001" table:style-name="ce10">
            <text:p>140.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Priscila Melo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75" table:style-name="ce10">
            <text:p>1375</text:p>
          </table:table-cell>
          <table:table-cell office:value-type="float" office:value="352" table:style-name="ce10">
            <text:p>35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Rachel Maria Borges Sou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88" table:style-name="ce10">
            <text:p>8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Rafael Alves De Mou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Rafael Camargo Soares Figueire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75" table:style-name="ce10">
            <text:p>1375</text:p>
          </table:table-cell>
          <table:table-cell office:value-type="float" office:value="105.6" table:style-name="ce10">
            <text:p>105.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Rafael Caramaschi Pansan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334.4" table:style-name="ce10">
            <text:p>334.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Rafael Carlos De Aveir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575.46" table:style-name="ce10">
            <text:p>575.4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Rafael Cristovam Goncalves De Souz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176" table:style-name="ce10">
            <text:p>17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Rafael Da Cunha Cara Lope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176" table:style-name="ce10">
            <text:p>17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Rafael De Mello Danezz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334.4" table:style-name="ce10">
            <text:p>334.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Rafael Fernandes Babesc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158.4" table:style-name="ce10">
            <text:p>158.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Rafael Jose Goncal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80" table:style-name="ce10">
            <text:p>880</text:p>
          </table:table-cell>
          <table:table-cell office:value-type="float" office:value="35.200000000000003" table:style-name="ce10">
            <text:p>35.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Rafael Rodrigues Pe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55" table:style-name="ce10">
            <text:p>1155</text:p>
          </table:table-cell>
          <table:table-cell office:value-type="float" office:value="246.4" table:style-name="ce10">
            <text:p>246.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Rafael Rozale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228.8" table:style-name="ce10">
            <text:p>228.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Rafaela Augusta De Almeid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158.4" table:style-name="ce10">
            <text:p>158.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Raimundo Jose Borb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65" table:style-name="ce10">
            <text:p>1265</text:p>
          </table:table-cell>
          <table:table-cell office:value-type="float" office:value="140.80000000000001" table:style-name="ce10">
            <text:p>140.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Ramon Matheus Oliveira Francisco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74.72" table:style-name="ce10">
            <text:p>474.72</text:p>
          </table:table-cell>
          <table:table-cell office:value-type="float" office:value="1375" table:style-name="ce10">
            <text:p>1375</text:p>
          </table:table-cell>
          <table:table-cell office:value-type="float" office:value="158.4" table:style-name="ce10">
            <text:p>158.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Raphael Vieira Coe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75" table:style-name="ce10">
            <text:p>1375</text:p>
          </table:table-cell>
          <table:table-cell office:value-type="float" office:value="246.4" table:style-name="ce10">
            <text:p>246.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Raphaela Pacheco De Almei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193.6" table:style-name="ce10">
            <text:p>193.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Raquel Aparecida De Fari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20" table:style-name="ce10">
            <text:p>1320</text:p>
          </table:table-cell>
          <table:table-cell office:value-type="float" office:value="70.400000000000006" table:style-name="ce10">
            <text:p>70.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Raquel De Oliveira Martin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88" table:style-name="ce10">
            <text:p>88</text:p>
          </table:table-cell>
          <table:table-cell office:value-type="float" office:value="5191.1099999999997" table:style-name="ce10">
            <text:p>5191.11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Raquel De Oliveira Renault Cunh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55" table:style-name="ce10">
            <text:p>1155</text:p>
          </table:table-cell>
          <table:table-cell office:value-type="float" office:value="88" table:style-name="ce10">
            <text:p>8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Raquel Hosana De Souz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193.6" table:style-name="ce10">
            <text:p>193.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Raquel Miada Cervign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30.76" table:style-name="ce10">
            <text:p>830.76</text:p>
          </table:table-cell>
          <table:table-cell office:value-type="float" office:value="1540" table:style-name="ce10">
            <text:p>1540</text:p>
          </table:table-cell>
          <table:table-cell office:value-type="float" office:value="281.60000000000002" table:style-name="ce10">
            <text:p>281.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Raquel Vieira Simia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20" table:style-name="ce10">
            <text:p>1320</text:p>
          </table:table-cell>
          <table:table-cell office:value-type="float" office:value="387.2" table:style-name="ce10">
            <text:p>387.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Rebeca Berg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Regiane Da Silva Cos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123.2" table:style-name="ce10">
            <text:p>123.2</text:p>
          </table:table-cell>
          <table:table-cell office:value-type="float" office:value="818.51" table:style-name="ce10">
            <text:p>818.51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Regina Celia Batel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193.6" table:style-name="ce10">
            <text:p>193.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Regina Modesta Di Genna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Rejane Callejon Rippert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60" table:style-name="ce10">
            <text:p>66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Remi Batista Magalha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299.2" table:style-name="ce10">
            <text:p>299.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Renan Antonio Bue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287.73" table:style-name="ce10">
            <text:p>287.7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35" table:style-name="ce10">
            <text:p>935</text:p>
          </table:table-cell>
          <table:table-cell office:value-type="float" office:value="105.6" table:style-name="ce10">
            <text:p>105.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Renan Correa Prandin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75" table:style-name="ce10">
            <text:p>1375</text:p>
          </table:table-cell>
          <table:table-cell office:value-type="float" office:value="140.80000000000001" table:style-name="ce10">
            <text:p>140.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Renan Meirelles Coe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93.4" table:style-name="ce10">
            <text:p>593.4</text:p>
          </table:table-cell>
          <table:table-cell office:value-type="float" office:value="1485" table:style-name="ce10">
            <text:p>1485</text:p>
          </table:table-cell>
          <table:table-cell office:value-type="float" office:value="281.60000000000002" table:style-name="ce10">
            <text:p>281.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Renata Carvalho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Renata Da Silva Castel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55" table:style-name="ce10">
            <text:p>115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Renata Dos Santos Ne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35" table:style-name="ce10">
            <text:p>93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Renata Eri Suguimo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74.72" table:style-name="ce10">
            <text:p>474.72</text:p>
          </table:table-cell>
          <table:table-cell office:value-type="float" office:value="1265" table:style-name="ce10">
            <text:p>126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Renata Garci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123.2" table:style-name="ce10">
            <text:p>123.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Renata Monteiro Varja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176" table:style-name="ce10">
            <text:p>17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Renata Muniz De Aguia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20" table:style-name="ce10">
            <text:p>1320</text:p>
          </table:table-cell>
          <table:table-cell office:value-type="float" office:value="88" table:style-name="ce10">
            <text:p>8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Renata Rodrigues Alessi De Souza Lourencao Pe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20" table:style-name="ce10">
            <text:p>1320</text:p>
          </table:table-cell>
          <table:table-cell office:value-type="float" office:value="70.400000000000006" table:style-name="ce10">
            <text:p>70.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Renata Romanholi Eik Cremonez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5" table:style-name="ce10">
            <text:p>27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Renatha Gomes Pereira De Sous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Renato Carlos Belesk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747.53" table:style-name="ce10">
            <text:p>4747.5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15" table:style-name="ce10">
            <text:p>715</text:p>
          </table:table-cell>
          <table:table-cell office:value-type="float" office:value="246.4" table:style-name="ce10">
            <text:p>246.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Renato Cristiam Goldoni Doming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90" table:style-name="ce10">
            <text:p>99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Renato De Alcantara Rib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20" table:style-name="ce10">
            <text:p>1320</text:p>
          </table:table-cell>
          <table:table-cell office:value-type="float" office:value="88" table:style-name="ce10">
            <text:p>8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Renato De Seixas Pereira Junior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45" table:style-name="ce10">
            <text:p>1045</text:p>
          </table:table-cell>
          <table:table-cell office:value-type="float" office:value="299.2" table:style-name="ce10">
            <text:p>299.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Renato Garb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Ricardo Amorim Leit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492.8" table:style-name="ce10">
            <text:p>492.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Ricardo Bed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68.1199999999999" table:style-name="ce10">
            <text:p>1068.12</text:p>
          </table:table-cell>
          <table:table-cell office:value-type="float" office:value="1553" table:style-name="ce10">
            <text:p>155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Ricardo Costa De Sous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65" table:style-name="ce10">
            <text:p>126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Ricardo Gome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211.2" table:style-name="ce10">
            <text:p>211.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Ricardo Yamada</text:p>
          </table:table-cell>
          <table:table-cell office:value-type="string" table:style-name="ce10">
            <text:p>Diretor/a Técnico/a de Departamento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52.8" table:style-name="ce10">
            <text:p>52.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Richard Andrey Toth Ren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5" table:style-name="ce10">
            <text:p>27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Roberta Alves Fer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35" table:style-name="ce10">
            <text:p>935</text:p>
          </table:table-cell>
          <table:table-cell office:value-type="float" office:value="70.400000000000006" table:style-name="ce10">
            <text:p>70.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Roberta Plaza Fernandes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35" table:style-name="ce10">
            <text:p>935</text:p>
          </table:table-cell>
          <table:table-cell office:value-type="float" office:value="140.80000000000001" table:style-name="ce10">
            <text:p>140.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Roberta Serafim Rodrigues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281.60000000000002" table:style-name="ce10">
            <text:p>281.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Roberto Dos Santos Faus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35" table:style-name="ce10">
            <text:p>935</text:p>
          </table:table-cell>
          <table:table-cell office:value-type="float" office:value="70.400000000000006" table:style-name="ce10">
            <text:p>70.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Roberto Souza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35" table:style-name="ce10">
            <text:p>935</text:p>
          </table:table-cell>
          <table:table-cell office:value-type="float" office:value="140.80000000000001" table:style-name="ce10">
            <text:p>140.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Roberto Zacarias Gom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70" table:style-name="ce10">
            <text:p>770</text:p>
          </table:table-cell>
          <table:table-cell office:value-type="float" office:value="35.200000000000003" table:style-name="ce10">
            <text:p>35.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Robynson Andre De Tole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287.73" table:style-name="ce10">
            <text:p>287.7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25" table:style-name="ce10">
            <text:p>825</text:p>
          </table:table-cell>
          <table:table-cell office:value-type="float" office:value="105.6" table:style-name="ce10">
            <text:p>105.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Rodrigo Augusto Romeiro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651.20000000000005" table:style-name="ce10">
            <text:p>651.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Rodrigo De Paula E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29.64" table:style-name="ce10">
            <text:p>2729.64</text:p>
          </table:table-cell>
          <table:table-cell office:value-type="float" office:value="1430" table:style-name="ce10">
            <text:p>1430</text:p>
          </table:table-cell>
          <table:table-cell office:value-type="float" office:value="299.2" table:style-name="ce10">
            <text:p>299.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Rodrigo Garcia Gavio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30" table:style-name="ce10">
            <text:p>1430</text:p>
          </table:table-cell>
          <table:table-cell office:value-type="float" office:value="281.60000000000002" table:style-name="ce10">
            <text:p>281.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Rodrigo Nascimento Maciel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45" table:style-name="ce10">
            <text:p>1045</text:p>
          </table:table-cell>
          <table:table-cell office:value-type="float" office:value="88" table:style-name="ce10">
            <text:p>8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Rodrigo Teodoro Lug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30" table:style-name="ce10">
            <text:p>1430</text:p>
          </table:table-cell>
          <table:table-cell office:value-type="float" office:value="140.80000000000001" table:style-name="ce10">
            <text:p>140.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Rodrigo Yukio Ansa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Rogerio Caparroz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60" table:style-name="ce10">
            <text:p>660</text:p>
          </table:table-cell>
          <table:table-cell office:value-type="float" office:value="123.2" table:style-name="ce10">
            <text:p>123.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Rogerio De Oliveira Rodrig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123.2" table:style-name="ce10">
            <text:p>123.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Romulo De Freitas Beltra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140.80000000000001" table:style-name="ce10">
            <text:p>140.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Rosa Das Neves Goncalves Pir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176" table:style-name="ce10">
            <text:p>17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Rosa Maria Pont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20" table:style-name="ce10">
            <text:p>1320</text:p>
          </table:table-cell>
          <table:table-cell office:value-type="float" office:value="299.2" table:style-name="ce10">
            <text:p>299.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Roseleni Siqueir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299.2" table:style-name="ce10">
            <text:p>299.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Rosemille Christine Dos Santos Nazar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70" table:style-name="ce10">
            <text:p>770</text:p>
          </table:table-cell>
          <table:table-cell office:value-type="float" office:value="88" table:style-name="ce10">
            <text:p>8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Rosiane Pimenta Do Nascimento Li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228.8" table:style-name="ce10">
            <text:p>228.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Rossana Danielle De Fatima Martin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05" table:style-name="ce10">
            <text:p>605</text:p>
          </table:table-cell>
          <table:table-cell office:value-type="float" office:value="176" table:style-name="ce10">
            <text:p>17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Rubens Ferrares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105.6" table:style-name="ce10">
            <text:p>105.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Ruthe Miyuki Nari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55" table:style-name="ce10">
            <text:p>1155</text:p>
          </table:table-cell>
          <table:table-cell office:value-type="float" office:value="299.2" table:style-name="ce10">
            <text:p>299.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Sabrina Cristina Tressino Cond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70.400000000000006" table:style-name="ce10">
            <text:p>70.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Sabrina Lima Lopes Silva Go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105.6" table:style-name="ce10">
            <text:p>105.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Safira Bonilha De Oliv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90" table:style-name="ce10">
            <text:p>990</text:p>
          </table:table-cell>
          <table:table-cell office:value-type="float" office:value="35.200000000000003" table:style-name="ce10">
            <text:p>35.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Samanta Bueno Da Silva Sall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00" table:style-name="ce10">
            <text:p>1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Samir Gazzal Bannout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00" table:style-name="ce10">
            <text:p>1100</text:p>
          </table:table-cell>
          <table:table-cell office:value-type="float" office:value="176" table:style-name="ce10">
            <text:p>17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Samuel Ventino Cardos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15" table:style-name="ce10">
            <text:p>715</text:p>
          </table:table-cell>
          <table:table-cell office:value-type="float" office:value="176" table:style-name="ce10">
            <text:p>17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Sandra De Souza Chag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158.4" table:style-name="ce10">
            <text:p>158.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Sandra Regina Tabossi Freir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65" table:style-name="ce10">
            <text:p>1265</text:p>
          </table:table-cell>
          <table:table-cell office:value-type="float" office:value="52.8" table:style-name="ce10">
            <text:p>52.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Sandro Figueiredo Assunca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20" table:style-name="ce10">
            <text:p>1320</text:p>
          </table:table-cell>
          <table:table-cell office:value-type="float" office:value="334.4" table:style-name="ce10">
            <text:p>334.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Sara Alves Rodrigu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140.80000000000001" table:style-name="ce10">
            <text:p>140.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Sara Ferr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140.80000000000001" table:style-name="ce10">
            <text:p>140.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Sarah Rocha Tinini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Saul Lazaro Goncalves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863.19" table:style-name="ce10">
            <text:p>863.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75" table:style-name="ce10">
            <text:p>1375</text:p>
          </table:table-cell>
          <table:table-cell office:value-type="float" office:value="158.4" table:style-name="ce10">
            <text:p>158.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Sebastiao Marcos Rodrigues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52.8" table:style-name="ce10">
            <text:p>52.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Sergio Gomes Ayala Filho</text:p>
          </table:table-cell>
          <table:table-cell office:value-type="string" table:style-name="ce10">
            <text:p>Agente de Defensoria Pública</text:p>
          </table:table-cell>
          <table:table-cell office:value-type="float" office:value="1294.77" table:style-name="ce10">
            <text:p>1294.7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90" table:style-name="ce10">
            <text:p>990</text:p>
          </table:table-cell>
          <table:table-cell office:value-type="float" office:value="35.200000000000003" table:style-name="ce10">
            <text:p>35.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Sergio Henrique Barros De Menez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Sergio Luiz Galva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70" table:style-name="ce10">
            <text:p>770</text:p>
          </table:table-cell>
          <table:table-cell office:value-type="float" office:value="52.8" table:style-name="ce10">
            <text:p>52.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Sergio Mitsuyoshi Uiet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299.2" table:style-name="ce10">
            <text:p>299.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Sergio Ricardo Amaro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431.59" table:style-name="ce10">
            <text:p>431.5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88" table:style-name="ce10">
            <text:p>8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Sergio Santos Wendt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75" table:style-name="ce10">
            <text:p>1375</text:p>
          </table:table-cell>
          <table:table-cell office:value-type="float" office:value="193.6" table:style-name="ce10">
            <text:p>193.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Sergio Toshiro Morimoto Takiut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52.8" table:style-name="ce10">
            <text:p>52.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Shirley Correa De Pai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20" table:style-name="ce10">
            <text:p>1320</text:p>
          </table:table-cell>
          <table:table-cell office:value-type="float" office:value="264" table:style-name="ce10">
            <text:p>26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Shirley Felix De Sousa Rodrigu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Silmeyre Garcia Zanati De Mora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5" table:style-name="ce10">
            <text:p>27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Silvana Andreazz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55" table:style-name="ce10">
            <text:p>1155</text:p>
          </table:table-cell>
          <table:table-cell office:value-type="float" office:value="70.400000000000006" table:style-name="ce10">
            <text:p>70.4</text:p>
          </table:table-cell>
          <table:table-cell office:value-type="float" office:value="7090.34" table:style-name="ce10">
            <text:p>7090.34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Silvia Cavasana De Paula E Silv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70" table:style-name="ce10">
            <text:p>770</text:p>
          </table:table-cell>
          <table:table-cell office:value-type="float" office:value="158.4" table:style-name="ce10">
            <text:p>158.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Silvia Helena Dos Santos Cla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86.8" table:style-name="ce10">
            <text:p>1186.8</text:p>
          </table:table-cell>
          <table:table-cell office:value-type="float" office:value="1540" table:style-name="ce10">
            <text:p>1540</text:p>
          </table:table-cell>
          <table:table-cell office:value-type="float" office:value="228.8" table:style-name="ce10">
            <text:p>228.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Silvia Maria Crocce Grav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55" table:style-name="ce10">
            <text:p>1155</text:p>
          </table:table-cell>
          <table:table-cell office:value-type="float" office:value="281.60000000000002" table:style-name="ce10">
            <text:p>281.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Silvia Tioko Uemu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88" table:style-name="ce10">
            <text:p>8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Silvia Viviane De Sales Li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55" table:style-name="ce10">
            <text:p>1155</text:p>
          </table:table-cell>
          <table:table-cell office:value-type="float" office:value="35.200000000000003" table:style-name="ce10">
            <text:p>35.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Silvio Cezar Alves Dos Sant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Simone Aparecida Goncalves Yama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55" table:style-name="ce10">
            <text:p>1155</text:p>
          </table:table-cell>
          <table:table-cell office:value-type="float" office:value="334.4" table:style-name="ce10">
            <text:p>334.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Simone Aparecida Spadar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52.8" table:style-name="ce10">
            <text:p>52.8</text:p>
          </table:table-cell>
          <table:table-cell office:value-type="float" office:value="621.39" table:style-name="ce10">
            <text:p>621.39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Simone Dantas De Oliveir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20" table:style-name="ce10">
            <text:p>1320</text:p>
          </table:table-cell>
          <table:table-cell office:value-type="float" office:value="52.8" table:style-name="ce10">
            <text:p>52.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Simone Dos Sant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422.4" table:style-name="ce10">
            <text:p>422.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Simone Kelly Svitek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105.6" table:style-name="ce10">
            <text:p>105.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Simone Mendes Garci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140.80000000000001" table:style-name="ce10">
            <text:p>140.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Simone Teresa Marinho De Resende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55" table:style-name="ce10">
            <text:p>115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Sirlene Satie Tokk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70.400000000000006" table:style-name="ce10">
            <text:p>70.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Sonia Regin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299.2" table:style-name="ce10">
            <text:p>299.2</text:p>
          </table:table-cell>
          <table:table-cell office:value-type="float" office:value="6026.2" table:style-name="ce10">
            <text:p>6026.2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Soraia Mitie Higut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5" table:style-name="ce10">
            <text:p>27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Soraya Mattar Goncalv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70" table:style-name="ce10">
            <text:p>77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Stefania Heren Romano Da Rocha Chocair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Stella Lopes Resend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158.4" table:style-name="ce10">
            <text:p>158.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Stephanie Asquini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35.200000000000003" table:style-name="ce10">
            <text:p>35.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Sudhania Oliveira Do Nascimen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52.8" table:style-name="ce10">
            <text:p>52.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Sueleide Alves Fer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140.80000000000001" table:style-name="ce10">
            <text:p>140.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Suelen Narriman Paulo Mora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65" table:style-name="ce10">
            <text:p>1265</text:p>
          </table:table-cell>
          <table:table-cell office:value-type="float" office:value="281.60000000000002" table:style-name="ce10">
            <text:p>281.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Susane Angelica Cassoli Marq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35" table:style-name="ce10">
            <text:p>935</text:p>
          </table:table-cell>
          <table:table-cell office:value-type="float" office:value="52.8" table:style-name="ce10">
            <text:p>52.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Suzana Ribeiro Gama Barbugli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75" table:style-name="ce10">
            <text:p>1375</text:p>
          </table:table-cell>
          <table:table-cell office:value-type="float" office:value="105.6" table:style-name="ce10">
            <text:p>105.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Talita Marques Aimol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Talita Martineli E Chaim Rezek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176" table:style-name="ce10">
            <text:p>17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Talita Tinello Mendonc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158.4" table:style-name="ce10">
            <text:p>158.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Talles Ferraz Bernardo Mello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90" table:style-name="ce10">
            <text:p>990</text:p>
          </table:table-cell>
          <table:table-cell office:value-type="float" office:value="52.8" table:style-name="ce10">
            <text:p>52.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Tamar Agr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158.4" table:style-name="ce10">
            <text:p>158.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Tamara Iwtchenko Alves De Li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15" table:style-name="ce10">
            <text:p>715</text:p>
          </table:table-cell>
          <table:table-cell office:value-type="float" office:value="17.600000000000001" table:style-name="ce10">
            <text:p>17.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Tamara Nobrega De Nardi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777.4" table:style-name="ce10">
            <text:p>11777.4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Tania Biazioli De Oliv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15" table:style-name="ce10">
            <text:p>715</text:p>
          </table:table-cell>
          <table:table-cell office:value-type="float" office:value="52.8" table:style-name="ce10">
            <text:p>52.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Tarciso Rinaldo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Tatiana De Cardoso E Mendes Castr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140.80000000000001" table:style-name="ce10">
            <text:p>140.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Tatiana Lourenco Da Costa Antun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55" table:style-name="ce10">
            <text:p>115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Tatiana Oliveira De Jesu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15" table:style-name="ce10">
            <text:p>7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Tatiana Zamoner Gerald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Tatiane Alve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65" table:style-name="ce10">
            <text:p>1265</text:p>
          </table:table-cell>
          <table:table-cell office:value-type="float" office:value="105.6" table:style-name="ce10">
            <text:p>105.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Tatiane Carvalho Loiol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45" table:style-name="ce10">
            <text:p>1045</text:p>
          </table:table-cell>
          <table:table-cell office:value-type="float" office:value="158.4" table:style-name="ce10">
            <text:p>158.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Tatiane Eigenmann Just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123.2" table:style-name="ce10">
            <text:p>123.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Tatiane Medeiros Cru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Tatiani Favacho De Meneze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55" table:style-name="ce10">
            <text:p>1155</text:p>
          </table:table-cell>
          <table:table-cell office:value-type="float" office:value="88" table:style-name="ce10">
            <text:p>8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Tayanne Ramos Tavares Da Motta Stut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86.8" table:style-name="ce10">
            <text:p>1186.8</text:p>
          </table:table-cell>
          <table:table-cell office:value-type="float" office:value="770" table:style-name="ce10">
            <text:p>770</text:p>
          </table:table-cell>
          <table:table-cell office:value-type="float" office:value="140.80000000000001" table:style-name="ce10">
            <text:p>140.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Thais Aparecida Santos Goncal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60" table:style-name="ce10">
            <text:p>66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Thalita Hellen De Fari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88" table:style-name="ce10">
            <text:p>8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Thandara De Camargo Santos</text:p>
          </table:table-cell>
          <table:table-cell office:value-type="string" table:style-name="ce10">
            <text:p>Servidor/a Afastado/a de Outros Podere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Thatyana Vianna Tom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193.6" table:style-name="ce10">
            <text:p>193.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Thiago Barros B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55" table:style-name="ce10">
            <text:p>1155</text:p>
          </table:table-cell>
          <table:table-cell office:value-type="float" office:value="88" table:style-name="ce10">
            <text:p>8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Thiago Batista De Oliveir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299.2" table:style-name="ce10">
            <text:p>299.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Thiago Rogerio Silva Soar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35" table:style-name="ce10">
            <text:p>935</text:p>
          </table:table-cell>
          <table:table-cell office:value-type="float" office:value="35.200000000000003" table:style-name="ce10">
            <text:p>35.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Tiago Corre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20" table:style-name="ce10">
            <text:p>1320</text:p>
          </table:table-cell>
          <table:table-cell office:value-type="float" office:value="193.6" table:style-name="ce10">
            <text:p>193.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Tiago De Jesu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369.6" table:style-name="ce10">
            <text:p>369.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Tiago Januario De Morai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55" table:style-name="ce10">
            <text:p>1155</text:p>
          </table:table-cell>
          <table:table-cell office:value-type="float" office:value="264" table:style-name="ce10">
            <text:p>264</text:p>
          </table:table-cell>
          <table:table-cell office:value-type="float" office:value="4630.3599999999997" table:style-name="ce10">
            <text:p>4630.36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Tiago Mariano Ferra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6.04" table:style-name="ce10">
            <text:p>356.04</text:p>
          </table:table-cell>
          <table:table-cell office:value-type="float" office:value="1375" table:style-name="ce10">
            <text:p>1375</text:p>
          </table:table-cell>
          <table:table-cell office:value-type="float" office:value="123.2" table:style-name="ce10">
            <text:p>123.2</text:p>
          </table:table-cell>
          <table:table-cell office:value-type="float" office:value="621.39" table:style-name="ce10">
            <text:p>621.39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Tiago Medeiros Arrochela Taveir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140.80000000000001" table:style-name="ce10">
            <text:p>140.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Tiago Thomaz Aria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65" table:style-name="ce10">
            <text:p>126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Tu Moon Ming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193.6" table:style-name="ce10">
            <text:p>193.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Vagner Francisco Ramald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Valdecyr Dos Santos Xavier Junio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55" table:style-name="ce10">
            <text:p>1155</text:p>
          </table:table-cell>
          <table:table-cell office:value-type="float" office:value="140.80000000000001" table:style-name="ce10">
            <text:p>140.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Valdir Martins Rei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70.400000000000006" table:style-name="ce10">
            <text:p>70.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Valdir Rodrigues Maruco Junio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20" table:style-name="ce10">
            <text:p>1320</text:p>
          </table:table-cell>
          <table:table-cell office:value-type="float" office:value="158.4" table:style-name="ce10">
            <text:p>158.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Valeria Elena Gom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55" table:style-name="ce10">
            <text:p>1155</text:p>
          </table:table-cell>
          <table:table-cell office:value-type="float" office:value="70.400000000000006" table:style-name="ce10">
            <text:p>70.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Valeria Pereira Medeir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45" table:style-name="ce10">
            <text:p>1045</text:p>
          </table:table-cell>
          <table:table-cell office:value-type="float" office:value="123.2" table:style-name="ce10">
            <text:p>123.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Valter Hugo Bargman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60" table:style-name="ce10">
            <text:p>660</text:p>
          </table:table-cell>
          <table:table-cell office:value-type="float" office:value="352" table:style-name="ce10">
            <text:p>35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Valter Luiz De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105.6" table:style-name="ce10">
            <text:p>105.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Valter Ramos Rodrig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35" table:style-name="ce10">
            <text:p>935</text:p>
          </table:table-cell>
          <table:table-cell office:value-type="float" office:value="580.79999999999995" table:style-name="ce10">
            <text:p>580.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Vanda Claudia De Faria Ferrari Ross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140.80000000000001" table:style-name="ce10">
            <text:p>140.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Vanderlei Silva Junio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299.2" table:style-name="ce10">
            <text:p>299.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Vanessa Brito De Jesu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334.4" table:style-name="ce10">
            <text:p>334.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Vanessa Martins Ramos Celeguin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105.6" table:style-name="ce10">
            <text:p>105.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Vanete Fernandes Zai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80" table:style-name="ce10">
            <text:p>88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Vera Lucia Alves Sierpinsk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105.6" table:style-name="ce10">
            <text:p>105.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Veronica Hitomi Shimabuku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80" table:style-name="ce10">
            <text:p>88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Vilmar Douglas De Souza Piment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55" table:style-name="ce10">
            <text:p>1155</text:p>
          </table:table-cell>
          <table:table-cell office:value-type="float" office:value="316.8" table:style-name="ce10">
            <text:p>316.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Vinicius De Moura Rib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20" table:style-name="ce10">
            <text:p>1320</text:p>
          </table:table-cell>
          <table:table-cell office:value-type="float" office:value="158.4" table:style-name="ce10">
            <text:p>158.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Vinicius Parreira De Sous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75" table:style-name="ce10">
            <text:p>1375</text:p>
          </table:table-cell>
          <table:table-cell office:value-type="float" office:value="299.2" table:style-name="ce10">
            <text:p>299.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Virginia Regina De Oliv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5" table:style-name="ce10">
            <text:p>27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Vitor Maia Ceoli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93.4" table:style-name="ce10">
            <text:p>593.4</text:p>
          </table:table-cell>
          <table:table-cell office:value-type="float" office:value="1485" table:style-name="ce10">
            <text:p>1485</text:p>
          </table:table-cell>
          <table:table-cell office:value-type="float" office:value="17.600000000000001" table:style-name="ce10">
            <text:p>17.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Viviane Costa De Souza Guizz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123.2" table:style-name="ce10">
            <text:p>123.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Viviane Maria Gome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15" table:style-name="ce10">
            <text:p>715</text:p>
          </table:table-cell>
          <table:table-cell office:value-type="float" office:value="140.80000000000001" table:style-name="ce10">
            <text:p>140.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Vivianne Ferreira De Arruda Ormond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20" table:style-name="ce10">
            <text:p>1320</text:p>
          </table:table-cell>
          <table:table-cell office:value-type="float" office:value="105.6" table:style-name="ce10">
            <text:p>105.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Wagner Paz Machado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246.4" table:style-name="ce10">
            <text:p>246.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Wagner Ramos Vieira Junio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93.4" table:style-name="ce10">
            <text:p>593.4</text:p>
          </table:table-cell>
          <table:table-cell office:value-type="float" office:value="1430" table:style-name="ce10">
            <text:p>1430</text:p>
          </table:table-cell>
          <table:table-cell office:value-type="float" office:value="193.6" table:style-name="ce10">
            <text:p>193.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Weberton Fernandes Rodrig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246.4" table:style-name="ce10">
            <text:p>246.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Weder De Oliveira Junio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8.68" table:style-name="ce10">
            <text:p>118.68</text:p>
          </table:table-cell>
          <table:table-cell office:value-type="float" office:value="935" table:style-name="ce10">
            <text:p>935</text:p>
          </table:table-cell>
          <table:table-cell office:value-type="float" office:value="88" table:style-name="ce10">
            <text:p>8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Wellington Elias Pereira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140.80000000000001" table:style-name="ce10">
            <text:p>140.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Wilherson Carlos Luiz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05" table:style-name="ce10">
            <text:p>60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William Eduardo Leand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55" table:style-name="ce10">
            <text:p>1155</text:p>
          </table:table-cell>
          <table:table-cell office:value-type="float" office:value="158.4" table:style-name="ce10">
            <text:p>158.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William Katayam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176" table:style-name="ce10">
            <text:p>17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William Santos De Abreu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1150.92" table:style-name="ce10">
            <text:p>1150.92</text:p>
          </table:table-cell>
          <table:table-cell office:value-type="float" office:value="0" table:style-name="ce10">
            <text:p>0</text:p>
          </table:table-cell>
          <table:table-cell office:value-type="float" office:value="237.36" table:style-name="ce10">
            <text:p>237.36</text:p>
          </table:table-cell>
          <table:table-cell office:value-type="float" office:value="880" table:style-name="ce10">
            <text:p>880</text:p>
          </table:table-cell>
          <table:table-cell office:value-type="float" office:value="228.8" table:style-name="ce10">
            <text:p>228.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Willian Fernandes</text:p>
          </table:table-cell>
          <table:table-cell office:value-type="string" table:style-name="ce10">
            <text:p>Ouvidor Gera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Willians Rocha Mont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Willy Mesqui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35" table:style-name="ce10">
            <text:p>935</text:p>
          </table:table-cell>
          <table:table-cell office:value-type="float" office:value="211.2" table:style-name="ce10">
            <text:p>211.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Wilson Clayton Massamoto Goy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15" table:style-name="ce10">
            <text:p>7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Wilson Goncalves Barcelos Junior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45" table:style-name="ce10">
            <text:p>1045</text:p>
          </table:table-cell>
          <table:table-cell office:value-type="float" office:value="140.80000000000001" table:style-name="ce10">
            <text:p>140.8</text:p>
          </table:table-cell>
          <table:table-cell office:value-type="float" office:value="2215.4499999999998" table:style-name="ce10">
            <text:p>2215.45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Wilson Sadaitsi Akamin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35" table:style-name="ce10">
            <text:p>935</text:p>
          </table:table-cell>
          <table:table-cell office:value-type="float" office:value="123.2" table:style-name="ce10">
            <text:p>123.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Wivian Lucia Oli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35" table:style-name="ce10">
            <text:p>93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Yamoni Pereira Do Lag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55" table:style-name="ce10">
            <text:p>115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Yan Chiacchio Bernardi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5" table:style-name="ce10">
            <text:p>27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0">
            <text:p>Zoraide Caobianco Modenutte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" table:style-name="ce10">
            <text:p>1210</text:p>
          </table:table-cell>
          <table:table-cell office:value-type="float" office:value="158.4" table:style-name="ce10">
            <text:p>158.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number-rows-repeated="1047660" table:style-name="ro1">
          <table:table-cell table:number-columns-repeated="16384"/>
        </table:table-row>
        <table:named-expressions>
          <table:named-range table:name="Print_Area" table:cell-range-address="Indenização.$B$1:Indenização.$I$205" table:base-cell-address="Indeniz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Estilo_32_2" style:display-name="Estilo 2" style:family="table-cell" style:data-style-name="N0">
      <style:table-cell-properties style:vertical-align="automatic" fo:background-color="transparent"/>
      <style:text-properties fo:color="#000000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RICARDO AMORIM LEITE</meta:initial-creator>
    <dc:creator>Gilson Fernando Laforga</dc:creator>
    <meta:creation-date>2018-10-08T20:21:12Z</meta:creation-date>
    <dc:date>2022-09-01T23:19:26Z</dc:date>
    <meta:print-date>2018-10-08T20:47:16Z</meta:print-date>
    <meta:user-defined meta:name="ContentTypeId">0x010100EA149E823DDE0E4E82C7000C84EAC8A2</meta:user-defined>
    <meta:user-defined meta:name="Order" meta:value-type="float">4128800</meta:user-defined>
    <meta:user-defined meta:name="MediaServiceImageTags"/>
  </office:meta>
</office:document-meta>
</file>