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5">
            <text:p>13º SALÁRI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49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5">
            <text:p>1) Abrangência: o demonstrativo abrange todos/as os/as membros/as ativos/as e inativos/a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0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5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1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6">
            <text:p>NOME</text:p>
          </table:table-cell>
          <table:table-cell office:value-type="string" table:number-columns-spanned="1" table:number-rows-spanned="2" table:style-name="ce47">
            <text:p><text:s/>CARGO</text:p>
          </table:table-cell>
          <table:table-cell office:value-type="string" table:number-columns-spanned="5" table:number-rows-spanned="1" table:style-name="ce48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6">
            <text:p>DIÁRIAS</text:p>
          </table:table-cell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8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0.00</text:p>
          </table:table-cell>
          <table:table-cell office:value-type="float" office:value="1950.42" table:style-name="ce11">
            <text:p>1,950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9">
            <text:p>Franciane De Fatima Marques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1950.42" table:style-name="ce21">
            <text:p>1,950.4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">
            <text:p>Geraldo Sanches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1950.42" table:style-name="ce16">
            <text:p>1,950.42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6:32Z</dc:date>
    <meta:print-date>2018-10-08T20:47:16Z</meta:print-date>
  </office:meta>
</office:document-meta>
</file>