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JUNH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9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0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<text:s/>CARGO</text:p>
          </table:table-cell>
          <table:table-cell office:value-type="string" table:number-columns-spanned="8" table:number-rows-spanned="1" table:style-name="ce47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2">
            <text:p>TOTAL</text:p>
            <text:p>BRUTO DO</text:p>
            <text:p>MÊS</text:p>
          </table:table-cell>
          <table:table-cell office:value-type="string" table:style-name="ce23">
            <text:p>1/3 FÉRIAS</text:p>
          </table:table-cell>
          <table:table-cell office:value-type="string" table:style-name="ce23">
            <text:p>13º SALÁRIO</text:p>
          </table:table-cell>
          <table:table-cell office:value-type="string" table:style-name="ce23">
            <text:p>ATRASADOS</text:p>
          </table:table-cell>
          <table:table-cell office:value-type="string" table:style-name="ce23">
            <text:p>REFERÊNCIA</text:p>
            <text:p>ATRASADOS</text:p>
          </table:table-cell>
          <table:table-cell office:value-type="string" table:style-name="ce23">
            <text:p>DESCONTOS OBRIGATÓRIOS</text:p>
          </table:table-cell>
          <table:table-cell office:value-type="string" table:style-name="ce23">
            <text:p>OUTROS DESCONTOS<text:s/></text:p>
          </table:table-cell>
          <table:table-cell office:value-type="string" table:style-name="ce24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13075.06" table:style-name="ce16">
            <text:p>13,075.0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301.59" table:style-name="ce16">
            <text:p>-13,301.59</text:p>
          </table:table-cell>
          <table:table-cell office:value-type="float" office:value="0" table:style-name="ce16">
            <text:p>0.00</text:p>
          </table:table-cell>
          <table:table-cell office:value-type="float" office:value="33938.949999999997" table:style-name="ce18">
            <text:p>33,93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mai/2021</text:p>
          </table:table-cell>
          <table:table-cell office:value-type="float" office:value="-14060.69" table:style-name="ce16">
            <text:p>-14,060.69</text:p>
          </table:table-cell>
          <table:table-cell office:value-type="float" office:value="-6784.86" table:style-name="ce16">
            <text:p>-6,784.86</text:p>
          </table:table-cell>
          <table:table-cell office:value-type="float" office:value="14616.67" table:style-name="ce18">
            <text:p>14,61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jan/2021 mar/2021</text:p>
          </table:table-cell>
          <table:table-cell office:value-type="float" office:value="-8649.52" table:style-name="ce16">
            <text:p>-8,649.5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5687.040000000001" table:style-name="ce18">
            <text:p>35,6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80.720000000001" table:style-name="ce16">
            <text:p>30,280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793.25" table:style-name="ce16">
            <text:p>-10,793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60.87" table:style-name="ce18">
            <text:p>21,26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8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0" table:style-name="ce16">
            <text:p>0.00</text:p>
          </table:table-cell>
          <table:table-cell office:value-type="float" office:value="24623.34" table:style-name="ce18">
            <text:p>24,62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34.4" table:style-name="ce16">
            <text:p>-10,034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4860.81" table:style-name="ce18">
            <text:p>24,86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20.4" table:style-name="ce16">
            <text:p>-11,420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811.38" table:style-name="ce18">
            <text:p>23,8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010.64" table:style-name="ce16">
            <text:p>-11,010.64</text:p>
          </table:table-cell>
          <table:table-cell office:value-type="float" office:value="-3676.85" table:style-name="ce16">
            <text:p>-3,676.85</text:p>
          </table:table-cell>
          <table:table-cell office:value-type="float" office:value="19578.169999999998" table:style-name="ce18">
            <text:p>19,57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8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8.53" table:style-name="ce16">
            <text:p>-12,648.53</text:p>
          </table:table-cell>
          <table:table-cell office:value-type="float" office:value="0" table:style-name="ce16">
            <text:p>0.00</text:p>
          </table:table-cell>
          <table:table-cell office:value-type="float" office:value="32387.78" table:style-name="ce18">
            <text:p>32,38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5360.27" table:style-name="ce16">
            <text:p>5,360.2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7.45" table:style-name="ce16">
            <text:p>-11,117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6174.02" table:style-name="ce18">
            <text:p>26,1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477.04" table:style-name="ce16">
            <text:p>-1,477.04</text:p>
          </table:table-cell>
          <table:table-cell office:value-type="float" office:value="21311.27" table:style-name="ce18">
            <text:p>21,31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040.1" table:style-name="ce16">
            <text:p>6,04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336.72" table:style-name="ce16">
            <text:p>-13,336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35.16" table:style-name="ce18">
            <text:p>27,9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92.9" table:style-name="ce16">
            <text:p>-12,392.90</text:p>
          </table:table-cell>
          <table:table-cell office:value-type="float" office:value="-6068.46" table:style-name="ce16">
            <text:p>-6,068.46</text:p>
          </table:table-cell>
          <table:table-cell office:value-type="float" office:value="17000.86" table:style-name="ce18">
            <text:p>17,0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87.51" table:style-name="ce16">
            <text:p>-10,887.51</text:p>
          </table:table-cell>
          <table:table-cell office:value-type="float" office:value="-3676.71" table:style-name="ce16">
            <text:p>-3,676.71</text:p>
          </table:table-cell>
          <table:table-cell office:value-type="float" office:value="22565.27" table:style-name="ce18">
            <text:p>22,56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4358.3500000000004" table:style-name="ce16">
            <text:p>4,358.3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755.1299999999992" table:style-name="ce16">
            <text:p>-9,755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6.73" table:style-name="ce18">
            <text:p>22,52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595.37" table:style-name="ce16">
            <text:p>-11,595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40.81" table:style-name="ce18">
            <text:p>22,9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39.12" table:style-name="ce16">
            <text:p>-11,739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98.02" table:style-name="ce18">
            <text:p>23,29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82.87" table:style-name="ce16">
            <text:p>-12,082.87</text:p>
          </table:table-cell>
          <table:table-cell office:value-type="float" office:value="0" table:style-name="ce16">
            <text:p>0.00</text:p>
          </table:table-cell>
          <table:table-cell office:value-type="float" office:value="23379.35" table:style-name="ce18">
            <text:p>23,3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47.14" table:style-name="ce16">
            <text:p>-10,84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83.66" table:style-name="ce18">
            <text:p>20,8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50.68" table:style-name="ce16">
            <text:p>3,350.68</text:p>
          </table:table-cell>
          <table:table-cell office:value-type="string" table:style-name="ce17">
            <text:p>mai/2021</text:p>
          </table:table-cell>
          <table:table-cell office:value-type="float" office:value="-10471.780000000001" table:style-name="ce16">
            <text:p>-10,471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54.240000000002" table:style-name="ce18">
            <text:p>21,75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4742.42" table:style-name="ce16">
            <text:p>4,742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1.629999999999" table:style-name="ce16">
            <text:p>-10,311.63</text:p>
          </table:table-cell>
          <table:table-cell office:value-type="float" office:value="0" table:style-name="ce16">
            <text:p>0.00</text:p>
          </table:table-cell>
          <table:table-cell office:value-type="float" office:value="22885.31" table:style-name="ce18">
            <text:p>22,8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8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5118.1400000000003" table:style-name="ce16">
            <text:p>5,118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5.040000000001" table:style-name="ce16">
            <text:p>-10,425.04</text:p>
          </table:table-cell>
          <table:table-cell office:value-type="float" office:value="-502.59" table:style-name="ce16">
            <text:p>-502.59</text:p>
          </table:table-cell>
          <table:table-cell office:value-type="float" office:value="24899.360000000001" table:style-name="ce18">
            <text:p>24,8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212.24" table:style-name="ce16">
            <text:p>-11,212.24</text:p>
          </table:table-cell>
          <table:table-cell office:value-type="float" office:value="-404.19" table:style-name="ce16">
            <text:p>-404.19</text:p>
          </table:table-cell>
          <table:table-cell office:value-type="float" office:value="22348.66" table:style-name="ce18">
            <text:p>22,34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74.880000000001" table:style-name="ce16">
            <text:p>31,874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54.129999999999" table:style-name="ce16">
            <text:p>-10,354.13</text:p>
          </table:table-cell>
          <table:table-cell office:value-type="float" office:value="-6420.81" table:style-name="ce16">
            <text:p>-6,420.81</text:p>
          </table:table-cell>
          <table:table-cell office:value-type="float" office:value="15099.94" table:style-name="ce18">
            <text:p>15,09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8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6">
            <text:p>35,341.32</text:p>
          </table:table-cell>
          <table:table-cell office:value-type="float" office:value="0" table:style-name="ce16">
            <text:p>0.00</text:p>
          </table:table-cell>
          <table:table-cell office:value-type="float" office:value="13863.37" table:style-name="ce16">
            <text:p>13,863.3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933.96" table:style-name="ce16">
            <text:p>-13,933.96</text:p>
          </table:table-cell>
          <table:table-cell office:value-type="float" office:value="-3514.5" table:style-name="ce16">
            <text:p>-3,514.50</text:p>
          </table:table-cell>
          <table:table-cell office:value-type="float" office:value="31756.23" table:style-name="ce18">
            <text:p>31,75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3.08" table:style-name="ce16">
            <text:p>34,003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13.86" table:style-name="ce16">
            <text:p>-11,81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58.78" table:style-name="ce18">
            <text:p>21,9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891.52" table:style-name="ce16">
            <text:p>-10,891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1.78" table:style-name="ce18">
            <text:p>22,14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18.49" table:style-name="ce16">
            <text:p>4,418.49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0933.89" table:style-name="ce16">
            <text:p>-10,933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58.02" table:style-name="ce18">
            <text:p>21,35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8349.33" table:style-name="ce16">
            <text:p>8,349.3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7707.67" table:style-name="ce18">
            <text:p>27,70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6">
            <text:p>31,159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45.22" table:style-name="ce16">
            <text:p>4,445.22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1975.29" table:style-name="ce16">
            <text:p>-11,975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9.21" table:style-name="ce18">
            <text:p>23,3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84.69" table:style-name="ce16">
            <text:p>-9,284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03.8" table:style-name="ce18">
            <text:p>22,1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23.95" table:style-name="ce16">
            <text:p>-11,623.95</text:p>
          </table:table-cell>
          <table:table-cell office:value-type="float" office:value="-9187.7900000000009" table:style-name="ce16">
            <text:p>-9,187.79</text:p>
          </table:table-cell>
          <table:table-cell office:value-type="float" office:value="14650.48" table:style-name="ce18">
            <text:p>14,65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202.32" table:style-name="ce16">
            <text:p>-11,202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1.360000000001" table:style-name="ce18">
            <text:p>22,0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8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49.19" table:style-name="ce16">
            <text:p>-10,84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31585.47" table:style-name="ce18">
            <text:p>31,58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6">
            <text:p>31,945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25.6" table:style-name="ce16">
            <text:p>-11,125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89.55" table:style-name="ce18">
            <text:p>20,5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4.99" table:style-name="ce16">
            <text:p>-10,014.99</text:p>
          </table:table-cell>
          <table:table-cell office:value-type="float" office:value="-6539.29" table:style-name="ce16">
            <text:p>-6,539.29</text:p>
          </table:table-cell>
          <table:table-cell office:value-type="float" office:value="17402.46" table:style-name="ce18">
            <text:p>17,40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11.61" table:style-name="ce16">
            <text:p>-10,211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68.34" table:style-name="ce18">
            <text:p>21,0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49.92" table:style-name="ce16">
            <text:p>-12,049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974.94" table:style-name="ce18">
            <text:p>33,97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6">
            <text:p>35,067.19</text:p>
          </table:table-cell>
          <table:table-cell office:value-type="float" office:value="5844.53" table:style-name="ce16">
            <text:p>5,844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24.64" table:style-name="ce16">
            <text:p>-12,224.64</text:p>
          </table:table-cell>
          <table:table-cell office:value-type="float" office:value="-3186.14" table:style-name="ce16">
            <text:p>-3,186.14</text:p>
          </table:table-cell>
          <table:table-cell office:value-type="float" office:value="25500.94" table:style-name="ce18">
            <text:p>25,50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69999999999" table:style-name="ce16">
            <text:p>-10,272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17.49" table:style-name="ce18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19.54" table:style-name="ce16">
            <text:p>-12,619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35242.19" table:style-name="ce18">
            <text:p>35,24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5326.87" table:style-name="ce16">
            <text:p>5,326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8" table:style-name="ce16">
            <text:p>-11,494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5562.87" table:style-name="ce18">
            <text:p>25,5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556.4899999999998" table:style-name="ce16">
            <text:p>-2,556.49</text:p>
          </table:table-cell>
          <table:table-cell office:value-type="float" office:value="18982" table:style-name="ce18">
            <text:p>18,9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83.88" table:style-name="ce16">
            <text:p>-13,583.88</text:p>
          </table:table-cell>
          <table:table-cell office:value-type="float" office:value="-2995.65" table:style-name="ce16">
            <text:p>-2,995.65</text:p>
          </table:table-cell>
          <table:table-cell office:value-type="float" office:value="35019.360000000001" table:style-name="ce18">
            <text:p>35,0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827.03" table:style-name="ce16">
            <text:p>-11,827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6650.03" table:style-name="ce18">
            <text:p>26,6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6">
            <text:p>31,209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8.75" table:style-name="ce16">
            <text:p>-10,268.7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10.63" table:style-name="ce18">
            <text:p>20,7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16.93" table:style-name="ce16">
            <text:p>-11,71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4.85" table:style-name="ce18">
            <text:p>23,5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5518.91" table:style-name="ce16">
            <text:p>5,518.91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 mai/2021</text:p>
          </table:table-cell>
          <table:table-cell office:value-type="float" office:value="-12402.91" table:style-name="ce16">
            <text:p>-12,402.91</text:p>
          </table:table-cell>
          <table:table-cell office:value-type="float" office:value="-1336.11" table:style-name="ce16">
            <text:p>-1,336.11</text:p>
          </table:table-cell>
          <table:table-cell office:value-type="float" office:value="28901.03" table:style-name="ce18">
            <text:p>28,90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90.11" table:style-name="ce16">
            <text:p>-10,490.11</text:p>
          </table:table-cell>
          <table:table-cell office:value-type="float" office:value="0" table:style-name="ce16">
            <text:p>0.00</text:p>
          </table:table-cell>
          <table:table-cell office:value-type="float" office:value="22222.58" table:style-name="ce18">
            <text:p>22,2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6">
            <text:p>32,862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384.5" table:style-name="ce16">
            <text:p>-11,384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1.87" table:style-name="ce18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3904.67" table:style-name="ce16">
            <text:p>-3,904.67</text:p>
          </table:table-cell>
          <table:table-cell office:value-type="float" office:value="17689.02" table:style-name="ce18">
            <text:p>17,6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8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60.13" table:style-name="ce16">
            <text:p>-12,360.13</text:p>
          </table:table-cell>
          <table:table-cell office:value-type="float" office:value="-9038.5400000000009" table:style-name="ce16">
            <text:p>-9,038.54</text:p>
          </table:table-cell>
          <table:table-cell office:value-type="float" office:value="14063.55" table:style-name="ce18">
            <text:p>14,06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69.07" table:style-name="ce16">
            <text:p>-11,769.07</text:p>
          </table:table-cell>
          <table:table-cell office:value-type="float" office:value="-938.26" table:style-name="ce16">
            <text:p>-938.26</text:p>
          </table:table-cell>
          <table:table-cell office:value-type="float" office:value="22754.89" table:style-name="ce18">
            <text:p>22,7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6">
            <text:p>24,647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7058.88" table:style-name="ce16">
            <text:p>-7,058.8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341.39" table:style-name="ce18">
            <text:p>18,3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99.08" table:style-name="ce18">
            <text:p>21,7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51.26" table:style-name="ce16">
            <text:p>-10,651.26</text:p>
          </table:table-cell>
          <table:table-cell office:value-type="float" office:value="0" table:style-name="ce16">
            <text:p>0.00</text:p>
          </table:table-cell>
          <table:table-cell office:value-type="float" office:value="20809.02" table:style-name="ce18">
            <text:p>20,8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480.2" table:style-name="ce16">
            <text:p>-480.20</text:p>
          </table:table-cell>
          <table:table-cell office:value-type="float" office:value="20528.02" table:style-name="ce18">
            <text:p>20,52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5727.64" table:style-name="ce16">
            <text:p>5,72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80.33" table:style-name="ce16">
            <text:p>-12,080.33</text:p>
          </table:table-cell>
          <table:table-cell office:value-type="float" office:value="-1544.51" table:style-name="ce16">
            <text:p>-1,544.51</text:p>
          </table:table-cell>
          <table:table-cell office:value-type="float" office:value="26468.66" table:style-name="ce18">
            <text:p>26,46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788.27" table:style-name="ce16">
            <text:p>-10,78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4.84" table:style-name="ce18">
            <text:p>22,1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647.46" table:style-name="ce16">
            <text:p>6,647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997.36" table:style-name="ce16">
            <text:p>-12,997.36</text:p>
          </table:table-cell>
          <table:table-cell office:value-type="float" office:value="-3178.12" table:style-name="ce16">
            <text:p>-3,178.12</text:p>
          </table:table-cell>
          <table:table-cell office:value-type="float" office:value="25934.2" table:style-name="ce18">
            <text:p>25,9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19.78" table:style-name="ce16">
            <text:p>30,019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40.17" table:style-name="ce16">
            <text:p>-10,140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49.169999999998" table:style-name="ce18">
            <text:p>19,64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5186.9799999999996" table:style-name="ce16">
            <text:p>5,186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368.7" table:style-name="ce16">
            <text:p>-11,368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26713.56" table:style-name="ce18">
            <text:p>26,71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0" table:style-name="ce16">
            <text:p>0.00</text:p>
          </table:table-cell>
          <table:table-cell office:value-type="float" office:value="18743.32" table:style-name="ce18">
            <text:p>18,7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6.29" table:style-name="ce16">
            <text:p>-10,566.29</text:p>
          </table:table-cell>
          <table:table-cell office:value-type="float" office:value="0" table:style-name="ce16">
            <text:p>0.00</text:p>
          </table:table-cell>
          <table:table-cell office:value-type="float" office:value="20543.32" table:style-name="ce18">
            <text:p>20,5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8" table:style-name="ce18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7008.740000000002" table:style-name="ce18">
            <text:p>17,00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1423.44" table:style-name="ce16">
            <text:p>-1,423.44</text:p>
          </table:table-cell>
          <table:table-cell office:value-type="float" office:value="18459.310000000001" table:style-name="ce18">
            <text:p>18,45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263.91" table:style-name="ce18">
            <text:p>22,26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2754.63" table:style-name="ce16">
            <text:p>-12,754.63</text:p>
          </table:table-cell>
          <table:table-cell office:value-type="float" office:value="0" table:style-name="ce16">
            <text:p>0.00</text:p>
          </table:table-cell>
          <table:table-cell office:value-type="float" office:value="30628.5" table:style-name="ce18">
            <text:p>30,62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string" table:style-name="ce17">
            <text:p>mai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54" table:style-name="ce18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59.29" table:style-name="ce16">
            <text:p>-11,05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36.400000000001" table:style-name="ce18">
            <text:p>28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72.24" table:style-name="ce16">
            <text:p>5,972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49.1" table:style-name="ce16">
            <text:p>-12,449.10</text:p>
          </table:table-cell>
          <table:table-cell office:value-type="float" office:value="-360.21" table:style-name="ce16">
            <text:p>-360.21</text:p>
          </table:table-cell>
          <table:table-cell office:value-type="float" office:value="28625.15" table:style-name="ce18">
            <text:p>28,6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7710.13" table:style-name="ce16">
            <text:p>-7,710.13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090.91" table:style-name="ce18">
            <text:p>18,09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8.07" table:style-name="ce16">
            <text:p>4,208.07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9106.98" table:style-name="ce16">
            <text:p>-9,106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28.25" table:style-name="ce18">
            <text:p>24,9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879.11" table:style-name="ce16">
            <text:p>26,879.11</text:p>
          </table:table-cell>
          <table:table-cell office:value-type="float" office:value="8959.7000000000007" table:style-name="ce16">
            <text:p>8,9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39.17" table:style-name="ce16">
            <text:p>-10,739.17</text:p>
          </table:table-cell>
          <table:table-cell office:value-type="float" office:value="-876.65" table:style-name="ce16">
            <text:p>-876.65</text:p>
          </table:table-cell>
          <table:table-cell office:value-type="float" office:value="24222.99" table:style-name="ce18">
            <text:p>24,22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string" table:style-name="ce17">
            <text:p>mai/2021</text:p>
          </table:table-cell>
          <table:table-cell office:value-type="float" office:value="-11803.94" table:style-name="ce16">
            <text:p>-11,803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27.84" table:style-name="ce18">
            <text:p>23,4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string" table:style-name="ce17">
            <text:p>mai/2021</text:p>
          </table:table-cell>
          <table:table-cell office:value-type="float" office:value="-11803.94" table:style-name="ce16">
            <text:p>-11,803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27.84" table:style-name="ce18">
            <text:p>23,4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5.96" table:style-name="ce16">
            <text:p>-11,605.96</text:p>
          </table:table-cell>
          <table:table-cell office:value-type="float" office:value="-7531.48" table:style-name="ce16">
            <text:p>-7,531.48</text:p>
          </table:table-cell>
          <table:table-cell office:value-type="float" office:value="16069.77" table:style-name="ce18">
            <text:p>16,06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10.35" table:style-name="ce16">
            <text:p>-11,610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9889.19" table:style-name="ce18">
            <text:p>29,88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44.92" table:style-name="ce16">
            <text:p>6,044.92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1270.12" table:style-name="ce16">
            <text:p>-11,27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98.12" table:style-name="ce18">
            <text:p>22,5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22.38" table:style-name="ce16">
            <text:p>-11,422.38</text:p>
          </table:table-cell>
          <table:table-cell office:value-type="float" office:value="-342.25" table:style-name="ce16">
            <text:p>-342.25</text:p>
          </table:table-cell>
          <table:table-cell office:value-type="float" office:value="22901.8" table:style-name="ce18">
            <text:p>22,90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3" table:style-name="ce18">
            <text:p>22,8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57.2" table:style-name="ce16">
            <text:p>-11,957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74.58" table:style-name="ce18">
            <text:p>23,27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86.79" table:style-name="ce16">
            <text:p>30,886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1348.84" table:style-name="ce16">
            <text:p>-11,348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15.19" table:style-name="ce18">
            <text:p>23,3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08.19" table:style-name="ce16">
            <text:p>-11,308.19</text:p>
          </table:table-cell>
          <table:table-cell office:value-type="float" office:value="-5993.72" table:style-name="ce16">
            <text:p>-5,993.72</text:p>
          </table:table-cell>
          <table:table-cell office:value-type="float" office:value="16863.57" table:style-name="ce18">
            <text:p>16,8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13626.11" table:style-name="ce16">
            <text:p>13,626.1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820.68" table:style-name="ce16">
            <text:p>-13,820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34842.57" table:style-name="ce18">
            <text:p>34,8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8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1919.43" table:style-name="ce16">
            <text:p>-1,919.43</text:p>
          </table:table-cell>
          <table:table-cell office:value-type="float" office:value="21595.279999999999" table:style-name="ce18">
            <text:p>21,59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4725.72" table:style-name="ce16">
            <text:p>4,72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13.23" table:style-name="ce16">
            <text:p>-10,813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6.39" table:style-name="ce18">
            <text:p>22,0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835.97" table:style-name="ce16">
            <text:p>-835.97</text:p>
          </table:table-cell>
          <table:table-cell office:value-type="float" office:value="21625.040000000001" table:style-name="ce18">
            <text:p>21,6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.98" table:style-name="ce16">
            <text:p>333.98</text:p>
          </table:table-cell>
          <table:table-cell table:style-name="ce17"/>
          <table:table-cell office:value-type="float" office:value="-9527.33" table:style-name="ce16">
            <text:p>-9,527.33</text:p>
          </table:table-cell>
          <table:table-cell office:value-type="float" office:value="-2630.12" table:style-name="ce16">
            <text:p>-2,630.12</text:p>
          </table:table-cell>
          <table:table-cell office:value-type="float" office:value="19236.05" table:style-name="ce18">
            <text:p>19,23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081.81" table:style-name="ce16">
            <text:p>-10,081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47.27" table:style-name="ce18">
            <text:p>20,74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7.22" table:style-name="ce18">
            <text:p>23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670.92" table:style-name="ce16">
            <text:p>6,670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7.74" table:style-name="ce16">
            <text:p>-11,117.74</text:p>
          </table:table-cell>
          <table:table-cell office:value-type="float" office:value="-10257.74" table:style-name="ce16">
            <text:p>-10,257.74</text:p>
          </table:table-cell>
          <table:table-cell office:value-type="float" office:value="20757.66" table:style-name="ce18">
            <text:p>20,75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10.3799999999992" table:style-name="ce16">
            <text:p>8,410.38</text:p>
          </table:table-cell>
          <table:table-cell office:value-type="string" table:style-name="ce17">
            <text:p>mai/2021</text:p>
          </table:table-cell>
          <table:table-cell office:value-type="float" office:value="-11007.97" table:style-name="ce16">
            <text:p>-11,007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23.81" table:style-name="ce18">
            <text:p>24,2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1734.98" table:style-name="ce16">
            <text:p>-11,734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05.62" table:style-name="ce18">
            <text:p>25,10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788.27" table:style-name="ce16">
            <text:p>-10,78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4.84" table:style-name="ce18">
            <text:p>22,1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5443.76" table:style-name="ce16">
            <text:p>5,443.7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2352.23" table:style-name="ce16">
            <text:p>-12,352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27.51" table:style-name="ce18">
            <text:p>27,52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4208.07" table:style-name="ce16">
            <text:p>4,208.07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8383.17" table:style-name="ce16">
            <text:p>-8,383.17</text:p>
          </table:table-cell>
          <table:table-cell office:value-type="float" office:value="-1629.03" table:style-name="ce16">
            <text:p>-1,629.03</text:p>
          </table:table-cell>
          <table:table-cell office:value-type="float" office:value="35107.599999999999" table:style-name="ce18">
            <text:p>35,1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44.25" table:style-name="ce16">
            <text:p>-11,144.25</text:p>
          </table:table-cell>
          <table:table-cell office:value-type="float" office:value="-1819.55" table:style-name="ce16">
            <text:p>-1,819.55</text:p>
          </table:table-cell>
          <table:table-cell office:value-type="float" office:value="20099.55" table:style-name="ce18">
            <text:p>20,09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1.9699999999993" table:style-name="ce16">
            <text:p>-9,821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53.57" table:style-name="ce18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5184.9399999999996" table:style-name="ce16">
            <text:p>5,184.94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3324.51" table:style-name="ce16">
            <text:p>-13,324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37793.46" table:style-name="ce18">
            <text:p>37,7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302.76" table:style-name="ce16">
            <text:p>-4,302.76</text:p>
          </table:table-cell>
          <table:table-cell office:value-type="float" office:value="18310.18" table:style-name="ce18">
            <text:p>18,3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930.5300000000007" table:style-name="ce16">
            <text:p>-9,930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61.8" table:style-name="ce18">
            <text:p>23,46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1.21" table:style-name="ce16">
            <text:p>34,681.21</text:p>
          </table:table-cell>
          <table:table-cell office:value-type="float" office:value="5780.2" table:style-name="ce16">
            <text:p>5,780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12.8700000000008" table:style-name="ce16">
            <text:p>-9,912.87</text:p>
          </table:table-cell>
          <table:table-cell office:value-type="float" office:value="-10341.25" table:style-name="ce16">
            <text:p>-10,341.25</text:p>
          </table:table-cell>
          <table:table-cell office:value-type="float" office:value="20207.29" table:style-name="ce18">
            <text:p>20,20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6">
            <text:p>32,407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73.87" table:style-name="ce16">
            <text:p>-11,073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3.46" table:style-name="ce18">
            <text:p>21,1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6427.900000000001" table:style-name="ce18">
            <text:p>16,4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90.86" table:style-name="ce16">
            <text:p>-9,990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6.62" table:style-name="ce18">
            <text:p>19,4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6">
            <text:p>31,836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50.69" table:style-name="ce16">
            <text:p>-10,850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55.84" table:style-name="ce18">
            <text:p>20,7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75.0600000000004" table:style-name="ce16">
            <text:p>4,375.06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9106.98" table:style-name="ce16">
            <text:p>-9,106.98</text:p>
          </table:table-cell>
          <table:table-cell office:value-type="float" office:value="-1629.03" table:style-name="ce16">
            <text:p>-1,629.03</text:p>
          </table:table-cell>
          <table:table-cell office:value-type="float" office:value="23696.65" table:style-name="ce18">
            <text:p>23,6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2600.97" table:style-name="ce16">
            <text:p>-12,600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35427.730000000003" table:style-name="ce18">
            <text:p>35,42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322.45" table:style-name="ce16">
            <text:p>-11,322.45</text:p>
          </table:table-cell>
          <table:table-cell office:value-type="float" office:value="-2120.66" table:style-name="ce16">
            <text:p>-2,120.66</text:p>
          </table:table-cell>
          <table:table-cell office:value-type="float" office:value="20922.75" table:style-name="ce18">
            <text:p>20,9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6">
            <text:p>33,829.5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27.11" table:style-name="ce16">
            <text:p>-11,227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72.02" table:style-name="ce18">
            <text:p>22,3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5285.13" table:style-name="ce16">
            <text:p>5,285.13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string" table:style-name="ce17">
            <text:p>mai/2021</text:p>
          </table:table-cell>
          <table:table-cell office:value-type="float" office:value="-11882.41" table:style-name="ce16">
            <text:p>-11,882.41</text:p>
          </table:table-cell>
          <table:table-cell office:value-type="float" office:value="-8757.7900000000009" table:style-name="ce16">
            <text:p>-8,757.79</text:p>
          </table:table-cell>
          <table:table-cell office:value-type="float" office:value="20107.150000000001" table:style-name="ce18">
            <text:p>20,1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ja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2.799999999999" table:style-name="ce16">
            <text:p>-10,012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14.740000000002" table:style-name="ce18">
            <text:p>20,0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8.07" table:style-name="ce16">
            <text:p>4,208.07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9382.5" table:style-name="ce16">
            <text:p>-9,382.50</text:p>
          </table:table-cell>
          <table:table-cell office:value-type="float" office:value="-1629.03" table:style-name="ce16">
            <text:p>-1,629.03</text:p>
          </table:table-cell>
          <table:table-cell office:value-type="float" office:value="24256.06" table:style-name="ce18">
            <text:p>24,25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16.09" table:style-name="ce16">
            <text:p>-9,816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10.21" table:style-name="ce18">
            <text:p>23,9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44.92" table:style-name="ce16">
            <text:p>6,044.92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9106.98" table:style-name="ce16">
            <text:p>-9,106.98</text:p>
          </table:table-cell>
          <table:table-cell office:value-type="float" office:value="-1629.03" table:style-name="ce16">
            <text:p>-1,629.03</text:p>
          </table:table-cell>
          <table:table-cell office:value-type="float" office:value="23362.67" table:style-name="ce18">
            <text:p>23,36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481.59" table:style-name="ce16">
            <text:p>-10,481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14.58" table:style-name="ce18">
            <text:p>24,9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14.050000000003" table:style-name="ce16">
            <text:p>33,414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51.1" table:style-name="ce16">
            <text:p>-11,351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2.51" table:style-name="ce18">
            <text:p>21,83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6">
            <text:p>34,434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98.55" table:style-name="ce16">
            <text:p>-11,398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05.67" table:style-name="ce18">
            <text:p>22,8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418.71" table:style-name="ce16">
            <text:p>25,418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84.26" table:style-name="ce16">
            <text:p>-8,484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16704.009999999998" table:style-name="ce18">
            <text:p>16,7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45.91" table:style-name="ce16">
            <text:p>-10,445.91</text:p>
          </table:table-cell>
          <table:table-cell office:value-type="float" office:value="0" table:style-name="ce16">
            <text:p>0.00</text:p>
          </table:table-cell>
          <table:table-cell office:value-type="float" office:value="18008.61" table:style-name="ce18">
            <text:p>18,00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6">
            <text:p>27,830.93</text:p>
          </table:table-cell>
          <table:table-cell office:value-type="float" office:value="4638.49" table:style-name="ce16">
            <text:p>4,638.49</text:p>
          </table:table-cell>
          <table:table-cell office:value-type="float" office:value="11410.67" table:style-name="ce16">
            <text:p>11,410.6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676.13" table:style-name="ce16">
            <text:p>-11,676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33977.360000000001" table:style-name="ce18">
            <text:p>33,97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98.65" table:style-name="ce16">
            <text:p>35,298.65</text:p>
          </table:table-cell>
          <table:table-cell office:value-type="float" office:value="7631.47" table:style-name="ce16">
            <text:p>7,631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583.11" table:style-name="ce16">
            <text:p>-15,583.11</text:p>
          </table:table-cell>
          <table:table-cell office:value-type="float" office:value="-16234.91" table:style-name="ce16">
            <text:p>-16,234.91</text:p>
          </table:table-cell>
          <table:table-cell office:value-type="float" office:value="11112.1" table:style-name="ce18">
            <text:p>11,1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6">
            <text:p>31,729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26.79" table:style-name="ce16">
            <text:p>-10,526.7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9527.95" table:style-name="ce18">
            <text:p>19,5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18.49" table:style-name="ce16">
            <text:p>4,418.49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9176.32" table:style-name="ce16">
            <text:p>-9,176.32</text:p>
          </table:table-cell>
          <table:table-cell office:value-type="float" office:value="-2180.5" table:style-name="ce16">
            <text:p>-2,180.50</text:p>
          </table:table-cell>
          <table:table-cell office:value-type="float" office:value="23169.37" table:style-name="ce18">
            <text:p>23,16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032.99" table:style-name="ce16">
            <text:p>-8,03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14880.92" table:style-name="ce18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95.15" table:style-name="ce16">
            <text:p>31,895.15</text:p>
          </table:table-cell>
          <table:table-cell office:value-type="float" office:value="0" table:style-name="ce16">
            <text:p>0.00</text:p>
          </table:table-cell>
          <table:table-cell office:value-type="float" office:value="13442.78" table:style-name="ce16">
            <text:p>13,442.7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21.39" table:style-name="ce16">
            <text:p>-12,821.39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9634.78" table:style-name="ce18">
            <text:p>29,6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18.04" table:style-name="ce16">
            <text:p>29,118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571.08" table:style-name="ce16">
            <text:p>-10,571.08</text:p>
          </table:table-cell>
          <table:table-cell office:value-type="float" office:value="-652.20000000000005" table:style-name="ce16">
            <text:p>-652.20</text:p>
          </table:table-cell>
          <table:table-cell office:value-type="float" office:value="19898.599999999999" table:style-name="ce18">
            <text:p>19,89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3" table:style-name="ce16">
            <text:p>29,757.0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51.48" table:style-name="ce16">
            <text:p>-9,851.48</text:p>
          </table:table-cell>
          <table:table-cell office:value-type="float" office:value="-3514.53" table:style-name="ce16">
            <text:p>-3,514.53</text:p>
          </table:table-cell>
          <table:table-cell office:value-type="float" office:value="16391.02" table:style-name="ce18">
            <text:p>16,39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5326.88" table:style-name="ce16">
            <text:p>5,32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08.85" table:style-name="ce16">
            <text:p>-11,308.85</text:p>
          </table:table-cell>
          <table:table-cell office:value-type="float" office:value="0" table:style-name="ce16">
            <text:p>0.00</text:p>
          </table:table-cell>
          <table:table-cell office:value-type="float" office:value="25979.279999999999" table:style-name="ce18">
            <text:p>25,97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89.07" table:style-name="ce16">
            <text:p>-8,889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581.66" table:style-name="ce18">
            <text:p>17,5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4842.6099999999997" table:style-name="ce16">
            <text:p>4,84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182.51" table:style-name="ce16">
            <text:p>-8,182.51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4389.83" table:style-name="ce18">
            <text:p>24,3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14.99" table:style-name="ce16">
            <text:p>-10,014.99</text:p>
          </table:table-cell>
          <table:table-cell office:value-type="float" office:value="-473.49" table:style-name="ce16">
            <text:p>-473.49</text:p>
          </table:table-cell>
          <table:table-cell office:value-type="float" office:value="23468.26" table:style-name="ce18">
            <text:p>23,4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46.92" table:style-name="ce16">
            <text:p>-11,046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6.58" table:style-name="ce18">
            <text:p>22,0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4951.16" table:style-name="ce16">
            <text:p>4,951.16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9289.65" table:style-name="ce16">
            <text:p>-9,289.65</text:p>
          </table:table-cell>
          <table:table-cell office:value-type="float" office:value="-2440.5" table:style-name="ce16">
            <text:p>-2,440.50</text:p>
          </table:table-cell>
          <table:table-cell office:value-type="float" office:value="26935.62" table:style-name="ce18">
            <text:p>26,93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10.98" table:style-name="ce16">
            <text:p>-12,410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35450.75" table:style-name="ce18">
            <text:p>35,45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91.17" table:style-name="ce16">
            <text:p>-9,991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24.68" table:style-name="ce18">
            <text:p>22,62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8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5393.67" table:style-name="ce16">
            <text:p>5,393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37.43" table:style-name="ce16">
            <text:p>-11,437.43</text:p>
          </table:table-cell>
          <table:table-cell office:value-type="float" office:value="-1825.75" table:style-name="ce16">
            <text:p>-1,825.75</text:p>
          </table:table-cell>
          <table:table-cell office:value-type="float" office:value="24492.51" table:style-name="ce18">
            <text:p>24,49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8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33303.47" table:style-name="ce18">
            <text:p>33,30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8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0" table:style-name="ce16">
            <text:p>0.00</text:p>
          </table:table-cell>
          <table:table-cell office:value-type="float" office:value="22320.080000000002" table:style-name="ce18">
            <text:p>22,3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4243.1499999999996" table:style-name="ce16">
            <text:p>4,243.15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8729.93" table:style-name="ce16">
            <text:p>-8,729.93</text:p>
          </table:table-cell>
          <table:table-cell office:value-type="float" office:value="-2398.08" table:style-name="ce16">
            <text:p>-2,398.08</text:p>
          </table:table-cell>
          <table:table-cell office:value-type="float" office:value="24734.07" table:style-name="ce18">
            <text:p>24,73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464.45" table:style-name="ce16">
            <text:p>-464.45</text:p>
          </table:table-cell>
          <table:table-cell office:value-type="float" office:value="18364.599999999999" table:style-name="ce18">
            <text:p>18,3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11.65" table:style-name="ce16">
            <text:p>-10,51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7406.02" table:style-name="ce18">
            <text:p>27,40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4909.41" table:style-name="ce16">
            <text:p>4,909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33.08" table:style-name="ce16">
            <text:p>-10,633.08</text:p>
          </table:table-cell>
          <table:table-cell office:value-type="float" office:value="-413.58" table:style-name="ce16">
            <text:p>-413.58</text:p>
          </table:table-cell>
          <table:table-cell office:value-type="float" office:value="23319.19" table:style-name="ce18">
            <text:p>23,31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6">
            <text:p>32,161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5" table:style-name="ce18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85.72" table:style-name="ce16">
            <text:p>32,785.72</text:p>
          </table:table-cell>
          <table:table-cell office:value-type="float" office:value="0" table:style-name="ce16">
            <text:p>0.00</text:p>
          </table:table-cell>
          <table:table-cell office:value-type="float" office:value="13888.06" table:style-name="ce16">
            <text:p>13,888.0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240.85" table:style-name="ce16">
            <text:p>-13,240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33202.49" table:style-name="ce18">
            <text:p>33,2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5360.27" table:style-name="ce16">
            <text:p>5,360.2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7.45" table:style-name="ce16">
            <text:p>-11,117.45</text:p>
          </table:table-cell>
          <table:table-cell office:value-type="float" office:value="-615.1" table:style-name="ce16">
            <text:p>-615.10</text:p>
          </table:table-cell>
          <table:table-cell office:value-type="float" office:value="25789.360000000001" table:style-name="ce18">
            <text:p>25,7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2.959999999999" table:style-name="ce16">
            <text:p>-10,422.96</text:p>
          </table:table-cell>
          <table:table-cell office:value-type="float" office:value="-445.3" table:style-name="ce16">
            <text:p>-445.30</text:p>
          </table:table-cell>
          <table:table-cell office:value-type="float" office:value="27204.7" table:style-name="ce18">
            <text:p>27,20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637.83" table:style-name="ce16">
            <text:p>6,637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805.32" table:style-name="ce16">
            <text:p>-13,805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64.29" table:style-name="ce18">
            <text:p>28,06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11.61" table:style-name="ce16">
            <text:p>-10,211.61</text:p>
          </table:table-cell>
          <table:table-cell office:value-type="float" office:value="-1197.56" table:style-name="ce16">
            <text:p>-1,197.56</text:p>
          </table:table-cell>
          <table:table-cell office:value-type="float" office:value="20101.22" table:style-name="ce18">
            <text:p>20,10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6">
            <text:p>34,920.12</text:p>
          </table:table-cell>
          <table:table-cell office:value-type="float" office:value="5820.02" table:style-name="ce16">
            <text:p>5,820.02</text:p>
          </table:table-cell>
          <table:table-cell office:value-type="float" office:value="13151.81" table:style-name="ce16">
            <text:p>13,151.8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166.07" table:style-name="ce16">
            <text:p>-14,166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39495.440000000002" table:style-name="ce18">
            <text:p>39,49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670.06" table:style-name="ce16">
            <text:p>-1,670.06</text:p>
          </table:table-cell>
          <table:table-cell office:value-type="float" office:value="16432.59" table:style-name="ce18">
            <text:p>16,4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345.59" table:style-name="ce16">
            <text:p>-11,345.59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21752.14" table:style-name="ce18">
            <text:p>21,75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5326.88" table:style-name="ce16">
            <text:p>5,32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54.62" table:style-name="ce16">
            <text:p>-12,054.62</text:p>
          </table:table-cell>
          <table:table-cell office:value-type="float" office:value="-5656.3" table:style-name="ce16">
            <text:p>-5,656.30</text:p>
          </table:table-cell>
          <table:table-cell office:value-type="float" office:value="19577.21" table:style-name="ce18">
            <text:p>19,57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5543.96" table:style-name="ce16">
            <text:p>5,543.96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127.17" table:style-name="ce16">
            <text:p>-13,127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37573.32" table:style-name="ce18">
            <text:p>37,57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78.06" table:style-name="ce16">
            <text:p>-10,678.06</text:p>
          </table:table-cell>
          <table:table-cell office:value-type="float" office:value="0" table:style-name="ce16">
            <text:p>0.00</text:p>
          </table:table-cell>
          <table:table-cell office:value-type="float" office:value="22084.720000000001" table:style-name="ce18">
            <text:p>22,084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2.3" table:style-name="ce16">
            <text:p>-12,842.30</text:p>
          </table:table-cell>
          <table:table-cell office:value-type="float" office:value="-1854.92" table:style-name="ce16">
            <text:p>-1,854.92</text:p>
          </table:table-cell>
          <table:table-cell office:value-type="float" office:value="20765" table:style-name="ce18">
            <text:p>20,76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98.2800000000002" table:style-name="ce16">
            <text:p>2,098.28</text:p>
          </table:table-cell>
          <table:table-cell office:value-type="string" table:style-name="ce17">
            <text:p>mai/2021</text:p>
          </table:table-cell>
          <table:table-cell office:value-type="float" office:value="-11676.09" table:style-name="ce16">
            <text:p>-11,676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55.69" table:style-name="ce18">
            <text:p>23,555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450.52" table:style-name="ce16">
            <text:p>6,450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53.81" table:style-name="ce16">
            <text:p>-13,753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28.49" table:style-name="ce18">
            <text:p>27,928.4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 mai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8">
            <text:p>23,68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82.39" table:style-name="ce16">
            <text:p>-10,282.39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7694.98" table:style-name="ce18">
            <text:p>17,694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4183.0200000000004" table:style-name="ce16">
            <text:p>4,183.02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868.84" table:style-name="ce16">
            <text:p>-10,868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31231.85" table:style-name="ce18">
            <text:p>31,231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6020.66" table:style-name="ce16">
            <text:p>-6,020.66</text:p>
          </table:table-cell>
          <table:table-cell office:value-type="float" office:value="16189" table:style-name="ce18">
            <text:p>16,189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770.24" table:style-name="ce16">
            <text:p>-11,77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68.82" table:style-name="ce18">
            <text:p>24,268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638.51" table:style-name="ce16">
            <text:p>-9,638.51</text:p>
          </table:table-cell>
          <table:table-cell office:value-type="float" office:value="-1913.67" table:style-name="ce16">
            <text:p>-1,913.67</text:p>
          </table:table-cell>
          <table:table-cell office:value-type="float" office:value="19557.439999999999" table:style-name="ce18">
            <text:p>19,557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8">
            <text:p>23,68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8.61" table:style-name="ce16">
            <text:p>31,838.61</text:p>
          </table:table-cell>
          <table:table-cell office:value-type="float" office:value="4972.46" table:style-name="ce16">
            <text:p>4,972.4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435.56" table:style-name="ce16">
            <text:p>-11,435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148.91" table:style-name="ce18">
            <text:p>27,148.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17.77" table:style-name="ce16">
            <text:p>-10,817.77</text:p>
          </table:table-cell>
          <table:table-cell office:value-type="float" office:value="-465.08" table:style-name="ce16">
            <text:p>-465.08</text:p>
          </table:table-cell>
          <table:table-cell office:value-type="float" office:value="22431.759999999998" table:style-name="ce18">
            <text:p>22,431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1.23" table:style-name="ce16">
            <text:p>32,761.23</text:p>
          </table:table-cell>
          <table:table-cell office:value-type="float" office:value="5460.21" table:style-name="ce16">
            <text:p>5,460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11.83" table:style-name="ce16">
            <text:p>-11,611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6379.17" table:style-name="ce18">
            <text:p>26,379.17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6">
            <text:p>29,834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86.43" table:style-name="ce16">
            <text:p>-10,386.43</text:p>
          </table:table-cell>
          <table:table-cell office:value-type="float" office:value="-293.95999999999998" table:style-name="ce16">
            <text:p>-293.96</text:p>
          </table:table-cell>
          <table:table-cell office:value-type="float" office:value="21158.22" table:style-name="ce18">
            <text:p>21,158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19.96" table:style-name="ce16">
            <text:p>30,119.96</text:p>
          </table:table-cell>
          <table:table-cell office:value-type="float" office:value="5019.99" table:style-name="ce16">
            <text:p>5,019.99</text:p>
          </table:table-cell>
          <table:table-cell office:value-type="float" office:value="13056.14" table:style-name="ce16">
            <text:p>13,056.1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88.51" table:style-name="ce16">
            <text:p>-12,588.51</text:p>
          </table:table-cell>
          <table:table-cell office:value-type="float" office:value="-8513.42" table:style-name="ce16">
            <text:p>-8,513.42</text:p>
          </table:table-cell>
          <table:table-cell office:value-type="float" office:value="27094.16" table:style-name="ce18">
            <text:p>27,09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68.93" table:style-name="ce16">
            <text:p>-12,268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62.85" table:style-name="ce18">
            <text:p>22,9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5812.56" table:style-name="ce16">
            <text:p>-5,812.56</text:p>
          </table:table-cell>
          <table:table-cell office:value-type="float" office:value="13742.88" table:style-name="ce18">
            <text:p>13,74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4920.22" table:style-name="ce16">
            <text:p>4,920.22</text:p>
          </table:table-cell>
          <table:table-cell office:value-type="float" office:value="0" table:style-name="ce16">
            <text:p>0.00</text:p>
          </table:table-cell>
          <table:table-cell office:value-type="float" office:value="4208.07" table:style-name="ce16">
            <text:p>4,208.07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9489.1200000000008" table:style-name="ce16">
            <text:p>-9,489.12</text:p>
          </table:table-cell>
          <table:table-cell office:value-type="float" office:value="-1966.83" table:style-name="ce16">
            <text:p>-1,966.83</text:p>
          </table:table-cell>
          <table:table-cell office:value-type="float" office:value="27193.65" table:style-name="ce18">
            <text:p>27,19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63.91" table:style-name="ce16">
            <text:p>-8,463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15552.11" table:style-name="ce18">
            <text:p>15,5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string" table:style-name="ce17">
            <text:p>mai/2021</text:p>
          </table:table-cell>
          <table:table-cell office:value-type="float" office:value="-11647.52" table:style-name="ce16">
            <text:p>-11,647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4.26" table:style-name="ce18">
            <text:p>23,58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1850.15" table:style-name="ce16">
            <text:p>-1,850.15</text:p>
          </table:table-cell>
          <table:table-cell office:value-type="float" office:value="20389.3" table:style-name="ce18">
            <text:p>20,38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98.65" table:style-name="ce16">
            <text:p>35,298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18.93" table:style-name="ce18">
            <text:p>22,21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07.91" table:style-name="ce16">
            <text:p>-12,807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23.87" table:style-name="ce18">
            <text:p>22,4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4959.5" table:style-name="ce16">
            <text:p>4,95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41.64" table:style-name="ce16">
            <text:p>-10,141.6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44.44" table:style-name="ce18">
            <text:p>24,34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12098.19" table:style-name="ce16">
            <text:p>12,098.1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54.79" table:style-name="ce16">
            <text:p>-11,55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18.94" table:style-name="ce18">
            <text:p>29,5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5660.85" table:style-name="ce16">
            <text:p>5,660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47.48" table:style-name="ce16">
            <text:p>-11,847.48</text:p>
          </table:table-cell>
          <table:table-cell office:value-type="float" office:value="-7586.14" table:style-name="ce16">
            <text:p>-7,586.14</text:p>
          </table:table-cell>
          <table:table-cell office:value-type="float" office:value="20192.32" table:style-name="ce18">
            <text:p>20,19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36.89" table:style-name="ce16">
            <text:p>-9,836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18036.53" table:style-name="ce18">
            <text:p>18,0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2.44" table:style-name="ce16">
            <text:p>-10,162.44</text:p>
          </table:table-cell>
          <table:table-cell office:value-type="float" office:value="0" table:style-name="ce16">
            <text:p>0.00</text:p>
          </table:table-cell>
          <table:table-cell office:value-type="float" office:value="21548.33" table:style-name="ce18">
            <text:p>21,54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166.99" table:style-name="ce16">
            <text:p>166.99</text:p>
          </table:table-cell>
          <table:table-cell office:value-type="float" office:value="0" table:style-name="ce16">
            <text:p>0.00</text:p>
          </table:table-cell>
          <table:table-cell office:value-type="float" office:value="6044.92" table:style-name="ce16">
            <text:p>6,044.92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8555.92" table:style-name="ce16">
            <text:p>-8,555.92</text:p>
          </table:table-cell>
          <table:table-cell office:value-type="float" office:value="-2536.02" table:style-name="ce16">
            <text:p>-2,536.02</text:p>
          </table:table-cell>
          <table:table-cell office:value-type="float" office:value="21169.89" table:style-name="ce18">
            <text:p>21,16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8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67.11" table:style-name="ce16">
            <text:p>-11,667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64.67" table:style-name="ce18">
            <text:p>23,5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345.59" table:style-name="ce16">
            <text:p>-11,345.59</text:p>
          </table:table-cell>
          <table:table-cell office:value-type="float" office:value="0" table:style-name="ce16">
            <text:p>0.00</text:p>
          </table:table-cell>
          <table:table-cell office:value-type="float" office:value="26076.13" table:style-name="ce18">
            <text:p>26,07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25.4" table:style-name="ce16">
            <text:p>30,625.40</text:p>
          </table:table-cell>
          <table:table-cell office:value-type="float" office:value="2722.26" table:style-name="ce16">
            <text:p>2,722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56.450000000001" table:style-name="ce16">
            <text:p>-10,156.45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20582.14" table:style-name="ce18">
            <text:p>20,58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1625.88" table:style-name="ce16">
            <text:p>-1,625.88</text:p>
          </table:table-cell>
          <table:table-cell office:value-type="float" office:value="22615.22" table:style-name="ce18">
            <text:p>22,6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mar/2021</text:p>
          </table:table-cell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8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6">
            <text:p>35,43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0.24" table:style-name="ce16">
            <text:p>-12,84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68.45" table:style-name="ce18">
            <text:p>22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07.400000000001" table:style-name="ce18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 mai/2021</text:p>
          </table:table-cell>
          <table:table-cell office:value-type="float" office:value="-12246.36" table:style-name="ce16">
            <text:p>-12,246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94.23" table:style-name="ce18">
            <text:p>24,59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2799.61" table:style-name="ce16">
            <text:p>-12,799.61</text:p>
          </table:table-cell>
          <table:table-cell office:value-type="float" office:value="0" table:style-name="ce16">
            <text:p>0.00</text:p>
          </table:table-cell>
          <table:table-cell office:value-type="float" office:value="33589.279999999999" table:style-name="ce18">
            <text:p>33,5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139.01" table:style-name="ce16">
            <text:p>-9,139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84.310000000001" table:style-name="ce18">
            <text:p>18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16.49" table:style-name="ce16">
            <text:p>-11,916.49</text:p>
          </table:table-cell>
          <table:table-cell office:value-type="float" office:value="-3622.38" table:style-name="ce16">
            <text:p>-3,622.38</text:p>
          </table:table-cell>
          <table:table-cell office:value-type="float" office:value="19923.349999999999" table:style-name="ce18">
            <text:p>19,9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88.27" table:style-name="ce16">
            <text:p>-10,788.27</text:p>
          </table:table-cell>
          <table:table-cell office:value-type="float" office:value="-3240.21" table:style-name="ce16">
            <text:p>-3,240.21</text:p>
          </table:table-cell>
          <table:table-cell office:value-type="float" office:value="19135.080000000002" table:style-name="ce18">
            <text:p>19,1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9999999997" table:style-name="ce16">
            <text:p>34,96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09.65" table:style-name="ce16">
            <text:p>-11,609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26.93" table:style-name="ce18">
            <text:p>23,1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454.58" table:style-name="ce16">
            <text:p>-8,454.58</text:p>
          </table:table-cell>
          <table:table-cell office:value-type="float" office:value="-19024.91" table:style-name="ce16">
            <text:p>-19,024.91</text:p>
          </table:table-cell>
          <table:table-cell office:value-type="float" office:value="17907.48" table:style-name="ce18">
            <text:p>17,9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6">
            <text:p>34,686.37</text:p>
          </table:table-cell>
          <table:table-cell office:value-type="float" office:value="5781.06" table:style-name="ce16">
            <text:p>5,781.06</text:p>
          </table:table-cell>
          <table:table-cell office:value-type="float" office:value="0" table:style-name="ce16">
            <text:p>0.00</text:p>
          </table:table-cell>
          <table:table-cell office:value-type="float" office:value="775.85" table:style-name="ce16">
            <text:p>775.85</text:p>
          </table:table-cell>
          <table:table-cell office:value-type="string" table:style-name="ce17">
            <text:p>mar/2021</text:p>
          </table:table-cell>
          <table:table-cell office:value-type="float" office:value="-12433.7" table:style-name="ce16">
            <text:p>-12,433.70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7134.83" table:style-name="ce18">
            <text:p>27,1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967.48" table:style-name="ce16">
            <text:p>-967.48</text:p>
          </table:table-cell>
          <table:table-cell office:value-type="float" office:value="17462.48" table:style-name="ce18">
            <text:p>17,46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183.69" table:style-name="ce16">
            <text:p>183.69</text:p>
          </table:table-cell>
          <table:table-cell office:value-type="float" office:value="0" table:style-name="ce16">
            <text:p>0.00</text:p>
          </table:table-cell>
          <table:table-cell office:value-type="float" office:value="4445.22" table:style-name="ce16">
            <text:p>4,445.22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1148.71" table:style-name="ce16">
            <text:p>-11,148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03.72" table:style-name="ce18">
            <text:p>21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61.42" table:style-name="ce16">
            <text:p>-12,56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70.36" table:style-name="ce18">
            <text:p>22,6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51.72" table:style-name="ce16">
            <text:p>-10,851.72</text:p>
          </table:table-cell>
          <table:table-cell office:value-type="float" office:value="-5877.86" table:style-name="ce16">
            <text:p>-5,877.86</text:p>
          </table:table-cell>
          <table:table-cell office:value-type="float" office:value="19740.3" table:style-name="ce18">
            <text:p>19,7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39.91" table:style-name="ce16">
            <text:p>-11,539.91</text:p>
          </table:table-cell>
          <table:table-cell office:value-type="float" office:value="-5994.06" table:style-name="ce16">
            <text:p>-5,994.06</text:p>
          </table:table-cell>
          <table:table-cell office:value-type="float" office:value="17433.04" table:style-name="ce18">
            <text:p>17,4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29.85" table:style-name="ce16">
            <text:p>31,229.85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98.96" table:style-name="ce16">
            <text:p>-11,698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30346.62" table:style-name="ce18">
            <text:p>30,34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5351.92" table:style-name="ce16">
            <text:p>5,351.92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43.85" table:style-name="ce16">
            <text:p>-12,543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35735.339999999997" table:style-name="ce18">
            <text:p>35,7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1876.54" table:style-name="ce16">
            <text:p>-1,876.54</text:p>
          </table:table-cell>
          <table:table-cell office:value-type="float" office:value="18990.759999999998" table:style-name="ce18">
            <text:p>18,9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43.1499999999996" table:style-name="ce16">
            <text:p>4,243.15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0658.36" table:style-name="ce16">
            <text:p>-10,658.36</text:p>
          </table:table-cell>
          <table:table-cell office:value-type="float" office:value="-7902.62" table:style-name="ce16">
            <text:p>-7,902.62</text:p>
          </table:table-cell>
          <table:table-cell office:value-type="float" office:value="12784.11" table:style-name="ce18">
            <text:p>12,7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373.32" table:style-name="ce16">
            <text:p>-9,373.32</text:p>
          </table:table-cell>
          <table:table-cell office:value-type="float" office:value="-1361.29" table:style-name="ce16">
            <text:p>-1,361.29</text:p>
          </table:table-cell>
          <table:table-cell office:value-type="float" office:value="34351.79" table:style-name="ce18">
            <text:p>34,35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92.6" table:style-name="ce16">
            <text:p>31,59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6.5" table:style-name="ce16">
            <text:p>-10,276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85.66" table:style-name="ce18">
            <text:p>21,0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4" table:style-name="ce16">
            <text:p>34,684.00</text:p>
          </table:table-cell>
          <table:table-cell office:value-type="float" office:value="5780.67" table:style-name="ce16">
            <text:p>5,78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51.75" table:style-name="ce16">
            <text:p>-12,451.75</text:p>
          </table:table-cell>
          <table:table-cell office:value-type="float" office:value="-313.60000000000002" table:style-name="ce16">
            <text:p>-313.60</text:p>
          </table:table-cell>
          <table:table-cell office:value-type="float" office:value="27699.32" table:style-name="ce18">
            <text:p>27,69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string" table:style-name="ce17">
            <text:p>mai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54" table:style-name="ce18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789.41" table:style-name="ce16">
            <text:p>-9,789.41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142.66" table:style-name="ce18">
            <text:p>15,1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437.48" table:style-name="ce16">
            <text:p>-10,43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825.1" table:style-name="ce18">
            <text:p>24,82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6">
            <text:p>30,780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37.43" table:style-name="ce16">
            <text:p>-10,437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12.18" table:style-name="ce18">
            <text:p>20,1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97.98" table:style-name="ce16">
            <text:p>-11,59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39.360000000001" table:style-name="ce18">
            <text:p>23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2281.2600000000002" table:style-name="ce16">
            <text:p>-2,281.26</text:p>
          </table:table-cell>
          <table:table-cell office:value-type="float" office:value="17914.849999999999" table:style-name="ce18">
            <text:p>17,9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03.1299999999992" table:style-name="ce16">
            <text:p>-9,70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5164.53" table:style-name="ce18">
            <text:p>15,1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8900.39" table:style-name="ce16">
            <text:p>8,900.39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1360.88" table:style-name="ce16">
            <text:p>-11,360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17.919999999998" table:style-name="ce18">
            <text:p>28,0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044.92" table:style-name="ce16">
            <text:p>6,044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27.85" table:style-name="ce16">
            <text:p>-12,527.85</text:p>
          </table:table-cell>
          <table:table-cell office:value-type="float" office:value="-724.85" table:style-name="ce16">
            <text:p>-724.85</text:p>
          </table:table-cell>
          <table:table-cell office:value-type="float" office:value="28254.44" table:style-name="ce18">
            <text:p>28,25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2712.46" table:style-name="ce16">
            <text:p>-12,712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32794.76" table:style-name="ce18">
            <text:p>32,79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536.35" table:style-name="ce16">
            <text:p>-10,536.35</text:p>
          </table:table-cell>
          <table:table-cell office:value-type="float" office:value="0" table:style-name="ce16">
            <text:p>0.00</text:p>
          </table:table-cell>
          <table:table-cell office:value-type="float" office:value="21224.51" table:style-name="ce18">
            <text:p>21,2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953.58" table:style-name="ce16">
            <text:p>-10,953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0.68" table:style-name="ce18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string" table:style-name="ce17">
            <text:p>mai/20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943.7" table:style-name="ce16">
            <text:p>-2,943.70</text:p>
          </table:table-cell>
          <table:table-cell office:value-type="float" office:value="20970.28" table:style-name="ce18">
            <text:p>20,97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2915.15" table:style-name="ce18">
            <text:p>22,9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5" table:style-name="ce16">
            <text:p>29,456.45</text:p>
          </table:table-cell>
          <table:table-cell office:value-type="float" office:value="4909.41" table:style-name="ce16">
            <text:p>4,909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6.35" table:style-name="ce16">
            <text:p>-9,966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69.07" table:style-name="ce18">
            <text:p>24,16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345.49" table:style-name="ce16">
            <text:p>6,345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mai/2021</text:p>
          </table:table-cell>
          <table:table-cell office:value-type="float" office:value="-12679.59" table:style-name="ce16">
            <text:p>-12,679.59</text:p>
          </table:table-cell>
          <table:table-cell office:value-type="float" office:value="-3092.7" table:style-name="ce16">
            <text:p>-3,092.70</text:p>
          </table:table-cell>
          <table:table-cell office:value-type="float" office:value="26035.42" table:style-name="ce18">
            <text:p>26,0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335.34" table:style-name="ce16">
            <text:p>-335.34</text:p>
          </table:table-cell>
          <table:table-cell office:value-type="float" office:value="20672.88" table:style-name="ce18">
            <text:p>20,6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8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8.36" table:style-name="ce16">
            <text:p>-11,298.36</text:p>
          </table:table-cell>
          <table:table-cell office:value-type="float" office:value="-2152.9899999999998" table:style-name="ce16">
            <text:p>-2,152.99</text:p>
          </table:table-cell>
          <table:table-cell office:value-type="float" office:value="22010.87" table:style-name="ce18">
            <text:p>22,01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6">
            <text:p>32,462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09.2" table:style-name="ce16">
            <text:p>-10,909.20</text:p>
          </table:table-cell>
          <table:table-cell office:value-type="float" office:value="-9903.14" table:style-name="ce16">
            <text:p>-9,903.14</text:p>
          </table:table-cell>
          <table:table-cell office:value-type="float" office:value="11649.87" table:style-name="ce18">
            <text:p>11,6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5326.88" table:style-name="ce16">
            <text:p>5,32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0.31" table:style-name="ce16">
            <text:p>-11,100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57.38" table:style-name="ce18">
            <text:p>25,95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08.82" table:style-name="ce16">
            <text:p>-10,208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92.81" table:style-name="ce18">
            <text:p>23,69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4.62" table:style-name="ce16">
            <text:p>5,404.62</text:p>
          </table:table-cell>
          <table:table-cell office:value-type="string" table:style-name="ce17">
            <text:p>mai/2021</text:p>
          </table:table-cell>
          <table:table-cell office:value-type="float" office:value="-8826.6200000000008" table:style-name="ce16">
            <text:p>-8,826.62</text:p>
          </table:table-cell>
          <table:table-cell office:value-type="float" office:value="-6016.72" table:style-name="ce16">
            <text:p>-6,016.72</text:p>
          </table:table-cell>
          <table:table-cell office:value-type="float" office:value="18615.04" table:style-name="ce18">
            <text:p>18,61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5130.01" table:style-name="ce16">
            <text:p>-5,130.01</text:p>
          </table:table-cell>
          <table:table-cell office:value-type="float" office:value="17482.93" table:style-name="ce18">
            <text:p>17,4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38.3" table:style-name="ce16">
            <text:p>-11,338.30</text:p>
          </table:table-cell>
          <table:table-cell office:value-type="float" office:value="-9455.4599999999991" table:style-name="ce16">
            <text:p>-9,455.46</text:p>
          </table:table-cell>
          <table:table-cell office:value-type="float" office:value="14473.82" table:style-name="ce18">
            <text:p>14,47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6">
            <text:p>31,128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4.27" table:style-name="ce16">
            <text:p>-10,684.27</text:p>
          </table:table-cell>
          <table:table-cell office:value-type="float" office:value="-410.58" table:style-name="ce16">
            <text:p>-410.58</text:p>
          </table:table-cell>
          <table:table-cell office:value-type="float" office:value="20033.48" table:style-name="ce18">
            <text:p>20,03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98.65" table:style-name="ce16">
            <text:p>35,298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353.82" table:style-name="ce16">
            <text:p>-14,353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14.39" table:style-name="ce18">
            <text:p>20,7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5827.84" table:style-name="ce16">
            <text:p>5,827.84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098.21" table:style-name="ce16">
            <text:p>-14,098.21</text:p>
          </table:table-cell>
          <table:table-cell office:value-type="float" office:value="-1570.1" table:style-name="ce16">
            <text:p>-1,570.10</text:p>
          </table:table-cell>
          <table:table-cell office:value-type="float" office:value="37800.83" table:style-name="ce18">
            <text:p>37,8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13170" table:style-name="ce16">
            <text:p>13,17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5281.54" table:style-name="ce16">
            <text:p>-15,281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33120.239999999998" table:style-name="ce18">
            <text:p>33,12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13075.06" table:style-name="ce16">
            <text:p>13,075.06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54.45" table:style-name="ce16">
            <text:p>-12,254.45</text:p>
          </table:table-cell>
          <table:table-cell office:value-type="float" office:value="-5336.94" table:style-name="ce16">
            <text:p>-5,336.94</text:p>
          </table:table-cell>
          <table:table-cell office:value-type="float" office:value="29649.15" table:style-name="ce18">
            <text:p>29,64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965.59" table:style-name="ce16">
            <text:p>-9,965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63.490000000002" table:style-name="ce18">
            <text:p>20,8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8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29" table:style-name="ce16">
            <text:p>28,855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8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8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3" table:style-name="ce16">
            <text:p>28,855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665.05" table:style-name="ce16">
            <text:p>-7,665.0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939.45" table:style-name="ce18">
            <text:p>19,93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735.97" table:style-name="ce18">
            <text:p>20,7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6.18" table:style-name="ce16">
            <text:p>996.18</text:p>
          </table:table-cell>
          <table:table-cell office:value-type="string" table:style-name="ce17">
            <text:p>mai/2021</text:p>
          </table:table-cell>
          <table:table-cell office:value-type="float" office:value="-11803.94" table:style-name="ce16">
            <text:p>-11,803.94</text:p>
          </table:table-cell>
          <table:table-cell office:value-type="float" office:value="-591.45000000000005" table:style-name="ce16">
            <text:p>-591.45</text:p>
          </table:table-cell>
          <table:table-cell office:value-type="float" office:value="23066.83" table:style-name="ce18">
            <text:p>23,0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08.53" table:style-name="ce16">
            <text:p>-11,908.53</text:p>
          </table:table-cell>
          <table:table-cell office:value-type="float" office:value="-5281.84" table:style-name="ce16">
            <text:p>-5,281.84</text:p>
          </table:table-cell>
          <table:table-cell office:value-type="float" office:value="18271.849999999999" table:style-name="ce18">
            <text:p>18,27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8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353.67" table:style-name="ce16">
            <text:p>-353.67</text:p>
          </table:table-cell>
          <table:table-cell office:value-type="float" office:value="20894.259999999998" table:style-name="ce18">
            <text:p>20,89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6">
            <text:p>30,740.04</text:p>
          </table:table-cell>
          <table:table-cell office:value-type="float" office:value="5123.34" table:style-name="ce16">
            <text:p>5,123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61.35" table:style-name="ce16">
            <text:p>-10,961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671.59" table:style-name="ce18">
            <text:p>24,67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166.99" table:style-name="ce16">
            <text:p>166.99</text:p>
          </table:table-cell>
          <table:table-cell office:value-type="float" office:value="0" table:style-name="ce16">
            <text:p>0.00</text:p>
          </table:table-cell>
          <table:table-cell office:value-type="float" office:value="6044.92" table:style-name="ce16">
            <text:p>6,044.92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9106.98" table:style-name="ce16">
            <text:p>-9,106.98</text:p>
          </table:table-cell>
          <table:table-cell office:value-type="float" office:value="-3027.62" table:style-name="ce16">
            <text:p>-3,027.62</text:p>
          </table:table-cell>
          <table:table-cell office:value-type="float" office:value="22131.07" table:style-name="ce18">
            <text:p>22,13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6">
            <text:p>34,009.73</text:p>
          </table:table-cell>
          <table:table-cell office:value-type="float" office:value="5668.29" table:style-name="ce16">
            <text:p>5,668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24.19" table:style-name="ce16">
            <text:p>-12,424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023.39" table:style-name="ce18">
            <text:p>27,02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85" table:style-name="ce16">
            <text:p>6,58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679.22" table:style-name="ce16">
            <text:p>-13,679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137.56" table:style-name="ce18">
            <text:p>28,1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1.11" table:style-name="ce16">
            <text:p>35,00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51.15" table:style-name="ce16">
            <text:p>-11,751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19.52" table:style-name="ce18">
            <text:p>23,0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20.34" table:style-name="ce16">
            <text:p>-11,9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25.82" table:style-name="ce18">
            <text:p>27,82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6">
            <text:p>34,730.37</text:p>
          </table:table-cell>
          <table:table-cell office:value-type="float" office:value="5788.4" table:style-name="ce16">
            <text:p>5,788.40</text:p>
          </table:table-cell>
          <table:table-cell office:value-type="float" office:value="0" table:style-name="ce16">
            <text:p>0.00</text:p>
          </table:table-cell>
          <table:table-cell office:value-type="float" office:value="731.85" table:style-name="ce16">
            <text:p>731.85</text:p>
          </table:table-cell>
          <table:table-cell office:value-type="string" table:style-name="ce17">
            <text:p>mai/2021</text:p>
          </table:table-cell>
          <table:table-cell office:value-type="float" office:value="-12801.44" table:style-name="ce16">
            <text:p>-12,801.4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18.74" table:style-name="ce18">
            <text:p>28,2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1" table:style-name="ce16">
            <text:p>34,02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0.31" table:style-name="ce16">
            <text:p>-11,110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35" table:style-name="ce18">
            <text:p>22,6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8349.33" table:style-name="ce16">
            <text:p>8,349.3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7707.67" table:style-name="ce18">
            <text:p>27,70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7739.759999999998" table:style-name="ce18">
            <text:p>17,73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930.5300000000007" table:style-name="ce16">
            <text:p>-9,930.53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2017.49" table:style-name="ce18">
            <text:p>22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380.560000000001" table:style-name="ce16">
            <text:p>26,380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351.9599999999991" table:style-name="ce16">
            <text:p>-9,351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18802" table:style-name="ce18">
            <text:p>18,80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5867.87" table:style-name="ce16">
            <text:p>5,867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50.26" table:style-name="ce16">
            <text:p>-12,350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94.38" table:style-name="ce18">
            <text:p>28,49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9" table:style-name="ce16">
            <text:p>32,662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712.0499999999993" table:style-name="ce16">
            <text:p>-8,712.05</text:p>
          </table:table-cell>
          <table:table-cell office:value-type="float" office:value="-2025.34" table:style-name="ce16">
            <text:p>-2,025.34</text:p>
          </table:table-cell>
          <table:table-cell office:value-type="float" office:value="21925.200000000001" table:style-name="ce18">
            <text:p>21,92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6">
            <text:p>34,677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12.79" table:style-name="ce16">
            <text:p>-11,612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34.58" table:style-name="ce18">
            <text:p>22,83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773.73" table:style-name="ce16">
            <text:p>-9,77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03.53" table:style-name="ce18">
            <text:p>20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6">
            <text:p>24,046.08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20.85" table:style-name="ce16">
            <text:p>-9,320.85</text:p>
          </table:table-cell>
          <table:table-cell office:value-type="float" office:value="-1099.98" table:style-name="ce16">
            <text:p>-1,099.98</text:p>
          </table:table-cell>
          <table:table-cell office:value-type="float" office:value="23644.45" table:style-name="ce18">
            <text:p>23,6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479.04" table:style-name="ce16">
            <text:p>-11,479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409.74" table:style-name="ce18">
            <text:p>24,40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80.16" table:style-name="ce16">
            <text:p>-11,280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29242.5" table:style-name="ce18">
            <text:p>29,24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18.379999999997" table:style-name="ce16">
            <text:p>34,518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60.85" table:style-name="ce16">
            <text:p>-11,160.85</text:p>
          </table:table-cell>
          <table:table-cell office:value-type="float" office:value="0" table:style-name="ce16">
            <text:p>0.00</text:p>
          </table:table-cell>
          <table:table-cell office:value-type="float" office:value="23357.53" table:style-name="ce18">
            <text:p>23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5285.13" table:style-name="ce16">
            <text:p>5,285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50.76" table:style-name="ce16">
            <text:p>-10,850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14.7" table:style-name="ce18">
            <text:p>25,91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1369.4" table:style-name="ce16">
            <text:p>-1,369.40</text:p>
          </table:table-cell>
          <table:table-cell office:value-type="float" office:value="18912.43" table:style-name="ce18">
            <text:p>18,9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773.73" table:style-name="ce16">
            <text:p>-9,773.73</text:p>
          </table:table-cell>
          <table:table-cell office:value-type="float" office:value="-3941.38" table:style-name="ce16">
            <text:p>-3,941.38</text:p>
          </table:table-cell>
          <table:table-cell office:value-type="float" office:value="16392.59" table:style-name="ce18">
            <text:p>16,3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345.59" table:style-name="ce16">
            <text:p>-11,345.59</text:p>
          </table:table-cell>
          <table:table-cell office:value-type="float" office:value="-5652.83" table:style-name="ce16">
            <text:p>-5,652.83</text:p>
          </table:table-cell>
          <table:table-cell office:value-type="float" office:value="20423.3" table:style-name="ce18">
            <text:p>20,42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0</text:p>
          </table:table-cell>
          <table:table-cell office:value-type="float" office:value="-10504.97" table:style-name="ce16">
            <text:p>-10,504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41.759999999998" table:style-name="ce18">
            <text:p>21,8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460.36" table:style-name="ce16">
            <text:p>-2,460.36</text:p>
          </table:table-cell>
          <table:table-cell office:value-type="float" office:value="16282.97" table:style-name="ce18">
            <text:p>16,2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516.41" table:style-name="ce16">
            <text:p>-2,516.41</text:p>
          </table:table-cell>
          <table:table-cell office:value-type="float" office:value="20530.060000000001" table:style-name="ce18">
            <text:p>20,53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0" table:style-name="ce16">
            <text:p>0.00</text:p>
          </table:table-cell>
          <table:table-cell office:value-type="float" office:value="23046.47" table:style-name="ce18">
            <text:p>23,04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4358.3500000000004" table:style-name="ce16">
            <text:p>4,358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04.07" table:style-name="ce16">
            <text:p>-9,204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73.95" table:style-name="ce18">
            <text:p>21,07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8.07" table:style-name="ce16">
            <text:p>4,208.07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8004.86" table:style-name="ce16">
            <text:p>-8,004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22.69" table:style-name="ce18">
            <text:p>22,02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08.47" table:style-name="ce16">
            <text:p>30,508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36.08" table:style-name="ce16">
            <text:p>-9,936.0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1.95" table:style-name="ce18">
            <text:p>20,34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41.08" table:style-name="ce16">
            <text:p>4,041.08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0994.59" table:style-name="ce16">
            <text:p>-10,99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71.73" table:style-name="ce18">
            <text:p>21,8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53.02" table:style-name="ce16">
            <text:p>32,453.02</text:p>
          </table:table-cell>
          <table:table-cell office:value-type="float" office:value="5408.84" table:style-name="ce16">
            <text:p>5,408.84</text:p>
          </table:table-cell>
          <table:table-cell office:value-type="float" office:value="0" table:style-name="ce16">
            <text:p>0.00</text:p>
          </table:table-cell>
          <table:table-cell office:value-type="float" office:value="3009.2" table:style-name="ce16">
            <text:p>3,009.20</text:p>
          </table:table-cell>
          <table:table-cell office:value-type="string" table:style-name="ce17">
            <text:p>mai/2021</text:p>
          </table:table-cell>
          <table:table-cell office:value-type="float" office:value="-12491.33" table:style-name="ce16">
            <text:p>-12,491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149.29" table:style-name="ce18">
            <text:p>28,14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254.46" table:style-name="ce16">
            <text:p>-11,254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79.22" table:style-name="ce18">
            <text:p>21,9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3.53" table:style-name="ce16">
            <text:p>-10,823.53</text:p>
          </table:table-cell>
          <table:table-cell office:value-type="float" office:value="-2699.13" table:style-name="ce16">
            <text:p>-2,699.13</text:p>
          </table:table-cell>
          <table:table-cell office:value-type="float" office:value="18839.36" table:style-name="ce18">
            <text:p>18,8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10119.39" table:style-name="ce16">
            <text:p>10,119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37" table:style-name="ce16">
            <text:p>-12,737.00</text:p>
          </table:table-cell>
          <table:table-cell office:value-type="float" office:value="-347.41" table:style-name="ce16">
            <text:p>-347.41</text:p>
          </table:table-cell>
          <table:table-cell office:value-type="float" office:value="29397" table:style-name="ce18">
            <text:p>29,39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19.54" table:style-name="ce16">
            <text:p>-12,619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35242.19" table:style-name="ce18">
            <text:p>35,24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90.37" table:style-name="ce16">
            <text:p>-11,390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33.06" table:style-name="ce18">
            <text:p>29,53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52.310000000001" table:style-name="ce18">
            <text:p>19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6">
            <text:p>30,870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2.799999999999" table:style-name="ce16">
            <text:p>-10,472.80</text:p>
          </table:table-cell>
          <table:table-cell office:value-type="float" office:value="-2988.21" table:style-name="ce16">
            <text:p>-2,988.21</text:p>
          </table:table-cell>
          <table:table-cell office:value-type="float" office:value="17409.5" table:style-name="ce18">
            <text:p>17,4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string" table:style-name="ce17">
            <text:p>mai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442.21" table:style-name="ce16">
            <text:p>-442.21</text:p>
          </table:table-cell>
          <table:table-cell office:value-type="float" office:value="20425.09" table:style-name="ce18">
            <text:p>20,4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3881.75" table:style-name="ce16">
            <text:p>-3,881.75</text:p>
          </table:table-cell>
          <table:table-cell office:value-type="float" office:value="14220.9" table:style-name="ce18">
            <text:p>14,22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450.68" table:style-name="ce16">
            <text:p>26,450.68</text:p>
          </table:table-cell>
          <table:table-cell office:value-type="float" office:value="4408.45" table:style-name="ce16">
            <text:p>4,408.45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783.64" table:style-name="ce16">
            <text:p>-10,783.64</text:p>
          </table:table-cell>
          <table:table-cell office:value-type="float" office:value="0" table:style-name="ce16">
            <text:p>0.00</text:p>
          </table:table-cell>
          <table:table-cell office:value-type="float" office:value="24083.17" table:style-name="ce18">
            <text:p>24,0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65.2900000000009" table:style-name="ce16">
            <text:p>-9,465.29</text:p>
          </table:table-cell>
          <table:table-cell office:value-type="float" office:value="-9057.59" table:style-name="ce16">
            <text:p>-9,057.59</text:p>
          </table:table-cell>
          <table:table-cell office:value-type="float" office:value="16939.34" table:style-name="ce18">
            <text:p>16,9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73.36" table:style-name="ce16">
            <text:p>-12,173.36</text:p>
          </table:table-cell>
          <table:table-cell office:value-type="float" office:value="-745.13" table:style-name="ce16">
            <text:p>-745.13</text:p>
          </table:table-cell>
          <table:table-cell office:value-type="float" office:value="28227.02" table:style-name="ce18">
            <text:p>28,2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string" table:style-name="ce17">
            <text:p>mai/2021</text:p>
          </table:table-cell>
          <table:table-cell office:value-type="float" office:value="-10411.64" table:style-name="ce16">
            <text:p>-10,411.64</text:p>
          </table:table-cell>
          <table:table-cell office:value-type="float" office:value="-8914.19" table:style-name="ce16">
            <text:p>-8,914.19</text:p>
          </table:table-cell>
          <table:table-cell office:value-type="float" office:value="16136.39" table:style-name="ce18">
            <text:p>16,1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4959.5" table:style-name="ce16">
            <text:p>4,959.5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r/2021</text:p>
          </table:table-cell>
          <table:table-cell office:value-type="float" office:value="-10792.76" table:style-name="ce16">
            <text:p>-10,792.76</text:p>
          </table:table-cell>
          <table:table-cell office:value-type="float" office:value="0" table:style-name="ce16">
            <text:p>0.00</text:p>
          </table:table-cell>
          <table:table-cell office:value-type="float" office:value="25927.599999999999" table:style-name="ce18">
            <text:p>25,92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0" table:style-name="ce16">
            <text:p>0.00</text:p>
          </table:table-cell>
          <table:table-cell office:value-type="float" office:value="21444.06" table:style-name="ce18">
            <text:p>21,4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3" table:style-name="ce16">
            <text:p>29,757.0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46.620000000001" table:style-name="ce16">
            <text:p>-10,446.62</text:p>
          </table:table-cell>
          <table:table-cell office:value-type="float" office:value="0" table:style-name="ce16">
            <text:p>0.00</text:p>
          </table:table-cell>
          <table:table-cell office:value-type="float" office:value="19310.41" table:style-name="ce18">
            <text:p>19,31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4725.72" table:style-name="ce16">
            <text:p>4,72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51.629999999999" table:style-name="ce16">
            <text:p>-10,151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97.99" table:style-name="ce18">
            <text:p>22,69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46.54" table:style-name="ce16">
            <text:p>6,146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670.22" table:style-name="ce16">
            <text:p>-13,670.22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6203.96" table:style-name="ce18">
            <text:p>26,20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02.89" table:style-name="ce16">
            <text:p>-11,502.89</text:p>
          </table:table-cell>
          <table:table-cell office:value-type="float" office:value="0" table:style-name="ce16">
            <text:p>0.00</text:p>
          </table:table-cell>
          <table:table-cell office:value-type="float" office:value="23914.99" table:style-name="ce18">
            <text:p>23,91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921.21" table:style-name="ce16">
            <text:p>-6,92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71.02" table:style-name="ce18">
            <text:p>22,07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217.89" table:style-name="ce16">
            <text:p>-11,217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16.75" table:style-name="ce18">
            <text:p>22,51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93.11" table:style-name="ce16">
            <text:p>31,193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4.24" table:style-name="ce16">
            <text:p>-10,374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88.43" table:style-name="ce18">
            <text:p>20,5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73.5" table:style-name="ce16">
            <text:p>-11,173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58.639999999999" table:style-name="ce18">
            <text:p>21,2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5521.62" table:style-name="ce16">
            <text:p>15,521.62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366.22" table:style-name="ce16">
            <text:p>-14,366.22</text:p>
          </table:table-cell>
          <table:table-cell office:value-type="float" office:value="-1711.53" table:style-name="ce16">
            <text:p>-1,711.53</text:p>
          </table:table-cell>
          <table:table-cell office:value-type="float" office:value="34906.089999999997" table:style-name="ce18">
            <text:p>34,90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5251.73" table:style-name="ce16">
            <text:p>5,251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97.87" table:style-name="ce16">
            <text:p>-11,297.87</text:p>
          </table:table-cell>
          <table:table-cell office:value-type="float" office:value="-557.45000000000005" table:style-name="ce16">
            <text:p>-557.45</text:p>
          </table:table-cell>
          <table:table-cell office:value-type="float" office:value="24906.799999999999" table:style-name="ce18">
            <text:p>24,90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8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5113.12" table:style-name="ce16">
            <text:p>5,113.12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485.6" table:style-name="ce16">
            <text:p>-11,485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79.61" table:style-name="ce18">
            <text:p>26,07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45.11" table:style-name="ce16">
            <text:p>6,145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00.37" table:style-name="ce16">
            <text:p>-12,300.37</text:p>
          </table:table-cell>
          <table:table-cell office:value-type="float" office:value="-257.69" table:style-name="ce16">
            <text:p>-257.69</text:p>
          </table:table-cell>
          <table:table-cell office:value-type="float" office:value="29049.27" table:style-name="ce18">
            <text:p>29,0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21.59" table:style-name="ce16">
            <text:p>32,421.59</text:p>
          </table:table-cell>
          <table:table-cell office:value-type="float" office:value="0" table:style-name="ce16">
            <text:p>0.00</text:p>
          </table:table-cell>
          <table:table-cell office:value-type="float" office:value="13706" table:style-name="ce16">
            <text:p>13,706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069.34" table:style-name="ce16">
            <text:p>-13,069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32827.81" table:style-name="ce18">
            <text:p>32,8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4731.29" table:style-name="ce16">
            <text:p>-4,731.29</text:p>
          </table:table-cell>
          <table:table-cell office:value-type="float" office:value="15354.41" table:style-name="ce18">
            <text:p>15,3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58.88" table:style-name="ce16">
            <text:p>-11,758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6935.279999999999" table:style-name="ce18">
            <text:p>26,93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8320.77" table:style-name="ce16">
            <text:p>-8,320.77</text:p>
          </table:table-cell>
          <table:table-cell office:value-type="float" office:value="11764.93" table:style-name="ce18">
            <text:p>11,76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416.17" table:style-name="ce16">
            <text:p>-416.17</text:p>
          </table:table-cell>
          <table:table-cell office:value-type="float" office:value="18998.34" table:style-name="ce18">
            <text:p>18,9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28.9" table:style-name="ce16">
            <text:p>31,428.90</text:p>
          </table:table-cell>
          <table:table-cell office:value-type="float" office:value="5238.1499999999996" table:style-name="ce16">
            <text:p>5,238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38.82" table:style-name="ce16">
            <text:p>-11,038.82</text:p>
          </table:table-cell>
          <table:table-cell office:value-type="float" office:value="0" table:style-name="ce16">
            <text:p>0.00</text:p>
          </table:table-cell>
          <table:table-cell office:value-type="float" office:value="25628.23" table:style-name="ce18">
            <text:p>25,62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5026.3" table:style-name="ce16">
            <text:p>5,026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0.290000000001" table:style-name="ce16">
            <text:p>-10,370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83.37" table:style-name="ce18">
            <text:p>24,58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8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977.65" table:style-name="ce16">
            <text:p>-977.65</text:p>
          </table:table-cell>
          <table:table-cell office:value-type="float" office:value="15672.22" table:style-name="ce18">
            <text:p>15,67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1.25" table:style-name="ce16">
            <text:p>-11,791.25</text:p>
          </table:table-cell>
          <table:table-cell office:value-type="float" office:value="-257.69" table:style-name="ce16">
            <text:p>-257.69</text:p>
          </table:table-cell>
          <table:table-cell office:value-type="float" office:value="23218.639999999999" table:style-name="ce18">
            <text:p>23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2.24" table:style-name="ce16">
            <text:p>-10,542.24</text:p>
          </table:table-cell>
          <table:table-cell office:value-type="float" office:value="-472.29" table:style-name="ce16">
            <text:p>-472.29</text:p>
          </table:table-cell>
          <table:table-cell office:value-type="float" office:value="21698.16" table:style-name="ce18">
            <text:p>21,6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292.54" table:style-name="ce16">
            <text:p>-13,292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34613.53" table:style-name="ce18">
            <text:p>34,6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8.9" table:style-name="ce16">
            <text:p>-8,588.90</text:p>
          </table:table-cell>
          <table:table-cell office:value-type="float" office:value="-5730.44" table:style-name="ce16">
            <text:p>-5,730.44</text:p>
          </table:table-cell>
          <table:table-cell office:value-type="float" office:value="16790.28" table:style-name="ce18">
            <text:p>16,7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 mai/2021</text:p>
          </table:table-cell>
          <table:table-cell office:value-type="float" office:value="-11673.19" table:style-name="ce16">
            <text:p>-11,673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25.93" table:style-name="ce18">
            <text:p>23,2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0" table:style-name="ce16">
            <text:p>0.00</text:p>
          </table:table-cell>
          <table:table-cell office:value-type="float" office:value="21734.61" table:style-name="ce18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660.5499999999993" table:style-name="ce16">
            <text:p>-9,660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15.560000000001" table:style-name="ce18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8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string" table:style-name="ce17">
            <text:p>mai/2021</text:p>
          </table:table-cell>
          <table:table-cell office:value-type="float" office:value="-9438.5300000000007" table:style-name="ce16">
            <text:p>-9,438.53</text:p>
          </table:table-cell>
          <table:table-cell office:value-type="float" office:value="-1922.17" table:style-name="ce16">
            <text:p>-1,922.17</text:p>
          </table:table-cell>
          <table:table-cell office:value-type="float" office:value="27046.23" table:style-name="ce18">
            <text:p>27,04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18.49" table:style-name="ce16">
            <text:p>4,418.49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8349.74" table:style-name="ce16">
            <text:p>-8,349.74</text:p>
          </table:table-cell>
          <table:table-cell office:value-type="float" office:value="-1707.93" table:style-name="ce16">
            <text:p>-1,707.93</text:p>
          </table:table-cell>
          <table:table-cell office:value-type="float" office:value="21462.76" table:style-name="ce18">
            <text:p>21,4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9132.72" table:style-name="ce18">
            <text:p>19,1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50000000003" table:style-name="ce16">
            <text:p>34,466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2011.31" table:style-name="ce16">
            <text:p>-12,011.31</text:p>
          </table:table-cell>
          <table:table-cell office:value-type="float" office:value="0" table:style-name="ce16">
            <text:p>0.00</text:p>
          </table:table-cell>
          <table:table-cell office:value-type="float" office:value="24458.58" table:style-name="ce18">
            <text:p>24,4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18.49" table:style-name="ce16">
            <text:p>4,418.49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0658.36" table:style-name="ce16">
            <text:p>-10,65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1.63" table:style-name="ce18">
            <text:p>20,63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75.05" table:style-name="ce16">
            <text:p>4,375.05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8555.92" table:style-name="ce16">
            <text:p>-8,555.92</text:p>
          </table:table-cell>
          <table:table-cell office:value-type="float" office:value="-1629.03" table:style-name="ce16">
            <text:p>-1,629.03</text:p>
          </table:table-cell>
          <table:table-cell office:value-type="float" office:value="22243.86" table:style-name="ce18">
            <text:p>22,2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509.27" table:style-name="ce16">
            <text:p>-8,509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16959.54" table:style-name="ce18">
            <text:p>16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55.98" table:style-name="ce16">
            <text:p>-10,955.98</text:p>
          </table:table-cell>
          <table:table-cell office:value-type="float" office:value="-5779.89" table:style-name="ce16">
            <text:p>-5,779.89</text:p>
          </table:table-cell>
          <table:table-cell office:value-type="float" office:value="19734.009999999998" table:style-name="ce18">
            <text:p>19,73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5518.91" table:style-name="ce16">
            <text:p>5,518.9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851.85" table:style-name="ce16">
            <text:p>-11,851.85</text:p>
          </table:table-cell>
          <table:table-cell office:value-type="float" office:value="-1400.67" table:style-name="ce16">
            <text:p>-1,400.67</text:p>
          </table:table-cell>
          <table:table-cell office:value-type="float" office:value="27383.69" table:style-name="ce18">
            <text:p>27,3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3657.67" table:style-name="ce16">
            <text:p>-3,657.67</text:p>
          </table:table-cell>
          <table:table-cell office:value-type="float" office:value="14444.98" table:style-name="ce18">
            <text:p>14,4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48.23" table:style-name="ce16">
            <text:p>-8,44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16419.43" table:style-name="ce18">
            <text:p>16,4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abr/2021 mai/2021</text:p>
          </table:table-cell>
          <table:table-cell office:value-type="float" office:value="-11885.34" table:style-name="ce16">
            <text:p>-11,885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9021.39" table:style-name="ce18">
            <text:p>29,02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20305.64" table:style-name="ce18">
            <text:p>20,30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8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114.91" table:style-name="ce16">
            <text:p>-11,114.91</text:p>
          </table:table-cell>
          <table:table-cell office:value-type="float" office:value="-8666.8700000000008" table:style-name="ce16">
            <text:p>-8,666.87</text:p>
          </table:table-cell>
          <table:table-cell office:value-type="float" office:value="14483.88" table:style-name="ce18">
            <text:p>14,48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3858.66" table:style-name="ce16">
            <text:p>-3,858.66</text:p>
          </table:table-cell>
          <table:table-cell office:value-type="float" office:value="18602.349999999999" table:style-name="ce18">
            <text:p>18,6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8250.83" table:style-name="ce16">
            <text:p>8,250.83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2647.61" table:style-name="ce16">
            <text:p>-12,647.61</text:p>
          </table:table-cell>
          <table:table-cell office:value-type="float" office:value="-8264.99" table:style-name="ce16">
            <text:p>-8,264.99</text:p>
          </table:table-cell>
          <table:table-cell office:value-type="float" office:value="20827.41" table:style-name="ce18">
            <text:p>20,82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8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5694.25" table:style-name="ce16">
            <text:p>5,694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09.03" table:style-name="ce16">
            <text:p>-12,109.03</text:p>
          </table:table-cell>
          <table:table-cell office:value-type="float" office:value="-5333.87" table:style-name="ce16">
            <text:p>-5,333.87</text:p>
          </table:table-cell>
          <table:table-cell office:value-type="float" office:value="22416.83" table:style-name="ce18">
            <text:p>22,4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14.84" table:style-name="ce16">
            <text:p>-11,114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806.67" table:style-name="ce18">
            <text:p>28,80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895.01" table:style-name="ce16">
            <text:p>-8,895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76.490000000002" table:style-name="ce18">
            <text:p>17,97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58.88" table:style-name="ce16">
            <text:p>-11,758.88</text:p>
          </table:table-cell>
          <table:table-cell office:value-type="float" office:value="-749.12" table:style-name="ce16">
            <text:p>-749.12</text:p>
          </table:table-cell>
          <table:table-cell office:value-type="float" office:value="26416.6" table:style-name="ce18">
            <text:p>26,4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271.2099999999991" table:style-name="ce16">
            <text:p>-8,27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57.87" table:style-name="ce18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81.54" table:style-name="ce16">
            <text:p>-10,981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1.38" table:style-name="ce18">
            <text:p>21,8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885.47" table:style-name="ce16">
            <text:p>-7,885.4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520.560000000001" table:style-name="ce18">
            <text:p>20,5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78.06" table:style-name="ce16">
            <text:p>-10,678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4.28" table:style-name="ce18">
            <text:p>21,8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12.93" table:style-name="ce16">
            <text:p>-10,112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88.7" table:style-name="ce18">
            <text:p>23,78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4909.41" table:style-name="ce16">
            <text:p>4,909.4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079.85" table:style-name="ce16">
            <text:p>-11,07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59.4" table:style-name="ce18">
            <text:p>25,05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6.98" table:style-name="ce16">
            <text:p>5,966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91" table:style-name="ce16">
            <text:p>-12,695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02.85" table:style-name="ce18">
            <text:p>28,50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5834.65" table:style-name="ce16">
            <text:p>5,834.65</text:p>
          </table:table-cell>
          <table:table-cell office:value-type="float" office:value="0" table:style-name="ce16">
            <text:p>0.00</text:p>
          </table:table-cell>
          <table:table-cell office:value-type="float" office:value="454.32" table:style-name="ce16">
            <text:p>454.32</text:p>
          </table:table-cell>
          <table:table-cell office:value-type="string" table:style-name="ce17">
            <text:p>mai/2021</text:p>
          </table:table-cell>
          <table:table-cell office:value-type="float" office:value="-12950.63" table:style-name="ce16">
            <text:p>-12,95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115.8" table:style-name="ce18">
            <text:p>28,1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096.950000000001" table:style-name="ce16">
            <text:p>-10,096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22.74" table:style-name="ce18">
            <text:p>24,5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695.89" table:style-name="ce16">
            <text:p>-695.89</text:p>
          </table:table-cell>
          <table:table-cell office:value-type="float" office:value="20060.990000000002" table:style-name="ce18">
            <text:p>20,06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5844.7" table:style-name="ce16">
            <text:p>5,844.70</text:p>
          </table:table-cell>
          <table:table-cell office:value-type="float" office:value="0" table:style-name="ce16">
            <text:p>0.00</text:p>
          </table:table-cell>
          <table:table-cell office:value-type="float" office:value="394.04" table:style-name="ce16">
            <text:p>394.04</text:p>
          </table:table-cell>
          <table:table-cell office:value-type="string" table:style-name="ce17">
            <text:p>mai/2021</text:p>
          </table:table-cell>
          <table:table-cell office:value-type="float" office:value="-13437.23" table:style-name="ce16">
            <text:p>-13,437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639.25" table:style-name="ce18">
            <text:p>27,63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94.72" table:style-name="ce16">
            <text:p>-11,494.72</text:p>
          </table:table-cell>
          <table:table-cell office:value-type="float" office:value="0" table:style-name="ce16">
            <text:p>0.00</text:p>
          </table:table-cell>
          <table:table-cell office:value-type="float" office:value="23772.86" table:style-name="ce18">
            <text:p>23,7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10386.58" table:style-name="ce16">
            <text:p>10,386.5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2775.22" table:style-name="ce16">
            <text:p>-12,775.22</text:p>
          </table:table-cell>
          <table:table-cell office:value-type="float" office:value="-5582.64" table:style-name="ce16">
            <text:p>-5,582.64</text:p>
          </table:table-cell>
          <table:table-cell office:value-type="float" office:value="25192.27" table:style-name="ce18">
            <text:p>25,19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5694.25" table:style-name="ce16">
            <text:p>5,694.25</text:p>
          </table:table-cell>
          <table:table-cell office:value-type="float" office:value="0" table:style-name="ce16">
            <text:p>0.00</text:p>
          </table:table-cell>
          <table:table-cell office:value-type="float" office:value="1296.75" table:style-name="ce16">
            <text:p>1,296.75</text:p>
          </table:table-cell>
          <table:table-cell office:value-type="string" table:style-name="ce17">
            <text:p>mai/2021</text:p>
          </table:table-cell>
          <table:table-cell office:value-type="float" office:value="-11699.86" table:style-name="ce16">
            <text:p>-11,699.86</text:p>
          </table:table-cell>
          <table:table-cell office:value-type="float" office:value="0" table:style-name="ce16">
            <text:p>0.00</text:p>
          </table:table-cell>
          <table:table-cell office:value-type="float" office:value="29456.61" table:style-name="ce18">
            <text:p>29,45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98.65" table:style-name="ce16">
            <text:p>35,298.65</text:p>
          </table:table-cell>
          <table:table-cell office:value-type="float" office:value="7393.04" table:style-name="ce16">
            <text:p>7,393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013.01" table:style-name="ce16">
            <text:p>-14,013.01</text:p>
          </table:table-cell>
          <table:table-cell office:value-type="float" office:value="0" table:style-name="ce16">
            <text:p>0.00</text:p>
          </table:table-cell>
          <table:table-cell office:value-type="float" office:value="28678.68" table:style-name="ce18">
            <text:p>28,6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142.75" table:style-name="ce16">
            <text:p>7,142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944.18" table:style-name="ce16">
            <text:p>-13,944.18</text:p>
          </table:table-cell>
          <table:table-cell office:value-type="float" office:value="0" table:style-name="ce16">
            <text:p>0.00</text:p>
          </table:table-cell>
          <table:table-cell office:value-type="float" office:value="28660.79" table:style-name="ce18">
            <text:p>28,6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5.69" table:style-name="ce16">
            <text:p>745.69</text:p>
          </table:table-cell>
          <table:table-cell office:value-type="string" table:style-name="ce17">
            <text:p>mai/20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8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53.37" table:style-name="ce16">
            <text:p>27,853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006.86" table:style-name="ce16">
            <text:p>-10,006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19.91" table:style-name="ce18">
            <text:p>19,61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66.29" table:style-name="ce16">
            <text:p>-10,566.29</text:p>
          </table:table-cell>
          <table:table-cell office:value-type="float" office:value="-311.99" table:style-name="ce16">
            <text:p>-311.99</text:p>
          </table:table-cell>
          <table:table-cell office:value-type="float" office:value="20231.330000000002" table:style-name="ce18">
            <text:p>20,2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25.03" table:style-name="ce16">
            <text:p>-11,725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06.75" table:style-name="ce18">
            <text:p>23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6">
            <text:p>34,212.46</text:p>
          </table:table-cell>
          <table:table-cell office:value-type="float" office:value="5702.08" table:style-name="ce16">
            <text:p>5,702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69.67" table:style-name="ce16">
            <text:p>-12,269.67</text:p>
          </table:table-cell>
          <table:table-cell office:value-type="float" office:value="-866.75" table:style-name="ce16">
            <text:p>-866.75</text:p>
          </table:table-cell>
          <table:table-cell office:value-type="float" office:value="26778.12" table:style-name="ce18">
            <text:p>26,77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05.629999999997" table:style-name="ce16">
            <text:p>35,10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09.85" table:style-name="ce16">
            <text:p>-12,70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65.34" table:style-name="ce18">
            <text:p>22,16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8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01.02" table:style-name="ce16">
            <text:p>-12,101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30.76" table:style-name="ce18">
            <text:p>23,1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76.93" table:style-name="ce16">
            <text:p>-10,376.93</text:p>
          </table:table-cell>
          <table:table-cell office:value-type="float" office:value="0" table:style-name="ce16">
            <text:p>0.00</text:p>
          </table:table-cell>
          <table:table-cell office:value-type="float" office:value="21734.61" table:style-name="ce18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389.28" table:style-name="ce16">
            <text:p>389.28</text:p>
          </table:table-cell>
          <table:table-cell office:value-type="string" table:style-name="ce17">
            <text:p>abr/2021 mai/2021</text:p>
          </table:table-cell>
          <table:table-cell office:value-type="float" office:value="-12697.51" table:style-name="ce16">
            <text:p>-12,697.51</text:p>
          </table:table-cell>
          <table:table-cell office:value-type="float" office:value="-2087.7199999999998" table:style-name="ce16">
            <text:p>-2,087.72</text:p>
          </table:table-cell>
          <table:table-cell office:value-type="float" office:value="26749.56" table:style-name="ce18">
            <text:p>26,74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07.379999999997" table:style-name="ce16">
            <text:p>33,407.38</text:p>
          </table:table-cell>
          <table:table-cell office:value-type="float" office:value="5567.9" table:style-name="ce16">
            <text:p>5,567.9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2328.91" table:style-name="ce16">
            <text:p>-12,328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19.77" table:style-name="ce18">
            <text:p>28,41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6">
            <text:p>34,273.30</text:p>
          </table:table-cell>
          <table:table-cell office:value-type="float" office:value="5712.22" table:style-name="ce16">
            <text:p>5,712.22</text:p>
          </table:table-cell>
          <table:table-cell office:value-type="float" office:value="0" table:style-name="ce16">
            <text:p>0.00</text:p>
          </table:table-cell>
          <table:table-cell office:value-type="float" office:value="1188.92" table:style-name="ce16">
            <text:p>1,188.92</text:p>
          </table:table-cell>
          <table:table-cell office:value-type="string" table:style-name="ce17">
            <text:p>mai/2021</text:p>
          </table:table-cell>
          <table:table-cell office:value-type="float" office:value="-12518.92" table:style-name="ce16">
            <text:p>-12,518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25.08" table:style-name="ce18">
            <text:p>28,4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5527.26" table:style-name="ce16">
            <text:p>5,527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438.91" table:style-name="ce16">
            <text:p>-11,438.91</text:p>
          </table:table-cell>
          <table:table-cell office:value-type="float" office:value="-8577.84" table:style-name="ce16">
            <text:p>-8,577.84</text:p>
          </table:table-cell>
          <table:table-cell office:value-type="float" office:value="18674.07" table:style-name="ce18">
            <text:p>18,67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36.77" table:style-name="ce16">
            <text:p>29,036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5400000000009" table:style-name="ce16">
            <text:p>-9,825.54</text:p>
          </table:table-cell>
          <table:table-cell office:value-type="float" office:value="-472.43" table:style-name="ce16">
            <text:p>-472.43</text:p>
          </table:table-cell>
          <table:table-cell office:value-type="float" office:value="18738.8" table:style-name="ce18">
            <text:p>18,73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30.81" table:style-name="ce16">
            <text:p>-11,930.81</text:p>
          </table:table-cell>
          <table:table-cell office:value-type="float" office:value="0" table:style-name="ce16">
            <text:p>0.00</text:p>
          </table:table-cell>
          <table:table-cell office:value-type="float" office:value="23531.41" table:style-name="ce18">
            <text:p>23,5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014.9599999999991" table:style-name="ce16">
            <text:p>-9,014.96</text:p>
          </table:table-cell>
          <table:table-cell office:value-type="float" office:value="0" table:style-name="ce16">
            <text:p>0.00</text:p>
          </table:table-cell>
          <table:table-cell office:value-type="float" office:value="17235.34" table:style-name="ce18">
            <text:p>17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1.68" table:style-name="ce16">
            <text:p>-9,961.68</text:p>
          </table:table-cell>
          <table:table-cell office:value-type="float" office:value="-1855.95" table:style-name="ce16">
            <text:p>-1,855.95</text:p>
          </table:table-cell>
          <table:table-cell office:value-type="float" office:value="18340.16" table:style-name="ce18">
            <text:p>18,3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5026.3" table:style-name="ce16">
            <text:p>5,026.3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2466.6" table:style-name="ce16">
            <text:p>-12,466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36063.07" table:style-name="ce18">
            <text:p>36,0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604.3" table:style-name="ce16">
            <text:p>7,604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58.27" table:style-name="ce16">
            <text:p>-13,758.27</text:p>
          </table:table-cell>
          <table:table-cell office:value-type="float" office:value="0" table:style-name="ce16">
            <text:p>0.00</text:p>
          </table:table-cell>
          <table:table-cell office:value-type="float" office:value="29308.25" table:style-name="ce18">
            <text:p>29,30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09.699999999997" table:style-name="ce16">
            <text:p>34,60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50.24" table:style-name="ce16">
            <text:p>-11,65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29.02" table:style-name="ce18">
            <text:p>22,7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6">
            <text:p>31,625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0.99" table:style-name="ce16">
            <text:p>-10,260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33.919999999998" table:style-name="ce18">
            <text:p>21,1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5391.7" table:style-name="ce16">
            <text:p>15,391.7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75.94" table:style-name="ce16">
            <text:p>-13,575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37047.54" table:style-name="ce18">
            <text:p>37,0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490.59" table:style-name="ce16">
            <text:p>-490.59</text:p>
          </table:table-cell>
          <table:table-cell office:value-type="float" office:value="19064.849999999999" table:style-name="ce18">
            <text:p>19,06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5143.1899999999996" table:style-name="ce16">
            <text:p>5,143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827.41" table:style-name="ce16">
            <text:p>-10,827.41</text:p>
          </table:table-cell>
          <table:table-cell office:value-type="float" office:value="-254.69" table:style-name="ce16">
            <text:p>-254.69</text:p>
          </table:table-cell>
          <table:table-cell office:value-type="float" office:value="24920.22" table:style-name="ce18">
            <text:p>24,92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5527.26" table:style-name="ce16">
            <text:p>5,527.2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781.41" table:style-name="ce16">
            <text:p>-11,781.41</text:p>
          </table:table-cell>
          <table:table-cell office:value-type="float" office:value="-8819.18" table:style-name="ce16">
            <text:p>-8,819.18</text:p>
          </table:table-cell>
          <table:table-cell office:value-type="float" office:value="20094.07" table:style-name="ce18">
            <text:p>20,09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203.9" table:style-name="ce16">
            <text:p>-13,203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27.88" table:style-name="ce18">
            <text:p>22,0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40.53" table:style-name="ce16">
            <text:p>32,840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213.02" table:style-name="ce16">
            <text:p>-11,213.02</text:p>
          </table:table-cell>
          <table:table-cell office:value-type="float" office:value="-8782.99" table:style-name="ce16">
            <text:p>-8,782.99</text:p>
          </table:table-cell>
          <table:table-cell office:value-type="float" office:value="14848.36" table:style-name="ce18">
            <text:p>14,84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1.43" table:style-name="ce16">
            <text:p>5,961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39.1" table:style-name="ce16">
            <text:p>-12,539.10</text:p>
          </table:table-cell>
          <table:table-cell office:value-type="float" office:value="-5315.16" table:style-name="ce16">
            <text:p>-5,315.16</text:p>
          </table:table-cell>
          <table:table-cell office:value-type="float" office:value="23569.39" table:style-name="ce18">
            <text:p>23,5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8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334.12" table:style-name="ce16">
            <text:p>-11,334.12</text:p>
          </table:table-cell>
          <table:table-cell office:value-type="float" office:value="0" table:style-name="ce16">
            <text:p>0.00</text:p>
          </table:table-cell>
          <table:table-cell office:value-type="float" office:value="22630.98" table:style-name="ce18">
            <text:p>22,63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3959.36" table:style-name="ce16">
            <text:p>-3,959.36</text:p>
          </table:table-cell>
          <table:table-cell office:value-type="float" office:value="18653.580000000002" table:style-name="ce18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6">
            <text:p>31,883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83.04" table:style-name="ce16">
            <text:p>-10,683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70.310000000001" table:style-name="ce18">
            <text:p>20,9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6673.68" table:style-name="ce18">
            <text:p>16,67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161.66" table:style-name="ce16">
            <text:p>-9,161.66</text:p>
          </table:table-cell>
          <table:table-cell office:value-type="float" office:value="-6318.59" table:style-name="ce16">
            <text:p>-6,318.59</text:p>
          </table:table-cell>
          <table:table-cell office:value-type="float" office:value="16480.990000000002" table:style-name="ce18">
            <text:p>16,4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177.95" table:style-name="ce16">
            <text:p>7,17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953.86" table:style-name="ce16">
            <text:p>-13,953.86</text:p>
          </table:table-cell>
          <table:table-cell office:value-type="float" office:value="-457.94" table:style-name="ce16">
            <text:p>-457.94</text:p>
          </table:table-cell>
          <table:table-cell office:value-type="float" office:value="28228.37" table:style-name="ce18">
            <text:p>28,22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8250.83" table:style-name="ce16">
            <text:p>8,250.83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4019.23" table:style-name="ce16">
            <text:p>-14,019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37835.17" table:style-name="ce18">
            <text:p>37,8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42.94" table:style-name="ce16">
            <text:p>32,842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55.79" table:style-name="ce16">
            <text:p>-10,955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56.71" table:style-name="ce18">
            <text:p>21,65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2679.43" table:style-name="ce16">
            <text:p>-2,679.43</text:p>
          </table:table-cell>
          <table:table-cell office:value-type="float" office:value="21943.91" table:style-name="ce18">
            <text:p>21,94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48.76" table:style-name="ce16">
            <text:p>8,048.76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2096.71" table:style-name="ce16">
            <text:p>-12,09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4777.29" table:style-name="ce18">
            <text:p>24,7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8981.11" table:style-name="ce16">
            <text:p>-8,981.11</text:p>
          </table:table-cell>
          <table:table-cell office:value-type="float" office:value="13631.83" table:style-name="ce18">
            <text:p>13,6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8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8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15.75" table:style-name="ce16">
            <text:p>8,215.75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9382.5" table:style-name="ce16">
            <text:p>-9,382.50</text:p>
          </table:table-cell>
          <table:table-cell office:value-type="float" office:value="-1411.79" table:style-name="ce16">
            <text:p>-1,411.79</text:p>
          </table:table-cell>
          <table:table-cell office:value-type="float" office:value="24473.3" table:style-name="ce18">
            <text:p>24,47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90.49" table:style-name="ce16">
            <text:p>-9,290.49</text:p>
          </table:table-cell>
          <table:table-cell office:value-type="float" office:value="0" table:style-name="ce16">
            <text:p>0.00</text:p>
          </table:table-cell>
          <table:table-cell office:value-type="float" office:value="17961.73" table:style-name="ce18">
            <text:p>17,96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7297.23" table:style-name="ce16">
            <text:p>-7,297.23</text:p>
          </table:table-cell>
          <table:table-cell office:value-type="float" office:value="15022.85" table:style-name="ce18">
            <text:p>15,0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8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8.07" table:style-name="ce16">
            <text:p>4,208.07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8555.92" table:style-name="ce16">
            <text:p>-8,555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75.47" table:style-name="ce18">
            <text:p>23,47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813.85" table:style-name="ce18">
            <text:p>15,8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8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864.14" table:style-name="ce16">
            <text:p>-10,864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41.33" table:style-name="ce18">
            <text:p>25,0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abr/2021 mai/2021</text:p>
          </table:table-cell>
          <table:table-cell office:value-type="float" office:value="-11966.26" table:style-name="ce16">
            <text:p>-11,966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46.89" table:style-name="ce18">
            <text:p>27,94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5376.97" table:style-name="ce16">
            <text:p>5,376.9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724.22" table:style-name="ce16">
            <text:p>-11,724.22</text:p>
          </table:table-cell>
          <table:table-cell office:value-type="float" office:value="0" table:style-name="ce16">
            <text:p>0.00</text:p>
          </table:table-cell>
          <table:table-cell office:value-type="float" office:value="27918.41" table:style-name="ce18">
            <text:p>27,91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5861.56" table:style-name="ce18">
            <text:p>15,8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339.33" table:style-name="ce16">
            <text:p>-11,33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97.63" table:style-name="ce18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93.77" table:style-name="ce16">
            <text:p>30,593.77</text:p>
          </table:table-cell>
          <table:table-cell office:value-type="float" office:value="5098.96" table:style-name="ce16">
            <text:p>5,098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216.05" table:style-name="ce16">
            <text:p>-11,21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6250.080000000002" table:style-name="ce18">
            <text:p>26,25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71.69" table:style-name="ce16">
            <text:p>-11,17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5301.53" table:style-name="ce18">
            <text:p>25,3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5393.67" table:style-name="ce16">
            <text:p>5,393.6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988.49" table:style-name="ce16">
            <text:p>-11,988.49</text:p>
          </table:table-cell>
          <table:table-cell office:value-type="float" office:value="-890.19" table:style-name="ce16">
            <text:p>-890.19</text:p>
          </table:table-cell>
          <table:table-cell office:value-type="float" office:value="26880.85" table:style-name="ce18">
            <text:p>26,88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1847.95" table:style-name="ce16">
            <text:p>-1,847.95</text:p>
          </table:table-cell>
          <table:table-cell office:value-type="float" office:value="28780.39" table:style-name="ce18">
            <text:p>28,78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3958.1" table:style-name="ce16">
            <text:p>-3,958.10</text:p>
          </table:table-cell>
          <table:table-cell office:value-type="float" office:value="14144.55" table:style-name="ce18">
            <text:p>14,1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06.35" table:style-name="ce16">
            <text:p>-9,306.35</text:p>
          </table:table-cell>
          <table:table-cell office:value-type="float" office:value="0" table:style-name="ce16">
            <text:p>0.00</text:p>
          </table:table-cell>
          <table:table-cell office:value-type="float" office:value="18847.599999999999" table:style-name="ce18">
            <text:p>18,8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463.91" table:style-name="ce16">
            <text:p>-8,463.91</text:p>
          </table:table-cell>
          <table:table-cell office:value-type="float" office:value="-338.03" table:style-name="ce16">
            <text:p>-338.03</text:p>
          </table:table-cell>
          <table:table-cell office:value-type="float" office:value="15444.52" table:style-name="ce18">
            <text:p>15,44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8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460.88" table:style-name="ce16">
            <text:p>-460.88</text:p>
          </table:table-cell>
          <table:table-cell office:value-type="float" office:value="18282.439999999999" table:style-name="ce18">
            <text:p>18,28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90.37" table:style-name="ce16">
            <text:p>-11,390.37</text:p>
          </table:table-cell>
          <table:table-cell office:value-type="float" office:value="0" table:style-name="ce16">
            <text:p>0.00</text:p>
          </table:table-cell>
          <table:table-cell office:value-type="float" office:value="29763.5" table:style-name="ce18">
            <text:p>29,76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11.33" table:style-name="ce16">
            <text:p>5,911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3.17" table:style-name="ce16">
            <text:p>-11,213.17</text:p>
          </table:table-cell>
          <table:table-cell office:value-type="float" office:value="-4898.2700000000004" table:style-name="ce16">
            <text:p>-4,898.27</text:p>
          </table:table-cell>
          <table:table-cell office:value-type="float" office:value="25262.11" table:style-name="ce18">
            <text:p>25,26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6">
            <text:p>35,017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1.94" table:style-name="ce16">
            <text:p>-11,791.94</text:p>
          </table:table-cell>
          <table:table-cell office:value-type="float" office:value="-257.83999999999997" table:style-name="ce16">
            <text:p>-257.84</text:p>
          </table:table-cell>
          <table:table-cell office:value-type="float" office:value="22967.34" table:style-name="ce18">
            <text:p>22,9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995.68" table:style-name="ce16">
            <text:p>-7,995.6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811.12" table:style-name="ce18">
            <text:p>20,81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295.62" table:style-name="ce16">
            <text:p>6,295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11.22" table:style-name="ce16">
            <text:p>-13,711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16.18" table:style-name="ce18">
            <text:p>27,81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08.82" table:style-name="ce16">
            <text:p>-10,208.82</text:p>
          </table:table-cell>
          <table:table-cell office:value-type="float" office:value="0" table:style-name="ce16">
            <text:p>0.00</text:p>
          </table:table-cell>
          <table:table-cell office:value-type="float" office:value="23923.25" table:style-name="ce18">
            <text:p>23,9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6">
            <text:p>31,059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93.19" table:style-name="ce16">
            <text:p>-10,593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35.88" table:style-name="ce18">
            <text:p>20,2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0" table:style-name="ce16">
            <text:p>0.00</text:p>
          </table:table-cell>
          <table:table-cell office:value-type="float" office:value="23818.98" table:style-name="ce18">
            <text:p>23,8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4959.5" table:style-name="ce16">
            <text:p>4,95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45.969999999999" table:style-name="ce16">
            <text:p>-10,345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40.11" table:style-name="ce18">
            <text:p>24,14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8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821.07" table:style-name="ce16">
            <text:p>6,82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92.21" table:style-name="ce16">
            <text:p>-13,792.21</text:p>
          </table:table-cell>
          <table:table-cell office:value-type="float" office:value="-6405.65" table:style-name="ce16">
            <text:p>-6,405.65</text:p>
          </table:table-cell>
          <table:table-cell office:value-type="float" office:value="22085.43" table:style-name="ce18">
            <text:p>22,08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6211.91" table:style-name="ce16">
            <text:p>6,211.91</text:p>
          </table:table-cell>
          <table:table-cell office:value-type="string" table:style-name="ce17">
            <text:p>dez/2020 jan/2021 fev/2021 mar/2021 abr/2021 mai/2021</text:p>
          </table:table-cell>
          <table:table-cell office:value-type="float" office:value="-9547.82" table:style-name="ce16">
            <text:p>-9,547.82</text:p>
          </table:table-cell>
          <table:table-cell office:value-type="float" office:value="-1629.03" table:style-name="ce16">
            <text:p>-1,629.03</text:p>
          </table:table-cell>
          <table:table-cell office:value-type="float" office:value="35212.050000000003" table:style-name="ce18">
            <text:p>35,2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abr/2021 mai/2021</text:p>
          </table:table-cell>
          <table:table-cell office:value-type="float" office:value="-12440.35" table:style-name="ce16">
            <text:p>-12,440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32490.76" table:style-name="ce18">
            <text:p>32,4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8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317.2" table:style-name="ce16">
            <text:p>7,317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887.87" table:style-name="ce16">
            <text:p>-13,887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61.11" table:style-name="ce18">
            <text:p>28,66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839.39" table:style-name="ce16">
            <text:p>-10,839.39</text:p>
          </table:table-cell>
          <table:table-cell office:value-type="float" office:value="-426.18" table:style-name="ce16">
            <text:p>-426.18</text:p>
          </table:table-cell>
          <table:table-cell office:value-type="float" office:value="21998.17" table:style-name="ce18">
            <text:p>21,9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71.76" table:style-name="ce16">
            <text:p>5,97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35.09" table:style-name="ce16">
            <text:p>-12,735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68.45" table:style-name="ce18">
            <text:p>28,4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98.2099999999991" table:style-name="ce16">
            <text:p>-9,498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77.13" table:style-name="ce18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5193.29" table:style-name="ce16">
            <text:p>5,193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6" table:style-name="ce16">
            <text:p>-10,796.00</text:p>
          </table:table-cell>
          <table:table-cell office:value-type="float" office:value="-507.86" table:style-name="ce16">
            <text:p>-507.86</text:p>
          </table:table-cell>
          <table:table-cell office:value-type="float" office:value="25049.14" table:style-name="ce18">
            <text:p>25,0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34.29" table:style-name="ce16">
            <text:p>6,534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76.85" table:style-name="ce16">
            <text:p>-13,776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89.22" table:style-name="ce18">
            <text:p>27,9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1231.3" table:style-name="ce16">
            <text:p>-11,231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671.59" table:style-name="ce18">
            <text:p>27,67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string" table:style-name="ce17">
            <text:p>mai/2021</text:p>
          </table:table-cell>
          <table:table-cell office:value-type="float" office:value="-11769.07" table:style-name="ce16">
            <text:p>-11,769.07</text:p>
          </table:table-cell>
          <table:table-cell office:value-type="float" office:value="-1233.42" table:style-name="ce16">
            <text:p>-1,233.42</text:p>
          </table:table-cell>
          <table:table-cell office:value-type="float" office:value="22459.73" table:style-name="ce18">
            <text:p>22,4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25.47" table:style-name="ce18">
            <text:p>22,5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13873.34" table:style-name="ce16">
            <text:p>13,873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6222.74" table:style-name="ce16">
            <text:p>-16,22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32882.379999999997" table:style-name="ce18">
            <text:p>32,88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5744.34" table:style-name="ce16">
            <text:p>5,74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40.32" table:style-name="ce16">
            <text:p>-12,240.32</text:p>
          </table:table-cell>
          <table:table-cell office:value-type="float" office:value="-404.19" table:style-name="ce16">
            <text:p>-404.19</text:p>
          </table:table-cell>
          <table:table-cell office:value-type="float" office:value="27565.87" table:style-name="ce18">
            <text:p>27,56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6">
            <text:p>34,151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019.81" table:style-name="ce16">
            <text:p>-13,019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01.23" table:style-name="ce18">
            <text:p>20,9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7943.54" table:style-name="ce16">
            <text:p>-7,943.5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863.259999999998" table:style-name="ce18">
            <text:p>20,8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46.94" table:style-name="ce16">
            <text:p>-13,446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84.84" table:style-name="ce18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457.25" table:style-name="ce16">
            <text:p>6,457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55.66" table:style-name="ce16">
            <text:p>-13,75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933.37" table:style-name="ce18">
            <text:p>27,93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44.92" table:style-name="ce16">
            <text:p>6,044.92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8555.92" table:style-name="ce16">
            <text:p>-8,555.92</text:p>
          </table:table-cell>
          <table:table-cell office:value-type="float" office:value="-1629.03" table:style-name="ce16">
            <text:p>-1,629.03</text:p>
          </table:table-cell>
          <table:table-cell office:value-type="float" office:value="21909.89" table:style-name="ce18">
            <text:p>21,90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13.32" table:style-name="ce16">
            <text:p>-10,713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17.49" table:style-name="ce18">
            <text:p>21,0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57.87" table:style-name="ce18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45.66" table:style-name="ce16">
            <text:p>-10,345.66</text:p>
          </table:table-cell>
          <table:table-cell office:value-type="float" office:value="-496.66" table:style-name="ce16">
            <text:p>-496.66</text:p>
          </table:table-cell>
          <table:table-cell office:value-type="float" office:value="19836.37" table:style-name="ce18">
            <text:p>19,83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690.06" table:style-name="ce16">
            <text:p>-9,690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37.099999999999" table:style-name="ce18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68.200000000001" table:style-name="ce16">
            <text:p>-10,168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59.54" table:style-name="ce18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5546.38" table:style-name="ce16">
            <text:p>-5,546.38</text:p>
          </table:table-cell>
          <table:table-cell office:value-type="float" office:value="14539.32" table:style-name="ce18">
            <text:p>14,5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3.3" table:style-name="ce16">
            <text:p>-11,093.30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21014.16" table:style-name="ce18">
            <text:p>21,0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jan/2021 mai/2021</text:p>
          </table:table-cell>
          <table:table-cell office:value-type="float" office:value="-11313.72" table:style-name="ce16">
            <text:p>-11,313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73.91" table:style-name="ce18">
            <text:p>23,97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4959.5" table:style-name="ce16">
            <text:p>4,95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31.93" table:style-name="ce16">
            <text:p>-10,531.93</text:p>
          </table:table-cell>
          <table:table-cell office:value-type="float" office:value="-1894.82" table:style-name="ce16">
            <text:p>-1,894.82</text:p>
          </table:table-cell>
          <table:table-cell office:value-type="float" office:value="22289.77" table:style-name="ce18">
            <text:p>22,28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0645.939999999999" table:style-name="ce18">
            <text:p>20,6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64.699999999997" table:style-name="ce16">
            <text:p>33,764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53.58" table:style-name="ce16">
            <text:p>-10,953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0.68" table:style-name="ce18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6">
            <text:p>32,03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92.98" table:style-name="ce16">
            <text:p>-10,992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06.650000000001" table:style-name="ce18">
            <text:p>20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558.52" table:style-name="ce16">
            <text:p>-13,558.52</text:p>
          </table:table-cell>
          <table:table-cell office:value-type="float" office:value="-427.9" table:style-name="ce16">
            <text:p>-427.90</text:p>
          </table:table-cell>
          <table:table-cell office:value-type="float" office:value="21475.8" table:style-name="ce18">
            <text:p>21,4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94.54" table:style-name="ce16">
            <text:p>-10,794.54</text:p>
          </table:table-cell>
          <table:table-cell office:value-type="float" office:value="-2334.64" table:style-name="ce16">
            <text:p>-2,334.64</text:p>
          </table:table-cell>
          <table:table-cell office:value-type="float" office:value="22288.7" table:style-name="ce18">
            <text:p>22,28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6576.48" table:style-name="ce18">
            <text:p>16,5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6903.79" table:style-name="ce18">
            <text:p>16,9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8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8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938.42" table:style-name="ce16">
            <text:p>-1,938.42</text:p>
          </table:table-cell>
          <table:table-cell office:value-type="float" office:value="31370.05" table:style-name="ce18">
            <text:p>31,37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6">
            <text:p>33,581.90</text:p>
          </table:table-cell>
          <table:table-cell office:value-type="float" office:value="5596.98" table:style-name="ce16">
            <text:p>5,596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970.32" table:style-name="ce16">
            <text:p>-11,970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6978.12" table:style-name="ce18">
            <text:p>26,97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4.51" table:style-name="ce16">
            <text:p>33,664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97.71" table:style-name="ce16">
            <text:p>1,797.71</text:p>
          </table:table-cell>
          <table:table-cell office:value-type="string" table:style-name="ce17">
            <text:p>mai/2021</text:p>
          </table:table-cell>
          <table:table-cell office:value-type="float" office:value="-9481.9500000000007" table:style-name="ce16">
            <text:p>-9,481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749.83" table:style-name="ce18">
            <text:p>25,74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81.01" table:style-name="ce16">
            <text:p>34,581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56.03" table:style-name="ce16">
            <text:p>-11,056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94.54" table:style-name="ce18">
            <text:p>23,29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68.36" table:style-name="ce16">
            <text:p>-10,468.36</text:p>
          </table:table-cell>
          <table:table-cell office:value-type="float" office:value="-500.31" table:style-name="ce16">
            <text:p>-500.31</text:p>
          </table:table-cell>
          <table:table-cell office:value-type="float" office:value="19890.47" table:style-name="ce18">
            <text:p>19,8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08.98" table:style-name="ce16">
            <text:p>-11,108.98</text:p>
          </table:table-cell>
          <table:table-cell office:value-type="float" office:value="0" table:style-name="ce16">
            <text:p>0.00</text:p>
          </table:table-cell>
          <table:table-cell office:value-type="float" office:value="22755.91" table:style-name="ce18">
            <text:p>22,75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0" table:style-name="ce16">
            <text:p>0.00</text:p>
          </table:table-cell>
          <table:table-cell office:value-type="float" office:value="18829.05" table:style-name="ce18">
            <text:p>18,8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10383.209999999999" table:style-name="ce16">
            <text:p>-10,383.21</text:p>
          </table:table-cell>
          <table:table-cell office:value-type="float" office:value="7719.44" table:style-name="ce18">
            <text:p>7,7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5510.56" table:style-name="ce16">
            <text:p>5,510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90.29" table:style-name="ce16">
            <text:p>-11,790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6553.18" table:style-name="ce18">
            <text:p>26,55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26.67" table:style-name="ce16">
            <text:p>-10,426.67</text:p>
          </table:table-cell>
          <table:table-cell office:value-type="float" office:value="0" table:style-name="ce16">
            <text:p>0.00</text:p>
          </table:table-cell>
          <table:table-cell office:value-type="float" office:value="18829.39" table:style-name="ce18">
            <text:p>18,8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44.92" table:style-name="ce16">
            <text:p>6,044.92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0209.09" table:style-name="ce16">
            <text:p>-10,209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666.83" table:style-name="ce18">
            <text:p>27,6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9367.9500000000007" table:style-name="ce16">
            <text:p>9,36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81.64" table:style-name="ce16">
            <text:p>-10,981.64</text:p>
          </table:table-cell>
          <table:table-cell office:value-type="float" office:value="-230.44" table:style-name="ce16">
            <text:p>-230.44</text:p>
          </table:table-cell>
          <table:table-cell office:value-type="float" office:value="26259.73" table:style-name="ce18">
            <text:p>26,2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309.94" table:style-name="ce16">
            <text:p>-12,309.94</text:p>
          </table:table-cell>
          <table:table-cell office:value-type="float" office:value="-450.24" table:style-name="ce16">
            <text:p>-450.24</text:p>
          </table:table-cell>
          <table:table-cell office:value-type="float" office:value="28168.26" table:style-name="ce18">
            <text:p>28,1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77.64" table:style-name="ce16">
            <text:p>-12,277.6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37.43" table:style-name="ce18">
            <text:p>28,63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8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1550.06" table:style-name="ce16">
            <text:p>-1,550.06</text:p>
          </table:table-cell>
          <table:table-cell office:value-type="float" office:value="17714.82" table:style-name="ce18">
            <text:p>17,7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office:value-type="float" office:value="8048.76" table:style-name="ce16">
            <text:p>8,048.76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2095.01" table:style-name="ce16">
            <text:p>-12,095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35800.11" table:style-name="ce18">
            <text:p>35,80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405.27" table:style-name="ce16">
            <text:p>-12,405.27</text:p>
          </table:table-cell>
          <table:table-cell office:value-type="float" office:value="-3300" table:style-name="ce16">
            <text:p>-3,300.00</text:p>
          </table:table-cell>
          <table:table-cell office:value-type="float" office:value="31936.03" table:style-name="ce18">
            <text:p>31,9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37.95" table:style-name="ce16">
            <text:p>32,43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85.67" table:style-name="ce16">
            <text:p>-11,085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1.84" table:style-name="ce18">
            <text:p>21,1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25.54" table:style-name="ce16">
            <text:p>33,025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517.81" table:style-name="ce16">
            <text:p>-11,517.81</text:p>
          </table:table-cell>
          <table:table-cell office:value-type="float" office:value="-3984.04" table:style-name="ce16">
            <text:p>-3,984.04</text:p>
          </table:table-cell>
          <table:table-cell office:value-type="float" office:value="19527.53" table:style-name="ce18">
            <text:p>19,5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22.29" table:style-name="ce16">
            <text:p>30,522.2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04.200000000001" table:style-name="ce16">
            <text:p>-10,104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87.650000000001" table:style-name="ce18">
            <text:p>20,1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57.34" table:style-name="ce16">
            <text:p>-10,357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73.66" table:style-name="ce18">
            <text:p>21,4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83.89" table:style-name="ce16">
            <text:p>32,783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88.49" table:style-name="ce16">
            <text:p>-10,988.49</text:p>
          </table:table-cell>
          <table:table-cell office:value-type="float" office:value="-9339.59" table:style-name="ce16">
            <text:p>-9,339.59</text:p>
          </table:table-cell>
          <table:table-cell office:value-type="float" office:value="12455.81" table:style-name="ce18">
            <text:p>12,45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dez/2020 jan/2021 abr/2021</text:p>
          </table:table-cell>
          <table:table-cell office:value-type="float" office:value="-11539.59" table:style-name="ce16">
            <text:p>-11,539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730.67" table:style-name="ce18">
            <text:p>27,7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6">
            <text:p>34,97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29.85" table:style-name="ce16">
            <text:p>-11,32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10.94" table:style-name="ce18">
            <text:p>23,4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414.63" table:style-name="ce16">
            <text:p>-414.63</text:p>
          </table:table-cell>
          <table:table-cell office:value-type="float" office:value="22198.31" table:style-name="ce18">
            <text:p>22,1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3167.62" table:style-name="ce16">
            <text:p>-13,167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291.4" table:style-name="ce18">
            <text:p>33,29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851.46" table:style-name="ce16">
            <text:p>26,851.46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113.99" table:style-name="ce16">
            <text:p>-7,113.9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8505.87" table:style-name="ce18">
            <text:p>28,50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8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531.66" table:style-name="ce16">
            <text:p>32,531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580.39" table:style-name="ce16">
            <text:p>-11,580.39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1220.53" table:style-name="ce18">
            <text:p>21,22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893.57" table:style-name="ce16">
            <text:p>-6,893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18925.91" table:style-name="ce18">
            <text:p>18,92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8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17.82" table:style-name="ce16">
            <text:p>8,417.82</text:p>
          </table:table-cell>
          <table:table-cell office:value-type="string" table:style-name="ce17">
            <text:p>dez/2020 jan/2021 fev/2021 mar/2021 abr/2021 mai/2021</text:p>
          </table:table-cell>
          <table:table-cell office:value-type="float" office:value="-11760.47" table:style-name="ce16">
            <text:p>-11,760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28.85" table:style-name="ce18">
            <text:p>23,52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38.23" table:style-name="ce16">
            <text:p>-11,338.23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85.200000000001" table:style-name="ce18">
            <text:p>29,58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883.2999999999993" table:style-name="ce16">
            <text:p>-8,883.30</text:p>
          </table:table-cell>
          <table:table-cell office:value-type="float" office:value="-3004.98" table:style-name="ce16">
            <text:p>-3,004.98</text:p>
          </table:table-cell>
          <table:table-cell office:value-type="float" office:value="21776.23" table:style-name="ce18">
            <text:p>21,77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707.64" table:style-name="ce16">
            <text:p>6,70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720.24" table:style-name="ce16">
            <text:p>-13,72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19.18" table:style-name="ce18">
            <text:p>28,21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8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999.2900000000009" table:style-name="ce16">
            <text:p>-8,999.29</text:p>
          </table:table-cell>
          <table:table-cell office:value-type="float" office:value="-1730.8" table:style-name="ce16">
            <text:p>-1,730.80</text:p>
          </table:table-cell>
          <table:table-cell office:value-type="float" office:value="16371.85" table:style-name="ce18">
            <text:p>16,37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7169.09" table:style-name="ce16">
            <text:p>-7,169.0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631.95" table:style-name="ce18">
            <text:p>18,6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037.43" table:style-name="ce16">
            <text:p>-10,037.43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7985.009999999998" table:style-name="ce18">
            <text:p>17,98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238.509999999998" table:style-name="ce16">
            <text:p>17,238.51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987.76" table:style-name="ce16">
            <text:p>-14,987.76</text:p>
          </table:table-cell>
          <table:table-cell office:value-type="float" office:value="-5402.76" table:style-name="ce16">
            <text:p>-5,402.76</text:p>
          </table:table-cell>
          <table:table-cell office:value-type="float" office:value="32310.21" table:style-name="ce18">
            <text:p>32,3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6">
            <text:p>22,042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5791.45" table:style-name="ce16">
            <text:p>-5,791.4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4999.99" table:style-name="ce18">
            <text:p>14,99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4826.9399999999996" table:style-name="ce16">
            <text:p>-4,826.94</text:p>
          </table:table-cell>
          <table:table-cell office:value-type="float" office:value="15310.89" table:style-name="ce18">
            <text:p>15,31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1896.65" table:style-name="ce16">
            <text:p>-11,896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98.47" table:style-name="ce18">
            <text:p>27,2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835.75" table:style-name="ce16">
            <text:p>-9,835.7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56.58" table:style-name="ce18">
            <text:p>23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953.58" table:style-name="ce16">
            <text:p>-10,953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0.68" table:style-name="ce18">
            <text:p>22,5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8.27" table:style-name="ce16">
            <text:p>-10,47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51.38" table:style-name="ce18">
            <text:p>20,6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101.67" table:style-name="ce16">
            <text:p>-11,101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32.99" table:style-name="ce18">
            <text:p>22,63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73.12" table:style-name="ce16">
            <text:p>5,973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622.53" table:style-name="ce16">
            <text:p>-13,622.53</text:p>
          </table:table-cell>
          <table:table-cell office:value-type="float" office:value="-1550.28" table:style-name="ce16">
            <text:p>-1,550.28</text:p>
          </table:table-cell>
          <table:table-cell office:value-type="float" office:value="26262.53" table:style-name="ce18">
            <text:p>26,26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8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6">
            <text:p>34,566.24</text:p>
          </table:table-cell>
          <table:table-cell office:value-type="float" office:value="0" table:style-name="ce16">
            <text:p>0.00</text:p>
          </table:table-cell>
          <table:table-cell office:value-type="float" office:value="13275.44" table:style-name="ce16">
            <text:p>13,275.44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281.79" table:style-name="ce16">
            <text:p>-13,281.79</text:p>
          </table:table-cell>
          <table:table-cell office:value-type="float" office:value="-12003.93" table:style-name="ce16">
            <text:p>-12,003.93</text:p>
          </table:table-cell>
          <table:table-cell office:value-type="float" office:value="22555.96" table:style-name="ce18">
            <text:p>22,5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08.47" table:style-name="ce16">
            <text:p>30,508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533.63" table:style-name="ce16">
            <text:p>-10,533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48.240000000002" table:style-name="ce18">
            <text:p>21,74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-5134.45" table:style-name="ce16">
            <text:p>-5,134.45</text:p>
          </table:table-cell>
          <table:table-cell office:value-type="float" office:value="15732.85" table:style-name="ce18">
            <text:p>15,73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68.39" table:style-name="ce16">
            <text:p>29,768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.15" table:style-name="ce16">
            <text:p>601.15</text:p>
          </table:table-cell>
          <table:table-cell office:value-type="string" table:style-name="ce17">
            <text:p>mai/2021</text:p>
          </table:table-cell>
          <table:table-cell office:value-type="float" office:value="-10207.19" table:style-name="ce16">
            <text:p>-10,207.19</text:p>
          </table:table-cell>
          <table:table-cell office:value-type="float" office:value="-2920.5" table:style-name="ce16">
            <text:p>-2,920.50</text:p>
          </table:table-cell>
          <table:table-cell office:value-type="float" office:value="17241.849999999999" table:style-name="ce18">
            <text:p>17,24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39.28" table:style-name="ce16">
            <text:p>-11,639.28</text:p>
          </table:table-cell>
          <table:table-cell office:value-type="float" office:value="-5312" table:style-name="ce16">
            <text:p>-5,312.00</text:p>
          </table:table-cell>
          <table:table-cell office:value-type="float" office:value="18510.939999999999" table:style-name="ce18">
            <text:p>18,5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263.2199999999993" table:style-name="ce16">
            <text:p>-9,263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66.82" table:style-name="ce18">
            <text:p>22,06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4939.6499999999996" table:style-name="ce16">
            <text:p>4,939.6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030.95" table:style-name="ce16">
            <text:p>-11,030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320.02" table:style-name="ce18">
            <text:p>25,3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28.49" table:style-name="ce16">
            <text:p>-12,528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3.29" table:style-name="ce18">
            <text:p>22,7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0" table:style-name="ce16">
            <text:p>0.00</text:p>
          </table:table-cell>
          <table:table-cell office:value-type="float" office:value="20867.3" table:style-name="ce18">
            <text:p>20,8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7">
            <text:p>mai/2021</text:p>
          </table:table-cell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4" table:style-name="ce18">
            <text:p>22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029.33" table:style-name="ce16">
            <text:p>-11,029.33</text:p>
          </table:table-cell>
          <table:table-cell office:value-type="float" office:value="-356.15" table:style-name="ce16">
            <text:p>-356.15</text:p>
          </table:table-cell>
          <table:table-cell office:value-type="float" office:value="21978.45" table:style-name="ce18">
            <text:p>21,97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078.48" table:style-name="ce16">
            <text:p>6,078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34.12" table:style-name="ce16">
            <text:p>-11,734.12</text:p>
          </table:table-cell>
          <table:table-cell office:value-type="float" office:value="-7202.75" table:style-name="ce16">
            <text:p>-7,202.75</text:p>
          </table:table-cell>
          <table:table-cell office:value-type="float" office:value="22603.83" table:style-name="ce18">
            <text:p>22,60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8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" table:style-name="ce16">
            <text:p>32,462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23.24" table:style-name="ce16">
            <text:p>-10,723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8.52" table:style-name="ce18">
            <text:p>21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6">
            <text:p>34,483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34.21" table:style-name="ce16">
            <text:p>-12,234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19" table:style-name="ce18">
            <text:p>22,0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5518.91" table:style-name="ce16">
            <text:p>5,518.91</text:p>
          </table:table-cell>
          <table:table-cell office:value-type="float" office:value="0" table:style-name="ce16">
            <text:p>0.00</text:p>
          </table:table-cell>
          <table:table-cell office:value-type="float" office:value="6246.99" table:style-name="ce16">
            <text:p>6,246.99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3510.93" table:style-name="ce16">
            <text:p>-13,510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31137.99" table:style-name="ce18">
            <text:p>31,1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5510.56" table:style-name="ce16">
            <text:p>5,510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27.58" table:style-name="ce16">
            <text:p>-11,627.58</text:p>
          </table:table-cell>
          <table:table-cell office:value-type="float" office:value="-7543.71" table:style-name="ce16">
            <text:p>-7,543.71</text:p>
          </table:table-cell>
          <table:table-cell office:value-type="float" office:value="19402.63" table:style-name="ce18">
            <text:p>19,40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0" table:style-name="ce16">
            <text:p>0.00</text:p>
          </table:table-cell>
          <table:table-cell office:value-type="float" office:value="18102.650000000001" table:style-name="ce18">
            <text:p>18,1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5143.1899999999996" table:style-name="ce16">
            <text:p>5,143.1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378.47" table:style-name="ce16">
            <text:p>-11,378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6397.25" table:style-name="ce18">
            <text:p>26,3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9831.33" table:style-name="ce16">
            <text:p>-9,831.33</text:p>
          </table:table-cell>
          <table:table-cell office:value-type="float" office:value="11035.97" table:style-name="ce18">
            <text:p>11,0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828.24" table:style-name="ce16">
            <text:p>-1,828.24</text:p>
          </table:table-cell>
          <table:table-cell office:value-type="float" office:value="19507.29" table:style-name="ce18">
            <text:p>19,50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6">
            <text:p>31,36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548.01" table:style-name="ce16">
            <text:p>-10,548.01</text:p>
          </table:table-cell>
          <table:table-cell office:value-type="float" office:value="-390.12" table:style-name="ce16">
            <text:p>-390.12</text:p>
          </table:table-cell>
          <table:table-cell office:value-type="float" office:value="20421.97" table:style-name="ce18">
            <text:p>20,42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91.33" table:style-name="ce16">
            <text:p>6,291.33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2668.13" table:style-name="ce16">
            <text:p>-12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6105.45" table:style-name="ce18">
            <text:p>26,10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8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933.77" table:style-name="ce16">
            <text:p>-10,933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689.75" table:style-name="ce18">
            <text:p>25,68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86.699999999997" table:style-name="ce16">
            <text:p>35,086.70</text:p>
          </table:table-cell>
          <table:table-cell office:value-type="float" office:value="5847.78" table:style-name="ce16">
            <text:p>5,847.78</text:p>
          </table:table-cell>
          <table:table-cell office:value-type="float" office:value="15539.52" table:style-name="ce16">
            <text:p>15,539.52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966.06" table:style-name="ce16">
            <text:p>-14,966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41277.5" table:style-name="ce18">
            <text:p>41,2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08.82" table:style-name="ce16">
            <text:p>-10,208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92.81" table:style-name="ce18">
            <text:p>23,69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6">
            <text:p>31,861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108.98" table:style-name="ce16">
            <text:p>-11,108.98</text:p>
          </table:table-cell>
          <table:table-cell office:value-type="float" office:value="-6197.33" table:style-name="ce16">
            <text:p>-6,197.33</text:p>
          </table:table-cell>
          <table:table-cell office:value-type="float" office:value="16558.580000000002" table:style-name="ce18">
            <text:p>16,5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3.57" table:style-name="ce16">
            <text:p>-10,473.57</text:p>
          </table:table-cell>
          <table:table-cell office:value-type="float" office:value="-5636.94" table:style-name="ce16">
            <text:p>-5,636.94</text:p>
          </table:table-cell>
          <table:table-cell office:value-type="float" office:value="15950.93" table:style-name="ce18">
            <text:p>15,95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07.400000000001" table:style-name="ce18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0 ago/2020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8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20.34" table:style-name="ce16">
            <text:p>-10,220.34</text:p>
          </table:table-cell>
          <table:table-cell office:value-type="float" office:value="-3184.25" table:style-name="ce16">
            <text:p>-3,184.25</text:p>
          </table:table-cell>
          <table:table-cell office:value-type="float" office:value="16953.59" table:style-name="ce18">
            <text:p>16,95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5660.85" table:style-name="ce16">
            <text:p>5,660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847.48" table:style-name="ce16">
            <text:p>-11,847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48.02" table:style-name="ce18">
            <text:p>27,54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23" table:style-name="ce16">
            <text:p>-10,723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56.95" table:style-name="ce18">
            <text:p>20,5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144.25" table:style-name="ce16">
            <text:p>-11,144.25</text:p>
          </table:table-cell>
          <table:table-cell office:value-type="float" office:value="-2936.3" table:style-name="ce16">
            <text:p>-2,936.30</text:p>
          </table:table-cell>
          <table:table-cell office:value-type="float" office:value="18982.8" table:style-name="ce18">
            <text:p>18,98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809.1" table:style-name="ce16">
            <text:p>-11,809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33798.31" table:style-name="ce18">
            <text:p>33,7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8.96" table:style-name="ce16">
            <text:p>-12,698.96</text:p>
          </table:table-cell>
          <table:table-cell office:value-type="float" office:value="-7846.22" table:style-name="ce16">
            <text:p>-7,846.22</text:p>
          </table:table-cell>
          <table:table-cell office:value-type="float" office:value="14917.04" table:style-name="ce18">
            <text:p>14,91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5811.14" table:style-name="ce16">
            <text:p>5,811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113.2" table:style-name="ce16">
            <text:p>-12,113.20</text:p>
          </table:table-cell>
          <table:table-cell office:value-type="float" office:value="-8193.3799999999992" table:style-name="ce16">
            <text:p>-8,193.38</text:p>
          </table:table-cell>
          <table:table-cell office:value-type="float" office:value="20371.37" table:style-name="ce18">
            <text:p>20,37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22.37" table:style-name="ce16">
            <text:p>-11,622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73.33" table:style-name="ce18">
            <text:p>27,87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898.9" table:style-name="ce16">
            <text:p>7,898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152.12" table:style-name="ce16">
            <text:p>-14,152.12</text:p>
          </table:table-cell>
          <table:table-cell office:value-type="float" office:value="0" table:style-name="ce16">
            <text:p>0.00</text:p>
          </table:table-cell>
          <table:table-cell office:value-type="float" office:value="29209" table:style-name="ce18">
            <text:p>29,20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594.69" table:style-name="ce16">
            <text:p>-12,594.69</text:p>
          </table:table-cell>
          <table:table-cell office:value-type="float" office:value="-1490.06" table:style-name="ce16">
            <text:p>-1,490.06</text:p>
          </table:table-cell>
          <table:table-cell office:value-type="float" office:value="21377.47" table:style-name="ce18">
            <text:p>21,3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2058.1" table:style-name="ce16">
            <text:p>-12,058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8189.02" table:style-name="ce18">
            <text:p>28,1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461.75" table:style-name="ce16">
            <text:p>-9,461.75</text:p>
          </table:table-cell>
          <table:table-cell office:value-type="float" office:value="0" table:style-name="ce16">
            <text:p>0.00</text:p>
          </table:table-cell>
          <table:table-cell office:value-type="float" office:value="18792.39" table:style-name="ce18">
            <text:p>18,79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0" table:style-name="ce16">
            <text:p>0.00</text:p>
          </table:table-cell>
          <table:table-cell office:value-type="float" office:value="23818.98" table:style-name="ce18">
            <text:p>23,8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78.06" table:style-name="ce16">
            <text:p>-10,678.06</text:p>
          </table:table-cell>
          <table:table-cell office:value-type="float" office:value="-702.39" table:style-name="ce16">
            <text:p>-702.39</text:p>
          </table:table-cell>
          <table:table-cell office:value-type="float" office:value="21382.33" table:style-name="ce18">
            <text:p>21,3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nov/2020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8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8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8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6.99" table:style-name="ce16">
            <text:p>6,246.99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1484.95" table:style-name="ce16">
            <text:p>-11,484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35.46" table:style-name="ce18">
            <text:p>22,63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5009.6000000000004" table:style-name="ce16">
            <text:p>5,009.60</text:p>
          </table:table-cell>
          <table:table-cell office:value-type="string" table:style-name="ce17">
            <text:p>mai/2020 mai/2021</text:p>
          </table:table-cell>
          <table:table-cell office:value-type="float" office:value="-11586.46" table:style-name="ce16">
            <text:p>-11,586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24.77" table:style-name="ce18">
            <text:p>27,3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8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14.69" table:style-name="ce16">
            <text:p>-10,614.69</text:p>
          </table:table-cell>
          <table:table-cell office:value-type="float" office:value="-642.32000000000005" table:style-name="ce16">
            <text:p>-642.32</text:p>
          </table:table-cell>
          <table:table-cell office:value-type="float" office:value="20704.23" table:style-name="ce18">
            <text:p>20,7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fev/2021 mar/20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71.94" table:style-name="ce16">
            <text:p>-10,171.94</text:p>
          </table:table-cell>
          <table:table-cell office:value-type="float" office:value="-5991.85" table:style-name="ce16">
            <text:p>-5,991.85</text:p>
          </table:table-cell>
          <table:table-cell office:value-type="float" office:value="13342.76" table:style-name="ce18">
            <text:p>13,3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469" table:style-name="ce16">
            <text:p>-469.00</text:p>
          </table:table-cell>
          <table:table-cell office:value-type="float" office:value="21124.69" table:style-name="ce18">
            <text:p>21,1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3136.21" table:style-name="ce16">
            <text:p>-3,136.21</text:p>
          </table:table-cell>
          <table:table-cell office:value-type="float" office:value="18402.28" table:style-name="ce18">
            <text:p>18,40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8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43.88" table:style-name="ce16">
            <text:p>32,743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523.9" table:style-name="ce16">
            <text:p>-11,523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93.38" table:style-name="ce18">
            <text:p>22,99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5834.65" table:style-name="ce16">
            <text:p>5,834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25.69" table:style-name="ce16">
            <text:p>-12,825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786.42" table:style-name="ce18">
            <text:p>27,78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5727.64" table:style-name="ce16">
            <text:p>5,72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616.1" table:style-name="ce16">
            <text:p>-11,616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46.959999999999" table:style-name="ce18">
            <text:p>28,2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8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175.34" table:style-name="ce16">
            <text:p>175.34</text:p>
          </table:table-cell>
          <table:table-cell office:value-type="float" office:value="0" table:style-name="ce16">
            <text:p>0.00</text:p>
          </table:table-cell>
          <table:table-cell office:value-type="float" office:value="6422.33" table:style-name="ce16">
            <text:p>6,422.33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10658.36" table:style-name="ce16">
            <text:p>-10,65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06.97" table:style-name="ce18">
            <text:p>20,80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8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99.06" table:style-name="ce16">
            <text:p>-11,099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4.44" table:style-name="ce18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735.49" table:style-name="ce16">
            <text:p>-2,735.49</text:p>
          </table:table-cell>
          <table:table-cell office:value-type="float" office:value="20779.22" table:style-name="ce18">
            <text:p>20,7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942.65" table:style-name="ce16">
            <text:p>-10,942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0.85" table:style-name="ce18">
            <text:p>22,19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8160.99" table:style-name="ce16">
            <text:p>-8,160.99</text:p>
          </table:table-cell>
          <table:table-cell office:value-type="float" office:value="-1250.8" table:style-name="ce16">
            <text:p>-1,250.80</text:p>
          </table:table-cell>
          <table:table-cell office:value-type="float" office:value="31266.16" table:style-name="ce18">
            <text:p>31,26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98.87" table:style-name="ce16">
            <text:p>2,398.87</text:p>
          </table:table-cell>
          <table:table-cell office:value-type="string" table:style-name="ce17">
            <text:p>mai/2021</text:p>
          </table:table-cell>
          <table:table-cell office:value-type="float" office:value="-10936.11" table:style-name="ce16">
            <text:p>-10,936.11</text:p>
          </table:table-cell>
          <table:table-cell office:value-type="float" office:value="-3386.17" table:style-name="ce16">
            <text:p>-3,386.17</text:p>
          </table:table-cell>
          <table:table-cell office:value-type="float" office:value="21139.94" table:style-name="ce18">
            <text:p>21,13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92.6" table:style-name="ce16">
            <text:p>-10,392.60</text:p>
          </table:table-cell>
          <table:table-cell office:value-type="float" office:value="0" table:style-name="ce16">
            <text:p>0.00</text:p>
          </table:table-cell>
          <table:table-cell office:value-type="float" office:value="20867.3" table:style-name="ce18">
            <text:p>20,8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3949.24" table:style-name="ce16">
            <text:p>3,949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314.94" table:style-name="ce16">
            <text:p>-8,314.94</text:p>
          </table:table-cell>
          <table:table-cell office:value-type="float" office:value="-2031.55" table:style-name="ce16">
            <text:p>-2,031.55</text:p>
          </table:table-cell>
          <table:table-cell office:value-type="float" office:value="17298.16" table:style-name="ce18">
            <text:p>17,2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7885.47" table:style-name="ce16">
            <text:p>-7,885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40.92" table:style-name="ce18">
            <text:p>21,5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19.22" table:style-name="ce16">
            <text:p>-12,019.22</text:p>
          </table:table-cell>
          <table:table-cell office:value-type="float" office:value="-609.16999999999996" table:style-name="ce16">
            <text:p>-609.17</text:p>
          </table:table-cell>
          <table:table-cell office:value-type="float" office:value="30353.97" table:style-name="ce18">
            <text:p>30,35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8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42.58" table:style-name="ce16">
            <text:p>-9,542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48.29" table:style-name="ce18">
            <text:p>19,7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18.05" table:style-name="ce16">
            <text:p>6,118.05</text:p>
          </table:table-cell>
          <table:table-cell office:value-type="float" office:value="15047.83" table:style-name="ce16">
            <text:p>15,047.83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4904.42" table:style-name="ce16">
            <text:p>-14,904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41493.24" table:style-name="ce18">
            <text:p>41,49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373.57" table:style-name="ce16">
            <text:p>-11,373.57</text:p>
          </table:table-cell>
          <table:table-cell office:value-type="float" office:value="-1092.5999999999999" table:style-name="ce16">
            <text:p>-1,092.60</text:p>
          </table:table-cell>
          <table:table-cell office:value-type="float" office:value="21999.87" table:style-name="ce18">
            <text:p>21,99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825.8700000000008" table:style-name="ce16">
            <text:p>-9,825.87</text:p>
          </table:table-cell>
          <table:table-cell office:value-type="float" office:value="-4543.01" table:style-name="ce16">
            <text:p>-4,543.01</text:p>
          </table:table-cell>
          <table:table-cell office:value-type="float" office:value="15738.82" table:style-name="ce18">
            <text:p>15,73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8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5026.3" table:style-name="ce16">
            <text:p>5,026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474.549999999999" table:style-name="ce16">
            <text:p>-10,474.55</text:p>
          </table:table-cell>
          <table:table-cell office:value-type="float" office:value="-6663.49" table:style-name="ce16">
            <text:p>-6,663.49</text:p>
          </table:table-cell>
          <table:table-cell office:value-type="float" office:value="18046.05" table:style-name="ce18">
            <text:p>18,04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4725.72" table:style-name="ce16">
            <text:p>4,72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151.629999999999" table:style-name="ce16">
            <text:p>-10,151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97.99" table:style-name="ce18">
            <text:p>22,69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8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313.09" table:style-name="ce16">
            <text:p>-10,313.09</text:p>
          </table:table-cell>
          <table:table-cell office:value-type="float" office:value="-452.68" table:style-name="ce16">
            <text:p>-452.68</text:p>
          </table:table-cell>
          <table:table-cell office:value-type="float" office:value="23366.3" table:style-name="ce18">
            <text:p>23,36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8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8.07" table:style-name="ce16">
            <text:p>4,208.07</text:p>
          </table:table-cell>
          <table:table-cell office:value-type="string" table:style-name="ce17">
            <text:p>jan/2021 fev/2021 mar/2021 abr/2021 mai/2021</text:p>
          </table:table-cell>
          <table:table-cell office:value-type="float" office:value="-8004.86" table:style-name="ce16">
            <text:p>-8,004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22.69" table:style-name="ce18">
            <text:p>22,02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097.48" table:style-name="ce16">
            <text:p>-12,097.48</text:p>
          </table:table-cell>
          <table:table-cell office:value-type="float" office:value="-1219.76" table:style-name="ce16">
            <text:p>-1,219.76</text:p>
          </table:table-cell>
          <table:table-cell office:value-type="float" office:value="29715.23" table:style-name="ce18">
            <text:p>29,71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79.48" table:style-name="ce16">
            <text:p>-9,379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09.01" table:style-name="ce18">
            <text:p>22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5050.18" table:style-name="ce16">
            <text:p>-5,050.18</text:p>
          </table:table-cell>
          <table:table-cell office:value-type="float" office:value="17562.759999999998" table:style-name="ce18">
            <text:p>17,5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8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3454.24" table:style-name="ce16">
            <text:p>-13,454.24</text:p>
          </table:table-cell>
          <table:table-cell office:value-type="float" office:value="-413.71" table:style-name="ce16">
            <text:p>-413.71</text:p>
          </table:table-cell>
          <table:table-cell office:value-type="float" office:value="21594.27" table:style-name="ce18">
            <text:p>21,5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8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7608" table:style-name="ce16">
            <text:p>-7,608.00</text:p>
          </table:table-cell>
          <table:table-cell office:value-type="float" office:value="11947.44" table:style-name="ce18">
            <text:p>11,94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abr/2021</text:p>
          </table:table-cell>
          <table:table-cell office:value-type="float" office:value="-11555.69" table:style-name="ce16">
            <text:p>-11,555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9968.89" table:style-name="ce18">
            <text:p>29,9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059.29" table:style-name="ce16">
            <text:p>-11,05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36.400000000001" table:style-name="ce18">
            <text:p>28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368.83" table:style-name="ce16">
            <text:p>-11,368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19.18" table:style-name="ce18">
            <text:p>24,11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537.51" table:style-name="ce18">
            <text:p>21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797.14" table:style-name="ce16">
            <text:p>-12,797.14</text:p>
          </table:table-cell>
          <table:table-cell office:value-type="float" office:value="-3033.69" table:style-name="ce16">
            <text:p>-3,033.69</text:p>
          </table:table-cell>
          <table:table-cell office:value-type="float" office:value="19631.39" table:style-name="ce18">
            <text:p>19,63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1" table:style-name="ce16">
            <text:p>32,362.01</text:p>
          </table:table-cell>
          <table:table-cell office:value-type="float" office:value="5393.67" table:style-name="ce16">
            <text:p>5,393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mar/2020</text:p>
          </table:table-cell>
          <table:table-cell office:value-type="float" office:value="-11437.43" table:style-name="ce16">
            <text:p>-11,437.43</text:p>
          </table:table-cell>
          <table:table-cell office:value-type="float" office:value="-10633.67" table:style-name="ce16">
            <text:p>-10,633.67</text:p>
          </table:table-cell>
          <table:table-cell office:value-type="float" office:value="15684.58" table:style-name="ce18">
            <text:p>15,68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150.18" table:style-name="ce16">
            <text:p>-11,150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3.5" table:style-name="ce18">
            <text:p>22,0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48.53" table:style-name="ce16">
            <text:p>-12,648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32157.34" table:style-name="ce18">
            <text:p>32,15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5894.63" table:style-name="ce16">
            <text:p>5,894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297.51" table:style-name="ce16">
            <text:p>-12,297.51</text:p>
          </table:table-cell>
          <table:table-cell office:value-type="float" office:value="-1008.77" table:style-name="ce16">
            <text:p>-1,008.77</text:p>
          </table:table-cell>
          <table:table-cell office:value-type="float" office:value="27956.13" table:style-name="ce18">
            <text:p>27,9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8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8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529.99" table:style-name="ce16">
            <text:p>-11,529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5.61" table:style-name="ce18">
            <text:p>22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8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2698.96" table:style-name="ce16">
            <text:p>-12,698.96</text:p>
          </table:table-cell>
          <table:table-cell office:value-type="float" office:value="-401.27" table:style-name="ce16">
            <text:p>-401.27</text:p>
          </table:table-cell>
          <table:table-cell office:value-type="float" office:value="22361.99" table:style-name="ce18">
            <text:p>22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8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5786.09" table:style-name="ce16">
            <text:p>5,786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1710.84" table:style-name="ce16">
            <text:p>-11,710.84</text:p>
          </table:table-cell>
          <table:table-cell office:value-type="float" office:value="-506.81" table:style-name="ce16">
            <text:p>-506.81</text:p>
          </table:table-cell>
          <table:table-cell office:value-type="float" office:value="28284.97" table:style-name="ce18">
            <text:p>28,28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6">
            <text:p>27,29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307.49" table:style-name="ce16">
            <text:p>-9,307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57.75" table:style-name="ce18">
            <text:p>17,7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968.2900000000009" table:style-name="ce16">
            <text:p>-9,968.29</text:p>
          </table:table-cell>
          <table:table-cell office:value-type="float" office:value="-2577.79" table:style-name="ce16">
            <text:p>-2,577.79</text:p>
          </table:table-cell>
          <table:table-cell office:value-type="float" office:value="19415.16" table:style-name="ce18">
            <text:p>19,4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8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7">
            <text:p>mai/2021</text:p>
          </table:table-cell>
          <table:table-cell office:value-type="float" office:value="-10675.95" table:style-name="ce16">
            <text:p>-10,675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58.89" table:style-name="ce18">
            <text:p>23,15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string" table:style-name="ce17">
            <text:p>mai/2021</text:p>
          </table:table-cell>
          <table:table-cell office:value-type="float" office:value="-11724.56" table:style-name="ce16">
            <text:p>-11,724.56</text:p>
          </table:table-cell>
          <table:table-cell office:value-type="float" office:value="-2011.06" table:style-name="ce16">
            <text:p>-2,011.06</text:p>
          </table:table-cell>
          <table:table-cell office:value-type="float" office:value="20930.8" table:style-name="ce18">
            <text:p>20,93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7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8">
            <text:p>19,325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5">
            <text:p>Yolanda De Salles Freire Cesa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01.17" table:style-name="ce19">
            <text:p>26,701.17</text:p>
          </table:table-cell>
          <table:table-cell office:value-type="float" office:value="0" table:style-name="ce19">
            <text:p>0.00</text:p>
          </table:table-cell>
          <table:table-cell office:value-type="float" office:value="11046.17" table:style-name="ce19">
            <text:p>11,046.17</text:p>
          </table:table-cell>
          <table:table-cell office:value-type="float" office:value="4007.68" table:style-name="ce19">
            <text:p>4,007.68</text:p>
          </table:table-cell>
          <table:table-cell office:value-type="string" table:style-name="ce20">
            <text:p>mai/2021</text:p>
          </table:table-cell>
          <table:table-cell office:value-type="float" office:value="-11555.69" table:style-name="ce19">
            <text:p>-11,555.69</text:p>
          </table:table-cell>
          <table:table-cell office:value-type="float" office:value="-230.44" table:style-name="ce19">
            <text:p>-230.44</text:p>
          </table:table-cell>
          <table:table-cell office:value-type="float" office:value="29968.89" table:style-name="ce21">
            <text:p>29,968.89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57Z</dc:date>
    <meta:print-date>2018-10-08T20:47:16Z</meta:print-date>
  </office:meta>
</office:document-meta>
</file>