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MAI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868.72" table:style-name="ce19">
            <text:p>-868.72</text:p>
          </table:table-cell>
          <table:table-cell office:value-type="float" office:value="-22.9" table:style-name="ce19">
            <text:p>-22.90</text:p>
          </table:table-cell>
          <table:table-cell office:value-type="float" office:value="3234.7" table:style-name="ce21">
            <text:p>3,2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0.65" table:style-name="ce32">
            <text:p>-50.65</text:p>
          </table:table-cell>
          <table:table-cell office:value-type="float" office:value="7645.57" table:style-name="ce34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7.09" table:style-name="ce32">
            <text:p>-697.09</text:p>
          </table:table-cell>
          <table:table-cell office:value-type="float" office:value="-22.9" table:style-name="ce32">
            <text:p>-22.90</text:p>
          </table:table-cell>
          <table:table-cell office:value-type="float" office:value="3597.23" table:style-name="ce34">
            <text:p>3,5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3.61" table:style-name="ce32">
            <text:p>-113.61</text:p>
          </table:table-cell>
          <table:table-cell office:value-type="float" office:value="3059.63" table:style-name="ce34">
            <text:p>3,0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.09" table:style-name="ce32">
            <text:p>22.09</text:p>
          </table:table-cell>
          <table:table-cell office:value-type="string" table:style-name="ce33">
            <text:p>abr/2019</text:p>
          </table:table-cell>
          <table:table-cell office:value-type="float" office:value="-620.26" table:style-name="ce32">
            <text:p>-620.26</text:p>
          </table:table-cell>
          <table:table-cell office:value-type="float" office:value="-19.87" table:style-name="ce32">
            <text:p>-19.87</text:p>
          </table:table-cell>
          <table:table-cell office:value-type="float" office:value="3169.63" table:style-name="ce34">
            <text:p>3,1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1226.8699999999999" table:style-name="ce32">
            <text:p>1,226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13.78" table:style-name="ce32">
            <text:p>-1,913.78</text:p>
          </table:table-cell>
          <table:table-cell office:value-type="float" office:value="-1977.59" table:style-name="ce32">
            <text:p>-1,977.59</text:p>
          </table:table-cell>
          <table:table-cell office:value-type="float" office:value="4696.6899999999996" table:style-name="ce34">
            <text:p>4,6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21.98" table:style-name="ce31">
            <text:p>3,621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70.77" table:style-name="ce32">
            <text:p>-570.77</text:p>
          </table:table-cell>
          <table:table-cell office:value-type="float" office:value="-574.42999999999995" table:style-name="ce32">
            <text:p>-574.43</text:p>
          </table:table-cell>
          <table:table-cell office:value-type="float" office:value="2476.7800000000002" table:style-name="ce34">
            <text:p>2,4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42.06" table:style-name="ce32">
            <text:p>-42.06</text:p>
          </table:table-cell>
          <table:table-cell office:value-type="float" office:value="5429.89" table:style-name="ce34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812.09" table:style-name="ce31">
            <text:p>4,812.0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26.78" table:style-name="ce32">
            <text:p>-926.78</text:p>
          </table:table-cell>
          <table:table-cell office:value-type="float" office:value="0" table:style-name="ce32">
            <text:p>0.00</text:p>
          </table:table-cell>
          <table:table-cell office:value-type="float" office:value="3885.31" table:style-name="ce34">
            <text:p>3,8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21.98" table:style-name="ce31">
            <text:p>3,621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6.46" table:style-name="ce32">
            <text:p>-626.46</text:p>
          </table:table-cell>
          <table:table-cell office:value-type="float" office:value="-19.87" table:style-name="ce32">
            <text:p>-19.87</text:p>
          </table:table-cell>
          <table:table-cell office:value-type="float" office:value="2975.65" table:style-name="ce34">
            <text:p>2,97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6.64" table:style-name="ce13">
            <text:p>-856.64</text:p>
          </table:table-cell>
          <table:table-cell office:value-type="float" office:value="-977.99" table:style-name="ce13">
            <text:p>-977.99</text:p>
          </table:table-cell>
          <table:table-cell office:value-type="float" office:value="3037.44" table:style-name="ce23">
            <text:p>3,0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10.35" table:style-name="ce22">
            <text:p>3,71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05999999999995" table:style-name="ce13">
            <text:p>-594.06</text:p>
          </table:table-cell>
          <table:table-cell office:value-type="float" office:value="-782.35" table:style-name="ce13">
            <text:p>-782.35</text:p>
          </table:table-cell>
          <table:table-cell office:value-type="float" office:value="2333.94" table:style-name="ce23">
            <text:p>2,3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5.3800000000001" table:style-name="ce13">
            <text:p>-1,125.38</text:p>
          </table:table-cell>
          <table:table-cell office:value-type="float" office:value="-24.62" table:style-name="ce13">
            <text:p>-24.62</text:p>
          </table:table-cell>
          <table:table-cell office:value-type="float" office:value="6107.54" table:style-name="ce23">
            <text:p>6,1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825.05" table:style-name="ce13">
            <text:p>-825.05</text:p>
          </table:table-cell>
          <table:table-cell office:value-type="float" office:value="2348.19" table:style-name="ce23">
            <text:p>2,3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4.91" table:style-name="ce13">
            <text:p>-1,944.91</text:p>
          </table:table-cell>
          <table:table-cell office:value-type="float" office:value="-129.9" table:style-name="ce13">
            <text:p>-129.90</text:p>
          </table:table-cell>
          <table:table-cell office:value-type="float" office:value="4935.8500000000004" table:style-name="ce23">
            <text:p>4,9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84" table:style-name="ce13">
            <text:p>-2,629.84</text:p>
          </table:table-cell>
          <table:table-cell office:value-type="float" office:value="-47.1" table:style-name="ce13">
            <text:p>-47.10</text:p>
          </table:table-cell>
          <table:table-cell office:value-type="float" office:value="6187.38" table:style-name="ce23">
            <text:p>6,1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47.63" table:style-name="ce22">
            <text:p>6,84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6.79" table:style-name="ce13">
            <text:p>-1,696.7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111.72" table:style-name="ce23">
            <text:p>5,1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8.56" table:style-name="ce13">
            <text:p>-2,588.56</text:p>
          </table:table-cell>
          <table:table-cell office:value-type="float" office:value="-42.06" table:style-name="ce13">
            <text:p>-42.06</text:p>
          </table:table-cell>
          <table:table-cell office:value-type="float" office:value="8411.17" table:style-name="ce23">
            <text:p>8,4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6.12" table:style-name="ce13">
            <text:p>-1,766.12</text:p>
          </table:table-cell>
          <table:table-cell office:value-type="float" office:value="-35.68" table:style-name="ce13">
            <text:p>-35.68</text:p>
          </table:table-cell>
          <table:table-cell office:value-type="float" office:value="5586.5" table:style-name="ce23">
            <text:p>5,5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380.89" table:style-name="ce13">
            <text:p>-380.89</text:p>
          </table:table-cell>
          <table:table-cell office:value-type="float" office:value="2640.84" table:style-name="ce23">
            <text:p>2,64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46" table:style-name="ce13">
            <text:p>-550.4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75.97" table:style-name="ce23">
            <text:p>2,9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62" table:style-name="ce13">
            <text:p>-2,041.62</text:p>
          </table:table-cell>
          <table:table-cell office:value-type="float" office:value="-770.17" table:style-name="ce13">
            <text:p>-770.17</text:p>
          </table:table-cell>
          <table:table-cell office:value-type="float" office:value="5871.83" table:style-name="ce23">
            <text:p>5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0" table:style-name="ce13">
            <text:p>0.00</text:p>
          </table:table-cell>
          <table:table-cell office:value-type="float" office:value="4276.6899999999996" table:style-name="ce23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6.95" table:style-name="ce22">
            <text:p>5,50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4.23" table:style-name="ce13">
            <text:p>-1,084.23</text:p>
          </table:table-cell>
          <table:table-cell office:value-type="float" office:value="-24.62" table:style-name="ce13">
            <text:p>-24.62</text:p>
          </table:table-cell>
          <table:table-cell office:value-type="float" office:value="4398.1000000000004" table:style-name="ce23">
            <text:p>4,3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424.5" table:style-name="ce13">
            <text:p>-1,424.50</text:p>
          </table:table-cell>
          <table:table-cell office:value-type="float" office:value="1626.71" table:style-name="ce23">
            <text:p>1,6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22.91" table:style-name="ce13">
            <text:p>-22.91</text:p>
          </table:table-cell>
          <table:table-cell office:value-type="float" office:value="3977.43" table:style-name="ce23">
            <text:p>3,9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31" table:style-name="ce13">
            <text:p>-1,308.31</text:p>
          </table:table-cell>
          <table:table-cell office:value-type="float" office:value="-22.9" table:style-name="ce13">
            <text:p>-22.90</text:p>
          </table:table-cell>
          <table:table-cell office:value-type="float" office:value="5961.5" table:style-name="ce23">
            <text:p>5,9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48" table:style-name="ce13">
            <text:p>-3,336.48</text:p>
          </table:table-cell>
          <table:table-cell office:value-type="float" office:value="0" table:style-name="ce13">
            <text:p>0.00</text:p>
          </table:table-cell>
          <table:table-cell office:value-type="float" office:value="7582.13" table:style-name="ce23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9" table:style-name="ce13">
            <text:p>-585.99</text:p>
          </table:table-cell>
          <table:table-cell office:value-type="float" office:value="-19.87" table:style-name="ce13">
            <text:p>-19.87</text:p>
          </table:table-cell>
          <table:table-cell office:value-type="float" office:value="3181.81" table:style-name="ce23">
            <text:p>3,1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801.65" table:style-name="ce13">
            <text:p>-801.65</text:p>
          </table:table-cell>
          <table:table-cell office:value-type="float" office:value="4863.75" table:style-name="ce23">
            <text:p>4,8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22.9" table:style-name="ce13">
            <text:p>-22.90</text:p>
          </table:table-cell>
          <table:table-cell office:value-type="float" office:value="4135.3900000000003" table:style-name="ce23">
            <text:p>4,1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1763.31" table:style-name="ce23">
            <text:p>1,76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9.87" table:style-name="ce13">
            <text:p>-19.87</text:p>
          </table:table-cell>
          <table:table-cell office:value-type="float" office:value="3622.93" table:style-name="ce23">
            <text:p>3,6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6.8" table:style-name="ce13">
            <text:p>-486.80</text:p>
          </table:table-cell>
          <table:table-cell office:value-type="float" office:value="0" table:style-name="ce13">
            <text:p>0.00</text:p>
          </table:table-cell>
          <table:table-cell office:value-type="float" office:value="2808.83" table:style-name="ce23">
            <text:p>2,8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498.62" table:style-name="ce13">
            <text:p>-498.62</text:p>
          </table:table-cell>
          <table:table-cell office:value-type="float" office:value="4502.74" table:style-name="ce23">
            <text:p>4,50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523.23" table:style-name="ce13">
            <text:p>-523.23</text:p>
          </table:table-cell>
          <table:table-cell office:value-type="float" office:value="2734.37" table:style-name="ce23">
            <text:p>2,73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6146.17" table:style-name="ce23">
            <text:p>6,1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1387.36" table:style-name="ce13">
            <text:p>1,38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73" table:style-name="ce13">
            <text:p>-2,225.73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5630.76" table:style-name="ce23">
            <text:p>5,6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75" table:style-name="ce13">
            <text:p>-43.75</text:p>
          </table:table-cell>
          <table:table-cell office:value-type="float" office:value="5314.83" table:style-name="ce23">
            <text:p>5,3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405.1" table:style-name="ce13">
            <text:p>-405.10</text:p>
          </table:table-cell>
          <table:table-cell office:value-type="float" office:value="2657.71" table:style-name="ce23">
            <text:p>2,6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8.36" table:style-name="ce13">
            <text:p>-3,298.36</text:p>
          </table:table-cell>
          <table:table-cell office:value-type="float" office:value="-465.99" table:style-name="ce13">
            <text:p>-465.99</text:p>
          </table:table-cell>
          <table:table-cell office:value-type="float" office:value="6535.81" table:style-name="ce23">
            <text:p>6,5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55" table:style-name="ce13">
            <text:p>-881.55</text:p>
          </table:table-cell>
          <table:table-cell office:value-type="float" office:value="-19.87" table:style-name="ce13">
            <text:p>-19.87</text:p>
          </table:table-cell>
          <table:table-cell office:value-type="float" office:value="4625.96" table:style-name="ce23">
            <text:p>4,6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43.83" table:style-name="ce13">
            <text:p>-43.83</text:p>
          </table:table-cell>
          <table:table-cell office:value-type="float" office:value="6874.43" table:style-name="ce23">
            <text:p>6,87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161.24" table:style-name="ce13">
            <text:p>-161.24</text:p>
          </table:table-cell>
          <table:table-cell office:value-type="float" office:value="3686.36" table:style-name="ce23">
            <text:p>3,68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42.06" table:style-name="ce13">
            <text:p>-42.06</text:p>
          </table:table-cell>
          <table:table-cell office:value-type="float" office:value="5482.03" table:style-name="ce23">
            <text:p>5,48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3.47" table:style-name="ce22">
            <text:p>4,60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59" table:style-name="ce13">
            <text:p>-810.59</text:p>
          </table:table-cell>
          <table:table-cell office:value-type="float" office:value="-386.57" table:style-name="ce13">
            <text:p>-386.57</text:p>
          </table:table-cell>
          <table:table-cell office:value-type="float" office:value="3406.31" table:style-name="ce23">
            <text:p>3,4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8" table:style-name="ce13">
            <text:p>-1,662.80</text:p>
          </table:table-cell>
          <table:table-cell office:value-type="float" office:value="4002.6" table:style-name="ce23">
            <text:p>4,0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1.86" table:style-name="ce13">
            <text:p>-2,091.86</text:p>
          </table:table-cell>
          <table:table-cell office:value-type="float" office:value="0" table:style-name="ce13">
            <text:p>0.00</text:p>
          </table:table-cell>
          <table:table-cell office:value-type="float" office:value="7528.32" table:style-name="ce23">
            <text:p>7,5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22.1799999999998" table:style-name="ce22">
            <text:p>2,322.18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73" table:style-name="ce13">
            <text:p>-417.73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170.35" table:style-name="ce23">
            <text:p>3,1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4440.09" table:style-name="ce23">
            <text:p>4,4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1647.82" table:style-name="ce13">
            <text:p>1,647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01" table:style-name="ce13">
            <text:p>-509.01</text:p>
          </table:table-cell>
          <table:table-cell office:value-type="float" office:value="0" table:style-name="ce13">
            <text:p>0.00</text:p>
          </table:table-cell>
          <table:table-cell office:value-type="float" office:value="4434.4399999999996" table:style-name="ce23">
            <text:p>4,4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19.87" table:style-name="ce13">
            <text:p>-19.87</text:p>
          </table:table-cell>
          <table:table-cell office:value-type="float" office:value="3540.29" table:style-name="ce23">
            <text:p>3,5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47.1" table:style-name="ce13">
            <text:p>-47.10</text:p>
          </table:table-cell>
          <table:table-cell office:value-type="float" office:value="7366.71" table:style-name="ce23">
            <text:p>7,3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9.66999999999996" table:style-name="ce13">
            <text:p>-549.67</text:p>
          </table:table-cell>
          <table:table-cell office:value-type="float" office:value="-497.58" table:style-name="ce13">
            <text:p>-497.58</text:p>
          </table:table-cell>
          <table:table-cell office:value-type="float" office:value="2035.29" table:style-name="ce23">
            <text:p>2,03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7.61" table:style-name="ce13">
            <text:p>-2,167.61</text:p>
          </table:table-cell>
          <table:table-cell office:value-type="float" office:value="-849.98" table:style-name="ce13">
            <text:p>-849.98</text:p>
          </table:table-cell>
          <table:table-cell office:value-type="float" office:value="7085.04" table:style-name="ce23">
            <text:p>7,0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1191.01" table:style-name="ce13">
            <text:p>-1,191.01</text:p>
          </table:table-cell>
          <table:table-cell office:value-type="float" office:value="2037.45" table:style-name="ce23">
            <text:p>2,0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06.87" table:style-name="ce13">
            <text:p>-2,206.87</text:p>
          </table:table-cell>
          <table:table-cell office:value-type="float" office:value="4890.37" table:style-name="ce23">
            <text:p>4,8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3.78" table:style-name="ce22">
            <text:p>3,693.78</text:p>
          </table:table-cell>
          <table:table-cell office:value-type="float" office:value="0" table:style-name="ce13">
            <text:p>0.00</text:p>
          </table:table-cell>
          <table:table-cell office:value-type="float" office:value="1692.77" table:style-name="ce13">
            <text:p>1,692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5.21" table:style-name="ce13">
            <text:p>-895.21</text:p>
          </table:table-cell>
          <table:table-cell office:value-type="float" office:value="-436.3" table:style-name="ce13">
            <text:p>-436.30</text:p>
          </table:table-cell>
          <table:table-cell office:value-type="float" office:value="4055.04" table:style-name="ce23">
            <text:p>4,0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4469.07" table:style-name="ce23">
            <text:p>4,46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33" table:style-name="ce13">
            <text:p>-498.33</text:p>
          </table:table-cell>
          <table:table-cell office:value-type="float" office:value="-19.87" table:style-name="ce13">
            <text:p>-19.87</text:p>
          </table:table-cell>
          <table:table-cell office:value-type="float" office:value="3707.44" table:style-name="ce23">
            <text:p>3,7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1002.93" table:style-name="ce13">
            <text:p>-1,002.93</text:p>
          </table:table-cell>
          <table:table-cell office:value-type="float" office:value="2519.58" table:style-name="ce23">
            <text:p>2,51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2.06" table:style-name="ce13">
            <text:p>-42.06</text:p>
          </table:table-cell>
          <table:table-cell office:value-type="float" office:value="5851.72" table:style-name="ce23">
            <text:p>5,8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0.65" table:style-name="ce13">
            <text:p>-50.65</text:p>
          </table:table-cell>
          <table:table-cell office:value-type="float" office:value="6361.12" table:style-name="ce23">
            <text:p>6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365.33" table:style-name="ce23">
            <text:p>1,3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46" table:style-name="ce13">
            <text:p>-2,807.46</text:p>
          </table:table-cell>
          <table:table-cell office:value-type="float" office:value="0" table:style-name="ce13">
            <text:p>0.00</text:p>
          </table:table-cell>
          <table:table-cell office:value-type="float" office:value="8538.23" table:style-name="ce23">
            <text:p>8,5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2" table:style-name="ce13">
            <text:p>-678.72</text:p>
          </table:table-cell>
          <table:table-cell office:value-type="float" office:value="-1105.02" table:style-name="ce13">
            <text:p>-1,105.02</text:p>
          </table:table-cell>
          <table:table-cell office:value-type="float" office:value="2573.13" table:style-name="ce23">
            <text:p>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9.04" table:style-name="ce22">
            <text:p>4,27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75" table:style-name="ce13">
            <text:p>-750.75</text:p>
          </table:table-cell>
          <table:table-cell office:value-type="float" office:value="-833.85" table:style-name="ce13">
            <text:p>-833.85</text:p>
          </table:table-cell>
          <table:table-cell office:value-type="float" office:value="2694.44" table:style-name="ce23">
            <text:p>2,6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abr/2019</text:p>
          </table:table-cell>
          <table:table-cell office:value-type="float" office:value="-832.18" table:style-name="ce13">
            <text:p>-832.18</text:p>
          </table:table-cell>
          <table:table-cell office:value-type="float" office:value="-22.9" table:style-name="ce13">
            <text:p>-22.90</text:p>
          </table:table-cell>
          <table:table-cell office:value-type="float" office:value="3734.19" table:style-name="ce23">
            <text:p>3,7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-35.68" table:style-name="ce13">
            <text:p>-35.68</text:p>
          </table:table-cell>
          <table:table-cell office:value-type="float" office:value="5356.15" table:style-name="ce23">
            <text:p>5,3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4688.21" table:style-name="ce23">
            <text:p>4,6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67999999999995" table:style-name="ce13">
            <text:p>-560.68</text:p>
          </table:table-cell>
          <table:table-cell office:value-type="float" office:value="-1026.8" table:style-name="ce13">
            <text:p>-1,026.80</text:p>
          </table:table-cell>
          <table:table-cell office:value-type="float" office:value="2538.84" table:style-name="ce23">
            <text:p>2,5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04.14" table:style-name="ce22">
            <text:p>7,10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2.92" table:style-name="ce13">
            <text:p>-1,792.92</text:p>
          </table:table-cell>
          <table:table-cell office:value-type="float" office:value="-42.06" table:style-name="ce13">
            <text:p>-42.06</text:p>
          </table:table-cell>
          <table:table-cell office:value-type="float" office:value="5269.16" table:style-name="ce23">
            <text:p>5,26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56" table:style-name="ce13">
            <text:p>-953.56</text:p>
          </table:table-cell>
          <table:table-cell office:value-type="float" office:value="-1229.3399999999999" table:style-name="ce13">
            <text:p>-1,229.34</text:p>
          </table:table-cell>
          <table:table-cell office:value-type="float" office:value="3512.89" table:style-name="ce23">
            <text:p>3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31" table:style-name="ce13">
            <text:p>-1,543.31</text:p>
          </table:table-cell>
          <table:table-cell office:value-type="float" office:value="-1175.19" table:style-name="ce13">
            <text:p>-1,175.19</text:p>
          </table:table-cell>
          <table:table-cell office:value-type="float" office:value="3157.91" table:style-name="ce23">
            <text:p>3,1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1605.08" table:style-name="ce13">
            <text:p>-1,605.08</text:p>
          </table:table-cell>
          <table:table-cell office:value-type="float" office:value="7473.74" table:style-name="ce23">
            <text:p>7,4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155.95" table:style-name="ce13">
            <text:p>1,155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036.88" table:style-name="ce23">
            <text:p>4,0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8.1400000000003" table:style-name="ce22">
            <text:p>4,22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9" table:style-name="ce13">
            <text:p>-818.49</text:p>
          </table:table-cell>
          <table:table-cell office:value-type="float" office:value="0" table:style-name="ce13">
            <text:p>0.00</text:p>
          </table:table-cell>
          <table:table-cell office:value-type="float" office:value="3409.65" table:style-name="ce23">
            <text:p>3,4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22.9" table:style-name="ce13">
            <text:p>-22.90</text:p>
          </table:table-cell>
          <table:table-cell office:value-type="float" office:value="3234.7" table:style-name="ce23">
            <text:p>3,2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71" table:style-name="ce13">
            <text:p>-1,005.71</text:p>
          </table:table-cell>
          <table:table-cell office:value-type="float" office:value="-22.9" table:style-name="ce13">
            <text:p>-22.90</text:p>
          </table:table-cell>
          <table:table-cell office:value-type="float" office:value="4022.47" table:style-name="ce23">
            <text:p>4,02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6" table:style-name="ce13">
            <text:p>-946.00</text:p>
          </table:table-cell>
          <table:table-cell office:value-type="float" office:value="-22.9" table:style-name="ce13">
            <text:p>-22.90</text:p>
          </table:table-cell>
          <table:table-cell office:value-type="float" office:value="4564.3999999999996" table:style-name="ce23">
            <text:p>4,5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2886.46" table:style-name="ce23">
            <text:p>2,8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0" table:style-name="ce13">
            <text:p>0.00</text:p>
          </table:table-cell>
          <table:table-cell office:value-type="float" office:value="3642.8" table:style-name="ce23">
            <text:p>3,6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7.4" table:style-name="ce13">
            <text:p>-2,847.40</text:p>
          </table:table-cell>
          <table:table-cell office:value-type="float" office:value="-42.06" table:style-name="ce13">
            <text:p>-42.06</text:p>
          </table:table-cell>
          <table:table-cell office:value-type="float" office:value="6526.03" table:style-name="ce23">
            <text:p>6,5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2.49" table:style-name="ce13">
            <text:p>-1,122.49</text:p>
          </table:table-cell>
          <table:table-cell office:value-type="float" office:value="2702.81" table:style-name="ce23">
            <text:p>2,7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4" table:style-name="ce13">
            <text:p>-647.74</text:p>
          </table:table-cell>
          <table:table-cell office:value-type="float" office:value="-1187.1400000000001" table:style-name="ce13">
            <text:p>-1,187.14</text:p>
          </table:table-cell>
          <table:table-cell office:value-type="float" office:value="2728.94" table:style-name="ce23">
            <text:p>2,7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7.1" table:style-name="ce13">
            <text:p>-47.10</text:p>
          </table:table-cell>
          <table:table-cell office:value-type="float" office:value="7324.8" table:style-name="ce23">
            <text:p>7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9.87" table:style-name="ce13">
            <text:p>-19.87</text:p>
          </table:table-cell>
          <table:table-cell office:value-type="float" office:value="3264.59" table:style-name="ce23">
            <text:p>3,2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1417.8" table:style-name="ce13">
            <text:p>1,41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6.9299999999998" table:style-name="ce13">
            <text:p>-2,346.93</text:p>
          </table:table-cell>
          <table:table-cell office:value-type="float" office:value="-48.61" table:style-name="ce13">
            <text:p>-48.61</text:p>
          </table:table-cell>
          <table:table-cell office:value-type="float" office:value="7529.05" table:style-name="ce23">
            <text:p>7,5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abr/2019</text:p>
          </table:table-cell>
          <table:table-cell office:value-type="float" office:value="-1929.21" table:style-name="ce13">
            <text:p>-1,929.21</text:p>
          </table:table-cell>
          <table:table-cell office:value-type="float" office:value="-22.9" table:style-name="ce13">
            <text:p>-22.90</text:p>
          </table:table-cell>
          <table:table-cell office:value-type="float" office:value="5697.63" table:style-name="ce23">
            <text:p>5,6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223.02" table:style-name="ce23">
            <text:p>8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014.37" table:style-name="ce23">
            <text:p>5,0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831.37" table:style-name="ce13">
            <text:p>-831.37</text:p>
          </table:table-cell>
          <table:table-cell office:value-type="float" office:value="2673.81" table:style-name="ce23">
            <text:p>2,6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2327.2600000000002" table:style-name="ce13">
            <text:p>2,32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05" table:style-name="ce13">
            <text:p>-3,468.05</text:p>
          </table:table-cell>
          <table:table-cell office:value-type="float" office:value="0" table:style-name="ce13">
            <text:p>0.00</text:p>
          </table:table-cell>
          <table:table-cell office:value-type="float" office:value="12822.76" table:style-name="ce23">
            <text:p>12,82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0.65" table:style-name="ce13">
            <text:p>-50.65</text:p>
          </table:table-cell>
          <table:table-cell office:value-type="float" office:value="7676.78" table:style-name="ce23">
            <text:p>7,6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319.17" table:style-name="ce13">
            <text:p>-319.17</text:p>
          </table:table-cell>
          <table:table-cell office:value-type="float" office:value="3472.72" table:style-name="ce23">
            <text:p>3,4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978.27" table:style-name="ce13">
            <text:p>-978.27</text:p>
          </table:table-cell>
          <table:table-cell office:value-type="float" office:value="2808.32" table:style-name="ce23">
            <text:p>2,8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622.97" table:style-name="ce13">
            <text:p>-622.97</text:p>
          </table:table-cell>
          <table:table-cell office:value-type="float" office:value="4714.8999999999996" table:style-name="ce23">
            <text:p>4,7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2.9" table:style-name="ce13">
            <text:p>-22.90</text:p>
          </table:table-cell>
          <table:table-cell office:value-type="float" office:value="3821.23" table:style-name="ce23">
            <text:p>3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9.16" table:style-name="ce13">
            <text:p>-979.16</text:p>
          </table:table-cell>
          <table:table-cell office:value-type="float" office:value="2574.71" table:style-name="ce23">
            <text:p>2,5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134.29" table:style-name="ce13">
            <text:p>-1,134.29</text:p>
          </table:table-cell>
          <table:table-cell office:value-type="float" office:value="3052.7" table:style-name="ce23">
            <text:p>3,05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34.95" table:style-name="ce13">
            <text:p>-1,234.95</text:p>
          </table:table-cell>
          <table:table-cell office:value-type="float" office:value="4096.74" table:style-name="ce23">
            <text:p>4,0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778.19" table:style-name="ce13">
            <text:p>-778.19</text:p>
          </table:table-cell>
          <table:table-cell office:value-type="float" office:value="3013.7" table:style-name="ce23">
            <text:p>3,0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5166.6400000000003" table:style-name="ce23">
            <text:p>5,1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8.8" table:style-name="ce22">
            <text:p>328.80</text:p>
          </table:table-cell>
          <table:table-cell office:value-type="float" office:value="0" table:style-name="ce13">
            <text:p>0.00</text:p>
          </table:table-cell>
          <table:table-cell office:value-type="float" office:value="-513.76" table:style-name="ce13">
            <text:p>-513.76</text:p>
          </table:table-cell>
          <table:table-cell office:value-type="float" office:value="-308.25" table:style-name="ce13">
            <text:p>-308.25</text:p>
          </table:table-cell>
          <table:table-cell office:value-type="string" table:style-name="ce14">
            <text:p>abr/2019</text:p>
          </table:table-cell>
          <table:table-cell office:value-type="float" office:value="1612.81" table:style-name="ce13">
            <text:p>1,612.81</text:p>
          </table:table-cell>
          <table:table-cell office:value-type="float" office:value="0" table:style-name="ce13">
            <text:p>0.00</text:p>
          </table:table-cell>
          <table:table-cell office:value-type="float" office:value="1119.5999999999999" table:style-name="ce23">
            <text:p>1,1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420.12" table:style-name="ce13">
            <text:p>-420.12</text:p>
          </table:table-cell>
          <table:table-cell office:value-type="float" office:value="3192.07" table:style-name="ce23">
            <text:p>3,1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4.62" table:style-name="ce13">
            <text:p>-24.62</text:p>
          </table:table-cell>
          <table:table-cell office:value-type="float" office:value="3497.89" table:style-name="ce23">
            <text:p>3,4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6146.17" table:style-name="ce23">
            <text:p>6,1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8.23" table:style-name="ce13">
            <text:p>-1,628.23</text:p>
          </table:table-cell>
          <table:table-cell office:value-type="float" office:value="-35.68" table:style-name="ce13">
            <text:p>-35.68</text:p>
          </table:table-cell>
          <table:table-cell office:value-type="float" office:value="6193.36" table:style-name="ce23">
            <text:p>6,19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6.27" table:style-name="ce13">
            <text:p>-1,846.27</text:p>
          </table:table-cell>
          <table:table-cell office:value-type="float" office:value="-51.16" table:style-name="ce13">
            <text:p>-51.16</text:p>
          </table:table-cell>
          <table:table-cell office:value-type="float" office:value="5711.05" table:style-name="ce23">
            <text:p>5,7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3.38" table:style-name="ce13">
            <text:p>-1,003.38</text:p>
          </table:table-cell>
          <table:table-cell office:value-type="float" office:value="1975.39" table:style-name="ce23">
            <text:p>1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05.48" table:style-name="ce13">
            <text:p>-205.48</text:p>
          </table:table-cell>
          <table:table-cell office:value-type="float" office:value="5484.16" table:style-name="ce23">
            <text:p>5,4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55.55" table:style-name="ce13">
            <text:p>-955.55</text:p>
          </table:table-cell>
          <table:table-cell office:value-type="float" office:value="2473.5300000000002" table:style-name="ce23">
            <text:p>2,4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66" table:style-name="ce13">
            <text:p>-499.66</text:p>
          </table:table-cell>
          <table:table-cell office:value-type="float" office:value="-951.97" table:style-name="ce13">
            <text:p>-951.97</text:p>
          </table:table-cell>
          <table:table-cell office:value-type="float" office:value="2336.04" table:style-name="ce23">
            <text:p>2,3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0" table:style-name="ce13">
            <text:p>0.00</text:p>
          </table:table-cell>
          <table:table-cell office:value-type="float" office:value="4721.58" table:style-name="ce23">
            <text:p>4,7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89.66" table:style-name="ce13">
            <text:p>-89.66</text:p>
          </table:table-cell>
          <table:table-cell office:value-type="float" office:value="3250.46" table:style-name="ce23">
            <text:p>3,2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-1898.28" table:style-name="ce13">
            <text:p>-1,898.28</text:p>
          </table:table-cell>
          <table:table-cell office:value-type="float" office:value="5051.5600000000004" table:style-name="ce23">
            <text:p>5,05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320.87" table:style-name="ce13">
            <text:p>-1,320.87</text:p>
          </table:table-cell>
          <table:table-cell office:value-type="float" office:value="2101.7800000000002" table:style-name="ce23">
            <text:p>2,10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2.9" table:style-name="ce13">
            <text:p>-22.90</text:p>
          </table:table-cell>
          <table:table-cell office:value-type="float" office:value="3912.45" table:style-name="ce23">
            <text:p>3,9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16999999999996" table:style-name="ce13">
            <text:p>-623.17</text:p>
          </table:table-cell>
          <table:table-cell office:value-type="float" office:value="-19.87" table:style-name="ce13">
            <text:p>-19.87</text:p>
          </table:table-cell>
          <table:table-cell office:value-type="float" office:value="3287.19" table:style-name="ce23">
            <text:p>3,28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22.9" table:style-name="ce13">
            <text:p>-22.90</text:p>
          </table:table-cell>
          <table:table-cell office:value-type="float" office:value="3768.02" table:style-name="ce23">
            <text:p>3,7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4.62" table:style-name="ce13">
            <text:p>-24.62</text:p>
          </table:table-cell>
          <table:table-cell office:value-type="float" office:value="3868.07" table:style-name="ce23">
            <text:p>3,8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4.57" table:style-name="ce22">
            <text:p>4,57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2.07" table:style-name="ce13">
            <text:p>-822.07</text:p>
          </table:table-cell>
          <table:table-cell office:value-type="float" office:value="-585.79999999999995" table:style-name="ce13">
            <text:p>-585.80</text:p>
          </table:table-cell>
          <table:table-cell office:value-type="float" office:value="3166.7" table:style-name="ce23">
            <text:p>3,1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4.62" table:style-name="ce13">
            <text:p>-24.62</text:p>
          </table:table-cell>
          <table:table-cell office:value-type="float" office:value="5648.41" table:style-name="ce23">
            <text:p>5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2.9" table:style-name="ce13">
            <text:p>-22.90</text:p>
          </table:table-cell>
          <table:table-cell office:value-type="float" office:value="4468.84" table:style-name="ce23">
            <text:p>4,4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485.12" table:style-name="ce13">
            <text:p>-1,485.12</text:p>
          </table:table-cell>
          <table:table-cell office:value-type="float" office:value="2888.05" table:style-name="ce23">
            <text:p>2,8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189.73" table:style-name="ce13">
            <text:p>-1,189.73</text:p>
          </table:table-cell>
          <table:table-cell office:value-type="float" office:value="2565.5100000000002" table:style-name="ce23">
            <text:p>2,5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37" table:style-name="ce13">
            <text:p>-853.37</text:p>
          </table:table-cell>
          <table:table-cell office:value-type="float" office:value="-19.87" table:style-name="ce13">
            <text:p>-19.87</text:p>
          </table:table-cell>
          <table:table-cell office:value-type="float" office:value="3766.13" table:style-name="ce23">
            <text:p>3,7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4033.02" table:style-name="ce23">
            <text:p>4,0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2.82" table:style-name="ce13">
            <text:p>-962.82</text:p>
          </table:table-cell>
          <table:table-cell office:value-type="float" office:value="3248.77" table:style-name="ce23">
            <text:p>3,2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1003.25" table:style-name="ce13">
            <text:p>-1,003.25</text:p>
          </table:table-cell>
          <table:table-cell office:value-type="float" office:value="6410.56" table:style-name="ce23">
            <text:p>6,4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906.85" table:style-name="ce13">
            <text:p>-906.85</text:p>
          </table:table-cell>
          <table:table-cell office:value-type="float" office:value="2433.27" table:style-name="ce23">
            <text:p>2,4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4.38" table:style-name="ce13">
            <text:p>-2,214.38</text:p>
          </table:table-cell>
          <table:table-cell office:value-type="float" office:value="-42.06" table:style-name="ce13">
            <text:p>-42.06</text:p>
          </table:table-cell>
          <table:table-cell office:value-type="float" office:value="10012.219999999999" table:style-name="ce23">
            <text:p>10,0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9000000000001" table:style-name="ce13">
            <text:p>-1,119.90</text:p>
          </table:table-cell>
          <table:table-cell office:value-type="float" office:value="-1121.69" table:style-name="ce13">
            <text:p>-1,121.69</text:p>
          </table:table-cell>
          <table:table-cell office:value-type="float" office:value="2501.2399999999998" table:style-name="ce23">
            <text:p>2,5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60.64" table:style-name="ce22">
            <text:p>3,6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95000000000005" table:style-name="ce13">
            <text:p>-580.95</text:p>
          </table:table-cell>
          <table:table-cell office:value-type="float" office:value="-934.83" table:style-name="ce13">
            <text:p>-934.83</text:p>
          </table:table-cell>
          <table:table-cell office:value-type="float" office:value="2144.86" table:style-name="ce23">
            <text:p>2,1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6.32" table:style-name="ce22">
            <text:p>4,26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55" table:style-name="ce13">
            <text:p>-746.55</text:p>
          </table:table-cell>
          <table:table-cell office:value-type="float" office:value="-22.91" table:style-name="ce13">
            <text:p>-22.91</text:p>
          </table:table-cell>
          <table:table-cell office:value-type="float" office:value="3496.86" table:style-name="ce23">
            <text:p>3,49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3.89" table:style-name="ce13">
            <text:p>-2,733.89</text:p>
          </table:table-cell>
          <table:table-cell office:value-type="float" office:value="-43.83" table:style-name="ce13">
            <text:p>-43.83</text:p>
          </table:table-cell>
          <table:table-cell office:value-type="float" office:value="8728.17" table:style-name="ce23">
            <text:p>8,7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8.13" table:style-name="ce22">
            <text:p>4,29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05" table:style-name="ce13">
            <text:p>-757.05</text:p>
          </table:table-cell>
          <table:table-cell office:value-type="float" office:value="-22.9" table:style-name="ce13">
            <text:p>-22.90</text:p>
          </table:table-cell>
          <table:table-cell office:value-type="float" office:value="3518.18" table:style-name="ce23">
            <text:p>3,5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5.83" table:style-name="ce13">
            <text:p>365.83</text:p>
          </table:table-cell>
          <table:table-cell office:value-type="string" table:style-name="ce14">
            <text:p>mar/2019 abr/2019</text:p>
          </table:table-cell>
          <table:table-cell office:value-type="float" office:value="-2357.87" table:style-name="ce13">
            <text:p>-2,357.87</text:p>
          </table:table-cell>
          <table:table-cell office:value-type="float" office:value="-42.06" table:style-name="ce13">
            <text:p>-42.06</text:p>
          </table:table-cell>
          <table:table-cell office:value-type="float" office:value="6211.77" table:style-name="ce23">
            <text:p>6,2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75.67" table:style-name="ce13">
            <text:p>-1,075.67</text:p>
          </table:table-cell>
          <table:table-cell office:value-type="float" office:value="4312.71" table:style-name="ce23">
            <text:p>4,3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2.06" table:style-name="ce13">
            <text:p>-42.06</text:p>
          </table:table-cell>
          <table:table-cell office:value-type="float" office:value="7055.18" table:style-name="ce23">
            <text:p>7,05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21" table:style-name="ce23">
            <text:p>4,1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43.83" table:style-name="ce13">
            <text:p>-43.83</text:p>
          </table:table-cell>
          <table:table-cell office:value-type="float" office:value="6420.08" table:style-name="ce23">
            <text:p>6,4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4.48" table:style-name="ce13">
            <text:p>-2,034.48</text:p>
          </table:table-cell>
          <table:table-cell office:value-type="float" office:value="-255.23" table:style-name="ce13">
            <text:p>-255.23</text:p>
          </table:table-cell>
          <table:table-cell office:value-type="float" office:value="6369.69" table:style-name="ce23">
            <text:p>6,3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75.07" table:style-name="ce13">
            <text:p>-375.07</text:p>
          </table:table-cell>
          <table:table-cell office:value-type="float" office:value="2798.17" table:style-name="ce23">
            <text:p>2,7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22.9" table:style-name="ce13">
            <text:p>-22.90</text:p>
          </table:table-cell>
          <table:table-cell office:value-type="float" office:value="3977.44" table:style-name="ce23">
            <text:p>3,9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2280.86" table:style-name="ce23">
            <text:p>2,28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1278.79" table:style-name="ce13">
            <text:p>-1,278.79</text:p>
          </table:table-cell>
          <table:table-cell office:value-type="float" office:value="2384.09" table:style-name="ce23">
            <text:p>2,38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61.42" table:style-name="ce13">
            <text:p>-1,661.42</text:p>
          </table:table-cell>
          <table:table-cell office:value-type="float" office:value="3290.35" table:style-name="ce23">
            <text:p>3,2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2.06" table:style-name="ce13">
            <text:p>-42.06</text:p>
          </table:table-cell>
          <table:table-cell office:value-type="float" office:value="6766.47" table:style-name="ce23">
            <text:p>6,7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3530.78" table:style-name="ce13">
            <text:p>3,53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8922.61" table:style-name="ce23">
            <text:p>8,9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0.36" table:style-name="ce13">
            <text:p>-1,510.36</text:p>
          </table:table-cell>
          <table:table-cell office:value-type="float" office:value="4155.04" table:style-name="ce23">
            <text:p>4,1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47.1" table:style-name="ce13">
            <text:p>-47.10</text:p>
          </table:table-cell>
          <table:table-cell office:value-type="float" office:value="7262.44" table:style-name="ce23">
            <text:p>7,2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22.9" table:style-name="ce13">
            <text:p>-22.90</text:p>
          </table:table-cell>
          <table:table-cell office:value-type="float" office:value="3991.48" table:style-name="ce23">
            <text:p>3,9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258.03" table:style-name="ce23">
            <text:p>3,2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0" table:style-name="ce13">
            <text:p>0.00</text:p>
          </table:table-cell>
          <table:table-cell office:value-type="float" office:value="6520.65" table:style-name="ce23">
            <text:p>6,5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602" table:style-name="ce13">
            <text:p>-602.00</text:p>
          </table:table-cell>
          <table:table-cell office:value-type="float" office:value="2304.33" table:style-name="ce23">
            <text:p>2,3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767.05" table:style-name="ce13">
            <text:p>-767.05</text:p>
          </table:table-cell>
          <table:table-cell office:value-type="string" table:style-name="ce14">
            <text:p>fev/2019</text:p>
          </table:table-cell>
          <table:table-cell office:value-type="float" office:value="-1561.33" table:style-name="ce13">
            <text:p>-1,561.33</text:p>
          </table:table-cell>
          <table:table-cell office:value-type="float" office:value="-1955.47" table:style-name="ce13">
            <text:p>-1,955.47</text:p>
          </table:table-cell>
          <table:table-cell office:value-type="float" office:value="3386.74" table:style-name="ce23">
            <text:p>3,3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9.19" table:style-name="ce13">
            <text:p>-699.19</text:p>
          </table:table-cell>
          <table:table-cell office:value-type="float" office:value="-22.9" table:style-name="ce13">
            <text:p>-22.90</text:p>
          </table:table-cell>
          <table:table-cell office:value-type="float" office:value="3712.48" table:style-name="ce23">
            <text:p>3,7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2.9" table:style-name="ce13">
            <text:p>-22.90</text:p>
          </table:table-cell>
          <table:table-cell office:value-type="float" office:value="5650.13" table:style-name="ce23">
            <text:p>5,6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9.7" table:style-name="ce13">
            <text:p>-1,199.70</text:p>
          </table:table-cell>
          <table:table-cell office:value-type="float" office:value="-22.9" table:style-name="ce13">
            <text:p>-22.90</text:p>
          </table:table-cell>
          <table:table-cell office:value-type="float" office:value="5818.65" table:style-name="ce23">
            <text:p>5,8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2.02" table:style-name="ce13">
            <text:p>-1,032.02</text:p>
          </table:table-cell>
          <table:table-cell office:value-type="float" office:value="2529.84" table:style-name="ce23">
            <text:p>2,5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0" table:style-name="ce13">
            <text:p>0.00</text:p>
          </table:table-cell>
          <table:table-cell office:value-type="float" office:value="4192.8999999999996" table:style-name="ce23">
            <text:p>4,1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1.62" table:style-name="ce13">
            <text:p>-1,971.62</text:p>
          </table:table-cell>
          <table:table-cell office:value-type="float" office:value="-252.5" table:style-name="ce13">
            <text:p>-252.50</text:p>
          </table:table-cell>
          <table:table-cell office:value-type="float" office:value="6398.96" table:style-name="ce23">
            <text:p>6,3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2723.09" table:style-name="ce23">
            <text:p>2,7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-24.62" table:style-name="ce13">
            <text:p>-24.62</text:p>
          </table:table-cell>
          <table:table-cell office:value-type="float" office:value="3888.39" table:style-name="ce23">
            <text:p>3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705.45" table:style-name="ce13">
            <text:p>-705.45</text:p>
          </table:table-cell>
          <table:table-cell office:value-type="float" office:value="1975.05" table:style-name="ce23">
            <text:p>1,9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1.76" table:style-name="ce22">
            <text:p>4,50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4.31" table:style-name="ce13">
            <text:p>-824.31</text:p>
          </table:table-cell>
          <table:table-cell office:value-type="float" office:value="-22.9" table:style-name="ce13">
            <text:p>-22.90</text:p>
          </table:table-cell>
          <table:table-cell office:value-type="float" office:value="3654.55" table:style-name="ce23">
            <text:p>3,65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3.08" table:style-name="ce13">
            <text:p>-103.08</text:p>
          </table:table-cell>
          <table:table-cell office:value-type="float" office:value="3450.79" table:style-name="ce23">
            <text:p>3,45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89.35" table:style-name="ce13">
            <text:p>-889.35</text:p>
          </table:table-cell>
          <table:table-cell office:value-type="float" office:value="2850.69" table:style-name="ce23">
            <text:p>2,85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92.7" table:style-name="ce23">
            <text:p>3,1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1.37" table:style-name="ce13">
            <text:p>-21.37</text:p>
          </table:table-cell>
          <table:table-cell office:value-type="float" office:value="3263.09" table:style-name="ce23">
            <text:p>3,2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3247.76" table:style-name="ce13">
            <text:p>-3,247.76</text:p>
          </table:table-cell>
          <table:table-cell office:value-type="float" office:value="3272.89" table:style-name="ce23">
            <text:p>3,2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2355.69" table:style-name="ce13">
            <text:p>2,355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8.93" table:style-name="ce13">
            <text:p>-1,178.93</text:p>
          </table:table-cell>
          <table:table-cell office:value-type="float" office:value="-1994.64" table:style-name="ce13">
            <text:p>-1,994.64</text:p>
          </table:table-cell>
          <table:table-cell office:value-type="float" office:value="3893.49" table:style-name="ce23">
            <text:p>3,89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48.5" table:style-name="ce13">
            <text:p>-1,248.50</text:p>
          </table:table-cell>
          <table:table-cell office:value-type="float" office:value="2506.7399999999998" table:style-name="ce23">
            <text:p>2,5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9.73" table:style-name="ce13">
            <text:p>-1,669.73</text:p>
          </table:table-cell>
          <table:table-cell office:value-type="float" office:value="0" table:style-name="ce13">
            <text:p>0.00</text:p>
          </table:table-cell>
          <table:table-cell office:value-type="float" office:value="5391.83" table:style-name="ce23">
            <text:p>5,3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0" table:style-name="ce13">
            <text:p>0.00</text:p>
          </table:table-cell>
          <table:table-cell office:value-type="float" office:value="5471.95" table:style-name="ce23">
            <text:p>5,4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541.83000000000004" table:style-name="ce13">
            <text:p>54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5.02" table:style-name="ce13">
            <text:p>-485.02</text:p>
          </table:table-cell>
          <table:table-cell office:value-type="float" office:value="0" table:style-name="ce13">
            <text:p>0.00</text:p>
          </table:table-cell>
          <table:table-cell office:value-type="float" office:value="3307.8" table:style-name="ce23">
            <text:p>3,3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4.07" table:style-name="ce13">
            <text:p>-1,064.07</text:p>
          </table:table-cell>
          <table:table-cell office:value-type="float" office:value="0" table:style-name="ce13">
            <text:p>0.00</text:p>
          </table:table-cell>
          <table:table-cell office:value-type="float" office:value="3987.01" table:style-name="ce23">
            <text:p>3,98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9636.74" table:style-name="ce23">
            <text:p>9,6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0" table:style-name="ce13">
            <text:p>0.00</text:p>
          </table:table-cell>
          <table:table-cell office:value-type="float" office:value="7291.52" table:style-name="ce23">
            <text:p>7,2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4.8" table:style-name="ce13">
            <text:p>-424.80</text:p>
          </table:table-cell>
          <table:table-cell office:value-type="float" office:value="3042.73" table:style-name="ce23">
            <text:p>3,04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86.8" table:style-name="ce13">
            <text:p>-1,086.80</text:p>
          </table:table-cell>
          <table:table-cell office:value-type="float" office:value="2758.12" table:style-name="ce23">
            <text:p>2,7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4.37" table:style-name="ce13">
            <text:p>-684.37</text:p>
          </table:table-cell>
          <table:table-cell office:value-type="float" office:value="2783.16" table:style-name="ce23">
            <text:p>2,78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6" table:style-name="ce13">
            <text:p>-946.00</text:p>
          </table:table-cell>
          <table:table-cell office:value-type="float" office:value="-22.9" table:style-name="ce13">
            <text:p>-22.90</text:p>
          </table:table-cell>
          <table:table-cell office:value-type="float" office:value="4564.3999999999996" table:style-name="ce23">
            <text:p>4,5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-153.77000000000001" table:style-name="ce13">
            <text:p>-153.77</text:p>
          </table:table-cell>
          <table:table-cell office:value-type="float" office:value="6697.61" table:style-name="ce23">
            <text:p>6,69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737.57" table:style-name="ce13">
            <text:p>-737.57</text:p>
          </table:table-cell>
          <table:table-cell office:value-type="float" office:value="5674.2" table:style-name="ce23">
            <text:p>5,6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67.86" table:style-name="ce22">
            <text:p>3,467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8.88" table:style-name="ce13">
            <text:p>-668.8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80.49" table:style-name="ce23">
            <text:p>2,7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5.03" table:style-name="ce13">
            <text:p>-815.03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098.54" table:style-name="ce23">
            <text:p>4,09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86.22" table:style-name="ce22">
            <text:p>4,286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3" table:style-name="ce13">
            <text:p>-838.83</text:p>
          </table:table-cell>
          <table:table-cell office:value-type="float" office:value="-1842.21" table:style-name="ce13">
            <text:p>-1,842.21</text:p>
          </table:table-cell>
          <table:table-cell office:value-type="float" office:value="1605.18" table:style-name="ce23">
            <text:p>1,6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.73" table:style-name="ce13">
            <text:p>12.73</text:p>
          </table:table-cell>
          <table:table-cell office:value-type="string" table:style-name="ce14">
            <text:p>abr/2019</text:p>
          </table:table-cell>
          <table:table-cell office:value-type="float" office:value="-704.92" table:style-name="ce13">
            <text:p>-704.92</text:p>
          </table:table-cell>
          <table:table-cell office:value-type="float" office:value="0" table:style-name="ce13">
            <text:p>0.00</text:p>
          </table:table-cell>
          <table:table-cell office:value-type="float" office:value="3316.78" table:style-name="ce23">
            <text:p>3,3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01.3900000000001" table:style-name="ce13">
            <text:p>-1,301.39</text:p>
          </table:table-cell>
          <table:table-cell office:value-type="float" office:value="2064.04" table:style-name="ce23">
            <text:p>2,0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78.37" table:style-name="ce22">
            <text:p>7,37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5.69" table:style-name="ce13">
            <text:p>-1,895.69</text:p>
          </table:table-cell>
          <table:table-cell office:value-type="float" office:value="0" table:style-name="ce13">
            <text:p>0.00</text:p>
          </table:table-cell>
          <table:table-cell office:value-type="float" office:value="5482.68" table:style-name="ce23">
            <text:p>5,4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48.87" table:style-name="ce22">
            <text:p>3,148.87</text:p>
          </table:table-cell>
          <table:table-cell office:value-type="float" office:value="524.80999999999995" table:style-name="ce13">
            <text:p>524.81</text:p>
          </table:table-cell>
          <table:table-cell office:value-type="float" office:value="1574.44" table:style-name="ce13">
            <text:p>1,574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.65" table:style-name="ce13">
            <text:p>-482.65</text:p>
          </table:table-cell>
          <table:table-cell office:value-type="float" office:value="-807.47" table:style-name="ce13">
            <text:p>-807.47</text:p>
          </table:table-cell>
          <table:table-cell office:value-type="float" office:value="3958" table:style-name="ce23">
            <text:p>3,9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745.42" table:style-name="ce13">
            <text:p>-745.42</text:p>
          </table:table-cell>
          <table:table-cell office:value-type="float" office:value="3226.3" table:style-name="ce23">
            <text:p>3,2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2.97" table:style-name="ce13">
            <text:p>-22.97</text:p>
          </table:table-cell>
          <table:table-cell office:value-type="float" office:value="3538.89" table:style-name="ce23">
            <text:p>3,5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1" table:style-name="ce13">
            <text:p>-22.91</text:p>
          </table:table-cell>
          <table:table-cell office:value-type="float" office:value="3671.17" table:style-name="ce23">
            <text:p>3,6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712.11" table:style-name="ce13">
            <text:p>7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2.88" table:style-name="ce13">
            <text:p>-762.88</text:p>
          </table:table-cell>
          <table:table-cell office:value-type="float" office:value="0" table:style-name="ce13">
            <text:p>0.00</text:p>
          </table:table-cell>
          <table:table-cell office:value-type="float" office:value="4221.91" table:style-name="ce23">
            <text:p>4,2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.69000000000005" table:style-name="ce13">
            <text:p>-612.69</text:p>
          </table:table-cell>
          <table:table-cell office:value-type="float" office:value="0" table:style-name="ce13">
            <text:p>0.00</text:p>
          </table:table-cell>
          <table:table-cell office:value-type="float" office:value="3255.89" table:style-name="ce23">
            <text:p>3,2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70.57" table:style-name="ce22">
            <text:p>6,570.57</text:p>
          </table:table-cell>
          <table:table-cell office:value-type="float" office:value="1095.0999999999999" table:style-name="ce13">
            <text:p>1,095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4.46" table:style-name="ce13">
            <text:p>-1,584.46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4031.6" table:style-name="ce23">
            <text:p>4,0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21.39" table:style-name="ce13">
            <text:p>-1,021.39</text:p>
          </table:table-cell>
          <table:table-cell office:value-type="float" office:value="2532.48" table:style-name="ce23">
            <text:p>2,53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1082.8699999999999" table:style-name="ce13">
            <text:p>-1,082.87</text:p>
          </table:table-cell>
          <table:table-cell office:value-type="float" office:value="2598.85" table:style-name="ce23">
            <text:p>2,5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4.62" table:style-name="ce13">
            <text:p>-24.62</text:p>
          </table:table-cell>
          <table:table-cell office:value-type="float" office:value="3545.9" table:style-name="ce23">
            <text:p>3,5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91" table:style-name="ce13">
            <text:p>-908.91</text:p>
          </table:table-cell>
          <table:table-cell office:value-type="float" office:value="-22.9" table:style-name="ce13">
            <text:p>-22.90</text:p>
          </table:table-cell>
          <table:table-cell office:value-type="float" office:value="4878.16" table:style-name="ce23">
            <text:p>4,8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22.9" table:style-name="ce13">
            <text:p>-22.90</text:p>
          </table:table-cell>
          <table:table-cell office:value-type="float" office:value="3848.96" table:style-name="ce23">
            <text:p>3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1664.58" table:style-name="ce23">
            <text:p>1,6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2.23" table:style-name="ce22">
            <text:p>3,542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92999999999995" table:style-name="ce13">
            <text:p>-550.93</text:p>
          </table:table-cell>
          <table:table-cell office:value-type="float" office:value="-992.18" table:style-name="ce13">
            <text:p>-992.18</text:p>
          </table:table-cell>
          <table:table-cell office:value-type="float" office:value="1999.12" table:style-name="ce23">
            <text:p>1,9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2" table:style-name="ce13">
            <text:p>-1,224.20</text:p>
          </table:table-cell>
          <table:table-cell office:value-type="float" office:value="-26.47" table:style-name="ce13">
            <text:p>-26.47</text:p>
          </table:table-cell>
          <table:table-cell office:value-type="float" office:value="6006.87" table:style-name="ce23">
            <text:p>6,0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.54" table:style-name="ce13">
            <text:p>36.54</text:p>
          </table:table-cell>
          <table:table-cell office:value-type="string" table:style-name="ce14">
            <text:p>abr/2019</text:p>
          </table:table-cell>
          <table:table-cell office:value-type="float" office:value="-2327.17" table:style-name="ce13">
            <text:p>-2,327.17</text:p>
          </table:table-cell>
          <table:table-cell office:value-type="float" office:value="-889.14" table:style-name="ce13">
            <text:p>-889.14</text:p>
          </table:table-cell>
          <table:table-cell office:value-type="float" office:value="4490.82" table:style-name="ce23">
            <text:p>4,49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027.1600000000001" table:style-name="ce13">
            <text:p>1,027.16</text:p>
          </table:table-cell>
          <table:table-cell office:value-type="string" table:style-name="ce14">
            <text:p>abr/2019</text:p>
          </table:table-cell>
          <table:table-cell office:value-type="float" office:value="-2372.5100000000002" table:style-name="ce13">
            <text:p>-2,372.51</text:p>
          </table:table-cell>
          <table:table-cell office:value-type="float" office:value="-469.95" table:style-name="ce13">
            <text:p>-469.95</text:p>
          </table:table-cell>
          <table:table-cell office:value-type="float" office:value="7804.88" table:style-name="ce23">
            <text:p>7,8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2" table:style-name="ce13">
            <text:p>-499.20</text:p>
          </table:table-cell>
          <table:table-cell office:value-type="float" office:value="0" table:style-name="ce13">
            <text:p>0.00</text:p>
          </table:table-cell>
          <table:table-cell office:value-type="float" office:value="2505.19" table:style-name="ce23">
            <text:p>2,5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3.2" table:style-name="ce13">
            <text:p>-943.20</text:p>
          </table:table-cell>
          <table:table-cell office:value-type="float" office:value="-856.51" table:style-name="ce13">
            <text:p>-856.51</text:p>
          </table:table-cell>
          <table:table-cell office:value-type="float" office:value="3964.92" table:style-name="ce23">
            <text:p>3,9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15.43" table:style-name="ce13">
            <text:p>-415.43</text:p>
          </table:table-cell>
          <table:table-cell office:value-type="float" office:value="3432.17" table:style-name="ce23">
            <text:p>3,4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2.9" table:style-name="ce13">
            <text:p>-22.90</text:p>
          </table:table-cell>
          <table:table-cell office:value-type="float" office:value="3658.82" table:style-name="ce23">
            <text:p>3,6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10.84" table:style-name="ce13">
            <text:p>-410.84</text:p>
          </table:table-cell>
          <table:table-cell office:value-type="string" table:style-name="ce14">
            <text:p>dez/2018 jan/2019</text:p>
          </table:table-cell>
          <table:table-cell office:value-type="float" office:value="-762.26" table:style-name="ce13">
            <text:p>-762.26</text:p>
          </table:table-cell>
          <table:table-cell office:value-type="float" office:value="-22.9" table:style-name="ce13">
            <text:p>-22.90</text:p>
          </table:table-cell>
          <table:table-cell office:value-type="float" office:value="3121.22" table:style-name="ce23">
            <text:p>3,1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.09" table:style-name="ce13">
            <text:p>19.09</text:p>
          </table:table-cell>
          <table:table-cell office:value-type="string" table:style-name="ce14">
            <text:p>abr/2019</text:p>
          </table:table-cell>
          <table:table-cell office:value-type="float" office:value="-728.78" table:style-name="ce13">
            <text:p>-728.78</text:p>
          </table:table-cell>
          <table:table-cell office:value-type="float" office:value="-22.9" table:style-name="ce13">
            <text:p>-22.90</text:p>
          </table:table-cell>
          <table:table-cell office:value-type="float" office:value="3584.63" table:style-name="ce23">
            <text:p>3,58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1123.28" table:style-name="ce13">
            <text:p>1,12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2.85" table:style-name="ce13">
            <text:p>-1,932.85</text:p>
          </table:table-cell>
          <table:table-cell office:value-type="float" office:value="-35.68" table:style-name="ce13">
            <text:p>-35.68</text:p>
          </table:table-cell>
          <table:table-cell office:value-type="float" office:value="5894.44" table:style-name="ce23">
            <text:p>5,8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23.98" table:style-name="ce13">
            <text:p>-823.98</text:p>
          </table:table-cell>
          <table:table-cell office:value-type="float" office:value="3190.4" table:style-name="ce23">
            <text:p>3,1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0" table:style-name="ce13">
            <text:p>0.00</text:p>
          </table:table-cell>
          <table:table-cell office:value-type="float" office:value="5337.87" table:style-name="ce23">
            <text:p>5,3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6.61" table:style-name="ce13">
            <text:p>476.61</text:p>
          </table:table-cell>
          <table:table-cell office:value-type="string" table:style-name="ce14">
            <text:p>abr/2019</text:p>
          </table:table-cell>
          <table:table-cell office:value-type="float" office:value="-1284.6199999999999" table:style-name="ce13">
            <text:p>-1,284.62</text:p>
          </table:table-cell>
          <table:table-cell office:value-type="float" office:value="-982.31" table:style-name="ce13">
            <text:p>-982.31</text:p>
          </table:table-cell>
          <table:table-cell office:value-type="float" office:value="3189.65" table:style-name="ce23">
            <text:p>3,18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154.13" table:style-name="ce13">
            <text:p>154.13</text:p>
          </table:table-cell>
          <table:table-cell office:value-type="string" table:style-name="ce14">
            <text:p>abr/2019</text:p>
          </table:table-cell>
          <table:table-cell office:value-type="float" office:value="-1021.61" table:style-name="ce13">
            <text:p>-1,021.61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4425.6000000000004" table:style-name="ce23">
            <text:p>4,4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8.0300000000002" table:style-name="ce13">
            <text:p>-2,128.03</text:p>
          </table:table-cell>
          <table:table-cell office:value-type="float" office:value="-1583.56" table:style-name="ce13">
            <text:p>-1,583.56</text:p>
          </table:table-cell>
          <table:table-cell office:value-type="float" office:value="4911.49" table:style-name="ce23">
            <text:p>4,9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6443.01" table:style-name="ce13">
            <text:p>6,443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15561.2" table:style-name="ce23">
            <text:p>15,56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4.78" table:style-name="ce13">
            <text:p>-914.78</text:p>
          </table:table-cell>
          <table:table-cell office:value-type="float" office:value="2639.09" table:style-name="ce23">
            <text:p>2,6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662.22" table:style-name="ce13">
            <text:p>-1,662.22</text:p>
          </table:table-cell>
          <table:table-cell office:value-type="float" office:value="4154.92" table:style-name="ce23">
            <text:p>4,15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4" table:style-name="ce22">
            <text:p>8,270.74</text:p>
          </table:table-cell>
          <table:table-cell office:value-type="float" office:value="1378.46" table:style-name="ce13">
            <text:p>1,378.46</text:p>
          </table:table-cell>
          <table:table-cell office:value-type="float" office:value="4135.37" table:style-name="ce13">
            <text:p>4,135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1.48" table:style-name="ce13">
            <text:p>-2,671.48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9325.4599999999991" table:style-name="ce23">
            <text:p>9,3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0" table:style-name="ce13">
            <text:p>0.00</text:p>
          </table:table-cell>
          <table:table-cell office:value-type="float" office:value="4171.08" table:style-name="ce23">
            <text:p>4,17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.97" table:style-name="ce13">
            <text:p>360.97</text:p>
          </table:table-cell>
          <table:table-cell office:value-type="string" table:style-name="ce14">
            <text:p>mar/2019 abr/2019</text:p>
          </table:table-cell>
          <table:table-cell office:value-type="float" office:value="-2461.7199999999998" table:style-name="ce13">
            <text:p>-2,461.7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530.72" table:style-name="ce23">
            <text:p>5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2.9" table:style-name="ce13">
            <text:p>-22.90</text:p>
          </table:table-cell>
          <table:table-cell office:value-type="float" office:value="4015.81" table:style-name="ce23">
            <text:p>4,0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5.9" table:style-name="ce13">
            <text:p>-2,075.90</text:p>
          </table:table-cell>
          <table:table-cell office:value-type="float" office:value="0" table:style-name="ce13">
            <text:p>0.00</text:p>
          </table:table-cell>
          <table:table-cell office:value-type="float" office:value="6547.18" table:style-name="ce23">
            <text:p>6,5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1" table:style-name="ce13">
            <text:p>-45.21</text:p>
          </table:table-cell>
          <table:table-cell office:value-type="float" office:value="5771.93" table:style-name="ce23">
            <text:p>5,7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1449.62" table:style-name="ce13">
            <text:p>1,44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7.77" table:style-name="ce13">
            <text:p>-2,517.77</text:p>
          </table:table-cell>
          <table:table-cell office:value-type="float" office:value="0" table:style-name="ce13">
            <text:p>0.00</text:p>
          </table:table-cell>
          <table:table-cell office:value-type="float" office:value="7629.58" table:style-name="ce23">
            <text:p>7,6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1722.59" table:style-name="ce13">
            <text:p>-1,722.59</text:p>
          </table:table-cell>
          <table:table-cell office:value-type="float" office:value="3224.37" table:style-name="ce23">
            <text:p>3,2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695.93" table:style-name="ce13">
            <text:p>-695.93</text:p>
          </table:table-cell>
          <table:table-cell office:value-type="float" office:value="4969.47" table:style-name="ce23">
            <text:p>4,9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4283.96" table:style-name="ce23">
            <text:p>4,2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0.65" table:style-name="ce13">
            <text:p>-50.65</text:p>
          </table:table-cell>
          <table:table-cell office:value-type="float" office:value="7645.57" table:style-name="ce23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61.08" table:style-name="ce13">
            <text:p>-61.08</text:p>
          </table:table-cell>
          <table:table-cell office:value-type="float" office:value="3361.57" table:style-name="ce23">
            <text:p>3,3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abr/2019</text:p>
          </table:table-cell>
          <table:table-cell office:value-type="float" office:value="-1659.56" table:style-name="ce13">
            <text:p>-1,659.56</text:p>
          </table:table-cell>
          <table:table-cell office:value-type="float" office:value="-22.9" table:style-name="ce13">
            <text:p>-22.90</text:p>
          </table:table-cell>
          <table:table-cell office:value-type="float" office:value="5730.6" table:style-name="ce23">
            <text:p>5,7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19.87" table:style-name="ce13">
            <text:p>-19.87</text:p>
          </table:table-cell>
          <table:table-cell office:value-type="float" office:value="3208.59" table:style-name="ce23">
            <text:p>3,2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21" table:style-name="ce22">
            <text:p>3,67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8.86" table:style-name="ce13">
            <text:p>-658.86</text:p>
          </table:table-cell>
          <table:table-cell office:value-type="float" office:value="-1055.42" table:style-name="ce13">
            <text:p>-1,055.42</text:p>
          </table:table-cell>
          <table:table-cell office:value-type="float" office:value="1962.93" table:style-name="ce23">
            <text:p>1,9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971.51" table:style-name="ce13">
            <text:p>-971.51</text:p>
          </table:table-cell>
          <table:table-cell office:value-type="float" office:value="4540.4799999999996" table:style-name="ce23">
            <text:p>4,5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60.05" table:style-name="ce22">
            <text:p>3,760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55" table:style-name="ce13">
            <text:p>-757.55</text:p>
          </table:table-cell>
          <table:table-cell office:value-type="float" office:value="-827.54" table:style-name="ce13">
            <text:p>-827.54</text:p>
          </table:table-cell>
          <table:table-cell office:value-type="float" office:value="2174.96" table:style-name="ce23">
            <text:p>2,1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2.97" table:style-name="ce13">
            <text:p>-1,392.97</text:p>
          </table:table-cell>
          <table:table-cell office:value-type="float" office:value="3784.53" table:style-name="ce23">
            <text:p>3,7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3.04" table:style-name="ce13">
            <text:p>-2,953.04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5266.44" table:style-name="ce23">
            <text:p>5,2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818.2" table:style-name="ce13">
            <text:p>818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5.21" table:style-name="ce13">
            <text:p>-975.21</text:p>
          </table:table-cell>
          <table:table-cell office:value-type="float" office:value="0" table:style-name="ce13">
            <text:p>0.00</text:p>
          </table:table-cell>
          <table:table-cell office:value-type="float" office:value="4752.18" table:style-name="ce23">
            <text:p>4,7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75" table:style-name="ce13">
            <text:p>-2,093.75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42.82" table:style-name="ce23">
            <text:p>4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674.66" table:style-name="ce13">
            <text:p>-674.66</text:p>
          </table:table-cell>
          <table:table-cell office:value-type="float" office:value="3097.6" table:style-name="ce23">
            <text:p>3,0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1" table:style-name="ce13">
            <text:p>-22.91</text:p>
          </table:table-cell>
          <table:table-cell office:value-type="float" office:value="3789.73" table:style-name="ce23">
            <text:p>3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7.3999999999996" table:style-name="ce22">
            <text:p>4,63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32" table:style-name="ce13">
            <text:p>-1,028.32</text:p>
          </table:table-cell>
          <table:table-cell office:value-type="float" office:value="-860.37" table:style-name="ce13">
            <text:p>-860.37</text:p>
          </table:table-cell>
          <table:table-cell office:value-type="float" office:value="2748.71" table:style-name="ce23">
            <text:p>2,7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4.17" table:style-name="ce13">
            <text:p>-84.17</text:p>
          </table:table-cell>
          <table:table-cell office:value-type="string" table:style-name="ce14">
            <text:p>abr/2019</text:p>
          </table:table-cell>
          <table:table-cell office:value-type="float" office:value="-666.96" table:style-name="ce13">
            <text:p>-666.96</text:p>
          </table:table-cell>
          <table:table-cell office:value-type="float" office:value="-295.27999999999997" table:style-name="ce13">
            <text:p>-295.28</text:p>
          </table:table-cell>
          <table:table-cell office:value-type="float" office:value="2741.26" table:style-name="ce23">
            <text:p>2,7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0.51" table:style-name="ce13">
            <text:p>-3,810.51</text:p>
          </table:table-cell>
          <table:table-cell office:value-type="float" office:value="3299.81" table:style-name="ce23">
            <text:p>3,2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35" table:style-name="ce13">
            <text:p>-1,928.35</text:p>
          </table:table-cell>
          <table:table-cell office:value-type="float" office:value="0" table:style-name="ce13">
            <text:p>0.00</text:p>
          </table:table-cell>
          <table:table-cell office:value-type="float" office:value="5581.9" table:style-name="ce23">
            <text:p>5,5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2" table:style-name="ce13">
            <text:p>-45.22</text:p>
          </table:table-cell>
          <table:table-cell office:value-type="float" office:value="5771.92" table:style-name="ce23">
            <text:p>5,77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.12" table:style-name="ce13">
            <text:p>489.12</text:p>
          </table:table-cell>
          <table:table-cell office:value-type="string" table:style-name="ce14">
            <text:p>abr/2019</text:p>
          </table:table-cell>
          <table:table-cell office:value-type="float" office:value="-1895.7" table:style-name="ce13">
            <text:p>-1,895.70</text:p>
          </table:table-cell>
          <table:table-cell office:value-type="float" office:value="-146.62" table:style-name="ce13">
            <text:p>-146.62</text:p>
          </table:table-cell>
          <table:table-cell office:value-type="float" office:value="5752.12" table:style-name="ce23">
            <text:p>5,75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1417.8" table:style-name="ce13">
            <text:p>1,41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6.9299999999998" table:style-name="ce13">
            <text:p>-2,346.93</text:p>
          </table:table-cell>
          <table:table-cell office:value-type="float" office:value="-48.61" table:style-name="ce13">
            <text:p>-48.61</text:p>
          </table:table-cell>
          <table:table-cell office:value-type="float" office:value="7529.05" table:style-name="ce23">
            <text:p>7,5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255.23" table:style-name="ce13">
            <text:p>-255.23</text:p>
          </table:table-cell>
          <table:table-cell office:value-type="float" office:value="6265.42" table:style-name="ce23">
            <text:p>6,2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1.87" table:style-name="ce13">
            <text:p>-3,961.87</text:p>
          </table:table-cell>
          <table:table-cell office:value-type="float" office:value="-43.83" table:style-name="ce13">
            <text:p>-43.83</text:p>
          </table:table-cell>
          <table:table-cell office:value-type="float" office:value="9427.75" table:style-name="ce23">
            <text:p>9,42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2" table:style-name="ce13">
            <text:p>-565.72</text:p>
          </table:table-cell>
          <table:table-cell office:value-type="float" office:value="-1734.27" table:style-name="ce13">
            <text:p>-1,734.27</text:p>
          </table:table-cell>
          <table:table-cell office:value-type="float" office:value="1995.23" table:style-name="ce23">
            <text:p>1,99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75" table:style-name="ce13">
            <text:p>-43.75</text:p>
          </table:table-cell>
          <table:table-cell office:value-type="float" office:value="5673.79" table:style-name="ce23">
            <text:p>5,6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785.23" table:style-name="ce13">
            <text:p>785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5" table:style-name="ce13">
            <text:p>-935.50</text:p>
          </table:table-cell>
          <table:table-cell office:value-type="float" office:value="-609.63" table:style-name="ce13">
            <text:p>-609.63</text:p>
          </table:table-cell>
          <table:table-cell office:value-type="float" office:value="3951.47" table:style-name="ce23">
            <text:p>3,9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47.1" table:style-name="ce13">
            <text:p>-47.10</text:p>
          </table:table-cell>
          <table:table-cell office:value-type="float" office:value="7812.51" table:style-name="ce23">
            <text:p>7,8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.21" table:style-name="ce13">
            <text:p>21.21</text:p>
          </table:table-cell>
          <table:table-cell office:value-type="string" table:style-name="ce14">
            <text:p>abr/2019</text:p>
          </table:table-cell>
          <table:table-cell office:value-type="float" office:value="-680.96" table:style-name="ce13">
            <text:p>-680.96</text:p>
          </table:table-cell>
          <table:table-cell office:value-type="float" office:value="0" table:style-name="ce13">
            <text:p>0.00</text:p>
          </table:table-cell>
          <table:table-cell office:value-type="float" office:value="3657.47" table:style-name="ce23">
            <text:p>3,65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3.71" table:style-name="ce13">
            <text:p>-443.71</text:p>
          </table:table-cell>
          <table:table-cell office:value-type="float" office:value="0" table:style-name="ce13">
            <text:p>0.00</text:p>
          </table:table-cell>
          <table:table-cell office:value-type="float" office:value="2560.6799999999998" table:style-name="ce23">
            <text:p>2,5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35" table:style-name="ce13">
            <text:p>-1,004.35</text:p>
          </table:table-cell>
          <table:table-cell office:value-type="float" office:value="2093.14" table:style-name="ce23">
            <text:p>2,0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5166.6400000000003" table:style-name="ce23">
            <text:p>5,1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456.56" table:style-name="ce13">
            <text:p>-456.56</text:p>
          </table:table-cell>
          <table:table-cell office:value-type="float" office:value="2838.28" table:style-name="ce23">
            <text:p>2,8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47.1" table:style-name="ce13">
            <text:p>-47.10</text:p>
          </table:table-cell>
          <table:table-cell office:value-type="float" office:value="5813.06" table:style-name="ce23">
            <text:p>5,8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05.08" table:style-name="ce23">
            <text:p>4,9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374.73" table:style-name="ce13">
            <text:p>-1,374.73</text:p>
          </table:table-cell>
          <table:table-cell office:value-type="float" office:value="4097.22" table:style-name="ce23">
            <text:p>4,0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49.22" table:style-name="ce13">
            <text:p>-1,349.22</text:p>
          </table:table-cell>
          <table:table-cell office:value-type="float" office:value="2016.21" table:style-name="ce23">
            <text:p>2,0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21.62" table:style-name="ce23">
            <text:p>2,9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3" table:style-name="ce13">
            <text:p>-878.43</text:p>
          </table:table-cell>
          <table:table-cell office:value-type="float" office:value="-21.37" table:style-name="ce13">
            <text:p>-21.37</text:p>
          </table:table-cell>
          <table:table-cell office:value-type="float" office:value="4957.3599999999997" table:style-name="ce23">
            <text:p>4,9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8.91" table:style-name="ce13">
            <text:p>-888.91</text:p>
          </table:table-cell>
          <table:table-cell office:value-type="float" office:value="-19.87" table:style-name="ce13">
            <text:p>-19.87</text:p>
          </table:table-cell>
          <table:table-cell office:value-type="float" office:value="5010.03" table:style-name="ce23">
            <text:p>5,01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2327.2600000000002" table:style-name="ce13">
            <text:p>2,32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6.57" table:style-name="ce13">
            <text:p>-4,386.57</text:p>
          </table:table-cell>
          <table:table-cell office:value-type="float" office:value="-3063.77" table:style-name="ce13">
            <text:p>-3,063.77</text:p>
          </table:table-cell>
          <table:table-cell office:value-type="float" office:value="8840.4699999999993" table:style-name="ce23">
            <text:p>8,84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22.9" table:style-name="ce13">
            <text:p>-22.90</text:p>
          </table:table-cell>
          <table:table-cell office:value-type="float" office:value="3589.29" table:style-name="ce23">
            <text:p>3,5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85.75" table:style-name="ce22">
            <text:p>8,185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9.03" table:style-name="ce13">
            <text:p>-1,999.03</text:p>
          </table:table-cell>
          <table:table-cell office:value-type="float" office:value="0" table:style-name="ce13">
            <text:p>0.00</text:p>
          </table:table-cell>
          <table:table-cell office:value-type="float" office:value="6186.72" table:style-name="ce23">
            <text:p>6,1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0.0999999999999" table:style-name="ce13">
            <text:p>-1,160.10</text:p>
          </table:table-cell>
          <table:table-cell office:value-type="float" office:value="-22.9" table:style-name="ce13">
            <text:p>-22.90</text:p>
          </table:table-cell>
          <table:table-cell office:value-type="float" office:value="5836.31" table:style-name="ce23">
            <text:p>5,83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018.86" table:style-name="ce13">
            <text:p>-1,018.86</text:p>
          </table:table-cell>
          <table:table-cell office:value-type="float" office:value="2154.38" table:style-name="ce23">
            <text:p>2,15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97" table:style-name="ce13">
            <text:p>-3,657.97</text:p>
          </table:table-cell>
          <table:table-cell office:value-type="float" office:value="0" table:style-name="ce13">
            <text:p>0.00</text:p>
          </table:table-cell>
          <table:table-cell office:value-type="float" office:value="10274.469999999999" table:style-name="ce23">
            <text:p>10,2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.57" table:style-name="ce13">
            <text:p>16.57</text:p>
          </table:table-cell>
          <table:table-cell office:value-type="string" table:style-name="ce14">
            <text:p>abr/2019</text:p>
          </table:table-cell>
          <table:table-cell office:value-type="float" office:value="-618.79" table:style-name="ce13">
            <text:p>-618.79</text:p>
          </table:table-cell>
          <table:table-cell office:value-type="float" office:value="0" table:style-name="ce13">
            <text:p>0.00</text:p>
          </table:table-cell>
          <table:table-cell office:value-type="float" office:value="3185.45" table:style-name="ce23">
            <text:p>3,1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7.35" table:style-name="ce13">
            <text:p>-107.35</text:p>
          </table:table-cell>
          <table:table-cell office:value-type="float" office:value="5263.82" table:style-name="ce23">
            <text:p>5,2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.06" table:style-name="ce13">
            <text:p>-401.06</text:p>
          </table:table-cell>
          <table:table-cell office:value-type="float" office:value="0" table:style-name="ce13">
            <text:p>0.00</text:p>
          </table:table-cell>
          <table:table-cell office:value-type="float" office:value="2603.33" table:style-name="ce23">
            <text:p>2,60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1" table:style-name="ce13">
            <text:p>-22.91</text:p>
          </table:table-cell>
          <table:table-cell office:value-type="float" office:value="4236.1099999999997" table:style-name="ce23">
            <text:p>4,2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85.69" table:style-name="ce13">
            <text:p>-485.69</text:p>
          </table:table-cell>
          <table:table-cell office:value-type="float" office:value="3068.18" table:style-name="ce23">
            <text:p>3,0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8.3500000000004" table:style-name="ce22">
            <text:p>4,948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07" table:style-name="ce13">
            <text:p>-998.07</text:p>
          </table:table-cell>
          <table:table-cell office:value-type="float" office:value="-1187.94" table:style-name="ce13">
            <text:p>-1,187.94</text:p>
          </table:table-cell>
          <table:table-cell office:value-type="float" office:value="2762.34" table:style-name="ce23">
            <text:p>2,76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88.93" table:style-name="ce13">
            <text:p>-88.93</text:p>
          </table:table-cell>
          <table:table-cell office:value-type="float" office:value="9315.23" table:style-name="ce23">
            <text:p>9,3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76.77" table:style-name="ce13">
            <text:p>-476.77</text:p>
          </table:table-cell>
          <table:table-cell office:value-type="float" office:value="2945.88" table:style-name="ce23">
            <text:p>2,9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2.8" table:style-name="ce13">
            <text:p>742.80</text:p>
          </table:table-cell>
          <table:table-cell office:value-type="string" table:style-name="ce14">
            <text:p>mar/2019 abr/2019</text:p>
          </table:table-cell>
          <table:table-cell office:value-type="float" office:value="-1114.97" table:style-name="ce13">
            <text:p>-1,114.97</text:p>
          </table:table-cell>
          <table:table-cell office:value-type="float" office:value="0" table:style-name="ce13">
            <text:p>0.00</text:p>
          </table:table-cell>
          <table:table-cell office:value-type="float" office:value="4245.72" table:style-name="ce23">
            <text:p>4,24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8.1400000000003" table:style-name="ce22">
            <text:p>4,22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93" table:style-name="ce13">
            <text:p>-733.93</text:p>
          </table:table-cell>
          <table:table-cell office:value-type="float" office:value="-22.9" table:style-name="ce13">
            <text:p>-22.90</text:p>
          </table:table-cell>
          <table:table-cell office:value-type="float" office:value="3471.31" table:style-name="ce23">
            <text:p>3,47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60.33" table:style-name="ce22">
            <text:p>3,56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29" table:style-name="ce13">
            <text:p>-560.29</text:p>
          </table:table-cell>
          <table:table-cell office:value-type="float" office:value="-607.39" table:style-name="ce13">
            <text:p>-607.39</text:p>
          </table:table-cell>
          <table:table-cell office:value-type="float" office:value="2392.65" table:style-name="ce23">
            <text:p>2,39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1379.47" table:style-name="ce13">
            <text:p>1,3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48" table:style-name="ce13">
            <text:p>-2,053.48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5840.15" table:style-name="ce23">
            <text:p>5,84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650.22" table:style-name="ce13">
            <text:p>-650.22</text:p>
          </table:table-cell>
          <table:table-cell office:value-type="float" office:value="2730.96" table:style-name="ce23">
            <text:p>2,7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12.73" table:style-name="ce13">
            <text:p>12.73</text:p>
          </table:table-cell>
          <table:table-cell office:value-type="string" table:style-name="ce14">
            <text:p>abr/2019</text:p>
          </table:table-cell>
          <table:table-cell office:value-type="float" office:value="-680.96" table:style-name="ce13">
            <text:p>-680.96</text:p>
          </table:table-cell>
          <table:table-cell office:value-type="float" office:value="-22.9" table:style-name="ce13">
            <text:p>-22.90</text:p>
          </table:table-cell>
          <table:table-cell office:value-type="float" office:value="4345.63" table:style-name="ce23">
            <text:p>4,34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23.24" table:style-name="ce13">
            <text:p>-423.24</text:p>
          </table:table-cell>
          <table:table-cell office:value-type="float" office:value="3130.63" table:style-name="ce23">
            <text:p>3,1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09.17" table:style-name="ce22">
            <text:p>5,209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6.56" table:style-name="ce13">
            <text:p>-1,266.56</text:p>
          </table:table-cell>
          <table:table-cell office:value-type="float" office:value="-22.9" table:style-name="ce13">
            <text:p>-22.90</text:p>
          </table:table-cell>
          <table:table-cell office:value-type="float" office:value="3919.71" table:style-name="ce23">
            <text:p>3,91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3.75" table:style-name="ce13">
            <text:p>-43.75</text:p>
          </table:table-cell>
          <table:table-cell office:value-type="float" office:value="5850.03" table:style-name="ce23">
            <text:p>5,8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9.65" table:style-name="ce13">
            <text:p>-839.65</text:p>
          </table:table-cell>
          <table:table-cell office:value-type="float" office:value="-22.9" table:style-name="ce13">
            <text:p>-22.90</text:p>
          </table:table-cell>
          <table:table-cell office:value-type="float" office:value="4063.59" table:style-name="ce23">
            <text:p>4,06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0" table:style-name="ce13">
            <text:p>0.00</text:p>
          </table:table-cell>
          <table:table-cell office:value-type="float" office:value="6516.37" table:style-name="ce23">
            <text:p>6,5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375.44" table:style-name="ce13">
            <text:p>1,37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81" table:style-name="ce13">
            <text:p>-922.81</text:p>
          </table:table-cell>
          <table:table-cell office:value-type="float" office:value="0" table:style-name="ce13">
            <text:p>0.00</text:p>
          </table:table-cell>
          <table:table-cell office:value-type="float" office:value="4578.95" table:style-name="ce23">
            <text:p>4,5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0.85" table:style-name="ce13">
            <text:p>-1,480.85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4009.47" table:style-name="ce23">
            <text:p>4,0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8.19" table:style-name="ce13">
            <text:p>-848.19</text:p>
          </table:table-cell>
          <table:table-cell office:value-type="float" office:value="-22.9" table:style-name="ce13">
            <text:p>-22.90</text:p>
          </table:table-cell>
          <table:table-cell office:value-type="float" office:value="3501.83" table:style-name="ce23">
            <text:p>3,50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2.34" table:style-name="ce13">
            <text:p>-1,982.34</text:p>
          </table:table-cell>
          <table:table-cell office:value-type="float" office:value="-211.5" table:style-name="ce13">
            <text:p>-211.50</text:p>
          </table:table-cell>
          <table:table-cell office:value-type="float" office:value="6465.56" table:style-name="ce23">
            <text:p>6,46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39" table:style-name="ce13">
            <text:p>-1,400.39</text:p>
          </table:table-cell>
          <table:table-cell office:value-type="float" office:value="-35.68" table:style-name="ce13">
            <text:p>-35.68</text:p>
          </table:table-cell>
          <table:table-cell office:value-type="float" office:value="5596.17" table:style-name="ce23">
            <text:p>5,5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21" table:style-name="ce13">
            <text:p>-687.21</text:p>
          </table:table-cell>
          <table:table-cell office:value-type="float" office:value="-934.13" table:style-name="ce13">
            <text:p>-934.13</text:p>
          </table:table-cell>
          <table:table-cell office:value-type="float" office:value="3657.51" table:style-name="ce23">
            <text:p>3,6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599.72" table:style-name="ce13">
            <text:p>-599.72</text:p>
          </table:table-cell>
          <table:table-cell office:value-type="float" office:value="3212.92" table:style-name="ce23">
            <text:p>3,2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" table:style-name="ce13">
            <text:p>-22.90</text:p>
          </table:table-cell>
          <table:table-cell office:value-type="float" office:value="3789.74" table:style-name="ce23">
            <text:p>3,7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3.27" table:style-name="ce13">
            <text:p>-673.27</text:p>
          </table:table-cell>
          <table:table-cell office:value-type="float" office:value="-22.9" table:style-name="ce13">
            <text:p>-22.90</text:p>
          </table:table-cell>
          <table:table-cell office:value-type="float" office:value="3676.75" table:style-name="ce23">
            <text:p>3,67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9.7399999999998" table:style-name="ce13">
            <text:p>-2,209.74</text:p>
          </table:table-cell>
          <table:table-cell office:value-type="float" office:value="-43.83" table:style-name="ce13">
            <text:p>-43.83</text:p>
          </table:table-cell>
          <table:table-cell office:value-type="float" office:value="6695.45" table:style-name="ce23">
            <text:p>6,69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234.8" table:style-name="ce13">
            <text:p>-1,234.80</text:p>
          </table:table-cell>
          <table:table-cell office:value-type="float" office:value="2212.64" table:style-name="ce23">
            <text:p>2,2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1118.8900000000001" table:style-name="ce13">
            <text:p>-1,118.89</text:p>
          </table:table-cell>
          <table:table-cell office:value-type="float" office:value="2472.8000000000002" table:style-name="ce23">
            <text:p>2,4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3.73" table:style-name="ce13">
            <text:p>-43.73</text:p>
          </table:table-cell>
          <table:table-cell office:value-type="float" office:value="4908.04" table:style-name="ce23">
            <text:p>4,9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0.64" table:style-name="ce13">
            <text:p>-870.64</text:p>
          </table:table-cell>
          <table:table-cell office:value-type="float" office:value="3300.44" table:style-name="ce23">
            <text:p>3,30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5.2" table:style-name="ce13">
            <text:p>-1,175.20</text:p>
          </table:table-cell>
          <table:table-cell office:value-type="float" office:value="0" table:style-name="ce13">
            <text:p>0.00</text:p>
          </table:table-cell>
          <table:table-cell office:value-type="float" office:value="5905.76" table:style-name="ce23">
            <text:p>5,9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0" table:style-name="ce13">
            <text:p>0.00</text:p>
          </table:table-cell>
          <table:table-cell office:value-type="float" office:value="2978.77" table:style-name="ce23">
            <text:p>2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138.67" table:style-name="ce13">
            <text:p>-1,138.67</text:p>
          </table:table-cell>
          <table:table-cell office:value-type="float" office:value="2118.9299999999998" table:style-name="ce23">
            <text:p>2,1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76" table:style-name="ce13">
            <text:p>-757.76</text:p>
          </table:table-cell>
          <table:table-cell office:value-type="float" office:value="-1167.27" table:style-name="ce13">
            <text:p>-1,167.27</text:p>
          </table:table-cell>
          <table:table-cell office:value-type="float" office:value="2201.29" table:style-name="ce23">
            <text:p>2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2.68" table:style-name="ce22">
            <text:p>4,20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48" table:style-name="ce13">
            <text:p>-641.48</text:p>
          </table:table-cell>
          <table:table-cell office:value-type="float" office:value="-22.9" table:style-name="ce13">
            <text:p>-22.90</text:p>
          </table:table-cell>
          <table:table-cell office:value-type="float" office:value="3538.3" table:style-name="ce23">
            <text:p>3,5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706.42" table:style-name="ce13">
            <text:p>70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6.63" table:style-name="ce13">
            <text:p>-846.63</text:p>
          </table:table-cell>
          <table:table-cell office:value-type="float" office:value="-900.34" table:style-name="ce13">
            <text:p>-900.34</text:p>
          </table:table-cell>
          <table:table-cell office:value-type="float" office:value="3197.94" table:style-name="ce23">
            <text:p>3,1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1521.27" table:style-name="ce13">
            <text:p>1,52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21" table:style-name="ce13">
            <text:p>-854.21</text:p>
          </table:table-cell>
          <table:table-cell office:value-type="float" office:value="-878.62" table:style-name="ce13">
            <text:p>-878.62</text:p>
          </table:table-cell>
          <table:table-cell office:value-type="float" office:value="4352.26" table:style-name="ce23">
            <text:p>4,3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53.49" table:style-name="ce13">
            <text:p>-1,953.49</text:p>
          </table:table-cell>
          <table:table-cell office:value-type="float" office:value="3741.76" table:style-name="ce23">
            <text:p>3,7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140.8699999999999" table:style-name="ce13">
            <text:p>-1,140.87</text:p>
          </table:table-cell>
          <table:table-cell office:value-type="float" office:value="2607.3200000000002" table:style-name="ce23">
            <text:p>2,6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103.2" table:style-name="ce13">
            <text:p>-103.20</text:p>
          </table:table-cell>
          <table:table-cell office:value-type="float" office:value="3154.4" table:style-name="ce23">
            <text:p>3,1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348.05" table:style-name="ce13">
            <text:p>-1,348.05</text:p>
          </table:table-cell>
          <table:table-cell office:value-type="float" office:value="1703.16" table:style-name="ce23">
            <text:p>1,7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47.1" table:style-name="ce13">
            <text:p>-47.10</text:p>
          </table:table-cell>
          <table:table-cell office:value-type="float" office:value="6234.89" table:style-name="ce23">
            <text:p>6,2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4.62" table:style-name="ce13">
            <text:p>-24.62</text:p>
          </table:table-cell>
          <table:table-cell office:value-type="float" office:value="4146.46" table:style-name="ce23">
            <text:p>4,1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35.68" table:style-name="ce13">
            <text:p>-35.68</text:p>
          </table:table-cell>
          <table:table-cell office:value-type="float" office:value="5035.07" table:style-name="ce23">
            <text:p>5,0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40.8599999999997" table:style-name="ce22">
            <text:p>4,24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8.14" table:style-name="ce13">
            <text:p>-738.14</text:p>
          </table:table-cell>
          <table:table-cell office:value-type="float" office:value="-22.9" table:style-name="ce13">
            <text:p>-22.90</text:p>
          </table:table-cell>
          <table:table-cell office:value-type="float" office:value="3479.82" table:style-name="ce23">
            <text:p>3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5544.87" table:style-name="ce23">
            <text:p>5,5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9.65" table:style-name="ce13">
            <text:p>-749.65</text:p>
          </table:table-cell>
          <table:table-cell office:value-type="float" office:value="2804.22" table:style-name="ce23">
            <text:p>2,8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0" table:style-name="ce13">
            <text:p>0.00</text:p>
          </table:table-cell>
          <table:table-cell office:value-type="float" office:value="4733.91" table:style-name="ce23">
            <text:p>4,7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712.11" table:style-name="ce13">
            <text:p>7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57" table:style-name="ce13">
            <text:p>-862.57</text:p>
          </table:table-cell>
          <table:table-cell office:value-type="float" office:value="0" table:style-name="ce13">
            <text:p>0.00</text:p>
          </table:table-cell>
          <table:table-cell office:value-type="float" office:value="4122.22" table:style-name="ce23">
            <text:p>4,1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42.06" table:style-name="ce13">
            <text:p>-42.06</text:p>
          </table:table-cell>
          <table:table-cell office:value-type="float" office:value="5408.4" table:style-name="ce23">
            <text:p>5,40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4.96" table:style-name="ce13">
            <text:p>-974.96</text:p>
          </table:table-cell>
          <table:table-cell office:value-type="float" office:value="2780.28" table:style-name="ce23">
            <text:p>2,7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6.67" table:style-name="ce13">
            <text:p>-2,116.67</text:p>
          </table:table-cell>
          <table:table-cell office:value-type="float" office:value="-43.83" table:style-name="ce13">
            <text:p>-43.83</text:p>
          </table:table-cell>
          <table:table-cell office:value-type="float" office:value="6362.37" table:style-name="ce23">
            <text:p>6,3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8.21" table:style-name="ce13">
            <text:p>-1,068.21</text:p>
          </table:table-cell>
          <table:table-cell office:value-type="float" office:value="-1239.6300000000001" table:style-name="ce13">
            <text:p>-1,239.63</text:p>
          </table:table-cell>
          <table:table-cell office:value-type="float" office:value="2633.27" table:style-name="ce23">
            <text:p>2,6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45.41" table:style-name="ce13">
            <text:p>-2,545.41</text:p>
          </table:table-cell>
          <table:table-cell office:value-type="float" office:value="0" table:style-name="ce13">
            <text:p>0.00</text:p>
          </table:table-cell>
          <table:table-cell office:value-type="float" office:value="7550.15" table:style-name="ce23">
            <text:p>7,5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82.73" table:style-name="ce13">
            <text:p>-282.73</text:p>
          </table:table-cell>
          <table:table-cell office:value-type="float" office:value="5898.77" table:style-name="ce23">
            <text:p>5,8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" table:style-name="ce13">
            <text:p>-22.90</text:p>
          </table:table-cell>
          <table:table-cell office:value-type="float" office:value="3671.18" table:style-name="ce23">
            <text:p>3,6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99.6" table:style-name="ce13">
            <text:p>-99.60</text:p>
          </table:table-cell>
          <table:table-cell office:value-type="float" office:value="3871.86" table:style-name="ce23">
            <text:p>3,8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8.72" table:style-name="ce13">
            <text:p>-708.72</text:p>
          </table:table-cell>
          <table:table-cell office:value-type="float" office:value="-19.87" table:style-name="ce13">
            <text:p>-19.87</text:p>
          </table:table-cell>
          <table:table-cell office:value-type="float" office:value="3224.77" table:style-name="ce23">
            <text:p>3,2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109.77" table:style-name="ce13">
            <text:p>-1,109.77</text:p>
          </table:table-cell>
          <table:table-cell office:value-type="float" office:value="2444.1" table:style-name="ce23">
            <text:p>2,4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422.2" table:style-name="ce23">
            <text:p>4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8119.55" table:style-name="ce23">
            <text:p>8,11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332.98" table:style-name="ce13">
            <text:p>-2,332.98</text:p>
          </table:table-cell>
          <table:table-cell office:value-type="float" office:value="4798.54" table:style-name="ce23">
            <text:p>4,79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42.06" table:style-name="ce13">
            <text:p>-42.06</text:p>
          </table:table-cell>
          <table:table-cell office:value-type="float" office:value="8705.6200000000008" table:style-name="ce23">
            <text:p>8,7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22.9" table:style-name="ce13">
            <text:p>-22.90</text:p>
          </table:table-cell>
          <table:table-cell office:value-type="float" office:value="4135.3900000000003" table:style-name="ce23">
            <text:p>4,1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46" table:style-name="ce13">
            <text:p>-4,530.46</text:p>
          </table:table-cell>
          <table:table-cell office:value-type="float" office:value="-88.93" table:style-name="ce13">
            <text:p>-88.93</text:p>
          </table:table-cell>
          <table:table-cell office:value-type="float" office:value="8712.14" table:style-name="ce23">
            <text:p>8,71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4.62" table:style-name="ce13">
            <text:p>-24.62</text:p>
          </table:table-cell>
          <table:table-cell office:value-type="float" office:value="3638.26" table:style-name="ce23">
            <text:p>3,63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69.12" table:style-name="ce22">
            <text:p>4,169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14" table:style-name="ce13">
            <text:p>-667.14</text:p>
          </table:table-cell>
          <table:table-cell office:value-type="float" office:value="-19.87" table:style-name="ce13">
            <text:p>-19.87</text:p>
          </table:table-cell>
          <table:table-cell office:value-type="float" office:value="3482.11" table:style-name="ce23">
            <text:p>3,4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22.9" table:style-name="ce13">
            <text:p>-22.90</text:p>
          </table:table-cell>
          <table:table-cell office:value-type="float" office:value="4271.09" table:style-name="ce23">
            <text:p>4,27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396.48" table:style-name="ce13">
            <text:p>-396.48</text:p>
          </table:table-cell>
          <table:table-cell office:value-type="float" office:value="3157.39" table:style-name="ce23">
            <text:p>3,15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41.37" table:style-name="ce13">
            <text:p>-941.37</text:p>
          </table:table-cell>
          <table:table-cell office:value-type="float" office:value="2813.87" table:style-name="ce23">
            <text:p>2,81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0" table:style-name="ce13">
            <text:p>0.00</text:p>
          </table:table-cell>
          <table:table-cell office:value-type="float" office:value="7966.73" table:style-name="ce23">
            <text:p>7,96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7.3000000000002" table:style-name="ce13">
            <text:p>-2,257.30</text:p>
          </table:table-cell>
          <table:table-cell office:value-type="float" office:value="-42.06" table:style-name="ce13">
            <text:p>-42.06</text:p>
          </table:table-cell>
          <table:table-cell office:value-type="float" office:value="6288.7" table:style-name="ce23">
            <text:p>6,2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2800000000002" table:style-name="ce13">
            <text:p>-2,093.28</text:p>
          </table:table-cell>
          <table:table-cell office:value-type="float" office:value="0" table:style-name="ce13">
            <text:p>0.00</text:p>
          </table:table-cell>
          <table:table-cell office:value-type="float" office:value="6411.96" table:style-name="ce23">
            <text:p>6,4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728.82" table:style-name="ce13">
            <text:p>728.8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03" table:style-name="ce13">
            <text:p>-959.03</text:p>
          </table:table-cell>
          <table:table-cell office:value-type="float" office:value="0" table:style-name="ce13">
            <text:p>0.00</text:p>
          </table:table-cell>
          <table:table-cell office:value-type="float" office:value="6360" table:style-name="ce23">
            <text:p>6,3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4135.38" table:style-name="ce13">
            <text:p>4,135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0.53" table:style-name="ce13">
            <text:p>-2,950.53</text:p>
          </table:table-cell>
          <table:table-cell office:value-type="float" office:value="-43.73" table:style-name="ce13">
            <text:p>-43.73</text:p>
          </table:table-cell>
          <table:table-cell office:value-type="float" office:value="9411.8700000000008" table:style-name="ce23">
            <text:p>9,41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689.26" table:style-name="ce13">
            <text:p>689.26</text:p>
          </table:table-cell>
          <table:table-cell office:value-type="string" table:style-name="ce14">
            <text:p>mar/2019 abr/2019</text:p>
          </table:table-cell>
          <table:table-cell office:value-type="float" office:value="-941.69" table:style-name="ce13">
            <text:p>-941.69</text:p>
          </table:table-cell>
          <table:table-cell office:value-type="float" office:value="0" table:style-name="ce13">
            <text:p>0.00</text:p>
          </table:table-cell>
          <table:table-cell office:value-type="float" office:value="4561.6099999999997" table:style-name="ce23">
            <text:p>4,5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7.44" table:style-name="ce22">
            <text:p>997.44</text:p>
          </table:table-cell>
          <table:table-cell office:value-type="float" office:value="0" table:style-name="ce13">
            <text:p>0.00</text:p>
          </table:table-cell>
          <table:table-cell office:value-type="float" office:value="1246.79" table:style-name="ce13">
            <text:p>1,246.7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.82" table:style-name="ce13">
            <text:p>-266.82</text:p>
          </table:table-cell>
          <table:table-cell office:value-type="float" office:value="0" table:style-name="ce13">
            <text:p>0.00</text:p>
          </table:table-cell>
          <table:table-cell office:value-type="float" office:value="1977.41" table:style-name="ce23">
            <text:p>1,9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4.0500000000002" table:style-name="ce13">
            <text:p>-2,584.05</text:p>
          </table:table-cell>
          <table:table-cell office:value-type="float" office:value="-691.88" table:style-name="ce13">
            <text:p>-691.88</text:p>
          </table:table-cell>
          <table:table-cell office:value-type="float" office:value="8777.86" table:style-name="ce23">
            <text:p>8,77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3.6" table:style-name="ce13">
            <text:p>-403.60</text:p>
          </table:table-cell>
          <table:table-cell office:value-type="float" office:value="3368.66" table:style-name="ce23">
            <text:p>3,3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17" table:style-name="ce13">
            <text:p>-750.17</text:p>
          </table:table-cell>
          <table:table-cell office:value-type="float" office:value="-21.37" table:style-name="ce13">
            <text:p>-21.37</text:p>
          </table:table-cell>
          <table:table-cell office:value-type="float" office:value="3585.33" table:style-name="ce23">
            <text:p>3,58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46" table:style-name="ce13">
            <text:p>-733.46</text:p>
          </table:table-cell>
          <table:table-cell office:value-type="float" office:value="-19.87" table:style-name="ce13">
            <text:p>-19.87</text:p>
          </table:table-cell>
          <table:table-cell office:value-type="float" office:value="3473.4" table:style-name="ce23">
            <text:p>3,4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506.17" table:style-name="ce13">
            <text:p>-506.17</text:p>
          </table:table-cell>
          <table:table-cell office:value-type="float" office:value="3053.99" table:style-name="ce23">
            <text:p>3,05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64.56" table:style-name="ce13">
            <text:p>-464.56</text:p>
          </table:table-cell>
          <table:table-cell office:value-type="float" office:value="2958.09" table:style-name="ce23">
            <text:p>2,95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268.70999999999998" table:style-name="ce13">
            <text:p>-268.71</text:p>
          </table:table-cell>
          <table:table-cell office:value-type="float" office:value="5500.97" table:style-name="ce23">
            <text:p>5,50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621.92999999999995" table:style-name="ce13">
            <text:p>-621.93</text:p>
          </table:table-cell>
          <table:table-cell office:value-type="float" office:value="3209.39" table:style-name="ce23">
            <text:p>3,2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6803.98" table:style-name="ce23">
            <text:p>6,8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8.79" table:style-name="ce13">
            <text:p>-1,678.79</text:p>
          </table:table-cell>
          <table:table-cell office:value-type="float" office:value="4346.29" table:style-name="ce23">
            <text:p>4,3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28.66" table:style-name="ce13">
            <text:p>-2,628.66</text:p>
          </table:table-cell>
          <table:table-cell office:value-type="float" office:value="1143.22" table:style-name="ce23">
            <text:p>1,1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" table:style-name="ce13">
            <text:p>-22.90</text:p>
          </table:table-cell>
          <table:table-cell office:value-type="float" office:value="5314.97" table:style-name="ce23">
            <text:p>5,31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1611.72" table:style-name="ce13">
            <text:p>-1,611.72</text:p>
          </table:table-cell>
          <table:table-cell office:value-type="float" office:value="4467.07" table:style-name="ce23">
            <text:p>4,4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3.69" table:style-name="ce22">
            <text:p>5,523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6.06" table:style-name="ce13">
            <text:p>-1,176.06</text:p>
          </table:table-cell>
          <table:table-cell office:value-type="float" office:value="-24.62" table:style-name="ce13">
            <text:p>-24.62</text:p>
          </table:table-cell>
          <table:table-cell office:value-type="float" office:value="4323.01" table:style-name="ce23">
            <text:p>4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2.5700000000002" table:style-name="ce13">
            <text:p>-2,052.57</text:p>
          </table:table-cell>
          <table:table-cell office:value-type="float" office:value="-1672.13" table:style-name="ce13">
            <text:p>-1,672.13</text:p>
          </table:table-cell>
          <table:table-cell office:value-type="float" office:value="5928.03" table:style-name="ce23">
            <text:p>5,9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793.85" table:style-name="ce13">
            <text:p>-793.85</text:p>
          </table:table-cell>
          <table:table-cell office:value-type="float" office:value="2434.61" table:style-name="ce23">
            <text:p>2,4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0.91" table:style-name="ce13">
            <text:p>-2,820.91</text:p>
          </table:table-cell>
          <table:table-cell office:value-type="float" office:value="-88.93" table:style-name="ce13">
            <text:p>-88.93</text:p>
          </table:table-cell>
          <table:table-cell office:value-type="float" office:value="9828.9500000000007" table:style-name="ce23">
            <text:p>9,8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909.15" table:style-name="ce13">
            <text:p>-1,909.15</text:p>
          </table:table-cell>
          <table:table-cell office:value-type="float" office:value="3562.8" table:style-name="ce23">
            <text:p>3,5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228.65" table:style-name="ce22">
            <text:p>13,228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9.15" table:style-name="ce13">
            <text:p>-3,479.15</text:p>
          </table:table-cell>
          <table:table-cell office:value-type="float" office:value="-88.93" table:style-name="ce13">
            <text:p>-88.93</text:p>
          </table:table-cell>
          <table:table-cell office:value-type="float" office:value="9660.57" table:style-name="ce23">
            <text:p>9,6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37.93" table:style-name="ce13">
            <text:p>73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8.11" table:style-name="ce13">
            <text:p>-778.11</text:p>
          </table:table-cell>
          <table:table-cell office:value-type="float" office:value="-745.5" table:style-name="ce13">
            <text:p>-745.50</text:p>
          </table:table-cell>
          <table:table-cell office:value-type="float" office:value="3531.54" table:style-name="ce23">
            <text:p>3,5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8800000000001" table:style-name="ce13">
            <text:p>-1,209.88</text:p>
          </table:table-cell>
          <table:table-cell office:value-type="float" office:value="-26.47" table:style-name="ce13">
            <text:p>-26.47</text:p>
          </table:table-cell>
          <table:table-cell office:value-type="float" office:value="4093.16" table:style-name="ce23">
            <text:p>4,0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96.47" table:style-name="ce22">
            <text:p>5,596.47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6.3800000000001" table:style-name="ce13">
            <text:p>-1,196.38</text:p>
          </table:table-cell>
          <table:table-cell office:value-type="float" office:value="-1399.35" table:style-name="ce13">
            <text:p>-1,399.35</text:p>
          </table:table-cell>
          <table:table-cell office:value-type="float" office:value="3882.11" table:style-name="ce23">
            <text:p>3,8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88.93" table:style-name="ce13">
            <text:p>-88.93</text:p>
          </table:table-cell>
          <table:table-cell office:value-type="float" office:value="9746.9500000000007" table:style-name="ce23">
            <text:p>9,7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2" table:style-name="ce13">
            <text:p>-1,224.20</text:p>
          </table:table-cell>
          <table:table-cell office:value-type="float" office:value="-26.47" table:style-name="ce13">
            <text:p>-26.47</text:p>
          </table:table-cell>
          <table:table-cell office:value-type="float" office:value="6006.87" table:style-name="ce23">
            <text:p>6,0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0" table:style-name="ce13">
            <text:p>0.00</text:p>
          </table:table-cell>
          <table:table-cell office:value-type="float" office:value="8756.42" table:style-name="ce23">
            <text:p>8,7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237.73" table:style-name="ce13">
            <text:p>-1,237.73</text:p>
          </table:table-cell>
          <table:table-cell office:value-type="float" office:value="2402.48" table:style-name="ce23">
            <text:p>2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7.1" table:style-name="ce13">
            <text:p>-47.10</text:p>
          </table:table-cell>
          <table:table-cell office:value-type="float" office:value="7324.8" table:style-name="ce23">
            <text:p>7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2142.17" table:style-name="ce13">
            <text:p>2,142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77.17" table:style-name="ce13">
            <text:p>-4,377.17</text:p>
          </table:table-cell>
          <table:table-cell office:value-type="float" office:value="-2734.15" table:style-name="ce13">
            <text:p>-2,734.15</text:p>
          </table:table-cell>
          <table:table-cell office:value-type="float" office:value="7883.87" table:style-name="ce23">
            <text:p>7,88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47.1" table:style-name="ce13">
            <text:p>-47.10</text:p>
          </table:table-cell>
          <table:table-cell office:value-type="float" office:value="7314.57" table:style-name="ce23">
            <text:p>7,3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600.36" table:style-name="ce23">
            <text:p>2,6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1" table:style-name="ce13">
            <text:p>-1,694.10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875.26" table:style-name="ce23">
            <text:p>5,8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5.68" table:style-name="ce13">
            <text:p>-35.68</text:p>
          </table:table-cell>
          <table:table-cell office:value-type="float" office:value="4916.09" table:style-name="ce23">
            <text:p>4,9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29.71" table:style-name="ce22">
            <text:p>3,42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8.92999999999995" table:style-name="ce13">
            <text:p>-548.93</text:p>
          </table:table-cell>
          <table:table-cell office:value-type="float" office:value="-965" table:style-name="ce13">
            <text:p>-965.00</text:p>
          </table:table-cell>
          <table:table-cell office:value-type="float" office:value="1915.78" table:style-name="ce23">
            <text:p>1,9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43.73" table:style-name="ce13">
            <text:p>-43.73</text:p>
          </table:table-cell>
          <table:table-cell office:value-type="float" office:value="6476.92" table:style-name="ce23">
            <text:p>6,4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0" table:style-name="ce13">
            <text:p>0.00</text:p>
          </table:table-cell>
          <table:table-cell office:value-type="float" office:value="6188.22" table:style-name="ce23">
            <text:p>6,1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082.21" table:style-name="ce13">
            <text:p>-1,082.21</text:p>
          </table:table-cell>
          <table:table-cell office:value-type="float" office:value="2526.1999999999998" table:style-name="ce23">
            <text:p>2,5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2.26" table:style-name="ce22">
            <text:p>3,632.26</text:p>
          </table:table-cell>
          <table:table-cell office:value-type="float" office:value="605.38" table:style-name="ce13">
            <text:p>60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-1193.8800000000001" table:style-name="ce13">
            <text:p>-1,193.88</text:p>
          </table:table-cell>
          <table:table-cell office:value-type="float" office:value="2459.13" table:style-name="ce23">
            <text:p>2,4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87" table:style-name="ce13">
            <text:p>-19.87</text:p>
          </table:table-cell>
          <table:table-cell office:value-type="float" office:value="3534" table:style-name="ce23">
            <text:p>3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61.56" table:style-name="ce13">
            <text:p>-1,861.56</text:p>
          </table:table-cell>
          <table:table-cell office:value-type="float" office:value="3829.56" table:style-name="ce23">
            <text:p>3,8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43.83" table:style-name="ce13">
            <text:p>-43.83</text:p>
          </table:table-cell>
          <table:table-cell office:value-type="float" office:value="6874.43" table:style-name="ce23">
            <text:p>6,87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3.25" table:style-name="ce13">
            <text:p>-1,793.25</text:p>
          </table:table-cell>
          <table:table-cell office:value-type="float" office:value="-111.41" table:style-name="ce13">
            <text:p>-111.41</text:p>
          </table:table-cell>
          <table:table-cell office:value-type="float" office:value="5400.66" table:style-name="ce23">
            <text:p>5,4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6443.01" table:style-name="ce13">
            <text:p>6,443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9.99" table:style-name="ce13">
            <text:p>-3,139.99</text:p>
          </table:table-cell>
          <table:table-cell office:value-type="float" office:value="-528.49" table:style-name="ce13">
            <text:p>-528.49</text:p>
          </table:table-cell>
          <table:table-cell office:value-type="float" office:value="15660.55" table:style-name="ce23">
            <text:p>15,66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1614.34" table:style-name="ce13">
            <text:p>1,61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2.77" table:style-name="ce13">
            <text:p>-2,792.77</text:p>
          </table:table-cell>
          <table:table-cell office:value-type="float" office:value="-47.1" table:style-name="ce13">
            <text:p>-47.10</text:p>
          </table:table-cell>
          <table:table-cell office:value-type="float" office:value="8460.51" table:style-name="ce23">
            <text:p>8,46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343" table:style-name="ce13">
            <text:p>-343.00</text:p>
          </table:table-cell>
          <table:table-cell office:value-type="float" office:value="3130.77" table:style-name="ce23">
            <text:p>3,1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43.73" table:style-name="ce13">
            <text:p>-43.73</text:p>
          </table:table-cell>
          <table:table-cell office:value-type="float" office:value="10345.58" table:style-name="ce23">
            <text:p>10,3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20.54" table:style-name="ce13">
            <text:p>-120.54</text:p>
          </table:table-cell>
          <table:table-cell office:value-type="float" office:value="5544.86" table:style-name="ce23">
            <text:p>5,5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4311.54" table:style-name="ce13">
            <text:p>4,311.5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68" table:style-name="ce13">
            <text:p>-1,967.68</text:p>
          </table:table-cell>
          <table:table-cell office:value-type="float" office:value="-35.68" table:style-name="ce13">
            <text:p>-35.68</text:p>
          </table:table-cell>
          <table:table-cell office:value-type="float" office:value="10931.26" table:style-name="ce23">
            <text:p>10,9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21.28" table:style-name="ce13">
            <text:p>-121.28</text:p>
          </table:table-cell>
          <table:table-cell office:value-type="float" office:value="4137.74" table:style-name="ce23">
            <text:p>4,1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97" table:style-name="ce13">
            <text:p>-1,119.97</text:p>
          </table:table-cell>
          <table:table-cell office:value-type="float" office:value="-1488.71" table:style-name="ce13">
            <text:p>-1,488.71</text:p>
          </table:table-cell>
          <table:table-cell office:value-type="float" office:value="4114.3999999999996" table:style-name="ce23">
            <text:p>4,1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4304.7" table:style-name="ce23">
            <text:p>4,3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45" table:style-name="ce13">
            <text:p>-1,059.45</text:p>
          </table:table-cell>
          <table:table-cell office:value-type="float" office:value="-24.62" table:style-name="ce13">
            <text:p>-24.62</text:p>
          </table:table-cell>
          <table:table-cell office:value-type="float" office:value="4937.9399999999996" table:style-name="ce23">
            <text:p>4,9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972.85" table:style-name="ce23">
            <text:p>5,9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16.27" table:style-name="ce23">
            <text:p>3,4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43.73" table:style-name="ce13">
            <text:p>-43.73</text:p>
          </table:table-cell>
          <table:table-cell office:value-type="float" office:value="6476.92" table:style-name="ce23">
            <text:p>6,4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71" table:style-name="ce13">
            <text:p>-1,005.71</text:p>
          </table:table-cell>
          <table:table-cell office:value-type="float" office:value="-22.9" table:style-name="ce13">
            <text:p>-22.90</text:p>
          </table:table-cell>
          <table:table-cell office:value-type="float" office:value="4022.47" table:style-name="ce23">
            <text:p>4,02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35.68" table:style-name="ce13">
            <text:p>-35.68</text:p>
          </table:table-cell>
          <table:table-cell office:value-type="float" office:value="5134.3999999999996" table:style-name="ce23">
            <text:p>5,1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4.94" table:style-name="ce13">
            <text:p>-184.94</text:p>
          </table:table-cell>
          <table:table-cell office:value-type="float" office:value="2676.7" table:style-name="ce23">
            <text:p>2,6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375.44" table:style-name="ce13">
            <text:p>1,375.44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118.6" table:style-name="ce13">
            <text:p>-118.60</text:p>
          </table:table-cell>
          <table:table-cell office:value-type="float" office:value="6671.06" table:style-name="ce23">
            <text:p>6,6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31.59" table:style-name="ce22">
            <text:p>9,431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5.12" table:style-name="ce13">
            <text:p>-2,665.12</text:p>
          </table:table-cell>
          <table:table-cell office:value-type="float" office:value="-344.48" table:style-name="ce13">
            <text:p>-344.48</text:p>
          </table:table-cell>
          <table:table-cell office:value-type="float" office:value="6421.99" table:style-name="ce23">
            <text:p>6,4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9.87" table:style-name="ce13">
            <text:p>-19.87</text:p>
          </table:table-cell>
          <table:table-cell office:value-type="float" office:value="3622.93" table:style-name="ce23">
            <text:p>3,6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566.5" table:style-name="ce13">
            <text:p>-566.50</text:p>
          </table:table-cell>
          <table:table-cell office:value-type="float" office:value="3025.19" table:style-name="ce23">
            <text:p>3,0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9.87" table:style-name="ce13">
            <text:p>-19.87</text:p>
          </table:table-cell>
          <table:table-cell office:value-type="float" office:value="2897.52" table:style-name="ce23">
            <text:p>2,8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0" table:style-name="ce13">
            <text:p>0.00</text:p>
          </table:table-cell>
          <table:table-cell office:value-type="float" office:value="7309.54" table:style-name="ce23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-1103.42" table:style-name="ce13">
            <text:p>-1,103.42</text:p>
          </table:table-cell>
          <table:table-cell office:value-type="float" office:value="3382.05" table:style-name="ce23">
            <text:p>3,3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1" table:style-name="ce13">
            <text:p>-22.91</text:p>
          </table:table-cell>
          <table:table-cell office:value-type="float" office:value="3617.3" table:style-name="ce23">
            <text:p>3,6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88" table:style-name="ce23">
            <text:p>4,1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-686.56" table:style-name="ce13">
            <text:p>-686.56</text:p>
          </table:table-cell>
          <table:table-cell office:value-type="float" office:value="2414.59" table:style-name="ce23">
            <text:p>2,41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1.4299999999998" table:style-name="ce13">
            <text:p>-2,281.43</text:p>
          </table:table-cell>
          <table:table-cell office:value-type="float" office:value="-47.1" table:style-name="ce13">
            <text:p>-47.10</text:p>
          </table:table-cell>
          <table:table-cell office:value-type="float" office:value="5917.34" table:style-name="ce23">
            <text:p>5,9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.36" table:style-name="ce13">
            <text:p>24.36</text:p>
          </table:table-cell>
          <table:table-cell office:value-type="string" table:style-name="ce14">
            <text:p>abr/2019</text:p>
          </table:table-cell>
          <table:table-cell office:value-type="float" office:value="-1860.42" table:style-name="ce13">
            <text:p>-1,860.42</text:p>
          </table:table-cell>
          <table:table-cell office:value-type="float" office:value="-43.83" table:style-name="ce13">
            <text:p>-43.83</text:p>
          </table:table-cell>
          <table:table-cell office:value-type="float" office:value="5790.7" table:style-name="ce23">
            <text:p>5,79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5.0899999999999" table:style-name="ce13">
            <text:p>-1,165.09</text:p>
          </table:table-cell>
          <table:table-cell office:value-type="float" office:value="-1378.96" table:style-name="ce13">
            <text:p>-1,378.96</text:p>
          </table:table-cell>
          <table:table-cell office:value-type="float" office:value="2507.0300000000002" table:style-name="ce23">
            <text:p>2,5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4286.57" table:style-name="ce23">
            <text:p>4,2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42.06" table:style-name="ce13">
            <text:p>-42.06</text:p>
          </table:table-cell>
          <table:table-cell office:value-type="float" office:value="8705.6200000000008" table:style-name="ce23">
            <text:p>8,7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96" table:style-name="ce22">
            <text:p>3,73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33000000000004" table:style-name="ce13">
            <text:p>-601.33</text:p>
          </table:table-cell>
          <table:table-cell office:value-type="float" office:value="-972.65" table:style-name="ce13">
            <text:p>-972.65</text:p>
          </table:table-cell>
          <table:table-cell office:value-type="float" office:value="2163.98" table:style-name="ce23">
            <text:p>2,16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4450.3900000000003" table:style-name="ce13">
            <text:p>4,450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9.51" table:style-name="ce13">
            <text:p>-3,969.51</text:p>
          </table:table-cell>
          <table:table-cell office:value-type="float" office:value="-563.38" table:style-name="ce13">
            <text:p>-563.38</text:p>
          </table:table-cell>
          <table:table-cell office:value-type="float" office:value="13268.67" table:style-name="ce23">
            <text:p>13,2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0" table:style-name="ce13">
            <text:p>0.00</text:p>
          </table:table-cell>
          <table:table-cell office:value-type="float" office:value="6520.65" table:style-name="ce23">
            <text:p>6,5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35.68" table:style-name="ce13">
            <text:p>-35.68</text:p>
          </table:table-cell>
          <table:table-cell office:value-type="float" office:value="5945.51" table:style-name="ce23">
            <text:p>5,9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815.11" table:style-name="ce23">
            <text:p>3,8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48.75" table:style-name="ce23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56" table:style-name="ce13">
            <text:p>-2,028.56</text:p>
          </table:table-cell>
          <table:table-cell office:value-type="float" office:value="0" table:style-name="ce13">
            <text:p>0.00</text:p>
          </table:table-cell>
          <table:table-cell office:value-type="float" office:value="6257.32" table:style-name="ce23">
            <text:p>6,2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47.1" table:style-name="ce13">
            <text:p>-47.10</text:p>
          </table:table-cell>
          <table:table-cell office:value-type="float" office:value="6736.88" table:style-name="ce23">
            <text:p>6,7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6.51" table:style-name="ce13">
            <text:p>-1,016.51</text:p>
          </table:table-cell>
          <table:table-cell office:value-type="float" office:value="-260.27" table:style-name="ce13">
            <text:p>-260.27</text:p>
          </table:table-cell>
          <table:table-cell office:value-type="float" office:value="4706.71" table:style-name="ce23">
            <text:p>4,7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0.65" table:style-name="ce13">
            <text:p>-50.65</text:p>
          </table:table-cell>
          <table:table-cell office:value-type="float" office:value="6746.46" table:style-name="ce23">
            <text:p>6,7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8.49" table:style-name="ce13">
            <text:p>-1,598.49</text:p>
          </table:table-cell>
          <table:table-cell office:value-type="float" office:value="-81.849999999999994" table:style-name="ce13">
            <text:p>-81.85</text:p>
          </table:table-cell>
          <table:table-cell office:value-type="float" office:value="4841.21" table:style-name="ce23">
            <text:p>4,8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2.06" table:style-name="ce13">
            <text:p>-42.06</text:p>
          </table:table-cell>
          <table:table-cell office:value-type="float" office:value="5629.25" table:style-name="ce23">
            <text:p>5,6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76.56" table:style-name="ce13">
            <text:p>-176.56</text:p>
          </table:table-cell>
          <table:table-cell office:value-type="float" office:value="3578.68" table:style-name="ce23">
            <text:p>3,5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47.2800000000007" table:style-name="ce22">
            <text:p>8,64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29" table:style-name="ce13">
            <text:p>-2,169.29</text:p>
          </table:table-cell>
          <table:table-cell office:value-type="float" office:value="0" table:style-name="ce13">
            <text:p>0.00</text:p>
          </table:table-cell>
          <table:table-cell office:value-type="float" office:value="6477.99" table:style-name="ce23">
            <text:p>6,4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804.7" table:style-name="ce13">
            <text:p>-804.70</text:p>
          </table:table-cell>
          <table:table-cell office:value-type="float" office:value="4860.7" table:style-name="ce23">
            <text:p>4,8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Blaite Dellaba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.5" table:style-name="ce22">
            <text:p>20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.72" table:style-name="ce13">
            <text:p>-26.72</text:p>
          </table:table-cell>
          <table:table-cell office:value-type="float" office:value="0" table:style-name="ce13">
            <text:p>0.00</text:p>
          </table:table-cell>
          <table:table-cell office:value-type="float" office:value="178.78" table:style-name="ce23">
            <text:p>1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85" table:style-name="ce13">
            <text:p>-770.85</text:p>
          </table:table-cell>
          <table:table-cell office:value-type="float" office:value="-811.44" table:style-name="ce13">
            <text:p>-811.44</text:p>
          </table:table-cell>
          <table:table-cell office:value-type="float" office:value="2757.62" table:style-name="ce23">
            <text:p>2,75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1.33" table:style-name="ce13">
            <text:p>-2,441.33</text:p>
          </table:table-cell>
          <table:table-cell office:value-type="float" office:value="-1391.77" table:style-name="ce13">
            <text:p>-1,391.77</text:p>
          </table:table-cell>
          <table:table-cell office:value-type="float" office:value="7208.69" table:style-name="ce23">
            <text:p>7,2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035.76" table:style-name="ce13">
            <text:p>-1,035.76</text:p>
          </table:table-cell>
          <table:table-cell office:value-type="float" office:value="4436.1899999999996" table:style-name="ce23">
            <text:p>4,4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472.36" table:style-name="ce13">
            <text:p>-472.36</text:p>
          </table:table-cell>
          <table:table-cell office:value-type="float" office:value="3499.1" table:style-name="ce23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5.67" table:style-name="ce13">
            <text:p>-925.67</text:p>
          </table:table-cell>
          <table:table-cell office:value-type="float" office:value="2628.2" table:style-name="ce23">
            <text:p>2,6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45" table:style-name="ce13">
            <text:p>-1,433.45</text:p>
          </table:table-cell>
          <table:table-cell office:value-type="float" office:value="-80.52" table:style-name="ce13">
            <text:p>-80.52</text:p>
          </table:table-cell>
          <table:table-cell office:value-type="float" office:value="4923.3900000000003" table:style-name="ce23">
            <text:p>4,9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4.62" table:style-name="ce13">
            <text:p>-24.62</text:p>
          </table:table-cell>
          <table:table-cell office:value-type="float" office:value="3822.98" table:style-name="ce23">
            <text:p>3,8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60.33" table:style-name="ce22">
            <text:p>3,56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0.29" table:style-name="ce13">
            <text:p>-560.29</text:p>
          </table:table-cell>
          <table:table-cell office:value-type="float" office:value="-169.29" table:style-name="ce13">
            <text:p>-169.29</text:p>
          </table:table-cell>
          <table:table-cell office:value-type="float" office:value="2830.75" table:style-name="ce23">
            <text:p>2,8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29" table:style-name="ce13">
            <text:p>-2,224.29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4719.53" table:style-name="ce23">
            <text:p>4,7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65.51" table:style-name="ce23">
            <text:p>4,0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644.76" table:style-name="ce13">
            <text:p>64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2.59" table:style-name="ce13">
            <text:p>-682.59</text:p>
          </table:table-cell>
          <table:table-cell office:value-type="float" office:value="-656.33" table:style-name="ce13">
            <text:p>-656.33</text:p>
          </table:table-cell>
          <table:table-cell office:value-type="float" office:value="3482.67" table:style-name="ce23">
            <text:p>3,4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98.34" table:style-name="ce13">
            <text:p>-998.34</text:p>
          </table:table-cell>
          <table:table-cell office:value-type="float" office:value="1882.59" table:style-name="ce23">
            <text:p>1,8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1" table:style-name="ce13">
            <text:p>-22.91</text:p>
          </table:table-cell>
          <table:table-cell office:value-type="float" office:value="4073.71" table:style-name="ce23">
            <text:p>4,0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48" table:style-name="ce13">
            <text:p>92.48</text:p>
          </table:table-cell>
          <table:table-cell office:value-type="string" table:style-name="ce14">
            <text:p>abr/2019</text:p>
          </table:table-cell>
          <table:table-cell office:value-type="float" office:value="-525.58000000000004" table:style-name="ce13">
            <text:p>-525.5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39.2" table:style-name="ce23">
            <text:p>2,9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47" table:style-name="ce13">
            <text:p>-825.47</text:p>
          </table:table-cell>
          <table:table-cell office:value-type="float" office:value="0" table:style-name="ce13">
            <text:p>0.00</text:p>
          </table:table-cell>
          <table:table-cell office:value-type="float" office:value="4453.38" table:style-name="ce23">
            <text:p>4,4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2.9" table:style-name="ce13">
            <text:p>-22.90</text:p>
          </table:table-cell>
          <table:table-cell office:value-type="float" office:value="4365.49" table:style-name="ce23">
            <text:p>4,3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47.1" table:style-name="ce13">
            <text:p>-47.10</text:p>
          </table:table-cell>
          <table:table-cell office:value-type="float" office:value="6030.12" table:style-name="ce23">
            <text:p>6,0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30.29" table:style-name="ce13">
            <text:p>-1,030.29</text:p>
          </table:table-cell>
          <table:table-cell office:value-type="float" office:value="2350.89" table:style-name="ce23">
            <text:p>2,3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4" table:style-name="ce13">
            <text:p>-811.84</text:p>
          </table:table-cell>
          <table:table-cell office:value-type="float" office:value="0" table:style-name="ce13">
            <text:p>0.00</text:p>
          </table:table-cell>
          <table:table-cell office:value-type="float" office:value="3314.48" table:style-name="ce23">
            <text:p>3,3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2.9" table:style-name="ce13">
            <text:p>-22.90</text:p>
          </table:table-cell>
          <table:table-cell office:value-type="float" office:value="4034.65" table:style-name="ce23">
            <text:p>4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54.53" table:style-name="ce22">
            <text:p>3,754.53</text:p>
          </table:table-cell>
          <table:table-cell office:value-type="float" office:value="625.76" table:style-name="ce13">
            <text:p>625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0.61" table:style-name="ce13">
            <text:p>-530.61</text:p>
          </table:table-cell>
          <table:table-cell office:value-type="float" office:value="0" table:style-name="ce13">
            <text:p>0.00</text:p>
          </table:table-cell>
          <table:table-cell office:value-type="float" office:value="3849.68" table:style-name="ce23">
            <text:p>3,8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14.43" table:style-name="ce13">
            <text:p>-1,114.43</text:p>
          </table:table-cell>
          <table:table-cell office:value-type="float" office:value="4504.74" table:style-name="ce23">
            <text:p>4,50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0" table:style-name="ce13">
            <text:p>0.00</text:p>
          </table:table-cell>
          <table:table-cell office:value-type="float" office:value="3101.15" table:style-name="ce23">
            <text:p>3,1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1" table:style-name="ce13">
            <text:p>-22.91</text:p>
          </table:table-cell>
          <table:table-cell office:value-type="float" office:value="3317.21" table:style-name="ce23">
            <text:p>3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906.76" table:style-name="ce13">
            <text:p>-906.76</text:p>
          </table:table-cell>
          <table:table-cell office:value-type="float" office:value="2369.7600000000002" table:style-name="ce23">
            <text:p>2,36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3349.57" table:style-name="ce23">
            <text:p>3,3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1" table:style-name="ce13">
            <text:p>-22.91</text:p>
          </table:table-cell>
          <table:table-cell office:value-type="float" office:value="4073.71" table:style-name="ce23">
            <text:p>4,0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6.47" table:style-name="ce13">
            <text:p>-26.47</text:p>
          </table:table-cell>
          <table:table-cell office:value-type="float" office:value="4346.7" table:style-name="ce23">
            <text:p>4,3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-19.87" table:style-name="ce13">
            <text:p>-19.87</text:p>
          </table:table-cell>
          <table:table-cell office:value-type="float" office:value="5231.66" table:style-name="ce23">
            <text:p>5,2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2886.46" table:style-name="ce23">
            <text:p>2,8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1103.95" table:style-name="ce13">
            <text:p>-1,103.95</text:p>
          </table:table-cell>
          <table:table-cell office:value-type="float" office:value="2466.1" table:style-name="ce23">
            <text:p>2,4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9.21" table:style-name="ce13">
            <text:p>-1,079.21</text:p>
          </table:table-cell>
          <table:table-cell office:value-type="float" office:value="0" table:style-name="ce13">
            <text:p>0.00</text:p>
          </table:table-cell>
          <table:table-cell office:value-type="float" office:value="4390.76" table:style-name="ce23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8.9499999999999993" table:style-name="ce13">
            <text:p>8.95</text:p>
          </table:table-cell>
          <table:table-cell office:value-type="float" office:value="0" table:style-name="ce13">
            <text:p>0.00</text:p>
          </table:table-cell>
          <table:table-cell office:value-type="float" office:value="53.72" table:style-name="ce13">
            <text:p>53.72</text:p>
          </table:table-cell>
          <table:table-cell office:value-type="string" table:style-name="ce14">
            <text:p>abr/2019</text:p>
          </table:table-cell>
          <table:table-cell office:value-type="float" office:value="-781.28" table:style-name="ce13">
            <text:p>-781.28</text:p>
          </table:table-cell>
          <table:table-cell office:value-type="float" office:value="-785.32" table:style-name="ce13">
            <text:p>-785.32</text:p>
          </table:table-cell>
          <table:table-cell office:value-type="float" office:value="2813.29" table:style-name="ce23">
            <text:p>2,81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-181.44" table:style-name="ce13">
            <text:p>-181.44</text:p>
          </table:table-cell>
          <table:table-cell office:value-type="float" office:value="6056.68" table:style-name="ce23">
            <text:p>6,0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7.01" table:style-name="ce23">
            <text:p>6,5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8.07" table:style-name="ce13">
            <text:p>-1,878.07</text:p>
          </table:table-cell>
          <table:table-cell office:value-type="float" office:value="-1462.02" table:style-name="ce13">
            <text:p>-1,462.02</text:p>
          </table:table-cell>
          <table:table-cell office:value-type="float" office:value="5319.31" table:style-name="ce23">
            <text:p>5,3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830.78" table:style-name="ce13">
            <text:p>-830.78</text:p>
          </table:table-cell>
          <table:table-cell office:value-type="float" office:value="8818.93" table:style-name="ce23">
            <text:p>8,8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57.75" table:style-name="ce13">
            <text:p>57.75</text:p>
          </table:table-cell>
          <table:table-cell office:value-type="string" table:style-name="ce14">
            <text:p>abr/2019</text:p>
          </table:table-cell>
          <table:table-cell office:value-type="float" office:value="-972.63" table:style-name="ce13">
            <text:p>-972.63</text:p>
          </table:table-cell>
          <table:table-cell office:value-type="float" office:value="-1338.37" table:style-name="ce13">
            <text:p>-1,338.37</text:p>
          </table:table-cell>
          <table:table-cell office:value-type="float" office:value="3442.54" table:style-name="ce23">
            <text:p>3,4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4194.17" table:style-name="ce13">
            <text:p>4,194.1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3.3" table:style-name="ce13">
            <text:p>-2,903.30</text:p>
          </table:table-cell>
          <table:table-cell office:value-type="float" office:value="0" table:style-name="ce13">
            <text:p>0.00</text:p>
          </table:table-cell>
          <table:table-cell office:value-type="float" office:value="9679.2000000000007" table:style-name="ce23">
            <text:p>9,67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4.66" table:style-name="ce22">
            <text:p>6,18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9.17" table:style-name="ce13">
            <text:p>-1,399.17</text:p>
          </table:table-cell>
          <table:table-cell office:value-type="float" office:value="0" table:style-name="ce13">
            <text:p>0.00</text:p>
          </table:table-cell>
          <table:table-cell office:value-type="float" office:value="4785.49" table:style-name="ce23">
            <text:p>4,7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416.81" table:style-name="ce22">
            <text:p>14,416.81</text:p>
          </table:table-cell>
          <table:table-cell office:value-type="float" office:value="2402.8000000000002" table:style-name="ce13">
            <text:p>2,402.80</text:p>
          </table:table-cell>
          <table:table-cell office:value-type="float" office:value="0" table:style-name="ce13">
            <text:p>0.00</text:p>
          </table:table-cell>
          <table:table-cell office:value-type="float" office:value="96.88" table:style-name="ce13">
            <text:p>96.88</text:p>
          </table:table-cell>
          <table:table-cell office:value-type="string" table:style-name="ce14">
            <text:p>jan/2019 fev/2019 mar/2019 abr/2019</text:p>
          </table:table-cell>
          <table:table-cell office:value-type="float" office:value="-3910.06" table:style-name="ce13">
            <text:p>-3,910.06</text:p>
          </table:table-cell>
          <table:table-cell office:value-type="float" office:value="-643.29999999999995" table:style-name="ce13">
            <text:p>-643.30</text:p>
          </table:table-cell>
          <table:table-cell office:value-type="float" office:value="12363.13" table:style-name="ce23">
            <text:p>12,3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437.54" table:style-name="ce13">
            <text:p>-437.54</text:p>
          </table:table-cell>
          <table:table-cell office:value-type="float" office:value="2999.73" table:style-name="ce23">
            <text:p>2,99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549.27" table:style-name="ce13">
            <text:p>54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0" table:style-name="ce13">
            <text:p>-520.00</text:p>
          </table:table-cell>
          <table:table-cell office:value-type="float" office:value="-1376.88" table:style-name="ce13">
            <text:p>-1,376.88</text:p>
          </table:table-cell>
          <table:table-cell office:value-type="float" office:value="1948.02" table:style-name="ce23">
            <text:p>1,9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43.08" table:style-name="ce13">
            <text:p>-943.08</text:p>
          </table:table-cell>
          <table:table-cell office:value-type="float" office:value="1835.13" table:style-name="ce23">
            <text:p>1,83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5.51" table:style-name="ce13">
            <text:p>255.51</text:p>
          </table:table-cell>
          <table:table-cell office:value-type="string" table:style-name="ce14">
            <text:p>abr/2019</text:p>
          </table:table-cell>
          <table:table-cell office:value-type="float" office:value="-3165.91" table:style-name="ce13">
            <text:p>-3,165.91</text:p>
          </table:table-cell>
          <table:table-cell office:value-type="float" office:value="-45.21" table:style-name="ce13">
            <text:p>-45.21</text:p>
          </table:table-cell>
          <table:table-cell office:value-type="float" office:value="7835.03" table:style-name="ce23">
            <text:p>7,8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64" table:style-name="ce13">
            <text:p>-831.64</text:p>
          </table:table-cell>
          <table:table-cell office:value-type="float" office:value="0" table:style-name="ce13">
            <text:p>0.00</text:p>
          </table:table-cell>
          <table:table-cell office:value-type="float" office:value="4736.08" table:style-name="ce23">
            <text:p>4,7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7624.96" table:style-name="ce23">
            <text:p>7,6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24.62" table:style-name="ce13">
            <text:p>-24.62</text:p>
          </table:table-cell>
          <table:table-cell office:value-type="float" office:value="4397.99" table:style-name="ce23">
            <text:p>4,3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4.62" table:style-name="ce13">
            <text:p>-24.62</text:p>
          </table:table-cell>
          <table:table-cell office:value-type="float" office:value="3545.9" table:style-name="ce23">
            <text:p>3,5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3808.7" table:style-name="ce23">
            <text:p>3,8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-1308.6300000000001" table:style-name="ce13">
            <text:p>-1,308.63</text:p>
          </table:table-cell>
          <table:table-cell office:value-type="float" office:value="2292.94" table:style-name="ce23">
            <text:p>2,2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942.89" table:style-name="ce13">
            <text:p>-1,942.89</text:p>
          </table:table-cell>
          <table:table-cell office:value-type="float" office:value="3428.28" table:style-name="ce23">
            <text:p>3,4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831.94" table:style-name="ce13">
            <text:p>-831.94</text:p>
          </table:table-cell>
          <table:table-cell office:value-type="float" office:value="2721.93" table:style-name="ce23">
            <text:p>2,72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.26" table:style-name="ce22">
            <text:p>719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.51" table:style-name="ce13">
            <text:p>-93.51</text:p>
          </table:table-cell>
          <table:table-cell office:value-type="float" office:value="0" table:style-name="ce13">
            <text:p>0.00</text:p>
          </table:table-cell>
          <table:table-cell office:value-type="float" office:value="625.75" table:style-name="ce23">
            <text:p>6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4688.21" table:style-name="ce23">
            <text:p>4,6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375.44" table:style-name="ce13">
            <text:p>1,37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18" table:style-name="ce13">
            <text:p>-731.18</text:p>
          </table:table-cell>
          <table:table-cell office:value-type="float" office:value="-1267.6199999999999" table:style-name="ce13">
            <text:p>-1,267.62</text:p>
          </table:table-cell>
          <table:table-cell office:value-type="float" office:value="3502.96" table:style-name="ce23">
            <text:p>3,5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73.94" table:style-name="ce13">
            <text:p>5,573.94</text:p>
          </table:table-cell>
          <table:table-cell office:value-type="string" table:style-name="ce14">
            <text:p>set/2017 out/2017 nov/2017 dez/2017 jan/2018 fev/2018 mar/2018 abr/2018 mai/2018 jun/2018 jul/2018 ago/2018 set/2018 out/2018 nov/2018 dez/2018 jan/2019 fev/2019 mar/2019 abr/2019</text:p>
          </table:table-cell>
          <table:table-cell office:value-type="float" office:value="-2572.11" table:style-name="ce13">
            <text:p>-2,572.11</text:p>
          </table:table-cell>
          <table:table-cell office:value-type="float" office:value="-22.9" table:style-name="ce13">
            <text:p>-22.90</text:p>
          </table:table-cell>
          <table:table-cell office:value-type="float" office:value="7296.15" table:style-name="ce23">
            <text:p>7,2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96" table:style-name="ce22">
            <text:p>3,73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33000000000004" table:style-name="ce13">
            <text:p>-601.33</text:p>
          </table:table-cell>
          <table:table-cell office:value-type="float" office:value="-19.87" table:style-name="ce13">
            <text:p>-19.87</text:p>
          </table:table-cell>
          <table:table-cell office:value-type="float" office:value="3116.76" table:style-name="ce23">
            <text:p>3,1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641.80999999999995" table:style-name="ce13">
            <text:p>-641.81</text:p>
          </table:table-cell>
          <table:table-cell office:value-type="float" office:value="7620.33" table:style-name="ce23">
            <text:p>7,6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7.95" table:style-name="ce13">
            <text:p>-2,887.95</text:p>
          </table:table-cell>
          <table:table-cell office:value-type="float" office:value="-50.65" table:style-name="ce13">
            <text:p>-50.65</text:p>
          </table:table-cell>
          <table:table-cell office:value-type="float" office:value="10357.879999999999" table:style-name="ce23">
            <text:p>10,35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0" table:style-name="ce13">
            <text:p>0.00</text:p>
          </table:table-cell>
          <table:table-cell office:value-type="float" office:value="5717.54" table:style-name="ce23">
            <text:p>5,7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47.2299999999996" table:style-name="ce22">
            <text:p>4,2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abr/2019</text:p>
          </table:table-cell>
          <table:table-cell office:value-type="float" office:value="-1431.27" table:style-name="ce13">
            <text:p>-1,431.27</text:p>
          </table:table-cell>
          <table:table-cell office:value-type="float" office:value="-1092.1199999999999" table:style-name="ce13">
            <text:p>-1,092.12</text:p>
          </table:table-cell>
          <table:table-cell office:value-type="float" office:value="3761.91" table:style-name="ce23">
            <text:p>3,76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1.3599999999997" table:style-name="ce22">
            <text:p>5,131.36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02" table:style-name="ce13">
            <text:p>-1,022.02</text:p>
          </table:table-cell>
          <table:table-cell office:value-type="float" office:value="-22.9" table:style-name="ce13">
            <text:p>-22.90</text:p>
          </table:table-cell>
          <table:table-cell office:value-type="float" office:value="4890.29" table:style-name="ce23">
            <text:p>4,89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22.91" table:style-name="ce13">
            <text:p>-22.91</text:p>
          </table:table-cell>
          <table:table-cell office:value-type="float" office:value="3822.01" table:style-name="ce23">
            <text:p>3,8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777.41" table:style-name="ce23">
            <text:p>4,7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9.83" table:style-name="ce13">
            <text:p>-2,299.83</text:p>
          </table:table-cell>
          <table:table-cell office:value-type="float" office:value="0" table:style-name="ce13">
            <text:p>0.00</text:p>
          </table:table-cell>
          <table:table-cell office:value-type="float" office:value="6359.57" table:style-name="ce23">
            <text:p>6,3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636.96" table:style-name="ce13">
            <text:p>-636.96</text:p>
          </table:table-cell>
          <table:table-cell office:value-type="float" office:value="2703.16" table:style-name="ce23">
            <text:p>2,7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930.04" table:style-name="ce13">
            <text:p>-930.04</text:p>
          </table:table-cell>
          <table:table-cell office:value-type="float" office:value="3458.35" table:style-name="ce23">
            <text:p>3,4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9.32" table:style-name="ce22">
            <text:p>4,989.32</text:p>
          </table:table-cell>
          <table:table-cell office:value-type="float" office:value="831.55" table:style-name="ce13">
            <text:p>83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8.23" table:style-name="ce13">
            <text:p>-1,028.23</text:p>
          </table:table-cell>
          <table:table-cell office:value-type="float" office:value="-1308.54" table:style-name="ce13">
            <text:p>-1,308.54</text:p>
          </table:table-cell>
          <table:table-cell office:value-type="float" office:value="3484.1" table:style-name="ce23">
            <text:p>3,48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9.51" table:style-name="ce22">
            <text:p>4,23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9" table:style-name="ce13">
            <text:p>-647.79</text:p>
          </table:table-cell>
          <table:table-cell office:value-type="float" office:value="-19.87" table:style-name="ce13">
            <text:p>-19.87</text:p>
          </table:table-cell>
          <table:table-cell office:value-type="float" office:value="3571.85" table:style-name="ce23">
            <text:p>3,5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63" table:style-name="ce13">
            <text:p>-922.63</text:p>
          </table:table-cell>
          <table:table-cell office:value-type="float" office:value="-961.82" table:style-name="ce13">
            <text:p>-961.82</text:p>
          </table:table-cell>
          <table:table-cell office:value-type="float" office:value="2565.96" table:style-name="ce23">
            <text:p>2,5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1063.01" table:style-name="ce13">
            <text:p>-1,063.01</text:p>
          </table:table-cell>
          <table:table-cell office:value-type="float" office:value="5014.21" table:style-name="ce23">
            <text:p>5,0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57.68" table:style-name="ce13">
            <text:p>-1,657.68</text:p>
          </table:table-cell>
          <table:table-cell office:value-type="float" office:value="2116.4" table:style-name="ce23">
            <text:p>2,1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1022.01" table:style-name="ce13">
            <text:p>1,022.01</text:p>
          </table:table-cell>
          <table:table-cell office:value-type="float" office:value="2911.92" table:style-name="ce13">
            <text:p>2,911.9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8" table:style-name="ce13">
            <text:p>-1,744.80</text:p>
          </table:table-cell>
          <table:table-cell office:value-type="float" office:value="0" table:style-name="ce13">
            <text:p>0.00</text:p>
          </table:table-cell>
          <table:table-cell office:value-type="float" office:value="8321.2099999999991" table:style-name="ce23">
            <text:p>8,3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75" table:style-name="ce13">
            <text:p>-2,138.75</text:p>
          </table:table-cell>
          <table:table-cell office:value-type="float" office:value="-43.73" table:style-name="ce13">
            <text:p>-43.73</text:p>
          </table:table-cell>
          <table:table-cell office:value-type="float" office:value="6476.92" table:style-name="ce23">
            <text:p>6,4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09" table:style-name="ce13">
            <text:p>-697.09</text:p>
          </table:table-cell>
          <table:table-cell office:value-type="float" office:value="-121.04" table:style-name="ce13">
            <text:p>-121.04</text:p>
          </table:table-cell>
          <table:table-cell office:value-type="float" office:value="3499.09" table:style-name="ce23">
            <text:p>3,4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2.9" table:style-name="ce13">
            <text:p>-22.90</text:p>
          </table:table-cell>
          <table:table-cell office:value-type="float" office:value="3482.45" table:style-name="ce23">
            <text:p>3,4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2.5300000000002" table:style-name="ce13">
            <text:p>-2,122.53</text:p>
          </table:table-cell>
          <table:table-cell office:value-type="float" office:value="-45.21" table:style-name="ce13">
            <text:p>-45.21</text:p>
          </table:table-cell>
          <table:table-cell office:value-type="float" office:value="7064.43" table:style-name="ce23">
            <text:p>7,06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1.17" table:style-name="ce22">
            <text:p>6,161.17</text:p>
          </table:table-cell>
          <table:table-cell office:value-type="float" office:value="0" table:style-name="ce13">
            <text:p>0.00</text:p>
          </table:table-cell>
          <table:table-cell office:value-type="float" office:value="2419.39" table:style-name="ce13">
            <text:p>2,41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08" table:style-name="ce13">
            <text:p>-1,681.08</text:p>
          </table:table-cell>
          <table:table-cell office:value-type="float" office:value="-24.62" table:style-name="ce13">
            <text:p>-24.62</text:p>
          </table:table-cell>
          <table:table-cell office:value-type="float" office:value="6874.86" table:style-name="ce23">
            <text:p>6,8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098" table:style-name="ce13">
            <text:p>-1,098.00</text:p>
          </table:table-cell>
          <table:table-cell office:value-type="float" office:value="1953.21" table:style-name="ce23">
            <text:p>1,9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6" table:style-name="ce13">
            <text:p>-472.60</text:p>
          </table:table-cell>
          <table:table-cell office:value-type="float" office:value="-569.03" table:style-name="ce13">
            <text:p>-569.03</text:p>
          </table:table-cell>
          <table:table-cell office:value-type="float" office:value="2109.5300000000002" table:style-name="ce23">
            <text:p>2,1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.15" table:style-name="ce13">
            <text:p>157.15</text:p>
          </table:table-cell>
          <table:table-cell office:value-type="string" table:style-name="ce14">
            <text:p>abr/2019</text:p>
          </table:table-cell>
          <table:table-cell office:value-type="float" office:value="-2096.27" table:style-name="ce13">
            <text:p>-2,096.27</text:p>
          </table:table-cell>
          <table:table-cell office:value-type="float" office:value="-2117.5100000000002" table:style-name="ce13">
            <text:p>-2,117.51</text:p>
          </table:table-cell>
          <table:table-cell office:value-type="float" office:value="3248.69" table:style-name="ce23">
            <text:p>3,24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2" table:style-name="ce13">
            <text:p>-1,224.20</text:p>
          </table:table-cell>
          <table:table-cell office:value-type="float" office:value="-442.65" table:style-name="ce13">
            <text:p>-442.65</text:p>
          </table:table-cell>
          <table:table-cell office:value-type="float" office:value="5590.69" table:style-name="ce23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13.89" table:style-name="ce13">
            <text:p>-113.89</text:p>
          </table:table-cell>
          <table:table-cell office:value-type="float" office:value="5704.92" table:style-name="ce23">
            <text:p>5,7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14.46" table:style-name="ce22">
            <text:p>7,31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2.1799999999998" table:style-name="ce13">
            <text:p>-2,112.18</text:p>
          </table:table-cell>
          <table:table-cell office:value-type="float" office:value="-460.35" table:style-name="ce13">
            <text:p>-460.35</text:p>
          </table:table-cell>
          <table:table-cell office:value-type="float" office:value="4741.93" table:style-name="ce23">
            <text:p>4,7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26.72" table:style-name="ce13">
            <text:p>-1,026.72</text:p>
          </table:table-cell>
          <table:table-cell office:value-type="float" office:value="1952.05" table:style-name="ce23">
            <text:p>1,95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36" table:style-name="ce13">
            <text:p>-621.36</text:p>
          </table:table-cell>
          <table:table-cell office:value-type="float" office:value="0" table:style-name="ce13">
            <text:p>0.00</text:p>
          </table:table-cell>
          <table:table-cell office:value-type="float" office:value="2923.56" table:style-name="ce23">
            <text:p>2,9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16999999999996" table:style-name="ce13">
            <text:p>-623.17</text:p>
          </table:table-cell>
          <table:table-cell office:value-type="float" office:value="0" table:style-name="ce13">
            <text:p>0.00</text:p>
          </table:table-cell>
          <table:table-cell office:value-type="float" office:value="3307.06" table:style-name="ce23">
            <text:p>3,30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4.62" table:style-name="ce13">
            <text:p>-24.62</text:p>
          </table:table-cell>
          <table:table-cell office:value-type="float" office:value="3916.8" table:style-name="ce23">
            <text:p>3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0" table:style-name="ce13">
            <text:p>0.00</text:p>
          </table:table-cell>
          <table:table-cell office:value-type="float" office:value="4388.3900000000003" table:style-name="ce23">
            <text:p>4,3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0" table:style-name="ce13">
            <text:p>0.00</text:p>
          </table:table-cell>
          <table:table-cell office:value-type="float" office:value="4485.47" table:style-name="ce23">
            <text:p>4,48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906.75" table:style-name="ce13">
            <text:p>-906.75</text:p>
          </table:table-cell>
          <table:table-cell office:value-type="float" office:value="2072.02" table:style-name="ce23">
            <text:p>2,0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6.13" table:style-name="ce13">
            <text:p>-1,486.13</text:p>
          </table:table-cell>
          <table:table-cell office:value-type="float" office:value="-35.68" table:style-name="ce13">
            <text:p>-35.68</text:p>
          </table:table-cell>
          <table:table-cell office:value-type="float" office:value="5539.75" table:style-name="ce23">
            <text:p>5,53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557.92" table:style-name="ce13">
            <text:p>1,557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9.04" table:style-name="ce13">
            <text:p>-1,789.04</text:p>
          </table:table-cell>
          <table:table-cell office:value-type="float" office:value="-42.06" table:style-name="ce13">
            <text:p>-42.06</text:p>
          </table:table-cell>
          <table:table-cell office:value-type="float" office:value="6737.48" table:style-name="ce23">
            <text:p>6,7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5.8" table:style-name="ce13">
            <text:p>815.80</text:p>
          </table:table-cell>
          <table:table-cell office:value-type="string" table:style-name="ce14">
            <text:p>fev/2019 mar/2019 abr/2019</text:p>
          </table:table-cell>
          <table:table-cell office:value-type="float" office:value="-2593.1" table:style-name="ce13">
            <text:p>-2,593.10</text:p>
          </table:table-cell>
          <table:table-cell office:value-type="float" office:value="-43.75" table:style-name="ce13">
            <text:p>-43.75</text:p>
          </table:table-cell>
          <table:table-cell office:value-type="float" office:value="6876.68" table:style-name="ce23">
            <text:p>6,87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1" table:style-name="ce13">
            <text:p>-22.91</text:p>
          </table:table-cell>
          <table:table-cell office:value-type="float" office:value="3358.27" table:style-name="ce23">
            <text:p>3,35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84.67" table:style-name="ce13">
            <text:p>-2,584.67</text:p>
          </table:table-cell>
          <table:table-cell office:value-type="float" office:value="-47.1" table:style-name="ce13">
            <text:p>-47.10</text:p>
          </table:table-cell>
          <table:table-cell office:value-type="float" office:value="7709.94" table:style-name="ce23">
            <text:p>7,7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6.73" table:style-name="ce13">
            <text:p>-1,106.73</text:p>
          </table:table-cell>
          <table:table-cell office:value-type="float" office:value="0" table:style-name="ce13">
            <text:p>0.00</text:p>
          </table:table-cell>
          <table:table-cell office:value-type="float" office:value="3944.35" table:style-name="ce23">
            <text:p>3,9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7" table:style-name="ce13">
            <text:p>-1,604.57</text:p>
          </table:table-cell>
          <table:table-cell office:value-type="float" office:value="0" table:style-name="ce13">
            <text:p>0.00</text:p>
          </table:table-cell>
          <table:table-cell office:value-type="float" office:value="4832.79" table:style-name="ce23">
            <text:p>4,8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1.7700000000004" table:style-name="ce22">
            <text:p>4,22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84" table:style-name="ce13">
            <text:p>-731.84</text:p>
          </table:table-cell>
          <table:table-cell office:value-type="float" office:value="-22.9" table:style-name="ce13">
            <text:p>-22.90</text:p>
          </table:table-cell>
          <table:table-cell office:value-type="float" office:value="3467.03" table:style-name="ce23">
            <text:p>3,46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34" table:style-name="ce13">
            <text:p>-1,558.34</text:p>
          </table:table-cell>
          <table:table-cell office:value-type="float" office:value="-35.68" table:style-name="ce13">
            <text:p>-35.68</text:p>
          </table:table-cell>
          <table:table-cell office:value-type="float" office:value="8308.6200000000008" table:style-name="ce23">
            <text:p>8,3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619.30999999999995" table:style-name="ce13">
            <text:p>-619.31</text:p>
          </table:table-cell>
          <table:table-cell office:value-type="float" office:value="3639.71" table:style-name="ce23">
            <text:p>3,63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17" table:style-name="ce13">
            <text:p>-960.17</text:p>
          </table:table-cell>
          <table:table-cell office:value-type="float" office:value="0" table:style-name="ce13">
            <text:p>0.00</text:p>
          </table:table-cell>
          <table:table-cell office:value-type="float" office:value="4384.84" table:style-name="ce23">
            <text:p>4,3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566.78" table:style-name="ce13">
            <text:p>-566.78</text:p>
          </table:table-cell>
          <table:table-cell office:value-type="float" office:value="4779.53" table:style-name="ce23">
            <text:p>4,7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98" table:style-name="ce13">
            <text:p>-803.98</text:p>
          </table:table-cell>
          <table:table-cell office:value-type="float" office:value="-44.77" table:style-name="ce13">
            <text:p>-44.77</text:p>
          </table:table-cell>
          <table:table-cell office:value-type="float" office:value="2969.32" table:style-name="ce23">
            <text:p>2,96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1439.76" table:style-name="ce13">
            <text:p>1,439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9.86" table:style-name="ce13">
            <text:p>-2,799.86</text:p>
          </table:table-cell>
          <table:table-cell office:value-type="float" office:value="-47.1" table:style-name="ce13">
            <text:p>-47.10</text:p>
          </table:table-cell>
          <table:table-cell office:value-type="float" office:value="7231.33" table:style-name="ce23">
            <text:p>7,2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33" table:style-name="ce13">
            <text:p>-1,250.33</text:p>
          </table:table-cell>
          <table:table-cell office:value-type="float" office:value="-22.9" table:style-name="ce13">
            <text:p>-22.90</text:p>
          </table:table-cell>
          <table:table-cell office:value-type="float" office:value="4462.33" table:style-name="ce23">
            <text:p>4,4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94.62" table:style-name="ce23">
            <text:p>2,7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89" table:style-name="ce13">
            <text:p>-731.89</text:p>
          </table:table-cell>
          <table:table-cell office:value-type="float" office:value="-553.02" table:style-name="ce13">
            <text:p>-553.02</text:p>
          </table:table-cell>
          <table:table-cell office:value-type="float" office:value="3635.59" table:style-name="ce23">
            <text:p>3,63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2.68" table:style-name="ce22">
            <text:p>4,272.68</text:p>
          </table:table-cell>
          <table:table-cell office:value-type="float" office:value="712.11" table:style-name="ce13">
            <text:p>7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57" table:style-name="ce13">
            <text:p>-862.57</text:p>
          </table:table-cell>
          <table:table-cell office:value-type="float" office:value="-865.85" table:style-name="ce13">
            <text:p>-865.85</text:p>
          </table:table-cell>
          <table:table-cell office:value-type="float" office:value="3256.37" table:style-name="ce23">
            <text:p>3,2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-1381.82" table:style-name="ce13">
            <text:p>-1,381.82</text:p>
          </table:table-cell>
          <table:table-cell office:value-type="float" office:value="1755.32" table:style-name="ce23">
            <text:p>1,7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31" table:style-name="ce13">
            <text:p>-775.31</text:p>
          </table:table-cell>
          <table:table-cell office:value-type="float" office:value="-22.9" table:style-name="ce13">
            <text:p>-22.90</text:p>
          </table:table-cell>
          <table:table-cell office:value-type="float" office:value="4303.53" table:style-name="ce23">
            <text:p>4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4.99" table:style-name="ce13">
            <text:p>-544.99</text:p>
          </table:table-cell>
          <table:table-cell office:value-type="float" office:value="-1580.9" table:style-name="ce13">
            <text:p>-1,580.90</text:p>
          </table:table-cell>
          <table:table-cell office:value-type="float" office:value="2191.33" table:style-name="ce23">
            <text:p>2,1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2.02" table:style-name="ce13">
            <text:p>-892.02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3167.76" table:style-name="ce23">
            <text:p>3,1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24.62" table:style-name="ce13">
            <text:p>-24.62</text:p>
          </table:table-cell>
          <table:table-cell office:value-type="float" office:value="4565.88" table:style-name="ce23">
            <text:p>4,5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9928.2900000000009" table:style-name="ce23">
            <text:p>9,9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83" table:style-name="ce13">
            <text:p>-43.83</text:p>
          </table:table-cell>
          <table:table-cell office:value-type="float" office:value="5314.75" table:style-name="ce23">
            <text:p>5,3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0" table:style-name="ce13">
            <text:p>0.00</text:p>
          </table:table-cell>
          <table:table-cell office:value-type="float" office:value="3642.8" table:style-name="ce23">
            <text:p>3,6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3.83" table:style-name="ce13">
            <text:p>-43.83</text:p>
          </table:table-cell>
          <table:table-cell office:value-type="float" office:value="5981.25" table:style-name="ce23">
            <text:p>5,9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14" table:style-name="ce13">
            <text:p>-687.14</text:p>
          </table:table-cell>
          <table:table-cell office:value-type="float" office:value="-613.70000000000005" table:style-name="ce13">
            <text:p>-613.70</text:p>
          </table:table-cell>
          <table:table-cell office:value-type="float" office:value="3133.73" table:style-name="ce23">
            <text:p>3,1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680.03" table:style-name="ce13">
            <text:p>-680.03</text:p>
          </table:table-cell>
          <table:table-cell office:value-type="float" office:value="2456.7600000000002" table:style-name="ce23">
            <text:p>2,4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43.83" table:style-name="ce13">
            <text:p>-43.83</text:p>
          </table:table-cell>
          <table:table-cell office:value-type="float" office:value="5651.42" table:style-name="ce23">
            <text:p>5,6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006.8" table:style-name="ce13">
            <text:p>-1,006.80</text:p>
          </table:table-cell>
          <table:table-cell office:value-type="float" office:value="2014.93" table:style-name="ce23">
            <text:p>2,0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519.36" table:style-name="ce13">
            <text:p>-519.36</text:p>
          </table:table-cell>
          <table:table-cell office:value-type="float" office:value="2361.5700000000002" table:style-name="ce23">
            <text:p>2,3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-803.27" table:style-name="ce13">
            <text:p>-803.27</text:p>
          </table:table-cell>
          <table:table-cell office:value-type="float" office:value="2574.64" table:style-name="ce23">
            <text:p>2,5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1543.63" table:style-name="ce13">
            <text:p>1,54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33" table:style-name="ce13">
            <text:p>-2,143.33</text:p>
          </table:table-cell>
          <table:table-cell office:value-type="float" office:value="-3522.97" table:style-name="ce13">
            <text:p>-3,522.97</text:p>
          </table:table-cell>
          <table:table-cell office:value-type="float" office:value="5139.12" table:style-name="ce23">
            <text:p>5,13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45" table:style-name="ce13">
            <text:p>25.45</text:p>
          </table:table-cell>
          <table:table-cell office:value-type="string" table:style-name="ce14">
            <text:p>abr/2019</text:p>
          </table:table-cell>
          <table:table-cell office:value-type="float" office:value="-771.76" table:style-name="ce13">
            <text:p>-771.76</text:p>
          </table:table-cell>
          <table:table-cell office:value-type="float" office:value="-303.52999999999997" table:style-name="ce13">
            <text:p>-303.53</text:p>
          </table:table-cell>
          <table:table-cell office:value-type="float" office:value="3267.38" table:style-name="ce23">
            <text:p>3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02.53" table:style-name="ce22">
            <text:p>3,30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0.83" table:style-name="ce13">
            <text:p>-510.83</text:p>
          </table:table-cell>
          <table:table-cell office:value-type="float" office:value="0" table:style-name="ce13">
            <text:p>0.00</text:p>
          </table:table-cell>
          <table:table-cell office:value-type="float" office:value="2791.7" table:style-name="ce23">
            <text:p>2,7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47.1" table:style-name="ce13">
            <text:p>-47.10</text:p>
          </table:table-cell>
          <table:table-cell office:value-type="float" office:value="6107.77" table:style-name="ce23">
            <text:p>6,1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38" table:style-name="ce22">
            <text:p>4,309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28" table:style-name="ce13">
            <text:p>-627.28</text:p>
          </table:table-cell>
          <table:table-cell office:value-type="float" office:value="0" table:style-name="ce13">
            <text:p>0.00</text:p>
          </table:table-cell>
          <table:table-cell office:value-type="float" office:value="3682.1" table:style-name="ce23">
            <text:p>3,6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6" table:style-name="ce13">
            <text:p>-2,106.46</text:p>
          </table:table-cell>
          <table:table-cell office:value-type="float" office:value="-43.83" table:style-name="ce13">
            <text:p>-43.83</text:p>
          </table:table-cell>
          <table:table-cell office:value-type="float" office:value="5520.3" table:style-name="ce23">
            <text:p>5,5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99.5400000000009" table:style-name="ce13">
            <text:p>8,399.54</text:p>
          </table:table-cell>
          <table:table-cell office:value-type="string" table:style-name="ce14">
            <text:p>jun/2018 jul/2018 ago/2018 set/2018 out/2018 nov/2018 dez/2018 jan/2019 fev/2019 mar/2019 abr/2019</text:p>
          </table:table-cell>
          <table:table-cell office:value-type="float" office:value="-6485.55" table:style-name="ce13">
            <text:p>-6,485.55</text:p>
          </table:table-cell>
          <table:table-cell office:value-type="float" office:value="0" table:style-name="ce13">
            <text:p>0.00</text:p>
          </table:table-cell>
          <table:table-cell office:value-type="float" office:value="17476.78" table:style-name="ce23">
            <text:p>17,4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-215.7" table:style-name="ce13">
            <text:p>-215.70</text:p>
          </table:table-cell>
          <table:table-cell office:value-type="float" office:value="4945.76" table:style-name="ce23">
            <text:p>4,9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1.13" table:style-name="ce13">
            <text:p>-4,081.13</text:p>
          </table:table-cell>
          <table:table-cell office:value-type="float" office:value="-70.540000000000006" table:style-name="ce13">
            <text:p>-70.54</text:p>
          </table:table-cell>
          <table:table-cell office:value-type="float" office:value="9342.32" table:style-name="ce23">
            <text:p>9,3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42.06" table:style-name="ce13">
            <text:p>-42.06</text:p>
          </table:table-cell>
          <table:table-cell office:value-type="float" office:value="5282.67" table:style-name="ce23">
            <text:p>5,2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477.06" table:style-name="ce23">
            <text:p>2,4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4.34" table:style-name="ce22">
            <text:p>6,7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1" table:style-name="ce13">
            <text:p>-1,579.10</text:p>
          </table:table-cell>
          <table:table-cell office:value-type="float" office:value="0" table:style-name="ce13">
            <text:p>0.00</text:p>
          </table:table-cell>
          <table:table-cell office:value-type="float" office:value="5175.24" table:style-name="ce23">
            <text:p>5,175.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9.24" table:style-name="ce28">
            <text:p>-1,889.24</text:p>
          </table:table-cell>
          <table:table-cell office:value-type="float" office:value="-42.06" table:style-name="ce28">
            <text:p>-42.06</text:p>
          </table:table-cell>
          <table:table-cell office:value-type="float" office:value="5429.89" table:style-name="ce28">
            <text:p>5,429.89</text:p>
          </table:table-cell>
          <table:table-cell table:number-columns-repeated="16373"/>
        </table:table-row>
        <table:table-row table:number-rows-repeated="1047713" table:style-name="ro1">
          <table:table-cell table:number-columns-repeated="16384"/>
        </table:table-row>
        <table:named-expressions>
          <table:named-range table:name="Print_Area" table:cell-range-address="Remuneração.$A$1:Remuneração.$K$11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34Z</dc:date>
    <meta:print-date>2018-10-08T20:47:16Z</meta:print-date>
  </office:meta>
</office:document-meta>
</file>