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0">
            <text:p>JANEI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1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8" table:number-rows-spanned="1" table:style-name="ce5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De Britto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5267.57" table:style-name="ce35">
            <text:p>35,267.57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94.65" table:style-name="ce36">
            <text:p>194.65</text:p>
          </table:table-cell>
          <table:table-cell office:value-type="string" table:style-name="ce37">
            <text:p>dez/2018</text:p>
          </table:table-cell>
          <table:table-cell office:value-type="float" office:value="-11745.18" table:style-name="ce36">
            <text:p>-11,745.18</text:p>
          </table:table-cell>
          <table:table-cell office:value-type="float" office:value="-6411.16" table:style-name="ce36">
            <text:p>-6,411.16</text:p>
          </table:table-cell>
          <table:table-cell office:value-type="float" office:value="17305.88" table:style-name="ce38">
            <text:p>17,3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Do Carmo Rios Dos Santos</text:p>
          </table:table-cell>
          <table:table-cell office:value-type="string" table:style-name="ce34">
            <text:p>Defensor/a Público/a do Estado</text:p>
          </table:table-cell>
          <table:table-cell office:value-type="float" office:value="28053.759999999998" table:style-name="ce35">
            <text:p>28,053.76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7311.12" table:style-name="ce36">
            <text:p>-7,311.12</text:p>
          </table:table-cell>
          <table:table-cell office:value-type="float" office:value="-2569.83" table:style-name="ce36">
            <text:p>-2,569.83</text:p>
          </table:table-cell>
          <table:table-cell office:value-type="float" office:value="18172.810000000001" table:style-name="ce38">
            <text:p>18,1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Kalil Issa Peres</text:p>
          </table:table-cell>
          <table:table-cell office:value-type="string" table:style-name="ce34">
            <text:p>Defensor/a Público/a do Estado</text:p>
          </table:table-cell>
          <table:table-cell office:value-type="float" office:value="26701.17" table:style-name="ce35">
            <text:p>26,701.17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4007.68" table:style-name="ce36">
            <text:p>4,007.68</text:p>
          </table:table-cell>
          <table:table-cell office:value-type="string" table:style-name="ce37">
            <text:p>dez/2018</text:p>
          </table:table-cell>
          <table:table-cell office:value-type="float" office:value="-9337.44" table:style-name="ce36">
            <text:p>-9,337.44</text:p>
          </table:table-cell>
          <table:table-cell office:value-type="float" office:value="-230.44" table:style-name="ce36">
            <text:p>-230.44</text:p>
          </table:table-cell>
          <table:table-cell office:value-type="float" office:value="21140.97" table:style-name="ce38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Mas Rosa</text:p>
          </table:table-cell>
          <table:table-cell office:value-type="string" table:style-name="ce34">
            <text:p>Defensor/a Público/a do Estado</text:p>
          </table:table-cell>
          <table:table-cell office:value-type="float" office:value="29178.6" table:style-name="ce35">
            <text:p>29,178.6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9082.23" table:style-name="ce36">
            <text:p>-9,082.23</text:p>
          </table:table-cell>
          <table:table-cell office:value-type="float" office:value="-230.44" table:style-name="ce36">
            <text:p>-230.44</text:p>
          </table:table-cell>
          <table:table-cell office:value-type="float" office:value="19865.93" table:style-name="ce38">
            <text:p>19,8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Mayer Dos Santos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1460.28" table:style-name="ce35">
            <text:p>31,460.28</text:p>
          </table:table-cell>
          <table:table-cell office:value-type="float" office:value="5243.38" table:style-name="ce36">
            <text:p>5,243.38</text:p>
          </table:table-cell>
          <table:table-cell office:value-type="float" office:value="0" table:style-name="ce36">
            <text:p>0.00</text:p>
          </table:table-cell>
          <table:table-cell office:value-type="float" office:value="1102.1099999999999" table:style-name="ce36">
            <text:p>1,102.11</text:p>
          </table:table-cell>
          <table:table-cell table:style-name="ce37"/>
          <table:table-cell office:value-type="float" office:value="-10464.23" table:style-name="ce36">
            <text:p>-10,464.23</text:p>
          </table:table-cell>
          <table:table-cell office:value-type="float" office:value="-3869.1" table:style-name="ce36">
            <text:p>-3,869.10</text:p>
          </table:table-cell>
          <table:table-cell office:value-type="float" office:value="23472.44" table:style-name="ce38">
            <text:p>23,4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Testi Tirelli</text:p>
          </table:table-cell>
          <table:table-cell office:value-type="string" table:style-name="ce34">
            <text:p>Defensor/a Público/a do Estado</text:p>
          </table:table-cell>
          <table:table-cell office:value-type="float" office:value="29256.06" table:style-name="ce35">
            <text:p>29,256.06</text:p>
          </table:table-cell>
          <table:table-cell office:value-type="float" office:value="4876.01" table:style-name="ce36">
            <text:p>4,876.01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9581.25" table:style-name="ce36">
            <text:p>-9,581.25</text:p>
          </table:table-cell>
          <table:table-cell office:value-type="float" office:value="0" table:style-name="ce36">
            <text:p>0.00</text:p>
          </table:table-cell>
          <table:table-cell office:value-type="float" office:value="24550.82" table:style-name="ce38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a Vinhas Bueno</text:p>
          </table:table-cell>
          <table:table-cell office:value-type="string" table:style-name="ce34">
            <text:p>Defensor/a Público/a do Estado</text:p>
          </table:table-cell>
          <table:table-cell office:value-type="float" office:value="26049.919999999998" table:style-name="ce35">
            <text:p>26,049.92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003.84" table:style-name="ce36">
            <text:p>2,003.84</text:p>
          </table:table-cell>
          <table:table-cell office:value-type="string" table:style-name="ce37">
            <text:p>dez/2018</text:p>
          </table:table-cell>
          <table:table-cell office:value-type="float" office:value="-8523.39" table:style-name="ce36">
            <text:p>-8,523.39</text:p>
          </table:table-cell>
          <table:table-cell office:value-type="float" office:value="-230.44" table:style-name="ce36">
            <text:p>-230.44</text:p>
          </table:table-cell>
          <table:table-cell office:value-type="float" office:value="19299.93" table:style-name="ce38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o Elias Oliveira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0358.18" table:style-name="ce35">
            <text:p>30,358.1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9500.69" table:style-name="ce36">
            <text:p>-9,500.69</text:p>
          </table:table-cell>
          <table:table-cell office:value-type="float" office:value="0" table:style-name="ce36">
            <text:p>0.00</text:p>
          </table:table-cell>
          <table:table-cell office:value-type="float" office:value="20857.490000000002" table:style-name="ce38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o Lino Mendonca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0107.7" table:style-name="ce35">
            <text:p>30,107.7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028.8900000000001" table:style-name="ce36">
            <text:p>1,028.89</text:p>
          </table:table-cell>
          <table:table-cell office:value-type="string" table:style-name="ce37">
            <text:p>nov/2018</text:p>
          </table:table-cell>
          <table:table-cell office:value-type="float" office:value="-9455.07" table:style-name="ce36">
            <text:p>-9,455.07</text:p>
          </table:table-cell>
          <table:table-cell office:value-type="float" office:value="-230.44" table:style-name="ce36">
            <text:p>-230.44</text:p>
          </table:table-cell>
          <table:table-cell office:value-type="float" office:value="21451.08" table:style-name="ce38">
            <text:p>21,45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driano Pinheiro Machado Buosi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0107.7" table:style-name="ce35">
            <text:p>30,107.7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003.84" table:style-name="ce36">
            <text:p>2,003.84</text:p>
          </table:table-cell>
          <table:table-cell office:value-type="string" table:style-name="ce37">
            <text:p>dez/2018</text:p>
          </table:table-cell>
          <table:table-cell office:value-type="float" office:value="-9723.18" table:style-name="ce36">
            <text:p>-9,723.18</text:p>
          </table:table-cell>
          <table:table-cell office:value-type="float" office:value="-230.44" table:style-name="ce36">
            <text:p>-230.44</text:p>
          </table:table-cell>
          <table:table-cell office:value-type="float" office:value="22157.919999999998" table:style-name="ce38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kira Koza Palmieri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4165.480000000003" table:style-name="ce35">
            <text:p>34,165.4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10371.91" table:style-name="ce36">
            <text:p>-10,371.91</text:p>
          </table:table-cell>
          <table:table-cell office:value-type="float" office:value="-230.44" table:style-name="ce36">
            <text:p>-230.44</text:p>
          </table:table-cell>
          <table:table-cell office:value-type="float" office:value="23563.13" table:style-name="ce38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landeson De Jesus Vidal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2261.82" table:style-name="ce35">
            <text:p>32,261.82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003.84" table:style-name="ce36">
            <text:p>2,003.84</text:p>
          </table:table-cell>
          <table:table-cell office:value-type="string" table:style-name="ce37">
            <text:p>dez/2018</text:p>
          </table:table-cell>
          <table:table-cell office:value-type="float" office:value="-10278.799999999999" table:style-name="ce36">
            <text:p>-10,278.80</text:p>
          </table:table-cell>
          <table:table-cell office:value-type="float" office:value="-3755.65" table:style-name="ce36">
            <text:p>-3,755.65</text:p>
          </table:table-cell>
          <table:table-cell office:value-type="float" office:value="20231.21" table:style-name="ce38">
            <text:p>20,23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lberto Zorigian Goncalves De Souza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1059.52" table:style-name="ce35">
            <text:p>31,059.52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003.84" table:style-name="ce36">
            <text:p>2,003.84</text:p>
          </table:table-cell>
          <table:table-cell office:value-type="string" table:style-name="ce37">
            <text:p>dez/2018</text:p>
          </table:table-cell>
          <table:table-cell office:value-type="float" office:value="-9821.1200000000008" table:style-name="ce36">
            <text:p>-9,821.12</text:p>
          </table:table-cell>
          <table:table-cell office:value-type="float" office:value="-1179.26" table:style-name="ce36">
            <text:p>-1,179.26</text:p>
          </table:table-cell>
          <table:table-cell office:value-type="float" office:value="22062.98" table:style-name="ce38">
            <text:p>22,0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Alessandra Pereira De Melo</text:p>
          </table:table-cell>
          <table:table-cell office:value-type="string" table:style-name="ce34">
            <text:p>Defensor/a Público/a do Estado</text:p>
          </table:table-cell>
          <table:table-cell office:value-type="float" office:value="30358.18" table:style-name="ce35">
            <text:p>30,358.1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table:style-name="ce37"/>
          <table:table-cell office:value-type="float" office:value="-9500.69" table:style-name="ce36">
            <text:p>-9,500.69</text:p>
          </table:table-cell>
          <table:table-cell office:value-type="float" office:value="0" table:style-name="ce36">
            <text:p>0.00</text:p>
          </table:table-cell>
          <table:table-cell office:value-type="float" office:value="20857.490000000002" table:style-name="ce38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8.95" table:style-name="ce25">
            <text:p>30,7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5.11" table:style-name="ce14">
            <text:p>-9,435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93.4" table:style-name="ce26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.68" table:style-name="ce14">
            <text:p>1,402.68</text:p>
          </table:table-cell>
          <table:table-cell table:style-name="ce15"/>
          <table:table-cell office:value-type="float" office:value="-11540.82" table:style-name="ce14">
            <text:p>-11,540.82</text:p>
          </table:table-cell>
          <table:table-cell office:value-type="float" office:value="-995.1" table:style-name="ce14">
            <text:p>-995.10</text:p>
          </table:table-cell>
          <table:table-cell office:value-type="float" office:value="24328.98" table:style-name="ce26">
            <text:p>24,3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3" table:style-name="ce25">
            <text:p>28,35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3" table:style-name="ce26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20944.95" table:style-name="ce26">
            <text:p>20,94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8" table:style-name="ce25">
            <text:p>31,660.68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015.66" table:style-name="ce14">
            <text:p>-11,015.66</text:p>
          </table:table-cell>
          <table:table-cell office:value-type="float" office:value="-4113.38" table:style-name="ce14">
            <text:p>-4,113.38</text:p>
          </table:table-cell>
          <table:table-cell office:value-type="float" office:value="23812.26" table:style-name="ce26">
            <text:p>23,81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0898.31" table:style-name="ce14">
            <text:p>-10,898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40.94" table:style-name="ce26">
            <text:p>25,24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553.64" table:style-name="ce14">
            <text:p>-11,553.64</text:p>
          </table:table-cell>
          <table:table-cell office:value-type="float" office:value="0" table:style-name="ce14">
            <text:p>0.00</text:p>
          </table:table-cell>
          <table:table-cell office:value-type="float" office:value="25717.78" table:style-name="ce26">
            <text:p>25,7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77.32" table:style-name="ce14">
            <text:p>-10,177.32</text:p>
          </table:table-cell>
          <table:table-cell office:value-type="float" office:value="0" table:style-name="ce14">
            <text:p>0.00</text:p>
          </table:table-cell>
          <table:table-cell office:value-type="float" office:value="22685.66" table:style-name="ce26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1124.86" table:style-name="ce14">
            <text:p>-11,1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70.26" table:style-name="ce26">
            <text:p>28,07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6.66" table:style-name="ce14">
            <text:p>-8,55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7.810000000001" table:style-name="ce26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6.12" table:style-name="ce14">
            <text:p>-356.12</text:p>
          </table:table-cell>
          <table:table-cell office:value-type="float" office:value="19842.37" table:style-name="ce26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83" table:style-name="ce14">
            <text:p>-9,48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04.04" table:style-name="ce26">
            <text:p>24,7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6.33" table:style-name="ce25">
            <text:p>32,736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0344.34" table:style-name="ce14">
            <text:p>-10,344.34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19613.849999999999" table:style-name="ce26">
            <text:p>19,6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02.879999999997" table:style-name="ce25">
            <text:p>33,90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17" table:style-name="ce14">
            <text:p>-10,75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14.27" table:style-name="ce26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107.549999999999" table:style-name="ce14">
            <text:p>-10,10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5.75" table:style-name="ce26">
            <text:p>22,9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set/2018 nov/2018 dez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22.65" table:style-name="ce14">
            <text:p>3,122.65</text:p>
          </table:table-cell>
          <table:table-cell office:value-type="string" table:style-name="ce15">
            <text:p>out/2018 nov/2018 dez/2018</text:p>
          </table:table-cell>
          <table:table-cell office:value-type="float" office:value="-9817.82" table:style-name="ce14">
            <text:p>-9,817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0.07" table:style-name="ce26">
            <text:p>22,1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7580.74" table:style-name="ce14">
            <text:p>-7,580.74</text:p>
          </table:table-cell>
          <table:table-cell office:value-type="float" office:value="15943.9" table:style-name="ce26">
            <text:p>15,9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3.1299999999992" table:style-name="ce14">
            <text:p>-8,28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6.73" table:style-name="ce26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8215.74" table:style-name="ce14">
            <text:p>8,215.74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7" table:style-name="ce14">
            <text:p>-9,998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52.959999999999" table:style-name="ce26">
            <text:p>32,65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e Paul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0800.7" table:style-name="ce25">
            <text:p>10,800.70</text:p>
          </table:table-cell>
          <table:table-cell office:value-type="float" office:value="51431.89" table:style-name="ce14">
            <text:p>51,431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6.39" table:style-name="ce14">
            <text:p>-3,166.39</text:p>
          </table:table-cell>
          <table:table-cell office:value-type="float" office:value="0" table:style-name="ce14">
            <text:p>0.00</text:p>
          </table:table-cell>
          <table:table-cell office:value-type="float" office:value="59066.2" table:style-name="ce26">
            <text:p>59,0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45.59" table:style-name="ce25">
            <text:p>31,945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3.629999999999" table:style-name="ce14">
            <text:p>-10,223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91.52" table:style-name="ce26">
            <text:p>21,4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26.39" table:style-name="ce25">
            <text:p>29,426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4.76" table:style-name="ce14">
            <text:p>-8,984.76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5139.65" table:style-name="ce26">
            <text:p>15,1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44" table:style-name="ce26">
            <text:p>18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8.23" table:style-name="ce14">
            <text:p>-10,228.23</text:p>
          </table:table-cell>
          <table:table-cell office:value-type="float" office:value="-2350.98" table:style-name="ce14">
            <text:p>-2,350.98</text:p>
          </table:table-cell>
          <table:table-cell office:value-type="float" office:value="20484.14" table:style-name="ce26">
            <text:p>20,4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25.95" table:style-name="ce26">
            <text:p>27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9.95" table:style-name="ce14">
            <text:p>-11,509.95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6593.93" table:style-name="ce26">
            <text:p>26,5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854.27" table:style-name="ce14">
            <text:p>-854.27</text:p>
          </table:table-cell>
          <table:table-cell office:value-type="float" office:value="20003.22" table:style-name="ce26">
            <text:p>20,0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0.35" table:style-name="ce14">
            <text:p>-330.35</text:p>
          </table:table-cell>
          <table:table-cell office:value-type="float" office:value="23421.01" table:style-name="ce26">
            <text:p>23,42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5.95" table:style-name="ce14">
            <text:p>3,105.95</text:p>
          </table:table-cell>
          <table:table-cell office:value-type="string" table:style-name="ce15">
            <text:p>dez/2018</text:p>
          </table:table-cell>
          <table:table-cell office:value-type="float" office:value="-10620.43" table:style-name="ce14">
            <text:p>-10,62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6.32" table:style-name="ce26">
            <text:p>24,2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02.66" table:style-name="ce25">
            <text:p>32,702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7.530000000001" table:style-name="ce14">
            <text:p>-10,057.53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20500.47" table:style-name="ce26">
            <text:p>20,5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2406.98" table:style-name="ce26">
            <text:p>22,40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6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212.54" table:style-name="ce14">
            <text:p>-11,212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27.29" table:style-name="ce26">
            <text:p>25,2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1957.36" table:style-name="ce14">
            <text:p>-1,957.36</text:p>
          </table:table-cell>
          <table:table-cell office:value-type="float" office:value="19752.18" table:style-name="ce26">
            <text:p>19,7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8.59" table:style-name="ce14">
            <text:p>-10,338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37.33" table:style-name="ce26">
            <text:p>27,5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01.35" table:style-name="ce14">
            <text:p>3,701.35</text:p>
          </table:table-cell>
          <table:table-cell office:value-type="string" table:style-name="ce15">
            <text:p>dez/2018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820.91" table:style-name="ce14">
            <text:p>-11,820.91</text:p>
          </table:table-cell>
          <table:table-cell office:value-type="float" office:value="-2877.14" table:style-name="ce14">
            <text:p>-2,877.14</text:p>
          </table:table-cell>
          <table:table-cell office:value-type="float" office:value="31690.84" table:style-name="ce26">
            <text:p>31,6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5883.64" table:style-name="ce14">
            <text:p>5,88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8.82" table:style-name="ce14">
            <text:p>-11,898.82</text:p>
          </table:table-cell>
          <table:table-cell office:value-type="float" office:value="-6674.08" table:style-name="ce14">
            <text:p>-6,674.08</text:p>
          </table:table-cell>
          <table:table-cell office:value-type="float" office:value="22612.58" table:style-name="ce26">
            <text:p>22,61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628.36" table:style-name="ce14">
            <text:p>-1,628.36</text:p>
          </table:table-cell>
          <table:table-cell office:value-type="float" office:value="21925.5" table:style-name="ce26">
            <text:p>21,9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9700.189999999999" table:style-name="ce26">
            <text:p>19,700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0" table:style-name="ce14">
            <text:p>0.00</text:p>
          </table:table-cell>
          <table:table-cell office:value-type="float" office:value="23763.06" table:style-name="ce26">
            <text:p>23,763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dez/2018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21" table:style-name="ce14">
            <text:p>-11,028.21</text:p>
          </table:table-cell>
          <table:table-cell office:value-type="float" office:value="-2712.8" table:style-name="ce14">
            <text:p>-2,712.80</text:p>
          </table:table-cell>
          <table:table-cell office:value-type="float" office:value="21721.21" table:style-name="ce26">
            <text:p>21,721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1.7000000000007" table:style-name="ce14">
            <text:p>-9,93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1.48" table:style-name="ce26">
            <text:p>21,861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2.89" table:style-name="ce14">
            <text:p>2.89</text:p>
          </table:table-cell>
          <table:table-cell office:value-type="float" office:value="0" table:style-name="ce14">
            <text:p>0.00</text:p>
          </table:table-cell>
          <table:table-cell office:value-type="float" office:value="52.08" table:style-name="ce14">
            <text:p>52.08</text:p>
          </table:table-cell>
          <table:table-cell office:value-type="string" table:style-name="ce15">
            <text:p>nov/2018 dez/2018</text:p>
          </table:table-cell>
          <table:table-cell office:value-type="float" office:value="-8844.0400000000009" table:style-name="ce14">
            <text:p>-8,84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17.43" table:style-name="ce26">
            <text:p>19,617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0" table:style-name="ce14">
            <text:p>0.00</text:p>
          </table:table-cell>
          <table:table-cell office:value-type="float" office:value="23841.14" table:style-name="ce26">
            <text:p>23,841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style-name="ce1"/>
          <table:table-cell table:style-name="ce32"/>
          <table:table-cell table:number-columns-repeated="16371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1.93" table:style-name="ce14">
            <text:p>-9,781.93</text:p>
          </table:table-cell>
          <table:table-cell office:value-type="float" office:value="0" table:style-name="ce14">
            <text:p>0.00</text:p>
          </table:table-cell>
          <table:table-cell office:value-type="float" office:value="24934.59" table:style-name="ce26">
            <text:p>24,934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6">
            <text:p>18,430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17" table:style-name="ce14">
            <text:p>-9,986.17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9090.169999999998" table:style-name="ce26">
            <text:p>19,0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2.75" table:style-name="ce14">
            <text:p>-292.75</text:p>
          </table:table-cell>
          <table:table-cell office:value-type="float" office:value="22743.919999999998" table:style-name="ce26">
            <text:p>22,7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876.65" table:style-name="ce14">
            <text:p>-876.65</text:p>
          </table:table-cell>
          <table:table-cell office:value-type="float" office:value="18350.13" table:style-name="ce26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10486.76" table:style-name="ce14">
            <text:p>10,486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06.16" table:style-name="ce14">
            <text:p>-11,90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10.44" table:style-name="ce26">
            <text:p>29,8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7353.7" table:style-name="ce14">
            <text:p>-7,353.70</text:p>
          </table:table-cell>
          <table:table-cell office:value-type="float" office:value="16860.439999999999" table:style-name="ce26">
            <text:p>16,86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93.63" table:style-name="ce26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938.26" table:style-name="ce14">
            <text:p>-10,93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1" table:style-name="ce26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5815.32" table:style-name="ce26">
            <text:p>15,8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9.279999999999" table:style-name="ce26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22.92" table:style-name="ce14">
            <text:p>5,322.92</text:p>
          </table:table-cell>
          <table:table-cell office:value-type="string" table:style-name="ce15">
            <text:p>out/2018 nov/2018</text:p>
          </table:table-cell>
          <table:table-cell office:value-type="float" office:value="-9907.2900000000009" table:style-name="ce14">
            <text:p>-9,907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38.95" table:style-name="ce26">
            <text:p>23,23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7.06" table:style-name="ce14">
            <text:p>-9,727.06</text:p>
          </table:table-cell>
          <table:table-cell office:value-type="float" office:value="-7523.02" table:style-name="ce14">
            <text:p>-7,523.02</text:p>
          </table:table-cell>
          <table:table-cell office:value-type="float" office:value="17790.14" table:style-name="ce26">
            <text:p>17,7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dez/2018</text:p>
          </table:table-cell>
          <table:table-cell office:value-type="float" office:value="-11543.24" table:style-name="ce14">
            <text:p>-11,54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92.38" table:style-name="ce26">
            <text:p>25,6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7772.07" table:style-name="ce26">
            <text:p>17,7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0332.5" table:style-name="ce14">
            <text:p>-10,332.50</text:p>
          </table:table-cell>
          <table:table-cell office:value-type="float" office:value="0" table:style-name="ce14">
            <text:p>0.00</text:p>
          </table:table-cell>
          <table:table-cell office:value-type="float" office:value="23832.959999999999" table:style-name="ce26">
            <text:p>23,8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4535.28" table:style-name="ce26">
            <text:p>14,5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6.5" table:style-name="ce14">
            <text:p>-7,926.50</text:p>
          </table:table-cell>
          <table:table-cell office:value-type="float" office:value="-8479.0400000000009" table:style-name="ce14">
            <text:p>-8,479.04</text:p>
          </table:table-cell>
          <table:table-cell office:value-type="float" office:value="15255.13" table:style-name="ce26">
            <text:p>15,2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13699.09" table:style-name="ce14">
            <text:p>13,699.09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2175.53" table:style-name="ce14">
            <text:p>-12,175.53</text:p>
          </table:table-cell>
          <table:table-cell office:value-type="float" office:value="-485.44" table:style-name="ce14">
            <text:p>-485.44</text:p>
          </table:table-cell>
          <table:table-cell office:value-type="float" office:value="36151.07" table:style-name="ce26">
            <text:p>36,1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251.84" table:style-name="ce26">
            <text:p>16,2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92.54" table:style-name="ce25">
            <text:p>30,8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5" table:style-name="ce14">
            <text:p>-9,595.50</text:p>
          </table:table-cell>
          <table:table-cell office:value-type="float" office:value="-395.44" table:style-name="ce14">
            <text:p>-395.44</text:p>
          </table:table-cell>
          <table:table-cell office:value-type="float" office:value="20901.599999999999" table:style-name="ce26">
            <text:p>20,9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6" table:style-name="ce25">
            <text:p>29,35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5413.93" table:style-name="ce26">
            <text:p>15,4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07.31" table:style-name="ce25">
            <text:p>29,907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7.02" table:style-name="ce14">
            <text:p>-9,11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9.849999999999" table:style-name="ce26">
            <text:p>20,55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3.42" table:style-name="ce26">
            <text:p>23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5.19" table:style-name="ce14">
            <text:p>-10,58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33" table:style-name="ce26">
            <text:p>23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4.74" table:style-name="ce14">
            <text:p>-8,004.7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8508.04" table:style-name="ce26">
            <text:p>18,5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11608.84" table:style-name="ce26">
            <text:p>11,6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881.75" table:style-name="ce26">
            <text:p>17,8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69" table:style-name="ce14">
            <text:p>-8,16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1.990000000002" table:style-name="ce26">
            <text:p>17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32.8" table:style-name="ce14">
            <text:p>-1,732.80</text:p>
          </table:table-cell>
          <table:table-cell office:value-type="float" office:value="29029.040000000001" table:style-name="ce26">
            <text:p>29,0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757.07" table:style-name="ce14">
            <text:p>-10,757.0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1871.73" table:style-name="ce26">
            <text:p>21,8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6" table:style-name="ce14">
            <text:p>-9,545.60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6678.8" table:style-name="ce26">
            <text:p>16,6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54.06" table:style-name="ce14">
            <text:p>-8,554.06</text:p>
          </table:table-cell>
          <table:table-cell office:value-type="float" office:value="-503.09" table:style-name="ce14">
            <text:p>-503.09</text:p>
          </table:table-cell>
          <table:table-cell office:value-type="float" office:value="17956.87" table:style-name="ce26">
            <text:p>17,9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52" table:style-name="ce14">
            <text:p>-9,96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44.959999999999" table:style-name="ce26">
            <text:p>25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5.33" table:style-name="ce14">
            <text:p>-8,23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35.400000000001" table:style-name="ce26">
            <text:p>18,2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883.11" table:style-name="ce26">
            <text:p>19,8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0" table:style-name="ce14">
            <text:p>0.00</text:p>
          </table:table-cell>
          <table:table-cell office:value-type="float" office:value="24541.59" table:style-name="ce26">
            <text:p>24,5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860.01" table:style-name="ce14">
            <text:p>-8,860.01</text:p>
          </table:table-cell>
          <table:table-cell office:value-type="float" office:value="-2254.0300000000002" table:style-name="ce14">
            <text:p>-2,254.03</text:p>
          </table:table-cell>
          <table:table-cell office:value-type="float" office:value="22951.24" table:style-name="ce26">
            <text:p>22,9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20377.060000000001" table:style-name="ce26">
            <text:p>20,3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7.56" table:style-name="ce14">
            <text:p>-7,72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1.39" table:style-name="ce26">
            <text:p>24,7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6830.66" table:style-name="ce26">
            <text:p>16,8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424.49" table:style-name="ce14">
            <text:p>-424.49</text:p>
          </table:table-cell>
          <table:table-cell office:value-type="float" office:value="21237.48" table:style-name="ce26">
            <text:p>21,2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</text:p>
          </table:table-cell>
          <table:table-cell office:value-type="float" office:value="-9946.57" table:style-name="ce14">
            <text:p>-9,946.5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987.63" table:style-name="ce26">
            <text:p>21,9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6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2020.13" table:style-name="ce26">
            <text:p>22,0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350.5" table:style-name="ce25">
            <text:p>26,350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26.14" table:style-name="ce14">
            <text:p>-8,52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97.759999999998" table:style-name="ce26">
            <text:p>19,5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2.22" table:style-name="ce14">
            <text:p>-7,782.22</text:p>
          </table:table-cell>
          <table:table-cell office:value-type="float" office:value="-938.63" table:style-name="ce14">
            <text:p>-938.63</text:p>
          </table:table-cell>
          <table:table-cell office:value-type="float" office:value="16928.3" table:style-name="ce26">
            <text:p>16,9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524.26" table:style-name="ce14">
            <text:p>-1,524.26</text:p>
          </table:table-cell>
          <table:table-cell office:value-type="float" office:value="18684.919999999998" table:style-name="ce26">
            <text:p>18,6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445.91" table:style-name="ce14">
            <text:p>-11,445.91</text:p>
          </table:table-cell>
          <table:table-cell office:value-type="float" office:value="-5263.84" table:style-name="ce14">
            <text:p>-5,263.84</text:p>
          </table:table-cell>
          <table:table-cell office:value-type="float" office:value="28326.560000000001" table:style-name="ce26">
            <text:p>28,3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4731.75" table:style-name="ce26">
            <text:p>14,7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06.3700000000008" table:style-name="ce14">
            <text:p>-9,606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4.06" table:style-name="ce26">
            <text:p>21,9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12.59" table:style-name="ce14">
            <text:p>-712.59</text:p>
          </table:table-cell>
          <table:table-cell office:value-type="float" office:value="19624.080000000002" table:style-name="ce26">
            <text:p>19,6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3.1299999999992" table:style-name="ce14">
            <text:p>-8,28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6.73" table:style-name="ce26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0" table:style-name="ce14">
            <text:p>0.00</text:p>
          </table:table-cell>
          <table:table-cell office:value-type="float" office:value="22097.8" table:style-name="ce26">
            <text:p>22,0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3083.15" table:style-name="ce14">
            <text:p>-3,083.15</text:p>
          </table:table-cell>
          <table:table-cell office:value-type="float" office:value="18936.57" table:style-name="ce26">
            <text:p>18,9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0" table:style-name="ce14">
            <text:p>0.00</text:p>
          </table:table-cell>
          <table:table-cell office:value-type="float" office:value="24519.96" table:style-name="ce26">
            <text:p>24,5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307.34" table:style-name="ce14">
            <text:p>-8,307.34</text:p>
          </table:table-cell>
          <table:table-cell office:value-type="float" office:value="-7382.78" table:style-name="ce14">
            <text:p>-7,382.78</text:p>
          </table:table-cell>
          <table:table-cell office:value-type="float" office:value="18425.259999999998" table:style-name="ce26">
            <text:p>18,4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5.57" table:style-name="ce14">
            <text:p>-9,875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0.98" table:style-name="ce26">
            <text:p>25,7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6.9500000000007" table:style-name="ce14">
            <text:p>-9,57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6.720000000001" table:style-name="ce26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4.2000000000007" table:style-name="ce14">
            <text:p>-8,85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51.16" table:style-name="ce26">
            <text:p>19,4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84.92" table:style-name="ce25">
            <text:p>27,584.92</text:p>
          </table:table-cell>
          <table:table-cell office:value-type="float" office:value="4597.49" table:style-name="ce14">
            <text:p>4,59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5.73" table:style-name="ce14">
            <text:p>-8,905.73</text:p>
          </table:table-cell>
          <table:table-cell office:value-type="float" office:value="-280.92" table:style-name="ce14">
            <text:p>-280.92</text:p>
          </table:table-cell>
          <table:table-cell office:value-type="float" office:value="22995.759999999998" table:style-name="ce26">
            <text:p>22,9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5424.52" table:style-name="ce26">
            <text:p>15,4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1.59" table:style-name="ce14">
            <text:p>-11,091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5.97" table:style-name="ce26">
            <text:p>23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13608.27" table:style-name="ce26">
            <text:p>13,6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370.36" table:style-name="ce14">
            <text:p>-1,370.36</text:p>
          </table:table-cell>
          <table:table-cell office:value-type="float" office:value="17919.5" table:style-name="ce26">
            <text:p>17,9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9.49" table:style-name="ce26">
            <text:p>24,0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58.69999999999999" table:style-name="ce14">
            <text:p>-158.70</text:p>
          </table:table-cell>
          <table:table-cell office:value-type="string" table:style-name="ce15">
            <text:p>dez/2017</text:p>
          </table:table-cell>
          <table:table-cell office:value-type="float" office:value="-8742.74" table:style-name="ce14">
            <text:p>-8,742.74</text:p>
          </table:table-cell>
          <table:table-cell office:value-type="float" office:value="-938.63" table:style-name="ce14">
            <text:p>-938.63</text:p>
          </table:table-cell>
          <table:table-cell office:value-type="float" office:value="18864.939999999999" table:style-name="ce26">
            <text:p>18,8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5255.58" table:style-name="ce14">
            <text:p>15,255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6.78" table:style-name="ce14">
            <text:p>-15,036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450.58" table:style-name="ce26">
            <text:p>35,4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720000000001" table:style-name="ce26">
            <text:p>23,1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27" table:style-name="ce14">
            <text:p>-8,99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1.169999999998" table:style-name="ce26">
            <text:p>19,9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8.42" table:style-name="ce14">
            <text:p>-9,498.42</text:p>
          </table:table-cell>
          <table:table-cell office:value-type="float" office:value="-1575.85" table:style-name="ce14">
            <text:p>-1,575.85</text:p>
          </table:table-cell>
          <table:table-cell office:value-type="float" office:value="19784.86" table:style-name="ce26">
            <text:p>19,78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nov/2018 dez/2018</text:p>
          </table:table-cell>
          <table:table-cell office:value-type="float" office:value="-10956.55" table:style-name="ce14">
            <text:p>-10,956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8.39" table:style-name="ce26">
            <text:p>22,92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18783.12" table:style-name="ce26">
            <text:p>18,78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90.76" table:style-name="ce25">
            <text:p>33,6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86.52" table:style-name="ce14">
            <text:p>-10,786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7.64" table:style-name="ce26">
            <text:p>24,6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6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975.63" table:style-name="ce26">
            <text:p>17,9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393.77" table:style-name="ce14">
            <text:p>-11,39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12.1" table:style-name="ce26">
            <text:p>33,4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0" table:style-name="ce14">
            <text:p>0.00</text:p>
          </table:table-cell>
          <table:table-cell office:value-type="float" office:value="23067.18" table:style-name="ce26">
            <text:p>23,0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4910.82" table:style-name="ce14">
            <text:p>-4,910.82</text:p>
          </table:table-cell>
          <table:table-cell office:value-type="float" office:value="19190.73" table:style-name="ce26">
            <text:p>19,19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7676.11" table:style-name="ce14">
            <text:p>-7,676.11</text:p>
          </table:table-cell>
          <table:table-cell office:value-type="float" office:value="-9451.2099999999991" table:style-name="ce14">
            <text:p>-9,451.21</text:p>
          </table:table-cell>
          <table:table-cell office:value-type="float" office:value="16136.42" table:style-name="ce26">
            <text:p>16,1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7.06" table:style-name="ce14">
            <text:p>-10,027.0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311.35" table:style-name="ce26">
            <text:p>21,3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460.88" table:style-name="ce14">
            <text:p>-460.88</text:p>
          </table:table-cell>
          <table:table-cell office:value-type="float" office:value="16649.8" table:style-name="ce26">
            <text:p>16,6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6.08" table:style-name="ce14">
            <text:p>-8,706.08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9480.79" table:style-name="ce26">
            <text:p>19,4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4.45" table:style-name="ce14">
            <text:p>-11,25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16.95" table:style-name="ce26">
            <text:p>23,8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21892.68" table:style-name="ce26">
            <text:p>21,89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7.02" table:style-name="ce14">
            <text:p>-10,19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68.44" table:style-name="ce26">
            <text:p>26,5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21476.95" table:style-name="ce26">
            <text:p>21,47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214.99" table:style-name="ce25">
            <text:p>25,214.99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4.93" table:style-name="ce14">
            <text:p>-8,764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38.82" table:style-name="ce26">
            <text:p>26,2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1" table:style-name="ce14">
            <text:p>-11,154.31</text:p>
          </table:table-cell>
          <table:table-cell office:value-type="float" office:value="-307.67" table:style-name="ce14">
            <text:p>-307.67</text:p>
          </table:table-cell>
          <table:table-cell office:value-type="float" office:value="27716.9" table:style-name="ce26">
            <text:p>27,71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dez/2018</text:p>
          </table:table-cell>
          <table:table-cell office:value-type="float" office:value="-11255.67" table:style-name="ce14">
            <text:p>-11,25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73.439999999999" table:style-name="ce26">
            <text:p>25,5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55" table:style-name="ce14">
            <text:p>-8,115.55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4806.56" table:style-name="ce26">
            <text:p>14,8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5130.01" table:style-name="ce14">
            <text:p>5,13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1.74" table:style-name="ce14">
            <text:p>-10,191.74</text:p>
          </table:table-cell>
          <table:table-cell office:value-type="float" office:value="-2252.4" table:style-name="ce14">
            <text:p>-2,252.40</text:p>
          </table:table-cell>
          <table:table-cell office:value-type="float" office:value="23465.919999999998" table:style-name="ce26">
            <text:p>23,4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4.22" table:style-name="ce14">
            <text:p>-11,084.22</text:p>
          </table:table-cell>
          <table:table-cell office:value-type="float" office:value="-1098.3599999999999" table:style-name="ce14">
            <text:p>-1,098.36</text:p>
          </table:table-cell>
          <table:table-cell office:value-type="float" office:value="27794.02" table:style-name="ce26">
            <text:p>27,79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96.720000000001" table:style-name="ce25">
            <text:p>29,596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5.5" table:style-name="ce14">
            <text:p>-9,115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50.78" table:style-name="ce26">
            <text:p>20,2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4241.46" table:style-name="ce14">
            <text:p>4,241.46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6.25" table:style-name="ce14">
            <text:p>-9,876.25</text:p>
          </table:table-cell>
          <table:table-cell office:value-type="float" office:value="0" table:style-name="ce14">
            <text:p>0.00</text:p>
          </table:table-cell>
          <table:table-cell office:value-type="float" office:value="30334.14" table:style-name="ce26">
            <text:p>30,3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9787.3799999999992" table:style-name="ce14">
            <text:p>-9,787.38</text:p>
          </table:table-cell>
          <table:table-cell office:value-type="float" office:value="-444.89" table:style-name="ce14">
            <text:p>-444.89</text:p>
          </table:table-cell>
          <table:table-cell office:value-type="float" office:value="22330.12" table:style-name="ce26">
            <text:p>22,3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4.85" table:style-name="ce26">
            <text:p>21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3.66" table:style-name="ce14">
            <text:p>2,093.66</text:p>
          </table:table-cell>
          <table:table-cell office:value-type="string" table:style-name="ce15">
            <text:p>ago/2018 out/2018 nov/2018</text:p>
          </table:table-cell>
          <table:table-cell office:value-type="float" office:value="-9863.19" table:style-name="ce14">
            <text:p>-9,863.19</text:p>
          </table:table-cell>
          <table:table-cell office:value-type="float" office:value="0" table:style-name="ce14">
            <text:p>0.00</text:p>
          </table:table-cell>
          <table:table-cell office:value-type="float" office:value="21987.49" table:style-name="ce26">
            <text:p>21,9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dez/2018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33554.9" table:style-name="ce26">
            <text:p>33,5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22.65" table:style-name="ce14">
            <text:p>3,122.65</text:p>
          </table:table-cell>
          <table:table-cell office:value-type="string" table:style-name="ce15">
            <text:p>out/2018 nov/2018 dez/2018</text:p>
          </table:table-cell>
          <table:table-cell office:value-type="float" office:value="-7990.76" table:style-name="ce14">
            <text:p>-7,990.76</text:p>
          </table:table-cell>
          <table:table-cell office:value-type="float" office:value="-1585.92" table:style-name="ce14">
            <text:p>-1,585.92</text:p>
          </table:table-cell>
          <table:table-cell office:value-type="float" office:value="21198.959999999999" table:style-name="ce26">
            <text:p>21,1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55.49" table:style-name="ce25">
            <text:p>28,95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22.02" table:style-name="ce14">
            <text:p>-9,322.02</text:p>
          </table:table-cell>
          <table:table-cell office:value-type="float" office:value="-591.27" table:style-name="ce14">
            <text:p>-591.27</text:p>
          </table:table-cell>
          <table:table-cell office:value-type="float" office:value="21046.04" table:style-name="ce26">
            <text:p>21,0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251.59" table:style-name="ce26">
            <text:p>21,2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283.48" table:style-name="ce14">
            <text:p>-10,283.48</text:p>
          </table:table-cell>
          <table:table-cell office:value-type="float" office:value="-319.45" table:style-name="ce14">
            <text:p>-319.45</text:p>
          </table:table-cell>
          <table:table-cell office:value-type="float" office:value="27303.040000000001" table:style-name="ce26">
            <text:p>27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536.13" table:style-name="ce26">
            <text:p>21,5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50.68" table:style-name="ce14">
            <text:p>3,350.68</text:p>
          </table:table-cell>
          <table:table-cell office:value-type="string" table:style-name="ce15">
            <text:p>dez/2018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711.14" table:style-name="ce14">
            <text:p>-711.14</text:p>
          </table:table-cell>
          <table:table-cell office:value-type="float" office:value="24106.46" table:style-name="ce26">
            <text:p>24,1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89.9" table:style-name="ce25">
            <text:p>32,989.90</text:p>
          </table:table-cell>
          <table:table-cell office:value-type="float" office:value="5498.32" table:style-name="ce14">
            <text:p>5,498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49" table:style-name="ce14">
            <text:p>-10,922.49</text:p>
          </table:table-cell>
          <table:table-cell office:value-type="float" office:value="-8176.27" table:style-name="ce14">
            <text:p>-8,176.27</text:p>
          </table:table-cell>
          <table:table-cell office:value-type="float" office:value="19389.46" table:style-name="ce26">
            <text:p>19,3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4355.25" table:style-name="ce26">
            <text:p>14,3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19000.73" table:style-name="ce26">
            <text:p>19,00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9.81" table:style-name="ce14">
            <text:p>-9,169.81</text:p>
          </table:table-cell>
          <table:table-cell office:value-type="float" office:value="-3672.48" table:style-name="ce14">
            <text:p>-3,672.48</text:p>
          </table:table-cell>
          <table:table-cell office:value-type="float" office:value="20221.07" table:style-name="ce26">
            <text:p>20,2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1362.97" table:style-name="ce26">
            <text:p>21,3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dez/2018</text:p>
          </table:table-cell>
          <table:table-cell office:value-type="float" office:value="-9106.85" table:style-name="ce14">
            <text:p>-9,106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51.51" table:style-name="ce26">
            <text:p>23,9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5.95" table:style-name="ce14">
            <text:p>3,105.95</text:p>
          </table:table-cell>
          <table:table-cell office:value-type="string" table:style-name="ce15">
            <text:p>dez/2018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505.39" table:style-name="ce14">
            <text:p>-505.39</text:p>
          </table:table-cell>
          <table:table-cell office:value-type="float" office:value="23618.13" table:style-name="ce26">
            <text:p>23,61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8.4" table:style-name="ce14">
            <text:p>-9,678.40</text:p>
          </table:table-cell>
          <table:table-cell office:value-type="float" office:value="0" table:style-name="ce14">
            <text:p>0.00</text:p>
          </table:table-cell>
          <table:table-cell office:value-type="float" office:value="21180.74" table:style-name="ce26">
            <text:p>21,1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796.24" table:style-name="ce14">
            <text:p>-9,796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15.08" table:style-name="ce26">
            <text:p>21,61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6203.18" table:style-name="ce26">
            <text:p>16,20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9699999999993" table:style-name="ce14">
            <text:p>-9,44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42.900000000001" table:style-name="ce26">
            <text:p>19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95.15" table:style-name="ce25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65" table:style-name="ce14">
            <text:p>-9,941.65</text:p>
          </table:table-cell>
          <table:table-cell office:value-type="float" office:value="-665.44" table:style-name="ce14">
            <text:p>-665.44</text:p>
          </table:table-cell>
          <table:table-cell office:value-type="float" office:value="21288.06" table:style-name="ce26">
            <text:p>21,2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4" table:style-name="ce26">
            <text:p>22,1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24.05" table:style-name="ce14">
            <text:p>-10,72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3.96" table:style-name="ce26">
            <text:p>22,7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921.12" table:style-name="ce26">
            <text:p>18,9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7" table:style-name="ce14">
            <text:p>-8,137.70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0224.689999999999" table:style-name="ce26">
            <text:p>20,2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7.9699999999993" table:style-name="ce14">
            <text:p>-9,95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4.02" table:style-name="ce26">
            <text:p>21,6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0" table:style-name="ce14">
            <text:p>0.00</text:p>
          </table:table-cell>
          <table:table-cell office:value-type="float" office:value="19918.63" table:style-name="ce26">
            <text:p>19,9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44" table:style-name="ce14">
            <text:p>-9,9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59.15" table:style-name="ce26">
            <text:p>29,4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638.05" table:style-name="ce26">
            <text:p>17,6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6245.68" table:style-name="ce26">
            <text:p>16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9024.669999999998" table:style-name="ce26">
            <text:p>19,0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0" table:style-name="ce14">
            <text:p>0.00</text:p>
          </table:table-cell>
          <table:table-cell office:value-type="float" office:value="28587.49" table:style-name="ce26">
            <text:p>28,5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1.89" table:style-name="ce14">
            <text:p>-10,221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00.39" table:style-name="ce26">
            <text:p>30,10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10.58" table:style-name="ce14">
            <text:p>-9,810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8.93" table:style-name="ce26">
            <text:p>20,8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2659.82" table:style-name="ce14">
            <text:p>-12,659.82</text:p>
          </table:table-cell>
          <table:table-cell office:value-type="float" office:value="-548.03" table:style-name="ce14">
            <text:p>-548.03</text:p>
          </table:table-cell>
          <table:table-cell office:value-type="float" office:value="39392.94" table:style-name="ce26">
            <text:p>39,3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04.44" table:style-name="ce14">
            <text:p>-304.44</text:p>
          </table:table-cell>
          <table:table-cell office:value-type="float" office:value="24246.38" table:style-name="ce26">
            <text:p>24,2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10362.280000000001" table:style-name="ce26">
            <text:p>10,3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395.44" table:style-name="ce14">
            <text:p>-395.44</text:p>
          </table:table-cell>
          <table:table-cell office:value-type="float" office:value="22846.799999999999" table:style-name="ce26">
            <text:p>22,84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20.93" table:style-name="ce25">
            <text:p>28,32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1.01" table:style-name="ce14">
            <text:p>-7,951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9.48" table:style-name="ce26">
            <text:p>20,1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42.52" table:style-name="ce14">
            <text:p>-9,842.52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9757.8" table:style-name="ce26">
            <text:p>19,75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44.14" table:style-name="ce26">
            <text:p>26,8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67.49" table:style-name="ce14">
            <text:p>-367.49</text:p>
          </table:table-cell>
          <table:table-cell office:value-type="float" office:value="19778.86" table:style-name="ce26">
            <text:p>19,7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set/2018 out/2018 dez/2018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8.639999999999" table:style-name="ce25">
            <text:p>30,59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97.34" table:style-name="ce14">
            <text:p>-9,89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74.7" table:style-name="ce26">
            <text:p>22,4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9425.09" table:style-name="ce26">
            <text:p>19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0" table:style-name="ce14">
            <text:p>0.00</text:p>
          </table:table-cell>
          <table:table-cell office:value-type="float" office:value="20131.099999999999" table:style-name="ce26">
            <text:p>20,1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2.1" table:style-name="ce14">
            <text:p>-11,072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59.68" table:style-name="ce26">
            <text:p>24,15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13475.82" table:style-name="ce14">
            <text:p>13,475.82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11343.17" table:style-name="ce14">
            <text:p>-11,343.17</text:p>
          </table:table-cell>
          <table:table-cell office:value-type="float" office:value="0" table:style-name="ce14">
            <text:p>0.00</text:p>
          </table:table-cell>
          <table:table-cell office:value-type="float" office:value="35196" table:style-name="ce26">
            <text:p>35,1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0" table:style-name="ce14">
            <text:p>0.00</text:p>
          </table:table-cell>
          <table:table-cell office:value-type="float" office:value="18808.54" table:style-name="ce26">
            <text:p>18,8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0" table:style-name="ce14">
            <text:p>0.00</text:p>
          </table:table-cell>
          <table:table-cell office:value-type="float" office:value="16577.22" table:style-name="ce26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20.81" table:style-name="ce14">
            <text:p>-420.81</text:p>
          </table:table-cell>
          <table:table-cell office:value-type="string" table:style-name="ce15">
            <text:p>dez/2018</text:p>
          </table:table-cell>
          <table:table-cell office:value-type="float" office:value="-7616.35" table:style-name="ce14">
            <text:p>-7,61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5978.86" table:style-name="ce26">
            <text:p>15,9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19999999999" table:style-name="ce26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5.01" table:style-name="ce14">
            <text:p>-11,315.01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393.34" table:style-name="ce26">
            <text:p>22,3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1290.12" table:style-name="ce14">
            <text:p>-11,290.12</text:p>
          </table:table-cell>
          <table:table-cell office:value-type="float" office:value="0" table:style-name="ce14">
            <text:p>0.00</text:p>
          </table:table-cell>
          <table:table-cell office:value-type="float" office:value="23075.74" table:style-name="ce26">
            <text:p>23,0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0.29" table:style-name="ce26">
            <text:p>22,4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6.6" table:style-name="ce14">
            <text:p>-10,686.60</text:p>
          </table:table-cell>
          <table:table-cell office:value-type="float" office:value="-790.7" table:style-name="ce14">
            <text:p>-790.70</text:p>
          </table:table-cell>
          <table:table-cell office:value-type="float" office:value="21744.3" table:style-name="ce26">
            <text:p>21,7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dez/2018</text:p>
          </table:table-cell>
          <table:table-cell office:value-type="float" office:value="-12537.28" table:style-name="ce14">
            <text:p>-12,537.28</text:p>
          </table:table-cell>
          <table:table-cell office:value-type="float" office:value="-458.36" table:style-name="ce14">
            <text:p>-458.36</text:p>
          </table:table-cell>
          <table:table-cell office:value-type="float" office:value="35998.239999999998" table:style-name="ce26">
            <text:p>35,9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79.64" table:style-name="ce25">
            <text:p>31,17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15.32" table:style-name="ce14">
            <text:p>-10,21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7.72" table:style-name="ce26">
            <text:p>22,7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938.63" table:style-name="ce14">
            <text:p>-938.63</text:p>
          </table:table-cell>
          <table:table-cell office:value-type="float" office:value="19270.55" table:style-name="ce26">
            <text:p>19,2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5.66" table:style-name="ce14">
            <text:p>-10,77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56.12" table:style-name="ce26">
            <text:p>24,4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.84" table:style-name="ce14">
            <text:p>138.84</text:p>
          </table:table-cell>
          <table:table-cell office:value-type="string" table:style-name="ce15">
            <text:p>out/2018 nov/2018 dez/2018</text:p>
          </table:table-cell>
          <table:table-cell office:value-type="float" office:value="-9900.0499999999993" table:style-name="ce14">
            <text:p>-9,90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91.38" table:style-name="ce26">
            <text:p>20,3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640.93" table:style-name="ce14">
            <text:p>-6,640.93</text:p>
          </table:table-cell>
          <table:table-cell office:value-type="float" office:value="15669.35" table:style-name="ce26">
            <text:p>15,6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22.55" table:style-name="ce25">
            <text:p>27,422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3.7099999999991" table:style-name="ce14">
            <text:p>-8,433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8.400000000001" table:style-name="ce26">
            <text:p>18,7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36.87" table:style-name="ce25">
            <text:p>27,936.8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892.34" table:style-name="ce14">
            <text:p>-10,89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67.94" table:style-name="ce26">
            <text:p>31,86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698.77" table:style-name="ce14">
            <text:p>-698.77</text:p>
          </table:table-cell>
          <table:table-cell office:value-type="float" office:value="14553.15" table:style-name="ce26">
            <text:p>1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79" table:style-name="ce14">
            <text:p>795.79</text:p>
          </table:table-cell>
          <table:table-cell office:value-type="string" table:style-name="ce15">
            <text:p>dez/2018</text:p>
          </table:table-cell>
          <table:table-cell office:value-type="float" office:value="-11169.29" table:style-name="ce14">
            <text:p>-11,16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3.64" table:style-name="ce26">
            <text:p>24,6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481.65" table:style-name="ce14">
            <text:p>-481.65</text:p>
          </table:table-cell>
          <table:table-cell office:value-type="float" office:value="21616.15" table:style-name="ce26">
            <text:p>21,6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322.67" table:style-name="ce14">
            <text:p>-10,32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2.61" table:style-name="ce26">
            <text:p>2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0" table:style-name="ce14">
            <text:p>0.00</text:p>
          </table:table-cell>
          <table:table-cell office:value-type="float" office:value="24345.98" table:style-name="ce26">
            <text:p>24,34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021.48" table:style-name="ce26">
            <text:p>15,0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6712.57" table:style-name="ce14">
            <text:p>-6,712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5.68" table:style-name="ce26">
            <text:p>21,9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11.07" table:style-name="ce26">
            <text:p>20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0" table:style-name="ce14">
            <text:p>0.00</text:p>
          </table:table-cell>
          <table:table-cell office:value-type="float" office:value="21631.82" table:style-name="ce26">
            <text:p>21,6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7.72" table:style-name="ce26">
            <text:p>18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.069999999999993" table:style-name="ce14">
            <text:p>77.07</text:p>
          </table:table-cell>
          <table:table-cell office:value-type="string" table:style-name="ce15">
            <text:p>nov/2018</text:p>
          </table:table-cell>
          <table:table-cell office:value-type="float" office:value="-8740.2099999999991" table:style-name="ce14">
            <text:p>-8,74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099999999999" table:style-name="ce26">
            <text:p>20,1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045.68" table:style-name="ce26">
            <text:p>17,0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647.71" table:style-name="ce14">
            <text:p>-10,647.7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0253.67" table:style-name="ce26">
            <text:p>30,2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30000000002" table:style-name="ce26">
            <text:p>20,7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.97" table:style-name="ce14">
            <text:p>26.97</text:p>
          </table:table-cell>
          <table:table-cell office:value-type="string" table:style-name="ce15">
            <text:p>nov/2018</text:p>
          </table:table-cell>
          <table:table-cell office:value-type="float" office:value="-10006.120000000001" table:style-name="ce14">
            <text:p>-10,006.12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9813.53" table:style-name="ce26">
            <text:p>19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5" table:style-name="ce14">
            <text:p>-8,167.95</text:p>
          </table:table-cell>
          <table:table-cell office:value-type="float" office:value="-9302.7800000000007" table:style-name="ce14">
            <text:p>-9,302.78</text:p>
          </table:table-cell>
          <table:table-cell office:value-type="float" office:value="15592.63" table:style-name="ce26">
            <text:p>15,5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04.62" table:style-name="ce14">
            <text:p>5,404.62</text:p>
          </table:table-cell>
          <table:table-cell office:value-type="string" table:style-name="ce15">
            <text:p>dez/2018</text:p>
          </table:table-cell>
          <table:table-cell office:value-type="float" office:value="-10009.66" table:style-name="ce14">
            <text:p>-10,009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18.28" table:style-name="ce26">
            <text:p>23,2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2807.5" table:style-name="ce14">
            <text:p>-2,807.50</text:p>
          </table:table-cell>
          <table:table-cell office:value-type="float" office:value="19114.87" table:style-name="ce26">
            <text:p>19,1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8.34" table:style-name="ce14">
            <text:p>-10,128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4.77" table:style-name="ce26">
            <text:p>22,8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6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768.7099999999991" table:style-name="ce14">
            <text:p>-9,76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2.48" table:style-name="ce26">
            <text:p>22,1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14423.06" table:style-name="ce14">
            <text:p>14,423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27.98" table:style-name="ce14">
            <text:p>-12,3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20.35" table:style-name="ce26">
            <text:p>35,72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9.13" table:style-name="ce14">
            <text:p>-8,18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2.37" table:style-name="ce26">
            <text:p>18,6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538.15" table:style-name="ce14">
            <text:p>-11,538.15</text:p>
          </table:table-cell>
          <table:table-cell office:value-type="float" office:value="-5653.7" table:style-name="ce14">
            <text:p>-5,653.70</text:p>
          </table:table-cell>
          <table:table-cell office:value-type="float" office:value="23736.59" table:style-name="ce26">
            <text:p>23,7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dez/2018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7776.490000000002" table:style-name="ce26">
            <text:p>17,7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5454.53" table:style-name="ce26">
            <text:p>15,4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42.2999999999993" table:style-name="ce14">
            <text:p>-9,842.30</text:p>
          </table:table-cell>
          <table:table-cell office:value-type="float" office:value="0" table:style-name="ce14">
            <text:p>0.00</text:p>
          </table:table-cell>
          <table:table-cell office:value-type="float" office:value="23271.16" table:style-name="ce26">
            <text:p>23,2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660.67" table:style-name="ce14">
            <text:p>-1,660.67</text:p>
          </table:table-cell>
          <table:table-cell office:value-type="float" office:value="19196.82" table:style-name="ce26">
            <text:p>19,1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16161.05" table:style-name="ce14">
            <text:p>16,161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01.21" table:style-name="ce14">
            <text:p>-13,201.21</text:p>
          </table:table-cell>
          <table:table-cell office:value-type="float" office:value="0" table:style-name="ce14">
            <text:p>0.00</text:p>
          </table:table-cell>
          <table:table-cell office:value-type="float" office:value="38287.69" table:style-name="ce26">
            <text:p>38,2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1.89" table:style-name="ce26">
            <text:p>22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0052.34" table:style-name="ce26">
            <text:p>20,0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24.959999999999" table:style-name="ce25">
            <text:p>32,724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6.030000000001" table:style-name="ce14">
            <text:p>-10,236.03</text:p>
          </table:table-cell>
          <table:table-cell office:value-type="float" office:value="-662.58" table:style-name="ce14">
            <text:p>-662.58</text:p>
          </table:table-cell>
          <table:table-cell office:value-type="float" office:value="21826.35" table:style-name="ce26">
            <text:p>21,82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17552.82" table:style-name="ce14">
            <text:p>17,552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13.24" table:style-name="ce14">
            <text:p>-13,61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38749.360000000001" table:style-name="ce26">
            <text:p>38,7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7.49" table:style-name="ce14">
            <text:p>-10,96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24.51" table:style-name="ce26">
            <text:p>23,7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dez/2018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0" table:style-name="ce14">
            <text:p>0.00</text:p>
          </table:table-cell>
          <table:table-cell office:value-type="float" office:value="24817.599999999999" table:style-name="ce26">
            <text:p>24,8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4.35" table:style-name="ce14">
            <text:p>-10,14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2.1" table:style-name="ce26">
            <text:p>22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7.2" table:style-name="ce14">
            <text:p>287.20</text:p>
          </table:table-cell>
          <table:table-cell office:value-type="string" table:style-name="ce15">
            <text:p>dez/2018</text:p>
          </table:table-cell>
          <table:table-cell office:value-type="float" office:value="-10421.17" table:style-name="ce14">
            <text:p>-10,421.17</text:p>
          </table:table-cell>
          <table:table-cell office:value-type="float" office:value="-395.44" table:style-name="ce14">
            <text:p>-395.44</text:p>
          </table:table-cell>
          <table:table-cell office:value-type="float" office:value="22641.77" table:style-name="ce26">
            <text:p>22,64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2163" table:style-name="ce26">
            <text:p>12,1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54.06" table:style-name="ce25">
            <text:p>32,55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4.32" table:style-name="ce14">
            <text:p>904.32</text:p>
          </table:table-cell>
          <table:table-cell office:value-type="string" table:style-name="ce15">
            <text:p>dez/2018</text:p>
          </table:table-cell>
          <table:table-cell office:value-type="float" office:value="-10528.36" table:style-name="ce14">
            <text:p>-10,52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99.58" table:style-name="ce26">
            <text:p>22,6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0" table:style-name="ce14">
            <text:p>0.00</text:p>
          </table:table-cell>
          <table:table-cell office:value-type="float" office:value="22325.52" table:style-name="ce26">
            <text:p>22,3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dez/2018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22398.880000000001" table:style-name="ce26">
            <text:p>22,3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85.37" table:style-name="ce26">
            <text:p>23,1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8.7999999999993" table:style-name="ce14">
            <text:p>-8,94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7.05" table:style-name="ce26">
            <text:p>23,6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32" table:style-name="ce14">
            <text:p>-10,4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3.81" table:style-name="ce26">
            <text:p>23,1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441.96" table:style-name="ce14">
            <text:p>-441.96</text:p>
          </table:table-cell>
          <table:table-cell office:value-type="float" office:value="23904.02" table:style-name="ce26">
            <text:p>23,9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7964.900000000001" table:style-name="ce26">
            <text:p>17,9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2.11" table:style-name="ce14">
            <text:p>-9,992.11</text:p>
          </table:table-cell>
          <table:table-cell office:value-type="float" office:value="-7068.47" table:style-name="ce14">
            <text:p>-7,068.47</text:p>
          </table:table-cell>
          <table:table-cell office:value-type="float" office:value="16102.98" table:style-name="ce26">
            <text:p>16,1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32.699999999997" table:style-name="ce25">
            <text:p>35,032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5111.2700000000004" table:style-name="ce14">
            <text:p>-5,111.27</text:p>
          </table:table-cell>
          <table:table-cell office:value-type="float" office:value="17501.330000000002" table:style-name="ce26">
            <text:p>17,5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57.92" table:style-name="ce14">
            <text:p>-11,957.92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26116.799999999999" table:style-name="ce26">
            <text:p>26,1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76.51" table:style-name="ce14">
            <text:p>-13,176.51</text:p>
          </table:table-cell>
          <table:table-cell office:value-type="float" office:value="-1394.98" table:style-name="ce14">
            <text:p>-1,394.98</text:p>
          </table:table-cell>
          <table:table-cell office:value-type="float" office:value="39927.22" table:style-name="ce26">
            <text:p>39,92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12423.81" table:style-name="ce14">
            <text:p>12,423.81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516.18" table:style-name="ce14">
            <text:p>-11,516.18</text:p>
          </table:table-cell>
          <table:table-cell office:value-type="float" office:value="0" table:style-name="ce14">
            <text:p>0.00</text:p>
          </table:table-cell>
          <table:table-cell office:value-type="float" office:value="33770.61" table:style-name="ce26">
            <text:p>33,77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399.18" table:style-name="ce26">
            <text:p>19,3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5.95" table:style-name="ce14">
            <text:p>3,105.95</text:p>
          </table:table-cell>
          <table:table-cell office:value-type="string" table:style-name="ce15">
            <text:p>dez/2018</text:p>
          </table:table-cell>
          <table:table-cell office:value-type="float" office:value="-8694.5" table:style-name="ce14">
            <text:p>-8,694.50</text:p>
          </table:table-cell>
          <table:table-cell office:value-type="float" office:value="-7003.4" table:style-name="ce14">
            <text:p>-7,003.40</text:p>
          </table:table-cell>
          <table:table-cell office:value-type="float" office:value="19369.29" table:style-name="ce26">
            <text:p>19,3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3.27" table:style-name="ce14">
            <text:p>-8,33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89.28" table:style-name="ce26">
            <text:p>19,0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178.060000000001" table:style-name="ce26">
            <text:p>18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26.5" table:style-name="ce14">
            <text:p>-1,326.50</text:p>
          </table:table-cell>
          <table:table-cell office:value-type="string" table:style-name="ce15">
            <text:p>out/2015 nov/2015</text:p>
          </table:table-cell>
          <table:table-cell office:value-type="float" office:value="-8531.81" table:style-name="ce14">
            <text:p>-8,531.81</text:p>
          </table:table-cell>
          <table:table-cell office:value-type="float" office:value="-7097.41" table:style-name="ce14">
            <text:p>-7,097.41</text:p>
          </table:table-cell>
          <table:table-cell office:value-type="float" office:value="12150.06" table:style-name="ce26">
            <text:p>12,1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6386.93" table:style-name="ce26">
            <text:p>16,3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4275.7" table:style-name="ce14">
            <text:p>-4,275.70</text:p>
          </table:table-cell>
          <table:table-cell office:value-type="float" office:value="28364.33" table:style-name="ce26">
            <text:p>28,3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.68" table:style-name="ce14">
            <text:p>1,402.68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64.240000000002" table:style-name="ce26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8.6299999999992" table:style-name="ce14">
            <text:p>-9,608.63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8423.259999999998" table:style-name="ce26">
            <text:p>18,4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17159.02" table:style-name="ce26">
            <text:p>17,1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280.57" table:style-name="ce14">
            <text:p>-1,280.57</text:p>
          </table:table-cell>
          <table:table-cell office:value-type="float" office:value="16150.53" table:style-name="ce26">
            <text:p>16,1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37.23" table:style-name="ce14">
            <text:p>-2,137.23</text:p>
          </table:table-cell>
          <table:table-cell office:value-type="float" office:value="16619.169999999998" table:style-name="ce26">
            <text:p>16,61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395.44" table:style-name="ce14">
            <text:p>-395.44</text:p>
          </table:table-cell>
          <table:table-cell office:value-type="float" office:value="21266.53" table:style-name="ce26">
            <text:p>21,2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9.7199999999993" table:style-name="ce14">
            <text:p>-9,389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23.34" table:style-name="ce26">
            <text:p>19,9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dez/2018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7.05" table:style-name="ce14">
            <text:p>-287.05</text:p>
          </table:table-cell>
          <table:table-cell office:value-type="float" office:value="16227.34" table:style-name="ce26">
            <text:p>16,22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6" table:style-name="ce26">
            <text:p>22,8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dez/2018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0" table:style-name="ce14">
            <text:p>0.00</text:p>
          </table:table-cell>
          <table:table-cell office:value-type="float" office:value="24557.919999999998" table:style-name="ce26">
            <text:p>24,5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212.54" table:style-name="ce14">
            <text:p>-11,212.54</text:p>
          </table:table-cell>
          <table:table-cell office:value-type="float" office:value="-298.58" table:style-name="ce14">
            <text:p>-298.58</text:p>
          </table:table-cell>
          <table:table-cell office:value-type="float" office:value="25159.15" table:style-name="ce26">
            <text:p>25,1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0" table:style-name="ce14">
            <text:p>0.00</text:p>
          </table:table-cell>
          <table:table-cell office:value-type="float" office:value="18860.669999999998" table:style-name="ce26">
            <text:p>18,8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22.36" table:style-name="ce14">
            <text:p>-9,92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0.42" table:style-name="ce26">
            <text:p>24,5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84.080000000002" table:style-name="ce25">
            <text:p>26,484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9.46" table:style-name="ce14">
            <text:p>-6,879.4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309.259999999998" table:style-name="ce26">
            <text:p>18,3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8900.3" table:style-name="ce26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1958.02" table:style-name="ce14">
            <text:p>-1,958.02</text:p>
          </table:table-cell>
          <table:table-cell office:value-type="float" office:value="21845.48" table:style-name="ce26">
            <text:p>21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5.58" table:style-name="ce14">
            <text:p>-11,165.58</text:p>
          </table:table-cell>
          <table:table-cell office:value-type="float" office:value="-307.89" table:style-name="ce14">
            <text:p>-307.89</text:p>
          </table:table-cell>
          <table:table-cell office:value-type="float" office:value="32911.58" table:style-name="ce26">
            <text:p>32,91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2.68" table:style-name="ce25">
            <text:p>31,72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4.75" table:style-name="ce14">
            <text:p>-9,98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7.49" table:style-name="ce26">
            <text:p>21,5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8861.01" table:style-name="ce26">
            <text:p>28,8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336.58" table:style-name="ce26">
            <text:p>21,3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8.85" table:style-name="ce14">
            <text:p>-328.85</text:p>
          </table:table-cell>
          <table:table-cell office:value-type="float" office:value="20606.73" table:style-name="ce26">
            <text:p>20,60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229.99" table:style-name="ce26">
            <text:p>2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.68" table:style-name="ce14">
            <text:p>1,402.68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1.07" table:style-name="ce26">
            <text:p>24,2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5815.32" table:style-name="ce26">
            <text:p>15,8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4324.83" table:style-name="ce26">
            <text:p>14,32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53.85" table:style-name="ce26">
            <text:p>16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5113.12" table:style-name="ce14">
            <text:p>5,11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6.86" table:style-name="ce14">
            <text:p>-10,046.86</text:p>
          </table:table-cell>
          <table:table-cell office:value-type="float" office:value="-1067.29" table:style-name="ce14">
            <text:p>-1,067.29</text:p>
          </table:table-cell>
          <table:table-cell office:value-type="float" office:value="24677.66" table:style-name="ce26">
            <text:p>24,67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8451.61" table:style-name="ce26">
            <text:p>18,45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364.439999999999" table:style-name="ce26">
            <text:p>18,3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1.89" table:style-name="ce14">
            <text:p>-10,221.89</text:p>
          </table:table-cell>
          <table:table-cell office:value-type="float" office:value="-5340.5" table:style-name="ce14">
            <text:p>-5,340.50</text:p>
          </table:table-cell>
          <table:table-cell office:value-type="float" office:value="24990.33" table:style-name="ce26">
            <text:p>24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6" table:style-name="ce25">
            <text:p>30,65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52" table:style-name="ce14">
            <text:p>-9,447.52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9794.740000000002" table:style-name="ce26">
            <text:p>19,7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794.87" table:style-name="ce26">
            <text:p>19,7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5.32" table:style-name="ce14">
            <text:p>-10,53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3.23" table:style-name="ce26">
            <text:p>23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2361.06" table:style-name="ce26">
            <text:p>22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03.53" table:style-name="ce26">
            <text:p>18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7.87" table:style-name="ce14">
            <text:p>947.87</text:p>
          </table:table-cell>
          <table:table-cell office:value-type="string" table:style-name="ce15">
            <text:p>out/2018</text:p>
          </table:table-cell>
          <table:table-cell office:value-type="float" office:value="-7020.73" table:style-name="ce14">
            <text:p>-7,020.73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6599.259999999998" table:style-name="ce26">
            <text:p>16,5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3122.65" table:style-name="ce14">
            <text:p>3,122.65</text:p>
          </table:table-cell>
          <table:table-cell office:value-type="string" table:style-name="ce15">
            <text:p>out/2018 nov/2018 dez/2018</text:p>
          </table:table-cell>
          <table:table-cell office:value-type="float" office:value="-10176.01" table:style-name="ce14">
            <text:p>-10,176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86.47" table:style-name="ce26">
            <text:p>29,38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61.969999999999" table:style-name="ce14">
            <text:p>-10,26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4.02" table:style-name="ce26">
            <text:p>24,1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6.959999999999" table:style-name="ce26">
            <text:p>22,8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49" table:style-name="ce14">
            <text:p>-10,768.49</text:p>
          </table:table-cell>
          <table:table-cell office:value-type="float" office:value="-444.89" table:style-name="ce14">
            <text:p>-444.89</text:p>
          </table:table-cell>
          <table:table-cell office:value-type="float" office:value="21248.83" table:style-name="ce26">
            <text:p>21,2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038.41" table:style-name="ce14">
            <text:p>-11,038.41</text:p>
          </table:table-cell>
          <table:table-cell office:value-type="float" office:value="-8060.41" table:style-name="ce14">
            <text:p>-8,060.41</text:p>
          </table:table-cell>
          <table:table-cell office:value-type="float" office:value="17170.68" table:style-name="ce26">
            <text:p>17,1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5231.78" table:style-name="ce26">
            <text:p>15,2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0" table:style-name="ce14">
            <text:p>0.00</text:p>
          </table:table-cell>
          <table:table-cell office:value-type="float" office:value="22019.72" table:style-name="ce26">
            <text:p>22,0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dez/2018</text:p>
          </table:table-cell>
          <table:table-cell office:value-type="float" office:value="-10811.81" table:style-name="ce14">
            <text:p>-10,811.8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3127.96" table:style-name="ce26">
            <text:p>23,1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710.46" table:style-name="ce14">
            <text:p>-710.46</text:p>
          </table:table-cell>
          <table:table-cell office:value-type="float" office:value="22113.73" table:style-name="ce26">
            <text:p>22,11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2.83" table:style-name="ce14">
            <text:p>3,082.83</text:p>
          </table:table-cell>
          <table:table-cell office:value-type="string" table:style-name="ce15">
            <text:p>nov/2018 dez/2018</text:p>
          </table:table-cell>
          <table:table-cell office:value-type="float" office:value="-8709.9500000000007" table:style-name="ce14">
            <text:p>-8,709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0.04" table:style-name="ce26">
            <text:p>24,2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557.91" table:style-name="ce26">
            <text:p>18,5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8.71" table:style-name="ce25">
            <text:p>31,888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3.94" table:style-name="ce14">
            <text:p>-9,803.94</text:p>
          </table:table-cell>
          <table:table-cell office:value-type="float" office:value="-3911.71" table:style-name="ce14">
            <text:p>-3,911.71</text:p>
          </table:table-cell>
          <table:table-cell office:value-type="float" office:value="18173.060000000001" table:style-name="ce26">
            <text:p>18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5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576.9500000000007" table:style-name="ce14">
            <text:p>-9,57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6.720000000001" table:style-name="ce26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45.3" table:style-name="ce14">
            <text:p>6,245.30</text:p>
          </table:table-cell>
          <table:table-cell office:value-type="string" table:style-name="ce15">
            <text:p>out/2018 nov/2018 dez/2018</text:p>
          </table:table-cell>
          <table:table-cell office:value-type="float" office:value="-11317.05" table:style-name="ce14">
            <text:p>-11,317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51.57" table:style-name="ce26">
            <text:p>22,7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58.560000000001" table:style-name="ce25">
            <text:p>30,558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01" table:style-name="ce14">
            <text:p>-9,38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11" table:style-name="ce26">
            <text:p>20,9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5130.01" table:style-name="ce14">
            <text:p>5,13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1.74" table:style-name="ce14">
            <text:p>-10,191.74</text:p>
          </table:table-cell>
          <table:table-cell office:value-type="float" office:value="-8327.69" table:style-name="ce14">
            <text:p>-8,327.69</text:p>
          </table:table-cell>
          <table:table-cell office:value-type="float" office:value="17390.63" table:style-name="ce26">
            <text:p>17,3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0" table:style-name="ce14">
            <text:p>0.00</text:p>
          </table:table-cell>
          <table:table-cell office:value-type="float" office:value="14508.75" table:style-name="ce14">
            <text:p>14,508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0.13" table:style-name="ce14">
            <text:p>-11,35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49.51" table:style-name="ce26">
            <text:p>33,9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7.53" table:style-name="ce14">
            <text:p>-11,607.53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554.85" table:style-name="ce26">
            <text:p>23,5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82.25" table:style-name="ce14">
            <text:p>2,782.25</text:p>
          </table:table-cell>
          <table:table-cell office:value-type="string" table:style-name="ce15">
            <text:p>nov/2018 dez/2018</text:p>
          </table:table-cell>
          <table:table-cell office:value-type="float" office:value="-10265.799999999999" table:style-name="ce14">
            <text:p>-10,265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4.19" table:style-name="ce26">
            <text:p>22,64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46.7800000000007" table:style-name="ce14">
            <text:p>-8,746.78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8598.18" table:style-name="ce26">
            <text:p>18,5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361.1" table:style-name="ce14">
            <text:p>-8,361.1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22635.42" table:style-name="ce26">
            <text:p>22,6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5" table:style-name="ce14">
            <text:p>-8,16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4.97" table:style-name="ce26">
            <text:p>24,6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470.400000000001" table:style-name="ce26">
            <text:p>18,47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3.6200000000008" table:style-name="ce14">
            <text:p>-9,453.62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19641.37" table:style-name="ce26">
            <text:p>19,6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134.400000000001" table:style-name="ce26">
            <text:p>19,1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66.54" table:style-name="ce25">
            <text:p>27,766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4.06" table:style-name="ce14">
            <text:p>-8,724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12.04" table:style-name="ce26">
            <text:p>18,81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2" table:style-name="ce26">
            <text:p>24,2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22316.74" table:style-name="ce26">
            <text:p>22,3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63.15" table:style-name="ce14">
            <text:p>-10,563.15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5612.48" table:style-name="ce26">
            <text:p>15,6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dez/2018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363.69" table:style-name="ce14">
            <text:p>-363.69</text:p>
          </table:table-cell>
          <table:table-cell office:value-type="float" office:value="23850.45" table:style-name="ce26">
            <text:p>23,85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566.99" table:style-name="ce14">
            <text:p>-9,566.99</text:p>
          </table:table-cell>
          <table:table-cell office:value-type="float" office:value="0" table:style-name="ce14">
            <text:p>0.00</text:p>
          </table:table-cell>
          <table:table-cell office:value-type="float" office:value="21203.32" table:style-name="ce26">
            <text:p>21,2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3.2099999999991" table:style-name="ce14">
            <text:p>-9,883.21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17758.66" table:style-name="ce26">
            <text:p>17,7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30.33" table:style-name="ce14">
            <text:p>7,130.33</text:p>
          </table:table-cell>
          <table:table-cell office:value-type="string" table:style-name="ce15">
            <text:p>out/2018 nov/2018 dez/2018</text:p>
          </table:table-cell>
          <table:table-cell office:value-type="float" office:value="-10592.26" table:style-name="ce14">
            <text:p>-10,59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1.39" table:style-name="ce26">
            <text:p>24,3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6.11" table:style-name="ce14">
            <text:p>-11,66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5.67" table:style-name="ce26">
            <text:p>23,5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374.7" table:style-name="ce14">
            <text:p>-4,374.70</text:p>
          </table:table-cell>
          <table:table-cell office:value-type="float" office:value="16513.3" table:style-name="ce26">
            <text:p>16,5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8080.66" table:style-name="ce26">
            <text:p>18,08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39.18" table:style-name="ce14">
            <text:p>-339.18</text:p>
          </table:table-cell>
          <table:table-cell office:value-type="float" office:value="21583.19" table:style-name="ce26">
            <text:p>21,5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09.59" table:style-name="ce26">
            <text:p>32,4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3.37" table:style-name="ce14">
            <text:p>-10,873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28.46" table:style-name="ce26">
            <text:p>31,82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45.84" table:style-name="ce25">
            <text:p>32,14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4.38" table:style-name="ce14">
            <text:p>-10,534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1.02" table:style-name="ce26">
            <text:p>21,3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7.8000000000002" table:style-name="ce14">
            <text:p>2,197.80</text:p>
          </table:table-cell>
          <table:table-cell office:value-type="string" table:style-name="ce15">
            <text:p>out/2018 nov/2018 dez/2018</text:p>
          </table:table-cell>
          <table:table-cell office:value-type="float" office:value="-10390.07" table:style-name="ce14">
            <text:p>-10,39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8.73" table:style-name="ce26">
            <text:p>23,63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71.7" table:style-name="ce14">
            <text:p>-10,771.70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609.72" table:style-name="ce26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3682.54" table:style-name="ce26">
            <text:p>13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1.96" table:style-name="ce14">
            <text:p>-7,751.9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609.509999999998" table:style-name="ce26">
            <text:p>20,6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21942.35" table:style-name="ce26">
            <text:p>21,9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2.29" table:style-name="ce14">
            <text:p>-10,77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9.13" table:style-name="ce26">
            <text:p>22,6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8148.61" table:style-name="ce14">
            <text:p>-8,148.61</text:p>
          </table:table-cell>
          <table:table-cell office:value-type="float" office:value="15339.14" table:style-name="ce26">
            <text:p>15,3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0.84" table:style-name="ce14">
            <text:p>-10,060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2.080000000002" table:style-name="ce26">
            <text:p>22,77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831.75" table:style-name="ce26">
            <text:p>19,8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4.62" table:style-name="ce14">
            <text:p>-11,83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74.32" table:style-name="ce26">
            <text:p>34,57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88.3" table:style-name="ce25">
            <text:p>28,688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1.4699999999993" table:style-name="ce14">
            <text:p>-9,04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16.39" table:style-name="ce26">
            <text:p>19,4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6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4" table:style-name="ce25">
            <text:p>30,6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7.1200000000008" table:style-name="ce14">
            <text:p>-9,767.12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3679" table:style-name="ce26">
            <text:p>13,67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8604.86" table:style-name="ce26">
            <text:p>18,6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6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94.07" table:style-name="ce14">
            <text:p>-794.07</text:p>
          </table:table-cell>
          <table:table-cell office:value-type="float" office:value="19542.599999999999" table:style-name="ce26">
            <text:p>19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8026.400000000001" table:style-name="ce26">
            <text:p>18,0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736.71" table:style-name="ce14">
            <text:p>-2,736.71</text:p>
          </table:table-cell>
          <table:table-cell office:value-type="float" office:value="19573.57" table:style-name="ce26">
            <text:p>19,57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10187.209999999999" table:style-name="ce14">
            <text:p>-10,187.21</text:p>
          </table:table-cell>
          <table:table-cell office:value-type="float" office:value="-485.44" table:style-name="ce14">
            <text:p>-485.44</text:p>
          </table:table-cell>
          <table:table-cell office:value-type="float" office:value="22071.23" table:style-name="ce26">
            <text:p>22,0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847.57" table:style-name="ce14">
            <text:p>-10,847.57</text:p>
          </table:table-cell>
          <table:table-cell office:value-type="float" office:value="0" table:style-name="ce14">
            <text:p>0.00</text:p>
          </table:table-cell>
          <table:table-cell office:value-type="float" office:value="23335.8" table:style-name="ce26">
            <text:p>23,3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dez/2018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206.620000000001" table:style-name="ce14">
            <text:p>-10,2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16.7" table:style-name="ce26">
            <text:p>17,6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781.02" table:style-name="ce14">
            <text:p>-781.02</text:p>
          </table:table-cell>
          <table:table-cell office:value-type="float" office:value="20833.37" table:style-name="ce26">
            <text:p>20,8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36" table:style-name="ce14">
            <text:p>-9,504.36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0544.009999999998" table:style-name="ce26">
            <text:p>20,54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497.16" table:style-name="ce14">
            <text:p>-10,497.16</text:p>
          </table:table-cell>
          <table:table-cell office:value-type="float" office:value="-4090.82" table:style-name="ce14">
            <text:p>-4,090.82</text:p>
          </table:table-cell>
          <table:table-cell office:value-type="float" office:value="21781.72" table:style-name="ce26">
            <text:p>21,7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731.2800000000007" table:style-name="ce14">
            <text:p>-8,73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2.91" table:style-name="ce26">
            <text:p>19,5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55.49" table:style-name="ce25">
            <text:p>28,95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661.2099999999991" table:style-name="ce14">
            <text:p>-8,66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71.52" table:style-name="ce26">
            <text:p>24,0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653.69000000000005" table:style-name="ce14">
            <text:p>-653.69</text:p>
          </table:table-cell>
          <table:table-cell office:value-type="float" office:value="25253.05" table:style-name="ce26">
            <text:p>25,2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62.67" table:style-name="ce25">
            <text:p>30,96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8.74" table:style-name="ce14">
            <text:p>-9,78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3.490000000002" table:style-name="ce26">
            <text:p>20,9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36.3" table:style-name="ce25">
            <text:p>27,63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043.5400000000009" table:style-name="ce14">
            <text:p>-9,043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6.16" table:style-name="ce26">
            <text:p>20,3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3094.04" table:style-name="ce14">
            <text:p>13,09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42.36" table:style-name="ce14">
            <text:p>-14,44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83.46" table:style-name="ce26">
            <text:p>33,8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5097.88" table:style-name="ce14">
            <text:p>-5,097.88</text:p>
          </table:table-cell>
          <table:table-cell office:value-type="float" office:value="24942.39" table:style-name="ce26">
            <text:p>24,9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47.3" table:style-name="ce14">
            <text:p>-347.30</text:p>
          </table:table-cell>
          <table:table-cell office:value-type="float" office:value="21251.83" table:style-name="ce26">
            <text:p>21,25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9037.14" table:style-name="ce26">
            <text:p>19,0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5878.560000000001" table:style-name="ce26">
            <text:p>25,8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6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5300000000007" table:style-name="ce14">
            <text:p>-8,608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14.21" table:style-name="ce26">
            <text:p>18,9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3.48" table:style-name="ce14">
            <text:p>-303.48</text:p>
          </table:table-cell>
          <table:table-cell office:value-type="float" office:value="22842.91" table:style-name="ce26">
            <text:p>22,8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415.43" table:style-name="ce14">
            <text:p>-1,415.43</text:p>
          </table:table-cell>
          <table:table-cell office:value-type="string" table:style-name="ce15">
            <text:p>out/2018</text:p>
          </table:table-cell>
          <table:table-cell office:value-type="float" office:value="-8054.24" table:style-name="ce14">
            <text:p>-8,05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53.650000000001" table:style-name="ce26">
            <text:p>18,35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914.16" table:style-name="ce14">
            <text:p>-5,914.16</text:p>
          </table:table-cell>
          <table:table-cell office:value-type="float" office:value="14295.02" table:style-name="ce26">
            <text:p>14,2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342.14" table:style-name="ce25">
            <text:p>6,342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7.0999999999999" table:style-name="ce14">
            <text:p>-1,227.10</text:p>
          </table:table-cell>
          <table:table-cell office:value-type="float" office:value="0" table:style-name="ce14">
            <text:p>0.00</text:p>
          </table:table-cell>
          <table:table-cell office:value-type="float" office:value="5115.04" table:style-name="ce26">
            <text:p>5,1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6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12480.14" table:style-name="ce26">
            <text:p>1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3.03" table:style-name="ce14">
            <text:p>-12,173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87.910000000003" table:style-name="ce26">
            <text:p>35,2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2.29" table:style-name="ce14">
            <text:p>-11,52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9.49" table:style-name="ce26">
            <text:p>23,70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383.25" table:style-name="ce14">
            <text:p>-9,383.25</text:p>
          </table:table-cell>
          <table:table-cell office:value-type="float" office:value="-328.85" table:style-name="ce14">
            <text:p>-328.85</text:p>
          </table:table-cell>
          <table:table-cell office:value-type="float" office:value="21948.57" table:style-name="ce26">
            <text:p>21,94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4447.53" table:style-name="ce14">
            <text:p>4,447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2900000000009" table:style-name="ce14">
            <text:p>-8,740.2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213.15" table:style-name="ce26">
            <text:p>21,21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42.17" table:style-name="ce14">
            <text:p>-9,842.17</text:p>
          </table:table-cell>
          <table:table-cell office:value-type="float" office:value="-2710.15" table:style-name="ce14">
            <text:p>-2,710.15</text:p>
          </table:table-cell>
          <table:table-cell office:value-type="float" office:value="21813.53" table:style-name="ce26">
            <text:p>21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dez/2018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.1099999999999" table:style-name="ce14">
            <text:p>1,102.11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20794.66" table:style-name="ce26">
            <text:p>20,7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70.53" table:style-name="ce26">
            <text:p>27,570.5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31"/>
          <table:table-cell table:number-columns-repeated="16374" table:style-name="ce1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Remuneração.$A$1:Remuneração.$K$6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13Z</dc:date>
    <meta:print-date>2018-10-08T20:47:16Z</meta:print-date>
  </office:meta>
</office:document-meta>
</file>