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4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6">
            <text:p>SETEMBR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8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8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8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18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8">
          <table:table-cell/>
          <table:table-cell table:style-name="ce1"/>
          <table:table-cell table:style-name="ce2"/>
          <table:table-cell office:value-type="string" table:number-columns-spanned="5" table:number-rows-spanned="1" table:style-name="ce20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63.48" table:style-name="ce11">
            <text:p><text:s/>15.163,4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880.26" table:style-name="ce11">
            <text:p><text:s/>1.880,26<text:s/></text:p>
          </table:table-cell>
          <table:table-cell office:value-type="float" office:value="5550.64" table:style-name="ce11">
            <text:p><text:s/>5.55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54.69" table:style-name="ce11">
            <text:p><text:s/>6.15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57.12" table:style-name="ce11">
            <text:p><text:s/>15.057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5.7" table:style-name="ce11">
            <text:p><text:s/>1.89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28.38" table:style-name="ce11">
            <text:p><text:s/>3.128,38<text:s/></text:p>
          </table:table-cell>
          <table:table-cell office:value-type="float" office:value="2576.2600000000002" table:style-name="ce11">
            <text:p><text:s/>2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9.36" table:style-name="ce11">
            <text:p><text:s/>5.319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7213.22" table:style-name="ce11">
            <text:p><text:s/>67.213,2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9.16" table:style-name="ce11">
            <text:p><text:s/>12.909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991.94" table:style-name="ce11">
            <text:p><text:s/>3.991,94<text:s/></text:p>
          </table:table-cell>
          <table:table-cell office:value-type="float" office:value="4813.75" table:style-name="ce11">
            <text:p><text:s/>4.813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62.599999999999" table:style-name="ce11">
            <text:p><text:s/>17.162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56.240000000002" table:style-name="ce11">
            <text:p><text:s/>17.056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9149.49" table:style-name="ce11">
            <text:p><text:s/>9.149,49<text:s/></text:p>
          </table:table-cell>
          <table:table-cell office:value-type="float" office:value="4375.76" table:style-name="ce11">
            <text:p><text:s/>4.37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0.92" table:style-name="ce11">
            <text:p><text:s/>2.700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5373.120000000003" table:style-name="ce11">
            <text:p><text:s/>55.373,12<text:s/></text:p>
          </table:table-cell>
          <table:table-cell office:value-type="float" office:value="4423.43" table:style-name="ce11">
            <text:p><text:s/>4.42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7.6" table:style-name="ce11">
            <text:p><text:s/>12.547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721.39" table:style-name="ce11">
            <text:p><text:s/>3.721,39<text:s/></text:p>
          </table:table-cell>
          <table:table-cell office:value-type="float" office:value="2225.7199999999998" table:style-name="ce11">
            <text:p><text:s/>2.22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eclat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.53" table:style-name="ce11">
            <text:p><text:s/>605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82.8799999999992" table:style-name="ce11">
            <text:p><text:s/>9.782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2092.82" table:style-name="ce11">
            <text:p><text:s/>12.092,82<text:s/></text:p>
          </table:table-cell>
          <table:table-cell office:value-type="float" office:value="5068.55" table:style-name="ce11">
            <text:p><text:s/>5.06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2.400000000001" table:style-name="ce11">
            <text:p><text:s/>18.502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6381.8" table:style-name="ce11">
            <text:p><text:s/>6.38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8" table:style-name="ce11">
            <text:p><text:s/>63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3.11" table:style-name="ce11">
            <text:p><text:s/>2.27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5435.33" table:style-name="ce11">
            <text:p><text:s/>5.43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26.82" table:style-name="ce11">
            <text:p><text:s/>1.626,82<text:s/></text:p>
          </table:table-cell>
          <table:table-cell office:value-type="float" office:value="4123.8999999999996" table:style-name="ce11">
            <text:p><text:s/>4.123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56" table:style-name="ce11">
            <text:p><text:s/>1.318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567.67" table:style-name="ce11">
            <text:p><text:s/>1.567,67<text:s/></text:p>
          </table:table-cell>
          <table:table-cell office:value-type="float" office:value="2713.41" table:style-name="ce11">
            <text:p><text:s/>2.713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803.72" table:style-name="ce11">
            <text:p><text:s/>1.803,72<text:s/></text:p>
          </table:table-cell>
          <table:table-cell office:value-type="float" office:value="5789.69" table:style-name="ce11">
            <text:p><text:s/>5.78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45.36" table:style-name="ce11">
            <text:p><text:s/>12.845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130.13" table:style-name="ce11">
            <text:p><text:s/>7.130,13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2.8" table:style-name="ce11">
            <text:p><text:s/>12.802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109.49" table:style-name="ce11">
            <text:p><text:s/>56.109,49<text:s/></text:p>
          </table:table-cell>
          <table:table-cell office:value-type="float" office:value="7897.95" table:style-name="ce11">
            <text:p><text:s/>7.89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1.48" table:style-name="ce11">
            <text:p><text:s/>9.591,4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131.57" table:style-name="ce11">
            <text:p><text:s/>5.131,57<text:s/></text:p>
          </table:table-cell>
          <table:table-cell office:value-type="float" office:value="6063.54" table:style-name="ce11">
            <text:p><text:s/>6.063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63.4" table:style-name="ce11">
            <text:p><text:s/>5.763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2.48" table:style-name="ce11">
            <text:p><text:s/>2.702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9.86" table:style-name="ce11">
            <text:p><text:s/>8.40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4524.8" table:style-name="ce11">
            <text:p><text:s/>4.52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55.32" table:style-name="ce11">
            <text:p><text:s/>14.355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4.93" table:style-name="ce11">
            <text:p><text:s/>1.73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31.9399999999996" table:style-name="ce11">
            <text:p><text:s/>4.731,94<text:s/></text:p>
          </table:table-cell>
          <table:table-cell office:value-type="float" office:value="5001.5" table:style-name="ce11">
            <text:p><text:s/>5.00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7486.45" table:style-name="ce11">
            <text:p><text:s/>57.486,45<text:s/></text:p>
          </table:table-cell>
          <table:table-cell office:value-type="float" office:value="5222.93" table:style-name="ce11">
            <text:p><text:s/>5.22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10.92" table:style-name="ce11">
            <text:p><text:s/>8.910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3823.86" table:style-name="ce11">
            <text:p><text:s/>63.823,86<text:s/></text:p>
          </table:table-cell>
          <table:table-cell office:value-type="float" office:value="7370.71" table:style-name="ce11">
            <text:p><text:s/>7.3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4.5999999999999" table:style-name="ce11">
            <text:p><text:s/>1.084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98" table:style-name="ce11">
            <text:p><text:s/>3.70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18.2" table:style-name="ce11">
            <text:p><text:s/>11.718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169.6899999999996" table:style-name="ce11">
            <text:p><text:s/>4.169,69<text:s/></text:p>
          </table:table-cell>
          <table:table-cell office:value-type="float" office:value="4437.5200000000004" table:style-name="ce11">
            <text:p><text:s/>4.43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8.6" table:style-name="ce11">
            <text:p><text:s/>6.018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938.48" table:style-name="ce11">
            <text:p><text:s/>2.938,48<text:s/></text:p>
          </table:table-cell>
          <table:table-cell office:value-type="float" office:value="6374.47" table:style-name="ce11">
            <text:p><text:s/>6.37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15.8599999999997" table:style-name="ce11">
            <text:p><text:s/>4.61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0.52" table:style-name="ce11">
            <text:p><text:s/>8.400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74.78" table:style-name="ce11">
            <text:p><text:s/>2.874,78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90.6" table:style-name="ce11">
            <text:p><text:s/>11.590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640.61" table:style-name="ce11">
            <text:p><text:s/>6.640,61<text:s/></text:p>
          </table:table-cell>
          <table:table-cell office:value-type="float" office:value="4390.05" table:style-name="ce11">
            <text:p><text:s/>4.39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3812.07" table:style-name="ce11">
            <text:p><text:s/>3.81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93.8" table:style-name="ce11">
            <text:p><text:s/>18.693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081.3" table:style-name="ce11">
            <text:p><text:s/>4.081,30<text:s/></text:p>
          </table:table-cell>
          <table:table-cell office:value-type="float" office:value="5291.34" table:style-name="ce11">
            <text:p><text:s/>5.29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36" table:style-name="ce11">
            <text:p><text:s/>6.954,3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645.89" table:style-name="ce11">
            <text:p><text:s/>6.645,8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4.20000000000005" table:style-name="ce11">
            <text:p><text:s/>574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9.3" table:style-name="ce11">
            <text:p><text:s/>4.29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18.68" table:style-name="ce11">
            <text:p><text:s/>15.418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8.07" table:style-name="ce11">
            <text:p><text:s/>4.668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5.400000000001" table:style-name="ce11">
            <text:p><text:s/>17.545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5.5600000000004" table:style-name="ce11">
            <text:p><text:s/>4.185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29.08" table:style-name="ce11">
            <text:p><text:s/>15.929,08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1437.58" table:style-name="ce11">
            <text:p><text:s/>61.437,58<text:s/></text:p>
          </table:table-cell>
          <table:table-cell office:value-type="float" office:value="3951.09" table:style-name="ce11">
            <text:p><text:s/>3.951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7.24" table:style-name="ce11">
            <text:p><text:s/>10.527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172.89" table:style-name="ce11">
            <text:p><text:s/>8.172,89<text:s/></text:p>
          </table:table-cell>
          <table:table-cell office:value-type="float" office:value="7183.96" table:style-name="ce11">
            <text:p><text:s/>7.183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7.43" table:style-name="ce11">
            <text:p><text:s/>487,4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54" table:style-name="ce11">
            <text:p><text:s/>17.354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0.28" table:style-name="ce11">
            <text:p><text:s/>2.840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81.599999999999" table:style-name="ce11">
            <text:p><text:s/>17.481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3.85" table:style-name="ce11">
            <text:p><text:s/>5.94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07.77" table:style-name="ce11">
            <text:p><text:s/>6.10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848.3100000000004" table:style-name="ce11">
            <text:p><text:s/>4.848,31<text:s/></text:p>
          </table:table-cell>
          <table:table-cell office:value-type="float" office:value="3521.16" table:style-name="ce11">
            <text:p><text:s/>3.52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9.48" table:style-name="ce11">
            <text:p><text:s/>4.019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3615.13" table:style-name="ce11">
            <text:p><text:s/>63.615,13<text:s/></text:p>
          </table:table-cell>
          <table:table-cell office:value-type="float" office:value="6594.69" table:style-name="ce11">
            <text:p><text:s/>6.59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8.72" table:style-name="ce11">
            <text:p><text:s/>13.908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928.78" table:style-name="ce11">
            <text:p><text:s/>64.928,78<text:s/></text:p>
          </table:table-cell>
          <table:table-cell office:value-type="float" office:value="7645.81" table:style-name="ce11">
            <text:p><text:s/>7.64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6.33" table:style-name="ce11">
            <text:p><text:s/>5.52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5.48" table:style-name="ce11">
            <text:p><text:s/>1.695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81.56" table:style-name="ce11">
            <text:p><text:s/>12.781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63" table:style-name="ce11">
            <text:p><text:s/>6.06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934.31" table:style-name="ce11">
            <text:p><text:s/>1.934,31<text:s/></text:p>
          </table:table-cell>
          <table:table-cell office:value-type="float" office:value="4095.3" table:style-name="ce11">
            <text:p><text:s/>4.09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43.86" table:style-name="ce11">
            <text:p><text:s/>1.943,86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47.56" table:style-name="ce11">
            <text:p><text:s/>7.847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690.35" table:style-name="ce11">
            <text:p><text:s/>6.690,35<text:s/></text:p>
          </table:table-cell>
          <table:table-cell office:value-type="float" office:value="5299.98" table:style-name="ce11">
            <text:p><text:s/>5.29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09.56" table:style-name="ce11">
            <text:p><text:s/>7.209,5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2633.42" table:style-name="ce11">
            <text:p><text:s/>2.633,42<text:s/></text:p>
          </table:table-cell>
          <table:table-cell office:value-type="float" office:value="4772.21" table:style-name="ce11">
            <text:p><text:s/>4.77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4.2800000000007" table:style-name="ce11">
            <text:p><text:s/>9.974,2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3.28" table:style-name="ce11">
            <text:p><text:s/>4.083,2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6" table:style-name="ce11">
            <text:p><text:s/>3.29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73" table:style-name="ce11">
            <text:p><text:s/>473,00<text:s/></text:p>
          </table:table-cell>
          <table:table-cell office:value-type="float" office:value="5404.83" table:style-name="ce11">
            <text:p><text:s/>5.404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18.16" table:style-name="ce11">
            <text:p><text:s/>7.018,1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5782.86" table:style-name="ce11">
            <text:p><text:s/>15.782,86<text:s/></text:p>
          </table:table-cell>
          <table:table-cell office:value-type="float" office:value="3189.07" table:style-name="ce11">
            <text:p><text:s/>3.18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" table:style-name="ce11">
            <text:p><text:s/>638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.61" table:style-name="ce11">
            <text:p><text:s/>1.59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3.56" table:style-name="ce11">
            <text:p><text:s/>1.07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6.7199999999993" table:style-name="ce11">
            <text:p><text:s/>8.336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6.01" table:style-name="ce11">
            <text:p><text:s/>4.606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7.64" table:style-name="ce11">
            <text:p><text:s/>11.037,6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4.9" table:style-name="ce11">
            <text:p><text:s/>5.81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339.67" table:style-name="ce11">
            <text:p><text:s/>3.339,6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15.4" table:style-name="ce11">
            <text:p><text:s/>5.815,40<text:s/></text:p>
          </table:table-cell>
          <table:table-cell office:value-type="float" office:value="3703.94" table:style-name="ce11">
            <text:p><text:s/>3.703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66.56" table:style-name="ce11">
            <text:p><text:s/>8.166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802.51" table:style-name="ce11">
            <text:p><text:s/>4.802,51<text:s/></text:p>
          </table:table-cell>
          <table:table-cell office:value-type="float" office:value="3714.06" table:style-name="ce11">
            <text:p><text:s/>3.71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55.76" table:style-name="ce11">
            <text:p><text:s/>13.355,7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149.37" table:style-name="ce11">
            <text:p><text:s/>6.149,37<text:s/></text:p>
          </table:table-cell>
          <table:table-cell office:value-type="float" office:value="4949.63" table:style-name="ce11">
            <text:p><text:s/>4.949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40.62" table:style-name="ce11">
            <text:p><text:s/>6.94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8.6" table:style-name="ce11">
            <text:p><text:s/>6.018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0.04" table:style-name="ce11">
            <text:p><text:s/>2.72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231.63" table:style-name="ce11">
            <text:p><text:s/>6.231,63<text:s/></text:p>
          </table:table-cell>
          <table:table-cell office:value-type="float" office:value="6781.46" table:style-name="ce11">
            <text:p><text:s/>6.78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654.14" table:style-name="ce11">
            <text:p><text:s/>5.654,14<text:s/></text:p>
          </table:table-cell>
          <table:table-cell office:value-type="float" office:value="3396.56" table:style-name="ce11">
            <text:p><text:s/>3.396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5200000000004" table:style-name="ce11">
            <text:p><text:s/>4.367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335.75" table:style-name="ce11">
            <text:p><text:s/>3.335,75<text:s/></text:p>
          </table:table-cell>
          <table:table-cell office:value-type="float" office:value="4452.5200000000004" table:style-name="ce11">
            <text:p><text:s/>4.45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45.36" table:style-name="ce11">
            <text:p><text:s/>12.845,3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3191.96" table:style-name="ce11">
            <text:p><text:s/>13.191,96<text:s/></text:p>
          </table:table-cell>
          <table:table-cell office:value-type="float" office:value="4012.84" table:style-name="ce11">
            <text:p><text:s/>4.01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5.12" table:style-name="ce11">
            <text:p><text:s/>3.275,1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9379.79" table:style-name="ce11">
            <text:p><text:s/>49.379,79<text:s/></text:p>
          </table:table-cell>
          <table:table-cell office:value-type="float" office:value="1257.95" table:style-name="ce11">
            <text:p><text:s/>1.257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6.46" table:style-name="ce11">
            <text:p><text:s/>5.97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3.8" table:style-name="ce11">
            <text:p><text:s/>6.273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05.06" table:style-name="ce11">
            <text:p><text:s/>5.305,06<text:s/></text:p>
          </table:table-cell>
          <table:table-cell office:value-type="float" office:value="4552.5" table:style-name="ce11">
            <text:p><text:s/>4.55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6463.58" table:style-name="ce11">
            <text:p><text:s/>6.46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280.99" table:style-name="ce11">
            <text:p><text:s/>8.280,99<text:s/></text:p>
          </table:table-cell>
          <table:table-cell office:value-type="float" office:value="4426.7700000000004" table:style-name="ce11">
            <text:p><text:s/>4.426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3.8" table:style-name="ce11">
            <text:p><text:s/>6.273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45.2" table:style-name="ce11">
            <text:p><text:s/>5.845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5.28" table:style-name="ce11">
            <text:p><text:s/>3.445,2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42.92" table:style-name="ce11">
            <text:p><text:s/>3.142,92<text:s/></text:p>
          </table:table-cell>
          <table:table-cell office:value-type="float" office:value="2794.08" table:style-name="ce11">
            <text:p><text:s/>2.79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8.21" table:style-name="ce11">
            <text:p><text:s/>6.96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56.68" table:style-name="ce11">
            <text:p><text:s/>16.056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4443.7" table:style-name="ce11">
            <text:p><text:s/>4.44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27.28" table:style-name="ce11">
            <text:p><text:s/>15.227,2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876.4399999999996" table:style-name="ce11">
            <text:p><text:s/>4.876,44<text:s/></text:p>
          </table:table-cell>
          <table:table-cell office:value-type="float" office:value="7210.52" table:style-name="ce11">
            <text:p><text:s/>7.21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01.879999999999" table:style-name="ce11">
            <text:p><text:s/>10.101,8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192.92" table:style-name="ce11">
            <text:p><text:s/>35.192,92<text:s/></text:p>
          </table:table-cell>
          <table:table-cell office:value-type="float" office:value="3983.57" table:style-name="ce11">
            <text:p><text:s/>3.98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82" table:style-name="ce11">
            <text:p><text:s/>11.782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5115.72" table:style-name="ce11">
            <text:p><text:s/>5.11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9.48" table:style-name="ce11">
            <text:p><text:s/>4.019,48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6036.93" table:style-name="ce11">
            <text:p><text:s/>6.036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.4" table:style-name="ce11">
            <text:p><text:s/>19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70.8" table:style-name="ce11">
            <text:p><text:s/>4.870,80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26.7399999999998" table:style-name="ce11">
            <text:p><text:s/>2.226,74<text:s/></text:p>
          </table:table-cell>
          <table:table-cell office:value-type="float" office:value="6374.52" table:style-name="ce11">
            <text:p><text:s/>6.374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19.12" table:style-name="ce11">
            <text:p><text:s/>14.419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5052.8500000000004" table:style-name="ce11">
            <text:p><text:s/>5.05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65.24" table:style-name="ce11">
            <text:p><text:s/>11.165,2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2304.87" table:style-name="ce11">
            <text:p><text:s/>2.304,87<text:s/></text:p>
          </table:table-cell>
          <table:table-cell office:value-type="float" office:value="3954.49" table:style-name="ce11">
            <text:p><text:s/>3.954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99.6" table:style-name="ce11">
            <text:p><text:s/>5.699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8356.89" table:style-name="ce11">
            <text:p><text:s/>68.356,89<text:s/></text:p>
          </table:table-cell>
          <table:table-cell office:value-type="float" office:value="2463.36" table:style-name="ce11">
            <text:p><text:s/>2.463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81.599999999999" table:style-name="ce11">
            <text:p><text:s/>17.48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176.3399999999999" table:style-name="ce11">
            <text:p><text:s/>1.176,34<text:s/></text:p>
          </table:table-cell>
          <table:table-cell office:value-type="float" office:value="3213.71" table:style-name="ce11">
            <text:p><text:s/>3.21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05.76" table:style-name="ce11">
            <text:p><text:s/>3.005,7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44.18" table:style-name="ce11">
            <text:p><text:s/>6.144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92.4" table:style-name="ce11">
            <text:p><text:s/>12.292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4.42" table:style-name="ce11">
            <text:p><text:s/>5.044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2.88" table:style-name="ce11">
            <text:p><text:s/>3.572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666.05" table:style-name="ce11">
            <text:p><text:s/>6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20.48" table:style-name="ce11">
            <text:p><text:s/>16.120,4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423.53" table:style-name="ce11">
            <text:p><text:s/>6.423,53<text:s/></text:p>
          </table:table-cell>
          <table:table-cell office:value-type="float" office:value="4744.63" table:style-name="ce11">
            <text:p><text:s/>4.744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480" table:style-name="ce11">
            <text:p><text:s/>2.480,00<text:s/></text:p>
          </table:table-cell>
          <table:table-cell office:value-type="float" office:value="6234.2" table:style-name="ce11">
            <text:p><text:s/>6.234,20<text:s/></text:p>
          </table:table-cell>
          <table:table-cell office:value-type="float" office:value="3607.07" table:style-name="ce11">
            <text:p><text:s/>3.607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92" table:style-name="ce11">
            <text:p><text:s/>17.992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58.62" table:style-name="ce11">
            <text:p><text:s/>6.85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55.76" table:style-name="ce11">
            <text:p><text:s/>13.355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49.46" table:style-name="ce11">
            <text:p><text:s/>4.949,4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37.68" table:style-name="ce11">
            <text:p><text:s/>15.737,6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1.91" table:style-name="ce11">
            <text:p><text:s/>3.751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515.3999999999996" table:style-name="ce11">
            <text:p><text:s/>4.515,40<text:s/></text:p>
          </table:table-cell>
          <table:table-cell office:value-type="float" office:value="5143.29" table:style-name="ce11">
            <text:p><text:s/>5.14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4.64" table:style-name="ce11">
            <text:p><text:s/>5.784,6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3264.73" table:style-name="ce11">
            <text:p><text:s/>63.264,73<text:s/></text:p>
          </table:table-cell>
          <table:table-cell office:value-type="float" office:value="3676.22" table:style-name="ce11">
            <text:p><text:s/>3.676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0.2" table:style-name="ce11">
            <text:p><text:s/>17.290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840.05" table:style-name="ce11">
            <text:p><text:s/>3.84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64.36" table:style-name="ce11">
            <text:p><text:s/>13.164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05.39" table:style-name="ce11">
            <text:p><text:s/>7.10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91.96" table:style-name="ce11">
            <text:p><text:s/>13.291,96<text:s/></text:p>
          </table:table-cell>
          <table:table-cell office:value-type="float" office:value="2306" table:style-name="ce11">
            <text:p><text:s/>2.3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85.14" table:style-name="ce11">
            <text:p><text:s/>6.885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478.02" table:style-name="ce11">
            <text:p><text:s/>2.478,02<text:s/></text:p>
          </table:table-cell>
          <table:table-cell office:value-type="float" office:value="4178.46" table:style-name="ce11">
            <text:p><text:s/>4.17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19.52" table:style-name="ce11">
            <text:p><text:s/>8.719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2.93" table:style-name="ce11">
            <text:p><text:s/>5.60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8.4799999999996" table:style-name="ce11">
            <text:p><text:s/>4.338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802.7" table:style-name="ce11">
            <text:p><text:s/>7.802,70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6.7199999999993" table:style-name="ce11">
            <text:p><text:s/>8.33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8" table:style-name="ce11">
            <text:p><text:s/>2.88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0.2" table:style-name="ce11">
            <text:p><text:s/>17.290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5.18" table:style-name="ce11">
            <text:p><text:s/>3.07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28.56" table:style-name="ce11">
            <text:p><text:s/>7.528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98.8" table:style-name="ce11">
            <text:p><text:s/>17.098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4302.99" table:style-name="ce11">
            <text:p><text:s/>4.30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5.400000000001" table:style-name="ce11">
            <text:p><text:s/>17.545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719.27" table:style-name="ce11">
            <text:p><text:s/>1.719,27<text:s/></text:p>
          </table:table-cell>
          <table:table-cell office:value-type="float" office:value="5614.58" table:style-name="ce11">
            <text:p><text:s/>5.614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19.08" table:style-name="ce11">
            <text:p><text:s/>9.719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71.33" table:style-name="ce11">
            <text:p><text:s/>1.471,33<text:s/></text:p>
          </table:table-cell>
          <table:table-cell office:value-type="float" office:value="7210.52" table:style-name="ce11">
            <text:p><text:s/>7.21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ques Gent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95.79" table:style-name="ce11">
            <text:p><text:s/>2.695,79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799.91" table:style-name="ce11">
            <text:p><text:s/>49.799,91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4.9299999999998" table:style-name="ce11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4.78" table:style-name="ce11">
            <text:p><text:s/>3.37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84.42" table:style-name="ce11">
            <text:p><text:s/>5.484,42<text:s/></text:p>
          </table:table-cell>
          <table:table-cell office:value-type="float" office:value="5877.22" table:style-name="ce11">
            <text:p><text:s/>5.87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5.400000000001" table:style-name="ce11">
            <text:p><text:s/>17.545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13.77" table:style-name="ce11">
            <text:p><text:s/>6.613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2.65" table:style-name="ce11">
            <text:p><text:s/>3.78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374.02" table:style-name="ce11">
            <text:p><text:s/>2.374,02<text:s/></text:p>
          </table:table-cell>
          <table:table-cell office:value-type="float" office:value="3935.87" table:style-name="ce11">
            <text:p><text:s/>3.935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8.64" table:style-name="ce11">
            <text:p><text:s/>10.718,6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581.98" table:style-name="ce11">
            <text:p><text:s/>2.581,98<text:s/></text:p>
          </table:table-cell>
          <table:table-cell office:value-type="float" office:value="6153.32" table:style-name="ce11">
            <text:p><text:s/>6.15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9.56" table:style-name="ce11">
            <text:p><text:s/>13.419,5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661.69" table:style-name="ce11">
            <text:p><text:s/>5.661,69<text:s/></text:p>
          </table:table-cell>
          <table:table-cell office:value-type="float" office:value="5619.12" table:style-name="ce11">
            <text:p><text:s/>5.61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440.31" table:style-name="ce11">
            <text:p><text:s/>2.440,31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459.19" table:style-name="ce11">
            <text:p><text:s/>2.459,19<text:s/></text:p>
          </table:table-cell>
          <table:table-cell office:value-type="float" office:value="4888.83" table:style-name="ce11">
            <text:p><text:s/>4.888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007.93" table:style-name="ce11">
            <text:p><text:s/>64.007,93<text:s/></text:p>
          </table:table-cell>
          <table:table-cell office:value-type="float" office:value="1750.78" table:style-name="ce11">
            <text:p><text:s/>1.75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0.4399999999996" table:style-name="ce11">
            <text:p><text:s/>5.210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6418.43" table:style-name="ce11">
            <text:p><text:s/>46.418,43<text:s/></text:p>
          </table:table-cell>
          <table:table-cell office:value-type="float" office:value="2748.72" table:style-name="ce11">
            <text:p><text:s/>2.74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1.28" table:style-name="ce11">
            <text:p><text:s/>4.721,2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.17" table:style-name="ce11">
            <text:p><text:s/>33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8.6" table:style-name="ce11">
            <text:p><text:s/>6.018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6729.96" table:style-name="ce11">
            <text:p><text:s/>6.72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81.96" table:style-name="ce11">
            <text:p><text:s/>7.081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16.74" table:style-name="ce11">
            <text:p><text:s/>2.016,74<text:s/></text:p>
          </table:table-cell>
          <table:table-cell office:value-type="float" office:value="3638" table:style-name="ce11">
            <text:p><text:s/>3.63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02.12" table:style-name="ce11">
            <text:p><text:s/>5.90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79.79" table:style-name="ce11">
            <text:p><text:s/>2.779,79<text:s/></text:p>
          </table:table-cell>
          <table:table-cell office:value-type="float" office:value="8023.35" table:style-name="ce11">
            <text:p><text:s/>8.02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93.32" table:style-name="ce11">
            <text:p><text:s/>14.993,3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8664.82" table:style-name="ce11">
            <text:p><text:s/>8.664,82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38.52" table:style-name="ce11">
            <text:p><text:s/>9.038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91.96" table:style-name="ce11">
            <text:p><text:s/>13.291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354.88" table:style-name="ce11">
            <text:p><text:s/>5.354,88<text:s/></text:p>
          </table:table-cell>
          <table:table-cell office:value-type="float" office:value="5833.23" table:style-name="ce11">
            <text:p><text:s/>5.83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6125.96" table:style-name="ce11">
            <text:p><text:s/>6.12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7.3" table:style-name="ce11">
            <text:p><text:s/>4.80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72.96" table:style-name="ce11">
            <text:p><text:s/>12.972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88.99" table:style-name="ce11">
            <text:p><text:s/>7.18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74.2800000000007" table:style-name="ce11">
            <text:p><text:s/>9.974,2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10869.44" table:style-name="ce11">
            <text:p><text:s/>10.869,4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2.4" table:style-name="ce11">
            <text:p><text:s/>6.082,4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3959.52" table:style-name="ce11">
            <text:p><text:s/>3.959,52<text:s/></text:p>
          </table:table-cell>
          <table:table-cell office:value-type="float" office:value="6112.43" table:style-name="ce11">
            <text:p><text:s/>6.11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45.36" table:style-name="ce11">
            <text:p><text:s/>12.845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615.38" table:style-name="ce11">
            <text:p><text:s/>27.615,38<text:s/></text:p>
          </table:table-cell>
          <table:table-cell office:value-type="float" office:value="3750.82" table:style-name="ce11">
            <text:p><text:s/>3.75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6500000000001" table:style-name="ce11">
            <text:p><text:s/>1.177,6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6" table:style-name="ce11">
            <text:p><text:s/>127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66.7" table:style-name="ce11">
            <text:p><text:s/>3.666,70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99.6" table:style-name="ce11">
            <text:p><text:s/>5.699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81.98" table:style-name="ce11">
            <text:p><text:s/>2.581,98<text:s/></text:p>
          </table:table-cell>
          <table:table-cell office:value-type="float" office:value="6638.04" table:style-name="ce11">
            <text:p><text:s/>6.63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17.32" table:style-name="ce11">
            <text:p><text:s/>13.717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9.78" table:style-name="ce11">
            <text:p><text:s/>6.52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48" table:style-name="ce11">
            <text:p><text:s/>3.700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3.24" table:style-name="ce11">
            <text:p><text:s/>5.593,2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2.99" table:style-name="ce11">
            <text:p><text:s/>4.58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7.9" table:style-name="ce11">
            <text:p><text:s/>1.01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0.56" table:style-name="ce11">
            <text:p><text:s/>6.890,5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8.42" table:style-name="ce11">
            <text:p><text:s/>878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80.68" table:style-name="ce11">
            <text:p><text:s/>14.780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4246.09" table:style-name="ce11">
            <text:p><text:s/>14.246,09<text:s/></text:p>
          </table:table-cell>
          <table:table-cell office:value-type="float" office:value="1489.9" table:style-name="ce11">
            <text:p><text:s/>1.489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1500000000001" table:style-name="ce11">
            <text:p><text:s/>1.22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63.04" table:style-name="ce11">
            <text:p><text:s/>16.163,04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56375.58" table:style-name="ce11">
            <text:p><text:s/>56.375,58<text:s/></text:p>
          </table:table-cell>
          <table:table-cell office:value-type="float" office:value="4585.84" table:style-name="ce11">
            <text:p><text:s/>4.58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93.8" table:style-name="ce11">
            <text:p><text:s/>18.693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49.02" table:style-name="ce11">
            <text:p><text:s/>5.649,02<text:s/></text:p>
          </table:table-cell>
          <table:table-cell office:value-type="float" office:value="3182.48" table:style-name="ce11">
            <text:p><text:s/>3.182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54" table:style-name="ce11">
            <text:p><text:s/>17.354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1.51" table:style-name="ce11">
            <text:p><text:s/>3.931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1.89" table:style-name="ce11">
            <text:p><text:s/>551,89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09.16" table:style-name="ce11">
            <text:p><text:s/>12.909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839.83" table:style-name="ce11">
            <text:p><text:s/>1.839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160.13" table:style-name="ce11">
            <text:p><text:s/>2.160,13<text:s/></text:p>
          </table:table-cell>
          <table:table-cell office:value-type="float" office:value="4955.38" table:style-name="ce11">
            <text:p><text:s/>4.95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9.6" table:style-name="ce11">
            <text:p><text:s/>11.909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447.04" table:style-name="ce11">
            <text:p><text:s/>4.447,04<text:s/></text:p>
          </table:table-cell>
          <table:table-cell office:value-type="float" office:value="4266.72" table:style-name="ce11">
            <text:p><text:s/>4.26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801.48" table:style-name="ce11">
            <text:p><text:s/>15.801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5992.3" table:style-name="ce11">
            <text:p><text:s/>5.99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3.43" table:style-name="ce11">
            <text:p><text:s/>6.89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.8" table:style-name="ce11">
            <text:p><text:s/>382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784.88" table:style-name="ce11">
            <text:p><text:s/>2.784,88<text:s/></text:p>
          </table:table-cell>
          <table:table-cell office:value-type="float" office:value="3352.95" table:style-name="ce11">
            <text:p><text:s/>3.35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6" table:style-name="ce11">
            <text:p><text:s/>127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9.52" table:style-name="ce11">
            <text:p><text:s/>2.509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180.93" table:style-name="ce11">
            <text:p><text:s/>14.180,93<text:s/></text:p>
          </table:table-cell>
          <table:table-cell office:value-type="float" office:value="5636.87" table:style-name="ce11">
            <text:p><text:s/>5.636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5465.64" table:style-name="ce11">
            <text:p><text:s/>5.465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7.24" table:style-name="ce11">
            <text:p><text:s/>2.987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789.69" table:style-name="ce11">
            <text:p><text:s/>5.78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558.16" table:style-name="ce11">
            <text:p><text:s/>3.558,16<text:s/></text:p>
          </table:table-cell>
          <table:table-cell office:value-type="float" office:value="3907.84" table:style-name="ce11">
            <text:p><text:s/>3.907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253.61" table:style-name="ce11">
            <text:p><text:s/>8.253,61<text:s/></text:p>
          </table:table-cell>
          <table:table-cell office:value-type="float" office:value="1329.46" table:style-name="ce11">
            <text:p><text:s/>1.329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165.58" table:style-name="ce11">
            <text:p><text:s/>2.165,58<text:s/></text:p>
          </table:table-cell>
          <table:table-cell office:value-type="float" office:value="5235.7299999999996" table:style-name="ce11">
            <text:p><text:s/>5.235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58.43" table:style-name="ce11">
            <text:p><text:s/>4.058,43<text:s/></text:p>
          </table:table-cell>
          <table:table-cell office:value-type="float" office:value="5396.2" table:style-name="ce11">
            <text:p><text:s/>5.39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9.33" table:style-name="ce11">
            <text:p><text:s/>6.96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46.72" table:style-name="ce11">
            <text:p><text:s/>14.546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688.99" table:style-name="ce11">
            <text:p><text:s/>2.688,99<text:s/></text:p>
          </table:table-cell>
          <table:table-cell office:value-type="float" office:value="5310.59" table:style-name="ce11">
            <text:p><text:s/>5.310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7.3999999999996" table:style-name="ce11">
            <text:p><text:s/>4.97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0.04" table:style-name="ce11">
            <text:p><text:s/>4.700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258.54" table:style-name="ce11">
            <text:p><text:s/>4.258,54<text:s/></text:p>
          </table:table-cell>
          <table:table-cell office:value-type="float" office:value="5645.59" table:style-name="ce11">
            <text:p><text:s/>5.645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2.29" table:style-name="ce11">
            <text:p><text:s/>2.76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581.98" table:style-name="ce11">
            <text:p><text:s/>2.581,98<text:s/></text:p>
          </table:table-cell>
          <table:table-cell office:value-type="float" office:value="4541.26" table:style-name="ce11">
            <text:p><text:s/>4.541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6" table:style-name="ce11">
            <text:p><text:s/>127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169.6" table:style-name="ce11">
            <text:p><text:s/>14.169,60<text:s/></text:p>
          </table:table-cell>
          <table:table-cell office:value-type="float" office:value="4816.04" table:style-name="ce11">
            <text:p><text:s/>4.81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00.12" table:style-name="ce11">
            <text:p><text:s/>14.100,1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763.86" table:style-name="ce11">
            <text:p><text:s/>2.763,86<text:s/></text:p>
          </table:table-cell>
          <table:table-cell office:value-type="float" office:value="4333.28" table:style-name="ce11">
            <text:p><text:s/>4.333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4.8" table:style-name="ce11">
            <text:p><text:s/>18.374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19.5" table:style-name="ce11">
            <text:p><text:s/>1.519,50<text:s/></text:p>
          </table:table-cell>
          <table:table-cell office:value-type="float" office:value="4093.8" table:style-name="ce11">
            <text:p><text:s/>4.09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52.94" table:style-name="ce11">
            <text:p><text:s/>6.252,94<text:s/></text:p>
          </table:table-cell>
          <table:table-cell office:value-type="float" office:value="5359.33" table:style-name="ce11">
            <text:p><text:s/>5.35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9.64" table:style-name="ce11">
            <text:p><text:s/>10.399,6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91.14" table:style-name="ce11">
            <text:p><text:s/>591,14<text:s/></text:p>
          </table:table-cell>
          <table:table-cell office:value-type="float" office:value="7210.52" table:style-name="ce11">
            <text:p><text:s/>7.21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08.72" table:style-name="ce11">
            <text:p><text:s/>6.50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5083.44" table:style-name="ce11">
            <text:p><text:s/>65.083,4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1.08" table:style-name="ce11">
            <text:p><text:s/>15.291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28.96" table:style-name="ce11">
            <text:p><text:s/>6.02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9.44" table:style-name="ce11">
            <text:p><text:s/>5.529,4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46.25" table:style-name="ce11">
            <text:p><text:s/>446,25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35.84" table:style-name="ce11">
            <text:p><text:s/>10.335,8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987.18" table:style-name="ce11">
            <text:p><text:s/>5.987,18<text:s/></text:p>
          </table:table-cell>
          <table:table-cell office:value-type="float" office:value="550" table:style-name="ce11">
            <text:p><text:s/>5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27.28" table:style-name="ce11">
            <text:p><text:s/>15.227,2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045.5" table:style-name="ce11">
            <text:p><text:s/>8.045,50<text:s/></text:p>
          </table:table-cell>
          <table:table-cell office:value-type="float" office:value="5068.59" table:style-name="ce11">
            <text:p><text:s/>5.06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7.15" table:style-name="ce11">
            <text:p><text:s/>3.7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0.4" table:style-name="ce11">
            <text:p><text:s/>1.45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4.8" table:style-name="ce11">
            <text:p><text:s/>5.954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9.33" table:style-name="ce11">
            <text:p><text:s/>5.35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07.8100000000004" table:style-name="ce11">
            <text:p><text:s/>4.307,81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299.5" table:style-name="ce11">
            <text:p><text:s/>3.299,50<text:s/></text:p>
          </table:table-cell>
          <table:table-cell office:value-type="float" office:value="5035.8900000000003" table:style-name="ce11">
            <text:p><text:s/>5.03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656.95" table:style-name="ce11">
            <text:p><text:s/>2.656,95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936.7700000000004" table:style-name="ce11">
            <text:p><text:s/>4.936,77<text:s/></text:p>
          </table:table-cell>
          <table:table-cell office:value-type="float" office:value="1433.13" table:style-name="ce11">
            <text:p><text:s/>1.43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66.2" table:style-name="ce11">
            <text:p><text:s/>18.566,20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8439.26" table:style-name="ce11">
            <text:p><text:s/>8.439,2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5.68" table:style-name="ce11">
            <text:p><text:s/>3.955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22.25" table:style-name="ce11">
            <text:p><text:s/>3.422,25<text:s/></text:p>
          </table:table-cell>
          <table:table-cell office:value-type="float" office:value="2171.7800000000002" table:style-name="ce11">
            <text:p><text:s/>2.17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74.76" table:style-name="ce11">
            <text:p><text:s/>13.674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27.27" table:style-name="ce11">
            <text:p><text:s/>3.127,27<text:s/></text:p>
          </table:table-cell>
          <table:table-cell office:value-type="float" office:value="3402.69" table:style-name="ce11">
            <text:p><text:s/>3.402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28.6" table:style-name="ce11">
            <text:p><text:s/>12.228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20.47" table:style-name="ce11">
            <text:p><text:s/>5.220,47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84.33" table:style-name="ce11">
            <text:p><text:s/>6.284,33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4.8" table:style-name="ce11">
            <text:p><text:s/>5.954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3.7" table:style-name="ce11">
            <text:p><text:s/>5.00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46.72" table:style-name="ce11">
            <text:p><text:s/>14.546,7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564.12" table:style-name="ce11">
            <text:p><text:s/>6.564,12<text:s/></text:p>
          </table:table-cell>
          <table:table-cell office:value-type="float" office:value="5648.09" table:style-name="ce11">
            <text:p><text:s/>5.6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84.24" table:style-name="ce11">
            <text:p><text:s/>11.484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369.55" table:style-name="ce11">
            <text:p><text:s/>1.369,55<text:s/></text:p>
          </table:table-cell>
          <table:table-cell office:value-type="float" office:value="7661.25" table:style-name="ce11">
            <text:p><text:s/>7.661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0.04" table:style-name="ce11">
            <text:p><text:s/>4.700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57.3999999999996" table:style-name="ce11">
            <text:p><text:s/>4.45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" table:style-name="ce11">
            <text:p><text:s/>638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2.06" table:style-name="ce11">
            <text:p><text:s/>4.00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1.8" table:style-name="ce11">
            <text:p><text:s/>701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16.46" table:style-name="ce11">
            <text:p><text:s/>3.416,46<text:s/></text:p>
          </table:table-cell>
          <table:table-cell office:value-type="float" office:value="7210.52" table:style-name="ce11">
            <text:p><text:s/>7.21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150.62" table:style-name="ce11">
            <text:p><text:s/>3.150,62<text:s/></text:p>
          </table:table-cell>
          <table:table-cell office:value-type="float" office:value="5293.11" table:style-name="ce11">
            <text:p><text:s/>5.29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45.36" table:style-name="ce11">
            <text:p><text:s/>12.845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78.6" table:style-name="ce11">
            <text:p><text:s/>1.578,60<text:s/></text:p>
          </table:table-cell>
          <table:table-cell office:value-type="float" office:value="5976.46" table:style-name="ce11">
            <text:p><text:s/>5.97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4.32" table:style-name="ce11">
            <text:p><text:s/>8.464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0157.820000000007" table:style-name="ce11">
            <text:p><text:s/>70.157,82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4.28" table:style-name="ce11">
            <text:p><text:s/>3.764,2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36.84" table:style-name="ce11">
            <text:p><text:s/>4.036,84<text:s/></text:p>
          </table:table-cell>
          <table:table-cell office:value-type="float" office:value="4101.76" table:style-name="ce11">
            <text:p><text:s/>4.10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24" table:style-name="ce11">
            <text:p><text:s/>4.636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7.37" table:style-name="ce11">
            <text:p><text:s/>3.377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6.6" table:style-name="ce11">
            <text:p><text:s/>6.656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4237.3" table:style-name="ce11">
            <text:p><text:s/>4.23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28.56" table:style-name="ce11">
            <text:p><text:s/>7.528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0.92" table:style-name="ce11">
            <text:p><text:s/>2.700,9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9.5500000000002" table:style-name="ce11">
            <text:p><text:s/>2.24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9.6" table:style-name="ce11">
            <text:p><text:s/>11.909,6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4508.3" table:style-name="ce11">
            <text:p><text:s/>64.508,3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21.36" table:style-name="ce11">
            <text:p><text:s/>14.121,3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3.18" table:style-name="ce11">
            <text:p><text:s/>4.363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952.68" table:style-name="ce11">
            <text:p><text:s/>3.952,68<text:s/></text:p>
          </table:table-cell>
          <table:table-cell office:value-type="float" office:value="5282.56" table:style-name="ce11">
            <text:p><text:s/>5.28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12.76" table:style-name="ce11">
            <text:p><text:s/>14.312,7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1.11" table:style-name="ce11">
            <text:p><text:s/>5.60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" table:style-name="ce11">
            <text:p><text:s/>638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49.95" table:style-name="ce11">
            <text:p><text:s/>6.149,95<text:s/></text:p>
          </table:table-cell>
          <table:table-cell office:value-type="float" office:value="5074.43" table:style-name="ce11">
            <text:p><text:s/>5.07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8.64" table:style-name="ce11">
            <text:p><text:s/>10.718,6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0076.27" table:style-name="ce11">
            <text:p><text:s/>10.076,27<text:s/></text:p>
          </table:table-cell>
          <table:table-cell office:value-type="float" office:value="4531.03" table:style-name="ce11">
            <text:p><text:s/>4.531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9.52" table:style-name="ce11">
            <text:p><text:s/>2.509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633.26" table:style-name="ce11">
            <text:p><text:s/>2.633,26<text:s/></text:p>
          </table:table-cell>
          <table:table-cell office:value-type="float" office:value="4579.46" table:style-name="ce11">
            <text:p><text:s/>4.579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4882.46" table:style-name="ce11">
            <text:p><text:s/>4.88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84.79" table:style-name="ce11">
            <text:p><text:s/>6.084,79<text:s/></text:p>
          </table:table-cell>
          <table:table-cell office:value-type="float" office:value="3877.96" table:style-name="ce11">
            <text:p><text:s/>3.87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95.44" table:style-name="ce11">
            <text:p><text:s/>2.39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5404.42" table:style-name="ce11">
            <text:p><text:s/>65.404,42<text:s/></text:p>
          </table:table-cell>
          <table:table-cell office:value-type="float" office:value="4959.1099999999997" table:style-name="ce11">
            <text:p><text:s/>4.959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45.84" table:style-name="ce11">
            <text:p><text:s/>16.545,8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81.16" table:style-name="ce11">
            <text:p><text:s/>5.98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00.56" table:style-name="ce11">
            <text:p><text:s/>13.100,56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9601.36" table:style-name="ce11">
            <text:p><text:s/>9.601,36<text:s/></text:p>
          </table:table-cell>
          <table:table-cell office:value-type="float" office:value="4881.25" table:style-name="ce11">
            <text:p><text:s/>4.881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5.2800000000007" table:style-name="ce11">
            <text:p><text:s/>9.655,2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71.44" table:style-name="ce11">
            <text:p><text:s/>2.871,44<text:s/></text:p>
          </table:table-cell>
          <table:table-cell office:value-type="float" office:value="3498.1" table:style-name="ce11">
            <text:p><text:s/>3.4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0.04" table:style-name="ce11">
            <text:p><text:s/>4.700,0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15.35" table:style-name="ce11">
            <text:p><text:s/>1.615,35<text:s/></text:p>
          </table:table-cell>
          <table:table-cell office:value-type="float" office:value="5573.7" table:style-name="ce11">
            <text:p><text:s/>5.57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51.21" table:style-name="ce11">
            <text:p><text:s/>1.551,21<text:s/></text:p>
          </table:table-cell>
          <table:table-cell office:value-type="float" office:value="2512.75" table:style-name="ce11">
            <text:p><text:s/>2.5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3.8" table:style-name="ce11">
            <text:p><text:s/>6.273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4.04999999999995" table:style-name="ce11">
            <text:p><text:s/>604,05<text:s/></text:p>
          </table:table-cell>
          <table:table-cell office:value-type="float" office:value="6833.02" table:style-name="ce11">
            <text:p><text:s/>6.833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2.48" table:style-name="ce11">
            <text:p><text:s/>9.272,4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36.06" table:style-name="ce11">
            <text:p><text:s/>736,06<text:s/></text:p>
          </table:table-cell>
          <table:table-cell office:value-type="float" office:value="6425.65" table:style-name="ce11">
            <text:p><text:s/>6.425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0.88" table:style-name="ce11">
            <text:p><text:s/>4.210,8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374.03" table:style-name="ce11">
            <text:p><text:s/>3.374,03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21.41" table:style-name="ce11">
            <text:p><text:s/>621,41<text:s/></text:p>
          </table:table-cell>
          <table:table-cell office:value-type="float" office:value="3508.91" table:style-name="ce11">
            <text:p><text:s/>3.508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3.37" table:style-name="ce11">
            <text:p><text:s/>1.753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9.2" table:style-name="ce11">
            <text:p><text:s/>17.609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6163.21" table:style-name="ce11">
            <text:p><text:s/>6.163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3.8" table:style-name="ce11">
            <text:p><text:s/>6.273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64.59" table:style-name="ce11">
            <text:p><text:s/>4.364,59<text:s/></text:p>
          </table:table-cell>
          <table:table-cell office:value-type="float" office:value="2497.64" table:style-name="ce11">
            <text:p><text:s/>2.497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66.2" table:style-name="ce11">
            <text:p><text:s/>18.566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266.34" table:style-name="ce11">
            <text:p><text:s/>8.266,34<text:s/></text:p>
          </table:table-cell>
          <table:table-cell office:value-type="float" office:value="5009.46" table:style-name="ce11">
            <text:p><text:s/>5.009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635.47" table:style-name="ce11">
            <text:p><text:s/>1.635,47<text:s/></text:p>
          </table:table-cell>
          <table:table-cell office:value-type="float" office:value="13909.86" table:style-name="ce11">
            <text:p><text:s/>13.90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89.5" table:style-name="ce11">
            <text:p><text:s/>3.18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9.48" table:style-name="ce11">
            <text:p><text:s/>4.019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65.8999999999996" table:style-name="ce11">
            <text:p><text:s/>5.065,90<text:s/></text:p>
          </table:table-cell>
          <table:table-cell office:value-type="float" office:value="2991.84" table:style-name="ce11">
            <text:p><text:s/>2.99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8.5" table:style-name="ce11">
            <text:p><text:s/>4.89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1.32" table:style-name="ce11">
            <text:p><text:s/>3.37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579.79" table:style-name="ce11">
            <text:p><text:s/>3.579,79<text:s/></text:p>
          </table:table-cell>
          <table:table-cell office:value-type="float" office:value="1567.08" table:style-name="ce11">
            <text:p><text:s/>1.5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4830.8999999999996" table:style-name="ce11">
            <text:p><text:s/>4.83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" table:style-name="ce11">
            <text:p><text:s/>957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89" table:style-name="ce11">
            <text:p><text:s/>3.92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01.51" table:style-name="ce11">
            <text:p><text:s/>2.801,51<text:s/></text:p>
          </table:table-cell>
          <table:table-cell office:value-type="float" office:value="1481.98" table:style-name="ce11">
            <text:p><text:s/>1.4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54.4" table:style-name="ce11">
            <text:p><text:s/>11.654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1.48" table:style-name="ce11">
            <text:p><text:s/>9.59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7679.91" table:style-name="ce11">
            <text:p><text:s/>67.679,91<text:s/></text:p>
          </table:table-cell>
          <table:table-cell office:value-type="float" office:value="4408.0200000000004" table:style-name="ce11">
            <text:p><text:s/>4.40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4.8" table:style-name="ce11">
            <text:p><text:s/>5.954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63.66" table:style-name="ce11">
            <text:p><text:s/>4.063,66<text:s/></text:p>
          </table:table-cell>
          <table:table-cell office:value-type="float" office:value="5624.59" table:style-name="ce11">
            <text:p><text:s/>5.62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28.64" table:style-name="ce11">
            <text:p><text:s/>16.928,6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46.11" table:style-name="ce11">
            <text:p><text:s/>6.14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2.88" table:style-name="ce11">
            <text:p><text:s/>3.572,8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009.4399999999996" table:style-name="ce11">
            <text:p><text:s/>5.009,44<text:s/></text:p>
          </table:table-cell>
          <table:table-cell office:value-type="float" office:value="3490" table:style-name="ce11">
            <text:p><text:s/>3.49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9.75" table:style-name="ce11">
            <text:p><text:s/>489,75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2.4" table:style-name="ce11">
            <text:p><text:s/>6.082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094.56" table:style-name="ce11">
            <text:p><text:s/>1.094,56<text:s/></text:p>
          </table:table-cell>
          <table:table-cell office:value-type="float" office:value="5118.6899999999996" table:style-name="ce11">
            <text:p><text:s/>5.118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8.55" table:style-name="ce11">
            <text:p><text:s/>3.85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7.2" table:style-name="ce11">
            <text:p><text:s/>5.827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10.52" table:style-name="ce11">
            <text:p><text:s/>7.21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1.72" table:style-name="ce11">
            <text:p><text:s/>3.721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64.09" table:style-name="ce11">
            <text:p><text:s/>6.164,09<text:s/></text:p>
          </table:table-cell>
          <table:table-cell office:value-type="float" office:value="4911.8" table:style-name="ce11">
            <text:p><text:s/>4.91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73" table:style-name="ce11">
            <text:p><text:s/>17.673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26.03" table:style-name="ce11">
            <text:p><text:s/>6.226,03<text:s/></text:p>
          </table:table-cell>
          <table:table-cell office:value-type="float" office:value="6938.21" table:style-name="ce11">
            <text:p><text:s/>6.93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8.92" table:style-name="ce11">
            <text:p><text:s/>3.338,9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3.48" table:style-name="ce11">
            <text:p><text:s/>1.673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02" table:style-name="ce11">
            <text:p><text:s/>1.902,00<text:s/></text:p>
          </table:table-cell>
          <table:table-cell office:value-type="float" office:value="7692.99" table:style-name="ce11">
            <text:p><text:s/>7.692,99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3.84" table:style-name="ce11">
            <text:p><text:s/>10.973,8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7964.62" table:style-name="ce11">
            <text:p><text:s/>57.964,62<text:s/></text:p>
          </table:table-cell>
          <table:table-cell office:value-type="float" office:value="1516.58" table:style-name="ce11">
            <text:p><text:s/>1.516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4.2700000000004" table:style-name="ce11">
            <text:p><text:s/>4.514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39" table:style-name="ce11">
            <text:p><text:s/>12.739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0.01" table:style-name="ce11">
            <text:p><text:s/>5.850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46.68" table:style-name="ce11">
            <text:p><text:s/>9.846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1220.47" table:style-name="ce11">
            <text:p><text:s/>1.2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710.52" table:style-name="ce11">
            <text:p><text:s/>1.710,5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1.52" table:style-name="ce11">
            <text:p><text:s/>14.291,5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65.79" table:style-name="ce11">
            <text:p><text:s/>5.765,79<text:s/></text:p>
          </table:table-cell>
          <table:table-cell office:value-type="float" office:value="4907.05" table:style-name="ce11">
            <text:p><text:s/>4.907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2320" table:style-name="ce11">
            <text:p><text:s/>2.32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4984.91" table:style-name="ce11">
            <text:p><text:s/>4.984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64.32" table:style-name="ce11">
            <text:p><text:s/>8.464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81.08" table:style-name="ce11">
            <text:p><text:s/>2.681,08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92" table:style-name="ce11">
            <text:p><text:s/>17.992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600.63" table:style-name="ce11">
            <text:p><text:s/>4.600,63<text:s/></text:p>
          </table:table-cell>
          <table:table-cell office:value-type="float" office:value="5359.33" table:style-name="ce11">
            <text:p><text:s/>5.35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4.8" table:style-name="ce11">
            <text:p><text:s/>18.374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333.6999999999998" table:style-name="ce11">
            <text:p><text:s/>2.333,70<text:s/></text:p>
          </table:table-cell>
          <table:table-cell office:value-type="float" office:value="5072.22" table:style-name="ce11">
            <text:p><text:s/>5.07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359.84" table:style-name="ce11">
            <text:p><text:s/>9.359,84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.8" table:style-name="ce11">
            <text:p><text:s/>382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75.24" table:style-name="ce11">
            <text:p><text:s/>1.075,24<text:s/></text:p>
          </table:table-cell>
          <table:table-cell office:value-type="float" office:value="2772.64" table:style-name="ce11">
            <text:p><text:s/>2.77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5.68" table:style-name="ce11">
            <text:p><text:s/>3.955,6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3.31" table:style-name="ce11">
            <text:p><text:s/>3.6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64.36" table:style-name="ce11">
            <text:p><text:s/>13.164,3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3.54" table:style-name="ce11">
            <text:p><text:s/>4.623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399.35" table:style-name="ce11">
            <text:p><text:s/>1.39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36.2800000000007" table:style-name="ce11">
            <text:p><text:s/>9.336,28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888.79" table:style-name="ce11">
            <text:p><text:s/>6.888,7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902.5" table:style-name="ce11">
            <text:p><text:s/>2.902,50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18.68" table:style-name="ce11">
            <text:p><text:s/>15.418,6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7.93" table:style-name="ce11">
            <text:p><text:s/>4.88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19" table:style-name="ce11">
            <text:p><text:s/>2.325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35" table:style-name="ce11">
            <text:p><text:s/>17.035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3.68" table:style-name="ce11">
            <text:p><text:s/>5.10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6429.61" table:style-name="ce11">
            <text:p><text:s/>66.429,61<text:s/></text:p>
          </table:table-cell>
          <table:table-cell office:value-type="float" office:value="6148.57" table:style-name="ce11">
            <text:p><text:s/>6.148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20.04" table:style-name="ce11">
            <text:p><text:s/>17.120,0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812.26" table:style-name="ce11">
            <text:p><text:s/>6.812,26<text:s/></text:p>
          </table:table-cell>
          <table:table-cell office:value-type="float" office:value="5632.65" table:style-name="ce11">
            <text:p><text:s/>5.632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37.16" table:style-name="ce11">
            <text:p><text:s/>7.337,1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353.5" table:style-name="ce11">
            <text:p><text:s/>2.353,50<text:s/></text:p>
          </table:table-cell>
          <table:table-cell office:value-type="float" office:value="4410.3999999999996" table:style-name="ce11">
            <text:p><text:s/>4.41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1.37" table:style-name="ce11">
            <text:p><text:s/>4.28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63.02" table:style-name="ce11">
            <text:p><text:s/>1.363,02<text:s/></text:p>
          </table:table-cell>
          <table:table-cell office:value-type="float" office:value="6645.39" table:style-name="ce11">
            <text:p><text:s/>6.64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589.21" table:style-name="ce11">
            <text:p><text:s/>1.589,21<text:s/></text:p>
          </table:table-cell>
          <table:table-cell office:value-type="float" office:value="6342.97" table:style-name="ce11">
            <text:p><text:s/>6.342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2.32" table:style-name="ce11">
            <text:p><text:s/>2.892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0.44" table:style-name="ce11">
            <text:p><text:s/>11.420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63.32" table:style-name="ce11">
            <text:p><text:s/>7.46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72.08" table:style-name="ce11">
            <text:p><text:s/>14.972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479.2" table:style-name="ce11">
            <text:p><text:s/>6.479,20<text:s/></text:p>
          </table:table-cell>
          <table:table-cell office:value-type="float" office:value="14700.45" table:style-name="ce11">
            <text:p><text:s/>14.700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56.64" table:style-name="ce11">
            <text:p><text:s/>11.356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16.42" table:style-name="ce11">
            <text:p><text:s/>5.616,42<text:s/></text:p>
          </table:table-cell>
          <table:table-cell office:value-type="float" office:value="5381.04" table:style-name="ce11">
            <text:p><text:s/>5.38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65.72" table:style-name="ce11">
            <text:p><text:s/>14.865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497.94" table:style-name="ce11">
            <text:p><text:s/>8.497,94<text:s/></text:p>
          </table:table-cell>
          <table:table-cell office:value-type="float" office:value="4079.77" table:style-name="ce11">
            <text:p><text:s/>4.079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0.2" table:style-name="ce11">
            <text:p><text:s/>17.290,20<text:s/></text:p>
          </table:table-cell>
          <table:table-cell office:value-type="float" office:value="1826" table:style-name="ce11">
            <text:p><text:s/>1.826,00<text:s/></text:p>
          </table:table-cell>
          <table:table-cell office:value-type="float" office:value="6645.29" table:style-name="ce11">
            <text:p><text:s/>6.645,29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5808.21" table:style-name="ce11">
            <text:p><text:s/>5.80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4" table:style-name="ce11">
            <text:p><text:s/>51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1.66" table:style-name="ce11">
            <text:p><text:s/>4.84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10.96" table:style-name="ce11">
            <text:p><text:s/>13.610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97.09" table:style-name="ce11">
            <text:p><text:s/>897,09<text:s/></text:p>
          </table:table-cell>
          <table:table-cell office:value-type="float" office:value="3667.53" table:style-name="ce11">
            <text:p><text:s/>3.66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55.7199999999993" table:style-name="ce11">
            <text:p><text:s/>8.655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3.93" table:style-name="ce11">
            <text:p><text:s/>4.41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55.2800000000007" table:style-name="ce11">
            <text:p><text:s/>9.655,2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523.18" table:style-name="ce11">
            <text:p><text:s/>1.523,18<text:s/></text:p>
          </table:table-cell>
          <table:table-cell office:value-type="float" office:value="3868.05" table:style-name="ce11">
            <text:p><text:s/>3.86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37.68" table:style-name="ce11">
            <text:p><text:s/>15.737,68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5570.14" table:style-name="ce11">
            <text:p><text:s/>5.570,14<text:s/></text:p>
          </table:table-cell>
          <table:table-cell office:value-type="float" office:value="1305.54" table:style-name="ce11">
            <text:p><text:s/>1.305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9.2" table:style-name="ce11">
            <text:p><text:s/>17.609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04.59" table:style-name="ce11">
            <text:p><text:s/>6.004,59<text:s/></text:p>
          </table:table-cell>
          <table:table-cell office:value-type="float" office:value="2883.7" table:style-name="ce11">
            <text:p><text:s/>2.88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75.2" table:style-name="ce11">
            <text:p><text:s/>12.67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748.67" table:style-name="ce11">
            <text:p><text:s/>8.748,67<text:s/></text:p>
          </table:table-cell>
          <table:table-cell office:value-type="float" office:value="4141.37" table:style-name="ce11">
            <text:p><text:s/>4.14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09.64" table:style-name="ce11">
            <text:p><text:s/>16.609,6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3.8100000000004" table:style-name="ce11">
            <text:p><text:s/>4.523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44.48" table:style-name="ce11">
            <text:p><text:s/>14.844,4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731.9399999999996" table:style-name="ce11">
            <text:p><text:s/>4.731,9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63.48" table:style-name="ce11">
            <text:p><text:s/>15.163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034.26" table:style-name="ce11">
            <text:p><text:s/>7.034,26<text:s/></text:p>
          </table:table-cell>
          <table:table-cell office:value-type="float" office:value="7777.25" table:style-name="ce11">
            <text:p><text:s/>7.777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55.82" table:style-name="ce11">
            <text:p><text:s/>6.15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736.44" table:style-name="ce11">
            <text:p><text:s/>7.736,44<text:s/></text:p>
          </table:table-cell>
          <table:table-cell office:value-type="float" office:value="5072.22" table:style-name="ce11">
            <text:p><text:s/>5.07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9.64" table:style-name="ce11">
            <text:p><text:s/>10.399,6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986.26" table:style-name="ce11">
            <text:p><text:s/>5.9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17.8" table:style-name="ce11">
            <text:p><text:s/>17.417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897.18" table:style-name="ce11">
            <text:p><text:s/>56.897,18<text:s/></text:p>
          </table:table-cell>
          <table:table-cell office:value-type="float" office:value="5384.3" table:style-name="ce11">
            <text:p><text:s/>5.384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8.599999999999" table:style-name="ce11">
            <text:p><text:s/>18.438,6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050.49" table:style-name="ce11">
            <text:p><text:s/>5.050,49<text:s/></text:p>
          </table:table-cell>
          <table:table-cell office:value-type="float" office:value="5726.54" table:style-name="ce11">
            <text:p><text:s/>5.72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382.8" table:style-name="ce11">
            <text:p><text:s/>382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3235.08" table:style-name="ce11">
            <text:p><text:s/>33.235,0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7.599999999999" table:style-name="ce11">
            <text:p><text:s/>18.757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3576.06" table:style-name="ce11">
            <text:p><text:s/>3.576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8" table:style-name="ce11">
            <text:p><text:s/>63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687.56" table:style-name="ce11">
            <text:p><text:s/>1.687,56<text:s/></text:p>
          </table:table-cell>
          <table:table-cell office:value-type="float" office:value="3791.22" table:style-name="ce11">
            <text:p><text:s/>3.7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Garcia Soli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010.17" table:style-name="ce11">
            <text:p><text:s/>3.010,17<text:s/></text:p>
          </table:table-cell>
          <table:table-cell office:value-type="float" office:value="2976.31" table:style-name="ce11">
            <text:p><text:s/>2.97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1.4399999999996" table:style-name="ce11">
            <text:p><text:s/>4.891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2.99" table:style-name="ce11">
            <text:p><text:s/>4.63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4.8" table:style-name="ce11">
            <text:p><text:s/>5.954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7.76" table:style-name="ce11">
            <text:p><text:s/>5.247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292.58" table:style-name="ce11">
            <text:p><text:s/>5.292,58<text:s/></text:p>
          </table:table-cell>
          <table:table-cell office:value-type="float" office:value="3317.47" table:style-name="ce11">
            <text:p><text:s/>3.3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1.62" table:style-name="ce11">
            <text:p><text:s/>4.0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27.24" table:style-name="ce11">
            <text:p><text:s/>10.527,2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34.62" table:style-name="ce11">
            <text:p><text:s/>5.234,62<text:s/></text:p>
          </table:table-cell>
          <table:table-cell office:value-type="float" office:value="4945.1899999999996" table:style-name="ce11">
            <text:p><text:s/>4.945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2" table:style-name="ce11">
            <text:p><text:s/>3.083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749.21" table:style-name="ce11">
            <text:p><text:s/>3.749,21<text:s/></text:p>
          </table:table-cell>
          <table:table-cell office:value-type="float" office:value="2152.84" table:style-name="ce11">
            <text:p><text:s/>2.15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74.76" table:style-name="ce11">
            <text:p><text:s/>13.674,76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6.87" table:style-name="ce11">
            <text:p><text:s/>4.236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8.599999999999" table:style-name="ce11">
            <text:p><text:s/>18.438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5955.26" table:style-name="ce11">
            <text:p><text:s/>5.955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224.04" table:style-name="ce11">
            <text:p><text:s/>2.224,04<text:s/></text:p>
          </table:table-cell>
          <table:table-cell office:value-type="float" office:value="3183.28" table:style-name="ce11">
            <text:p><text:s/>3.183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.6" table:style-name="ce11">
            <text:p><text:s/>127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9.13" table:style-name="ce11">
            <text:p><text:s/>4.65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.1600000000001" table:style-name="ce11">
            <text:p><text:s/>1.127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8.99" table:style-name="ce11">
            <text:p><text:s/>1.878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2.4399999999996" table:style-name="ce11">
            <text:p><text:s/>4.572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9.2" table:style-name="ce11">
            <text:p><text:s/>369,20<text:s/></text:p>
          </table:table-cell>
          <table:table-cell office:value-type="float" office:value="5103.43" table:style-name="ce11">
            <text:p><text:s/>5.103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2817.57" table:style-name="ce11">
            <text:p><text:s/>2.817,57<text:s/></text:p>
          </table:table-cell>
          <table:table-cell office:value-type="float" office:value="3435.76" table:style-name="ce11">
            <text:p><text:s/>3.43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6.11" table:style-name="ce11">
            <text:p><text:s/>1.67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0.56" table:style-name="ce11">
            <text:p><text:s/>6.890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6999.32" table:style-name="ce11">
            <text:p><text:s/>6.999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93.8" table:style-name="ce11">
            <text:p><text:s/>18.693,8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40.75" table:style-name="ce11">
            <text:p><text:s/>4.94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53.96" table:style-name="ce11">
            <text:p><text:s/>12.653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7.42" table:style-name="ce11">
            <text:p><text:s/>6.21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6" table:style-name="ce11">
            <text:p><text:s/>765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0.09" table:style-name="ce11">
            <text:p><text:s/>2.19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37.68" table:style-name="ce11">
            <text:p><text:s/>15.737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3.09" table:style-name="ce11">
            <text:p><text:s/>4.14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5.27" table:style-name="ce11">
            <text:p><text:s/>3.915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72.52" table:style-name="ce11">
            <text:p><text:s/>13.972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687.81" table:style-name="ce11">
            <text:p><text:s/>2.687,81<text:s/></text:p>
          </table:table-cell>
          <table:table-cell office:value-type="float" office:value="5115.72" table:style-name="ce11">
            <text:p><text:s/>5.11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2.84" table:style-name="ce11">
            <text:p><text:s/>5.082,8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2700000000004" table:style-name="ce11">
            <text:p><text:s/>4.68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y Amaral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25.32" table:style-name="ce11">
            <text:p><text:s/>1.625,32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e Oliveira Fal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80.07" table:style-name="ce11">
            <text:p><text:s/>4.380,07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05.39" table:style-name="ce11">
            <text:p><text:s/>7.10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10.48" table:style-name="ce11">
            <text:p><text:s/>9.910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8.33" table:style-name="ce11">
            <text:p><text:s/>2.268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80.21" table:style-name="ce11">
            <text:p><text:s/>5.68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20.44" table:style-name="ce11">
            <text:p><text:s/>11.420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636.77" table:style-name="ce11">
            <text:p><text:s/>2.636,77<text:s/></text:p>
          </table:table-cell>
          <table:table-cell office:value-type="float" office:value="5481.5" table:style-name="ce11">
            <text:p><text:s/>5.48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3.3200000000002" table:style-name="ce11">
            <text:p><text:s/>2.573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881.35" table:style-name="ce11">
            <text:p><text:s/>7.881,35<text:s/></text:p>
          </table:table-cell>
          <table:table-cell office:value-type="float" office:value="4203.6499999999996" table:style-name="ce11">
            <text:p><text:s/>4.203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73.4" table:style-name="ce11">
            <text:p><text:s/>11.973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453.71" table:style-name="ce11">
            <text:p><text:s/>1.453,71<text:s/></text:p>
          </table:table-cell>
          <table:table-cell office:value-type="float" office:value="4950.57" table:style-name="ce11">
            <text:p><text:s/>4.950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" table:style-name="ce11">
            <text:p><text:s/>1.914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.67" table:style-name="ce11">
            <text:p><text:s/>1.48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64.8" table:style-name="ce11">
            <text:p><text:s/>12.164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36" table:style-name="ce11">
            <text:p><text:s/>6.76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394.82" table:style-name="ce11">
            <text:p><text:s/>3.394,82<text:s/></text:p>
          </table:table-cell>
          <table:table-cell office:value-type="float" office:value="2729.21" table:style-name="ce11">
            <text:p><text:s/>2.72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0.41" table:style-name="ce11">
            <text:p><text:s/>2.58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4.72" table:style-name="ce11">
            <text:p><text:s/>5.81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36" table:style-name="ce11">
            <text:p><text:s/>6.954,36<text:s/></text:p>
          </table:table-cell>
          <table:table-cell office:value-type="float" office:value="1860" table:style-name="ce11">
            <text:p><text:s/>1.8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9.9399999999996" table:style-name="ce11">
            <text:p><text:s/>4.679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779.71" table:style-name="ce11">
            <text:p><text:s/>7.779,71<text:s/></text:p>
          </table:table-cell>
          <table:table-cell office:value-type="float" office:value="6230.47" table:style-name="ce11">
            <text:p><text:s/>6.23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65.68" table:style-name="ce11">
            <text:p><text:s/>10.165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975.9" table:style-name="ce11">
            <text:p><text:s/>6.975,90<text:s/></text:p>
          </table:table-cell>
          <table:table-cell office:value-type="float" office:value="287.11" table:style-name="ce11">
            <text:p><text:s/>28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36.2800000000007" table:style-name="ce11">
            <text:p><text:s/>9.336,2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5" table:style-name="ce11">
            <text:p><text:s/>3.11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48" table:style-name="ce11">
            <text:p><text:s/>3.700,4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068.23" table:style-name="ce11">
            <text:p><text:s/>2.068,2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7.73" table:style-name="ce11">
            <text:p><text:s/>6.217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49" table:style-name="ce11">
            <text:p><text:s/>4.529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19.12" table:style-name="ce11">
            <text:p><text:s/>5.11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199.8200000000002" table:style-name="ce11">
            <text:p><text:s/>2.199,82<text:s/></text:p>
          </table:table-cell>
          <table:table-cell office:value-type="float" office:value="6529.53" table:style-name="ce11">
            <text:p><text:s/>6.52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.8800000000001" table:style-name="ce11">
            <text:p><text:s/>1.040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578.6" table:style-name="ce11">
            <text:p><text:s/>1.578,60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3" table:style-name="ce11">
            <text:p><text:s/>11.463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241.89" table:style-name="ce11">
            <text:p><text:s/>2.241,89<text:s/></text:p>
          </table:table-cell>
          <table:table-cell office:value-type="float" office:value="6070.26" table:style-name="ce11">
            <text:p><text:s/>6.070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74.7199999999993" table:style-name="ce11">
            <text:p><text:s/>8.974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92.32" table:style-name="ce11">
            <text:p><text:s/>3.692,32<text:s/></text:p>
          </table:table-cell>
          <table:table-cell office:value-type="float" office:value="3466.05" table:style-name="ce11">
            <text:p><text:s/>3.4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53.96" table:style-name="ce11">
            <text:p><text:s/>12.653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968.61" table:style-name="ce11">
            <text:p><text:s/>6.968,61<text:s/></text:p>
          </table:table-cell>
          <table:table-cell office:value-type="float" office:value="4913.68" table:style-name="ce11">
            <text:p><text:s/>4.913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" table:style-name="ce11">
            <text:p><text:s/>638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6589.32" table:style-name="ce11">
            <text:p><text:s/>46.589,32<text:s/></text:p>
          </table:table-cell>
          <table:table-cell office:value-type="float" office:value="3590.98" table:style-name="ce11">
            <text:p><text:s/>3.59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90.82" table:style-name="ce11">
            <text:p><text:s/>690,82<text:s/></text:p>
          </table:table-cell>
          <table:table-cell office:value-type="float" office:value="4207.76" table:style-name="ce11">
            <text:p><text:s/>4.207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2.400000000001" table:style-name="ce11">
            <text:p><text:s/>18.502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5.06" table:style-name="ce11">
            <text:p><text:s/>5.82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9.52" table:style-name="ce11">
            <text:p><text:s/>2.509,5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29.68" table:style-name="ce11">
            <text:p><text:s/>5.729,68<text:s/></text:p>
          </table:table-cell>
          <table:table-cell office:value-type="float" office:value="5506.99" table:style-name="ce11">
            <text:p><text:s/>5.506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8" table:style-name="ce11">
            <text:p><text:s/>1.75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952.27" table:style-name="ce11">
            <text:p><text:s/>2.952,27<text:s/></text:p>
          </table:table-cell>
          <table:table-cell office:value-type="float" office:value="1750.62" table:style-name="ce11">
            <text:p><text:s/>1.75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6.12" table:style-name="ce11">
            <text:p><text:s/>2.2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75.2" table:style-name="ce11">
            <text:p><text:s/>12.67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915.29" table:style-name="ce11">
            <text:p><text:s/>4.915,29<text:s/></text:p>
          </table:table-cell>
          <table:table-cell office:value-type="float" office:value="3557.35" table:style-name="ce11">
            <text:p><text:s/>3.55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75.9" table:style-name="ce11">
            <text:p><text:s/>2.875,90<text:s/></text:p>
          </table:table-cell>
          <table:table-cell office:value-type="float" office:value="5072.22" table:style-name="ce11">
            <text:p><text:s/>5.07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406.05" table:style-name="ce11">
            <text:p><text:s/>6.406,05<text:s/></text:p>
          </table:table-cell>
          <table:table-cell office:value-type="float" office:value="1728.13" table:style-name="ce11">
            <text:p><text:s/>1.728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078.15" table:style-name="ce11">
            <text:p><text:s/>7.078,15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18.68" table:style-name="ce11">
            <text:p><text:s/>15.418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879.06" table:style-name="ce11">
            <text:p><text:s/>5.879,06<text:s/></text:p>
          </table:table-cell>
          <table:table-cell office:value-type="float" office:value="5484.94" table:style-name="ce11">
            <text:p><text:s/>5.484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62.599999999999" table:style-name="ce11">
            <text:p><text:s/>17.162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18.26" table:style-name="ce11">
            <text:p><text:s/>4.618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" table:style-name="ce11">
            <text:p><text:s/>957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648.28" table:style-name="ce11">
            <text:p><text:s/>3.648,28<text:s/></text:p>
          </table:table-cell>
          <table:table-cell office:value-type="float" office:value="5564.31" table:style-name="ce11">
            <text:p><text:s/>5.564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92.439999999999" table:style-name="ce11">
            <text:p><text:s/>16.992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9.54" table:style-name="ce11">
            <text:p><text:s/>3.77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44.8799999999992" table:style-name="ce11">
            <text:p><text:s/>9.144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136.58" table:style-name="ce11">
            <text:p><text:s/>5.136,58<text:s/></text:p>
          </table:table-cell>
          <table:table-cell office:value-type="float" office:value="3847.5" table:style-name="ce11">
            <text:p><text:s/>3.84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92.439999999999" table:style-name="ce11">
            <text:p><text:s/>16.992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543.1" table:style-name="ce11">
            <text:p><text:s/>7.543,10<text:s/></text:p>
          </table:table-cell>
          <table:table-cell office:value-type="float" office:value="4366.42" table:style-name="ce11">
            <text:p><text:s/>4.36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2435.65" table:style-name="ce11">
            <text:p><text:s/>52.435,65<text:s/></text:p>
          </table:table-cell>
          <table:table-cell office:value-type="float" office:value="5279.34" table:style-name="ce11">
            <text:p><text:s/>5.27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.96" table:style-name="ce11">
            <text:p><text:s/>1.190,96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5687.62" table:style-name="ce11">
            <text:p><text:s/>5.687,62<text:s/></text:p>
          </table:table-cell>
          <table:table-cell office:value-type="float" office:value="3752.18" table:style-name="ce11">
            <text:p><text:s/>3.75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768.87" table:style-name="ce11">
            <text:p><text:s/>6.76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55.7199999999993" table:style-name="ce11">
            <text:p><text:s/>8.655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3623.73" table:style-name="ce11">
            <text:p><text:s/>3.623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4379.5" table:style-name="ce11">
            <text:p><text:s/>4.37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1.52" table:style-name="ce11">
            <text:p><text:s/>14.291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315.94" table:style-name="ce11">
            <text:p><text:s/>7.315,94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0.96" table:style-name="ce11">
            <text:p><text:s/>7.400,9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408.49" table:style-name="ce11">
            <text:p><text:s/>5.408,49<text:s/></text:p>
          </table:table-cell>
          <table:table-cell office:value-type="float" office:value="3703.22" table:style-name="ce11">
            <text:p><text:s/>3.70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De Araujo Lisbo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83.83" table:style-name="ce11">
            <text:p><text:s/>4.883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94.64" table:style-name="ce11">
            <text:p><text:s/>11.994,6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798.63" table:style-name="ce11">
            <text:p><text:s/>2.798,63<text:s/></text:p>
          </table:table-cell>
          <table:table-cell office:value-type="float" office:value="3615.4" table:style-name="ce11">
            <text:p><text:s/>3.61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56.2800000000002" table:style-name="ce11">
            <text:p><text:s/>2.356,28<text:s/></text:p>
          </table:table-cell>
          <table:table-cell office:value-type="float" office:value="2909.24" table:style-name="ce11">
            <text:p><text:s/>2.90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8" table:style-name="ce11">
            <text:p><text:s/>1.022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71.64" table:style-name="ce11">
            <text:p><text:s/>15.971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8.6" table:style-name="ce11">
            <text:p><text:s/>3.21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35.84" table:style-name="ce11">
            <text:p><text:s/>10.335,8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519.5" table:style-name="ce11">
            <text:p><text:s/>1.519,50<text:s/></text:p>
          </table:table-cell>
          <table:table-cell office:value-type="float" office:value="6514" table:style-name="ce11">
            <text:p><text:s/>6.51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4.20000000000005" table:style-name="ce11">
            <text:p><text:s/>574,2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543.04" table:style-name="ce11">
            <text:p><text:s/>1.543,04<text:s/></text:p>
          </table:table-cell>
          <table:table-cell office:value-type="float" office:value="9602.6200000000008" table:style-name="ce11">
            <text:p><text:s/>9.60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2.76" table:style-name="ce11">
            <text:p><text:s/>4.97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2.92" table:style-name="ce11">
            <text:p><text:s/>14.482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52.59" table:style-name="ce11">
            <text:p><text:s/>7.15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926.08" table:style-name="ce11">
            <text:p><text:s/>1.926,08<text:s/></text:p>
          </table:table-cell>
          <table:table-cell office:value-type="float" office:value="5535" table:style-name="ce11">
            <text:p><text:s/>5.53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2.92" table:style-name="ce11">
            <text:p><text:s/>14.482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062.09" table:style-name="ce11">
            <text:p><text:s/>6.062,09<text:s/></text:p>
          </table:table-cell>
          <table:table-cell office:value-type="float" office:value="5398.7" table:style-name="ce11">
            <text:p><text:s/>5.39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" table:style-name="ce11">
            <text:p><text:s/>957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12.44000000000005" table:style-name="ce11">
            <text:p><text:s/>612,44<text:s/></text:p>
          </table:table-cell>
          <table:table-cell office:value-type="float" office:value="6874.89" table:style-name="ce11">
            <text:p><text:s/>6.874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0.96" table:style-name="ce11">
            <text:p><text:s/>7.400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067.7" table:style-name="ce11">
            <text:p><text:s/>32.067,70<text:s/></text:p>
          </table:table-cell>
          <table:table-cell office:value-type="float" office:value="5527.11" table:style-name="ce11">
            <text:p><text:s/>5.52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5.31" table:style-name="ce11">
            <text:p><text:s/>2.15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07.52" table:style-name="ce11">
            <text:p><text:s/>6.207,52<text:s/></text:p>
          </table:table-cell>
          <table:table-cell office:value-type="float" office:value="4903.1400000000003" table:style-name="ce11">
            <text:p><text:s/>4.90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63.31" table:style-name="ce11">
            <text:p><text:s/>5.76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314.03" table:style-name="ce11">
            <text:p><text:s/>1.314,03<text:s/></text:p>
          </table:table-cell>
          <table:table-cell office:value-type="float" office:value="3583" table:style-name="ce11">
            <text:p><text:s/>3.58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4.8" table:style-name="ce11">
            <text:p><text:s/>5.954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9520.26" table:style-name="ce11">
            <text:p><text:s/>29.520,26<text:s/></text:p>
          </table:table-cell>
          <table:table-cell office:value-type="float" office:value="1850.65" table:style-name="ce11">
            <text:p><text:s/>1.850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91" table:style-name="ce11">
            <text:p><text:s/>5.891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56.16" table:style-name="ce11">
            <text:p><text:s/>5.356,16<text:s/></text:p>
          </table:table-cell>
          <table:table-cell office:value-type="float" office:value="1825" table:style-name="ce11">
            <text:p><text:s/>1.82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.8" table:style-name="ce11">
            <text:p><text:s/>382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840.3799999999992" table:style-name="ce11">
            <text:p><text:s/>8.840,38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441.4" table:style-name="ce11">
            <text:p><text:s/>2.441,40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0.35" table:style-name="ce11">
            <text:p><text:s/>3.1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4808.7299999999996" table:style-name="ce11">
            <text:p><text:s/>4.808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4.22" table:style-name="ce11">
            <text:p><text:s/>5.354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2431.5100000000002" table:style-name="ce11">
            <text:p><text:s/>2.431,5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20.04" table:style-name="ce11">
            <text:p><text:s/>17.120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413.9799999999996" table:style-name="ce11">
            <text:p><text:s/>4.413,9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68.69" table:style-name="ce11">
            <text:p><text:s/>3.868,69<text:s/></text:p>
          </table:table-cell>
          <table:table-cell office:value-type="float" office:value="4932.1099999999997" table:style-name="ce11">
            <text:p><text:s/>4.93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81.08" table:style-name="ce11">
            <text:p><text:s/>9.081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9247.550000000003" table:style-name="ce11">
            <text:p><text:s/>39.247,55<text:s/></text:p>
          </table:table-cell>
          <table:table-cell office:value-type="float" office:value="4490" table:style-name="ce11">
            <text:p><text:s/>4.49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10.4399999999996" table:style-name="ce11">
            <text:p><text:s/>5.210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9183.56" table:style-name="ce11">
            <text:p><text:s/>9.183,56<text:s/></text:p>
          </table:table-cell>
          <table:table-cell office:value-type="float" office:value="5248.94" table:style-name="ce11">
            <text:p><text:s/>5.2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7.48" table:style-name="ce11">
            <text:p><text:s/>3.77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.8" table:style-name="ce11">
            <text:p><text:s/>382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06.91" table:style-name="ce11">
            <text:p><text:s/>3.606,91<text:s/></text:p>
          </table:table-cell>
          <table:table-cell office:value-type="float" office:value="7132.49" table:style-name="ce11">
            <text:p><text:s/>7.132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29.53" table:style-name="ce11">
            <text:p><text:s/>7.32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236.3" table:style-name="ce11">
            <text:p><text:s/>26.236,30<text:s/></text:p>
          </table:table-cell>
          <table:table-cell office:value-type="float" office:value="6594.69" table:style-name="ce11">
            <text:p><text:s/>6.59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48" table:style-name="ce11">
            <text:p><text:s/>3.700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26.26" table:style-name="ce11">
            <text:p><text:s/>5.42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700" table:style-name="ce11">
            <text:p><text:s/>7.700,00<text:s/></text:p>
          </table:table-cell>
          <table:table-cell office:value-type="float" office:value="2845.24" table:style-name="ce11">
            <text:p><text:s/>2.845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.4" table:style-name="ce11">
            <text:p><text:s/>19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6105.800000000003" table:style-name="ce11">
            <text:p><text:s/>36.105,80<text:s/></text:p>
          </table:table-cell>
          <table:table-cell office:value-type="float" office:value="5072.22" table:style-name="ce11">
            <text:p><text:s/>5.07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8.68" table:style-name="ce11">
            <text:p><text:s/>5.528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47.64" table:style-name="ce11">
            <text:p><text:s/>17.247,6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331.1499999999996" table:style-name="ce11">
            <text:p><text:s/>4.331,15<text:s/></text:p>
          </table:table-cell>
          <table:table-cell office:value-type="float" office:value="6206.63" table:style-name="ce11">
            <text:p><text:s/>6.206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5501.62" table:style-name="ce11">
            <text:p><text:s/>5.50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0.4399999999996" table:style-name="ce11">
            <text:p><text:s/>4.92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921.48" table:style-name="ce11">
            <text:p><text:s/>6.921,48<text:s/></text:p>
          </table:table-cell>
          <table:table-cell office:value-type="float" office:value="6193.45" table:style-name="ce11">
            <text:p><text:s/>6.193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7.08" table:style-name="ce11">
            <text:p><text:s/>4.147,0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8050.93" table:style-name="ce11">
            <text:p><text:s/>38.050,93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888.22" table:style-name="ce11">
            <text:p><text:s/>888,22<text:s/></text:p>
          </table:table-cell>
          <table:table-cell office:value-type="float" office:value="4042.11" table:style-name="ce11">
            <text:p><text:s/>4.04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1.44" table:style-name="ce11">
            <text:p><text:s/>11.101,4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692.45" table:style-name="ce11">
            <text:p><text:s/>2.692,45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36" table:style-name="ce11">
            <text:p><text:s/>6.954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28.66" table:style-name="ce11">
            <text:p><text:s/>728,66<text:s/></text:p>
          </table:table-cell>
          <table:table-cell office:value-type="float" office:value="3264.53" table:style-name="ce11">
            <text:p><text:s/>3.264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44.5" table:style-name="ce11">
            <text:p><text:s/>5.444,50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37.240000000002" table:style-name="ce11">
            <text:p><text:s/>16.737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8022.71" table:style-name="ce11">
            <text:p><text:s/>8.022,71<text:s/></text:p>
          </table:table-cell>
          <table:table-cell office:value-type="float" office:value="5071.1099999999997" table:style-name="ce11">
            <text:p><text:s/>5.071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1.44" table:style-name="ce11">
            <text:p><text:s/>11.101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00.41" table:style-name="ce11">
            <text:p><text:s/>3.800,41<text:s/></text:p>
          </table:table-cell>
          <table:table-cell office:value-type="float" office:value="4208.0600000000004" table:style-name="ce11">
            <text:p><text:s/>4.208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329.34" table:style-name="ce11">
            <text:p><text:s/>2.329,34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84.68" table:style-name="ce11">
            <text:p><text:s/>10.484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766.96" table:style-name="ce11">
            <text:p><text:s/>1.766,96<text:s/></text:p>
          </table:table-cell>
          <table:table-cell office:value-type="float" office:value="5302.54" table:style-name="ce11">
            <text:p><text:s/>5.30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9.05" table:style-name="ce11">
            <text:p><text:s/>3.92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2.28" table:style-name="ce11">
            <text:p><text:s/>4.402,2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4.03" table:style-name="ce11">
            <text:p><text:s/>3.334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72.52" table:style-name="ce11">
            <text:p><text:s/>13.972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6.07" table:style-name="ce11">
            <text:p><text:s/>1.70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56" table:style-name="ce11">
            <text:p><text:s/>1.318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474.73" table:style-name="ce11">
            <text:p><text:s/>2.474,7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27.68" table:style-name="ce11">
            <text:p><text:s/>9.527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4420.71" table:style-name="ce11">
            <text:p><text:s/>4.42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11.4" table:style-name="ce11">
            <text:p><text:s/>12.61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949.88" table:style-name="ce11">
            <text:p><text:s/>2.949,88<text:s/></text:p>
          </table:table-cell>
          <table:table-cell office:value-type="float" office:value="1529.95" table:style-name="ce11">
            <text:p><text:s/>1.52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98.76" table:style-name="ce11">
            <text:p><text:s/>12.398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4010.18" table:style-name="ce11">
            <text:p><text:s/>34.010,18<text:s/></text:p>
          </table:table-cell>
          <table:table-cell office:value-type="float" office:value="5225.08" table:style-name="ce11">
            <text:p><text:s/>5.225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753.59" table:style-name="ce11">
            <text:p><text:s/>3.753,59<text:s/></text:p>
          </table:table-cell>
          <table:table-cell office:value-type="float" office:value="4437.07" table:style-name="ce11">
            <text:p><text:s/>4.437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741.79" table:style-name="ce11">
            <text:p><text:s/>53.741,79<text:s/></text:p>
          </table:table-cell>
          <table:table-cell office:value-type="float" office:value="4260.75" table:style-name="ce11">
            <text:p><text:s/>4.26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6.76" table:style-name="ce11">
            <text:p><text:s/>3.68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033.35" table:style-name="ce11">
            <text:p><text:s/>8.033,35<text:s/></text:p>
          </table:table-cell>
          <table:table-cell office:value-type="float" office:value="3929.89" table:style-name="ce11">
            <text:p><text:s/>3.92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6337.6" table:style-name="ce11">
            <text:p><text:s/>6.337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65.24" table:style-name="ce11">
            <text:p><text:s/>11.165,2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8027.23" table:style-name="ce11">
            <text:p><text:s/>8.027,23<text:s/></text:p>
          </table:table-cell>
          <table:table-cell office:value-type="float" office:value="9158.3799999999992" table:style-name="ce11">
            <text:p><text:s/>9.15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2" table:style-name="ce11">
            <text:p><text:s/>3.402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49.06" table:style-name="ce11">
            <text:p><text:s/>1.749,06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44.48" table:style-name="ce11">
            <text:p><text:s/>14.844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3.03" table:style-name="ce11">
            <text:p><text:s/>6.00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20" table:style-name="ce11">
            <text:p><text:s/>12.420,0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5.01" table:style-name="ce11">
            <text:p><text:s/>2.045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8.599999999999" table:style-name="ce11">
            <text:p><text:s/>18.438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672.65" table:style-name="ce11">
            <text:p><text:s/>7.672,65<text:s/></text:p>
          </table:table-cell>
          <table:table-cell office:value-type="float" office:value="4645" table:style-name="ce11">
            <text:p><text:s/>4.64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1.92" table:style-name="ce11">
            <text:p><text:s/>14.801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850.18" table:style-name="ce11">
            <text:p><text:s/>2.850,18<text:s/></text:p>
          </table:table-cell>
          <table:table-cell office:value-type="float" office:value="4575.22" table:style-name="ce11">
            <text:p><text:s/>4.57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65.72" table:style-name="ce11">
            <text:p><text:s/>14.865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1.79" table:style-name="ce11">
            <text:p><text:s/>3.43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7.599999999999" table:style-name="ce11">
            <text:p><text:s/>18.757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383.55" table:style-name="ce11">
            <text:p><text:s/>1.383,55<text:s/></text:p>
          </table:table-cell>
          <table:table-cell office:value-type="float" office:value="6245.95" table:style-name="ce11">
            <text:p><text:s/>6.245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6.68" table:style-name="ce11">
            <text:p><text:s/>3.636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98.8" table:style-name="ce11">
            <text:p><text:s/>17.098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3.75" table:style-name="ce11">
            <text:p><text:s/>1.893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30" table:style-name="ce11">
            <text:p><text:s/>18.630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6.43" table:style-name="ce11">
            <text:p><text:s/>2.816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1.52" table:style-name="ce11">
            <text:p><text:s/>14.291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92.4" table:style-name="ce11">
            <text:p><text:s/>2.892,40<text:s/></text:p>
          </table:table-cell>
          <table:table-cell office:value-type="float" office:value="4770.7" table:style-name="ce11">
            <text:p><text:s/>4.77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6.34" table:style-name="ce11">
            <text:p><text:s/>4.58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1.48" table:style-name="ce11">
            <text:p><text:s/>9.591,4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3201.410000000003" table:style-name="ce11">
            <text:p><text:s/>33.201,41<text:s/></text:p>
          </table:table-cell>
          <table:table-cell office:value-type="float" office:value="5522.29" table:style-name="ce11">
            <text:p><text:s/>5.52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19.04" table:style-name="ce11">
            <text:p><text:s/>5.019,04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.38" table:style-name="ce11">
            <text:p><text:s/>53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8.599999999999" table:style-name="ce11">
            <text:p><text:s/>18.438,60<text:s/></text:p>
          </table:table-cell>
          <table:table-cell office:value-type="float" office:value="880" table:style-name="ce11">
            <text:p><text:s/>880,00<text:s/></text:p>
          </table:table-cell>
          <table:table-cell office:value-type="float" office:value="3035.03" table:style-name="ce11">
            <text:p><text:s/>3.035,03<text:s/></text:p>
          </table:table-cell>
          <table:table-cell office:value-type="float" office:value="7131.33" table:style-name="ce11">
            <text:p><text:s/>7.131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9.56" table:style-name="ce11">
            <text:p><text:s/>13.419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700.86" table:style-name="ce11">
            <text:p><text:s/>3.700,86<text:s/></text:p>
          </table:table-cell>
          <table:table-cell office:value-type="float" office:value="6781.46" table:style-name="ce11">
            <text:p><text:s/>6.78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1429.16" table:style-name="ce11">
            <text:p><text:s/>51.429,16<text:s/>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3497.48" table:style-name="ce11">
            <text:p><text:s/>23.497,48<text:s/></text:p>
          </table:table-cell>
          <table:table-cell office:value-type="float" office:value="2788.38" table:style-name="ce11">
            <text:p><text:s/>2.78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80.24" table:style-name="ce11">
            <text:p><text:s/>15.780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504.8000000000002" table:style-name="ce11">
            <text:p><text:s/>2.504,80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4.8" table:style-name="ce11">
            <text:p><text:s/>18.374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4.9" table:style-name="ce11">
            <text:p><text:s/>3.49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1.08" table:style-name="ce11">
            <text:p><text:s/>15.291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497.46" table:style-name="ce11">
            <text:p><text:s/>6.497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1.88" table:style-name="ce11">
            <text:p><text:s/>3.891,8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39.43" table:style-name="ce11">
            <text:p><text:s/>5.03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63.8799999999992" table:style-name="ce11">
            <text:p><text:s/>9.463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76" table:style-name="ce11">
            <text:p><text:s/>1.75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4291.1400000000003" table:style-name="ce11">
            <text:p><text:s/>4.291,14<text:s/></text:p>
          </table:table-cell>
          <table:table-cell office:value-type="float" office:value="5480.26" table:style-name="ce11">
            <text:p><text:s/>5.480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82" table:style-name="ce11">
            <text:p><text:s/>11.782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062.21" table:style-name="ce11">
            <text:p><text:s/>2.062,21<text:s/></text:p>
          </table:table-cell>
          <table:table-cell office:value-type="float" office:value="4951.12" table:style-name="ce11">
            <text:p><text:s/>4.951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72.92" table:style-name="ce11">
            <text:p><text:s/>8.272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7.77" table:style-name="ce11">
            <text:p><text:s/>1.89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5537.97" table:style-name="ce11">
            <text:p><text:s/>5.53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4.44" table:style-name="ce11">
            <text:p><text:s/>10.144,44<text:s/></text:p>
          </table:table-cell>
          <table:table-cell office:value-type="float" office:value="1826" table:style-name="ce11">
            <text:p><text:s/>1.826,00<text:s/></text:p>
          </table:table-cell>
          <table:table-cell office:value-type="float" office:value="1767.92" table:style-name="ce11">
            <text:p><text:s/>1.767,92<text:s/></text:p>
          </table:table-cell>
          <table:table-cell office:value-type="float" office:value="4937.1499999999996" table:style-name="ce11">
            <text:p><text:s/>4.93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20.4" table:style-name="ce11">
            <text:p><text:s/>6.72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275.36" table:style-name="ce11">
            <text:p><text:s/>7.275,36<text:s/></text:p>
          </table:table-cell>
          <table:table-cell office:value-type="float" office:value="7683.84" table:style-name="ce11">
            <text:p><text:s/>7.68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.4" table:style-name="ce11">
            <text:p><text:s/>19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419.31" table:style-name="ce11">
            <text:p><text:s/>1.419,31<text:s/></text:p>
          </table:table-cell>
          <table:table-cell office:value-type="float" office:value="2825.99" table:style-name="ce11">
            <text:p><text:s/>2.825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5961.19" table:style-name="ce11">
            <text:p><text:s/>5.961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02.8" table:style-name="ce11">
            <text:p><text:s/>12.802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387.43" table:style-name="ce11">
            <text:p><text:s/>5.387,43<text:s/></text:p>
          </table:table-cell>
          <table:table-cell office:value-type="float" office:value="6513.4" table:style-name="ce11">
            <text:p><text:s/>6.51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.4" table:style-name="ce11">
            <text:p><text:s/>19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62.81" table:style-name="ce11">
            <text:p><text:s/>3.46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55.76" table:style-name="ce11">
            <text:p><text:s/>13.355,7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302.33" table:style-name="ce11">
            <text:p><text:s/>2.302,33<text:s/></text:p>
          </table:table-cell>
          <table:table-cell office:value-type="float" office:value="3474.8" table:style-name="ce11">
            <text:p><text:s/>3.4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20.4" table:style-name="ce11">
            <text:p><text:s/>6.720,4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9.93" table:style-name="ce11">
            <text:p><text:s/>7.75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28.2" table:style-name="ce11">
            <text:p><text:s/>17.928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7089.88" table:style-name="ce11">
            <text:p><text:s/>67.089,88<text:s/></text:p>
          </table:table-cell>
          <table:table-cell office:value-type="float" office:value="5974.77" table:style-name="ce11">
            <text:p><text:s/>5.97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7.599999999999" table:style-name="ce11">
            <text:p><text:s/>18.757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6979.24" table:style-name="ce11">
            <text:p><text:s/>6.97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1.44" table:style-name="ce11">
            <text:p><text:s/>11.101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9.57" table:style-name="ce11">
            <text:p><text:s/>4.029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4.8" table:style-name="ce11">
            <text:p><text:s/>18.374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3986.39" table:style-name="ce11">
            <text:p><text:s/>3.98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4.8" table:style-name="ce11">
            <text:p><text:s/>5.954,80<text:s/></text:p>
          </table:table-cell>
          <table:table-cell office:value-type="float" office:value="160" table:style-name="ce11">
            <text:p><text:s/>160,00<text:s/></text:p>
          </table:table-cell>
          <table:table-cell office:value-type="float" office:value="5536.49" table:style-name="ce11">
            <text:p><text:s/>5.536,49<text:s/></text:p>
          </table:table-cell>
          <table:table-cell office:value-type="float" office:value="4062.75" table:style-name="ce11">
            <text:p><text:s/>4.06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1174.99" table:style-name="ce11">
            <text:p><text:s/>11.174,99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0.92" table:style-name="ce11">
            <text:p><text:s/>2.700,92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1.6" table:style-name="ce11">
            <text:p><text:s/>11.271,60<text:s/></text:p>
          </table:table-cell>
          <table:table-cell office:value-type="float" office:value="80" table:style-name="ce11">
            <text:p><text:s/>80,00<text:s/></text:p>
          </table:table-cell>
          <table:table-cell office:value-type="float" office:value="2185.9" table:style-name="ce11">
            <text:p><text:s/>2.185,90<text:s/></text:p>
          </table:table-cell>
          <table:table-cell office:value-type="float" office:value="4512.42" table:style-name="ce11">
            <text:p><text:s/>4.512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0.56" table:style-name="ce11">
            <text:p><text:s/>6.890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370.02" table:style-name="ce11">
            <text:p><text:s/>10.370,02<text:s/></text:p>
          </table:table-cell>
          <table:table-cell office:value-type="float" office:value="4744.72" table:style-name="ce11">
            <text:p><text:s/>4.74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1.04" table:style-name="ce11">
            <text:p><text:s/>10.591,0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726.93" table:style-name="ce11">
            <text:p><text:s/>3.726,93<text:s/></text:p>
          </table:table-cell>
          <table:table-cell office:value-type="float" office:value="5789.69" table:style-name="ce11">
            <text:p><text:s/>5.78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54" table:style-name="ce11">
            <text:p><text:s/>17.354,0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8.7" table:style-name="ce11">
            <text:p><text:s/>5.25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0571.17" table:style-name="ce11">
            <text:p><text:s/>40.571,17<text:s/></text:p>
          </table:table-cell>
          <table:table-cell office:value-type="float" office:value="3529.04" table:style-name="ce11">
            <text:p><text:s/>3.52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6.6" table:style-name="ce11">
            <text:p><text:s/>6.656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7.12" table:style-name="ce11">
            <text:p><text:s/>2.637,1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558.81" table:style-name="ce11">
            <text:p><text:s/>8.558,81<text:s/></text:p>
          </table:table-cell>
          <table:table-cell office:value-type="float" office:value="4822.72" table:style-name="ce11">
            <text:p><text:s/>4.822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48" table:style-name="ce11">
            <text:p><text:s/>3.700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66.28" table:style-name="ce11">
            <text:p><text:s/>766,2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46.68" table:style-name="ce11">
            <text:p><text:s/>9.846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982.48" table:style-name="ce11">
            <text:p><text:s/>5.982,48<text:s/></text:p>
          </table:table-cell>
          <table:table-cell office:value-type="float" office:value="5382.79" table:style-name="ce11">
            <text:p><text:s/>5.38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7253.28" table:style-name="ce11">
            <text:p><text:s/>7.253,28<text:s/></text:p>
          </table:table-cell>
          <table:table-cell office:value-type="float" office:value="5392.04" table:style-name="ce11">
            <text:p><text:s/>5.39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76.12" table:style-name="ce11">
            <text:p><text:s/>15.376,12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2.84" table:style-name="ce11">
            <text:p><text:s/>4.67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18693.8" table:style-name="ce11">
            <text:p><text:s/>18.693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8018.91" table:style-name="ce11">
            <text:p><text:s/>68.018,91<text:s/></text:p>
          </table:table-cell>
          <table:table-cell office:value-type="float" office:value="4507.6499999999996" table:style-name="ce11">
            <text:p><text:s/>4.507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82.04" table:style-name="ce11">
            <text:p><text:s/>16.482,0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72.07" table:style-name="ce11">
            <text:p><text:s/>5.97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8.599999999999" table:style-name="ce11">
            <text:p><text:s/>18.438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6430.5" table:style-name="ce11">
            <text:p><text:s/>6.430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7.1600000000001" table:style-name="ce11">
            <text:p><text:s/>1.127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14.32" table:style-name="ce11">
            <text:p><text:s/>5.914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23" table:style-name="ce11">
            <text:p><text:s/>3.700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56.6" table:style-name="ce11">
            <text:p><text:s/>6.656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4927.59" table:style-name="ce11">
            <text:p><text:s/>4.92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5" table:style-name="ce11">
            <text:p><text:s/>8.805,0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308.5" table:style-name="ce11">
            <text:p><text:s/>5.30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8.64" table:style-name="ce11">
            <text:p><text:s/>10.718,6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2082.53" table:style-name="ce11">
            <text:p><text:s/>52.082,53<text:s/></text:p>
          </table:table-cell>
          <table:table-cell office:value-type="float" office:value="5877.61" table:style-name="ce11">
            <text:p><text:s/>5.877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38.599999999999" table:style-name="ce11">
            <text:p><text:s/>18.438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5158.71" table:style-name="ce11">
            <text:p><text:s/>5.158,7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5.77" table:style-name="ce11">
            <text:p><text:s/>6.16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9.6" table:style-name="ce11">
            <text:p><text:s/>11.909,60<text:s/></text:p>
          </table:table-cell>
          <table:table-cell office:value-type="float" office:value="1440" table:style-name="ce11">
            <text:p><text:s/>1.440,00<text:s/></text:p>
          </table:table-cell>
          <table:table-cell office:value-type="float" office:value="57675.79" table:style-name="ce11">
            <text:p><text:s/>57.675,79<text:s/></text:p>
          </table:table-cell>
          <table:table-cell office:value-type="float" office:value="8705.39" table:style-name="ce11">
            <text:p><text:s/>8.70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81.96" table:style-name="ce11">
            <text:p><text:s/>7.081,9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776.92" table:style-name="ce11">
            <text:p><text:s/>6.776,92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37283.599999999999" table:style-name="ce11">
            <text:p><text:s/>37.283,60<text:s/></text:p>
          </table:table-cell>
          <table:table-cell office:value-type="float" office:value="6758.04" table:style-name="ce11">
            <text:p><text:s/>6.75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28.2" table:style-name="ce11">
            <text:p><text:s/>17.928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1.62" table:style-name="ce11">
            <text:p><text:s/>2.60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18.240000000002" table:style-name="ce11">
            <text:p><text:s/>16.418,24<text:s/></text:p>
          </table:table-cell>
          <table:table-cell office:value-type="float" office:value="1986" table:style-name="ce11">
            <text:p><text:s/>1.986,00<text:s/></text:p>
          </table:table-cell>
          <table:table-cell office:value-type="float" office:value="4551.7" table:style-name="ce11">
            <text:p><text:s/>4.551,70<text:s/></text:p>
          </table:table-cell>
          <table:table-cell office:value-type="float" office:value="4509" table:style-name="ce11">
            <text:p><text:s/>4.509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1229.04" table:style-name="ce11">
            <text:p><text:s/>11.229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1.43" table:style-name="ce11">
            <text:p><text:s/>3.96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56" table:style-name="ce11">
            <text:p><text:s/>1.318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5.1799999999998" table:style-name="ce11">
            <text:p><text:s/>2.45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8.4799999999996" table:style-name="ce11">
            <text:p><text:s/>4.338,4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7904.23" table:style-name="ce11">
            <text:p><text:s/>47.904,23<text:s/></text:p>
          </table:table-cell>
          <table:table-cell office:value-type="float" office:value="2017.68" table:style-name="ce11">
            <text:p><text:s/>2.01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2.99" table:style-name="ce11">
            <text:p><text:s/>4.40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62.27" table:style-name="ce11">
            <text:p><text:s/>662,27<text:s/></text:p>
          </table:table-cell>
          <table:table-cell office:value-type="float" office:value="1055" table:style-name="ce11">
            <text:p><text:s/>1.0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18.16" table:style-name="ce11">
            <text:p><text:s/>7.018,1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893.05" table:style-name="ce11">
            <text:p><text:s/>2.893,05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.81" table:style-name="ce11">
            <text:p><text:s/>1.022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01" table:style-name="ce11">
            <text:p><text:s/>12.101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02.82" table:style-name="ce11">
            <text:p><text:s/>5.802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6879.55" table:style-name="ce11">
            <text:p><text:s/>6.87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50.21" table:style-name="ce11">
            <text:p><text:s/>5.050,21<text:s/></text:p>
          </table:table-cell>
          <table:table-cell office:value-type="float" office:value="4786.74" table:style-name="ce11">
            <text:p><text:s/>4.78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9.44" table:style-name="ce11">
            <text:p><text:s/>5.529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028.05" table:style-name="ce11">
            <text:p><text:s/>6.028,05<text:s/></text:p>
          </table:table-cell>
          <table:table-cell office:value-type="float" office:value="4824.17" table:style-name="ce11">
            <text:p><text:s/>4.82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.96" table:style-name="ce11">
            <text:p><text:s/>1.190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11.95" table:style-name="ce11">
            <text:p><text:s/>3.911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95.21" table:style-name="ce11">
            <text:p><text:s/>6.19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48" table:style-name="ce11">
            <text:p><text:s/>3.700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8.25" table:style-name="ce11">
            <text:p><text:s/>1.85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851.89" table:style-name="ce11">
            <text:p><text:s/>851,89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6.7199999999993" table:style-name="ce11">
            <text:p><text:s/>8.336,7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334.1400000000003" table:style-name="ce11">
            <text:p><text:s/>4.334,14<text:s/></text:p>
          </table:table-cell>
          <table:table-cell office:value-type="float" office:value="5307.22" table:style-name="ce11">
            <text:p><text:s/>5.30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0034.61" table:style-name="ce11">
            <text:p><text:s/>30.034,61<text:s/></text:p>
          </table:table-cell>
          <table:table-cell office:value-type="float" office:value="4103.24" table:style-name="ce11">
            <text:p><text:s/>4.10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0.92" table:style-name="ce11">
            <text:p><text:s/>2.700,9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556.46" table:style-name="ce11">
            <text:p><text:s/>6.556,46<text:s/></text:p>
          </table:table-cell>
          <table:table-cell office:value-type="float" office:value="6046.29" table:style-name="ce11">
            <text:p><text:s/>6.04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81.599999999999" table:style-name="ce11">
            <text:p><text:s/>17.481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79.93" table:style-name="ce11">
            <text:p><text:s/>4.37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28.64" table:style-name="ce11">
            <text:p><text:s/>16.928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581.5200000000004" table:style-name="ce11">
            <text:p><text:s/>4.581,52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9639.5499999999993" table:style-name="ce11">
            <text:p><text:s/>9.639,55<text:s/></text:p>
          </table:table-cell>
          <table:table-cell office:value-type="float" office:value="7774.36" table:style-name="ce11">
            <text:p><text:s/>7.774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73.36" table:style-name="ce11">
            <text:p><text:s/>7.273,3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755.2" table:style-name="ce11">
            <text:p><text:s/>1.755,20<text:s/></text:p>
          </table:table-cell>
          <table:table-cell office:value-type="float" office:value="3739.48" table:style-name="ce11">
            <text:p><text:s/>3.739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45.84" table:style-name="ce11">
            <text:p><text:s/>16.545,8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5.6000000000004" table:style-name="ce11">
            <text:p><text:s/>4.65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383.6400000000003" table:style-name="ce11">
            <text:p><text:s/>4.383,64<text:s/></text:p>
          </table:table-cell>
          <table:table-cell office:value-type="float" office:value="3562.19" table:style-name="ce11">
            <text:p><text:s/>3.562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59.8" table:style-name="ce11">
            <text:p><text:s/>859,80<text:s/></text:p>
          </table:table-cell>
          <table:table-cell office:value-type="float" office:value="4863.45" table:style-name="ce11">
            <text:p><text:s/>4.863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76.08" table:style-name="ce11">
            <text:p><text:s/>10.676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524.02" table:style-name="ce11">
            <text:p><text:s/>7.524,02<text:s/></text:p>
          </table:table-cell>
          <table:table-cell office:value-type="float" office:value="13262.07" table:style-name="ce11">
            <text:p><text:s/>13.262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2146" table:style-name="ce11">
            <text:p><text:s/>2.146,00<text:s/></text:p>
          </table:table-cell>
          <table:table-cell office:value-type="float" office:value="7736.49" table:style-name="ce11">
            <text:p><text:s/>7.736,49<text:s/></text:p>
          </table:table-cell>
          <table:table-cell office:value-type="float" office:value="3500.18" table:style-name="ce11">
            <text:p><text:s/>3.50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116.49" table:style-name="ce11">
            <text:p><text:s/>6.116,49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44.92" table:style-name="ce11">
            <text:p><text:s/>13.844,9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433.88" table:style-name="ce11">
            <text:p><text:s/>4.433,88<text:s/></text:p>
          </table:table-cell>
          <table:table-cell office:value-type="float" office:value="6638.04" table:style-name="ce11">
            <text:p><text:s/>6.63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6.76" table:style-name="ce11">
            <text:p><text:s/>6.826,7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58.3500000000004" table:style-name="ce11">
            <text:p><text:s/>4.758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6" table:style-name="ce11">
            <text:p><text:s/>765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5.59" table:style-name="ce11">
            <text:p><text:s/>2.285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5152.21" table:style-name="ce11">
            <text:p><text:s/>5.15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27.68" table:style-name="ce11">
            <text:p><text:s/>9.527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4801.8100000000004" table:style-name="ce11">
            <text:p><text:s/>4.80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30" table:style-name="ce11">
            <text:p><text:s/>18.630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8.1899999999996" table:style-name="ce11">
            <text:p><text:s/>4.168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103.61" table:style-name="ce11">
            <text:p><text:s/>54.103,61<text:s/></text:p>
          </table:table-cell>
          <table:table-cell office:value-type="float" office:value="7088.28" table:style-name="ce11">
            <text:p><text:s/>7.088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4.72" table:style-name="ce11">
            <text:p><text:s/>2.764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987" table:style-name="ce11">
            <text:p><text:s/>4.98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56.79" table:style-name="ce11">
            <text:p><text:s/>5.35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sa Fonseca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.07" table:style-name="ce11">
            <text:p><text:s/>1.80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636.61" table:style-name="ce11">
            <text:p><text:s/>5.636,61<text:s/></text:p>
          </table:table-cell>
          <table:table-cell office:value-type="float" office:value="2796.19" table:style-name="ce11">
            <text:p><text:s/>2.796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08.28" table:style-name="ce11">
            <text:p><text:s/>14.908,2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8.59" table:style-name="ce11">
            <text:p><text:s/>4.41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608.84" table:style-name="ce11">
            <text:p><text:s/>4.608,84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0178.76" table:style-name="ce11">
            <text:p><text:s/>50.178,76<text:s/></text:p>
          </table:table-cell>
          <table:table-cell office:value-type="float" office:value="5160.16" table:style-name="ce11">
            <text:p><text:s/>5.16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5.16" table:style-name="ce11">
            <text:p><text:s/>1.765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841.78" table:style-name="ce11">
            <text:p><text:s/>1.841,78<text:s/></text:p>
          </table:table-cell>
          <table:table-cell office:value-type="float" office:value="4643.6099999999997" table:style-name="ce11">
            <text:p><text:s/>4.64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55.32" table:style-name="ce11">
            <text:p><text:s/>14.355,3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8.4799999999996" table:style-name="ce11">
            <text:p><text:s/>4.338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03.68" table:style-name="ce11">
            <text:p><text:s/>5.503,68<text:s/></text:p>
          </table:table-cell>
          <table:table-cell office:value-type="float" office:value="3742.19" table:style-name="ce11">
            <text:p><text:s/>3.742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92" table:style-name="ce11">
            <text:p><text:s/>17.992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086.62" table:style-name="ce11">
            <text:p><text:s/>4.086,62<text:s/></text:p>
          </table:table-cell>
          <table:table-cell office:value-type="float" office:value="2522.4499999999998" table:style-name="ce11">
            <text:p><text:s/>2.52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8.6" table:style-name="ce11">
            <text:p><text:s/>6.018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868.69" table:style-name="ce11">
            <text:p><text:s/>3.868,69<text:s/></text:p>
          </table:table-cell>
          <table:table-cell office:value-type="float" office:value="3625.61" table:style-name="ce11">
            <text:p><text:s/>3.6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4.28" table:style-name="ce11">
            <text:p><text:s/>3.764,2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9.07" table:style-name="ce11">
            <text:p><text:s/>2.8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5975.76" table:style-name="ce11">
            <text:p><text:s/>5.97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1.92" table:style-name="ce11">
            <text:p><text:s/>2.381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8338.66" table:style-name="ce11">
            <text:p><text:s/>8.338,66<text:s/></text:p>
          </table:table-cell>
          <table:table-cell office:value-type="float" office:value="5224.24" table:style-name="ce11">
            <text:p><text:s/>5.22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4.8" table:style-name="ce11">
            <text:p><text:s/>18.374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7269.64" table:style-name="ce11">
            <text:p><text:s/>7.26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8.49" table:style-name="ce11">
            <text:p><text:s/>3.04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687.23" table:style-name="ce11">
            <text:p><text:s/>1.687,23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24" table:style-name="ce11">
            <text:p><text:s/>4.636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5.23" table:style-name="ce11">
            <text:p><text:s/>1.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8.04" table:style-name="ce11">
            <text:p><text:s/>1.69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35" table:style-name="ce11">
            <text:p><text:s/>17.035,0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2.1099999999997" table:style-name="ce11">
            <text:p><text:s/>4.6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2.76" table:style-name="ce11">
            <text:p><text:s/>1.892,7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778.61" table:style-name="ce11">
            <text:p><text:s/>1.778,61<text:s/></text:p>
          </table:table-cell>
          <table:table-cell office:value-type="float" office:value="2205" table:style-name="ce11">
            <text:p><text:s/>2.2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328.51" table:style-name="ce11">
            <text:p><text:s/>4.328,51<text:s/></text:p>
          </table:table-cell>
          <table:table-cell office:value-type="float" office:value="5852.47" table:style-name="ce11">
            <text:p><text:s/>5.852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36.65" table:style-name="ce11">
            <text:p><text:s/>3.236,65<text:s/></text:p>
          </table:table-cell>
          <table:table-cell office:value-type="float" office:value="3363.03" table:style-name="ce11">
            <text:p><text:s/>3.36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5.400000000001" table:style-name="ce11">
            <text:p><text:s/>17.545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2.14" table:style-name="ce11">
            <text:p><text:s/>2.76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5.42" table:style-name="ce11">
            <text:p><text:s/>3.45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.99" table:style-name="ce11">
            <text:p><text:s/>27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36.76" table:style-name="ce11">
            <text:p><text:s/>13.036,7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955.92" table:style-name="ce11">
            <text:p><text:s/>7.955,92<text:s/></text:p>
          </table:table-cell>
          <table:table-cell office:value-type="float" office:value="1942.62" table:style-name="ce11">
            <text:p><text:s/>1.94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74.76" table:style-name="ce11">
            <text:p><text:s/>13.674,7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2558.66" table:style-name="ce11">
            <text:p><text:s/>62.558,66<text:s/></text:p>
          </table:table-cell>
          <table:table-cell office:value-type="float" office:value="6924.96" table:style-name="ce11">
            <text:p><text:s/>6.924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9.2" table:style-name="ce11">
            <text:p><text:s/>17.609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0.66" table:style-name="ce11">
            <text:p><text:s/>1.950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1.4399999999996" table:style-name="ce11">
            <text:p><text:s/>4.891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111.2" table:style-name="ce11">
            <text:p><text:s/>5.111,20<text:s/></text:p>
          </table:table-cell>
          <table:table-cell office:value-type="float" office:value="5020.0200000000004" table:style-name="ce11">
            <text:p><text:s/>5.02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.47" table:style-name="ce11">
            <text:p><text:s/>1.0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53.92" table:style-name="ce11">
            <text:p><text:s/>7.953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413.9799999999996" table:style-name="ce11">
            <text:p><text:s/>4.413,98<text:s/></text:p>
          </table:table-cell>
          <table:table-cell office:value-type="float" office:value="6323.13" table:style-name="ce11">
            <text:p><text:s/>6.32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9.12" table:style-name="ce11">
            <text:p><text:s/>4.80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88.8599999999997" table:style-name="ce11">
            <text:p><text:s/>5.08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1">
            <text:p><text:s/>18.311,0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1457.71" table:style-name="ce11">
            <text:p><text:s/>1.457,71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9459.03" table:style-name="ce11">
            <text:p><text:s/>59.459,03<text:s/></text:p>
          </table:table-cell>
          <table:table-cell office:value-type="float" office:value="3666.41" table:style-name="ce11">
            <text:p><text:s/>3.66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8612.24" table:style-name="ce11">
            <text:p><text:s/>58.612,24<text:s/></text:p>
          </table:table-cell>
          <table:table-cell office:value-type="float" office:value="2355" table:style-name="ce11">
            <text:p><text:s/>2.3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463" table:style-name="ce11">
            <text:p><text:s/>11.463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609.42" table:style-name="ce11">
            <text:p><text:s/>5.609,42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53.08" table:style-name="ce11">
            <text:p><text:s/>14.653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44.92" table:style-name="ce11">
            <text:p><text:s/>1.144,92<text:s/></text:p>
          </table:table-cell>
          <table:table-cell office:value-type="float" office:value="6164.33" table:style-name="ce11">
            <text:p><text:s/>6.16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72.08" table:style-name="ce11">
            <text:p><text:s/>14.972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96.44" table:style-name="ce11">
            <text:p><text:s/>5.99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7.0600000000004" table:style-name="ce11">
            <text:p><text:s/>4.107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93.26" table:style-name="ce11">
            <text:p><text:s/>993,26<text:s/></text:p>
          </table:table-cell>
          <table:table-cell office:value-type="float" office:value="4667.3599999999997" table:style-name="ce11">
            <text:p><text:s/>4.66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845.15" table:style-name="ce11">
            <text:p><text:s/>1.845,15<text:s/></text:p>
          </table:table-cell>
          <table:table-cell office:value-type="float" office:value="6968.21" table:style-name="ce11">
            <text:p><text:s/>6.96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620.43" table:style-name="ce11">
            <text:p><text:s/>4.620,43<text:s/></text:p>
          </table:table-cell>
          <table:table-cell office:value-type="float" office:value="4949.3" table:style-name="ce11">
            <text:p><text:s/>4.9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2.32" table:style-name="ce11">
            <text:p><text:s/>3.03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03.68" table:style-name="ce11">
            <text:p><text:s/>10.80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0854.97" table:style-name="ce11">
            <text:p><text:s/>20.854,97<text:s/></text:p>
          </table:table-cell>
          <table:table-cell office:value-type="float" office:value="5789.69" table:style-name="ce11">
            <text:p><text:s/>5.78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6.68" table:style-name="ce11">
            <text:p><text:s/>3.636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448.6299999999992" table:style-name="ce11">
            <text:p><text:s/>9.448,63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32.92" table:style-name="ce11">
            <text:p><text:s/>5.632,92<text:s/></text:p>
          </table:table-cell>
          <table:table-cell office:value-type="float" office:value="6461.29" table:style-name="ce11">
            <text:p><text:s/>6.46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2.400000000001" table:style-name="ce11">
            <text:p><text:s/>18.502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192.6400000000001" table:style-name="ce11">
            <text:p><text:s/>1.192,64<text:s/></text:p>
          </table:table-cell>
          <table:table-cell office:value-type="float" office:value="4579.07" table:style-name="ce11">
            <text:p><text:s/>4.57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63.84" table:style-name="ce11">
            <text:p><text:s/>4.763,8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5.68" table:style-name="ce11">
            <text:p><text:s/>6.085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98.59" table:style-name="ce11">
            <text:p><text:s/>44.098,59<text:s/></text:p>
          </table:table-cell>
          <table:table-cell office:value-type="float" office:value="5082.79" table:style-name="ce11">
            <text:p><text:s/>5.08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956.01" table:style-name="ce11">
            <text:p><text:s/>956,0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7.64" table:style-name="ce11">
            <text:p><text:s/>11.037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016.2700000000004" table:style-name="ce11">
            <text:p><text:s/>5.016,27<text:s/></text:p>
          </table:table-cell>
          <table:table-cell office:value-type="float" office:value="5537.97" table:style-name="ce11">
            <text:p><text:s/>5.53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122.26" table:style-name="ce11">
            <text:p><text:s/>3.122,26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3025.12" table:style-name="ce11">
            <text:p><text:s/>3.025,12<text:s/></text:p>
          </table:table-cell>
          <table:table-cell office:value-type="float" office:value="4719.96" table:style-name="ce11">
            <text:p><text:s/>4.719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8.76" table:style-name="ce11">
            <text:p><text:s/>4.63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5.62" table:style-name="ce11">
            <text:p><text:s/>4.145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064.12" table:style-name="ce11">
            <text:p><text:s/>3.06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24.17" table:style-name="ce11">
            <text:p><text:s/>6.724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29.48" table:style-name="ce11">
            <text:p><text:s/>10.229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473.01" table:style-name="ce11">
            <text:p><text:s/>7.473,01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6.68" table:style-name="ce11">
            <text:p><text:s/>4.426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66.2" table:style-name="ce11">
            <text:p><text:s/>18.566,2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73.8" table:style-name="ce11">
            <text:p><text:s/>6.273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10.8900000000003" table:style-name="ce11">
            <text:p><text:s/>5.11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8.3900000000003" table:style-name="ce11">
            <text:p><text:s/>5.028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73" table:style-name="ce11">
            <text:p><text:s/>17.673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69333.320000000007" table:style-name="ce11">
            <text:p><text:s/>69.333,32<text:s/></text:p>
          </table:table-cell>
          <table:table-cell office:value-type="float" office:value="5555.25" table:style-name="ce11">
            <text:p><text:s/>5.555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52354.33" table:style-name="ce11">
            <text:p><text:s/>52.354,33<text:s/></text:p>
          </table:table-cell>
          <table:table-cell office:value-type="float" office:value="1305.23" table:style-name="ce11">
            <text:p><text:s/>1.3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121.42" table:style-name="ce11">
            <text:p><text:s/>7.121,42<text:s/></text:p>
          </table:table-cell>
          <table:table-cell office:value-type="float" office:value="6359.22" table:style-name="ce11">
            <text:p><text:s/>6.359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23.35" table:style-name="ce11">
            <text:p><text:s/>523,35<text:s/></text:p>
          </table:table-cell>
          <table:table-cell office:value-type="float" office:value="4477.5600000000004" table:style-name="ce11">
            <text:p><text:s/>4.477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73.439999999999" table:style-name="ce11">
            <text:p><text:s/>16.673,44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6.99" table:style-name="ce11">
            <text:p><text:s/>5.226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Van Deursen Parmigiani Gr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1.46" table:style-name="ce11">
            <text:p><text:s/>2.711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3.24" table:style-name="ce11">
            <text:p><text:s/>5.593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3327.53" table:style-name="ce11">
            <text:p><text:s/>33.327,53<text:s/></text:p>
          </table:table-cell>
          <table:table-cell office:value-type="float" office:value="4651.96" table:style-name="ce11">
            <text:p><text:s/>4.65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960" table:style-name="ce11">
            <text:p><text:s/>960,00<text:s/></text:p>
          </table:table-cell>
          <table:table-cell office:value-type="float" office:value="3100.82" table:style-name="ce11">
            <text:p><text:s/>3.100,82<text:s/></text:p>
          </table:table-cell>
          <table:table-cell office:value-type="float" office:value="4201.4399999999996" table:style-name="ce11">
            <text:p><text:s/>4.20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649.6" table:style-name="ce11">
            <text:p><text:s/>5.649,60<text:s/></text:p>
          </table:table-cell>
          <table:table-cell office:value-type="float" office:value="5833.04" table:style-name="ce11">
            <text:p><text:s/>5.83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1.04" table:style-name="ce11">
            <text:p><text:s/>16.801,0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3332.44" table:style-name="ce11">
            <text:p><text:s/>3.33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7199999999998" table:style-name="ce11">
            <text:p><text:s/>2.445,7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2.78" table:style-name="ce11">
            <text:p><text:s/>1.812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0.88" table:style-name="ce11">
            <text:p><text:s/>4.210,88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56.240000000002" table:style-name="ce11">
            <text:p><text:s/>17.056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7.44" table:style-name="ce11">
            <text:p><text:s/>3.90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6447.72" table:style-name="ce11">
            <text:p><text:s/>6.44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93.24" table:style-name="ce11">
            <text:p><text:s/>5.593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727.3" table:style-name="ce11">
            <text:p><text:s/>2.727,30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66.2" table:style-name="ce11">
            <text:p><text:s/>18.566,2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8563.67" table:style-name="ce11">
            <text:p><text:s/>48.563,67<text:s/></text:p>
          </table:table-cell>
          <table:table-cell office:value-type="float" office:value="6633.71" table:style-name="ce11">
            <text:p><text:s/>6.63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63.92" table:style-name="ce11">
            <text:p><text:s/>14.163,9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500.52" table:style-name="ce11">
            <text:p><text:s/>3.500,52<text:s/></text:p>
          </table:table-cell>
          <table:table-cell office:value-type="float" office:value="6234.39" table:style-name="ce11">
            <text:p><text:s/>6.234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8.4799999999996" table:style-name="ce11">
            <text:p><text:s/>4.338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91.68" table:style-name="ce11">
            <text:p><text:s/>1.79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4" table:style-name="ce11">
            <text:p><text:s/>51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571.13" table:style-name="ce11">
            <text:p><text:s/>4.571,13<text:s/></text:p>
          </table:table-cell>
          <table:table-cell office:value-type="float" office:value="2993.82" table:style-name="ce11">
            <text:p><text:s/>2.993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5.400000000001" table:style-name="ce11">
            <text:p><text:s/>17.545,4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3613.39" table:style-name="ce11">
            <text:p><text:s/>3.613,3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25.92" table:style-name="ce11">
            <text:p><text:s/>13.525,9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383.41" table:style-name="ce11">
            <text:p><text:s/>3.383,41<text:s/></text:p>
          </table:table-cell>
          <table:table-cell office:value-type="float" office:value="5678.13" table:style-name="ce11">
            <text:p><text:s/>5.678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2.4399999999996" table:style-name="ce11">
            <text:p><text:s/>4.572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9.37" table:style-name="ce11">
            <text:p><text:s/>2.37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28.56" table:style-name="ce11">
            <text:p><text:s/>7.528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62.16" table:style-name="ce11">
            <text:p><text:s/>5.66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47.56" table:style-name="ce11">
            <text:p><text:s/>7.847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97.25" table:style-name="ce11">
            <text:p><text:s/>5.597,25<text:s/></text:p>
          </table:table-cell>
          <table:table-cell office:value-type="float" office:value="4279.17" table:style-name="ce11">
            <text:p><text:s/>4.27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6" table:style-name="ce11">
            <text:p><text:s/>765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752.16" table:style-name="ce11">
            <text:p><text:s/>1.752,16<text:s/></text:p>
          </table:table-cell>
          <table:table-cell office:value-type="float" office:value="6153.33" table:style-name="ce11">
            <text:p><text:s/>6.153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1.92" table:style-name="ce11">
            <text:p><text:s/>2.381,9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8964.86" table:style-name="ce11">
            <text:p><text:s/>8.964,86<text:s/></text:p>
          </table:table-cell>
          <table:table-cell office:value-type="float" office:value="4243.76" table:style-name="ce11">
            <text:p><text:s/>4.24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73" table:style-name="ce11">
            <text:p><text:s/>17.673,0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3450.95" table:style-name="ce11">
            <text:p><text:s/>3.450,95<text:s/></text:p>
          </table:table-cell>
          <table:table-cell office:value-type="float" office:value="4905.6499999999996" table:style-name="ce11">
            <text:p><text:s/>4.905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858" table:style-name="ce11">
            <text:p><text:s/>1.858,00<text:s/></text:p>
          </table:table-cell>
          <table:table-cell office:value-type="float" office:value="2233.34" table:style-name="ce11">
            <text:p><text:s/>2.233,34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36.76" table:style-name="ce11">
            <text:p><text:s/>13.036,7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7.53" table:style-name="ce11">
            <text:p><text:s/>4.73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7.83" table:style-name="ce11">
            <text:p><text:s/>2.097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2.68" table:style-name="ce11">
            <text:p><text:s/>4.912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7.17" table:style-name="ce11">
            <text:p><text:s/>3.53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0.2" table:style-name="ce11">
            <text:p><text:s/>17.290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924.02" table:style-name="ce11">
            <text:p><text:s/>6.924,02<text:s/></text:p>
          </table:table-cell>
          <table:table-cell office:value-type="float" office:value="5359.33" table:style-name="ce11">
            <text:p><text:s/>5.35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72.96" table:style-name="ce11">
            <text:p><text:s/>12.972,9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4915.29" table:style-name="ce11">
            <text:p><text:s/>4.915,29<text:s/></text:p>
          </table:table-cell>
          <table:table-cell office:value-type="float" office:value="3575.39" table:style-name="ce11">
            <text:p><text:s/>3.57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8.66" table:style-name="ce11">
            <text:p><text:s/>3.578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4.33" table:style-name="ce11">
            <text:p><text:s/>6.16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91.4" table:style-name="ce11">
            <text:p><text:s/>191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32615.72" table:style-name="ce11">
            <text:p><text:s/>32.615,72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2.9299999999998" table:style-name="ce11">
            <text:p><text:s/>2.48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529.93" table:style-name="ce11">
            <text:p><text:s/>6.529,93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9.6" table:style-name="ce11">
            <text:p><text:s/>11.909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99.72" table:style-name="ce11">
            <text:p><text:s/>699,72<text:s/></text:p>
          </table:table-cell>
          <table:table-cell office:value-type="float" office:value="4514.7700000000004" table:style-name="ce11">
            <text:p><text:s/>4.51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0.88" table:style-name="ce11">
            <text:p><text:s/>4.210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34.46" table:style-name="ce11">
            <text:p><text:s/>534,46<text:s/></text:p>
          </table:table-cell>
          <table:table-cell office:value-type="float" office:value="4677.68" table:style-name="ce11">
            <text:p><text:s/>4.67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40.1499999999996" table:style-name="ce11">
            <text:p><text:s/>5.040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59.76" table:style-name="ce11">
            <text:p><text:s/>7.95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9.6" table:style-name="ce11">
            <text:p><text:s/>11.909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700.53" table:style-name="ce11">
            <text:p><text:s/>3.700,53<text:s/></text:p>
          </table:table-cell>
          <table:table-cell office:value-type="float" office:value="5526.72" table:style-name="ce11">
            <text:p><text:s/>5.52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.6" table:style-name="ce11">
            <text:p><text:s/>446,6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455.75" table:style-name="ce11">
            <text:p><text:s/>5.455,75<text:s/></text:p>
          </table:table-cell>
          <table:table-cell office:value-type="float" office:value="5650.35" table:style-name="ce11">
            <text:p><text:s/>5.65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90.12" table:style-name="ce11">
            <text:p><text:s/>7.890,1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3615.13" table:style-name="ce11">
            <text:p><text:s/>63.615,13<text:s/></text:p>
          </table:table-cell>
          <table:table-cell office:value-type="float" office:value="5789.69" table:style-name="ce11">
            <text:p><text:s/>5.789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91.52" table:style-name="ce11">
            <text:p><text:s/>14.291,5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7556.35" table:style-name="ce11">
            <text:p><text:s/>7.556,35<text:s/></text:p>
          </table:table-cell>
          <table:table-cell office:value-type="float" office:value="5499.26" table:style-name="ce11">
            <text:p><text:s/>5.499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93.280000000001" table:style-name="ce11">
            <text:p><text:s/>10.293,2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50.91" table:style-name="ce11">
            <text:p><text:s/>350,91<text:s/></text:p>
          </table:table-cell>
          <table:table-cell office:value-type="float" office:value="4534.26" table:style-name="ce11">
            <text:p><text:s/>4.534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262.81" table:style-name="ce11">
            <text:p><text:s/>2.262,8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4122.35" table:style-name="ce11">
            <text:p><text:s/>64.122,35<text:s/></text:p>
          </table:table-cell>
          <table:table-cell office:value-type="float" office:value="5274.56" table:style-name="ce11">
            <text:p><text:s/>5.274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.4" table:style-name="ce11">
            <text:p><text:s/>191,4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.2" table:style-name="ce11">
            <text:p><text:s/>25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36.8" table:style-name="ce11">
            <text:p><text:s/>17.736,8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4023.35" table:style-name="ce11">
            <text:p><text:s/>4.02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" table:style-name="ce11">
            <text:p><text:s/>957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6718.18" table:style-name="ce11">
            <text:p><text:s/>16.718,18<text:s/></text:p>
          </table:table-cell>
          <table:table-cell office:value-type="float" office:value="5907.67" table:style-name="ce11">
            <text:p><text:s/>5.907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7.2" table:style-name="ce11">
            <text:p><text:s/>18.247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723.85" table:style-name="ce11">
            <text:p><text:s/>2.723,85<text:s/></text:p>
          </table:table-cell>
          <table:table-cell office:value-type="float" office:value="2099.6" table:style-name="ce11">
            <text:p><text:s/>2.09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27.72" table:style-name="ce11">
            <text:p><text:s/>14.227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968.45" table:style-name="ce11">
            <text:p><text:s/>5.968,45<text:s/></text:p>
          </table:table-cell>
          <table:table-cell office:value-type="float" office:value="2217.88" table:style-name="ce11">
            <text:p><text:s/>2.21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47.56" table:style-name="ce11">
            <text:p><text:s/>7.847,5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7847.04" table:style-name="ce11">
            <text:p><text:s/>7.847,04<text:s/></text:p>
          </table:table-cell>
          <table:table-cell office:value-type="float" office:value="4117.75" table:style-name="ce11">
            <text:p><text:s/>4.117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8253.58" table:style-name="ce11">
            <text:p><text:s/>58.253,58<text:s/></text:p>
          </table:table-cell>
          <table:table-cell office:value-type="float" office:value="6067.54" table:style-name="ce11">
            <text:p><text:s/>6.06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28.2" table:style-name="ce11">
            <text:p><text:s/>17.928,2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42.85" table:style-name="ce11">
            <text:p><text:s/>7.14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3.2" table:style-name="ce11">
            <text:p><text:s/>893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036.74" table:style-name="ce11">
            <text:p><text:s/>4.036,74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2" table:style-name="ce11">
            <text:p><text:s/>1.822,00<text:s/></text:p>
          </table:table-cell>
          <table:table-cell office:value-type="float" office:value="8549.5" table:style-name="ce11">
            <text:p><text:s/>8.549,50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6.7199999999993" table:style-name="ce11">
            <text:p><text:s/>8.336,72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200.63" table:style-name="ce11">
            <text:p><text:s/>2.200,63<text:s/></text:p>
          </table:table-cell>
          <table:table-cell office:value-type="float" office:value="2276.0100000000002" table:style-name="ce11">
            <text:p><text:s/>2.276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1.4399999999996" table:style-name="ce11">
            <text:p><text:s/>4.891,4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9.85" table:style-name="ce11">
            <text:p><text:s/>3.41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9.96" table:style-name="ce11">
            <text:p><text:s/>1.509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4043" table:style-name="ce11">
            <text:p><text:s/>4.043,00<text:s/></text:p>
          </table:table-cell>
          <table:table-cell office:value-type="float" office:value="5602.93" table:style-name="ce11">
            <text:p><text:s/>5.60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6.68" table:style-name="ce11">
            <text:p><text:s/>3.636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026.7700000000004" table:style-name="ce11">
            <text:p><text:s/>5.026,77<text:s/></text:p>
          </table:table-cell>
          <table:table-cell office:value-type="float" office:value="3053.04" table:style-name="ce11">
            <text:p><text:s/>3.05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55.51" table:style-name="ce11">
            <text:p><text:s/>5.055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0.48" table:style-name="ce11">
            <text:p><text:s/>3.700,4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0661.599999999999" table:style-name="ce11">
            <text:p><text:s/>60.661,60<text:s/></text:p>
          </table:table-cell>
          <table:table-cell office:value-type="float" office:value="4707.2700000000004" table:style-name="ce11">
            <text:p><text:s/>4.70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73" table:style-name="ce11">
            <text:p><text:s/>17.673,0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3163.94" table:style-name="ce11">
            <text:p><text:s/>3.163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67" table:style-name="ce11">
            <text:p><text:s/>7.167,00<text:s/></text:p>
          </table:table-cell>
          <table:table-cell office:value-type="float" office:value="1520" table:style-name="ce11">
            <text:p><text:s/>1.520,00<text:s/></text:p>
          </table:table-cell>
          <table:table-cell office:value-type="float" office:value="7171.61" table:style-name="ce11">
            <text:p><text:s/>7.171,61<text:s/></text:p>
          </table:table-cell>
          <table:table-cell office:value-type="float" office:value="3028.61" table:style-name="ce11">
            <text:p><text:s/>3.028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163.48" table:style-name="ce11">
            <text:p><text:s/>15.163,4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1.61" table:style-name="ce11">
            <text:p><text:s/>5.32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6.6400000000003" table:style-name="ce11">
            <text:p><text:s/>5.146,6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044.790000000001" table:style-name="ce11">
            <text:p><text:s/>10.044,79<text:s/></text:p>
          </table:table-cell>
          <table:table-cell office:value-type="float" office:value="5633.37" table:style-name="ce11">
            <text:p><text:s/>5.633,3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7404.03" table:style-name="ce11">
            <text:p><text:s/>7.404,03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763.89" table:style-name="ce11">
            <text:p><text:s/>7.763,89<text:s/></text:p>
          </table:table-cell>
          <table:table-cell office:value-type="float" office:value="4544.37" table:style-name="ce11">
            <text:p><text:s/>4.544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65.2" table:style-name="ce11">
            <text:p><text:s/>6.465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074.03" table:style-name="ce11">
            <text:p><text:s/>6.074,0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750" table:style-name="ce11">
            <text:p><text:s/>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2.1099999999999" table:style-name="ce11">
            <text:p><text:s/>1.09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27.28" table:style-name="ce11">
            <text:p><text:s/>15.227,2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3100.32" table:style-name="ce11">
            <text:p><text:s/>3.100,32<text:s/></text:p>
          </table:table-cell>
          <table:table-cell office:value-type="float" office:value="4782.58" table:style-name="ce11">
            <text:p><text:s/>4.782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88" table:style-name="ce11">
            <text:p><text:s/>4.529,8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8.21" table:style-name="ce11">
            <text:p><text:s/>6.96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ilva Moreira Sampa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5.42" table:style-name="ce11">
            <text:p><text:s/>1.82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10.96" table:style-name="ce11">
            <text:p><text:s/>13.610,96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6128.26" table:style-name="ce11">
            <text:p><text:s/>6.128,26<text:s/></text:p>
          </table:table-cell>
          <table:table-cell office:value-type="float" office:value="1133.4000000000001" table:style-name="ce11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546.28" table:style-name="ce11">
            <text:p><text:s/>15.546,2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430.6" table:style-name="ce11">
            <text:p><text:s/>1.430,60<text:s/></text:p>
          </table:table-cell>
          <table:table-cell office:value-type="float" office:value="7966.05" table:style-name="ce11">
            <text:p><text:s/>7.96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5.68" table:style-name="ce11">
            <text:p><text:s/>3.955,68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3979.52" table:style-name="ce11">
            <text:p><text:s/>3.97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.8" table:style-name="ce11">
            <text:p><text:s/>382,80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4815.7299999999996" table:style-name="ce11">
            <text:p><text:s/>4.815,73<text:s/></text:p>
          </table:table-cell>
          <table:table-cell office:value-type="float" office:value="5483.45" table:style-name="ce11">
            <text:p><text:s/>5.483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0.2" table:style-name="ce11">
            <text:p><text:s/>17.290,2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23" table:style-name="ce11">
            <text:p><text:s/>3.04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64093.72" table:style-name="ce11">
            <text:p><text:s/>64.093,72<text:s/></text:p>
          </table:table-cell>
          <table:table-cell office:value-type="float" office:value="5198.12" table:style-name="ce11">
            <text:p><text:s/>5.19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3.2" table:style-name="ce11">
            <text:p><text:s/>893,2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25.71" table:style-name="ce11">
            <text:p><text:s/>4.825,71<text:s/></text:p>
          </table:table-cell>
          <table:table-cell office:value-type="float" office:value="7382.92" table:style-name="ce11">
            <text:p><text:s/>7.38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53.52" table:style-name="ce11">
            <text:p><text:s/>13.653,5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22.54" table:style-name="ce11">
            <text:p><text:s/>5.422,54<text:s/></text:p>
          </table:table-cell>
          <table:table-cell office:value-type="float" office:value="3699.07" table:style-name="ce11">
            <text:p><text:s/>3.69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3509.08" table:style-name="ce11">
            <text:p><text:s/>3.509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49.65" table:style-name="ce11">
            <text:p><text:s/>6.849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7.6" table:style-name="ce11">
            <text:p><text:s/>12.547,60<text:s/></text:p>
          </table:table-cell>
          <table:table-cell office:value-type="float" office:value="2160" table:style-name="ce11">
            <text:p><text:s/>2.1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38.04" table:style-name="ce11">
            <text:p><text:s/>6.63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73" table:style-name="ce11">
            <text:p><text:s/>17.673,0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39.64" table:style-name="ce11">
            <text:p><text:s/>6.53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791.23" table:style-name="ce11">
            <text:p><text:s/>791,23<text:s/></text:p>
          </table:table-cell>
          <table:table-cell office:value-type="float" office:value="5236.8100000000004" table:style-name="ce11">
            <text:p><text:s/>5.23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02.400000000001" table:style-name="ce11">
            <text:p><text:s/>18.502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360.33" table:style-name="ce11">
            <text:p><text:s/>1.360,33<text:s/></text:p>
          </table:table-cell>
          <table:table-cell office:value-type="float" office:value="6520.06" table:style-name="ce11">
            <text:p><text:s/>6.520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68" table:style-name="ce11">
            <text:p><text:s/>4.593,6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313.25" table:style-name="ce11">
            <text:p><text:s/>2.313,25<text:s/></text:p>
          </table:table-cell>
          <table:table-cell office:value-type="float" office:value="5241.29" table:style-name="ce11">
            <text:p><text:s/>5.2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7800.599999999999" table:style-name="ce11">
            <text:p><text:s/>17.800,6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6974.83" table:style-name="ce11">
            <text:p><text:s/>6.974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71.2" table:style-name="ce11">
            <text:p><text:s/>16.971,2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3.31" table:style-name="ce11">
            <text:p><text:s/>5.63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1.4399999999996" table:style-name="ce11">
            <text:p><text:s/>4.891,4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9.86" table:style-name="ce11">
            <text:p><text:s/>1.829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717.38" table:style-name="ce11">
            <text:p><text:s/>84.717,3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3.84" table:style-name="ce11">
            <text:p><text:s/>10.973,8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1508.54" table:style-name="ce11">
            <text:p><text:s/>1.508,54<text:s/></text:p>
          </table:table-cell>
          <table:table-cell office:value-type="float" office:value="4200.3500000000004" table:style-name="ce11">
            <text:p><text:s/>4.20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90.2" table:style-name="ce11">
            <text:p><text:s/>17.290,2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3917.36" table:style-name="ce11">
            <text:p><text:s/>3.917,36<text:s/></text:p>
          </table:table-cell>
          <table:table-cell office:value-type="float" office:value="4455.0200000000004" table:style-name="ce11">
            <text:p><text:s/>4.45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8" table:style-name="ce11">
            <text:p><text:s/>63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44.28" table:style-name="ce11">
            <text:p><text:s/>5.44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1.6500000000001" table:style-name="ce11">
            <text:p><text:s/>1.24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8.64" table:style-name="ce11">
            <text:p><text:s/>10.718,6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3.53" table:style-name="ce11">
            <text:p><text:s/>4.193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28.56" table:style-name="ce11">
            <text:p><text:s/>7.528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536.23" table:style-name="ce11">
            <text:p><text:s/>5.536,23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53.92" table:style-name="ce11">
            <text:p><text:s/>7.953,9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7021.97" table:style-name="ce11">
            <text:p><text:s/>17.021,97<text:s/></text:p>
          </table:table-cell>
          <table:table-cell office:value-type="float" office:value="5537.09" table:style-name="ce11">
            <text:p><text:s/>5.53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3.58" table:style-name="ce11">
            <text:p><text:s/>3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1.75" table:style-name="ce11">
            <text:p><text:s/>3.4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3.56" table:style-name="ce11">
            <text:p><text:s/>1.31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6.68" table:style-name="ce11">
            <text:p><text:s/>3.636,6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81.81" table:style-name="ce11">
            <text:p><text:s/>5.38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27.72" table:style-name="ce11">
            <text:p><text:s/>14.227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4853.41" table:style-name="ce11">
            <text:p><text:s/>4.853,4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8.56" table:style-name="ce11">
            <text:p><text:s/>1.318,5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2454.65" table:style-name="ce11">
            <text:p><text:s/>2.454,65<text:s/></text:p>
          </table:table-cell>
          <table:table-cell office:value-type="float" office:value="2107.91" table:style-name="ce11">
            <text:p><text:s/>2.107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57.599999999999" table:style-name="ce11">
            <text:p><text:s/>18.757,6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46" table:style-name="ce11">
            <text:p><text:s/>4.90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01.92" table:style-name="ce11">
            <text:p><text:s/>14.801,92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65505.61" table:style-name="ce11">
            <text:p><text:s/>65.505,61<text:s/></text:p>
          </table:table-cell>
          <table:table-cell office:value-type="float" office:value="6597.25" table:style-name="ce11">
            <text:p><text:s/>6.597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00.12" table:style-name="ce11">
            <text:p><text:s/>14.100,1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54.33" table:style-name="ce11">
            <text:p><text:s/>6.054,33<text:s/></text:p>
          </table:table-cell>
          <table:table-cell office:value-type="float" office:value="8004.54" table:style-name="ce11">
            <text:p><text:s/>8.00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9.92" table:style-name="ce11">
            <text:p><text:s/>3.419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1.08" table:style-name="ce11">
            <text:p><text:s/>15.291,0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28.57" table:style-name="ce11">
            <text:p><text:s/>4.728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2924.51" table:style-name="ce11">
            <text:p><text:s/>2.924,51<text:s/></text:p>
          </table:table-cell>
          <table:table-cell office:value-type="float" office:value="5480" table:style-name="ce11">
            <text:p><text:s/>5.48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109.03" table:style-name="ce11">
            <text:p><text:s/>1.109,03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38.08" table:style-name="ce11">
            <text:p><text:s/>10.038,0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9.53" table:style-name="ce11">
            <text:p><text:s/>5.47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00.96" table:style-name="ce11">
            <text:p><text:s/>7.400,9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4868.72" table:style-name="ce11">
            <text:p><text:s/>4.868,72<text:s/></text:p>
          </table:table-cell>
          <table:table-cell office:value-type="float" office:value="5470.4" table:style-name="ce11">
            <text:p><text:s/>5.47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76.08" table:style-name="ce11">
            <text:p><text:s/>10.676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907.04" table:style-name="ce11">
            <text:p><text:s/>2.907,04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11.4" table:style-name="ce11">
            <text:p><text:s/>12.611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280" table:style-name="ce11">
            <text:p><text:s/>1.280,00<text:s/></text:p>
          </table:table-cell>
          <table:table-cell office:value-type="float" office:value="59688.160000000003" table:style-name="ce11">
            <text:p><text:s/>59.688,16<text:s/></text:p>
          </table:table-cell>
          <table:table-cell office:value-type="float" office:value="4211.04" table:style-name="ce11">
            <text:p><text:s/>4.21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3.67" table:style-name="ce11">
            <text:p><text:s/>4.013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08" table:style-name="ce11">
            <text:p><text:s/>4.466,08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7115.9" table:style-name="ce11">
            <text:p><text:s/>7.115,90<text:s/></text:p>
          </table:table-cell>
          <table:table-cell office:value-type="float" office:value="5656.29" table:style-name="ce11">
            <text:p><text:s/>5.65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2080" table:style-name="ce11">
            <text:p><text:s/>2.0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33.04" table:style-name="ce11">
            <text:p><text:s/>5.83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7.6" table:style-name="ce11">
            <text:p><text:s/>12.547,60<text:s/></text:p>
          </table:table-cell>
          <table:table-cell office:value-type="float" office:value="1360" table:style-name="ce11">
            <text:p><text:s/>1.360,00<text:s/></text:p>
          </table:table-cell>
          <table:table-cell office:value-type="float" office:value="12604.15" table:style-name="ce11">
            <text:p><text:s/>12.604,15<text:s/></text:p>
          </table:table-cell>
          <table:table-cell office:value-type="float" office:value="5646.66" table:style-name="ce11">
            <text:p><text:s/>5.646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64.400000000001" table:style-name="ce11">
            <text:p><text:s/>17.864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1.99" table:style-name="ce11">
            <text:p><text:s/>4.05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26.400000000001" table:style-name="ce11">
            <text:p><text:s/>17.226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9.79" table:style-name="ce11">
            <text:p><text:s/>2.64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72.040000000001" table:style-name="ce11">
            <text:p><text:s/>10.272,04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49568.23" table:style-name="ce11">
            <text:p><text:s/>49.568,23<text:s/></text:p>
          </table:table-cell>
          <table:table-cell office:value-type="float" office:value="4692.26" table:style-name="ce11">
            <text:p><text:s/>4.692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9.96" table:style-name="ce11">
            <text:p><text:s/>1.509,9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13.22" table:style-name="ce11">
            <text:p><text:s/>5.51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.4" table:style-name="ce11">
            <text:p><text:s/>51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86.91" table:style-name="ce11">
            <text:p><text:s/>5.786,91<text:s/></text:p>
          </table:table-cell>
          <table:table-cell office:value-type="float" office:value="1453.23" table:style-name="ce11">
            <text:p><text:s/>1.45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12.94" table:style-name="ce11">
            <text:p><text:s/>4.01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17.2800000000007" table:style-name="ce11">
            <text:p><text:s/>9.017,2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87.07000000000005" table:style-name="ce11">
            <text:p><text:s/>587,07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8.3" table:style-name="ce11">
            <text:p><text:s/>4.26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93.8" table:style-name="ce11">
            <text:p><text:s/>18.693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99.68" table:style-name="ce11">
            <text:p><text:s/>15.099,6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3.85" table:style-name="ce11">
            <text:p><text:s/>3.72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10.08" table:style-name="ce11">
            <text:p><text:s/>15.610,08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9768.04" table:style-name="ce11">
            <text:p><text:s/>19.768,04<text:s/></text:p>
          </table:table-cell>
          <table:table-cell office:value-type="float" office:value="4122.87" table:style-name="ce11">
            <text:p><text:s/>4.12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5168.5600000000004" table:style-name="ce11">
            <text:p><text:s/>5.16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1">
            <text:p><text:s/>18.183,4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22792.35" table:style-name="ce11">
            <text:p><text:s/>22.792,35<text:s/></text:p>
          </table:table-cell>
          <table:table-cell office:value-type="float" office:value="6342.97" table:style-name="ce11">
            <text:p><text:s/>6.342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3.4" table:style-name="ce11">
            <text:p><text:s/>1.82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55.76" table:style-name="ce11">
            <text:p><text:s/>13.355,76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807.58" table:style-name="ce11">
            <text:p><text:s/>5.807,58<text:s/></text:p>
          </table:table-cell>
          <table:table-cell office:value-type="float" office:value="3382.14" table:style-name="ce11">
            <text:p><text:s/>3.38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58.57" table:style-name="ce11">
            <text:p><text:s/>5.958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3.84" table:style-name="ce11">
            <text:p><text:s/>10.973,8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700.51" table:style-name="ce11">
            <text:p><text:s/>5.700,51<text:s/></text:p>
          </table:table-cell>
          <table:table-cell office:value-type="float" office:value="4997.53" table:style-name="ce11">
            <text:p><text:s/>4.99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7.28" table:style-name="ce11">
            <text:p><text:s/>3.757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36.7199999999993" table:style-name="ce11">
            <text:p><text:s/>8.336,72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42.97" table:style-name="ce11">
            <text:p><text:s/>6.342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680" table:style-name="ce12">
            <text:p>1.680,00</text:p>
          </table:table-cell>
          <table:table-cell office:value-type="float" office:value="51925.23" table:style-name="ce11">
            <text:p><text:s/>51.925,23<text:s/></text:p>
          </table:table-cell>
          <table:table-cell office:value-type="float" office:value="4124.28" table:style-name="ce12">
            <text:p>4.124,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18.16" table:style-name="ce11">
            <text:p><text:s/>7.018,16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4189.99" table:style-name="ce11">
            <text:p><text:s/>4.189,99<text:s/></text:p>
          </table:table-cell>
          <table:table-cell office:value-type="float" office:value="4459.75" table:style-name="ce12">
            <text:p>4.459,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5.8" table:style-name="ce11">
            <text:p><text:s/>5.635,8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39.78" table:style-name="ce12">
            <text:p>5.439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18.240000000002" table:style-name="ce11">
            <text:p><text:s/>16.418,24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4616.8500000000004" table:style-name="ce11">
            <text:p><text:s/>4.61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0846.24" table:style-name="ce11">
            <text:p><text:s/>10.846,24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2">
            <text:p>6.088,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6.42" table:style-name="ce11">
            <text:p><text:s/>4.52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2.88" table:style-name="ce11">
            <text:p><text:s/>3.572,88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42780.78" table:style-name="ce11">
            <text:p><text:s/>42.780,78<text:s/></text:p>
          </table:table-cell>
          <table:table-cell office:value-type="float" office:value="805" table:style-name="ce11">
            <text:p><text:s/>8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957" table:style-name="ce11">
            <text:p><text:s/>957,00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3.400000000001" table:style-name="ce12">
            <text:p>18.183,40</text:p>
          </table:table-cell>
          <table:table-cell office:value-type="float" office:value="1600" table:style-name="ce12">
            <text:p>1.600,00</text:p>
          </table:table-cell>
          <table:table-cell office:value-type="float" office:value="64647.32" table:style-name="ce11">
            <text:p><text:s/>64.647,32<text:s/></text:p>
          </table:table-cell>
          <table:table-cell office:value-type="float" office:value="5276.21" table:style-name="ce12">
            <text:p>5.276,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60.5400000000009" table:style-name="ce11">
            <text:p><text:s/>9.360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9.69" table:style-name="ce12">
            <text:p>5.789,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91.04" table:style-name="ce11">
            <text:p><text:s/>10.591,04<text:s/></text:p>
          </table:table-cell>
          <table:table-cell office:value-type="float" office:value="2240" table:style-name="ce12">
            <text:p>2.240,00</text:p>
          </table:table-cell>
          <table:table-cell office:value-type="float" office:value="2467.33" table:style-name="ce11">
            <text:p><text:s/>2.467,33<text:s/></text:p>
          </table:table-cell>
          <table:table-cell office:value-type="float" office:value="5026.4399999999996" table:style-name="ce12">
            <text:p>5.026,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62.96" table:style-name="ce11">
            <text:p><text:s/>6.762,96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1361.11" table:style-name="ce11">
            <text:p><text:s/>1.361,11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19.599999999999" table:style-name="ce11">
            <text:p><text:s/>18.119,6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8706.8700000000008" table:style-name="ce11">
            <text:p><text:s/>8.706,87<text:s/></text:p>
          </table:table-cell>
          <table:table-cell office:value-type="float" office:value="1323.85" table:style-name="ce12">
            <text:p>1.323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2240" table:style-name="ce11">
            <text:p><text:s/>2.240,00<text:s/></text:p>
          </table:table-cell>
          <table:table-cell office:value-type="float" office:value="2953.71" table:style-name="ce11">
            <text:p><text:s/>2.953,71<text:s/></text:p>
          </table:table-cell>
          <table:table-cell office:value-type="float" office:value="2035.64" table:style-name="ce12">
            <text:p>2.035,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1.4399999999996" table:style-name="ce11">
            <text:p><text:s/>4.891,44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954.93" table:style-name="ce12">
            <text:p>6.954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55.8" table:style-name="ce11">
            <text:p><text:s/>18.055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5.39" table:style-name="ce12">
            <text:p>4.045,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7.400000000001" table:style-name="ce11">
            <text:p><text:s/>16.907,40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8204.24" table:style-name="ce12">
            <text:p>8.204,24</text:p>
          </table:table-cell>
          <table:table-cell office:value-type="float" office:value="7090.58" table:style-name="ce12">
            <text:p>7.090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73.36" table:style-name="ce11">
            <text:p><text:s/>7.273,3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6019.78" table:style-name="ce11">
            <text:p><text:s/>6.019,78<text:s/></text:p>
          </table:table-cell>
          <table:table-cell office:value-type="float" office:value="3767.9" table:style-name="ce11">
            <text:p><text:s/>3.76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65.68" table:style-name="ce11">
            <text:p><text:s/>10.165,68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63.21" table:style-name="ce11">
            <text:p><text:s/>6.163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4.3200000000002" table:style-name="ce11">
            <text:p><text:s/>2.254,32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3535.24" table:style-name="ce11">
            <text:p><text:s/>3.535,24<text:s/></text:p>
          </table:table-cell>
          <table:table-cell office:value-type="float" office:value="896.18" table:style-name="ce11">
            <text:p><text:s/>89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99.64" table:style-name="ce12">
            <text:p>10.399,64</text:p>
          </table:table-cell>
          <table:table-cell office:value-type="float" office:value="1840" table:style-name="ce12">
            <text:p>1.840,00</text:p>
          </table:table-cell>
          <table:table-cell office:value-type="float" office:value="1107.71" table:style-name="ce11">
            <text:p><text:s/>1.107,71<text:s/></text:p>
          </table:table-cell>
          <table:table-cell office:value-type="float" office:value="7668.79" table:style-name="ce12">
            <text:p>7.668,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1">
            <text:p><text:s/>18.821,40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5156.8999999999996" table:style-name="ce11">
            <text:p><text:s/>5.156,90<text:s/></text:p>
          </table:table-cell>
          <table:table-cell office:value-type="float" office:value="2496.0700000000002" table:style-name="ce11">
            <text:p><text:s/>2.49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4.68" table:style-name="ce12">
            <text:p>2.774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5.400000000001" table:style-name="ce11">
            <text:p><text:s/>17.545,40<text:s/></text:p>
          </table:table-cell>
          <table:table-cell office:value-type="float" office:value="1920" table:style-name="ce12">
            <text:p>1.920,00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2">
            <text:p>2.711,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8.6400000000003" table:style-name="ce11">
            <text:p><text:s/>4.508,64<text:s/></text:p>
          </table:table-cell>
          <table:table-cell office:value-type="float" office:value="2080" table:style-name="ce12">
            <text:p>2.080,00</text:p>
          </table:table-cell>
          <table:table-cell office:value-type="float" office:value="19032.79" table:style-name="ce11">
            <text:p><text:s/>19.032,79<text:s/></text:p>
          </table:table-cell>
          <table:table-cell office:value-type="float" office:value="5241.29" table:style-name="ce12">
            <text:p>5.241,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2">
            <text:p>18.311,00</text:p>
          </table:table-cell>
          <table:table-cell office:value-type="float" office:value="2000" table:style-name="ce12">
            <text:p>2.000,00</text:p>
          </table:table-cell>
          <table:table-cell office:value-type="float" office:value="6359.43" table:style-name="ce12">
            <text:p>6.359,43</text:p>
          </table:table-cell>
          <table:table-cell office:value-type="float" office:value="5241.29" table:style-name="ce12">
            <text:p>5.241,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" table:style-name="ce12">
            <text:p>319,00</text:p>
          </table:table-cell>
          <table:table-cell office:value-type="float" office:value="1760" table:style-name="ce12">
            <text:p>1.760,00</text:p>
          </table:table-cell>
          <table:table-cell office:value-type="float" office:value="49527.11" table:style-name="ce12">
            <text:p>49.527,11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11" table:style-name="ce12">
            <text:p>18.311,00</text:p>
          </table:table-cell>
          <table:table-cell office:value-type="float" office:value="1840" table:style-name="ce12">
            <text:p>1.84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51.62" table:style-name="ce12">
            <text:p>5.751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21.400000000001" table:style-name="ce12">
            <text:p>18.821,40</text:p>
          </table:table-cell>
          <table:table-cell office:value-type="float" office:value="2080" table:style-name="ce12">
            <text:p>2.080,00</text:p>
          </table:table-cell>
          <table:table-cell office:value-type="float" office:value="5117" table:style-name="ce12">
            <text:p>5.117,00</text:p>
          </table:table-cell>
          <table:table-cell office:value-type="float" office:value="1567.03" table:style-name="ce12">
            <text:p>1.567,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74.8" table:style-name="ce12">
            <text:p>18.374,80</text:p>
          </table:table-cell>
          <table:table-cell office:value-type="float" office:value="2400" table:style-name="ce12">
            <text:p>2.4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54" table:style-name="ce12">
            <text:p>6.088,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83.36" table:style-name="ce12">
            <text:p>13.483,36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61.74" table:style-name="ce12">
            <text:p>7.661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48" table:style-name="ce11">
            <text:p><text:s/>3.381,48<text:s/></text:p>
          </table:table-cell>
          <table:table-cell office:value-type="float" office:value="1760" table:style-name="ce12">
            <text:p>1.7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0.78" table:style-name="ce12">
            <text:p>2.73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5.24" table:style-name="ce11">
            <text:p><text:s/>4.955,24<text:s/></text:p>
          </table:table-cell>
          <table:table-cell office:value-type="float" office:value="1840" table:style-name="ce12">
            <text:p>1.840,00</text:p>
          </table:table-cell>
          <table:table-cell office:value-type="float" office:value="5805.81" table:style-name="ce11">
            <text:p><text:s/>5.805,81<text:s/></text:p>
          </table:table-cell>
          <table:table-cell office:value-type="float" office:value="6997.19" table:style-name="ce12">
            <text:p>6.997,1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7679" table:style-name="ro1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1:08:39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