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047C5EB6240AB31362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8.493cm"/>
    </style:style>
    <style:style style:name="co3" style:family="table-column">
      <style:table-column-properties fo:break-before="auto" style:column-width="7.144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2.566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5pt" style:font-name-asian="Arial" style:font-size-asian="15pt" style:font-name-complex="Arial" style:font-size-complex="15pt"/>
    </style:style>
    <style:style style:name="ce24" style:family="table-cell" style:parent-style-name="Default" style:data-style-name="N0">
      <style:table-cell-properties fo:border-bottom="none" fo:background-color="#d0cec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order-bottom="none" fo:background-color="#d0cec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-bottom="2.01pt solid #000000" fo:background-color="#d0cec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10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Neutral" style:data-style-name="N0">
      <style:table-cell-properties fo:background-color="transparent" fo:wrap-option="wrap" style:vertical-align="automatic"/>
      <style:text-properties fo:color="#9c6500"/>
    </style:style>
    <style:style style:name="ce39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4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4"/>
    <style:style style:name="ce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Neutral" style:data-style-name="N4">
      <style:table-cell-properties fo:background-color="transparent"/>
      <style:text-properties fo:color="#9c6500"/>
    </style:style>
    <style:style style:name="ce44" style:family="table-cell" style:parent-style-name="Default" style:data-style-name="N4">
      <style:table-cell-properties fo:background-color="#ddebf7" style:text-align-source="fix" style:repeat-content="false" fo:border="2.01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4">
      <style:table-cell-properties fo:border-bottom="none" fo:background-color="#ddebf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4">
      <style:table-cell-properties fo:border-bottom="none" fo:background-color="#ddebf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 style:data-style-name="N108">
      <style:table-cell-properties fo:wrap-option="wrap" style:vertical-align="automatic"/>
    </style:style>
    <style:style style:name="ce7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Neutral" style:data-style-name="N108">
      <style:table-cell-properties fo:background-color="transparent" fo:wrap-option="wrap" style:vertical-align="automatic"/>
      <style:text-properties fo:color="#9c6500"/>
    </style:style>
    <style:style style:name="ce16" style:family="table-cell" style:parent-style-name="Default" style:data-style-name="N108">
      <style:table-cell-properties fo:border-bottom="none" fo:background-color="#ddebf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109">
      <style:table-cell-properties fo:border="0.06pt solid #000000"/>
    </style:style>
    <style:style style:name="ce17" style:family="table-cell" style:parent-style-name="Default" style:data-style-name="N4">
      <style:table-cell-properties fo:border-bottom="none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Estilo_20_2" style:data-style-name="N0">
      <style:table-cell-properties fo:background-color="transparent" style:vertical-align="automatic"/>
    </style:style>
    <style:style style:name="ce10" style:family="table-cell" style:parent-style-name="Título_20_4" style:data-style-name="N0">
      <style:text-properties fo:color="#44546a" fo:font-weight="bold" style:font-weight-asian="bold" style:font-weight-complex="bold"/>
    </style:style>
    <style:style style:name="gr1" style:family="graphic">
      <style:graphic-properties draw:stroke="none" draw:fill="none" fo:clip="rect(0.376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7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7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" table:default-cell-style-name="ce1"/>
        <table:table-column table:style-name="co12" table:number-columns-repeated="1012" table:default-cell-style-name="ce1"/>
        <table:table-row table:style-name="ro1">
          <table:table-cell/>
          <table:table-cell>
            <draw:frame draw:z-index="0" draw:name="Imagem 4" draw:style-name="gr1" draw:text-style-name="P1" svg:width="10.14cm" svg:height="1.522cm" svg:x="0cm" svg:y="0cm">
              <draw:image xlink:href="Pictures/100000000000014800000047C5EB6240AB313620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21" table:number-columns-spanned="10" table:number-rows-spanned="1"/>
          <table:covered-table-cell table:number-columns-repeated="9"/>
          <table:table-cell table:number-columns-repeated="1013"/>
        </table:table-row>
        <table:table-row table:style-name="ro2" table:number-rows-repeated="2">
          <table:table-cell/>
          <table:table-cell table:style-name="ce5" table:number-columns-repeated="2"/>
          <table:table-cell table:style-name="ce6" table:number-columns-repeated="4"/>
          <table:table-cell table:style-name="ce7"/>
          <table:table-cell table:style-name="ce6" table:number-columns-repeated="3"/>
          <table:table-cell table:number-columns-repeated="1013"/>
        </table:table-row>
        <table:table-row table:style-name="ro2">
          <table:table-cell/>
          <table:table-cell table:style-name="ce22" office:value-type="string" calcext:value-type="string" table:number-columns-spanned="10" table:number-rows-spanned="1">
            <text:p>TABELA – REMUNERAÇÃO MENSAL DE SERVIDORES/AS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 table:number-columns-spanned="10" table:number-rows-spanned="1">
            <text:p>ABRIL/2023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24" office:value-type="string" calcext:value-type="string" table:number-columns-spanned="10" table:number-rows-spanned="1">
            <text:p>Nota Explicativa: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25" office:value-type="string" calcext:value-type="string" table:number-columns-spanned="10" table:number-rows-spanned="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25" office:value-type="string" calcext:value-type="string" table:number-columns-spanned="10" table:number-rows-spanned="1">
            <text:p>2) Os valores estão grafados em reais.</text:p>
          </table:table-cell>
          <table:covered-table-cell table:number-columns-repeated="9"/>
          <table:table-cell table:number-columns-repeated="1013"/>
        </table:table-row>
        <table:table-row table:style-name="ro5">
          <table:table-cell/>
          <table:table-cell table:style-name="ce25" office:value-type="string" calcext:value-type="string" table:number-columns-spanned="10" table:number-rows-spanned="1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25" office:value-type="string" calcext:value-type="string" table:number-columns-spanned="10" table:number-rows-spanned="1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/>
          <table:table-cell table:style-name="ce25" office:value-type="string" calcext:value-type="string" table:number-columns-spanned="10" table:number-rows-spanned="1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/>
          <table:table-cell table:style-name="ce9"/>
          <table:table-cell table:number-columns-repeated="1010"/>
        </table:table-row>
        <table:table-row table:style-name="ro7">
          <table:table-cell/>
          <table:table-cell table:style-name="ce25" office:value-type="string" calcext:value-type="string" table:number-columns-spanned="10" table:number-rows-spanned="1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/>
          <table:table-cell table:style-name="ce10"/>
          <table:table-cell table:number-columns-repeated="1010"/>
        </table:table-row>
        <table:table-row table:style-name="ro5">
          <table:table-cell/>
          <table:table-cell table:style-name="ce25" office:value-type="string" calcext:value-type="string" table:number-columns-spanned="10" table:number-rows-spanned="1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/>
          <table:table-cell table:style-name="ce10"/>
          <table:table-cell table:number-columns-repeated="1010"/>
        </table:table-row>
        <table:table-row table:style-name="ro1">
          <table:table-cell/>
          <table:table-cell table:style-name="ce26" office:value-type="string" calcext:value-type="string" table:number-columns-spanned="10" table:number-rows-spanned="1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11"/>
          <table:table-cell table:style-name="ce12" table:number-columns-repeated="4"/>
          <table:table-cell table:style-name="ce13"/>
          <table:table-cell table:style-name="ce12" table:number-columns-repeated="3"/>
          <table:table-cell table:number-columns-repeated="1013"/>
        </table:table-row>
        <table:table-row table:style-name="ro1">
          <table:table-cell/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9" office:value-type="string" calcext:value-type="string" table:number-columns-spanned="1" table:number-rows-spanned="2">
            <text:p><text:s/>CARGO</text:p>
          </table:table-cell>
          <table:table-cell table:style-name="ce44" office:value-type="string" calcext:value-type="string" table:number-columns-spanned="8" table:number-rows-spanned="1">
            <text:p>Remuneração</text:p>
          </table:table-cell>
          <table:covered-table-cell table:number-columns-repeated="7"/>
          <table:table-cell table:number-columns-repeated="1013"/>
        </table:table-row>
        <table:table-row table:style-name="ro8">
          <table:table-cell/>
          <table:covered-table-cell table:number-columns-repeated="2"/>
          <table:table-cell table:style-name="ce14" office:value-type="string" calcext:value-type="string">
            <text:p>TOTAL</text:p>
            <text:p>BRUTO DO</text:p>
            <text:p>MÊS</text:p>
          </table:table-cell>
          <table:table-cell table:style-name="ce15" office:value-type="string" calcext:value-type="string">
            <text:p>1/3 FÉRIAS</text:p>
          </table:table-cell>
          <table:table-cell table:style-name="ce15" office:value-type="string" calcext:value-type="string">
            <text:p>13º SALÁRIO</text:p>
          </table:table-cell>
          <table:table-cell table:style-name="ce15" office:value-type="string" calcext:value-type="string">
            <text:p>ATRASADOS</text:p>
          </table:table-cell>
          <table:table-cell table:style-name="ce16" office:value-type="string" calcext:value-type="string">
            <text:p>REFERÊNCIA</text:p>
            <text:p>ATRASADOS</text:p>
          </table:table-cell>
          <table:table-cell table:style-name="ce15" office:value-type="string" calcext:value-type="string">
            <text:p>DESCONTOS OBRIGATÓRIOS</text:p>
          </table:table-cell>
          <table:table-cell table:style-name="ce15" office:value-type="string" calcext:value-type="string">
            <text:p>OUTROS DESCONTOS </text:p>
          </table:table-cell>
          <table:table-cell table:style-name="ce17" office:value-type="string" calcext:value-type="string">
            <text:p>TOTAL RENDIMENTO LIQUIDO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arao Vinicius Dias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36.33" calcext:value-type="float">
            <text:p>-1.636,33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034.99" calcext:value-type="float">
            <text:p>4.034,9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bdiel Luciano Lobo De Oliv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3518.81" calcext:value-type="float">
            <text:p>13.518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14.6" calcext:value-type="float">
            <text:p>-4.514,60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8930.84" calcext:value-type="float">
            <text:p>8.930,8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demir Teodoro Serafim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6.7" calcext:value-type="float">
            <text:p>-1.246,70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424.62" calcext:value-type="float">
            <text:p>4.424,6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denisia Maria Macha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style-name="ce19" office:value-type="float" office:value="831.07" calcext:value-type="float">
            <text:p>831,07</text:p>
          </table:table-cell>
          <table:table-cell table:style-name="ce19" office:value-type="float" office:value="2315.18" calcext:value-type="float">
            <text:p>2.315,1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6.76" calcext:value-type="float">
            <text:p>-1.036,76</text:p>
          </table:table-cell>
          <table:table-cell table:style-name="ce19" office:value-type="float" office:value="-144.95" calcext:value-type="float">
            <text:p>-144,95</text:p>
          </table:table-cell>
          <table:table-cell table:style-name="ce19" office:value-type="float" office:value="6950.93" calcext:value-type="float">
            <text:p>6.950,9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dilson Silva Lob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2.55" calcext:value-type="float">
            <text:p>-1.172,55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127.94" calcext:value-type="float">
            <text:p>4.127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driana Cristina Guimara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style-name="ce19" office:value-type="float" office:value="1587.33" calcext:value-type="float">
            <text:p>1.587,3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04.47" calcext:value-type="float">
            <text:p>-2.904,47</text:p>
          </table:table-cell>
          <table:table-cell table:style-name="ce19" office:value-type="float" office:value="-1992.21" calcext:value-type="float">
            <text:p>-1.992,21</text:p>
          </table:table-cell>
          <table:table-cell table:style-name="ce19" office:value-type="float" office:value="6214.63" calcext:value-type="float">
            <text:p>6.214,6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driana Cristina Rodrigues Vidiga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0" calcext:value-type="float">
            <text:p>-1.070,00</text:p>
          </table:table-cell>
          <table:table-cell table:style-name="ce19" office:value-type="float" office:value="-570.94" calcext:value-type="float">
            <text:p>-570,94</text:p>
          </table:table-cell>
          <table:table-cell table:style-name="ce19" office:value-type="float" office:value="3345.45" calcext:value-type="float">
            <text:p>3.345,4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driana De Sous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66.31" calcext:value-type="float">
            <text:p>-3.166,31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7003.72" calcext:value-type="float">
            <text:p>7.003,7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driana Zobo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267.74" calcext:value-type="float">
            <text:p>6.267,7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59.32" calcext:value-type="float">
            <text:p>-1.459,3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08.42" calcext:value-type="float">
            <text:p>4.808,4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driane Salles Caia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style-name="ce19" office:value-type="float" office:value="831.07" calcext:value-type="float">
            <text:p>831,0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9.63" calcext:value-type="float">
            <text:p>-1.279,63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4509.03" calcext:value-type="float">
            <text:p>4.509,0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driano Alves De Figueire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27.63" calcext:value-type="float">
            <text:p>-1.127,63</text:p>
          </table:table-cell>
          <table:table-cell table:style-name="ce19" office:value-type="float" office:value="-1729.45" calcext:value-type="float">
            <text:p>-1.729,45</text:p>
          </table:table-cell>
          <table:table-cell table:style-name="ce19" office:value-type="float" office:value="2849.91" calcext:value-type="float">
            <text:p>2.849,9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driano Alves Dos Reis Santos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14826.64" calcext:value-type="float">
            <text:p>14.826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140.48" calcext:value-type="float">
            <text:p>-4.140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686.16" calcext:value-type="float">
            <text:p>10.686,1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driano Henrique Marq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320.13" calcext:value-type="float">
            <text:p>4.320,1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-188.22" calcext:value-type="float">
            <text:p>-188,22</text:p>
          </table:table-cell>
          <table:table-cell table:style-name="ce20" office:value-type="date" office:date-value="2022-12-01" calcext:value-type="date">
            <text:p>dez-22</text:p>
          </table:table-cell>
          <table:table-cell table:style-name="ce19" office:value-type="float" office:value="-745.46" calcext:value-type="float">
            <text:p>-745,46</text:p>
          </table:table-cell>
          <table:table-cell table:style-name="ce19" office:value-type="float" office:value="-1684.8" calcext:value-type="float">
            <text:p>-1.684,80</text:p>
          </table:table-cell>
          <table:table-cell table:style-name="ce19" office:value-type="float" office:value="1701.65" calcext:value-type="float">
            <text:p>1.701,6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ilton Joji Fucamizu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320.13" calcext:value-type="float">
            <text:p>4.320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23.25" calcext:value-type="float">
            <text:p>-823,25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3468.08" calcext:value-type="float">
            <text:p>3.468,0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kira Marcos Ueha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834.19" calcext:value-type="float">
            <text:p>6.834,19</text:p>
          </table:table-cell>
          <table:table-cell table:style-name="ce19" office:value-type="float" office:value="1139.03" calcext:value-type="float">
            <text:p>1.139,0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04.16" calcext:value-type="float">
            <text:p>-1.604,16</text:p>
          </table:table-cell>
          <table:table-cell table:style-name="ce19" office:value-type="float" office:value="-41.22" calcext:value-type="float">
            <text:p>-41,22</text:p>
          </table:table-cell>
          <table:table-cell table:style-name="ce19" office:value-type="float" office:value="6327.84" calcext:value-type="float">
            <text:p>6.327,8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kira Matsuzak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221.32" calcext:value-type="float">
            <text:p>5.221,3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32.65" calcext:value-type="float">
            <text:p>2.432,6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0.41" calcext:value-type="float">
            <text:p>-1.460,41</text:p>
          </table:table-cell>
          <table:table-cell table:style-name="ce19" office:value-type="float" office:value="-1214.31" calcext:value-type="float">
            <text:p>-1.214,31</text:p>
          </table:table-cell>
          <table:table-cell table:style-name="ce19" office:value-type="float" office:value="4979.25" calcext:value-type="float">
            <text:p>4.979,2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acides Claudio Landim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139.85" calcext:value-type="float">
            <text:p>9.139,8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73.88" calcext:value-type="float">
            <text:p>-3.073,88</text:p>
          </table:table-cell>
          <table:table-cell table:style-name="ce19" office:value-type="float" office:value="-179.11" calcext:value-type="float">
            <text:p>-179,11</text:p>
          </table:table-cell>
          <table:table-cell table:style-name="ce19" office:value-type="float" office:value="5886.86" calcext:value-type="float">
            <text:p>5.886,8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an Franco De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094.38" calcext:value-type="float">
            <text:p>4.094,38</text:p>
          </table:table-cell>
          <table:table-cell table:style-name="ce19" office:value-type="float" office:value="682.4" calcext:value-type="float">
            <text:p>682,4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5.89" calcext:value-type="float">
            <text:p>-1.035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40.89" calcext:value-type="float">
            <text:p>3.740,8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ana Chrispan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765.13" calcext:value-type="float">
            <text:p>5.765,13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416.95" calcext:value-type="float">
            <text:p>-4.416,95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2805.06" calcext:value-type="float">
            <text:p>12.805,0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cidia De Cassia Alves Bas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281.4" calcext:value-type="float">
            <text:p>9.281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40.7" calcext:value-type="float">
            <text:p>4.640,7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35.25" calcext:value-type="float">
            <text:p>-3.335,25</text:p>
          </table:table-cell>
          <table:table-cell table:style-name="ce19" office:value-type="float" office:value="-722.47" calcext:value-type="float">
            <text:p>-722,47</text:p>
          </table:table-cell>
          <table:table-cell table:style-name="ce19" office:value-type="float" office:value="9864.38" calcext:value-type="float">
            <text:p>9.864,3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essandra Aparecida Ferr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61.99" calcext:value-type="float">
            <text:p>4.761,99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61.45" calcext:value-type="float">
            <text:p>-3.261,45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0961.03" calcext:value-type="float">
            <text:p>10.961,0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essandra Cominato Mel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882.99" calcext:value-type="float">
            <text:p>-3.882,99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6287.04" calcext:value-type="float">
            <text:p>6.287,0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essandra D Andrea Fasanell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8598.21" calcext:value-type="float">
            <text:p>8.598,2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03.09" calcext:value-type="float">
            <text:p>-2.303,09</text:p>
          </table:table-cell>
          <table:table-cell table:style-name="ce19" office:value-type="float" office:value="-48.1" calcext:value-type="float">
            <text:p>-48,10</text:p>
          </table:table-cell>
          <table:table-cell table:style-name="ce19" office:value-type="float" office:value="6247.02" calcext:value-type="float">
            <text:p>6.247,0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essandra Olimpia Cruz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80.17" calcext:value-type="float">
            <text:p>1.780,1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17.63" calcext:value-type="float">
            <text:p>-917,6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78.9" calcext:value-type="float">
            <text:p>4.778,9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essandra Pavan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96.64" calcext:value-type="float">
            <text:p>5.096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0.39" calcext:value-type="float">
            <text:p>-1.390,39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681.33" calcext:value-type="float">
            <text:p>3.681,3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essandra Silva Dos San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070.46" calcext:value-type="float">
            <text:p>9.070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05.02" calcext:value-type="float">
            <text:p>-2.505,02</text:p>
          </table:table-cell>
          <table:table-cell table:style-name="ce19" office:value-type="float" office:value="-1706.92" calcext:value-type="float">
            <text:p>-1.706,92</text:p>
          </table:table-cell>
          <table:table-cell table:style-name="ce19" office:value-type="float" office:value="4858.52" calcext:value-type="float">
            <text:p>4.858,5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ex De Moura Pe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style-name="ce19" office:value-type="float" office:value="831.07" calcext:value-type="float">
            <text:p>831,0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7.63" calcext:value-type="float">
            <text:p>-1.327,63</text:p>
          </table:table-cell>
          <table:table-cell table:style-name="ce19" office:value-type="float" office:value="-161.24" calcext:value-type="float">
            <text:p>-161,24</text:p>
          </table:table-cell>
          <table:table-cell table:style-name="ce19" office:value-type="float" office:value="4328.59" calcext:value-type="float">
            <text:p>4.328,5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ex Leoni Lourenc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491.71" calcext:value-type="float">
            <text:p>5.491,7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.1" calcext:value-type="float">
            <text:p>-1.207,10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4257.82" calcext:value-type="float">
            <text:p>4.257,8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exandra Da Conceicao Corre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320.13" calcext:value-type="float">
            <text:p>4.320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04.06" calcext:value-type="float">
            <text:p>-1.104,0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16.07" calcext:value-type="float">
            <text:p>3.216,0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exandre Dall Ovo Thurman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472.47" calcext:value-type="float">
            <text:p>6.472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0.27" calcext:value-type="float">
            <text:p>-1.390,27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046.53" calcext:value-type="float">
            <text:p>5.046,5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exandre De Camargo Ischuda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80.17" calcext:value-type="float">
            <text:p>1.780,1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-220.83" calcext:value-type="float">
            <text:p>-220,83</text:p>
          </table:table-cell>
          <table:table-cell table:style-name="ce19" office:value-type="float" office:value="4812.63" calcext:value-type="float">
            <text:p>4.812,6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exandre De Padua Medeiros Abreu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style-name="ce19" office:value-type="float" office:value="1063.71" calcext:value-type="float">
            <text:p>1.063,7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34" calcext:value-type="float">
            <text:p>-1.434,00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5973.59" calcext:value-type="float">
            <text:p>5.973,5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exandre Rebello Figueiredo Abreu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374.76" calcext:value-type="float">
            <text:p>4.374,7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09.37" calcext:value-type="float">
            <text:p>2.009,3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03.93" calcext:value-type="float">
            <text:p>-803,93</text:p>
          </table:table-cell>
          <table:table-cell table:style-name="ce19" office:value-type="float" office:value="-1554.86" calcext:value-type="float">
            <text:p>-1.554,86</text:p>
          </table:table-cell>
          <table:table-cell table:style-name="ce19" office:value-type="float" office:value="4025.34" calcext:value-type="float">
            <text:p>4.025,3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exandre Scandiuss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5.89" calcext:value-type="float">
            <text:p>-1.305,8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3994.6" calcext:value-type="float">
            <text:p>3.994,6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exandre Tadeu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113.33" calcext:value-type="float">
            <text:p>7.113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79.91" calcext:value-type="float">
            <text:p>-1.779,91</text:p>
          </table:table-cell>
          <table:table-cell table:style-name="ce19" office:value-type="float" office:value="-41.02" calcext:value-type="float">
            <text:p>-41,02</text:p>
          </table:table-cell>
          <table:table-cell table:style-name="ce19" office:value-type="float" office:value="5292.4" calcext:value-type="float">
            <text:p>5.292,4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exandre Victor Guarizo Cremones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4015.95" calcext:value-type="float">
            <text:p>14.015,9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117.62" calcext:value-type="float">
            <text:p>-5.117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898.33" calcext:value-type="float">
            <text:p>8.898,3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ine Aparecida Dos Santos Rib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style-name="ce19" office:value-type="float" office:value="652.73" calcext:value-type="float">
            <text:p>652,7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76.12" calcext:value-type="float">
            <text:p>-676,12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868.05" calcext:value-type="float">
            <text:p>3.868,0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ine Arakaki De Souza Rodrig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00.17" calcext:value-type="float">
            <text:p>5.000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57.35" calcext:value-type="float">
            <text:p>-1.057,35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3911.86" calcext:value-type="float">
            <text:p>3.911,8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ine Cristina Serra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154.61" calcext:value-type="float">
            <text:p>4.154,6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ine Mazutt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61.99" calcext:value-type="float">
            <text:p>4.761,99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023.37" calcext:value-type="float">
            <text:p>-4.023,37</text:p>
          </table:table-cell>
          <table:table-cell table:style-name="ce19" office:value-type="float" office:value="-2363.42" calcext:value-type="float">
            <text:p>-2.363,42</text:p>
          </table:table-cell>
          <table:table-cell table:style-name="ce19" office:value-type="float" office:value="7899.18" calcext:value-type="float">
            <text:p>7.899,1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ine Noriko Lun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73.16" calcext:value-type="float">
            <text:p>-1.773,16</text:p>
          </table:table-cell>
          <table:table-cell table:style-name="ce19" office:value-type="float" office:value="-1312.59" calcext:value-type="float">
            <text:p>-1.312,59</text:p>
          </table:table-cell>
          <table:table-cell table:style-name="ce19" office:value-type="float" office:value="5296.72" calcext:value-type="float">
            <text:p>5.296,7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ine Renata Limong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2.55" calcext:value-type="float">
            <text:p>-1.172,55</text:p>
          </table:table-cell>
          <table:table-cell table:style-name="ce19" office:value-type="float" office:value="-186.19" calcext:value-type="float">
            <text:p>-186,19</text:p>
          </table:table-cell>
          <table:table-cell table:style-name="ce19" office:value-type="float" office:value="3974.93" calcext:value-type="float">
            <text:p>3.974,9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ine Vieira Andrade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491.39" calcext:value-type="float">
            <text:p>7.491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24.44" calcext:value-type="float">
            <text:p>-2.424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66.95" calcext:value-type="float">
            <text:p>5.066,9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lan Cesar Dias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4438.56" calcext:value-type="float">
            <text:p>4.438,5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31.34" calcext:value-type="float">
            <text:p>-931,34</text:p>
          </table:table-cell>
          <table:table-cell table:style-name="ce19" office:value-type="float" office:value="-1584.06" calcext:value-type="float">
            <text:p>-1.584,06</text:p>
          </table:table-cell>
          <table:table-cell table:style-name="ce19" office:value-type="float" office:value="1923.16" calcext:value-type="float">
            <text:p>1.923,1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lyne Belo Schumaher Leal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4358.32" calcext:value-type="float">
            <text:p>4.358,3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72.15" calcext:value-type="float">
            <text:p>-772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86.17" calcext:value-type="float">
            <text:p>3.586,1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manda De Alvarenga Calda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070.46" calcext:value-type="float">
            <text:p>9.070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05.02" calcext:value-type="float">
            <text:p>-2.505,02</text:p>
          </table:table-cell>
          <table:table-cell table:style-name="ce19" office:value-type="float" office:value="-1568.5" calcext:value-type="float">
            <text:p>-1.568,50</text:p>
          </table:table-cell>
          <table:table-cell table:style-name="ce19" office:value-type="float" office:value="4996.94" calcext:value-type="float">
            <text:p>4.996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manda Dos Santos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2.19" calcext:value-type="float">
            <text:p>-1.522,19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149.13" calcext:value-type="float">
            <text:p>4.149,1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manda Elizabeth Do Prado Albi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9.77" calcext:value-type="float">
            <text:p>-1.179,77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5445.21" calcext:value-type="float">
            <text:p>5.445,2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manda Hildebrand Oi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188.1" calcext:value-type="float">
            <text:p>9.188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72.84" calcext:value-type="float">
            <text:p>-2.372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815.26" calcext:value-type="float">
            <text:p>6.815,2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Beatriz Teixeira Iumatt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725.83" calcext:value-type="float">
            <text:p>10.725,83</text:p>
          </table:table-cell>
          <table:table-cell table:style-name="ce19" office:value-type="float" office:value="1787.64" calcext:value-type="float">
            <text:p>1.787,6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52.16" calcext:value-type="float">
            <text:p>-3.152,16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9293.05" calcext:value-type="float">
            <text:p>9.293,0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Carolina Amelia Bent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8437.64" calcext:value-type="float">
            <text:p>8.437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26.23" calcext:value-type="float">
            <text:p>-2.426,23</text:p>
          </table:table-cell>
          <table:table-cell table:style-name="ce19" office:value-type="float" office:value="-59.06" calcext:value-type="float">
            <text:p>-59,06</text:p>
          </table:table-cell>
          <table:table-cell table:style-name="ce19" office:value-type="float" office:value="5952.35" calcext:value-type="float">
            <text:p>5.952,3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Carolina Conde Silva Barbier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99.88" calcext:value-type="float">
            <text:p>10.299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81.34" calcext:value-type="float">
            <text:p>-2.881,34</text:p>
          </table:table-cell>
          <table:table-cell table:style-name="ce19" office:value-type="float" office:value="-930.33" calcext:value-type="float">
            <text:p>-930,33</text:p>
          </table:table-cell>
          <table:table-cell table:style-name="ce19" office:value-type="float" office:value="6488.21" calcext:value-type="float">
            <text:p>6.488,2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Carolina Ram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style-name="ce19" office:value-type="float" office:value="1587.33" calcext:value-type="float">
            <text:p>1.587,3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71.15" calcext:value-type="float">
            <text:p>-3.571,15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7476.67" calcext:value-type="float">
            <text:p>7.476,6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Carolina Schmidt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style-name="ce19" office:value-type="float" office:value="1706.38" calcext:value-type="float">
            <text:p>1.706,3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00.44" calcext:value-type="float">
            <text:p>-3.200,44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8675.97" calcext:value-type="float">
            <text:p>8.675,9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Clara Vieira Gabriel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16.55" calcext:value-type="float">
            <text:p>-3.216,55</text:p>
          </table:table-cell>
          <table:table-cell table:style-name="ce19" office:value-type="float" office:value="-2440.4" calcext:value-type="float">
            <text:p>-2.440,40</text:p>
          </table:table-cell>
          <table:table-cell table:style-name="ce19" office:value-type="float" office:value="4581.34" calcext:value-type="float">
            <text:p>4.581,3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Claudia De Souza Braggia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50.73" calcext:value-type="float">
            <text:p>5.050,7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12.98" calcext:value-type="float">
            <text:p>-1.112,98</text:p>
          </table:table-cell>
          <table:table-cell table:style-name="ce19" office:value-type="float" office:value="-1508.99" calcext:value-type="float">
            <text:p>-1.508,99</text:p>
          </table:table-cell>
          <table:table-cell table:style-name="ce19" office:value-type="float" office:value="2428.76" calcext:value-type="float">
            <text:p>2.428,7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Elvira Ribeiro De Freit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183.39" calcext:value-type="float">
            <text:p>4.183,39</text:p>
          </table:table-cell>
          <table:table-cell table:style-name="ce19" office:value-type="float" office:value="697.23" calcext:value-type="float">
            <text:p>697,2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51.42" calcext:value-type="float">
            <text:p>-751,42</text:p>
          </table:table-cell>
          <table:table-cell table:style-name="ce19" office:value-type="float" office:value="-427.03" calcext:value-type="float">
            <text:p>-427,03</text:p>
          </table:table-cell>
          <table:table-cell table:style-name="ce19" office:value-type="float" office:value="3702.17" calcext:value-type="float">
            <text:p>3.702,1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Lucia Pinto Gouvei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475.57" calcext:value-type="float">
            <text:p>10.475,57</text:p>
          </table:table-cell>
          <table:table-cell table:style-name="ce19" office:value-type="float" office:value="1745.93" calcext:value-type="float">
            <text:p>1.745,9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16.69" calcext:value-type="float">
            <text:p>-3.316,69</text:p>
          </table:table-cell>
          <table:table-cell table:style-name="ce19" office:value-type="float" office:value="-2138.68" calcext:value-type="float">
            <text:p>-2.138,68</text:p>
          </table:table-cell>
          <table:table-cell table:style-name="ce19" office:value-type="float" office:value="6766.13" calcext:value-type="float">
            <text:p>6.766,1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Luiza Lima Kobayash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00.17" calcext:value-type="float">
            <text:p>5.000,17</text:p>
          </table:table-cell>
          <table:table-cell table:style-name="ce19" office:value-type="float" office:value="833.36" calcext:value-type="float">
            <text:p>833,3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6.69" calcext:value-type="float">
            <text:p>-1.216,69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4585.88" calcext:value-type="float">
            <text:p>4.585,8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Luiza Patriarca Mine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66.31" calcext:value-type="float">
            <text:p>-3.166,31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7003.72" calcext:value-type="float">
            <text:p>7.003,7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Luiza Viana Humme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53.29" calcext:value-type="float">
            <text:p>3.253,2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Maria Aparecida Mendes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61.64" calcext:value-type="float">
            <text:p>-1.561,64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782.24" calcext:value-type="float">
            <text:p>4.782,2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Paula Ferreira Cos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5.9" calcext:value-type="float">
            <text:p>-1.465,90</text:p>
          </table:table-cell>
          <table:table-cell table:style-name="ce19" office:value-type="float" office:value="-207.36" calcext:value-type="float">
            <text:p>-207,36</text:p>
          </table:table-cell>
          <table:table-cell table:style-name="ce19" office:value-type="float" office:value="3660.41" calcext:value-type="float">
            <text:p>3.660,4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Paula Mesquita Flauzi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5.71" calcext:value-type="float">
            <text:p>-1.275,71</text:p>
          </table:table-cell>
          <table:table-cell table:style-name="ce19" office:value-type="float" office:value="-1236.85" calcext:value-type="float">
            <text:p>-1.236,85</text:p>
          </table:table-cell>
          <table:table-cell table:style-name="ce19" office:value-type="float" office:value="3449.24" calcext:value-type="float">
            <text:p>3.449,2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Paula Pacheco Moraes Maturan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070.46" calcext:value-type="float">
            <text:p>9.070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88.94" calcext:value-type="float">
            <text:p>-2.588,94</text:p>
          </table:table-cell>
          <table:table-cell table:style-name="ce19" office:value-type="float" office:value="-59.06" calcext:value-type="float">
            <text:p>-59,06</text:p>
          </table:table-cell>
          <table:table-cell table:style-name="ce19" office:value-type="float" office:value="6422.46" calcext:value-type="float">
            <text:p>6.422,4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Paula Segolin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977.5" calcext:value-type="float">
            <text:p>9.977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06.76" calcext:value-type="float">
            <text:p>-3.106,76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6807.25" calcext:value-type="float">
            <text:p>6.807,2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Paula Shimabuc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style-name="ce19" office:value-type="float" office:value="1063.71" calcext:value-type="float">
            <text:p>1.063,7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82.91" calcext:value-type="float">
            <text:p>-1.582,91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5824.68" calcext:value-type="float">
            <text:p>5.824,6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Paula Weffort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48.48" calcext:value-type="float">
            <text:p>5.348,4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8.73" calcext:value-type="float">
            <text:p>-1.258,73</text:p>
          </table:table-cell>
          <table:table-cell table:style-name="ce19" office:value-type="float" office:value="-518.49" calcext:value-type="float">
            <text:p>-518,49</text:p>
          </table:table-cell>
          <table:table-cell table:style-name="ce19" office:value-type="float" office:value="3571.26" calcext:value-type="float">
            <text:p>3.571,2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Thaisse Di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374.76" calcext:value-type="float">
            <text:p>4.374,7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86.22" calcext:value-type="float">
            <text:p>-786,22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3561.75" calcext:value-type="float">
            <text:p>3.561,7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 Theresa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66.31" calcext:value-type="float">
            <text:p>-3.166,31</text:p>
          </table:table-cell>
          <table:table-cell table:style-name="ce19" office:value-type="float" office:value="-2533.74" calcext:value-type="float">
            <text:p>-2.533,74</text:p>
          </table:table-cell>
          <table:table-cell table:style-name="ce19" office:value-type="float" office:value="4538.24" calcext:value-type="float">
            <text:p>4.538,2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acleto Sadanori Tsutsum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style-name="ce19" office:value-type="float" office:value="3412.76" calcext:value-type="float">
            <text:p>3.412,7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03.55" calcext:value-type="float">
            <text:p>-3.503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147.5" calcext:value-type="float">
            <text:p>10.147,5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erson Henrique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305.45" calcext:value-type="float">
            <text:p>1.305,4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9.74" calcext:value-type="float">
            <text:p>-169,7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35.71" calcext:value-type="float">
            <text:p>1.135,7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erson Santos Da Cunha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4358.32" calcext:value-type="float">
            <text:p>4.358,32</text:p>
          </table:table-cell>
          <table:table-cell table:style-name="ce19" office:value-type="float" office:value="726.39" calcext:value-type="float">
            <text:p>726,3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36.9" calcext:value-type="float">
            <text:p>-936,9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47.81" calcext:value-type="float">
            <text:p>4.147,8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erson Teruyuki Shiro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18.5" calcext:value-type="float">
            <text:p>5.618,50</text:p>
          </table:table-cell>
          <table:table-cell table:style-name="ce19" office:value-type="float" office:value="936.42" calcext:value-type="float">
            <text:p>936,4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17.54" calcext:value-type="float">
            <text:p>-1.117,54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5404.2" calcext:value-type="float">
            <text:p>5.404,2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re Conti Nogu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610.99" calcext:value-type="float">
            <text:p>12.610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946.04" calcext:value-type="float">
            <text:p>-3.946,04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8596.69" calcext:value-type="float">
            <text:p>8.596,6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re Luis Coelho Medin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094.38" calcext:value-type="float">
            <text:p>4.094,3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-178" calcext:value-type="float">
            <text:p>-178,00</text:p>
          </table:table-cell>
          <table:table-cell table:style-name="ce20" office:value-type="date" office:date-value="2023-01-01" calcext:value-type="date">
            <text:p>jan-23</text:p>
          </table:table-cell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228.39" calcext:value-type="float">
            <text:p>3.228,3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re Pereira Da Silva Cru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style-name="ce19" office:value-type="float" office:value="652.73" calcext:value-type="float">
            <text:p>652,7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84.74" calcext:value-type="float">
            <text:p>-584,7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84.35" calcext:value-type="float">
            <text:p>3.984,3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re Tadeu Pite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272.39" calcext:value-type="float">
            <text:p>4.27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72.86" calcext:value-type="float">
            <text:p>-972,86</text:p>
          </table:table-cell>
          <table:table-cell table:style-name="ce19" office:value-type="float" office:value="-3.56" calcext:value-type="float">
            <text:p>-3,56</text:p>
          </table:table-cell>
          <table:table-cell table:style-name="ce19" office:value-type="float" office:value="3295.97" calcext:value-type="float">
            <text:p>3.295,9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re Willian De Oliveira Pe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1.77" calcext:value-type="float">
            <text:p>-1.241,77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429.55" calcext:value-type="float">
            <text:p>4.429,5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rea Carla Righett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53.29" calcext:value-type="float">
            <text:p>3.253,2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rea Costa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820.24" calcext:value-type="float">
            <text:p>4.820,2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00.55" calcext:value-type="float">
            <text:p>-1.000,55</text:p>
          </table:table-cell>
          <table:table-cell table:style-name="ce19" office:value-type="float" office:value="-729.75" calcext:value-type="float">
            <text:p>-729,75</text:p>
          </table:table-cell>
          <table:table-cell table:style-name="ce19" office:value-type="float" office:value="3089.94" calcext:value-type="float">
            <text:p>3.089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rea Pinheiro Dos Santos Jasper Boe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455.17" calcext:value-type="float">
            <text:p>6.455,1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49.58" calcext:value-type="float">
            <text:p>3.049,5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17.47" calcext:value-type="float">
            <text:p>-1.917,47</text:p>
          </table:table-cell>
          <table:table-cell table:style-name="ce19" office:value-type="float" office:value="-1849.2" calcext:value-type="float">
            <text:p>-1.849,20</text:p>
          </table:table-cell>
          <table:table-cell table:style-name="ce19" office:value-type="float" office:value="5738.08" calcext:value-type="float">
            <text:p>5.738,0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rea Pires Pachec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765.9" calcext:value-type="float">
            <text:p>4.765,90</text:p>
          </table:table-cell>
          <table:table-cell table:style-name="ce19" office:value-type="float" office:value="794.32" calcext:value-type="float">
            <text:p>794,3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1.7" calcext:value-type="float">
            <text:p>-1.291,70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4241.73" calcext:value-type="float">
            <text:p>4.241,7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rea Saraiva De Barr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97.3" calcext:value-type="float">
            <text:p>-3.697,30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7759.58" calcext:value-type="float">
            <text:p>7.759,5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rea Silva Britt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078.9" calcext:value-type="float">
            <text:p>10.078,90</text:p>
          </table:table-cell>
          <table:table-cell table:style-name="ce19" office:value-type="float" office:value="1679.82" calcext:value-type="float">
            <text:p>1.679,8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73.5" calcext:value-type="float">
            <text:p>-2.773,50</text:p>
          </table:table-cell>
          <table:table-cell table:style-name="ce19" office:value-type="float" office:value="-1569.99" calcext:value-type="float">
            <text:p>-1.569,99</text:p>
          </table:table-cell>
          <table:table-cell table:style-name="ce19" office:value-type="float" office:value="7415.23" calcext:value-type="float">
            <text:p>7.415,2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reia Harumi Nish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00.17" calcext:value-type="float">
            <text:p>5.000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25.01" calcext:value-type="float">
            <text:p>-1.025,01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3944.2" calcext:value-type="float">
            <text:p>3.944,2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reia Oliveir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32.19" calcext:value-type="float">
            <text:p>5.032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8.99" calcext:value-type="float">
            <text:p>-1.198,99</text:p>
          </table:table-cell>
          <table:table-cell table:style-name="ce19" office:value-type="float" office:value="-1381.9" calcext:value-type="float">
            <text:p>-1.381,90</text:p>
          </table:table-cell>
          <table:table-cell table:style-name="ce19" office:value-type="float" office:value="2451.3" calcext:value-type="float">
            <text:p>2.451,3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resa Alves De Carvalho Popp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82.24" calcext:value-type="float">
            <text:p>-2.682,24</text:p>
          </table:table-cell>
          <table:table-cell table:style-name="ce19" office:value-type="float" office:value="-2328.49" calcext:value-type="float">
            <text:p>-2.328,49</text:p>
          </table:table-cell>
          <table:table-cell table:style-name="ce19" office:value-type="float" office:value="4513.25" calcext:value-type="float">
            <text:p>4.513,2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dressa Rodrigues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676.16" calcext:value-type="float">
            <text:p>4.676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54.86" calcext:value-type="float">
            <text:p>-1.054,86</text:p>
          </table:table-cell>
          <table:table-cell table:style-name="ce19" office:value-type="float" office:value="-2340.49" calcext:value-type="float">
            <text:p>-2.340,49</text:p>
          </table:table-cell>
          <table:table-cell table:style-name="ce19" office:value-type="float" office:value="1280.81" calcext:value-type="float">
            <text:p>1.280,8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elisa Morais Mai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66.2" calcext:value-type="float">
            <text:p>3.766,2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31.64" calcext:value-type="float">
            <text:p>-2.531,6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766.95" calcext:value-type="float">
            <text:p>8.766,9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gela Canet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664.15" calcext:value-type="float">
            <text:p>7.664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38.25" calcext:value-type="float">
            <text:p>-2.338,25</text:p>
          </table:table-cell>
          <table:table-cell table:style-name="ce19" office:value-type="float" office:value="-2136.43" calcext:value-type="float">
            <text:p>-2.136,43</text:p>
          </table:table-cell>
          <table:table-cell table:style-name="ce19" office:value-type="float" office:value="3189.47" calcext:value-type="float">
            <text:p>3.189,4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gela Nunes Bergami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32.19" calcext:value-type="float">
            <text:p>5.032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97.06" calcext:value-type="float">
            <text:p>-897,06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4106.33" calcext:value-type="float">
            <text:p>4.106,3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gela Regina De Freitas Roch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094.38" calcext:value-type="float">
            <text:p>4.094,3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69.18" calcext:value-type="float">
            <text:p>1.869,18</text:p>
          </table:table-cell>
          <table:table-cell table:style-name="ce19" office:value-type="float" office:value="1720.86" calcext:value-type="float">
            <text:p>1.720,86</text:p>
          </table:table-cell>
          <table:table-cell table:style-name="ce20" office:value-type="string" calcext:value-type="string">
            <text:p>jul/2022 ago/2022 set/2022 out/2022 nov/2022 dez/2022 jan/2023 fev/2023 mar/2023</text:p>
          </table:table-cell>
          <table:table-cell table:style-name="ce19" office:value-type="float" office:value="-1703.02" calcext:value-type="float">
            <text:p>-1.703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81.4" calcext:value-type="float">
            <text:p>5.981,4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gela Vieira Per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style-name="ce19" office:value-type="float" office:value="1063.71" calcext:value-type="float">
            <text:p>1.063,7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20.14" calcext:value-type="float">
            <text:p>-1.620,14</text:p>
          </table:table-cell>
          <table:table-cell table:style-name="ce19" office:value-type="float" office:value="-1856.64" calcext:value-type="float">
            <text:p>-1.856,64</text:p>
          </table:table-cell>
          <table:table-cell table:style-name="ce19" office:value-type="float" office:value="3969.16" calcext:value-type="float">
            <text:p>3.969,1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gelica Apparecida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2.55" calcext:value-type="float">
            <text:p>-1.252,55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047.94" calcext:value-type="float">
            <text:p>4.047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gelica Iracema Bomfim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977.5" calcext:value-type="float">
            <text:p>9.977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58.9" calcext:value-type="float">
            <text:p>-3.158,90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6755.11" calcext:value-type="float">
            <text:p>6.755,1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gelica Sarkissian Fernandes La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-744.86" calcext:value-type="float">
            <text:p>-744,86</text:p>
          </table:table-cell>
          <table:table-cell table:style-name="ce19" office:value-type="float" office:value="3442.93" calcext:value-type="float">
            <text:p>3.442,9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na Carolina Lanas Soares Cabral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97.3" calcext:value-type="float">
            <text:p>-3.697,30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7759.58" calcext:value-type="float">
            <text:p>7.759,5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na Luiza Oliveira Fleury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15.18" calcext:value-type="float">
            <text:p>2.315,1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.73" calcext:value-type="float">
            <text:p>-1.169,73</text:p>
          </table:table-cell>
          <table:table-cell table:style-name="ce19" office:value-type="float" office:value="-261.14" calcext:value-type="float">
            <text:p>-261,14</text:p>
          </table:table-cell>
          <table:table-cell table:style-name="ce19" office:value-type="float" office:value="5870.7" calcext:value-type="float">
            <text:p>5.870,7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tonio Carlo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472.47" calcext:value-type="float">
            <text:p>6.472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08.07" calcext:value-type="float">
            <text:p>-1.908,07</text:p>
          </table:table-cell>
          <table:table-cell table:style-name="ce19" office:value-type="float" office:value="-407.46" calcext:value-type="float">
            <text:p>-407,46</text:p>
          </table:table-cell>
          <table:table-cell table:style-name="ce19" office:value-type="float" office:value="4156.94" calcext:value-type="float">
            <text:p>4.156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tonio Carlos De Camarg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896.69" calcext:value-type="float">
            <text:p>11.896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764.28" calcext:value-type="float">
            <text:p>-3.764,2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132.41" calcext:value-type="float">
            <text:p>8.132,4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ntonio Matosinho De Paul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42.42" calcext:value-type="float">
            <text:p>5.342,4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5.47" calcext:value-type="float">
            <text:p>-1.075,47</text:p>
          </table:table-cell>
          <table:table-cell table:style-name="ce19" office:value-type="float" office:value="-1228.52" calcext:value-type="float">
            <text:p>-1.228,52</text:p>
          </table:table-cell>
          <table:table-cell table:style-name="ce19" office:value-type="float" office:value="3038.43" calcext:value-type="float">
            <text:p>3.038,4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paricio Alves De Franca Ne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74.53" calcext:value-type="float">
            <text:p>5.974,5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121.5" calcext:value-type="float">
            <text:p>1.121,50</text:p>
          </table:table-cell>
          <table:table-cell table:style-name="ce20" office:value-type="string" calcext:value-type="string">
            <text:p>mai/2022 fev/2023</text:p>
          </table:table-cell>
          <table:table-cell table:style-name="ce19" office:value-type="float" office:value="-1701.26" calcext:value-type="float">
            <text:p>-1.701,26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5361.59" calcext:value-type="float">
            <text:p>5.361,5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quiles Alijarte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8217.97" calcext:value-type="float">
            <text:p>8.217,9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90.93" calcext:value-type="float">
            <text:p>-2.190,93</text:p>
          </table:table-cell>
          <table:table-cell table:style-name="ce19" office:value-type="float" office:value="-48.1" calcext:value-type="float">
            <text:p>-48,10</text:p>
          </table:table-cell>
          <table:table-cell table:style-name="ce19" office:value-type="float" office:value="5978.94" calcext:value-type="float">
            <text:p>5.978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quinoa Pereira Alves Shiraha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0" calcext:value-type="float">
            <text:p>-1.070,00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3889.6" calcext:value-type="float">
            <text:p>3.889,6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rgemiro Di Franco Fi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0.98" calcext:value-type="float">
            <text:p>-1.350,98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320.34" calcext:value-type="float">
            <text:p>4.320,3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risteu Standk Bertelli Camilo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139.85" calcext:value-type="float">
            <text:p>9.139,8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14.85" calcext:value-type="float">
            <text:p>-2.714,85</text:p>
          </table:table-cell>
          <table:table-cell table:style-name="ce19" office:value-type="float" office:value="-60.93" calcext:value-type="float">
            <text:p>-60,93</text:p>
          </table:table-cell>
          <table:table-cell table:style-name="ce19" office:value-type="float" office:value="6364.07" calcext:value-type="float">
            <text:p>6.364,0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rtur Calderon Pe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89.7" calcext:value-type="float">
            <text:p>5.689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9.36" calcext:value-type="float">
            <text:p>-1.279,36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377.16" calcext:value-type="float">
            <text:p>4.377,1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ssis Jose Fer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38.26" calcext:value-type="float">
            <text:p>6.738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84.07" calcext:value-type="float">
            <text:p>-1.884,07</text:p>
          </table:table-cell>
          <table:table-cell table:style-name="ce19" office:value-type="float" office:value="-1396.45" calcext:value-type="float">
            <text:p>-1.396,45</text:p>
          </table:table-cell>
          <table:table-cell table:style-name="ce19" office:value-type="float" office:value="3457.74" calcext:value-type="float">
            <text:p>3.457,7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ugusto Cesar Doming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554.44" calcext:value-type="float">
            <text:p>7.554,4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35.28" calcext:value-type="float">
            <text:p>-2.035,28</text:p>
          </table:table-cell>
          <table:table-cell table:style-name="ce19" office:value-type="float" office:value="-1491.26" calcext:value-type="float">
            <text:p>-1.491,26</text:p>
          </table:table-cell>
          <table:table-cell table:style-name="ce19" office:value-type="float" office:value="4027.9" calcext:value-type="float">
            <text:p>4.027,9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ugusto Roxo Beltra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4.95" calcext:value-type="float">
            <text:p>-1.394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66.85" calcext:value-type="float">
            <text:p>4.566,8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Aurelio Fiorill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725.83" calcext:value-type="float">
            <text:p>10.725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81.19" calcext:value-type="float">
            <text:p>-3.581,19</text:p>
          </table:table-cell>
          <table:table-cell table:style-name="ce19" office:value-type="float" office:value="-1995.05" calcext:value-type="float">
            <text:p>-1.995,05</text:p>
          </table:table-cell>
          <table:table-cell table:style-name="ce19" office:value-type="float" office:value="5149.59" calcext:value-type="float">
            <text:p>5.149,5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arbara Canela Marqu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20.34" calcext:value-type="float">
            <text:p>-2.920,34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6540.15" calcext:value-type="float">
            <text:p>6.540,1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arbara Lopes Lun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96.64" calcext:value-type="float">
            <text:p>5.096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59.11" calcext:value-type="float">
            <text:p>-1.059,11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4006.66" calcext:value-type="float">
            <text:p>4.006,6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arbara Muniz Vieira Borges Nun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154.61" calcext:value-type="float">
            <text:p>4.154,6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arbara Romilda Zanolla Leit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42.42" calcext:value-type="float">
            <text:p>5.342,4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39.93" calcext:value-type="float">
            <text:p>-1.139,93</text:p>
          </table:table-cell>
          <table:table-cell table:style-name="ce19" office:value-type="float" office:value="-1265.51" calcext:value-type="float">
            <text:p>-1.265,51</text:p>
          </table:table-cell>
          <table:table-cell table:style-name="ce19" office:value-type="float" office:value="2936.98" calcext:value-type="float">
            <text:p>2.936,9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eatriz De Lima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00.24" calcext:value-type="float">
            <text:p>-1.100,24</text:p>
          </table:table-cell>
          <table:table-cell table:style-name="ce19" office:value-type="float" office:value="-820.16" calcext:value-type="float">
            <text:p>-820,16</text:p>
          </table:table-cell>
          <table:table-cell table:style-name="ce19" office:value-type="float" office:value="3413.27" calcext:value-type="float">
            <text:p>3.413,2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eatriz De Santana Prat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455.17" calcext:value-type="float">
            <text:p>6.455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2.26" calcext:value-type="float">
            <text:p>-1.522,26</text:p>
          </table:table-cell>
          <table:table-cell table:style-name="ce19" office:value-type="float" office:value="-652.73" calcext:value-type="float">
            <text:p>-652,73</text:p>
          </table:table-cell>
          <table:table-cell table:style-name="ce19" office:value-type="float" office:value="4280.18" calcext:value-type="float">
            <text:p>4.280,1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eatriz Ligia Do Carm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30.69" calcext:value-type="float">
            <text:p>5.630,69</text:p>
          </table:table-cell>
          <table:table-cell table:style-name="ce19" office:value-type="float" office:value="938.45" calcext:value-type="float">
            <text:p>938,4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8.22" calcext:value-type="float">
            <text:p>-1.228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40.92" calcext:value-type="float">
            <text:p>5.340,9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ezaliel Rei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676.16" calcext:value-type="float">
            <text:p>4.676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1.04" calcext:value-type="float">
            <text:p>-1.191,04</text:p>
          </table:table-cell>
          <table:table-cell table:style-name="ce19" office:value-type="float" office:value="-1093.94" calcext:value-type="float">
            <text:p>-1.093,94</text:p>
          </table:table-cell>
          <table:table-cell table:style-name="ce19" office:value-type="float" office:value="2391.18" calcext:value-type="float">
            <text:p>2.391,1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runa Carolina Valverde Torr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765.9" calcext:value-type="float">
            <text:p>4.765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66.03" calcext:value-type="float">
            <text:p>-966,03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3769" calcext:value-type="float">
            <text:p>3.769,0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runa Cunha Macha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20.14" calcext:value-type="float">
            <text:p>-1.020,14</text:p>
          </table:table-cell>
          <table:table-cell table:style-name="ce19" office:value-type="float" office:value="-189.69" calcext:value-type="float">
            <text:p>-189,69</text:p>
          </table:table-cell>
          <table:table-cell table:style-name="ce19" office:value-type="float" office:value="3776.56" calcext:value-type="float">
            <text:p>3.776,5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runa De Jesus Francisc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12.57" calcext:value-type="float">
            <text:p>-1.412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10.05" calcext:value-type="float">
            <text:p>4.810,0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runa Paschoalin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761.26" calcext:value-type="float">
            <text:p>9.761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11.9" calcext:value-type="float">
            <text:p>-3.311,90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6385.87" calcext:value-type="float">
            <text:p>6.385,8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runa Simplicio Yamabayash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00.14" calcext:value-type="float">
            <text:p>-800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16.22" calcext:value-type="float">
            <text:p>3.116,2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runno Gozzi Candido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852.18" calcext:value-type="float">
            <text:p>6.852,1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75.49" calcext:value-type="float">
            <text:p>-2.175,49</text:p>
          </table:table-cell>
          <table:table-cell table:style-name="ce19" office:value-type="float" office:value="-1623.73" calcext:value-type="float">
            <text:p>-1.623,73</text:p>
          </table:table-cell>
          <table:table-cell table:style-name="ce19" office:value-type="float" office:value="3052.96" calcext:value-type="float">
            <text:p>3.052,9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runo Bugarin Dos Santos Guer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91.82" calcext:value-type="float">
            <text:p>5.991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53.82" calcext:value-type="float">
            <text:p>-1.153,82</text:p>
          </table:table-cell>
          <table:table-cell table:style-name="ce19" office:value-type="float" office:value="-1827.13" calcext:value-type="float">
            <text:p>-1.827,13</text:p>
          </table:table-cell>
          <table:table-cell table:style-name="ce19" office:value-type="float" office:value="3010.87" calcext:value-type="float">
            <text:p>3.010,8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runo De Paula Ros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754.95" calcext:value-type="float">
            <text:p>-3.754,95</text:p>
          </table:table-cell>
          <table:table-cell table:style-name="ce19" office:value-type="float" office:value="-303.98" calcext:value-type="float">
            <text:p>-303,98</text:p>
          </table:table-cell>
          <table:table-cell table:style-name="ce19" office:value-type="float" office:value="7471.32" calcext:value-type="float">
            <text:p>7.471,3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runo Henrique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style-name="ce19" office:value-type="float" office:value="831.07" calcext:value-type="float">
            <text:p>831,0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2.2" calcext:value-type="float">
            <text:p>-1.182,20</text:p>
          </table:table-cell>
          <table:table-cell table:style-name="ce19" office:value-type="float" office:value="-178.42" calcext:value-type="float">
            <text:p>-178,42</text:p>
          </table:table-cell>
          <table:table-cell table:style-name="ce19" office:value-type="float" office:value="4456.84" calcext:value-type="float">
            <text:p>4.456,8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runo Silva Rogan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44.16" calcext:value-type="float">
            <text:p>-3.444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079.82" calcext:value-type="float">
            <text:p>6.079,8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Bruno Siqueira De Oliveir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491.39" calcext:value-type="float">
            <text:p>7.491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49.53" calcext:value-type="float">
            <text:p>-2.349,53</text:p>
          </table:table-cell>
          <table:table-cell table:style-name="ce19" office:value-type="float" office:value="-1939.44" calcext:value-type="float">
            <text:p>-1.939,44</text:p>
          </table:table-cell>
          <table:table-cell table:style-name="ce19" office:value-type="float" office:value="3202.42" calcext:value-type="float">
            <text:p>3.202,4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io Graco Simoes Lop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065.2" calcext:value-type="float">
            <text:p>11.065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06.16" calcext:value-type="float">
            <text:p>-3.506,16</text:p>
          </table:table-cell>
          <table:table-cell table:style-name="ce19" office:value-type="float" office:value="-766.99" calcext:value-type="float">
            <text:p>-766,99</text:p>
          </table:table-cell>
          <table:table-cell table:style-name="ce19" office:value-type="float" office:value="6792.05" calcext:value-type="float">
            <text:p>6.792,0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io Vinicius Martins Da Silveir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2.44" calcext:value-type="float">
            <text:p>-1.322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84.55" calcext:value-type="float">
            <text:p>4.384,5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lixto Toshiro Hon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91.82" calcext:value-type="float">
            <text:p>5.991,82</text:p>
          </table:table-cell>
          <table:table-cell table:style-name="ce19" office:value-type="float" office:value="998.64" calcext:value-type="float">
            <text:p>998,6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22.19" calcext:value-type="float">
            <text:p>-1.922,19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032.6" calcext:value-type="float">
            <text:p>5.032,6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mila Cristina Dos San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697.36" calcext:value-type="float">
            <text:p>10.697,36</text:p>
          </table:table-cell>
          <table:table-cell table:style-name="ce19" office:value-type="float" office:value="1782.89" calcext:value-type="float">
            <text:p>1.782,8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20.62" calcext:value-type="float">
            <text:p>-3.020,62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9406.9" calcext:value-type="float">
            <text:p>9.406,9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mila Da Silva Barr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8437.64" calcext:value-type="float">
            <text:p>8.437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98.44" calcext:value-type="float">
            <text:p>-2.298,44</text:p>
          </table:table-cell>
          <table:table-cell table:style-name="ce19" office:value-type="float" office:value="-2399.58" calcext:value-type="float">
            <text:p>-2.399,58</text:p>
          </table:table-cell>
          <table:table-cell table:style-name="ce19" office:value-type="float" office:value="3739.62" calcext:value-type="float">
            <text:p>3.739,6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mila Marques Barroso</text:p>
          </table:table-cell>
          <table:table-cell table:style-name="ce19" office:value-type="string" calcext:value-type="string">
            <text:p>Ouvidora Geral</text:p>
          </table:table-cell>
          <table:table-cell table:style-name="ce19" office:value-type="float" office:value="17119.06" calcext:value-type="float">
            <text:p>17.119,0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816.75" calcext:value-type="float">
            <text:p>-4.816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302.31" calcext:value-type="float">
            <text:p>12.302,3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mila Rocha De Freit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267.74" calcext:value-type="float">
            <text:p>6.267,74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78.34" calcext:value-type="float">
            <text:p>-1.478,34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704.9" calcext:value-type="float">
            <text:p>5.704,9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la Baldini Marcelino De Mel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1.29" calcext:value-type="float">
            <text:p>-2.051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81.1" calcext:value-type="float">
            <text:p>5.481,1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la Cristina Orosa Moresch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9.21" calcext:value-type="float">
            <text:p>-1.039,21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261.28" calcext:value-type="float">
            <text:p>4.261,2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la Fernandes De Andrad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8097.31" calcext:value-type="float">
            <text:p>8.097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86.36" calcext:value-type="float">
            <text:p>-2.286,36</text:p>
          </table:table-cell>
          <table:table-cell table:style-name="ce19" office:value-type="float" office:value="-367.78" calcext:value-type="float">
            <text:p>-367,78</text:p>
          </table:table-cell>
          <table:table-cell table:style-name="ce19" office:value-type="float" office:value="5443.17" calcext:value-type="float">
            <text:p>5.443,1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la Lopes Mend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201.19" calcext:value-type="float">
            <text:p>4.201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80.17" calcext:value-type="float">
            <text:p>1.780,1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14.18" calcext:value-type="float">
            <text:p>-714,1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67.18" calcext:value-type="float">
            <text:p>5.267,1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la Monteiro Gasbarr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361.28" calcext:value-type="float">
            <text:p>9.361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40.98" calcext:value-type="float">
            <text:p>-2.340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020.3" calcext:value-type="float">
            <text:p>7.020,3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los Alberto Da Silva Borgerth Ferr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4015.95" calcext:value-type="float">
            <text:p>14.015,95</text:p>
          </table:table-cell>
          <table:table-cell table:style-name="ce19" office:value-type="float" office:value="2335.99" calcext:value-type="float">
            <text:p>2.335,9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477.59" calcext:value-type="float">
            <text:p>-5.477,5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874.35" calcext:value-type="float">
            <text:p>10.874,3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los Alberto Do Rosario Lui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3.91" calcext:value-type="float">
            <text:p>-1.293,9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377.41" calcext:value-type="float">
            <text:p>4.377,4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los Alexandre Lemos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3.91" calcext:value-type="float">
            <text:p>-1.293,91</text:p>
          </table:table-cell>
          <table:table-cell table:style-name="ce19" office:value-type="float" office:value="-709.86" calcext:value-type="float">
            <text:p>-709,86</text:p>
          </table:table-cell>
          <table:table-cell table:style-name="ce19" office:value-type="float" office:value="3703.22" calcext:value-type="float">
            <text:p>3.703,2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los Antonio Petroni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46.22" calcext:value-type="float">
            <text:p>-1.346,22</text:p>
          </table:table-cell>
          <table:table-cell table:style-name="ce19" office:value-type="float" office:value="-1548.27" calcext:value-type="float">
            <text:p>-1.548,27</text:p>
          </table:table-cell>
          <table:table-cell table:style-name="ce19" office:value-type="float" office:value="3763.67" calcext:value-type="float">
            <text:p>3.763,6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los Araujo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4.26" calcext:value-type="float">
            <text:p>-1.084,26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216.23" calcext:value-type="float">
            <text:p>4.216,2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los Ari Pedros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58.76" calcext:value-type="float">
            <text:p>-1.858,76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6488.04" calcext:value-type="float">
            <text:p>6.488,0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los Carfaro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3.65" calcext:value-type="float">
            <text:p>-1.493,65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177.67" calcext:value-type="float">
            <text:p>4.177,6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los Cesar Carre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119.02" calcext:value-type="float">
            <text:p>7.119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38.44" calcext:value-type="float">
            <text:p>-2.038,44</text:p>
          </table:table-cell>
          <table:table-cell table:style-name="ce19" office:value-type="float" office:value="-435.35" calcext:value-type="float">
            <text:p>-435,35</text:p>
          </table:table-cell>
          <table:table-cell table:style-name="ce19" office:value-type="float" office:value="4645.23" calcext:value-type="float">
            <text:p>4.645,2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los Pedro Amorim Cordul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-2215.82" calcext:value-type="float">
            <text:p>-2.215,82</text:p>
          </table:table-cell>
          <table:table-cell table:style-name="ce19" office:value-type="float" office:value="1971.97" calcext:value-type="float">
            <text:p>1.971,9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los Roberto Pinh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0" calcext:value-type="float">
            <text:p>-1.070,00</text:p>
          </table:table-cell>
          <table:table-cell table:style-name="ce19" office:value-type="float" office:value="-778.19" calcext:value-type="float">
            <text:p>-778,19</text:p>
          </table:table-cell>
          <table:table-cell table:style-name="ce19" office:value-type="float" office:value="3138.2" calcext:value-type="float">
            <text:p>3.138,2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los Takita Mizuka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2.57" calcext:value-type="float">
            <text:p>-1.492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41.1" calcext:value-type="float">
            <text:p>3.841,1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olina Almeida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31.8" calcext:value-type="float">
            <text:p>5.931,80</text:p>
          </table:table-cell>
          <table:table-cell table:style-name="ce19" office:value-type="float" office:value="888.95" calcext:value-type="float">
            <text:p>888,95</text:p>
          </table:table-cell>
          <table:table-cell table:style-name="ce19" office:value-type="float" office:value="2488.82" calcext:value-type="float">
            <text:p>2.488,8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40.12" calcext:value-type="float">
            <text:p>-1.340,12</text:p>
          </table:table-cell>
          <table:table-cell table:style-name="ce19" office:value-type="float" office:value="-222.79" calcext:value-type="float">
            <text:p>-222,79</text:p>
          </table:table-cell>
          <table:table-cell table:style-name="ce19" office:value-type="float" office:value="7746.66" calcext:value-type="float">
            <text:p>7.746,6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olina Alves Baca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38.26" calcext:value-type="float">
            <text:p>6.738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66.68" calcext:value-type="float">
            <text:p>-1.666,68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5033.23" calcext:value-type="float">
            <text:p>5.033,2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olina Gelatti Carvalho Arru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653.08" calcext:value-type="float">
            <text:p>7.653,08</text:p>
          </table:table-cell>
          <table:table-cell table:style-name="ce19" office:value-type="float" office:value="1275.51" calcext:value-type="float">
            <text:p>1.275,51</text:p>
          </table:table-cell>
          <table:table-cell table:style-name="ce19" office:value-type="float" office:value="3826.54" calcext:value-type="float">
            <text:p>3.826,5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83.59" calcext:value-type="float">
            <text:p>-2.383,59</text:p>
          </table:table-cell>
          <table:table-cell table:style-name="ce19" office:value-type="float" office:value="-41.22" calcext:value-type="float">
            <text:p>-41,22</text:p>
          </table:table-cell>
          <table:table-cell table:style-name="ce19" office:value-type="float" office:value="10330.32" calcext:value-type="float">
            <text:p>10.330,3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olina Gomes Duart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style-name="ce19" office:value-type="float" office:value="1921.71" calcext:value-type="float">
            <text:p>1.921,71</text:p>
          </table:table-cell>
          <table:table-cell table:style-name="ce19" office:value-type="float" office:value="5765.13" calcext:value-type="float">
            <text:p>5.765,13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187.67" calcext:value-type="float">
            <text:p>-4.187,67</text:p>
          </table:table-cell>
          <table:table-cell table:style-name="ce19" office:value-type="float" office:value="-340.2" calcext:value-type="float">
            <text:p>-340,20</text:p>
          </table:table-cell>
          <table:table-cell table:style-name="ce19" office:value-type="float" office:value="14689.22" calcext:value-type="float">
            <text:p>14.689,2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olina Sichetti Antun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843.4" calcext:value-type="float">
            <text:p>7.843,40</text:p>
          </table:table-cell>
          <table:table-cell table:style-name="ce19" office:value-type="float" office:value="1307.23" calcext:value-type="float">
            <text:p>1.307,2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51.83" calcext:value-type="float">
            <text:p>-1.951,83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7170" calcext:value-type="float">
            <text:p>7.170,0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oline Bastos Fialh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12.56" calcext:value-type="float">
            <text:p>11.512,5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25.44" calcext:value-type="float">
            <text:p>-3.225,44</text:p>
          </table:table-cell>
          <table:table-cell table:style-name="ce19" office:value-type="float" office:value="-122.43" calcext:value-type="float">
            <text:p>-122,43</text:p>
          </table:table-cell>
          <table:table-cell table:style-name="ce19" office:value-type="float" office:value="8164.69" calcext:value-type="float">
            <text:p>8.164,6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roline Pereir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676.16" calcext:value-type="float">
            <text:p>4.676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4.13" calcext:value-type="float">
            <text:p>-1.074,13</text:p>
          </table:table-cell>
          <table:table-cell table:style-name="ce19" office:value-type="float" office:value="-1016.61" calcext:value-type="float">
            <text:p>-1.016,61</text:p>
          </table:table-cell>
          <table:table-cell table:style-name="ce19" office:value-type="float" office:value="2585.42" calcext:value-type="float">
            <text:p>2.585,4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ssia Regina Donato Romer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609.02" calcext:value-type="float">
            <text:p>9.609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01.29" calcext:value-type="float">
            <text:p>-2.601,29</text:p>
          </table:table-cell>
          <table:table-cell table:style-name="ce19" office:value-type="float" office:value="-133.19" calcext:value-type="float">
            <text:p>-133,19</text:p>
          </table:table-cell>
          <table:table-cell table:style-name="ce19" office:value-type="float" office:value="6874.54" calcext:value-type="float">
            <text:p>6.874,5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ssia Regina Guerra Soar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89.7" calcext:value-type="float">
            <text:p>5.689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0.91" calcext:value-type="float">
            <text:p>-1.250,91</text:p>
          </table:table-cell>
          <table:table-cell table:style-name="ce19" office:value-type="float" office:value="-958.38" calcext:value-type="float">
            <text:p>-958,38</text:p>
          </table:table-cell>
          <table:table-cell table:style-name="ce19" office:value-type="float" office:value="3480.41" calcext:value-type="float">
            <text:p>3.480,4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ssio Nunes Da Roch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9.22" calcext:value-type="float">
            <text:p>-1.199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34.45" calcext:value-type="float">
            <text:p>4.134,4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ssio O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style-name="ce19" office:value-type="float" office:value="831.07" calcext:value-type="float">
            <text:p>831,0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6.76" calcext:value-type="float">
            <text:p>-1.036,76</text:p>
          </table:table-cell>
          <table:table-cell table:style-name="ce19" office:value-type="float" office:value="-1048.9" calcext:value-type="float">
            <text:p>-1.048,90</text:p>
          </table:table-cell>
          <table:table-cell table:style-name="ce19" office:value-type="float" office:value="3731.8" calcext:value-type="float">
            <text:p>3.731,8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tarina Marchior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.73" calcext:value-type="float">
            <text:p>-1.169,73</text:p>
          </table:table-cell>
          <table:table-cell table:style-name="ce19" office:value-type="float" office:value="-216.1" calcext:value-type="float">
            <text:p>-216,10</text:p>
          </table:table-cell>
          <table:table-cell table:style-name="ce19" office:value-type="float" office:value="3600.56" calcext:value-type="float">
            <text:p>3.600,5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tarine Andrea Dos San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424.66" calcext:value-type="float">
            <text:p>11.424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25.41" calcext:value-type="float">
            <text:p>-3.425,41</text:p>
          </table:table-cell>
          <table:table-cell table:style-name="ce19" office:value-type="float" office:value="-2913.35" calcext:value-type="float">
            <text:p>-2.913,35</text:p>
          </table:table-cell>
          <table:table-cell table:style-name="ce19" office:value-type="float" office:value="5085.9" calcext:value-type="float">
            <text:p>5.085,9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atherine Oliveira De Arauj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2.5" calcext:value-type="float">
            <text:p>-1.232,50</text:p>
          </table:table-cell>
          <table:table-cell table:style-name="ce19" office:value-type="float" office:value="-1929.89" calcext:value-type="float">
            <text:p>-1.929,89</text:p>
          </table:table-cell>
          <table:table-cell table:style-name="ce19" office:value-type="float" office:value="2544.6" calcext:value-type="float">
            <text:p>2.544,6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esar Ayumu Tsuchiy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3.91" calcext:value-type="float">
            <text:p>-1.293,9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377.41" calcext:value-type="float">
            <text:p>4.377,4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esar De Lima Niemietz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491.39" calcext:value-type="float">
            <text:p>7.491,39</text:p>
          </table:table-cell>
          <table:table-cell table:style-name="ce19" office:value-type="float" office:value="1248.57" calcext:value-type="float">
            <text:p>1.248,5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99.93" calcext:value-type="float">
            <text:p>-1.999,9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40.03" calcext:value-type="float">
            <text:p>6.740,0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icero Dulceni Feitoz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452.67" calcext:value-type="float">
            <text:p>5.452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1.46" calcext:value-type="float">
            <text:p>-1.211,46</text:p>
          </table:table-cell>
          <table:table-cell table:style-name="ce19" office:value-type="float" office:value="-104.18" calcext:value-type="float">
            <text:p>-104,18</text:p>
          </table:table-cell>
          <table:table-cell table:style-name="ce19" office:value-type="float" office:value="4137.03" calcext:value-type="float">
            <text:p>4.137,0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ileide Das Gracas Lima Cas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656.15" calcext:value-type="float">
            <text:p>6.656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84.67" calcext:value-type="float">
            <text:p>-1.684,67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933.13" calcext:value-type="float">
            <text:p>4.933,1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inira Conceicao Longo Cardos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043.21" calcext:value-type="float">
            <text:p>-4.043,21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7413.67" calcext:value-type="float">
            <text:p>7.413,6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intia Bovo Dini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154.61" calcext:value-type="float">
            <text:p>4.154,6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intia Mayumi Sato Ogaw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228.37" calcext:value-type="float">
            <text:p>3.228,3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intia Pimentel Teixeira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64.86" calcext:value-type="float">
            <text:p>-1.664,86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006.46" calcext:value-type="float">
            <text:p>4.006,4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arissa Christianne Rodrigues Souz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611" calcext:value-type="float">
            <text:p>12.611,00</text:p>
          </table:table-cell>
          <table:table-cell table:style-name="ce19" office:value-type="float" office:value="2101.83" calcext:value-type="float">
            <text:p>2.101,8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923.13" calcext:value-type="float">
            <text:p>-3.923,13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0721.44" calcext:value-type="float">
            <text:p>10.721,4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audete Aparecida Lourenc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26.61" calcext:value-type="float">
            <text:p>-2.126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05.78" calcext:value-type="float">
            <text:p>5.405,7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audete Aparecida Marques De Carva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656.15" calcext:value-type="float">
            <text:p>6.656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03.21" calcext:value-type="float">
            <text:p>-1.903,21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714.59" calcext:value-type="float">
            <text:p>4.714,5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audete Conceicao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9.22" calcext:value-type="float">
            <text:p>-1.199,22</text:p>
          </table:table-cell>
          <table:table-cell table:style-name="ce19" office:value-type="float" office:value="-2287.65" calcext:value-type="float">
            <text:p>-2.287,65</text:p>
          </table:table-cell>
          <table:table-cell table:style-name="ce19" office:value-type="float" office:value="1846.8" calcext:value-type="float">
            <text:p>1.846,8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audia Alvarenga Almei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1.38" calcext:value-type="float">
            <text:p>-1.491,38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4700.37" calcext:value-type="float">
            <text:p>4.700,3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audia Correia Lima De Freit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87.46" calcext:value-type="float">
            <text:p>587,46</text:p>
          </table:table-cell>
          <table:table-cell table:style-name="ce20" office:value-type="date" office:date-value="2023-03-01" calcext:value-type="date">
            <text:p>mar-23</text:p>
          </table:table-cell>
          <table:table-cell table:style-name="ce19" office:value-type="float" office:value="-1734.94" calcext:value-type="float">
            <text:p>-1.734,94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5196.4" calcext:value-type="float">
            <text:p>5.196,4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audia Cristina Pit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3.91" calcext:value-type="float">
            <text:p>-1.293,91</text:p>
          </table:table-cell>
          <table:table-cell table:style-name="ce19" office:value-type="float" office:value="-1413.72" calcext:value-type="float">
            <text:p>-1.413,72</text:p>
          </table:table-cell>
          <table:table-cell table:style-name="ce19" office:value-type="float" office:value="2999.36" calcext:value-type="float">
            <text:p>2.999,3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audia Regina Reck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201.12" calcext:value-type="float">
            <text:p>7.201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03.21" calcext:value-type="float">
            <text:p>-1.803,21</text:p>
          </table:table-cell>
          <table:table-cell table:style-name="ce19" office:value-type="float" office:value="-1908.01" calcext:value-type="float">
            <text:p>-1.908,01</text:p>
          </table:table-cell>
          <table:table-cell table:style-name="ce19" office:value-type="float" office:value="3489.9" calcext:value-type="float">
            <text:p>3.489,9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audia Silva Fernandes Rib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85.02" calcext:value-type="float">
            <text:p>-1.785,02</text:p>
          </table:table-cell>
          <table:table-cell table:style-name="ce19" office:value-type="float" office:value="-1726.29" calcext:value-type="float">
            <text:p>-1.726,29</text:p>
          </table:table-cell>
          <table:table-cell table:style-name="ce19" office:value-type="float" office:value="2870.92" calcext:value-type="float">
            <text:p>2.870,9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audia Veloso De Oliveira Val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472.47" calcext:value-type="float">
            <text:p>6.472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72.79" calcext:value-type="float">
            <text:p>-1.972,79</text:p>
          </table:table-cell>
          <table:table-cell table:style-name="ce19" office:value-type="float" office:value="-1275.43" calcext:value-type="float">
            <text:p>-1.275,43</text:p>
          </table:table-cell>
          <table:table-cell table:style-name="ce19" office:value-type="float" office:value="3224.25" calcext:value-type="float">
            <text:p>3.224,2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audio Aparecido Urz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00.35" calcext:value-type="float">
            <text:p>6.000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44.24" calcext:value-type="float">
            <text:p>-1.544,24</text:p>
          </table:table-cell>
          <table:table-cell table:style-name="ce19" office:value-type="float" office:value="-1007.06" calcext:value-type="float">
            <text:p>-1.007,06</text:p>
          </table:table-cell>
          <table:table-cell table:style-name="ce19" office:value-type="float" office:value="3449.05" calcext:value-type="float">
            <text:p>3.449,0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audio Da Silva Roch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19.88" calcext:value-type="float">
            <text:p>-3.319,88</text:p>
          </table:table-cell>
          <table:table-cell table:style-name="ce19" office:value-type="float" office:value="-2114.75" calcext:value-type="float">
            <text:p>-2.114,75</text:p>
          </table:table-cell>
          <table:table-cell table:style-name="ce19" office:value-type="float" office:value="4803.66" calcext:value-type="float">
            <text:p>4.803,6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audio Lancellott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913.58" calcext:value-type="float">
            <text:p>6.913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12.16" calcext:value-type="float">
            <text:p>-1.912,16</text:p>
          </table:table-cell>
          <table:table-cell table:style-name="ce19" office:value-type="float" office:value="-973.1" calcext:value-type="float">
            <text:p>-973,10</text:p>
          </table:table-cell>
          <table:table-cell table:style-name="ce19" office:value-type="float" office:value="4028.32" calcext:value-type="float">
            <text:p>4.028,3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audio Marques Dos San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4015.95" calcext:value-type="float">
            <text:p>14.015,9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470.48" calcext:value-type="float">
            <text:p>-4.470,48</text:p>
          </table:table-cell>
          <table:table-cell table:style-name="ce19" office:value-type="float" office:value="-1931.71" calcext:value-type="float">
            <text:p>-1.931,71</text:p>
          </table:table-cell>
          <table:table-cell table:style-name="ce19" office:value-type="float" office:value="7613.76" calcext:value-type="float">
            <text:p>7.613,7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audio Vieira Marq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85.9" calcext:value-type="float">
            <text:p>-1.385,90</text:p>
          </table:table-cell>
          <table:table-cell table:style-name="ce19" office:value-type="float" office:value="-1093.78" calcext:value-type="float">
            <text:p>-1.093,78</text:p>
          </table:table-cell>
          <table:table-cell table:style-name="ce19" office:value-type="float" office:value="2853.99" calcext:value-type="float">
            <text:p>2.853,9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auzeane De Guisolfi Lopes Saloma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68.45" calcext:value-type="float">
            <text:p>-2.768,45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6692.04" calcext:value-type="float">
            <text:p>6.692,0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eide De Souza L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99.15" calcext:value-type="float">
            <text:p>6.099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9.56" calcext:value-type="float">
            <text:p>-1.319,56</text:p>
          </table:table-cell>
          <table:table-cell table:style-name="ce19" office:value-type="float" office:value="-1687.86" calcext:value-type="float">
            <text:p>-1.687,86</text:p>
          </table:table-cell>
          <table:table-cell table:style-name="ce19" office:value-type="float" office:value="3091.73" calcext:value-type="float">
            <text:p>3.091,7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eide Helena Santos Cardos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374.76" calcext:value-type="float">
            <text:p>4.374,76</text:p>
          </table:table-cell>
          <table:table-cell table:style-name="ce19" office:value-type="float" office:value="729.13" calcext:value-type="float">
            <text:p>729,1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18.51" calcext:value-type="float">
            <text:p>-818,51</text:p>
          </table:table-cell>
          <table:table-cell table:style-name="ce19" office:value-type="float" office:value="-1391.46" calcext:value-type="float">
            <text:p>-1.391,46</text:p>
          </table:table-cell>
          <table:table-cell table:style-name="ce19" office:value-type="float" office:value="2893.92" calcext:value-type="float">
            <text:p>2.893,9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leverson Cesar Teix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560.33" calcext:value-type="float">
            <text:p>3.560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27.16" calcext:value-type="float">
            <text:p>-727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33.17" calcext:value-type="float">
            <text:p>2.833,1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onstanza Polo Cardoso Trivel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3.91" calcext:value-type="float">
            <text:p>-1.293,9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377.41" calcext:value-type="float">
            <text:p>4.377,4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orina Lima Chiari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3.91" calcext:value-type="float">
            <text:p>-1.293,9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377.41" calcext:value-type="float">
            <text:p>4.377,4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ristiane De Paula Ne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54.57" calcext:value-type="float">
            <text:p>-1.454,57</text:p>
          </table:table-cell>
          <table:table-cell table:style-name="ce19" office:value-type="float" office:value="-1354.05" calcext:value-type="float">
            <text:p>-1.354,05</text:p>
          </table:table-cell>
          <table:table-cell table:style-name="ce19" office:value-type="float" office:value="3153.18" calcext:value-type="float">
            <text:p>3.153,1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ristiane Juliar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1.29" calcext:value-type="float">
            <text:p>-2.051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81.1" calcext:value-type="float">
            <text:p>5.481,1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ristiane Leao Do Amara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3.66" calcext:value-type="float">
            <text:p>-1.163,66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5025.78" calcext:value-type="float">
            <text:p>5.025,7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ristiane Maria De Lim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780.61" calcext:value-type="float">
            <text:p>-3.780,61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6389.42" calcext:value-type="float">
            <text:p>6.389,4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ristiane Radeschi Figueiredo Mussoli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2.55" calcext:value-type="float">
            <text:p>-1.172,55</text:p>
          </table:table-cell>
          <table:table-cell table:style-name="ce19" office:value-type="float" office:value="-1347.2" calcext:value-type="float">
            <text:p>-1.347,20</text:p>
          </table:table-cell>
          <table:table-cell table:style-name="ce19" office:value-type="float" office:value="2813.92" calcext:value-type="float">
            <text:p>2.813,9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ristiane Rens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61.64" calcext:value-type="float">
            <text:p>-1.561,64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782.24" calcext:value-type="float">
            <text:p>4.782,2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ristiane Villani Per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style-name="ce19" office:value-type="float" office:value="1706.38" calcext:value-type="float">
            <text:p>1.706,3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917.12" calcext:value-type="float">
            <text:p>-3.917,12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7964.06" calcext:value-type="float">
            <text:p>7.964,0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ristiano Cabeca Bonfim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96.64" calcext:value-type="float">
            <text:p>5.096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8.87" calcext:value-type="float">
            <text:p>-1.338,87</text:p>
          </table:table-cell>
          <table:table-cell table:style-name="ce19" office:value-type="float" office:value="-1214.7" calcext:value-type="float">
            <text:p>-1.214,70</text:p>
          </table:table-cell>
          <table:table-cell table:style-name="ce19" office:value-type="float" office:value="2543.07" calcext:value-type="float">
            <text:p>2.543,0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ristiano De Souz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8380.55" calcext:value-type="float">
            <text:p>8.380,5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90.31" calcext:value-type="float">
            <text:p>-2.490,31</text:p>
          </table:table-cell>
          <table:table-cell table:style-name="ce19" office:value-type="float" office:value="-1302.28" calcext:value-type="float">
            <text:p>-1.302,28</text:p>
          </table:table-cell>
          <table:table-cell table:style-name="ce19" office:value-type="float" office:value="4587.96" calcext:value-type="float">
            <text:p>4.587,9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ristina Fumi Sugano Naga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8859.52" calcext:value-type="float">
            <text:p>8.859,5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22.44" calcext:value-type="float">
            <text:p>-2.422,44</text:p>
          </table:table-cell>
          <table:table-cell table:style-name="ce19" office:value-type="float" office:value="-59.06" calcext:value-type="float">
            <text:p>-59,06</text:p>
          </table:table-cell>
          <table:table-cell table:style-name="ce19" office:value-type="float" office:value="6378.02" calcext:value-type="float">
            <text:p>6.378,0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ristina Garcia Senll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8704.62" calcext:value-type="float">
            <text:p>8.704,6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58.24" calcext:value-type="float">
            <text:p>-2.658,24</text:p>
          </table:table-cell>
          <table:table-cell table:style-name="ce19" office:value-type="float" office:value="-60.93" calcext:value-type="float">
            <text:p>-60,93</text:p>
          </table:table-cell>
          <table:table-cell table:style-name="ce19" office:value-type="float" office:value="5985.45" calcext:value-type="float">
            <text:p>5.985,4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ristina Maria Do Socorro Gom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1.29" calcext:value-type="float">
            <text:p>-2.051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81.1" calcext:value-type="float">
            <text:p>5.481,1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Cristina Pereira De Oliv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97.3" calcext:value-type="float">
            <text:p>-3.697,30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7759.58" calcext:value-type="float">
            <text:p>7.759,5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iane Santos Renn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765.13" calcext:value-type="float">
            <text:p>5.765,13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364.82" calcext:value-type="float">
            <text:p>-4.364,82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2857.19" calcext:value-type="float">
            <text:p>12.857,1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miane Terezinha Nascimento De Matos Da Cost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1.29" calcext:value-type="float">
            <text:p>-2.051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81.1" calcext:value-type="float">
            <text:p>5.481,1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 Altair Cursin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524.3" calcext:value-type="float">
            <text:p>10.524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62.16" calcext:value-type="float">
            <text:p>5.262,16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02.76" calcext:value-type="float">
            <text:p>-3.502,76</text:p>
          </table:table-cell>
          <table:table-cell table:style-name="ce19" office:value-type="float" office:value="-264.18" calcext:value-type="float">
            <text:p>-264,18</text:p>
          </table:table-cell>
          <table:table-cell table:style-name="ce19" office:value-type="float" office:value="12019.52" calcext:value-type="float">
            <text:p>12.019,5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 Ferreira Lop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630.36" calcext:value-type="float">
            <text:p>4.630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32.92" calcext:value-type="float">
            <text:p>-932,92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3666.57" calcext:value-type="float">
            <text:p>3.666,5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 Goncalves Macha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style-name="ce19" office:value-type="float" office:value="831.07" calcext:value-type="float">
            <text:p>831,0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65.85" calcext:value-type="float">
            <text:p>-1.065,85</text:p>
          </table:table-cell>
          <table:table-cell table:style-name="ce19" office:value-type="float" office:value="-240.11" calcext:value-type="float">
            <text:p>-240,11</text:p>
          </table:table-cell>
          <table:table-cell table:style-name="ce19" office:value-type="float" office:value="4511.5" calcext:value-type="float">
            <text:p>4.511,5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 Henrique De Jesus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08.05" calcext:value-type="float">
            <text:p>-1.408,05</text:p>
          </table:table-cell>
          <table:table-cell table:style-name="ce19" office:value-type="float" office:value="-799.33" calcext:value-type="float">
            <text:p>-799,33</text:p>
          </table:table-cell>
          <table:table-cell table:style-name="ce19" office:value-type="float" office:value="3499.61" calcext:value-type="float">
            <text:p>3.499,6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 Luca Dassan Da Silv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188.1" calcext:value-type="float">
            <text:p>9.188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77.11" calcext:value-type="float">
            <text:p>-2.477,11</text:p>
          </table:table-cell>
          <table:table-cell table:style-name="ce19" office:value-type="float" office:value="-58.93" calcext:value-type="float">
            <text:p>-58,93</text:p>
          </table:table-cell>
          <table:table-cell table:style-name="ce19" office:value-type="float" office:value="6652.06" calcext:value-type="float">
            <text:p>6.652,0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 Naitzki Facin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267.74" calcext:value-type="float">
            <text:p>6.267,7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41.37" calcext:value-type="float">
            <text:p>-1.741,37</text:p>
          </table:table-cell>
          <table:table-cell table:style-name="ce19" office:value-type="float" office:value="-1100.32" calcext:value-type="float">
            <text:p>-1.100,32</text:p>
          </table:table-cell>
          <table:table-cell table:style-name="ce19" office:value-type="float" office:value="3426.05" calcext:value-type="float">
            <text:p>3.426,0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 Okaya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969.68" calcext:value-type="float">
            <text:p>6.969,6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39.49" calcext:value-type="float">
            <text:p>-1.839,49</text:p>
          </table:table-cell>
          <table:table-cell table:style-name="ce19" office:value-type="float" office:value="-944.64" calcext:value-type="float">
            <text:p>-944,64</text:p>
          </table:table-cell>
          <table:table-cell table:style-name="ce19" office:value-type="float" office:value="4185.55" calcext:value-type="float">
            <text:p>4.185,5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 Torelli Grenci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834.94" calcext:value-type="float">
            <text:p>7.834,9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17.47" calcext:value-type="float">
            <text:p>3.917,4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77.93" calcext:value-type="float">
            <text:p>-2.077,93</text:p>
          </table:table-cell>
          <table:table-cell table:style-name="ce19" office:value-type="float" office:value="-1975.5" calcext:value-type="float">
            <text:p>-1.975,50</text:p>
          </table:table-cell>
          <table:table-cell table:style-name="ce19" office:value-type="float" office:value="7698.98" calcext:value-type="float">
            <text:p>7.698,9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a Almeida Da Sil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765.9" calcext:value-type="float">
            <text:p>4.765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8.15" calcext:value-type="float">
            <text:p>-1.228,15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3510.96" calcext:value-type="float">
            <text:p>3.510,9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a Barbom Sorpill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475.57" calcext:value-type="float">
            <text:p>10.475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11.69" calcext:value-type="float">
            <text:p>-3.211,69</text:p>
          </table:table-cell>
          <table:table-cell table:style-name="ce19" office:value-type="float" office:value="-510.14" calcext:value-type="float">
            <text:p>-510,14</text:p>
          </table:table-cell>
          <table:table-cell table:style-name="ce19" office:value-type="float" office:value="6753.74" calcext:value-type="float">
            <text:p>6.753,7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a Cristina Augusto Camp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61.99" calcext:value-type="float">
            <text:p>4.761,99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51.93" calcext:value-type="float">
            <text:p>-3.451,93</text:p>
          </table:table-cell>
          <table:table-cell table:style-name="ce19" office:value-type="float" office:value="-1848.52" calcext:value-type="float">
            <text:p>-1.848,52</text:p>
          </table:table-cell>
          <table:table-cell table:style-name="ce19" office:value-type="float" office:value="8985.52" calcext:value-type="float">
            <text:p>8.985,5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a De Melo E Silva Dias De Abreu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470.47" calcext:value-type="float">
            <text:p>5.470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2.19" calcext:value-type="float">
            <text:p>-1.162,19</text:p>
          </table:table-cell>
          <table:table-cell table:style-name="ce19" office:value-type="float" office:value="-1540.57" calcext:value-type="float">
            <text:p>-1.540,57</text:p>
          </table:table-cell>
          <table:table-cell table:style-name="ce19" office:value-type="float" office:value="2767.71" calcext:value-type="float">
            <text:p>2.767,7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a Falleiros Nunzia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2.44" calcext:value-type="float">
            <text:p>-1.322,44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348.88" calcext:value-type="float">
            <text:p>4.348,8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a Nevoni Xavier Da Silva Malang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424.65" calcext:value-type="float">
            <text:p>11.424,6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768.14" calcext:value-type="float">
            <text:p>-3.768,14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7588.25" calcext:value-type="float">
            <text:p>7.588,2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a Perez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41.41" calcext:value-type="float">
            <text:p>-1.541,41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802.47" calcext:value-type="float">
            <text:p>4.802,4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a Silva Da Cru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99.15" calcext:value-type="float">
            <text:p>6.099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4.18" calcext:value-type="float">
            <text:p>-1.524,18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541.79" calcext:value-type="float">
            <text:p>4.541,7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e Leite Carneiro De Libe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765.9" calcext:value-type="float">
            <text:p>4.765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5.18" calcext:value-type="float">
            <text:p>-1.085,18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655.8" calcext:value-type="float">
            <text:p>3.655,8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le Almeida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030.23" calcext:value-type="float">
            <text:p>7.030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54.7" calcext:value-type="float">
            <text:p>-1.854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75.53" calcext:value-type="float">
            <text:p>5.175,5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le Lima Ladcan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305.45" calcext:value-type="float">
            <text:p>1.305,4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9.74" calcext:value-type="float">
            <text:p>-169,7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35.71" calcext:value-type="float">
            <text:p>1.135,7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ely Maria Vaiano Glen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725.83" calcext:value-type="float">
            <text:p>10.725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52.16" calcext:value-type="float">
            <text:p>-3.152,16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7505.41" calcext:value-type="float">
            <text:p>7.505,4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lo Basi De Almei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201.19" calcext:value-type="float">
            <text:p>4.201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35.19" calcext:value-type="float">
            <text:p>-735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66" calcext:value-type="float">
            <text:p>3.466,0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lo Mendes Cald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47.14" calcext:value-type="float">
            <text:p>5.547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5.5" calcext:value-type="float">
            <text:p>-1.395,50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4120.77" calcext:value-type="float">
            <text:p>4.120,7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ilo Thiago Rocha Santan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272.39" calcext:value-type="float">
            <text:p>4.27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0.69" calcext:value-type="float">
            <text:p>-1.030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41.7" calcext:value-type="float">
            <text:p>3.241,7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nte Costa Santos Guimaraes Erdman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9.22" calcext:value-type="float">
            <text:p>-1.199,22</text:p>
          </table:table-cell>
          <table:table-cell table:style-name="ce19" office:value-type="float" office:value="-2152.58" calcext:value-type="float">
            <text:p>-2.152,58</text:p>
          </table:table-cell>
          <table:table-cell table:style-name="ce19" office:value-type="float" office:value="1981.87" calcext:value-type="float">
            <text:p>1.981,8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vi De Andrade Al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53.58" calcext:value-type="float">
            <text:p>-1.153,58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146.91" calcext:value-type="float">
            <text:p>4.146,9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vid Kalil Abud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01.95" calcext:value-type="float">
            <text:p>-1.601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80.52" calcext:value-type="float">
            <text:p>6.780,5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vilson Gigo Ben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53.29" calcext:value-type="float">
            <text:p>3.253,2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ayane De Medeiros Raimun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3.91" calcext:value-type="float">
            <text:p>-1.293,9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377.41" calcext:value-type="float">
            <text:p>4.377,4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ebora Maria De Oliveira Dalborg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9.24" calcext:value-type="float">
            <text:p>-1.519,24</text:p>
          </table:table-cell>
          <table:table-cell table:style-name="ce19" office:value-type="float" office:value="-902.32" calcext:value-type="float">
            <text:p>-902,32</text:p>
          </table:table-cell>
          <table:table-cell table:style-name="ce19" office:value-type="float" office:value="2912.11" calcext:value-type="float">
            <text:p>2.912,1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ebora Neves Marin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86.22" calcext:value-type="float">
            <text:p>5.586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6.02" calcext:value-type="float">
            <text:p>-1.246,02</text:p>
          </table:table-cell>
          <table:table-cell table:style-name="ce19" office:value-type="float" office:value="-1058.37" calcext:value-type="float">
            <text:p>-1.058,37</text:p>
          </table:table-cell>
          <table:table-cell table:style-name="ce19" office:value-type="float" office:value="3281.83" calcext:value-type="float">
            <text:p>3.281,8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ebora Simone Lins Dornell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89.7" calcext:value-type="float">
            <text:p>5.689,70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37.12" calcext:value-type="float">
            <text:p>-1.137,1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41.53" calcext:value-type="float">
            <text:p>5.441,5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eborah Solange Dos Reis Figueiredo Yamashi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53.29" calcext:value-type="float">
            <text:p>3.253,2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enis Carlos De Paula Arteag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503.33" calcext:value-type="float">
            <text:p>10.503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22.66" calcext:value-type="float">
            <text:p>-3.022,66</text:p>
          </table:table-cell>
          <table:table-cell table:style-name="ce19" office:value-type="float" office:value="-2028.61" calcext:value-type="float">
            <text:p>-2.028,61</text:p>
          </table:table-cell>
          <table:table-cell table:style-name="ce19" office:value-type="float" office:value="5452.06" calcext:value-type="float">
            <text:p>5.452,0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enis Moura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154.61" calcext:value-type="float">
            <text:p>4.154,6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enis Rodrigues Molin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18.5" calcext:value-type="float">
            <text:p>5.618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9.91" calcext:value-type="float">
            <text:p>-1.229,91</text:p>
          </table:table-cell>
          <table:table-cell table:style-name="ce19" office:value-type="float" office:value="-1730.73" calcext:value-type="float">
            <text:p>-1.730,73</text:p>
          </table:table-cell>
          <table:table-cell table:style-name="ce19" office:value-type="float" office:value="2657.86" calcext:value-type="float">
            <text:p>2.657,8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enis Seppi Mace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9.22" calcext:value-type="float">
            <text:p>-1.199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34.45" calcext:value-type="float">
            <text:p>4.134,4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enise Clesia San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88.95" calcext:value-type="float">
            <text:p>-2.088,95</text:p>
          </table:table-cell>
          <table:table-cell table:style-name="ce19" office:value-type="float" office:value="-1123.05" calcext:value-type="float">
            <text:p>-1.123,05</text:p>
          </table:table-cell>
          <table:table-cell table:style-name="ce19" office:value-type="float" office:value="4320.39" calcext:value-type="float">
            <text:p>4.320,3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enise De Carvalho Fortil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834.19" calcext:value-type="float">
            <text:p>6.834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39.08" calcext:value-type="float">
            <text:p>3.239,0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60.73" calcext:value-type="float">
            <text:p>-2.560,7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512.54" calcext:value-type="float">
            <text:p>7.512,5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enise Metzker Campos Coutinh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8437.64" calcext:value-type="float">
            <text:p>8.437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66.79" calcext:value-type="float">
            <text:p>-2.866,79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5518.12" calcext:value-type="float">
            <text:p>5.518,1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iego Aveiro Fer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738.35" calcext:value-type="float">
            <text:p>3.738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76.47" calcext:value-type="float">
            <text:p>-576,47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136.96" calcext:value-type="float">
            <text:p>3.136,9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iego De Souza Pesso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style-name="ce19" office:value-type="float" office:value="993.63" calcext:value-type="float">
            <text:p>993,6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32.15" calcext:value-type="float">
            <text:p>-1.832,15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087.61" calcext:value-type="float">
            <text:p>5.087,6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iego Goncalves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3.91" calcext:value-type="float">
            <text:p>-1.293,91</text:p>
          </table:table-cell>
          <table:table-cell table:style-name="ce19" office:value-type="float" office:value="-142.69" calcext:value-type="float">
            <text:p>-142,69</text:p>
          </table:table-cell>
          <table:table-cell table:style-name="ce19" office:value-type="float" office:value="4270.39" calcext:value-type="float">
            <text:p>4.270,3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iego Goncalves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1.29" calcext:value-type="float">
            <text:p>-2.051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81.1" calcext:value-type="float">
            <text:p>5.481,1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iego Lopes Cristi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93.4" calcext:value-type="float">
            <text:p>-1.693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13.59" calcext:value-type="float">
            <text:p>4.013,5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iogo Medeiros De Franc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74.53" calcext:value-type="float">
            <text:p>5.974,5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24.56" calcext:value-type="float">
            <text:p>-1.424,56</text:p>
          </table:table-cell>
          <table:table-cell table:style-name="ce19" office:value-type="float" office:value="-1072.15" calcext:value-type="float">
            <text:p>-1.072,15</text:p>
          </table:table-cell>
          <table:table-cell table:style-name="ce19" office:value-type="float" office:value="3477.82" calcext:value-type="float">
            <text:p>3.477,8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Domingos Da Silva Ribeiro Net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825.33" calcext:value-type="float">
            <text:p>9.825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93.08" calcext:value-type="float">
            <text:p>-3.193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632.25" calcext:value-type="float">
            <text:p>6.632,2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d Ricardo Amate Caparo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56.2" calcext:value-type="float">
            <text:p>5.356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2.93" calcext:value-type="float">
            <text:p>-1.332,93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3992.31" calcext:value-type="float">
            <text:p>3.992,3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dilaine Gusmao De Lim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1.29" calcext:value-type="float">
            <text:p>-2.051,29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5428.37" calcext:value-type="float">
            <text:p>5.428,3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dilma Sanches Dos Santos Carva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61.64" calcext:value-type="float">
            <text:p>-1.561,6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20.59" calcext:value-type="float">
            <text:p>4.820,5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dineia Gonsalves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078.9" calcext:value-type="float">
            <text:p>10.078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39.9" calcext:value-type="float">
            <text:p>-2.739,90</text:p>
          </table:table-cell>
          <table:table-cell table:style-name="ce19" office:value-type="float" office:value="-4007.86" calcext:value-type="float">
            <text:p>-4.007,86</text:p>
          </table:table-cell>
          <table:table-cell table:style-name="ce19" office:value-type="float" office:value="3331.14" calcext:value-type="float">
            <text:p>3.331,1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divaldo Batista De Oliveira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79.26" calcext:value-type="float">
            <text:p>-1.579,26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043.23" calcext:value-type="float">
            <text:p>5.043,2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dmilson Cast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53.29" calcext:value-type="float">
            <text:p>3.253,2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dson Luiz Gomes Carvalh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676.16" calcext:value-type="float">
            <text:p>4.676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60.07" calcext:value-type="float">
            <text:p>2.160,0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56.66" calcext:value-type="float">
            <text:p>-1.156,66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5650.77" calcext:value-type="float">
            <text:p>5.650,7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dson Souza De Mou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93.55" calcext:value-type="float">
            <text:p>-1.593,55</text:p>
          </table:table-cell>
          <table:table-cell table:style-name="ce19" office:value-type="float" office:value="-1684.19" calcext:value-type="float">
            <text:p>-1.684,19</text:p>
          </table:table-cell>
          <table:table-cell table:style-name="ce19" office:value-type="float" office:value="3104.49" calcext:value-type="float">
            <text:p>3.104,4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dson Yuji Hon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70.7" calcext:value-type="float">
            <text:p>5.570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2.69" calcext:value-type="float">
            <text:p>-1.462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08.01" calcext:value-type="float">
            <text:p>4.108,0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duardo Bataglia Trov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30.74" calcext:value-type="float">
            <text:p>830,7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.99" calcext:value-type="float">
            <text:p>-107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2.75" calcext:value-type="float">
            <text:p>722,7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duardo Cesar Pigioni Da Cruz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710.33" calcext:value-type="float">
            <text:p>10.710,33</text:p>
          </table:table-cell>
          <table:table-cell table:style-name="ce19" office:value-type="float" office:value="1785.06" calcext:value-type="float">
            <text:p>1.785,0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58.4" calcext:value-type="float">
            <text:p>-3.258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236.99" calcext:value-type="float">
            <text:p>9.236,9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duardo Emerson Carvalho Freire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4433.04" calcext:value-type="float">
            <text:p>4.433,0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65.33" calcext:value-type="float">
            <text:p>-765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67.71" calcext:value-type="float">
            <text:p>3.667,7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duardo Marcilio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25.46" calcext:value-type="float">
            <text:p>-1.625,46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718.42" calcext:value-type="float">
            <text:p>4.718,4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duardo Sebastiao Da Cos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267.74" calcext:value-type="float">
            <text:p>6.267,7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52.13" calcext:value-type="float">
            <text:p>-1.652,13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579.94" calcext:value-type="float">
            <text:p>4.579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dvan Mota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89.7" calcext:value-type="float">
            <text:p>5.689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21.6" calcext:value-type="float">
            <text:p>-1.421,60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234.92" calcext:value-type="float">
            <text:p>4.234,9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aine Cristina Verdelli Fernandes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609.02" calcext:value-type="float">
            <text:p>9.609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21.97" calcext:value-type="float">
            <text:p>-3.321,97</text:p>
          </table:table-cell>
          <table:table-cell table:style-name="ce19" office:value-type="float" office:value="-58.93" calcext:value-type="float">
            <text:p>-58,93</text:p>
          </table:table-cell>
          <table:table-cell table:style-name="ce19" office:value-type="float" office:value="6228.12" calcext:value-type="float">
            <text:p>6.228,1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aine De Lim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80.56" calcext:value-type="float">
            <text:p>-780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35.8" calcext:value-type="float">
            <text:p>3.135,8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aine Simoes De Oliv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3211.51" calcext:value-type="float">
            <text:p>13.211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237.6" calcext:value-type="float">
            <text:p>-4.237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973.91" calcext:value-type="float">
            <text:p>8.973,9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aine Teixeira Alves Dos San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4.18" calcext:value-type="float">
            <text:p>-2.054,18</text:p>
          </table:table-cell>
          <table:table-cell table:style-name="ce19" office:value-type="float" office:value="-79.24" calcext:value-type="float">
            <text:p>-79,24</text:p>
          </table:table-cell>
          <table:table-cell table:style-name="ce19" office:value-type="float" office:value="5398.97" calcext:value-type="float">
            <text:p>5.398,9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iana Cordeiro De Lima Carlet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5.89" calcext:value-type="float">
            <text:p>-1.305,89</text:p>
          </table:table-cell>
          <table:table-cell table:style-name="ce19" office:value-type="float" office:value="-688.63" calcext:value-type="float">
            <text:p>-688,63</text:p>
          </table:table-cell>
          <table:table-cell table:style-name="ce19" office:value-type="float" office:value="3339.15" calcext:value-type="float">
            <text:p>3.339,1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iana Dos Santos Malaqui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74.53" calcext:value-type="float">
            <text:p>5.974,5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24.56" calcext:value-type="float">
            <text:p>-1.424,56</text:p>
          </table:table-cell>
          <table:table-cell table:style-name="ce19" office:value-type="float" office:value="-1612.17" calcext:value-type="float">
            <text:p>-1.612,17</text:p>
          </table:table-cell>
          <table:table-cell table:style-name="ce19" office:value-type="float" office:value="2937.8" calcext:value-type="float">
            <text:p>2.937,8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iana Nie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9.23" calcext:value-type="float">
            <text:p>-1.359,23</text:p>
          </table:table-cell>
          <table:table-cell table:style-name="ce19" office:value-type="float" office:value="-1687.35" calcext:value-type="float">
            <text:p>-1.687,35</text:p>
          </table:table-cell>
          <table:table-cell table:style-name="ce19" office:value-type="float" office:value="2287.09" calcext:value-type="float">
            <text:p>2.287,0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iane Luriko Shiokaw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19.15" calcext:value-type="float">
            <text:p>5.119,1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845.76" calcext:value-type="float">
            <text:p>-3.845,76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1448.19" calcext:value-type="float">
            <text:p>11.448,1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iane Miqueloto Alvares De Arru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99.15" calcext:value-type="float">
            <text:p>6.099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32.69" calcext:value-type="float">
            <text:p>-1.432,69</text:p>
          </table:table-cell>
          <table:table-cell table:style-name="ce19" office:value-type="float" office:value="-1045.15" calcext:value-type="float">
            <text:p>-1.045,15</text:p>
          </table:table-cell>
          <table:table-cell table:style-name="ce19" office:value-type="float" office:value="3621.31" calcext:value-type="float">
            <text:p>3.621,3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ias Sousa Do Nascimen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54.56" calcext:value-type="float">
            <text:p>-1.454,56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471.57" calcext:value-type="float">
            <text:p>4.471,5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io Massami Okazak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47.64" calcext:value-type="float">
            <text:p>-2.847,64</text:p>
          </table:table-cell>
          <table:table-cell table:style-name="ce19" office:value-type="float" office:value="-204.81" calcext:value-type="float">
            <text:p>-204,81</text:p>
          </table:table-cell>
          <table:table-cell table:style-name="ce19" office:value-type="float" office:value="7185.84" calcext:value-type="float">
            <text:p>7.185,8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isabete Gaidei Arabag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812.6" calcext:value-type="float">
            <text:p>-3.812,60</text:p>
          </table:table-cell>
          <table:table-cell table:style-name="ce19" office:value-type="float" office:value="-1186.81" calcext:value-type="float">
            <text:p>-1.186,81</text:p>
          </table:table-cell>
          <table:table-cell table:style-name="ce19" office:value-type="float" office:value="6530.84" calcext:value-type="float">
            <text:p>6.530,8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isabete Kimie Hattor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968.67" calcext:value-type="float">
            <text:p>11.968,67</text:p>
          </table:table-cell>
          <table:table-cell table:style-name="ce19" office:value-type="float" office:value="1994.78" calcext:value-type="float">
            <text:p>1.994,7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780.02" calcext:value-type="float">
            <text:p>-3.780,02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0115.17" calcext:value-type="float">
            <text:p>10.115,1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isangela Mend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9.32" calcext:value-type="float">
            <text:p>-1.319,32</text:p>
          </table:table-cell>
          <table:table-cell table:style-name="ce19" office:value-type="float" office:value="-289.51" calcext:value-type="float">
            <text:p>-289,51</text:p>
          </table:table-cell>
          <table:table-cell table:style-name="ce19" office:value-type="float" office:value="3377.56" calcext:value-type="float">
            <text:p>3.377,5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isangela Souza Da Cru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4162.87" calcext:value-type="float">
            <text:p>4.162,8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izabete Saik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style-name="ce19" office:value-type="float" office:value="1587.33" calcext:value-type="float">
            <text:p>1.587,3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37.81" calcext:value-type="float">
            <text:p>-3.237,81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7810.01" calcext:value-type="float">
            <text:p>7.810,0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ler Aguiar Souza Arauj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style-name="ce19" office:value-type="float" office:value="652.73" calcext:value-type="float">
            <text:p>652,7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76.12" calcext:value-type="float">
            <text:p>-676,12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868.05" calcext:value-type="float">
            <text:p>3.868,0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lmo Souza D Avil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82.65" calcext:value-type="float">
            <text:p>-682,65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208.79" calcext:value-type="float">
            <text:p>3.208,7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merson Da Silva Barre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71.34" calcext:value-type="float">
            <text:p>5.071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35.67" calcext:value-type="float">
            <text:p>2.535,6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32.2" calcext:value-type="float">
            <text:p>-1.532,20</text:p>
          </table:table-cell>
          <table:table-cell table:style-name="ce19" office:value-type="float" office:value="-1723.16" calcext:value-type="float">
            <text:p>-1.723,16</text:p>
          </table:table-cell>
          <table:table-cell table:style-name="ce19" office:value-type="float" office:value="4351.65" calcext:value-type="float">
            <text:p>4.351,6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ni Luize Gomes Vasqu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896.69" calcext:value-type="float">
            <text:p>11.896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27.71" calcext:value-type="float">
            <text:p>-3.627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268.98" calcext:value-type="float">
            <text:p>8.268,9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ric Santiago Vi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96.64" calcext:value-type="float">
            <text:p>5.096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9.42" calcext:value-type="float">
            <text:p>-1.339,42</text:p>
          </table:table-cell>
          <table:table-cell table:style-name="ce19" office:value-type="float" office:value="-833.51" calcext:value-type="float">
            <text:p>-833,51</text:p>
          </table:table-cell>
          <table:table-cell table:style-name="ce19" office:value-type="float" office:value="2923.71" calcext:value-type="float">
            <text:p>2.923,7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rica Carolina Rodrigues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070.46" calcext:value-type="float">
            <text:p>9.070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05.02" calcext:value-type="float">
            <text:p>-2.505,02</text:p>
          </table:table-cell>
          <table:table-cell table:style-name="ce19" office:value-type="float" office:value="-56.68" calcext:value-type="float">
            <text:p>-56,68</text:p>
          </table:table-cell>
          <table:table-cell table:style-name="ce19" office:value-type="float" office:value="6508.76" calcext:value-type="float">
            <text:p>6.508,7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rica De Souz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070.46" calcext:value-type="float">
            <text:p>9.070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05.02" calcext:value-type="float">
            <text:p>-2.505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65.44" calcext:value-type="float">
            <text:p>6.565,4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rica Larissa Rocha Martins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491.39" calcext:value-type="float">
            <text:p>7.491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45.7" calcext:value-type="float">
            <text:p>3.745,7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74.96" calcext:value-type="float">
            <text:p>-1.974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262.13" calcext:value-type="float">
            <text:p>9.262,1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rica Meireles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865.29" calcext:value-type="float">
            <text:p>4.865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9.22" calcext:value-type="float">
            <text:p>-1.259,22</text:p>
          </table:table-cell>
          <table:table-cell table:style-name="ce19" office:value-type="float" office:value="-1958.28" calcext:value-type="float">
            <text:p>-1.958,28</text:p>
          </table:table-cell>
          <table:table-cell table:style-name="ce19" office:value-type="float" office:value="1647.79" calcext:value-type="float">
            <text:p>1.647,7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rica Sayuri Ide Scopacas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1.29" calcext:value-type="float">
            <text:p>-2.051,29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5428.37" calcext:value-type="float">
            <text:p>5.428,3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rika Ferreira Santos De Albuquerqu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2.55" calcext:value-type="float">
            <text:p>-1.252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81.12" calcext:value-type="float">
            <text:p>4.081,1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rika Simoes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4169.59" calcext:value-type="float">
            <text:p>4.169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03.11" calcext:value-type="float">
            <text:p>-703,11</text:p>
          </table:table-cell>
          <table:table-cell table:style-name="ce19" office:value-type="float" office:value="-22.43" calcext:value-type="float">
            <text:p>-22,43</text:p>
          </table:table-cell>
          <table:table-cell table:style-name="ce19" office:value-type="float" office:value="3444.05" calcext:value-type="float">
            <text:p>3.444,0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sdra Germania De L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3.66" calcext:value-type="float">
            <text:p>-1.163,66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5025.78" calcext:value-type="float">
            <text:p>5.025,7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veline Portela Biriba De Almei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25.46" calcext:value-type="float">
            <text:p>-1.625,46</text:p>
          </table:table-cell>
          <table:table-cell table:style-name="ce19" office:value-type="float" office:value="-2799.39" calcext:value-type="float">
            <text:p>-2.799,39</text:p>
          </table:table-cell>
          <table:table-cell table:style-name="ce19" office:value-type="float" office:value="1957.38" calcext:value-type="float">
            <text:p>1.957,3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veraldo Borges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676.16" calcext:value-type="float">
            <text:p>4.676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10.47" calcext:value-type="float">
            <text:p>-910,47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3736.89" calcext:value-type="float">
            <text:p>3.736,8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Everton Henrique Camara Vasconcell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8097.31" calcext:value-type="float">
            <text:p>8.097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17.95" calcext:value-type="float">
            <text:p>-2.217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879.36" calcext:value-type="float">
            <text:p>5.879,3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abiana Dos Reis Al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89.7" calcext:value-type="float">
            <text:p>5.689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88.82" calcext:value-type="float">
            <text:p>2.488,8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78.5" calcext:value-type="float">
            <text:p>-1.478,50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666.84" calcext:value-type="float">
            <text:p>6.666,8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abiana Henriques Martins Corre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3.91" calcext:value-type="float">
            <text:p>-1.293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13.08" calcext:value-type="float">
            <text:p>4.413,0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abiana Raquel Ram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style-name="ce19" office:value-type="float" office:value="831.07" calcext:value-type="float">
            <text:p>831,0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6.76" calcext:value-type="float">
            <text:p>-1.036,7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80.7" calcext:value-type="float">
            <text:p>4.780,7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abiano Alves Henriq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353.87" calcext:value-type="float">
            <text:p>8.353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92.28" calcext:value-type="float">
            <text:p>-2.392,28</text:p>
          </table:table-cell>
          <table:table-cell table:style-name="ce19" office:value-type="float" office:value="-2049.61" calcext:value-type="float">
            <text:p>-2.049,61</text:p>
          </table:table-cell>
          <table:table-cell table:style-name="ce19" office:value-type="float" office:value="3911.98" calcext:value-type="float">
            <text:p>3.911,9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abiano Tamburus Zinade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53.29" calcext:value-type="float">
            <text:p>3.253,2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abiel Henrique Nascimen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9.22" calcext:value-type="float">
            <text:p>-1.199,22</text:p>
          </table:table-cell>
          <table:table-cell table:style-name="ce19" office:value-type="float" office:value="-1448.89" calcext:value-type="float">
            <text:p>-1.448,89</text:p>
          </table:table-cell>
          <table:table-cell table:style-name="ce19" office:value-type="float" office:value="2685.56" calcext:value-type="float">
            <text:p>2.685,5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abio Gome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985.02" calcext:value-type="float">
            <text:p>985,02</text:p>
          </table:table-cell>
          <table:table-cell table:style-name="ce20" office:value-type="string" calcext:value-type="string">
            <text:p>jan/2023 fev/2023 mar/2023</text:p>
          </table:table-cell>
          <table:table-cell table:style-name="ce19" office:value-type="float" office:value="-885.73" calcext:value-type="float">
            <text:p>-885,73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990.73" calcext:value-type="float">
            <text:p>3.990,7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abio Neves De Freita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198.04" calcext:value-type="float">
            <text:p>12.198,04</text:p>
          </table:table-cell>
          <table:table-cell table:style-name="ce19" office:value-type="float" office:value="2033.01" calcext:value-type="float">
            <text:p>2.033,0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746.86" calcext:value-type="float">
            <text:p>-3.746,86</text:p>
          </table:table-cell>
          <table:table-cell table:style-name="ce19" office:value-type="float" office:value="-65.5" calcext:value-type="float">
            <text:p>-65,50</text:p>
          </table:table-cell>
          <table:table-cell table:style-name="ce19" office:value-type="float" office:value="10418.69" calcext:value-type="float">
            <text:p>10.418,6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abio Renato Florencio De Almei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13.1" calcext:value-type="float">
            <text:p>3.013,1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10.19" calcext:value-type="float">
            <text:p>-1.910,19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7446.79" calcext:value-type="float">
            <text:p>7.446,7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abio Ricardo Gotuz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807.73" calcext:value-type="float">
            <text:p>5.807,7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82.31" calcext:value-type="float">
            <text:p>-1.682,31</text:p>
          </table:table-cell>
          <table:table-cell table:style-name="ce19" office:value-type="float" office:value="-1013.49" calcext:value-type="float">
            <text:p>-1.013,49</text:p>
          </table:table-cell>
          <table:table-cell table:style-name="ce19" office:value-type="float" office:value="3111.93" calcext:value-type="float">
            <text:p>3.111,9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abio Roberto Szeles Castanho Da Silv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188.1" calcext:value-type="float">
            <text:p>9.188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77.11" calcext:value-type="float">
            <text:p>-2.477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10.99" calcext:value-type="float">
            <text:p>6.710,9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abio Yuji Oga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85.02" calcext:value-type="float">
            <text:p>-1.785,02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558.86" calcext:value-type="float">
            <text:p>4.558,8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abricia Morais Tozetti Contr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9.77" calcext:value-type="float">
            <text:p>-1.179,77</text:p>
          </table:table-cell>
          <table:table-cell table:style-name="ce19" office:value-type="float" office:value="-314.94" calcext:value-type="float">
            <text:p>-314,94</text:p>
          </table:table-cell>
          <table:table-cell table:style-name="ce19" office:value-type="float" office:value="4212.28" calcext:value-type="float">
            <text:p>4.212,2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atima Alves Correi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472.47" calcext:value-type="float">
            <text:p>6.472,4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36.24" calcext:value-type="float">
            <text:p>3.236,2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21.93" calcext:value-type="float">
            <text:p>-2.021,93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651.11" calcext:value-type="float">
            <text:p>7.651,1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atima Margarida De Freitas Corre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452.18" calcext:value-type="float">
            <text:p>5.452,1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2.87" calcext:value-type="float">
            <text:p>-1.192,87</text:p>
          </table:table-cell>
          <table:table-cell table:style-name="ce19" office:value-type="float" office:value="-1490.99" calcext:value-type="float">
            <text:p>-1.490,99</text:p>
          </table:table-cell>
          <table:table-cell table:style-name="ce19" office:value-type="float" office:value="2768.32" calcext:value-type="float">
            <text:p>2.768,3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ellipe De Souza Lima Mio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845.16" calcext:value-type="float">
            <text:p>3.845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50.96" calcext:value-type="float">
            <text:p>-650,96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169.28" calcext:value-type="float">
            <text:p>3.169,2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ellippe Laurentino Da Silva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4643.15" calcext:value-type="float">
            <text:p>4.643,15</text:p>
          </table:table-cell>
          <table:table-cell table:style-name="ce19" office:value-type="float" office:value="769.12" calcext:value-type="float">
            <text:p>769,1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44.41" calcext:value-type="float">
            <text:p>-1.044,41</text:p>
          </table:table-cell>
          <table:table-cell table:style-name="ce19" office:value-type="float" office:value="-1381.69" calcext:value-type="float">
            <text:p>-1.381,69</text:p>
          </table:table-cell>
          <table:table-cell table:style-name="ce19" office:value-type="float" office:value="2986.17" calcext:value-type="float">
            <text:p>2.986,1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ernanda Celia Vaz Bra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272.39" calcext:value-type="float">
            <text:p>4.27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95.16" calcext:value-type="float">
            <text:p>-695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77.23" calcext:value-type="float">
            <text:p>3.577,2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ernanda Cristina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765.9" calcext:value-type="float">
            <text:p>4.765,90</text:p>
          </table:table-cell>
          <table:table-cell table:style-name="ce19" office:value-type="float" office:value="794.32" calcext:value-type="float">
            <text:p>794,3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1.7" calcext:value-type="float">
            <text:p>-1.291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68.52" calcext:value-type="float">
            <text:p>4.268,5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ernanda De Mau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93.55" calcext:value-type="float">
            <text:p>-1.593,55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750.33" calcext:value-type="float">
            <text:p>4.750,3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ernanda Geraldo Jorg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1.29" calcext:value-type="float">
            <text:p>-2.051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81.1" calcext:value-type="float">
            <text:p>5.481,1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ernanda Menezes Lope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201.19" calcext:value-type="float">
            <text:p>4.201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14.18" calcext:value-type="float">
            <text:p>-714,1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87.01" calcext:value-type="float">
            <text:p>3.487,0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ernanda Passoni De Oliv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998.53" calcext:value-type="float">
            <text:p>9.998,53</text:p>
          </table:table-cell>
          <table:table-cell table:style-name="ce19" office:value-type="float" office:value="1666.42" calcext:value-type="float">
            <text:p>1.666,4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800.99" calcext:value-type="float">
            <text:p>-3.800,99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7800.47" calcext:value-type="float">
            <text:p>7.800,4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ernanda Silva Buen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611" calcext:value-type="float">
            <text:p>12.611,00</text:p>
          </table:table-cell>
          <table:table-cell table:style-name="ce19" office:value-type="float" office:value="2101.83" calcext:value-type="float">
            <text:p>2.101,83</text:p>
          </table:table-cell>
          <table:table-cell table:style-name="ce19" office:value-type="float" office:value="6305.51" calcext:value-type="float">
            <text:p>6.305,51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381.09" calcext:value-type="float">
            <text:p>-4.381,09</text:p>
          </table:table-cell>
          <table:table-cell table:style-name="ce19" office:value-type="float" office:value="-1406.06" calcext:value-type="float">
            <text:p>-1.406,06</text:p>
          </table:table-cell>
          <table:table-cell table:style-name="ce19" office:value-type="float" office:value="15231.19" calcext:value-type="float">
            <text:p>15.231,1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ernando Alves Pereira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3987.98" calcext:value-type="float">
            <text:p>3.987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69.61" calcext:value-type="float">
            <text:p>-769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18.37" calcext:value-type="float">
            <text:p>3.218,3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ernando Bertozo De Godoy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13.1" calcext:value-type="float">
            <text:p>3.013,1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21.87" calcext:value-type="float">
            <text:p>-1.921,87</text:p>
          </table:table-cell>
          <table:table-cell table:style-name="ce19" office:value-type="float" office:value="-1360.01" calcext:value-type="float">
            <text:p>-1.360,01</text:p>
          </table:table-cell>
          <table:table-cell table:style-name="ce19" office:value-type="float" office:value="6113.45" calcext:value-type="float">
            <text:p>6.113,4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ernando Boni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59.93" calcext:value-type="float">
            <text:p>-859,93</text:p>
          </table:table-cell>
          <table:table-cell table:style-name="ce19" office:value-type="float" office:value="-2225.94" calcext:value-type="float">
            <text:p>-2.225,94</text:p>
          </table:table-cell>
          <table:table-cell table:style-name="ce19" office:value-type="float" office:value="2621.12" calcext:value-type="float">
            <text:p>2.621,1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ernando De Moraes Peretto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491.39" calcext:value-type="float">
            <text:p>7.491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74.96" calcext:value-type="float">
            <text:p>-1.974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516.43" calcext:value-type="float">
            <text:p>5.516,4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ernando Espinh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70.7" calcext:value-type="float">
            <text:p>5.570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9.86" calcext:value-type="float">
            <text:p>-1.239,86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297.66" calcext:value-type="float">
            <text:p>4.297,6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ernando Hideo Tib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 office:value-type="string" calcext:value-type="string">
            <text:p>jan/2023 fev/2023 mar/2023</text:p>
          </table:table-cell>
          <table:table-cell table:style-name="ce19" office:value-type="float" office:value="-1305.89" calcext:value-type="float">
            <text:p>-1.305,8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3994.6" calcext:value-type="float">
            <text:p>3.994,6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ernando Rafael Aguiar Marq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87.79" calcext:value-type="float">
            <text:p>4.187,7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iorela Liria Vanzell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0.3" calcext:value-type="float">
            <text:p>-1.270,30</text:p>
          </table:table-cell>
          <table:table-cell table:style-name="ce19" office:value-type="float" office:value="-348.39" calcext:value-type="float">
            <text:p>-348,39</text:p>
          </table:table-cell>
          <table:table-cell table:style-name="ce19" office:value-type="float" office:value="4088.3" calcext:value-type="float">
            <text:p>4.088,3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lavia Agosti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046.88" calcext:value-type="float">
            <text:p>10.046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64.49" calcext:value-type="float">
            <text:p>-3.264,4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749.21" calcext:value-type="float">
            <text:p>6.749,2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lavia Ferro Fanel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73.32" calcext:value-type="float">
            <text:p>-1.573,32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773.24" calcext:value-type="float">
            <text:p>4.773,2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lavia Machion Leo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3.91" calcext:value-type="float">
            <text:p>-1.293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13.08" calcext:value-type="float">
            <text:p>4.413,0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lavia Maria Borges Jacin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99.15" calcext:value-type="float">
            <text:p>6.099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85.17" calcext:value-type="float">
            <text:p>-1.585,17</text:p>
          </table:table-cell>
          <table:table-cell table:style-name="ce19" office:value-type="float" office:value="-1531.68" calcext:value-type="float">
            <text:p>-1.531,68</text:p>
          </table:table-cell>
          <table:table-cell table:style-name="ce19" office:value-type="float" office:value="2982.3" calcext:value-type="float">
            <text:p>2.982,3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lavia Vilar Bassalobr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84.38" calcext:value-type="float">
            <text:p>-1.484,38</text:p>
          </table:table-cell>
          <table:table-cell table:style-name="ce19" office:value-type="float" office:value="-1574.69" calcext:value-type="float">
            <text:p>-1.574,69</text:p>
          </table:table-cell>
          <table:table-cell table:style-name="ce19" office:value-type="float" office:value="2902.73" calcext:value-type="float">
            <text:p>2.902,7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lavio Felix Bobadilh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450.86" calcext:value-type="float">
            <text:p>10.450,8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49.63" calcext:value-type="float">
            <text:p>-2.849,63</text:p>
          </table:table-cell>
          <table:table-cell table:style-name="ce19" office:value-type="float" office:value="-2587.34" calcext:value-type="float">
            <text:p>-2.587,34</text:p>
          </table:table-cell>
          <table:table-cell table:style-name="ce19" office:value-type="float" office:value="5013.89" calcext:value-type="float">
            <text:p>5.013,8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Francisco Mendes De Souza Filho</text:p>
          </table:table-cell>
          <table:table-cell table:style-name="ce19" office:value-type="string" calcext:value-type="string">
            <text:p>Diretor/a Técnico/a de Departamento de Defensoria Pública</text:p>
          </table:table-cell>
          <table:table-cell table:style-name="ce19" office:value-type="float" office:value="15163.43" calcext:value-type="float">
            <text:p>15.163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225.47" calcext:value-type="float">
            <text:p>-5.225,4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937.96" calcext:value-type="float">
            <text:p>9.937,9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abriel Andrade Pesso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89.7" calcext:value-type="float">
            <text:p>5.689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0.91" calcext:value-type="float">
            <text:p>-1.250,91</text:p>
          </table:table-cell>
          <table:table-cell table:style-name="ce19" office:value-type="float" office:value="-1583.75" calcext:value-type="float">
            <text:p>-1.583,75</text:p>
          </table:table-cell>
          <table:table-cell table:style-name="ce19" office:value-type="float" office:value="2855.04" calcext:value-type="float">
            <text:p>2.855,0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abriel Campos Arauj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424.64" calcext:value-type="float">
            <text:p>11.424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201.76" calcext:value-type="float">
            <text:p>-4.201,76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7154.62" calcext:value-type="float">
            <text:p>7.154,6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abriel Fernando Antunes Passerott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26.51" calcext:value-type="float">
            <text:p>9.626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85.46" calcext:value-type="float">
            <text:p>-2.685,46</text:p>
          </table:table-cell>
          <table:table-cell table:style-name="ce19" office:value-type="float" office:value="-1291.63" calcext:value-type="float">
            <text:p>-1.291,63</text:p>
          </table:table-cell>
          <table:table-cell table:style-name="ce19" office:value-type="float" office:value="5649.42" calcext:value-type="float">
            <text:p>5.649,4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abriel Pinto Nun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267.74" calcext:value-type="float">
            <text:p>6.267,7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258.07" calcext:value-type="float">
            <text:p>4.258,07</text:p>
          </table:table-cell>
          <table:table-cell table:style-name="ce20" office:value-type="date" office:date-value="2023-03-01" calcext:value-type="date">
            <text:p>mar-23</text:p>
          </table:table-cell>
          <table:table-cell table:style-name="ce19" office:value-type="float" office:value="-3400.13" calcext:value-type="float">
            <text:p>-3.400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125.68" calcext:value-type="float">
            <text:p>7.125,6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abriela Barretos Monici Oliv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53.29" calcext:value-type="float">
            <text:p>3.253,2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eane Eleoterio Candeia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44.16" calcext:value-type="float">
            <text:p>-3.444,16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6016.33" calcext:value-type="float">
            <text:p>6.016,3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enisson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374.76" calcext:value-type="float">
            <text:p>4.374,7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03.93" calcext:value-type="float">
            <text:p>-803,93</text:p>
          </table:table-cell>
          <table:table-cell table:style-name="ce19" office:value-type="float" office:value="-1905.41" calcext:value-type="float">
            <text:p>-1.905,41</text:p>
          </table:table-cell>
          <table:table-cell table:style-name="ce19" office:value-type="float" office:value="1665.42" calcext:value-type="float">
            <text:p>1.665,4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eovani Bianchi Lop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91.82" calcext:value-type="float">
            <text:p>5.991,82</text:p>
          </table:table-cell>
          <table:table-cell table:style-name="ce19" office:value-type="float" office:value="998.64" calcext:value-type="float">
            <text:p>998,6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8.09" calcext:value-type="float">
            <text:p>-1.258,09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696.7" calcext:value-type="float">
            <text:p>5.696,7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eraldo Alexandre Lourencetti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064.92" calcext:value-type="float">
            <text:p>10.064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33.96" calcext:value-type="float">
            <text:p>-2.733,96</text:p>
          </table:table-cell>
          <table:table-cell table:style-name="ce19" office:value-type="float" office:value="-2190.47" calcext:value-type="float">
            <text:p>-2.190,47</text:p>
          </table:table-cell>
          <table:table-cell table:style-name="ce19" office:value-type="float" office:value="5140.49" calcext:value-type="float">
            <text:p>5.140,4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ilberto Ferraz Kfour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065.2" calcext:value-type="float">
            <text:p>11.065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16.82" calcext:value-type="float">
            <text:p>-3.616,82</text:p>
          </table:table-cell>
          <table:table-cell table:style-name="ce19" office:value-type="float" office:value="-70.41" calcext:value-type="float">
            <text:p>-70,41</text:p>
          </table:table-cell>
          <table:table-cell table:style-name="ce19" office:value-type="float" office:value="7377.97" calcext:value-type="float">
            <text:p>7.377,9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ildo Manzi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611" calcext:value-type="float">
            <text:p>12.611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951.15" calcext:value-type="float">
            <text:p>-3.951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659.85" calcext:value-type="float">
            <text:p>8.659,8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iliardi Pereira Delli Paol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697.36" calcext:value-type="float">
            <text:p>10.697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99.82" calcext:value-type="float">
            <text:p>-3.199,82</text:p>
          </table:table-cell>
          <table:table-cell table:style-name="ce19" office:value-type="float" office:value="-59.06" calcext:value-type="float">
            <text:p>-59,06</text:p>
          </table:table-cell>
          <table:table-cell table:style-name="ce19" office:value-type="float" office:value="7438.48" calcext:value-type="float">
            <text:p>7.438,4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ilma Firmino Ros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style-name="ce19" office:value-type="float" office:value="1706.38" calcext:value-type="float">
            <text:p>1.706,3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00.44" calcext:value-type="float">
            <text:p>-3.200,44</text:p>
          </table:table-cell>
          <table:table-cell table:style-name="ce19" office:value-type="float" office:value="-829.55" calcext:value-type="float">
            <text:p>-829,55</text:p>
          </table:table-cell>
          <table:table-cell table:style-name="ce19" office:value-type="float" office:value="7914.68" calcext:value-type="float">
            <text:p>7.914,6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ilmar Pereira Rodrigu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66.31" calcext:value-type="float">
            <text:p>-3.166,31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7003.72" calcext:value-type="float">
            <text:p>7.003,7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ilson Fernando Laforg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4015.95" calcext:value-type="float">
            <text:p>14.015,95</text:p>
          </table:table-cell>
          <table:table-cell table:style-name="ce19" office:value-type="float" office:value="2335.99" calcext:value-type="float">
            <text:p>2.335,9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653.87" calcext:value-type="float">
            <text:p>-4.653,87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1624.7" calcext:value-type="float">
            <text:p>11.624,7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ilze Ribeiro More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9.22" calcext:value-type="float">
            <text:p>-1.199,22</text:p>
          </table:table-cell>
          <table:table-cell table:style-name="ce19" office:value-type="float" office:value="-123.25" calcext:value-type="float">
            <text:p>-123,25</text:p>
          </table:table-cell>
          <table:table-cell table:style-name="ce19" office:value-type="float" office:value="4011.2" calcext:value-type="float">
            <text:p>4.011,2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iovanna Druzia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96.64" calcext:value-type="float">
            <text:p>5.096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59.11" calcext:value-type="float">
            <text:p>-1.059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37.53" calcext:value-type="float">
            <text:p>4.037,5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iovanna Kliemann Scarpar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82.24" calcext:value-type="float">
            <text:p>-2.682,24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6778.25" calcext:value-type="float">
            <text:p>6.778,2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iovanna Oliva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3.66" calcext:value-type="float">
            <text:p>-1.163,6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58.96" calcext:value-type="float">
            <text:p>5.058,9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isele Galhardo Sanch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828.5" calcext:value-type="float">
            <text:p>6.828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36.04" calcext:value-type="float">
            <text:p>-1.436,04</text:p>
          </table:table-cell>
          <table:table-cell table:style-name="ce19" office:value-type="float" office:value="-206.35" calcext:value-type="float">
            <text:p>-206,35</text:p>
          </table:table-cell>
          <table:table-cell table:style-name="ce19" office:value-type="float" office:value="5186.11" calcext:value-type="float">
            <text:p>5.186,1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isele Goncal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42.42" calcext:value-type="float">
            <text:p>5.342,4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3.49" calcext:value-type="float">
            <text:p>-1.273,49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4040.13" calcext:value-type="float">
            <text:p>4.040,1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isele Regina Al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style-name="ce19" office:value-type="float" office:value="831.07" calcext:value-type="float">
            <text:p>831,0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1.28" calcext:value-type="float">
            <text:p>-1.211,28</text:p>
          </table:table-cell>
          <table:table-cell table:style-name="ce19" office:value-type="float" office:value="-1426.49" calcext:value-type="float">
            <text:p>-1.426,49</text:p>
          </table:table-cell>
          <table:table-cell table:style-name="ce19" office:value-type="float" office:value="3179.69" calcext:value-type="float">
            <text:p>3.179,6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iselle Cristine Muniz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8859.52" calcext:value-type="float">
            <text:p>8.859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29.76" calcext:value-type="float">
            <text:p>4.429,76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42.42" calcext:value-type="float">
            <text:p>-3.442,42</text:p>
          </table:table-cell>
          <table:table-cell table:style-name="ce19" office:value-type="float" office:value="-59.06" calcext:value-type="float">
            <text:p>-59,06</text:p>
          </table:table-cell>
          <table:table-cell table:style-name="ce19" office:value-type="float" office:value="9787.8" calcext:value-type="float">
            <text:p>9.787,8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laucia Laionartte Nobrega Pereira Rozalem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9.18" calcext:value-type="float">
            <text:p>-1.369,18</text:p>
          </table:table-cell>
          <table:table-cell table:style-name="ce19" office:value-type="float" office:value="-1305.71" calcext:value-type="float">
            <text:p>-1.305,71</text:p>
          </table:table-cell>
          <table:table-cell table:style-name="ce19" office:value-type="float" office:value="2311.5" calcext:value-type="float">
            <text:p>2.311,5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laucia Pereira Campos Mendes De Almeid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825.33" calcext:value-type="float">
            <text:p>9.825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91.34" calcext:value-type="float">
            <text:p>-3.291,34</text:p>
          </table:table-cell>
          <table:table-cell table:style-name="ce19" office:value-type="float" office:value="-1412.1" calcext:value-type="float">
            <text:p>-1.412,10</text:p>
          </table:table-cell>
          <table:table-cell table:style-name="ce19" office:value-type="float" office:value="5121.89" calcext:value-type="float">
            <text:p>5.121,8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laucia Regina Suda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2.93" calcext:value-type="float">
            <text:p>-1.312,93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309.56" calcext:value-type="float">
            <text:p>5.309,5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lauco Massaiti Hamanak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698.99" calcext:value-type="float">
            <text:p>12.698,99</text:p>
          </table:table-cell>
          <table:table-cell table:style-name="ce19" office:value-type="float" office:value="2116.5" calcext:value-type="float">
            <text:p>2.116,5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680.39" calcext:value-type="float">
            <text:p>-4.680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135.1" calcext:value-type="float">
            <text:p>10.135,1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leice Maira Limongi Mutte Pentea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136.7" calcext:value-type="float">
            <text:p>7.136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90.34" calcext:value-type="float">
            <text:p>3.390,3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12.12" calcext:value-type="float">
            <text:p>-2.212,12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8279.25" calcext:value-type="float">
            <text:p>8.279,2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leyce Mari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34.7" calcext:value-type="float">
            <text:p>6.734,70</text:p>
          </table:table-cell>
          <table:table-cell table:style-name="ce19" office:value-type="float" office:value="1122.45" calcext:value-type="float">
            <text:p>1.122,4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59.55" calcext:value-type="float">
            <text:p>-1.959,55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5859.25" calcext:value-type="float">
            <text:p>5.859,2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raciele Rodrigues Da Silva Dalt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099.88" calcext:value-type="float">
            <text:p>10.099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93.95" calcext:value-type="float">
            <text:p>-2.693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405.93" calcext:value-type="float">
            <text:p>7.405,9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raziela De Sous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472.47" calcext:value-type="float">
            <text:p>6.472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13.89" calcext:value-type="float">
            <text:p>-1.713,89</text:p>
          </table:table-cell>
          <table:table-cell table:style-name="ce19" office:value-type="float" office:value="-1342.72" calcext:value-type="float">
            <text:p>-1.342,72</text:p>
          </table:table-cell>
          <table:table-cell table:style-name="ce19" office:value-type="float" office:value="3415.86" calcext:value-type="float">
            <text:p>3.415,8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raziele Alessandra Lourenco Coll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99.15" calcext:value-type="float">
            <text:p>6.099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1.7" calcext:value-type="float">
            <text:p>-1.371,70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694.27" calcext:value-type="float">
            <text:p>4.694,2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reice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70.7" calcext:value-type="float">
            <text:p>5.570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74.1" calcext:value-type="float">
            <text:p>-1.574,10</text:p>
          </table:table-cell>
          <table:table-cell table:style-name="ce19" office:value-type="float" office:value="-571.94" calcext:value-type="float">
            <text:p>-571,94</text:p>
          </table:table-cell>
          <table:table-cell table:style-name="ce19" office:value-type="float" office:value="3424.66" calcext:value-type="float">
            <text:p>3.424,6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rimario Oliveira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94.88" calcext:value-type="float">
            <text:p>-1.894,8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637.51" calcext:value-type="float">
            <text:p>5.637,5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uilherme Do Nascimento Guiral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3021.66" calcext:value-type="float">
            <text:p>13.021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478.18" calcext:value-type="float">
            <text:p>-4.478,18</text:p>
          </table:table-cell>
          <table:table-cell table:style-name="ce19" office:value-type="float" office:value="-2540.62" calcext:value-type="float">
            <text:p>-2.540,62</text:p>
          </table:table-cell>
          <table:table-cell table:style-name="ce19" office:value-type="float" office:value="6002.86" calcext:value-type="float">
            <text:p>6.002,8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uilherme Henrique Kollar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834.94" calcext:value-type="float">
            <text:p>7.834,9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17.47" calcext:value-type="float">
            <text:p>3.917,4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56.28" calcext:value-type="float">
            <text:p>-2.156,2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596.13" calcext:value-type="float">
            <text:p>9.596,1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uilherme Pini Rodrigue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91.82" calcext:value-type="float">
            <text:p>5.991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07.89" calcext:value-type="float">
            <text:p>-1.407,89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548.26" calcext:value-type="float">
            <text:p>4.548,2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ustavo Bernardes Feichtenberge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2207.4" calcext:value-type="float">
            <text:p>2.207,4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890.08" calcext:value-type="float">
            <text:p>890,08</text:p>
          </table:table-cell>
          <table:table-cell table:style-name="ce20" office:value-type="string" calcext:value-type="string">
            <text:p>jan/2023 fev/2023 mar/2023</text:p>
          </table:table-cell>
          <table:table-cell table:style-name="ce19" office:value-type="float" office:value="-464.4" calcext:value-type="float">
            <text:p>-464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23.16" calcext:value-type="float">
            <text:p>3.523,1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ustavo Cavaleri Dias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834.94" calcext:value-type="float">
            <text:p>7.834,9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48.03" calcext:value-type="float">
            <text:p>-2.548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86.91" calcext:value-type="float">
            <text:p>5.286,9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ustavo Fortunato Pug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424.64" calcext:value-type="float">
            <text:p>11.424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201.76" calcext:value-type="float">
            <text:p>-4.201,76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7154.62" calcext:value-type="float">
            <text:p>7.154,6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ustavo Lima De Carvalh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896.69" calcext:value-type="float">
            <text:p>11.896,69</text:p>
          </table:table-cell>
          <table:table-cell table:style-name="ce19" office:value-type="float" office:value="1982.78" calcext:value-type="float">
            <text:p>1.982,7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53.72" calcext:value-type="float">
            <text:p>-3.453,72</text:p>
          </table:table-cell>
          <table:table-cell table:style-name="ce19" office:value-type="float" office:value="-214.73" calcext:value-type="float">
            <text:p>-214,73</text:p>
          </table:table-cell>
          <table:table-cell table:style-name="ce19" office:value-type="float" office:value="10211.02" calcext:value-type="float">
            <text:p>10.211,0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ustavo Santan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21.82" calcext:value-type="float">
            <text:p>-721,82</text:p>
          </table:table-cell>
          <table:table-cell table:style-name="ce19" office:value-type="float" office:value="-164.22" calcext:value-type="float">
            <text:p>-164,22</text:p>
          </table:table-cell>
          <table:table-cell table:style-name="ce19" office:value-type="float" office:value="3030.32" calcext:value-type="float">
            <text:p>3.030,3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Gustavo Sckadt Doming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065.2" calcext:value-type="float">
            <text:p>11.065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06.16" calcext:value-type="float">
            <text:p>-3.506,16</text:p>
          </table:table-cell>
          <table:table-cell table:style-name="ce19" office:value-type="float" office:value="-70.41" calcext:value-type="float">
            <text:p>-70,41</text:p>
          </table:table-cell>
          <table:table-cell table:style-name="ce19" office:value-type="float" office:value="7488.63" calcext:value-type="float">
            <text:p>7.488,6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Hadabete Ferreira De Carvalh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078.9" calcext:value-type="float">
            <text:p>10.078,90</text:p>
          </table:table-cell>
          <table:table-cell table:style-name="ce19" office:value-type="float" office:value="1679.82" calcext:value-type="float">
            <text:p>1.679,8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32.29" calcext:value-type="float">
            <text:p>-2.832,29</text:p>
          </table:table-cell>
          <table:table-cell table:style-name="ce19" office:value-type="float" office:value="-360.74" calcext:value-type="float">
            <text:p>-360,74</text:p>
          </table:table-cell>
          <table:table-cell table:style-name="ce19" office:value-type="float" office:value="8565.69" calcext:value-type="float">
            <text:p>8.565,6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Helio Gilson Ribeiro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15.18" calcext:value-type="float">
            <text:p>2.315,1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45.07" calcext:value-type="float">
            <text:p>-1.045,07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6229.71" calcext:value-type="float">
            <text:p>6.229,7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Heloisa Aguiar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99.16" calcext:value-type="float">
            <text:p>-1.999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533.23" calcext:value-type="float">
            <text:p>5.533,2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Henata Mariana De Oliveira Mazzon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45.17" calcext:value-type="float">
            <text:p>-3.645,17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7811.71" calcext:value-type="float">
            <text:p>7.811,7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Henrique De Paula Finot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8907.05" calcext:value-type="float">
            <text:p>8.907,0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19.16" calcext:value-type="float">
            <text:p>-2.619,16</text:p>
          </table:table-cell>
          <table:table-cell table:style-name="ce19" office:value-type="float" office:value="-56.68" calcext:value-type="float">
            <text:p>-56,68</text:p>
          </table:table-cell>
          <table:table-cell table:style-name="ce19" office:value-type="float" office:value="6231.21" calcext:value-type="float">
            <text:p>6.231,2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Henrique Melo Soar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4217.4" calcext:value-type="float">
            <text:p>14.217,4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728.64" calcext:value-type="float">
            <text:p>-4.728,64</text:p>
          </table:table-cell>
          <table:table-cell table:style-name="ce19" office:value-type="float" office:value="-2475.59" calcext:value-type="float">
            <text:p>-2.475,59</text:p>
          </table:table-cell>
          <table:table-cell table:style-name="ce19" office:value-type="float" office:value="7013.17" calcext:value-type="float">
            <text:p>7.013,1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Hidelberto Moblicci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3.98" calcext:value-type="float">
            <text:p>6.38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67.57" calcext:value-type="float">
            <text:p>-1.067,57</text:p>
          </table:table-cell>
          <table:table-cell table:style-name="ce19" office:value-type="float" office:value="-2235.86" calcext:value-type="float">
            <text:p>-2.235,86</text:p>
          </table:table-cell>
          <table:table-cell table:style-name="ce19" office:value-type="float" office:value="3080.55" calcext:value-type="float">
            <text:p>3.080,5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Hilem Estefania Cosme De Oliveir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491.39" calcext:value-type="float">
            <text:p>7.491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74.96" calcext:value-type="float">
            <text:p>-1.974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516.43" calcext:value-type="float">
            <text:p>5.516,4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Hizzis Aparecida Do Nascimen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3.91" calcext:value-type="float">
            <text:p>-1.293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13.08" calcext:value-type="float">
            <text:p>4.413,0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Hugo Holanda Saraiva De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-1378.85" calcext:value-type="float">
            <text:p>-1.378,85</text:p>
          </table:table-cell>
          <table:table-cell table:style-name="ce19" office:value-type="float" office:value="1874.44" calcext:value-type="float">
            <text:p>1.874,4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Iara Aparecida Silva De Oliv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66.31" calcext:value-type="float">
            <text:p>-3.166,31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7003.72" calcext:value-type="float">
            <text:p>7.003,7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Iara Mouradian Ped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1.29" calcext:value-type="float">
            <text:p>-2.051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81.1" calcext:value-type="float">
            <text:p>5.481,1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Icaro De Paula Freita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78.22" calcext:value-type="float">
            <text:p>-3.678,22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6491.81" calcext:value-type="float">
            <text:p>6.491,8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Idemburgo Mussuri De Gouvei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86.22" calcext:value-type="float">
            <text:p>5.586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3.95" calcext:value-type="float">
            <text:p>-1.273,95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4281.31" calcext:value-type="float">
            <text:p>4.281,3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Igor Ramalho Abud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14826.64" calcext:value-type="float">
            <text:p>14.826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733.55" calcext:value-type="float">
            <text:p>-4.733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093.09" calcext:value-type="float">
            <text:p>10.093,0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Ikaro Beraldo Da Silveira Balestri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17.83" calcext:value-type="float">
            <text:p>6.317,83</text:p>
          </table:table-cell>
          <table:table-cell table:style-name="ce19" office:value-type="float" office:value="993.63" calcext:value-type="float">
            <text:p>993,6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9.84" calcext:value-type="float">
            <text:p>-1.519,84</text:p>
          </table:table-cell>
          <table:table-cell table:style-name="ce19" office:value-type="float" office:value="-135.71" calcext:value-type="float">
            <text:p>-135,71</text:p>
          </table:table-cell>
          <table:table-cell table:style-name="ce19" office:value-type="float" office:value="5655.91" calcext:value-type="float">
            <text:p>5.655,9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Ileni Quaglio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82.26" calcext:value-type="float">
            <text:p>5.782,2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36.46" calcext:value-type="float">
            <text:p>336,46</text:p>
          </table:table-cell>
          <table:table-cell table:style-name="ce20" office:value-type="date" office:date-value="2022-12-01" calcext:value-type="date">
            <text:p>dez-22</text:p>
          </table:table-cell>
          <table:table-cell table:style-name="ce19" office:value-type="float" office:value="-1545.38" calcext:value-type="float">
            <text:p>-1.545,38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540.16" calcext:value-type="float">
            <text:p>4.540,1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Isabel Cristina Goncalves Bernard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97.3" calcext:value-type="float">
            <text:p>-3.697,30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7759.58" calcext:value-type="float">
            <text:p>7.759,5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Isabel Cristina Rodrigues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188.1" calcext:value-type="float">
            <text:p>9.188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77.11" calcext:value-type="float">
            <text:p>-2.477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10.99" calcext:value-type="float">
            <text:p>6.710,9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Isabel Pereira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16.94" calcext:value-type="float">
            <text:p>-1.816,94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526.94" calcext:value-type="float">
            <text:p>4.526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Isabella Dearo Vieira Santos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3246.26" calcext:value-type="float">
            <text:p>3.246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46.02" calcext:value-type="float">
            <text:p>-446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00.24" calcext:value-type="float">
            <text:p>2.800,2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Isadora Goncalves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9.77" calcext:value-type="float">
            <text:p>-1.179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27.22" calcext:value-type="float">
            <text:p>4.527,2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Ivaniza Ribeiro Rodrigues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491.39" calcext:value-type="float">
            <text:p>7.491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24.44" calcext:value-type="float">
            <text:p>-2.424,44</text:p>
          </table:table-cell>
          <table:table-cell table:style-name="ce19" office:value-type="float" office:value="-2688.1" calcext:value-type="float">
            <text:p>-2.688,10</text:p>
          </table:table-cell>
          <table:table-cell table:style-name="ce19" office:value-type="float" office:value="2378.85" calcext:value-type="float">
            <text:p>2.378,8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Ivone Neves De Freitas Scapi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8.84" calcext:value-type="float">
            <text:p>-1.298,84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372.48" calcext:value-type="float">
            <text:p>4.372,4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Izabel Cristina Alves De Cast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53.29" calcext:value-type="float">
            <text:p>3.253,2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aciara Carvalho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00.17" calcext:value-type="float">
            <text:p>5.000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25.01" calcext:value-type="float">
            <text:p>-1.025,01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3944.2" calcext:value-type="float">
            <text:p>3.944,2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ackson Hideki Matsumo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828.5" calcext:value-type="float">
            <text:p>6.828,50</text:p>
          </table:table-cell>
          <table:table-cell table:style-name="ce19" office:value-type="float" office:value="1138.08" calcext:value-type="float">
            <text:p>1.138,0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25.5" calcext:value-type="float">
            <text:p>-2.125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841.08" calcext:value-type="float">
            <text:p>5.841,0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aiane White Medeiros De Sous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5.89" calcext:value-type="float">
            <text:p>-1.305,8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3994.6" calcext:value-type="float">
            <text:p>3.994,6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aime Leitao Da Silva Fi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4.95" calcext:value-type="float">
            <text:p>-1.394,95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531.18" calcext:value-type="float">
            <text:p>4.531,1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ames Herminio Porto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9.24" calcext:value-type="float">
            <text:p>-1.519,24</text:p>
          </table:table-cell>
          <table:table-cell table:style-name="ce19" office:value-type="float" office:value="-1270" calcext:value-type="float">
            <text:p>-1.270,00</text:p>
          </table:table-cell>
          <table:table-cell table:style-name="ce19" office:value-type="float" office:value="2544.43" calcext:value-type="float">
            <text:p>2.544,4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anaina Corazza Barreto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765.13" calcext:value-type="float">
            <text:p>5.765,13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762.86" calcext:value-type="float">
            <text:p>-4.762,86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2459.15" calcext:value-type="float">
            <text:p>12.459,1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anaina Soares Moreira Fonseca Azeve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83.48" calcext:value-type="float">
            <text:p>1.483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47.65" calcext:value-type="float">
            <text:p>-847,65</text:p>
          </table:table-cell>
          <table:table-cell table:style-name="ce19" office:value-type="float" office:value="-35.6" calcext:value-type="float">
            <text:p>-35,60</text:p>
          </table:table-cell>
          <table:table-cell table:style-name="ce19" office:value-type="float" office:value="4516.59" calcext:value-type="float">
            <text:p>4.516,5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anete Aparecida Da Silva Peixoto Rodrigu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825.33" calcext:value-type="float">
            <text:p>9.825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45.71" calcext:value-type="float">
            <text:p>-3.045,71</text:p>
          </table:table-cell>
          <table:table-cell table:style-name="ce19" office:value-type="float" office:value="-1936.59" calcext:value-type="float">
            <text:p>-1.936,59</text:p>
          </table:table-cell>
          <table:table-cell table:style-name="ce19" office:value-type="float" office:value="4843.03" calcext:value-type="float">
            <text:p>4.843,0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aqueline Garcez Buoz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8437.64" calcext:value-type="float">
            <text:p>8.437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18.34" calcext:value-type="float">
            <text:p>-2.318,34</text:p>
          </table:table-cell>
          <table:table-cell table:style-name="ce19" office:value-type="float" office:value="-56.68" calcext:value-type="float">
            <text:p>-56,68</text:p>
          </table:table-cell>
          <table:table-cell table:style-name="ce19" office:value-type="float" office:value="6062.62" calcext:value-type="float">
            <text:p>6.062,6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arbas Correa Leit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86.22" calcext:value-type="float">
            <text:p>5.586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6.02" calcext:value-type="float">
            <text:p>-1.246,02</text:p>
          </table:table-cell>
          <table:table-cell table:style-name="ce19" office:value-type="float" office:value="-1793.6" calcext:value-type="float">
            <text:p>-1.793,60</text:p>
          </table:table-cell>
          <table:table-cell table:style-name="ce19" office:value-type="float" office:value="2546.6" calcext:value-type="float">
            <text:p>2.546,6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ean Michel Da Silva Fermi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9.46" calcext:value-type="float">
            <text:p>-1.269,46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3686.06" calcext:value-type="float">
            <text:p>3.686,0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efferson Canuto Rib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70.7" calcext:value-type="float">
            <text:p>5.570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7.71" calcext:value-type="float">
            <text:p>-1.267,71</text:p>
          </table:table-cell>
          <table:table-cell table:style-name="ce19" office:value-type="float" office:value="-91.22" calcext:value-type="float">
            <text:p>-91,22</text:p>
          </table:table-cell>
          <table:table-cell table:style-name="ce19" office:value-type="float" office:value="4211.77" calcext:value-type="float">
            <text:p>4.211,7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ennifer Grey Martins Padilh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5.9" calcext:value-type="float">
            <text:p>-1.465,9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67.77" calcext:value-type="float">
            <text:p>3.867,7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essica Garcez Quiri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00.17" calcext:value-type="float">
            <text:p>5.000,17</text:p>
          </table:table-cell>
          <table:table-cell table:style-name="ce19" office:value-type="float" office:value="833.36" calcext:value-type="float">
            <text:p>833,3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3.36" calcext:value-type="float">
            <text:p>-1.333,36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4469.21" calcext:value-type="float">
            <text:p>4.469,2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essica Lilian Carrera Misk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676.16" calcext:value-type="float">
            <text:p>4.676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1.04" calcext:value-type="float">
            <text:p>-1.191,0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85.12" calcext:value-type="float">
            <text:p>3.485,1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essica Maria Cavalheiro Madeira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16252.6" calcext:value-type="float">
            <text:p>16.252,6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536.3" calcext:value-type="float">
            <text:p>-5.536,30</text:p>
          </table:table-cell>
          <table:table-cell table:style-name="ce19" office:value-type="float" office:value="-4681.37" calcext:value-type="float">
            <text:p>-4.681,37</text:p>
          </table:table-cell>
          <table:table-cell table:style-name="ce19" office:value-type="float" office:value="6034.93" calcext:value-type="float">
            <text:p>6.034,9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essica Pinheiro De Jesu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12.56" calcext:value-type="float">
            <text:p>-1.412,56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3887.93" calcext:value-type="float">
            <text:p>3.887,9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ao Batista Mello Rei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472.47" calcext:value-type="float">
            <text:p>6.472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0.27" calcext:value-type="float">
            <text:p>-1.390,27</text:p>
          </table:table-cell>
          <table:table-cell table:style-name="ce19" office:value-type="float" office:value="-253.14" calcext:value-type="float">
            <text:p>-253,14</text:p>
          </table:table-cell>
          <table:table-cell table:style-name="ce19" office:value-type="float" office:value="4829.06" calcext:value-type="float">
            <text:p>4.829,0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ao Bosco Dos Santos Baring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825.33" calcext:value-type="float">
            <text:p>9.825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96.58" calcext:value-type="float">
            <text:p>-2.996,58</text:p>
          </table:table-cell>
          <table:table-cell table:style-name="ce19" office:value-type="float" office:value="-65.5" calcext:value-type="float">
            <text:p>-65,50</text:p>
          </table:table-cell>
          <table:table-cell table:style-name="ce19" office:value-type="float" office:value="6763.25" calcext:value-type="float">
            <text:p>6.763,2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ao Luiz Palma Beolchi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626.51" calcext:value-type="float">
            <text:p>9.626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06.44" calcext:value-type="float">
            <text:p>-2.606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020.07" calcext:value-type="float">
            <text:p>7.020,0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ao Paulo Da Silva Gomes Brito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14826.64" calcext:value-type="float">
            <text:p>14.826,64</text:p>
          </table:table-cell>
          <table:table-cell table:style-name="ce19" office:value-type="float" office:value="2471.11" calcext:value-type="float">
            <text:p>2.471,1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751.36" calcext:value-type="float">
            <text:p>-4.751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546.39" calcext:value-type="float">
            <text:p>12.546,3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ao Paulo Vaz De Almei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246.63" calcext:value-type="float">
            <text:p>6.246,6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0.19" calcext:value-type="float">
            <text:p>-1.510,19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700.77" calcext:value-type="float">
            <text:p>4.700,7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ao Vitor Santiago Viana Vitorel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828.49" calcext:value-type="float">
            <text:p>6.828,49</text:p>
          </table:table-cell>
          <table:table-cell table:style-name="ce19" office:value-type="float" office:value="1138.08" calcext:value-type="float">
            <text:p>1.138,0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81.66" calcext:value-type="float">
            <text:p>-1.681,66</text:p>
          </table:table-cell>
          <table:table-cell table:style-name="ce19" office:value-type="float" office:value="-927.7" calcext:value-type="float">
            <text:p>-927,70</text:p>
          </table:table-cell>
          <table:table-cell table:style-name="ce19" office:value-type="float" office:value="5357.21" calcext:value-type="float">
            <text:p>5.357,2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as De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221.32" calcext:value-type="float">
            <text:p>5.221,3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4.74" calcext:value-type="float">
            <text:p>14,74</text:p>
          </table:table-cell>
          <table:table-cell table:style-name="ce20" office:value-type="date" office:date-value="2023-03-01" calcext:value-type="date">
            <text:p>mar-23</text:p>
          </table:table-cell>
          <table:table-cell table:style-name="ce19" office:value-type="float" office:value="-1370.19" calcext:value-type="float">
            <text:p>-1.370,19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3834.91" calcext:value-type="float">
            <text:p>3.834,9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nathan Su Lam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87.79" calcext:value-type="float">
            <text:p>4.187,7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rge Henrique Menneh</text:p>
          </table:table-cell>
          <table:table-cell table:style-name="ce19" office:value-type="string" calcext:value-type="string">
            <text:p>Diretor/a Técnico/a de Departamento de Defensoria Pública</text:p>
          </table:table-cell>
          <table:table-cell table:style-name="ce19" office:value-type="float" office:value="16372.03" calcext:value-type="float">
            <text:p>16.372,0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760.09" calcext:value-type="float">
            <text:p>-4.760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611.94" calcext:value-type="float">
            <text:p>11.611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rge Muller Veig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560.33" calcext:value-type="float">
            <text:p>3.560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02.55" calcext:value-type="float">
            <text:p>-602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57.78" calcext:value-type="float">
            <text:p>2.957,7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rgina Maciel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00.17" calcext:value-type="float">
            <text:p>5.000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5.02" calcext:value-type="float">
            <text:p>-1.075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25.15" calcext:value-type="float">
            <text:p>3.925,1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sangela Da Silva Mizae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272.39" calcext:value-type="float">
            <text:p>4.272,39</text:p>
          </table:table-cell>
          <table:table-cell table:style-name="ce19" office:value-type="float" office:value="652.73" calcext:value-type="float">
            <text:p>652,73</text:p>
          </table:table-cell>
          <table:table-cell table:style-name="ce19" office:value-type="float" office:value="1780.17" calcext:value-type="float">
            <text:p>1.780,1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92.43" calcext:value-type="float">
            <text:p>-892,43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5787.94" calcext:value-type="float">
            <text:p>5.787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se Antonio Ferra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2.19" calcext:value-type="float">
            <text:p>-1.522,19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149.13" calcext:value-type="float">
            <text:p>4.149,1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se Antonio Fer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-270.44" calcext:value-type="float">
            <text:p>-270,44</text:p>
          </table:table-cell>
          <table:table-cell table:style-name="ce19" office:value-type="float" office:value="3917.35" calcext:value-type="float">
            <text:p>3.917,3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se Carlos Martins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8178.49" calcext:value-type="float">
            <text:p>8.178,4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42.84" calcext:value-type="float">
            <text:p>-2.342,84</text:p>
          </table:table-cell>
          <table:table-cell table:style-name="ce19" office:value-type="float" office:value="-869.61" calcext:value-type="float">
            <text:p>-869,61</text:p>
          </table:table-cell>
          <table:table-cell table:style-name="ce19" office:value-type="float" office:value="4966.04" calcext:value-type="float">
            <text:p>4.966,0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se Cicero Lope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9.22" calcext:value-type="float">
            <text:p>-1.199,22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101.27" calcext:value-type="float">
            <text:p>4.101,2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se Dias De Almeida Fi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96.64" calcext:value-type="float">
            <text:p>5.096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4.91" calcext:value-type="float">
            <text:p>-1.364,91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3700.86" calcext:value-type="float">
            <text:p>3.700,8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se Elias Correi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18.87" calcext:value-type="float">
            <text:p>818,87</text:p>
          </table:table-cell>
          <table:table-cell table:style-name="ce20" office:value-type="string" calcext:value-type="string">
            <text:p>jan/2023 fev/2023 mar/2023</text:p>
          </table:table-cell>
          <table:table-cell table:style-name="ce19" office:value-type="float" office:value="-845.02" calcext:value-type="float">
            <text:p>-845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90.21" calcext:value-type="float">
            <text:p>3.890,2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se Santos Pin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649.37" calcext:value-type="float">
            <text:p>7.649,37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32.18" calcext:value-type="float">
            <text:p>-1.932,18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572.96" calcext:value-type="float">
            <text:p>6.572,9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se Vilson Miranda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99.15" calcext:value-type="float">
            <text:p>6.099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3.68" calcext:value-type="float">
            <text:p>-1.493,68</text:p>
          </table:table-cell>
          <table:table-cell table:style-name="ce19" office:value-type="float" office:value="-893.91" calcext:value-type="float">
            <text:p>-893,91</text:p>
          </table:table-cell>
          <table:table-cell table:style-name="ce19" office:value-type="float" office:value="3711.56" calcext:value-type="float">
            <text:p>3.711,5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sy Goncalves Rosa Sous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99.15" calcext:value-type="float">
            <text:p>6.099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98.64" calcext:value-type="float">
            <text:p>-1.798,64</text:p>
          </table:table-cell>
          <table:table-cell table:style-name="ce19" office:value-type="float" office:value="-1483" calcext:value-type="float">
            <text:p>-1.483,00</text:p>
          </table:table-cell>
          <table:table-cell table:style-name="ce19" office:value-type="float" office:value="2817.51" calcext:value-type="float">
            <text:p>2.817,5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oyce Cristina De Oliveira Rezend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1.29" calcext:value-type="float">
            <text:p>-2.051,29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5428.37" calcext:value-type="float">
            <text:p>5.428,3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uliana Do Nascimento Gitahy Balda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88.82" calcext:value-type="float">
            <text:p>2.488,8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676.61" calcext:value-type="float">
            <text:p>6.676,6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uliana Paco Tos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66.2" calcext:value-type="float">
            <text:p>3.766,2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77.26" calcext:value-type="float">
            <text:p>-2.277,26</text:p>
          </table:table-cell>
          <table:table-cell table:style-name="ce19" office:value-type="float" office:value="-44.32" calcext:value-type="float">
            <text:p>-44,32</text:p>
          </table:table-cell>
          <table:table-cell table:style-name="ce19" office:value-type="float" office:value="8977.01" calcext:value-type="float">
            <text:p>8.977,0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uliana Valle Coca Morali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4.95" calcext:value-type="float">
            <text:p>-1.394,95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531.18" calcext:value-type="float">
            <text:p>4.531,1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uliano Mitio Takimo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2.55" calcext:value-type="float">
            <text:p>-1.172,55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127.94" calcext:value-type="float">
            <text:p>4.127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ulio Alberto Soares Cata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97.67" calcext:value-type="float">
            <text:p>5.797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6.03" calcext:value-type="float">
            <text:p>-1.216,03</text:p>
          </table:table-cell>
          <table:table-cell table:style-name="ce19" office:value-type="float" office:value="-586.24" calcext:value-type="float">
            <text:p>-586,24</text:p>
          </table:table-cell>
          <table:table-cell table:style-name="ce19" office:value-type="float" office:value="3995.4" calcext:value-type="float">
            <text:p>3.995,4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ulio Cesar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070.46" calcext:value-type="float">
            <text:p>9.070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49.25" calcext:value-type="float">
            <text:p>-3.049,25</text:p>
          </table:table-cell>
          <table:table-cell table:style-name="ce19" office:value-type="float" office:value="-59.06" calcext:value-type="float">
            <text:p>-59,06</text:p>
          </table:table-cell>
          <table:table-cell table:style-name="ce19" office:value-type="float" office:value="5962.15" calcext:value-type="float">
            <text:p>5.962,1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ulio Cesar Di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.73" calcext:value-type="float">
            <text:p>-1.169,73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3789.87" calcext:value-type="float">
            <text:p>3.789,8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Julio Cesar Dos Santos Corre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633.5" calcext:value-type="float">
            <text:p>9.633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16.75" calcext:value-type="float">
            <text:p>4.816,7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97.52" calcext:value-type="float">
            <text:p>-2.897,52</text:p>
          </table:table-cell>
          <table:table-cell table:style-name="ce19" office:value-type="float" office:value="-1871.4" calcext:value-type="float">
            <text:p>-1.871,40</text:p>
          </table:table-cell>
          <table:table-cell table:style-name="ce19" office:value-type="float" office:value="9681.33" calcext:value-type="float">
            <text:p>9.681,3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aren Cristine Delgado Migue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828.5" calcext:value-type="float">
            <text:p>6.828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58.89" calcext:value-type="float">
            <text:p>-1.658,89</text:p>
          </table:table-cell>
          <table:table-cell table:style-name="ce19" office:value-type="float" office:value="-2510.97" calcext:value-type="float">
            <text:p>-2.510,97</text:p>
          </table:table-cell>
          <table:table-cell table:style-name="ce19" office:value-type="float" office:value="2658.64" calcext:value-type="float">
            <text:p>2.658,6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arina Aparecida Brag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5.9" calcext:value-type="float">
            <text:p>-1.465,90</text:p>
          </table:table-cell>
          <table:table-cell table:style-name="ce19" office:value-type="float" office:value="-647.4" calcext:value-type="float">
            <text:p>-647,40</text:p>
          </table:table-cell>
          <table:table-cell table:style-name="ce19" office:value-type="float" office:value="3220.37" calcext:value-type="float">
            <text:p>3.220,3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arina Carvalho De Mendonc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455.18" calcext:value-type="float">
            <text:p>6.455,1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47.63" calcext:value-type="float">
            <text:p>-1.347,63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5074.37" calcext:value-type="float">
            <text:p>5.074,3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arina Goncalves De Almeida Sekin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3.66" calcext:value-type="float">
            <text:p>-1.163,66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5025.78" calcext:value-type="float">
            <text:p>5.025,7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arina Martinez Cidre Joaquim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828.49" calcext:value-type="float">
            <text:p>6.828,4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7.23" calcext:value-type="float">
            <text:p>-2.057,23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735.59" calcext:value-type="float">
            <text:p>4.735,5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arina Pereira Sabedot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725.83" calcext:value-type="float">
            <text:p>10.725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66.68" calcext:value-type="float">
            <text:p>-3.366,68</text:p>
          </table:table-cell>
          <table:table-cell table:style-name="ce19" office:value-type="float" office:value="-499.46" calcext:value-type="float">
            <text:p>-499,46</text:p>
          </table:table-cell>
          <table:table-cell table:style-name="ce19" office:value-type="float" office:value="6859.69" calcext:value-type="float">
            <text:p>6.859,6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arine Fernandes Assalv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348.82" calcext:value-type="float">
            <text:p>9.348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94.12" calcext:value-type="float">
            <text:p>-2.394,12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6919.03" calcext:value-type="float">
            <text:p>6.919,0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arla Caroline De Melo Garbelotto Abud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831.8" calcext:value-type="float">
            <text:p>-3.831,80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6338.23" calcext:value-type="float">
            <text:p>6.338,2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arla Rocha De Azevedo Dornel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9.77" calcext:value-type="float">
            <text:p>-1.179,77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491.55" calcext:value-type="float">
            <text:p>4.491,5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atia Aparecida Coelho De Freitas Oliveir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071.9" calcext:value-type="float">
            <text:p>10.071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85.7" calcext:value-type="float">
            <text:p>-2.685,70</text:p>
          </table:table-cell>
          <table:table-cell table:style-name="ce19" office:value-type="float" office:value="-58.93" calcext:value-type="float">
            <text:p>-58,93</text:p>
          </table:table-cell>
          <table:table-cell table:style-name="ce19" office:value-type="float" office:value="7327.27" calcext:value-type="float">
            <text:p>7.327,2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atia Yukari Matsumoto Bernal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66.31" calcext:value-type="float">
            <text:p>-3.166,31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7003.72" calcext:value-type="float">
            <text:p>7.003,7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elly Cristina Alves Da Silva Martin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91.82" calcext:value-type="float">
            <text:p>5.991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45.23" calcext:value-type="float">
            <text:p>-1.745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46.59" calcext:value-type="float">
            <text:p>4.246,5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elly Karoline Da Cruz Miguel Valverde Cos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099.11" calcext:value-type="float">
            <text:p>8.099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66.57" calcext:value-type="float">
            <text:p>-1.966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132.54" calcext:value-type="float">
            <text:p>6.132,5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elly Nepomuceno Leite Rodrig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63.23" calcext:value-type="float">
            <text:p>-1.663,23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265.39" calcext:value-type="float">
            <text:p>4.265,3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ennedy Keidi Oki Watar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18.5" calcext:value-type="float">
            <text:p>5.618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4.43" calcext:value-type="float">
            <text:p>-1.374,43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210.89" calcext:value-type="float">
            <text:p>4.210,8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iyomi Aparecida Inoue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271.91" calcext:value-type="float">
            <text:p>10.271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43.15" calcext:value-type="float">
            <text:p>-2.743,15</text:p>
          </table:table-cell>
          <table:table-cell table:style-name="ce19" office:value-type="float" office:value="-186.32" calcext:value-type="float">
            <text:p>-186,32</text:p>
          </table:table-cell>
          <table:table-cell table:style-name="ce19" office:value-type="float" office:value="7342.44" calcext:value-type="float">
            <text:p>7.342,4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leber Garcia Da Silv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8327.36" calcext:value-type="float">
            <text:p>8.327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85.11" calcext:value-type="float">
            <text:p>-2.785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542.25" calcext:value-type="float">
            <text:p>5.542,2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Krishna Gome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1.87" calcext:value-type="float">
            <text:p>-1.201,87</text:p>
          </table:table-cell>
          <table:table-cell table:style-name="ce19" office:value-type="float" office:value="-1260.21" calcext:value-type="float">
            <text:p>-1.260,21</text:p>
          </table:table-cell>
          <table:table-cell table:style-name="ce19" office:value-type="float" office:value="2524.31" calcext:value-type="float">
            <text:p>2.524,3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ais Matias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99.15" calcext:value-type="float">
            <text:p>6.099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-1418.23" calcext:value-type="float">
            <text:p>-1.418,23</text:p>
          </table:table-cell>
          <table:table-cell table:style-name="ce20" office:value-type="date" office:date-value="2023-03-01" calcext:value-type="date">
            <text:p>mar-23</text:p>
          </table:table-cell>
          <table:table-cell table:style-name="ce19" office:value-type="float" office:value="-1371.7" calcext:value-type="float">
            <text:p>-1.371,70</text:p>
          </table:table-cell>
          <table:table-cell table:style-name="ce19" office:value-type="float" office:value="-612.92" calcext:value-type="float">
            <text:p>-612,92</text:p>
          </table:table-cell>
          <table:table-cell table:style-name="ce19" office:value-type="float" office:value="2696.3" calcext:value-type="float">
            <text:p>2.696,3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ais Sampaio Cesa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99.14" calcext:value-type="float">
            <text:p>6.099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83.18" calcext:value-type="float">
            <text:p>-1.783,18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282.78" calcext:value-type="float">
            <text:p>4.282,7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ais Tajariolli Fontanetti Alve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9.77" calcext:value-type="float">
            <text:p>-1.179,77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491.55" calcext:value-type="float">
            <text:p>4.491,5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ara Caroline Hordones Fari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style-name="ce19" office:value-type="float" office:value="1587.33" calcext:value-type="float">
            <text:p>1.587,3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37.81" calcext:value-type="float">
            <text:p>-3.237,81</text:p>
          </table:table-cell>
          <table:table-cell table:style-name="ce19" office:value-type="float" office:value="-1418.06" calcext:value-type="float">
            <text:p>-1.418,06</text:p>
          </table:table-cell>
          <table:table-cell table:style-name="ce19" office:value-type="float" office:value="6455.44" calcext:value-type="float">
            <text:p>6.455,4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arissa Alves Izzo Marq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560.33" calcext:value-type="float">
            <text:p>3.560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02.55" calcext:value-type="float">
            <text:p>-602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57.78" calcext:value-type="float">
            <text:p>2.957,7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arissa Gomes Gualber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57.62" calcext:value-type="float">
            <text:p>-1.457,62</text:p>
          </table:table-cell>
          <table:table-cell table:style-name="ce19" office:value-type="float" office:value="-1752.3" calcext:value-type="float">
            <text:p>-1.752,30</text:p>
          </table:table-cell>
          <table:table-cell table:style-name="ce19" office:value-type="float" office:value="2123.75" calcext:value-type="float">
            <text:p>2.123,7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arissa Maria Veloso Cos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0.3" calcext:value-type="float">
            <text:p>-1.270,30</text:p>
          </table:table-cell>
          <table:table-cell table:style-name="ce19" office:value-type="float" office:value="-1506.09" calcext:value-type="float">
            <text:p>-1.506,09</text:p>
          </table:table-cell>
          <table:table-cell table:style-name="ce19" office:value-type="float" office:value="2930.6" calcext:value-type="float">
            <text:p>2.930,6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ays Pomerancblum Tenente Feriance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834.94" calcext:value-type="float">
            <text:p>7.834,9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77.93" calcext:value-type="float">
            <text:p>-2.077,93</text:p>
          </table:table-cell>
          <table:table-cell table:style-name="ce19" office:value-type="float" office:value="-48.1" calcext:value-type="float">
            <text:p>-48,10</text:p>
          </table:table-cell>
          <table:table-cell table:style-name="ce19" office:value-type="float" office:value="5708.91" calcext:value-type="float">
            <text:p>5.708,9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andro Anselmo Sass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129.04" calcext:value-type="float">
            <text:p>2.129,04</text:p>
          </table:table-cell>
          <table:table-cell table:style-name="ce20" office:value-type="date" office:date-value="2023-03-01" calcext:value-type="date">
            <text:p>mar-23</text:p>
          </table:table-cell>
          <table:table-cell table:style-name="ce19" office:value-type="float" office:value="-1961.15" calcext:value-type="float">
            <text:p>-1.961,15</text:p>
          </table:table-cell>
          <table:table-cell table:style-name="ce19" office:value-type="float" office:value="-1811.26" calcext:value-type="float">
            <text:p>-1.811,26</text:p>
          </table:table-cell>
          <table:table-cell table:style-name="ce19" office:value-type="float" office:value="4063.62" calcext:value-type="float">
            <text:p>4.063,6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andro Pereira Casti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557.15" calcext:value-type="float">
            <text:p>7.557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08.24" calcext:value-type="float">
            <text:p>-1.908,24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5610.56" calcext:value-type="float">
            <text:p>5.610,5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da Christian Libardi Libori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0" calcext:value-type="float">
            <text:p>-1.070,00</text:p>
          </table:table-cell>
          <table:table-cell table:style-name="ce19" office:value-type="float" office:value="-73.09" calcext:value-type="float">
            <text:p>-73,09</text:p>
          </table:table-cell>
          <table:table-cell table:style-name="ce19" office:value-type="float" office:value="3843.3" calcext:value-type="float">
            <text:p>3.843,3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ila Cristina Alarcon Ismai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2.56" calcext:value-type="float">
            <text:p>-1.332,56</text:p>
          </table:table-cell>
          <table:table-cell table:style-name="ce19" office:value-type="float" office:value="-1151.19" calcext:value-type="float">
            <text:p>-1.151,19</text:p>
          </table:table-cell>
          <table:table-cell table:style-name="ce19" office:value-type="float" office:value="2849.92" calcext:value-type="float">
            <text:p>2.849,9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onardo Azevedo De Mendonc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79.26" calcext:value-type="float">
            <text:p>-1.579,26</text:p>
          </table:table-cell>
          <table:table-cell table:style-name="ce19" office:value-type="float" office:value="-1224.38" calcext:value-type="float">
            <text:p>-1.224,38</text:p>
          </table:table-cell>
          <table:table-cell table:style-name="ce19" office:value-type="float" office:value="2903.35" calcext:value-type="float">
            <text:p>2.903,3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onardo Barroso Vi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89.37" calcext:value-type="float">
            <text:p>-1.389,37</text:p>
          </table:table-cell>
          <table:table-cell table:style-name="ce19" office:value-type="float" office:value="-1165.61" calcext:value-type="float">
            <text:p>-1.165,61</text:p>
          </table:table-cell>
          <table:table-cell table:style-name="ce19" office:value-type="float" office:value="3152.01" calcext:value-type="float">
            <text:p>3.152,0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onardo Cavalcanti Mon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9.77" calcext:value-type="float">
            <text:p>-1.179,77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491.55" calcext:value-type="float">
            <text:p>4.491,5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onardo De Carvalho Silva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14826.64" calcext:value-type="float">
            <text:p>14.826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140.48" calcext:value-type="float">
            <text:p>-4.140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686.16" calcext:value-type="float">
            <text:p>10.686,1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onardo Duarte Braga De Azevedo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183.39" calcext:value-type="float">
            <text:p>4.183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37.48" calcext:value-type="float">
            <text:p>-737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45.91" calcext:value-type="float">
            <text:p>3.445,9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onardo Guilherme Da Cos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539.42" calcext:value-type="float">
            <text:p>4.539,4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95.88" calcext:value-type="float">
            <text:p>-1.095,88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3416.75" calcext:value-type="float">
            <text:p>3.416,7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ondas Oliveira Miran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18.5" calcext:value-type="float">
            <text:p>5.618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6.1" calcext:value-type="float">
            <text:p>-1.286,10</text:p>
          </table:table-cell>
          <table:table-cell table:style-name="ce19" office:value-type="float" office:value="-1310.05" calcext:value-type="float">
            <text:p>-1.310,05</text:p>
          </table:table-cell>
          <table:table-cell table:style-name="ce19" office:value-type="float" office:value="3022.35" calcext:value-type="float">
            <text:p>3.022,3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onice Fazola De Quadr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97.3" calcext:value-type="float">
            <text:p>-3.697,30</text:p>
          </table:table-cell>
          <table:table-cell table:style-name="ce19" office:value-type="float" office:value="-2821.16" calcext:value-type="float">
            <text:p>-2.821,16</text:p>
          </table:table-cell>
          <table:table-cell table:style-name="ce19" office:value-type="float" office:value="5011.79" calcext:value-type="float">
            <text:p>5.011,7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onildo Aparecido Reis Machad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61.54" calcext:value-type="float">
            <text:p>-2.961,54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7208.49" calcext:value-type="float">
            <text:p>7.208,4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ticia Mace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51.47" calcext:value-type="float">
            <text:p>-1.551,47</text:p>
          </table:table-cell>
          <table:table-cell table:style-name="ce19" office:value-type="float" office:value="-2315.82" calcext:value-type="float">
            <text:p>-2.315,82</text:p>
          </table:table-cell>
          <table:table-cell table:style-name="ce19" office:value-type="float" office:value="2094.51" calcext:value-type="float">
            <text:p>2.094,5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ticia Mayumi Hokama Fogaca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15505.58" calcext:value-type="float">
            <text:p>15.505,58</text:p>
          </table:table-cell>
          <table:table-cell table:style-name="ce19" office:value-type="float" office:value="2584.26" calcext:value-type="float">
            <text:p>2.584,26</text:p>
          </table:table-cell>
          <table:table-cell table:style-name="ce19" office:value-type="float" office:value="7752.79" calcext:value-type="float">
            <text:p>7.752,79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347.97" calcext:value-type="float">
            <text:p>-5.347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494.66" calcext:value-type="float">
            <text:p>20.494,6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ticia Raimundo Ferreira Orio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5.9" calcext:value-type="float">
            <text:p>-1.465,90</text:p>
          </table:table-cell>
          <table:table-cell table:style-name="ce19" office:value-type="float" office:value="-207.92" calcext:value-type="float">
            <text:p>-207,92</text:p>
          </table:table-cell>
          <table:table-cell table:style-name="ce19" office:value-type="float" office:value="3659.85" calcext:value-type="float">
            <text:p>3.659,8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ticia Terra Per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77.26" calcext:value-type="float">
            <text:p>-2.277,26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5202.4" calcext:value-type="float">
            <text:p>5.202,4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tizia Fonseca Ferroni Freit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183.39" calcext:value-type="float">
            <text:p>4.183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13.68" calcext:value-type="float">
            <text:p>1.913,6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88.48" calcext:value-type="float">
            <text:p>-988,48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5083.67" calcext:value-type="float">
            <text:p>5.083,6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ezia Franc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676.16" calcext:value-type="float">
            <text:p>4.676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10.47" calcext:value-type="float">
            <text:p>-910,47</text:p>
          </table:table-cell>
          <table:table-cell table:style-name="ce19" office:value-type="float" office:value="-1455.82" calcext:value-type="float">
            <text:p>-1.455,82</text:p>
          </table:table-cell>
          <table:table-cell table:style-name="ce19" office:value-type="float" office:value="2309.87" calcext:value-type="float">
            <text:p>2.309,8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idiane Almeida Dia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027.4" calcext:value-type="float">
            <text:p>12.027,4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901.63" calcext:value-type="float">
            <text:p>-3.901,63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8052.4" calcext:value-type="float">
            <text:p>8.052,4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idiane Cintra Lonard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201.1" calcext:value-type="float">
            <text:p>7.201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00.56" calcext:value-type="float">
            <text:p>3.600,56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27.66" calcext:value-type="float">
            <text:p>-2.227,66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8535.65" calcext:value-type="float">
            <text:p>8.535,6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idiane Da Fonseca Lui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96.64" calcext:value-type="float">
            <text:p>5.096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4.91" calcext:value-type="float">
            <text:p>-1.364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31.73" calcext:value-type="float">
            <text:p>3.731,7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igia Rosental Buarque De Gusmao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491.39" calcext:value-type="float">
            <text:p>7.491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74.96" calcext:value-type="float">
            <text:p>-1.974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516.43" calcext:value-type="float">
            <text:p>5.516,4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ilian Akamine Ceza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96.64" calcext:value-type="float">
            <text:p>5.096,64</text:p>
          </table:table-cell>
          <table:table-cell table:style-name="ce19" office:value-type="float" office:value="849.44" calcext:value-type="float">
            <text:p>849,4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6.1" calcext:value-type="float">
            <text:p>-1.076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69.98" calcext:value-type="float">
            <text:p>4.869,9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ilian Diniz Goncalves Silv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491.39" calcext:value-type="float">
            <text:p>7.491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25.13" calcext:value-type="float">
            <text:p>-1.825,13</text:p>
          </table:table-cell>
          <table:table-cell table:style-name="ce19" office:value-type="float" office:value="-48.1" calcext:value-type="float">
            <text:p>-48,10</text:p>
          </table:table-cell>
          <table:table-cell table:style-name="ce19" office:value-type="float" office:value="5618.16" calcext:value-type="float">
            <text:p>5.618,1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ilian Schneider E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style-name="ce19" office:value-type="float" office:value="1706.38" calcext:value-type="float">
            <text:p>1.706,38</text:p>
          </table:table-cell>
          <table:table-cell table:style-name="ce19" office:value-type="float" office:value="5119.15" calcext:value-type="float">
            <text:p>5.119,1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829.65" calcext:value-type="float">
            <text:p>-3.829,6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234.17" calcext:value-type="float">
            <text:p>13.234,1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iliane Pacheco Rodrigues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491.39" calcext:value-type="float">
            <text:p>7.491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74.96" calcext:value-type="float">
            <text:p>-1.974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516.43" calcext:value-type="float">
            <text:p>5.516,4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illian Emi Kurok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09.5" calcext:value-type="float">
            <text:p>-1.509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72.73" calcext:value-type="float">
            <text:p>4.872,7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ina Gal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3.91" calcext:value-type="float">
            <text:p>-1.293,91</text:p>
          </table:table-cell>
          <table:table-cell table:style-name="ce19" office:value-type="float" office:value="-314.49" calcext:value-type="float">
            <text:p>-314,49</text:p>
          </table:table-cell>
          <table:table-cell table:style-name="ce19" office:value-type="float" office:value="4098.59" calcext:value-type="float">
            <text:p>4.098,5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ivea Aparecida Gazolla Inacio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89.7" calcext:value-type="float">
            <text:p>5.689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0.91" calcext:value-type="float">
            <text:p>-1.250,91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405.61" calcext:value-type="float">
            <text:p>4.405,6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ivia Carla Do Cou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88.82" calcext:value-type="float">
            <text:p>2.488,8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643.43" calcext:value-type="float">
            <text:p>6.643,4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ivia Hatsue Akamine Tanak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2.55" calcext:value-type="float">
            <text:p>-1.172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61.12" calcext:value-type="float">
            <text:p>4.161,1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ivia Valim Nicolin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070.46" calcext:value-type="float">
            <text:p>9.070,46</text:p>
          </table:table-cell>
          <table:table-cell table:style-name="ce19" office:value-type="float" office:value="1511.74" calcext:value-type="float">
            <text:p>1.511,7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16.55" calcext:value-type="float">
            <text:p>-2.716,55</text:p>
          </table:table-cell>
          <table:table-cell table:style-name="ce19" office:value-type="float" office:value="-56.68" calcext:value-type="float">
            <text:p>-56,68</text:p>
          </table:table-cell>
          <table:table-cell table:style-name="ce19" office:value-type="float" office:value="7808.97" calcext:value-type="float">
            <text:p>7.808,9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oreine Roberta Muniz Martin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70.7" calcext:value-type="float">
            <text:p>5.570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9.86" calcext:value-type="float">
            <text:p>-1.239,86</text:p>
          </table:table-cell>
          <table:table-cell table:style-name="ce19" office:value-type="float" office:value="-1741.22" calcext:value-type="float">
            <text:p>-1.741,22</text:p>
          </table:table-cell>
          <table:table-cell table:style-name="ce19" office:value-type="float" office:value="2589.62" calcext:value-type="float">
            <text:p>2.589,6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orena Laiza Santana Veig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50.68" calcext:value-type="float">
            <text:p>-3.650,68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7806.2" calcext:value-type="float">
            <text:p>7.806,2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owanny De Souza Versian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761.88" calcext:value-type="float">
            <text:p>2.761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14.1" calcext:value-type="float">
            <text:p>-414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47.78" calcext:value-type="float">
            <text:p>2.347,7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ana Barbosa Nicodem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951.17" calcext:value-type="float">
            <text:p>951,17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20.72" calcext:value-type="float">
            <text:p>-1.820,72</text:p>
          </table:table-cell>
          <table:table-cell table:style-name="ce19" office:value-type="float" office:value="-1403.41" calcext:value-type="float">
            <text:p>-1.403,41</text:p>
          </table:table-cell>
          <table:table-cell table:style-name="ce19" office:value-type="float" office:value="6109.51" calcext:value-type="float">
            <text:p>6.109,5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ana Clementino Chalegr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828.5" calcext:value-type="float">
            <text:p>6.828,5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129.04" calcext:value-type="float">
            <text:p>2.129,04</text:p>
          </table:table-cell>
          <table:table-cell table:style-name="ce20" office:value-type="date" office:date-value="2023-03-01" calcext:value-type="date">
            <text:p>mar-23</text:p>
          </table:table-cell>
          <table:table-cell table:style-name="ce19" office:value-type="float" office:value="-2700.7" calcext:value-type="float">
            <text:p>-2.700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256.84" calcext:value-type="float">
            <text:p>6.256,8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ana Luzia Neri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9.22" calcext:value-type="float">
            <text:p>-1.199,22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101.27" calcext:value-type="float">
            <text:p>4.101,2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ana Macedo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08.05" calcext:value-type="float">
            <text:p>-1.408,05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263.27" calcext:value-type="float">
            <text:p>4.263,2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anda Lucia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87.79" calcext:value-type="float">
            <text:p>4.187,7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cia Doria Ima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29.78" calcext:value-type="float">
            <text:p>-2.629,78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6830.71" calcext:value-type="float">
            <text:p>6.830,7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cia Kaori Masumoto Anraku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78.55" calcext:value-type="float">
            <text:p>-2.578,55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4901.11" calcext:value-type="float">
            <text:p>4.901,1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ciana Aparecida Da Silveira Oliveira De Sous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93.55" calcext:value-type="float">
            <text:p>-1.593,55</text:p>
          </table:table-cell>
          <table:table-cell table:style-name="ce19" office:value-type="float" office:value="-1024.36" calcext:value-type="float">
            <text:p>-1.024,36</text:p>
          </table:table-cell>
          <table:table-cell table:style-name="ce19" office:value-type="float" office:value="3764.32" calcext:value-type="float">
            <text:p>3.764,3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ciana Arbeli Bernard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725.83" calcext:value-type="float">
            <text:p>10.725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20.31" calcext:value-type="float">
            <text:p>-3.420,31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7237.26" calcext:value-type="float">
            <text:p>7.237,2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ciana Da Cruz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style-name="ce19" office:value-type="float" office:value="652.73" calcext:value-type="float">
            <text:p>652,7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13.19" calcext:value-type="float">
            <text:p>-813,19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730.98" calcext:value-type="float">
            <text:p>3.730,9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ciana De Souza Godoy Ros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style-name="ce19" office:value-type="float" office:value="1587.33" calcext:value-type="float">
            <text:p>1.587,3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48.35" calcext:value-type="float">
            <text:p>-3.448,35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7599.47" calcext:value-type="float">
            <text:p>7.599,4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ciana Fea Pereira Alv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1.29" calcext:value-type="float">
            <text:p>-2.051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81.1" calcext:value-type="float">
            <text:p>5.481,1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ciana Fornasaro Pelai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style-name="ce19" office:value-type="float" office:value="652.73" calcext:value-type="float">
            <text:p>652,73</text:p>
          </table:table-cell>
          <table:table-cell table:style-name="ce19" office:value-type="float" office:value="1780.17" calcext:value-type="float">
            <text:p>1.780,1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76.12" calcext:value-type="float">
            <text:p>-676,12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5648.22" calcext:value-type="float">
            <text:p>5.648,2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ciana Uema Inou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094.38" calcext:value-type="float">
            <text:p>4.094,3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73.18" calcext:value-type="float">
            <text:p>-773,18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296.28" calcext:value-type="float">
            <text:p>3.296,2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ciane Bortolazzi Cassiano Das Chag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969.68" calcext:value-type="float">
            <text:p>6.969,6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13.73" calcext:value-type="float">
            <text:p>-2.013,73</text:p>
          </table:table-cell>
          <table:table-cell table:style-name="ce19" office:value-type="float" office:value="-1762.16" calcext:value-type="float">
            <text:p>-1.762,16</text:p>
          </table:table-cell>
          <table:table-cell table:style-name="ce19" office:value-type="float" office:value="3193.79" calcext:value-type="float">
            <text:p>3.193,7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ciani Malyi Hosokaw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071.9" calcext:value-type="float">
            <text:p>10.071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42.15" calcext:value-type="float">
            <text:p>-3.342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29.75" calcext:value-type="float">
            <text:p>6.729,7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ciano Alv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938.94" calcext:value-type="float">
            <text:p>-3.938,94</text:p>
          </table:table-cell>
          <table:table-cell table:style-name="ce19" office:value-type="float" office:value="-493.09" calcext:value-type="float">
            <text:p>-493,09</text:p>
          </table:table-cell>
          <table:table-cell table:style-name="ce19" office:value-type="float" office:value="7098.22" calcext:value-type="float">
            <text:p>7.098,2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ciano De Souza Cord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91.82" calcext:value-type="float">
            <text:p>5.991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17.6" calcext:value-type="float">
            <text:p>-1.617,60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338.55" calcext:value-type="float">
            <text:p>4.338,5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ciano Martins Da Cos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80.69" calcext:value-type="float">
            <text:p>6.780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36.51" calcext:value-type="float">
            <text:p>-1.636,51</text:p>
          </table:table-cell>
          <table:table-cell table:style-name="ce19" office:value-type="float" office:value="-112.12" calcext:value-type="float">
            <text:p>-112,12</text:p>
          </table:table-cell>
          <table:table-cell table:style-name="ce19" office:value-type="float" office:value="5032.06" calcext:value-type="float">
            <text:p>5.032,0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ciano Teles De Sousa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4272.81" calcext:value-type="float">
            <text:p>4.272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33.79" calcext:value-type="float">
            <text:p>-833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39.02" calcext:value-type="float">
            <text:p>3.439,0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cy Arlete Marchio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442.47" calcext:value-type="float">
            <text:p>5.442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322.61" calcext:value-type="float">
            <text:p>-5.322,61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88.9" calcext:value-type="float">
            <text:p>88,9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is Carlos Biroli Treviza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4.95" calcext:value-type="float">
            <text:p>-1.394,95</text:p>
          </table:table-cell>
          <table:table-cell table:style-name="ce19" office:value-type="float" office:value="-1409.66" calcext:value-type="float">
            <text:p>-1.409,66</text:p>
          </table:table-cell>
          <table:table-cell table:style-name="ce19" office:value-type="float" office:value="3157.19" calcext:value-type="float">
            <text:p>3.157,1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is Gustavo Ross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89.7" calcext:value-type="float">
            <text:p>5.689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0.91" calcext:value-type="float">
            <text:p>-1.250,91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405.61" calcext:value-type="float">
            <text:p>4.405,6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is Paulo Barros Pinh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765.9" calcext:value-type="float">
            <text:p>4.765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42.2" calcext:value-type="float">
            <text:p>-942,20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798.78" calcext:value-type="float">
            <text:p>3.798,7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iz Henrique Cardoso Franc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807.73" calcext:value-type="float">
            <text:p>5.807,7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3.85" calcext:value-type="float">
            <text:p>-1.333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73.88" calcext:value-type="float">
            <text:p>4.473,8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iza Aparecida De Barr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480.57" calcext:value-type="float">
            <text:p>12.480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098.14" calcext:value-type="float">
            <text:p>-4.098,14</text:p>
          </table:table-cell>
          <table:table-cell table:style-name="ce19" office:value-type="float" office:value="-3272.78" calcext:value-type="float">
            <text:p>-3.272,78</text:p>
          </table:table-cell>
          <table:table-cell table:style-name="ce19" office:value-type="float" office:value="5109.65" calcext:value-type="float">
            <text:p>5.109,6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uzimar Ferraz Bezer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070.46" calcext:value-type="float">
            <text:p>9.070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49.25" calcext:value-type="float">
            <text:p>-3.049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021.21" calcext:value-type="float">
            <text:p>6.021,2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Lydia Mourao Gomes Alencar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825.33" calcext:value-type="float">
            <text:p>9.825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44.44" calcext:value-type="float">
            <text:p>-2.944,44</text:p>
          </table:table-cell>
          <table:table-cell table:style-name="ce19" office:value-type="float" office:value="-65.5" calcext:value-type="float">
            <text:p>-65,50</text:p>
          </table:table-cell>
          <table:table-cell table:style-name="ce19" office:value-type="float" office:value="6815.39" calcext:value-type="float">
            <text:p>6.815,3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gali Solur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9.23" calcext:value-type="float">
            <text:p>-1.359,23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3941.26" calcext:value-type="float">
            <text:p>3.941,2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nuel Alexandre Filipe Monteir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207.22" calcext:value-type="float">
            <text:p>16.207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103.62" calcext:value-type="float">
            <text:p>8.103,6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364.15" calcext:value-type="float">
            <text:p>-6.364,15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7878.43" calcext:value-type="float">
            <text:p>17.878,4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a Lucia Guimara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3.65" calcext:value-type="float">
            <text:p>-1.493,65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180.16" calcext:value-type="float">
            <text:p>4.180,1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ela Aparecida Teixeira Aleci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834.19" calcext:value-type="float">
            <text:p>6.834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75.01" calcext:value-type="float">
            <text:p>-1.775,01</text:p>
          </table:table-cell>
          <table:table-cell table:style-name="ce19" office:value-type="float" office:value="-260.55" calcext:value-type="float">
            <text:p>-260,55</text:p>
          </table:table-cell>
          <table:table-cell table:style-name="ce19" office:value-type="float" office:value="4798.63" calcext:value-type="float">
            <text:p>4.798,6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ela Cristina Arashi Ri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88.82" calcext:value-type="float">
            <text:p>2.488,8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643.43" calcext:value-type="float">
            <text:p>6.643,4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ela Del Negri Bortole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53.29" calcext:value-type="float">
            <text:p>3.253,2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ela Richena Demont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61.64" calcext:value-type="float">
            <text:p>-1.561,64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782.24" calcext:value-type="float">
            <text:p>4.782,2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elino Spoliar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468.22" calcext:value-type="float">
            <text:p>4.468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06.06" calcext:value-type="float">
            <text:p>-806,06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637.24" calcext:value-type="float">
            <text:p>3.637,2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elio Brito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271.22" calcext:value-type="float">
            <text:p>5.271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92.21" calcext:value-type="float">
            <text:p>-1.092,21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4152.22" calcext:value-type="float">
            <text:p>4.152,2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ella Moreira De Almei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36.33" calcext:value-type="float">
            <text:p>-1.636,33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034.99" calcext:value-type="float">
            <text:p>4.034,9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elo De Forggi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99.15" calcext:value-type="float">
            <text:p>6.099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02.2" calcext:value-type="float">
            <text:p>-1.402,20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663.77" calcext:value-type="float">
            <text:p>4.663,7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elo Emidio De Franca Nazar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557.13" calcext:value-type="float">
            <text:p>7.557,13</text:p>
          </table:table-cell>
          <table:table-cell table:style-name="ce19" office:value-type="float" office:value="1259.52" calcext:value-type="float">
            <text:p>1.259,5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22.05" calcext:value-type="float">
            <text:p>-2.522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294.6" calcext:value-type="float">
            <text:p>6.294,6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elo Hocoy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61.64" calcext:value-type="float">
            <text:p>-1.561,6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20.59" calcext:value-type="float">
            <text:p>4.820,5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elo Perruchio Noi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773.12" calcext:value-type="float">
            <text:p>12.773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900.52" calcext:value-type="float">
            <text:p>-3.900,52</text:p>
          </table:table-cell>
          <table:table-cell table:style-name="ce19" office:value-type="float" office:value="-2740.34" calcext:value-type="float">
            <text:p>-2.740,34</text:p>
          </table:table-cell>
          <table:table-cell table:style-name="ce19" office:value-type="float" office:value="6132.26" calcext:value-type="float">
            <text:p>6.132,2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elo Pimenta De Souz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825.33" calcext:value-type="float">
            <text:p>9.825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84.35" calcext:value-type="float">
            <text:p>-3.684,35</text:p>
          </table:table-cell>
          <table:table-cell table:style-name="ce19" office:value-type="float" office:value="-65.5" calcext:value-type="float">
            <text:p>-65,50</text:p>
          </table:table-cell>
          <table:table-cell table:style-name="ce19" office:value-type="float" office:value="6075.48" calcext:value-type="float">
            <text:p>6.075,4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elo Ronze Targ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852.42" calcext:value-type="float">
            <text:p>7.852,4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83.09" calcext:value-type="float">
            <text:p>-2.083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769.33" calcext:value-type="float">
            <text:p>5.769,3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elo Silva Goncalves De S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17.63" calcext:value-type="float">
            <text:p>-917,63</text:p>
          </table:table-cell>
          <table:table-cell table:style-name="ce19" office:value-type="float" office:value="-1653.38" calcext:value-type="float">
            <text:p>-1.653,38</text:p>
          </table:table-cell>
          <table:table-cell table:style-name="ce19" office:value-type="float" office:value="1345.35" calcext:value-type="float">
            <text:p>1.345,3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elo Valeta De Lim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4.18" calcext:value-type="float">
            <text:p>-2.054,1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78.21" calcext:value-type="float">
            <text:p>5.478,2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ia Anderlini Joyc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25.47" calcext:value-type="float">
            <text:p>-1.625,47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718.41" calcext:value-type="float">
            <text:p>4.718,4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ia Cristina Carvalho L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272.39" calcext:value-type="float">
            <text:p>4.272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80.17" calcext:value-type="float">
            <text:p>1.780,1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87.97" calcext:value-type="float">
            <text:p>-987,97</text:p>
          </table:table-cell>
          <table:table-cell table:style-name="ce19" office:value-type="float" office:value="-515.72" calcext:value-type="float">
            <text:p>-515,72</text:p>
          </table:table-cell>
          <table:table-cell table:style-name="ce19" office:value-type="float" office:value="4548.87" calcext:value-type="float">
            <text:p>4.548,8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ia Faccioli Gabrie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74.53" calcext:value-type="float">
            <text:p>5.974,5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4.69" calcext:value-type="float">
            <text:p>-1.394,69</text:p>
          </table:table-cell>
          <table:table-cell table:style-name="ce19" office:value-type="float" office:value="-338.99" calcext:value-type="float">
            <text:p>-338,99</text:p>
          </table:table-cell>
          <table:table-cell table:style-name="ce19" office:value-type="float" office:value="4240.85" calcext:value-type="float">
            <text:p>4.240,8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ia Haidee Silva Molin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26.51" calcext:value-type="float">
            <text:p>9.626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61.94" calcext:value-type="float">
            <text:p>-3.261,94</text:p>
          </table:table-cell>
          <table:table-cell table:style-name="ce19" office:value-type="float" office:value="-253.55" calcext:value-type="float">
            <text:p>-253,55</text:p>
          </table:table-cell>
          <table:table-cell table:style-name="ce19" office:value-type="float" office:value="6111.02" calcext:value-type="float">
            <text:p>6.111,0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ia Keiko S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3.66" calcext:value-type="float">
            <text:p>-1.163,6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58.96" calcext:value-type="float">
            <text:p>5.058,9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ia Rodrigues Julio Este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201.19" calcext:value-type="float">
            <text:p>4.201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56.19" calcext:value-type="float">
            <text:p>-756,19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420.08" calcext:value-type="float">
            <text:p>3.420,0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ia Santos Siqu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968.67" calcext:value-type="float">
            <text:p>11.968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793.15" calcext:value-type="float">
            <text:p>-3.793,15</text:p>
          </table:table-cell>
          <table:table-cell table:style-name="ce19" office:value-type="float" office:value="-2084.13" calcext:value-type="float">
            <text:p>-2.084,13</text:p>
          </table:table-cell>
          <table:table-cell table:style-name="ce19" office:value-type="float" office:value="6091.39" calcext:value-type="float">
            <text:p>6.091,3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ia Silvestre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214.67" calcext:value-type="float">
            <text:p>5.214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39.46" calcext:value-type="float">
            <text:p>-1.139,4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75.21" calcext:value-type="float">
            <text:p>4.075,2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ia Soriano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9.59" calcext:value-type="float">
            <text:p>6.389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64.82" calcext:value-type="float">
            <text:p>-1.864,82</text:p>
          </table:table-cell>
          <table:table-cell table:style-name="ce19" office:value-type="float" office:value="-543.26" calcext:value-type="float">
            <text:p>-543,26</text:p>
          </table:table-cell>
          <table:table-cell table:style-name="ce19" office:value-type="float" office:value="3981.51" calcext:value-type="float">
            <text:p>3.981,5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ia Terumi Miyadi Akamin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206.88" calcext:value-type="float">
            <text:p>5.206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98.09" calcext:value-type="float">
            <text:p>-1.098,09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4079.99" calcext:value-type="float">
            <text:p>4.079,9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io Akira Mizobuch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45.07" calcext:value-type="float">
            <text:p>-1.045,07</text:p>
          </table:table-cell>
          <table:table-cell table:style-name="ce19" office:value-type="float" office:value="-897.34" calcext:value-type="float">
            <text:p>-897,34</text:p>
          </table:table-cell>
          <table:table-cell table:style-name="ce19" office:value-type="float" office:value="3043.98" calcext:value-type="float">
            <text:p>3.043,9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io Carvalho Barbisa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86.22" calcext:value-type="float">
            <text:p>5.586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15.1" calcext:value-type="float">
            <text:p>2.615,1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46.81" calcext:value-type="float">
            <text:p>-1.546,81</text:p>
          </table:table-cell>
          <table:table-cell table:style-name="ce19" office:value-type="float" office:value="-33.28" calcext:value-type="float">
            <text:p>-33,28</text:p>
          </table:table-cell>
          <table:table-cell table:style-name="ce19" office:value-type="float" office:value="6621.23" calcext:value-type="float">
            <text:p>6.621,2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io Mati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06.15" calcext:value-type="float">
            <text:p>5.506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0.42" calcext:value-type="float">
            <text:p>-1.240,42</text:p>
          </table:table-cell>
          <table:table-cell table:style-name="ce19" office:value-type="float" office:value="-1220.46" calcext:value-type="float">
            <text:p>-1.220,46</text:p>
          </table:table-cell>
          <table:table-cell table:style-name="ce19" office:value-type="float" office:value="3045.27" calcext:value-type="float">
            <text:p>3.045,2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io Mo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73.8" calcext:value-type="float">
            <text:p>-1.573,80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352.33" calcext:value-type="float">
            <text:p>4.352,3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io Rafael Goncalves Nepomuce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2.55" calcext:value-type="float">
            <text:p>-1.172,55</text:p>
          </table:table-cell>
          <table:table-cell table:style-name="ce19" office:value-type="float" office:value="-1448.42" calcext:value-type="float">
            <text:p>-1.448,42</text:p>
          </table:table-cell>
          <table:table-cell table:style-name="ce19" office:value-type="float" office:value="2712.7" calcext:value-type="float">
            <text:p>2.712,7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io Viann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17.99" calcext:value-type="float">
            <text:p>-3.317,99</text:p>
          </table:table-cell>
          <table:table-cell table:style-name="ce19" office:value-type="float" office:value="-597.41" calcext:value-type="float">
            <text:p>-597,41</text:p>
          </table:table-cell>
          <table:table-cell table:style-name="ce19" office:value-type="float" office:value="6322.89" calcext:value-type="float">
            <text:p>6.322,8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o Antonio Jacomini Branda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91.82" calcext:value-type="float">
            <text:p>5.991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8.09" calcext:value-type="float">
            <text:p>-1.258,09</text:p>
          </table:table-cell>
          <table:table-cell table:style-name="ce19" office:value-type="float" office:value="-1819.76" calcext:value-type="float">
            <text:p>-1.819,76</text:p>
          </table:table-cell>
          <table:table-cell table:style-name="ce19" office:value-type="float" office:value="2913.97" calcext:value-type="float">
            <text:p>2.913,9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o Antonio Serrano Mussolin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424.64" calcext:value-type="float">
            <text:p>11.424,6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712.33" calcext:value-type="float">
            <text:p>5.712,33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917" calcext:value-type="float">
            <text:p>-3.917,00</text:p>
          </table:table-cell>
          <table:table-cell table:style-name="ce19" office:value-type="float" office:value="-3493.09" calcext:value-type="float">
            <text:p>-3.493,09</text:p>
          </table:table-cell>
          <table:table-cell table:style-name="ce19" office:value-type="float" office:value="9726.88" calcext:value-type="float">
            <text:p>9.726,8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o Elias Mend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style-name="ce19" office:value-type="float" office:value="1255.4" calcext:value-type="float">
            <text:p>1.255,4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76.4" calcext:value-type="float">
            <text:p>-2.076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11.39" calcext:value-type="float">
            <text:p>6.711,3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os Antonio Barbieri Goncalv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17.5" calcext:value-type="float">
            <text:p>-3.217,50</text:p>
          </table:table-cell>
          <table:table-cell table:style-name="ce19" office:value-type="float" office:value="-1438.83" calcext:value-type="float">
            <text:p>-1.438,83</text:p>
          </table:table-cell>
          <table:table-cell table:style-name="ce19" office:value-type="float" office:value="5581.96" calcext:value-type="float">
            <text:p>5.581,9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os De Souza Fari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216.13" calcext:value-type="float">
            <text:p>6.216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34.78" calcext:value-type="float">
            <text:p>-1.434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81.35" calcext:value-type="float">
            <text:p>4.781,3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os Felipe Roche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807.73" calcext:value-type="float">
            <text:p>5.807,7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25.85" calcext:value-type="float">
            <text:p>2.725,8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31.78" calcext:value-type="float">
            <text:p>-1.531,78</text:p>
          </table:table-cell>
          <table:table-cell table:style-name="ce19" office:value-type="float" office:value="-2791.86" calcext:value-type="float">
            <text:p>-2.791,86</text:p>
          </table:table-cell>
          <table:table-cell table:style-name="ce19" office:value-type="float" office:value="4209.94" calcext:value-type="float">
            <text:p>4.209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os Giangiulio Fausti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0.98" calcext:value-type="float">
            <text:p>-1.350,98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320.34" calcext:value-type="float">
            <text:p>4.320,3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os Rossi De Cerqueira Leit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071.92" calcext:value-type="float">
            <text:p>10.071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69.6" calcext:value-type="float">
            <text:p>-2.869,60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169.14" calcext:value-type="float">
            <text:p>7.169,1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cus Emanuel Pereira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087.15" calcext:value-type="float">
            <text:p>7.087,15</text:p>
          </table:table-cell>
          <table:table-cell table:style-name="ce19" office:value-type="float" office:value="1181.19" calcext:value-type="float">
            <text:p>1.181,1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64.76" calcext:value-type="float">
            <text:p>-1.864,76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6365.23" calcext:value-type="float">
            <text:p>6.365,2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garida Maria Lag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7" calcext:value-type="float">
            <text:p>-1.257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965.62" calcext:value-type="float">
            <text:p>4.965,6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 Aparecida Goncal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9.51" calcext:value-type="float">
            <text:p>-1.379,5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291.81" calcext:value-type="float">
            <text:p>4.291,8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 Carolina De Camargo Schlittler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14826.64" calcext:value-type="float">
            <text:p>14.826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140.48" calcext:value-type="float">
            <text:p>-4.140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686.16" calcext:value-type="float">
            <text:p>10.686,1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 Carolina Domingues Franc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630" calcext:value-type="float">
            <text:p>9.63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15" calcext:value-type="float">
            <text:p>4.815,0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07.47" calcext:value-type="float">
            <text:p>-2.607,47</text:p>
          </table:table-cell>
          <table:table-cell table:style-name="ce19" office:value-type="float" office:value="-3295.3" calcext:value-type="float">
            <text:p>-3.295,30</text:p>
          </table:table-cell>
          <table:table-cell table:style-name="ce19" office:value-type="float" office:value="8542.23" calcext:value-type="float">
            <text:p>8.542,2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 Cecilia Franco Da Cos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121.93" calcext:value-type="float">
            <text:p>5.121,9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29.42" calcext:value-type="float">
            <text:p>-1.029,42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4065.72" calcext:value-type="float">
            <text:p>4.065,7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 Cristina De Vasconcellos Bru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0" calcext:value-type="float">
            <text:p>-1.070,00</text:p>
          </table:table-cell>
          <table:table-cell table:style-name="ce19" office:value-type="float" office:value="-936.02" calcext:value-type="float">
            <text:p>-936,02</text:p>
          </table:table-cell>
          <table:table-cell table:style-name="ce19" office:value-type="float" office:value="2980.37" calcext:value-type="float">
            <text:p>2.980,3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 Cristina Ferreira Saler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828.49" calcext:value-type="float">
            <text:p>6.828,4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81.67" calcext:value-type="float">
            <text:p>-1.681,67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111.15" calcext:value-type="float">
            <text:p>5.111,1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 Emiliana Carvalho Herrmann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491.39" calcext:value-type="float">
            <text:p>7.491,39</text:p>
          </table:table-cell>
          <table:table-cell table:style-name="ce19" office:value-type="float" office:value="1248.57" calcext:value-type="float">
            <text:p>1.248,57</text:p>
          </table:table-cell>
          <table:table-cell table:style-name="ce19" office:value-type="float" office:value="3745.7" calcext:value-type="float">
            <text:p>3.745,7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99.93" calcext:value-type="float">
            <text:p>-1.999,9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485.73" calcext:value-type="float">
            <text:p>10.485,7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 Fernanda Bellizi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825.33" calcext:value-type="float">
            <text:p>9.825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96.58" calcext:value-type="float">
            <text:p>-2.996,58</text:p>
          </table:table-cell>
          <table:table-cell table:style-name="ce19" office:value-type="float" office:value="-2574.2" calcext:value-type="float">
            <text:p>-2.574,20</text:p>
          </table:table-cell>
          <table:table-cell table:style-name="ce19" office:value-type="float" office:value="4254.55" calcext:value-type="float">
            <text:p>4.254,5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 Fernanda Cardoso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5505.59" calcext:value-type="float">
            <text:p>15.505,59</text:p>
          </table:table-cell>
          <table:table-cell table:style-name="ce19" office:value-type="float" office:value="2584.27" calcext:value-type="float">
            <text:p>2.584,2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123.52" calcext:value-type="float">
            <text:p>-4.123,52</text:p>
          </table:table-cell>
          <table:table-cell table:style-name="ce19" office:value-type="float" office:value="-95.05" calcext:value-type="float">
            <text:p>-95,05</text:p>
          </table:table-cell>
          <table:table-cell table:style-name="ce19" office:value-type="float" office:value="13871.29" calcext:value-type="float">
            <text:p>13.871,2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 Helena Soares Lim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5.89" calcext:value-type="float">
            <text:p>-1.225,89</text:p>
          </table:table-cell>
          <table:table-cell table:style-name="ce19" office:value-type="float" office:value="-778.68" calcext:value-type="float">
            <text:p>-778,68</text:p>
          </table:table-cell>
          <table:table-cell table:style-name="ce19" office:value-type="float" office:value="4218.05" calcext:value-type="float">
            <text:p>4.218,0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 Hilda Martins Damasce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2.55" calcext:value-type="float">
            <text:p>-1.172,55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127.94" calcext:value-type="float">
            <text:p>4.127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 Jose De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852.18" calcext:value-type="float">
            <text:p>6.852,1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87.8" calcext:value-type="float">
            <text:p>-1.987,80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826.03" calcext:value-type="float">
            <text:p>4.826,0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 Lindineide De Oliveira Zaccarel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819.14" calcext:value-type="float">
            <text:p>5.819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6.57" calcext:value-type="float">
            <text:p>-1.396,57</text:p>
          </table:table-cell>
          <table:table-cell table:style-name="ce19" office:value-type="float" office:value="-2679.97" calcext:value-type="float">
            <text:p>-2.679,97</text:p>
          </table:table-cell>
          <table:table-cell table:style-name="ce19" office:value-type="float" office:value="1742.6" calcext:value-type="float">
            <text:p>1.742,6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 Paula Ferraz Nabhan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15539.62" calcext:value-type="float">
            <text:p>15.539,6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350.81" calcext:value-type="float">
            <text:p>-4.350,81</text:p>
          </table:table-cell>
          <table:table-cell table:style-name="ce19" office:value-type="float" office:value="-95.05" calcext:value-type="float">
            <text:p>-95,05</text:p>
          </table:table-cell>
          <table:table-cell table:style-name="ce19" office:value-type="float" office:value="11093.76" calcext:value-type="float">
            <text:p>11.093,7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 Regina Pereira Lop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25.47" calcext:value-type="float">
            <text:p>-1.625,47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718.41" calcext:value-type="float">
            <text:p>4.718,4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 Regina Rossi De Souz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029.94" calcext:value-type="float">
            <text:p>10.029,9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26.66" calcext:value-type="float">
            <text:p>-3.126,66</text:p>
          </table:table-cell>
          <table:table-cell table:style-name="ce19" office:value-type="float" office:value="-1769.41" calcext:value-type="float">
            <text:p>-1.769,41</text:p>
          </table:table-cell>
          <table:table-cell table:style-name="ce19" office:value-type="float" office:value="5133.87" calcext:value-type="float">
            <text:p>5.133,8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na Coimbra De Carvalh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188.1" calcext:value-type="float">
            <text:p>9.188,10</text:p>
          </table:table-cell>
          <table:table-cell table:style-name="ce19" office:value-type="float" office:value="1531.35" calcext:value-type="float">
            <text:p>1.531,35</text:p>
          </table:table-cell>
          <table:table-cell table:style-name="ce19" office:value-type="float" office:value="4594.06" calcext:value-type="float">
            <text:p>4.594,06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07.74" calcext:value-type="float">
            <text:p>-2.507,7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805.77" calcext:value-type="float">
            <text:p>12.805,7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na De Moraes Letici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9.21" calcext:value-type="float">
            <text:p>-1.039,21</text:p>
          </table:table-cell>
          <table:table-cell table:style-name="ce19" office:value-type="float" office:value="-2212.94" calcext:value-type="float">
            <text:p>-2.212,94</text:p>
          </table:table-cell>
          <table:table-cell table:style-name="ce19" office:value-type="float" office:value="2081.52" calcext:value-type="float">
            <text:p>2.081,5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na May Batista Rue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70.7" calcext:value-type="float">
            <text:p>5.570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5.58" calcext:value-type="float">
            <text:p>-1.215,5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55.12" calcext:value-type="float">
            <text:p>4.355,1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ana Portugal Bonald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139.85" calcext:value-type="float">
            <text:p>9.139,8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32.05" calcext:value-type="float">
            <text:p>-2.532,05</text:p>
          </table:table-cell>
          <table:table-cell table:style-name="ce19" office:value-type="float" office:value="-60.93" calcext:value-type="float">
            <text:p>-60,93</text:p>
          </table:table-cell>
          <table:table-cell table:style-name="ce19" office:value-type="float" office:value="6546.87" calcext:value-type="float">
            <text:p>6.546,8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lene Alberin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725.83" calcext:value-type="float">
            <text:p>10.725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66.68" calcext:value-type="float">
            <text:p>-3.366,68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7290.89" calcext:value-type="float">
            <text:p>7.290,8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lia Ibitinga Ferreir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188.1" calcext:value-type="float">
            <text:p>9.188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68.99" calcext:value-type="float">
            <text:p>-2.568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619.11" calcext:value-type="float">
            <text:p>6.619,1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lia Marra De Almeid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773.11" calcext:value-type="float">
            <text:p>12.773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271.98" calcext:value-type="float">
            <text:p>-4.271,98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8427.76" calcext:value-type="float">
            <text:p>8.427,7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lisa De Oliveira Jubil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183.39" calcext:value-type="float">
            <text:p>4.183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37.48" calcext:value-type="float">
            <text:p>-737,48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3419.12" calcext:value-type="float">
            <text:p>3.419,1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na Barrera Simion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164.74" calcext:value-type="float">
            <text:p>6.164,7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6.99" calcext:value-type="float">
            <text:p>-1.366,9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764.57" calcext:value-type="float">
            <text:p>4.764,5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na Cilli Bert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8437.64" calcext:value-type="float">
            <text:p>8.437,64</text:p>
          </table:table-cell>
          <table:table-cell table:style-name="ce19" office:value-type="float" office:value="2812.55" calcext:value-type="float">
            <text:p>2.812,5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42.73" calcext:value-type="float">
            <text:p>-2.442,73</text:p>
          </table:table-cell>
          <table:table-cell table:style-name="ce19" office:value-type="float" office:value="-126.44" calcext:value-type="float">
            <text:p>-126,44</text:p>
          </table:table-cell>
          <table:table-cell table:style-name="ce19" office:value-type="float" office:value="8681.02" calcext:value-type="float">
            <text:p>8.681,0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na Claudia Nascimento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070.46" calcext:value-type="float">
            <text:p>9.070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86.32" calcext:value-type="float">
            <text:p>-2.686,32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6331.41" calcext:value-type="float">
            <text:p>6.331,4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na De Fatima Da Silva Teixeir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834.94" calcext:value-type="float">
            <text:p>7.834,9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77.93" calcext:value-type="float">
            <text:p>-2.077,93</text:p>
          </table:table-cell>
          <table:table-cell table:style-name="ce19" office:value-type="float" office:value="-48.1" calcext:value-type="float">
            <text:p>-48,10</text:p>
          </table:table-cell>
          <table:table-cell table:style-name="ce19" office:value-type="float" office:value="5708.91" calcext:value-type="float">
            <text:p>5.708,9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na Fogato Sobrinh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3228.11" calcext:value-type="float">
            <text:p>13.228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461.26" calcext:value-type="float">
            <text:p>-4.461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766.85" calcext:value-type="float">
            <text:p>8.766,8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na Franciane De Souza Zanelato Cost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188.1" calcext:value-type="float">
            <text:p>9.188,10</text:p>
          </table:table-cell>
          <table:table-cell table:style-name="ce19" office:value-type="float" office:value="1531.35" calcext:value-type="float">
            <text:p>1.531,3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50.91" calcext:value-type="float">
            <text:p>-3.150,91</text:p>
          </table:table-cell>
          <table:table-cell table:style-name="ce19" office:value-type="float" office:value="-1171.25" calcext:value-type="float">
            <text:p>-1.171,25</text:p>
          </table:table-cell>
          <table:table-cell table:style-name="ce19" office:value-type="float" office:value="6397.29" calcext:value-type="float">
            <text:p>6.397,2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na Kawakam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89.7" calcext:value-type="float">
            <text:p>5.689,70</text:p>
          </table:table-cell>
          <table:table-cell table:style-name="ce19" office:value-type="float" office:value="1777.89" calcext:value-type="float">
            <text:p>1.777,8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35.83" calcext:value-type="float">
            <text:p>-1.435,83</text:p>
          </table:table-cell>
          <table:table-cell table:style-name="ce19" office:value-type="float" office:value="-56.36" calcext:value-type="float">
            <text:p>-56,36</text:p>
          </table:table-cell>
          <table:table-cell table:style-name="ce19" office:value-type="float" office:value="5975.4" calcext:value-type="float">
            <text:p>5.975,4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na Oliveira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61.64" calcext:value-type="float">
            <text:p>-1.561,64</text:p>
          </table:table-cell>
          <table:table-cell table:style-name="ce19" office:value-type="float" office:value="-724.43" calcext:value-type="float">
            <text:p>-724,43</text:p>
          </table:table-cell>
          <table:table-cell table:style-name="ce19" office:value-type="float" office:value="4096.16" calcext:value-type="float">
            <text:p>4.096,1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na Paredes De Cast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644.14" calcext:value-type="float">
            <text:p>4.644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37.78" calcext:value-type="float">
            <text:p>-937,78</text:p>
          </table:table-cell>
          <table:table-cell table:style-name="ce19" office:value-type="float" office:value="-998.77" calcext:value-type="float">
            <text:p>-998,77</text:p>
          </table:table-cell>
          <table:table-cell table:style-name="ce19" office:value-type="float" office:value="2707.59" calcext:value-type="float">
            <text:p>2.707,5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na Pereira Da Silva Carneir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078.9" calcext:value-type="float">
            <text:p>10.078,9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39.46" calcext:value-type="float">
            <text:p>5.039,46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39.9" calcext:value-type="float">
            <text:p>-2.739,90</text:p>
          </table:table-cell>
          <table:table-cell table:style-name="ce19" office:value-type="float" office:value="-4251.59" calcext:value-type="float">
            <text:p>-4.251,59</text:p>
          </table:table-cell>
          <table:table-cell table:style-name="ce19" office:value-type="float" office:value="8126.87" calcext:value-type="float">
            <text:p>8.126,8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na Ribeiro Dias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style-name="ce19" office:value-type="float" office:value="1063.71" calcext:value-type="float">
            <text:p>1.063,71</text:p>
          </table:table-cell>
          <table:table-cell table:style-name="ce19" office:value-type="float" office:value="3013.1" calcext:value-type="float">
            <text:p>3.013,1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31.46" calcext:value-type="float">
            <text:p>-1.931,46</text:p>
          </table:table-cell>
          <table:table-cell table:style-name="ce19" office:value-type="float" office:value="-60.26" calcext:value-type="float">
            <text:p>-60,26</text:p>
          </table:table-cell>
          <table:table-cell table:style-name="ce19" office:value-type="float" office:value="8467.32" calcext:value-type="float">
            <text:p>8.467,3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na Yamanak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065.2" calcext:value-type="float">
            <text:p>11.065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06.16" calcext:value-type="float">
            <text:p>-3.506,16</text:p>
          </table:table-cell>
          <table:table-cell table:style-name="ce19" office:value-type="float" office:value="-65.5" calcext:value-type="float">
            <text:p>-65,50</text:p>
          </table:table-cell>
          <table:table-cell table:style-name="ce19" office:value-type="float" office:value="7493.54" calcext:value-type="float">
            <text:p>7.493,5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sa Francisca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9.22" calcext:value-type="float">
            <text:p>-1.199,22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101.27" calcext:value-type="float">
            <text:p>4.101,2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sa Sandra Lucca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725.83" calcext:value-type="float">
            <text:p>10.725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62.92" calcext:value-type="float">
            <text:p>5.362,9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030.02" calcext:value-type="float">
            <text:p>-4.030,02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1990.47" calcext:value-type="float">
            <text:p>11.990,4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isa Yumiko U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30.69" calcext:value-type="float">
            <text:p>5.630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7.6" calcext:value-type="float">
            <text:p>-1.237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93.09" calcext:value-type="float">
            <text:p>4.393,0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li Ferreira Dos Santos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73.79" calcext:value-type="float">
            <text:p>5.573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08.88" calcext:value-type="float">
            <text:p>2.608,8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6.88" calcext:value-type="float">
            <text:p>-1.516,88</text:p>
          </table:table-cell>
          <table:table-cell table:style-name="ce19" office:value-type="float" office:value="-1511.21" calcext:value-type="float">
            <text:p>-1.511,21</text:p>
          </table:table-cell>
          <table:table-cell table:style-name="ce19" office:value-type="float" office:value="5154.58" calcext:value-type="float">
            <text:p>5.154,5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li Junko Komatsu Ab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9.22" calcext:value-type="float">
            <text:p>-1.199,22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101.27" calcext:value-type="float">
            <text:p>4.101,2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rly De Queiroz E Silva Barr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17.5" calcext:value-type="float">
            <text:p>-3.217,50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6952.53" calcext:value-type="float">
            <text:p>6.952,5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ssumi Kamimura Mashim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8097.31" calcext:value-type="float">
            <text:p>8.097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86.36" calcext:value-type="float">
            <text:p>-2.286,36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5784.16" calcext:value-type="float">
            <text:p>5.784,1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teus Pereira Da Silv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491.39" calcext:value-type="float">
            <text:p>7.491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74.96" calcext:value-type="float">
            <text:p>-1.974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516.43" calcext:value-type="float">
            <text:p>5.516,4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theus Rodrigues Dos Santos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30.69" calcext:value-type="float">
            <text:p>5.630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9.45" calcext:value-type="float">
            <text:p>-1.209,4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21.24" calcext:value-type="float">
            <text:p>4.421,2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thias Vaiano Glen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4015.95" calcext:value-type="float">
            <text:p>14.015,9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150.26" calcext:value-type="float">
            <text:p>-4.150,26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9792.32" calcext:value-type="float">
            <text:p>9.792,3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urilene Zilda De Sous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725.83" calcext:value-type="float">
            <text:p>10.725,83</text:p>
          </table:table-cell>
          <table:table-cell table:style-name="ce19" office:value-type="float" office:value="1787.64" calcext:value-type="float">
            <text:p>1.787,64</text:p>
          </table:table-cell>
          <table:table-cell table:style-name="ce19" office:value-type="float" office:value="5362.92" calcext:value-type="float">
            <text:p>5.362,9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065.77" calcext:value-type="float">
            <text:p>-4.065,77</text:p>
          </table:table-cell>
          <table:table-cell table:style-name="ce19" office:value-type="float" office:value="-768.54" calcext:value-type="float">
            <text:p>-768,54</text:p>
          </table:table-cell>
          <table:table-cell table:style-name="ce19" office:value-type="float" office:value="13042.08" calcext:value-type="float">
            <text:p>13.042,0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uro Freitas Santan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68.69" calcext:value-type="float">
            <text:p>-3.268,69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6901.34" calcext:value-type="float">
            <text:p>6.901,3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yara Lima Ferreira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1.29" calcext:value-type="float">
            <text:p>-2.051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81.1" calcext:value-type="float">
            <text:p>5.481,1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yra Cardoso Per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66.31" calcext:value-type="float">
            <text:p>-3.166,31</text:p>
          </table:table-cell>
          <table:table-cell table:style-name="ce19" office:value-type="float" office:value="-526.09" calcext:value-type="float">
            <text:p>-526,09</text:p>
          </table:table-cell>
          <table:table-cell table:style-name="ce19" office:value-type="float" office:value="6545.89" calcext:value-type="float">
            <text:p>6.545,8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yra Goncalves Uch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136.72" calcext:value-type="float">
            <text:p>7.136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41.54" calcext:value-type="float">
            <text:p>-1.741,54</text:p>
          </table:table-cell>
          <table:table-cell table:style-name="ce19" office:value-type="float" office:value="-1469.98" calcext:value-type="float">
            <text:p>-1.469,98</text:p>
          </table:table-cell>
          <table:table-cell table:style-name="ce19" office:value-type="float" office:value="3925.2" calcext:value-type="float">
            <text:p>3.925,2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aysa Ayako Odam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710.33" calcext:value-type="float">
            <text:p>10.710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55.17" calcext:value-type="float">
            <text:p>5.355,1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05.82" calcext:value-type="float">
            <text:p>-3.205,82</text:p>
          </table:table-cell>
          <table:table-cell table:style-name="ce19" office:value-type="float" office:value="-153.26" calcext:value-type="float">
            <text:p>-153,26</text:p>
          </table:table-cell>
          <table:table-cell table:style-name="ce19" office:value-type="float" office:value="12706.42" calcext:value-type="float">
            <text:p>12.706,4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eiry Setsuko Shinzato Loretto</text:p>
          </table:table-cell>
          <table:table-cell table:style-name="ce19" office:value-type="string" calcext:value-type="string">
            <text:p>Diretor/a Técnico/a de Departamento de Defensoria Pública</text:p>
          </table:table-cell>
          <table:table-cell table:style-name="ce19" office:value-type="float" office:value="15163.43" calcext:value-type="float">
            <text:p>15.163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936.57" calcext:value-type="float">
            <text:p>-3.936,57</text:p>
          </table:table-cell>
          <table:table-cell table:style-name="ce19" office:value-type="float" office:value="-343.39" calcext:value-type="float">
            <text:p>-343,39</text:p>
          </table:table-cell>
          <table:table-cell table:style-name="ce19" office:value-type="float" office:value="10883.47" calcext:value-type="float">
            <text:p>10.883,4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elina Machado Mirand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524.54" calcext:value-type="float">
            <text:p>12.524,54</text:p>
          </table:table-cell>
          <table:table-cell table:style-name="ce19" office:value-type="float" office:value="1391.62" calcext:value-type="float">
            <text:p>1.391,6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620.85" calcext:value-type="float">
            <text:p>-4.620,85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9221.94" calcext:value-type="float">
            <text:p>9.221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elissa Nava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44.57" calcext:value-type="float">
            <text:p>-1.944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37.66" calcext:value-type="float">
            <text:p>4.437,6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erlim Kob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828.5" calcext:value-type="float">
            <text:p>6.828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34.46" calcext:value-type="float">
            <text:p>-2.034,4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94.04" calcext:value-type="float">
            <text:p>4.794,0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ichel Alesander Da Cost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609.02" calcext:value-type="float">
            <text:p>9.609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77.83" calcext:value-type="float">
            <text:p>-3.177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431.19" calcext:value-type="float">
            <text:p>6.431,1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ichel Hib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47.14" calcext:value-type="float">
            <text:p>5.547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06.44" calcext:value-type="float">
            <text:p>-1.506,44</text:p>
          </table:table-cell>
          <table:table-cell table:style-name="ce19" office:value-type="float" office:value="-406.94" calcext:value-type="float">
            <text:p>-406,94</text:p>
          </table:table-cell>
          <table:table-cell table:style-name="ce19" office:value-type="float" office:value="3633.76" calcext:value-type="float">
            <text:p>3.633,7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ichele Calil Silva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3987.98" calcext:value-type="float">
            <text:p>3.987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49.97" calcext:value-type="float">
            <text:p>-649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38.01" calcext:value-type="float">
            <text:p>3.338,0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icheli Fabiana Salina Paur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66.31" calcext:value-type="float">
            <text:p>-3.166,31</text:p>
          </table:table-cell>
          <table:table-cell table:style-name="ce19" office:value-type="float" office:value="-333.22" calcext:value-type="float">
            <text:p>-333,22</text:p>
          </table:table-cell>
          <table:table-cell table:style-name="ce19" office:value-type="float" office:value="6738.76" calcext:value-type="float">
            <text:p>6.738,7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ichelle Merillyn Machado Mirand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100.86" calcext:value-type="float">
            <text:p>-4.100,86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7356.02" calcext:value-type="float">
            <text:p>7.356,0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ichelle Sanches Barbosa Jeckel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029.94" calcext:value-type="float">
            <text:p>10.029,9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671.66" calcext:value-type="float">
            <text:p>1.671,66</text:p>
          </table:table-cell>
          <table:table-cell table:style-name="ce20"/>
          <table:table-cell table:style-name="ce19" office:value-type="float" office:value="-2524.86" calcext:value-type="float">
            <text:p>-2.524,8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176.74" calcext:value-type="float">
            <text:p>9.176,7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ichelle Santo Beraldo Pesso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8.84" calcext:value-type="float">
            <text:p>-1.298,84</text:p>
          </table:table-cell>
          <table:table-cell table:style-name="ce19" office:value-type="float" office:value="-1186.19" calcext:value-type="float">
            <text:p>-1.186,19</text:p>
          </table:table-cell>
          <table:table-cell table:style-name="ce19" office:value-type="float" office:value="3221.96" calcext:value-type="float">
            <text:p>3.221,9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iriam Rute Rais Da Silva Ushij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4.18" calcext:value-type="float">
            <text:p>-1.514,18</text:p>
          </table:table-cell>
          <table:table-cell table:style-name="ce19" office:value-type="float" office:value="-177.01" calcext:value-type="float">
            <text:p>-177,01</text:p>
          </table:table-cell>
          <table:table-cell table:style-name="ce19" office:value-type="float" office:value="4270.61" calcext:value-type="float">
            <text:p>4.270,6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onica Costa Silva Andrade Macha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89.7" calcext:value-type="float">
            <text:p>5.689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63.85" calcext:value-type="float">
            <text:p>-1.563,85</text:p>
          </table:table-cell>
          <table:table-cell table:style-name="ce19" office:value-type="float" office:value="-1446.56" calcext:value-type="float">
            <text:p>-1.446,56</text:p>
          </table:table-cell>
          <table:table-cell table:style-name="ce19" office:value-type="float" office:value="2679.29" calcext:value-type="float">
            <text:p>2.679,2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onica Fraissat Ramalho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14826.64" calcext:value-type="float">
            <text:p>14.826,64</text:p>
          </table:table-cell>
          <table:table-cell table:style-name="ce19" office:value-type="float" office:value="2471.11" calcext:value-type="float">
            <text:p>2.471,1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491.9" calcext:value-type="float">
            <text:p>-4.491,90</text:p>
          </table:table-cell>
          <table:table-cell table:style-name="ce19" office:value-type="float" office:value="-95.05" calcext:value-type="float">
            <text:p>-95,05</text:p>
          </table:table-cell>
          <table:table-cell table:style-name="ce19" office:value-type="float" office:value="12710.8" calcext:value-type="float">
            <text:p>12.710,8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onica Godinho Riba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style-name="ce19" office:value-type="float" office:value="1587.33" calcext:value-type="float">
            <text:p>1.587,3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04.47" calcext:value-type="float">
            <text:p>-2.904,47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8143.35" calcext:value-type="float">
            <text:p>8.143,3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onica Massena De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0.98" calcext:value-type="float">
            <text:p>-1.350,98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322.83" calcext:value-type="float">
            <text:p>4.322,8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oniki Flavia Ferreira Velozo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style-name="ce19" office:value-type="float" office:value="993.63" calcext:value-type="float">
            <text:p>993,6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14.82" calcext:value-type="float">
            <text:p>-1.414,82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504.94" calcext:value-type="float">
            <text:p>5.504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onyse Silva Oliveira De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9.22" calcext:value-type="float">
            <text:p>-1.199,22</text:p>
          </table:table-cell>
          <table:table-cell table:style-name="ce19" office:value-type="float" office:value="-1256" calcext:value-type="float">
            <text:p>-1.256,00</text:p>
          </table:table-cell>
          <table:table-cell table:style-name="ce19" office:value-type="float" office:value="2878.45" calcext:value-type="float">
            <text:p>2.878,4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urilo Fidencio Cantagall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93.55" calcext:value-type="float">
            <text:p>-1.593,55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750.33" calcext:value-type="float">
            <text:p>4.750,3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Murilo Zuanassi Milani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188.1" calcext:value-type="float">
            <text:p>9.188,10</text:p>
          </table:table-cell>
          <table:table-cell table:style-name="ce19" office:value-type="float" office:value="3062.7" calcext:value-type="float">
            <text:p>3.062,7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97.96" calcext:value-type="float">
            <text:p>-2.397,96</text:p>
          </table:table-cell>
          <table:table-cell table:style-name="ce19" office:value-type="float" office:value="-246.67" calcext:value-type="float">
            <text:p>-246,67</text:p>
          </table:table-cell>
          <table:table-cell table:style-name="ce19" office:value-type="float" office:value="9606.17" calcext:value-type="float">
            <text:p>9.606,1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adia Cristina De Eca Rajab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3.91" calcext:value-type="float">
            <text:p>-1.293,91</text:p>
          </table:table-cell>
          <table:table-cell table:style-name="ce19" office:value-type="float" office:value="-1020.36" calcext:value-type="float">
            <text:p>-1.020,36</text:p>
          </table:table-cell>
          <table:table-cell table:style-name="ce19" office:value-type="float" office:value="3392.72" calcext:value-type="float">
            <text:p>3.392,7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aila Guimaraes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765.9" calcext:value-type="float">
            <text:p>4.765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5.18" calcext:value-type="float">
            <text:p>-1.085,18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3653.93" calcext:value-type="float">
            <text:p>3.653,9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air Alves Nasciment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078.9" calcext:value-type="float">
            <text:p>10.078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39.9" calcext:value-type="float">
            <text:p>-2.739,90</text:p>
          </table:table-cell>
          <table:table-cell table:style-name="ce19" office:value-type="float" office:value="-58.93" calcext:value-type="float">
            <text:p>-58,93</text:p>
          </table:table-cell>
          <table:table-cell table:style-name="ce19" office:value-type="float" office:value="7280.07" calcext:value-type="float">
            <text:p>7.280,0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athalia Montagnan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851.86" calcext:value-type="float">
            <text:p>7.851,8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82.93" calcext:value-type="float">
            <text:p>-2.082,93</text:p>
          </table:table-cell>
          <table:table-cell table:style-name="ce19" office:value-type="float" office:value="-48.1" calcext:value-type="float">
            <text:p>-48,10</text:p>
          </table:table-cell>
          <table:table-cell table:style-name="ce19" office:value-type="float" office:value="5720.83" calcext:value-type="float">
            <text:p>5.720,8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athalia Netto Di Renz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46.22" calcext:value-type="float">
            <text:p>-1.346,22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276.27" calcext:value-type="float">
            <text:p>5.276,2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athalie Tressino Cond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267.74" calcext:value-type="float">
            <text:p>6.267,74</text:p>
          </table:table-cell>
          <table:table-cell table:style-name="ce19" office:value-type="float" office:value="1044.62" calcext:value-type="float">
            <text:p>1.044,6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55.51" calcext:value-type="float">
            <text:p>-1.955,5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321.18" calcext:value-type="float">
            <text:p>5.321,1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athane Gabriele Monteiro De Carvalh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6779.15" calcext:value-type="float">
            <text:p>6.779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55.15" calcext:value-type="float">
            <text:p>-1.755,15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4971.27" calcext:value-type="float">
            <text:p>4.971,2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atia Aparecida Biolcat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424.64" calcext:value-type="float">
            <text:p>11.424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30.53" calcext:value-type="float">
            <text:p>-3.630,53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7725.85" calcext:value-type="float">
            <text:p>7.725,8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attalia Goncalves Costa Fonsec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560.33" calcext:value-type="float">
            <text:p>3.560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02.55" calcext:value-type="float">
            <text:p>-602,55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2932.86" calcext:value-type="float">
            <text:p>2.932,8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ayara Goncalves Del Sant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1.29" calcext:value-type="float">
            <text:p>-2.051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81.1" calcext:value-type="float">
            <text:p>5.481,1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ayara Ramos Cavalcant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style-name="ce19" office:value-type="float" office:value="652.73" calcext:value-type="float">
            <text:p>652,7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98.96" calcext:value-type="float">
            <text:p>-698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70.13" calcext:value-type="float">
            <text:p>3.870,1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eidy Fernandes Venturi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9.21" calcext:value-type="float">
            <text:p>-1.039,21</text:p>
          </table:table-cell>
          <table:table-cell table:style-name="ce19" office:value-type="float" office:value="-954.77" calcext:value-type="float">
            <text:p>-954,77</text:p>
          </table:table-cell>
          <table:table-cell table:style-name="ce19" office:value-type="float" office:value="3339.69" calcext:value-type="float">
            <text:p>3.339,6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elson Lemes De Miranda Ne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80.17" calcext:value-type="float">
            <text:p>1.780,1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33.46" calcext:value-type="float">
            <text:p>5.033,4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elson Takashi Omor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896.69" calcext:value-type="float">
            <text:p>11.896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94.54" calcext:value-type="float">
            <text:p>-3.694,54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8138.66" calcext:value-type="float">
            <text:p>8.138,6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elson Tallarico Junior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style-name="ce19" office:value-type="float" office:value="1255.4" calcext:value-type="float">
            <text:p>1.255,4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76.4" calcext:value-type="float">
            <text:p>-2.076,40</text:p>
          </table:table-cell>
          <table:table-cell table:style-name="ce19" office:value-type="float" office:value="-901.54" calcext:value-type="float">
            <text:p>-901,54</text:p>
          </table:table-cell>
          <table:table-cell table:style-name="ce19" office:value-type="float" office:value="5809.85" calcext:value-type="float">
            <text:p>5.809,8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icolas Ricardo Sass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26.47" calcext:value-type="float">
            <text:p>5.726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5.03" calcext:value-type="float">
            <text:p>-1.195,03</text:p>
          </table:table-cell>
          <table:table-cell table:style-name="ce19" office:value-type="float" office:value="-1537.43" calcext:value-type="float">
            <text:p>-1.537,43</text:p>
          </table:table-cell>
          <table:table-cell table:style-name="ce19" office:value-type="float" office:value="2994.01" calcext:value-type="float">
            <text:p>2.994,0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oemi Simoe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06.88" calcext:value-type="float">
            <text:p>-1.606,88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6739.92" calcext:value-type="float">
            <text:p>6.739,9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Norma Silverio De Freit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210.1" calcext:value-type="float">
            <text:p>4.210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29.66" calcext:value-type="float">
            <text:p>-829,66</text:p>
          </table:table-cell>
          <table:table-cell table:style-name="ce19" office:value-type="float" office:value="-1133.12" calcext:value-type="float">
            <text:p>-1.133,12</text:p>
          </table:table-cell>
          <table:table-cell table:style-name="ce19" office:value-type="float" office:value="2247.32" calcext:value-type="float">
            <text:p>2.247,3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Ohm Paul Hammel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027.39" calcext:value-type="float">
            <text:p>12.027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021.89" calcext:value-type="float">
            <text:p>-4.021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005.5" calcext:value-type="float">
            <text:p>8.005,5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Oliver Eduardo Ribeiro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18.5" calcext:value-type="float">
            <text:p>5.618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4.19" calcext:value-type="float">
            <text:p>-1.314,19</text:p>
          </table:table-cell>
          <table:table-cell table:style-name="ce19" office:value-type="float" office:value="-1316.09" calcext:value-type="float">
            <text:p>-1.316,09</text:p>
          </table:table-cell>
          <table:table-cell table:style-name="ce19" office:value-type="float" office:value="2988.22" calcext:value-type="float">
            <text:p>2.988,2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Omar Hussein Hassa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20.41" calcext:value-type="float">
            <text:p>-920,41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4035.11" calcext:value-type="float">
            <text:p>4.035,1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celli Cartaxo Bas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34.7" calcext:value-type="float">
            <text:p>6.734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01.39" calcext:value-type="float">
            <text:p>-1.701,39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994.96" calcext:value-type="float">
            <text:p>4.994,9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loma Casanovas Reis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491.39" calcext:value-type="float">
            <text:p>7.491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99.7" calcext:value-type="float">
            <text:p>-2.199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91.69" calcext:value-type="float">
            <text:p>5.291,6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mela Alves Correi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60.99" calcext:value-type="float">
            <text:p>4.960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7.92" calcext:value-type="float">
            <text:p>-1.277,92</text:p>
          </table:table-cell>
          <table:table-cell table:style-name="ce19" office:value-type="float" office:value="-1315.07" calcext:value-type="float">
            <text:p>-1.315,07</text:p>
          </table:table-cell>
          <table:table-cell table:style-name="ce19" office:value-type="float" office:value="2368" calcext:value-type="float">
            <text:p>2.368,0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mella Costa De Assi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8097.31" calcext:value-type="float">
            <text:p>8.097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17.95" calcext:value-type="float">
            <text:p>-2.217,95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5826.63" calcext:value-type="float">
            <text:p>5.826,6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mi Marino Machado Tomazel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773.09" calcext:value-type="float">
            <text:p>12.773,0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151.26" calcext:value-type="float">
            <text:p>-4.151,26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8548.46" calcext:value-type="float">
            <text:p>8.548,4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ola Ribeiro Dottori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82.24" calcext:value-type="float">
            <text:p>-2.682,24</text:p>
          </table:table-cell>
          <table:table-cell table:style-name="ce19" office:value-type="float" office:value="-677.64" calcext:value-type="float">
            <text:p>-677,64</text:p>
          </table:table-cell>
          <table:table-cell table:style-name="ce19" office:value-type="float" office:value="6164.1" calcext:value-type="float">
            <text:p>6.164,1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tricia Da Costa Rodrig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99.15" calcext:value-type="float">
            <text:p>6.099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49.58" calcext:value-type="float">
            <text:p>3.049,5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80.55" calcext:value-type="float">
            <text:p>-1.380,55</text:p>
          </table:table-cell>
          <table:table-cell table:style-name="ce19" office:value-type="float" office:value="-1389.24" calcext:value-type="float">
            <text:p>-1.389,24</text:p>
          </table:table-cell>
          <table:table-cell table:style-name="ce19" office:value-type="float" office:value="6378.94" calcext:value-type="float">
            <text:p>6.378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tricia Lima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810" calcext:value-type="float">
            <text:p>4.81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50.19" calcext:value-type="float">
            <text:p>-1.150,19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3633.02" calcext:value-type="float">
            <text:p>3.633,0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tricia Shimabukur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66.31" calcext:value-type="float">
            <text:p>-3.166,31</text:p>
          </table:table-cell>
          <table:table-cell table:style-name="ce19" office:value-type="float" office:value="-1782.41" calcext:value-type="float">
            <text:p>-1.782,41</text:p>
          </table:table-cell>
          <table:table-cell table:style-name="ce19" office:value-type="float" office:value="5289.57" calcext:value-type="float">
            <text:p>5.289,5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trick Goncalves De L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676.16" calcext:value-type="float">
            <text:p>4.676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4.13" calcext:value-type="float">
            <text:p>-1.074,13</text:p>
          </table:table-cell>
          <table:table-cell table:style-name="ce19" office:value-type="float" office:value="-1093.25" calcext:value-type="float">
            <text:p>-1.093,25</text:p>
          </table:table-cell>
          <table:table-cell table:style-name="ce19" office:value-type="float" office:value="2508.78" calcext:value-type="float">
            <text:p>2.508,7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trizia Calabri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272.39" calcext:value-type="float">
            <text:p>4.27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87.97" calcext:value-type="float">
            <text:p>-987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84.42" calcext:value-type="float">
            <text:p>3.284,4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a Borges Leite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16241.24" calcext:value-type="float">
            <text:p>16.241,2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57.79" calcext:value-type="float">
            <text:p>-4.557,79</text:p>
          </table:table-cell>
          <table:table-cell table:style-name="ce19" office:value-type="float" office:value="-603.99" calcext:value-type="float">
            <text:p>-603,99</text:p>
          </table:table-cell>
          <table:table-cell table:style-name="ce19" office:value-type="float" office:value="11079.46" calcext:value-type="float">
            <text:p>11.079,4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a Carolina Barboni Dantas Nasciment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97.3" calcext:value-type="float">
            <text:p>-3.697,30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7759.58" calcext:value-type="float">
            <text:p>7.759,5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a Fernandes Pirinet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16.55" calcext:value-type="float">
            <text:p>-3.216,55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6953.48" calcext:value-type="float">
            <text:p>6.953,4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a Fernandez Haddad Kavabat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078.9" calcext:value-type="float">
            <text:p>10.078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39.9" calcext:value-type="float">
            <text:p>-2.739,90</text:p>
          </table:table-cell>
          <table:table-cell table:style-name="ce19" office:value-type="float" office:value="-58.93" calcext:value-type="float">
            <text:p>-58,93</text:p>
          </table:table-cell>
          <table:table-cell table:style-name="ce19" office:value-type="float" office:value="7280.07" calcext:value-type="float">
            <text:p>7.280,0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a Ferreira Telles</text:p>
          </table:table-cell>
          <table:table-cell table:style-name="ce19" office:value-type="string" calcext:value-type="string">
            <text:p>Diretor/a Técnico/a de Departamento de Defensoria Pública</text:p>
          </table:table-cell>
          <table:table-cell table:style-name="ce19" office:value-type="float" office:value="14190.95" calcext:value-type="float">
            <text:p>14.190,95</text:p>
          </table:table-cell>
          <table:table-cell table:style-name="ce19" office:value-type="float" office:value="2365.16" calcext:value-type="float">
            <text:p>2.365,16</text:p>
          </table:table-cell>
          <table:table-cell table:style-name="ce19" office:value-type="float" office:value="5255.91" calcext:value-type="float">
            <text:p>5.255,91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18.32" calcext:value-type="float">
            <text:p>-5.018,32</text:p>
          </table:table-cell>
          <table:table-cell table:style-name="ce19" office:value-type="float" office:value="-58.93" calcext:value-type="float">
            <text:p>-58,93</text:p>
          </table:table-cell>
          <table:table-cell table:style-name="ce19" office:value-type="float" office:value="16734.77" calcext:value-type="float">
            <text:p>16.734,7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a Figueiredo Carrile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02.23" calcext:value-type="float">
            <text:p>-702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14.13" calcext:value-type="float">
            <text:p>3.214,1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a Panariello Paulenas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099.88" calcext:value-type="float">
            <text:p>10.099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46.09" calcext:value-type="float">
            <text:p>-2.746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353.79" calcext:value-type="float">
            <text:p>7.353,7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a Rosana Cavalcant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524.54" calcext:value-type="float">
            <text:p>12.524,5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54.81" calcext:value-type="float">
            <text:p>-4.554,81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7896.36" calcext:value-type="float">
            <text:p>7.896,3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o Cristian Silva De Paul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792.11" calcext:value-type="float">
            <text:p>9.792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16.63" calcext:value-type="float">
            <text:p>-2.916,63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6822.75" calcext:value-type="float">
            <text:p>6.822,7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o Flor De Lun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602.66" calcext:value-type="float">
            <text:p>6.602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83.99" calcext:value-type="float">
            <text:p>-1.583,99</text:p>
          </table:table-cell>
          <table:table-cell table:style-name="ce19" office:value-type="float" office:value="-909.27" calcext:value-type="float">
            <text:p>-909,27</text:p>
          </table:table-cell>
          <table:table-cell table:style-name="ce19" office:value-type="float" office:value="4109.4" calcext:value-type="float">
            <text:p>4.109,4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o Keishi Ichimura Koha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275.97" calcext:value-type="float">
            <text:p>12.275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137.99" calcext:value-type="float">
            <text:p>6.137,99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143.92" calcext:value-type="float">
            <text:p>-5.143,92</text:p>
          </table:table-cell>
          <table:table-cell table:style-name="ce19" office:value-type="float" office:value="-1128.39" calcext:value-type="float">
            <text:p>-1.128,39</text:p>
          </table:table-cell>
          <table:table-cell table:style-name="ce19" office:value-type="float" office:value="12141.65" calcext:value-type="float">
            <text:p>12.141,6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o Ko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845.16" calcext:value-type="float">
            <text:p>3.845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50.96" calcext:value-type="float">
            <text:p>-650,96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169.28" calcext:value-type="float">
            <text:p>3.169,2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o Marcelo Pe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2.55" calcext:value-type="float">
            <text:p>-1.172,55</text:p>
          </table:table-cell>
          <table:table-cell table:style-name="ce19" office:value-type="float" office:value="-290.54" calcext:value-type="float">
            <text:p>-290,54</text:p>
          </table:table-cell>
          <table:table-cell table:style-name="ce19" office:value-type="float" office:value="3870.58" calcext:value-type="float">
            <text:p>3.870,5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o Marcio Magalha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00.32" calcext:value-type="float">
            <text:p>10.200,3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43.21" calcext:value-type="float">
            <text:p>-3.143,21</text:p>
          </table:table-cell>
          <table:table-cell table:style-name="ce19" office:value-type="float" office:value="-187.55" calcext:value-type="float">
            <text:p>-187,55</text:p>
          </table:table-cell>
          <table:table-cell table:style-name="ce19" office:value-type="float" office:value="6869.56" calcext:value-type="float">
            <text:p>6.869,5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o Roberto Silveira Bueno Filh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825.33" calcext:value-type="float">
            <text:p>9.825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47.93" calcext:value-type="float">
            <text:p>-2.747,93</text:p>
          </table:table-cell>
          <table:table-cell table:style-name="ce19" office:value-type="float" office:value="-65.5" calcext:value-type="float">
            <text:p>-65,50</text:p>
          </table:table-cell>
          <table:table-cell table:style-name="ce19" office:value-type="float" office:value="7011.9" calcext:value-type="float">
            <text:p>7.011,9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o Roberto Sperandio Cott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2.44" calcext:value-type="float">
            <text:p>-1.322,44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348.88" calcext:value-type="float">
            <text:p>4.348,8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o Rogerio Franc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064.92" calcext:value-type="float">
            <text:p>10.064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39.44" calcext:value-type="float">
            <text:p>-2.639,44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7387.13" calcext:value-type="float">
            <text:p>7.387,1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aulo Yoshio Maed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66.31" calcext:value-type="float">
            <text:p>-3.166,31</text:p>
          </table:table-cell>
          <table:table-cell table:style-name="ce19" office:value-type="float" office:value="-2043.94" calcext:value-type="float">
            <text:p>-2.043,94</text:p>
          </table:table-cell>
          <table:table-cell table:style-name="ce19" office:value-type="float" office:value="5028.04" calcext:value-type="float">
            <text:p>5.028,0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edro Luiz De Arauj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style-name="ce19" office:value-type="float" office:value="652.73" calcext:value-type="float">
            <text:p>652,7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21.81" calcext:value-type="float">
            <text:p>-721,8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47.28" calcext:value-type="float">
            <text:p>3.847,2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riscila Assuncao Ramos Marq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73.78" calcext:value-type="float">
            <text:p>5.573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6.84" calcext:value-type="float">
            <text:p>-1.296,84</text:p>
          </table:table-cell>
          <table:table-cell table:style-name="ce19" office:value-type="float" office:value="-1429.65" calcext:value-type="float">
            <text:p>-1.429,65</text:p>
          </table:table-cell>
          <table:table-cell table:style-name="ce19" office:value-type="float" office:value="2847.29" calcext:value-type="float">
            <text:p>2.847,2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riscila De Souza Trindade Garci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139.85" calcext:value-type="float">
            <text:p>9.139,8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34.75" calcext:value-type="float">
            <text:p>-3.034,75</text:p>
          </table:table-cell>
          <table:table-cell table:style-name="ce19" office:value-type="float" office:value="-1208.46" calcext:value-type="float">
            <text:p>-1.208,46</text:p>
          </table:table-cell>
          <table:table-cell table:style-name="ce19" office:value-type="float" office:value="4896.64" calcext:value-type="float">
            <text:p>4.896,6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riscila Dos Santos Rodrigu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style-name="ce19" office:value-type="float" office:value="1706.38" calcext:value-type="float">
            <text:p>1.706,38</text:p>
          </table:table-cell>
          <table:table-cell table:style-name="ce19" office:value-type="float" office:value="5119.15" calcext:value-type="float">
            <text:p>5.119,1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829.65" calcext:value-type="float">
            <text:p>-3.829,65</text:p>
          </table:table-cell>
          <table:table-cell table:style-name="ce19" office:value-type="float" office:value="-1739.6" calcext:value-type="float">
            <text:p>-1.739,60</text:p>
          </table:table-cell>
          <table:table-cell table:style-name="ce19" office:value-type="float" office:value="11494.57" calcext:value-type="float">
            <text:p>11.494,5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riscila Gomes De Sal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2.68" calcext:value-type="float">
            <text:p>-1.512,68</text:p>
          </table:table-cell>
          <table:table-cell table:style-name="ce19" office:value-type="float" office:value="-1802.74" calcext:value-type="float">
            <text:p>-1.802,74</text:p>
          </table:table-cell>
          <table:table-cell table:style-name="ce19" office:value-type="float" office:value="3342.74" calcext:value-type="float">
            <text:p>3.342,7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Priscila Melo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2.93" calcext:value-type="float">
            <text:p>-1.312,93</text:p>
          </table:table-cell>
          <table:table-cell table:style-name="ce19" office:value-type="float" office:value="-2500.68" calcext:value-type="float">
            <text:p>-2.500,68</text:p>
          </table:table-cell>
          <table:table-cell table:style-name="ce19" office:value-type="float" office:value="2844.55" calcext:value-type="float">
            <text:p>2.844,5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chel Maria Borges Sou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89.7" calcext:value-type="float">
            <text:p>5.689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88.82" calcext:value-type="float">
            <text:p>2.488,8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0.91" calcext:value-type="float">
            <text:p>-1.250,91</text:p>
          </table:table-cell>
          <table:table-cell table:style-name="ce19" office:value-type="float" office:value="-148.43" calcext:value-type="float">
            <text:p>-148,43</text:p>
          </table:table-cell>
          <table:table-cell table:style-name="ce19" office:value-type="float" office:value="6779.18" calcext:value-type="float">
            <text:p>6.779,1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fael Alves De Mou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34" calcext:value-type="float">
            <text:p>-1.434,00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909.88" calcext:value-type="float">
            <text:p>4.909,8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fael Camargo Soares Figueire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63.02" calcext:value-type="float">
            <text:p>6.063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62.71" calcext:value-type="float">
            <text:p>-1.762,71</text:p>
          </table:table-cell>
          <table:table-cell table:style-name="ce19" office:value-type="float" office:value="-258.67" calcext:value-type="float">
            <text:p>-258,67</text:p>
          </table:table-cell>
          <table:table-cell table:style-name="ce19" office:value-type="float" office:value="4041.64" calcext:value-type="float">
            <text:p>4.041,6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fael Caramaschi Pansan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659.59" calcext:value-type="float">
            <text:p>4.659,5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68.09" calcext:value-type="float">
            <text:p>1.068,09</text:p>
          </table:table-cell>
          <table:table-cell table:style-name="ce20" office:value-type="string" calcext:value-type="string">
            <text:p>jan/2023 fev/2023 mar/2023</text:p>
          </table:table-cell>
          <table:table-cell table:style-name="ce19" office:value-type="float" office:value="-1164.79" calcext:value-type="float">
            <text:p>-1.164,79</text:p>
          </table:table-cell>
          <table:table-cell table:style-name="ce19" office:value-type="float" office:value="-766.09" calcext:value-type="float">
            <text:p>-766,09</text:p>
          </table:table-cell>
          <table:table-cell table:style-name="ce19" office:value-type="float" office:value="3796.8" calcext:value-type="float">
            <text:p>3.796,8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fael Carlos De Aveir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188.1" calcext:value-type="float">
            <text:p>9.188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77.11" calcext:value-type="float">
            <text:p>-2.477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10.99" calcext:value-type="float">
            <text:p>6.710,9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fael Cristovam Goncalves De Souz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34.54" calcext:value-type="float">
            <text:p>-2.534,54</text:p>
          </table:table-cell>
          <table:table-cell table:style-name="ce19" office:value-type="float" office:value="-2899.98" calcext:value-type="float">
            <text:p>-2.899,98</text:p>
          </table:table-cell>
          <table:table-cell table:style-name="ce19" office:value-type="float" office:value="4089.46" calcext:value-type="float">
            <text:p>4.089,4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fael Da Cunha Cara Lopes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188.1" calcext:value-type="float">
            <text:p>9.188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77.11" calcext:value-type="float">
            <text:p>-2.477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10.99" calcext:value-type="float">
            <text:p>6.710,9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fael De Mello Danezz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81.47" calcext:value-type="float">
            <text:p>5.381,4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70.89" calcext:value-type="float">
            <text:p>170,89</text:p>
          </table:table-cell>
          <table:table-cell table:style-name="ce20" office:value-type="date" office:date-value="2023-03-01" calcext:value-type="date">
            <text:p>mar-23</text:p>
          </table:table-cell>
          <table:table-cell table:style-name="ce19" office:value-type="float" office:value="-1186.35" calcext:value-type="float">
            <text:p>-1.186,35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4335.14" calcext:value-type="float">
            <text:p>4.335,1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fael Fernandes Babesc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188.1" calcext:value-type="float">
            <text:p>9.188,10</text:p>
          </table:table-cell>
          <table:table-cell table:style-name="ce19" office:value-type="float" office:value="1531.35" calcext:value-type="float">
            <text:p>1.531,35</text:p>
          </table:table-cell>
          <table:table-cell table:style-name="ce19" office:value-type="float" office:value="4594.06" calcext:value-type="float">
            <text:p>4.594,06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61.34" calcext:value-type="float">
            <text:p>-2.561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752.17" calcext:value-type="float">
            <text:p>12.752,1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fael Jose Goncal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18.5" calcext:value-type="float">
            <text:p>5.618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9.91" calcext:value-type="float">
            <text:p>-1.229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88.59" calcext:value-type="float">
            <text:p>4.388,5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fael Rodrigues Pe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267.74" calcext:value-type="float">
            <text:p>6.267,7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47.35" calcext:value-type="float">
            <text:p>-1.647,35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4584.72" calcext:value-type="float">
            <text:p>4.584,7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fael Rozale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.73" calcext:value-type="float">
            <text:p>-1.169,73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3789.87" calcext:value-type="float">
            <text:p>3.789,8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faela Augusta De Almeid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029.94" calcext:value-type="float">
            <text:p>10.029,9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25.46" calcext:value-type="float">
            <text:p>-2.725,4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304.48" calcext:value-type="float">
            <text:p>7.304,4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imundo Jose Borb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17.02" calcext:value-type="float">
            <text:p>5.317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27.41" calcext:value-type="float">
            <text:p>-1.127,41</text:p>
          </table:table-cell>
          <table:table-cell table:style-name="ce19" office:value-type="float" office:value="-1091.67" calcext:value-type="float">
            <text:p>-1.091,67</text:p>
          </table:table-cell>
          <table:table-cell table:style-name="ce19" office:value-type="float" office:value="3097.94" calcext:value-type="float">
            <text:p>3.097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mon Matheus Oliveira Francisco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16" calcext:value-type="float">
            <text:p>-816,00</text:p>
          </table:table-cell>
          <table:table-cell table:style-name="ce19" office:value-type="float" office:value="-2394" calcext:value-type="float">
            <text:p>-2.394,00</text:p>
          </table:table-cell>
          <table:table-cell table:style-name="ce19" office:value-type="float" office:value="1776.39" calcext:value-type="float">
            <text:p>1.776,3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phael Vieira Coe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9.21" calcext:value-type="float">
            <text:p>-1.039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94.46" calcext:value-type="float">
            <text:p>4.294,4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phaela Pacheco De Almei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272.39" calcext:value-type="float">
            <text:p>4.27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31.63" calcext:value-type="float">
            <text:p>-731,63</text:p>
          </table:table-cell>
          <table:table-cell table:style-name="ce19" office:value-type="float" office:value="-1233.35" calcext:value-type="float">
            <text:p>-1.233,35</text:p>
          </table:table-cell>
          <table:table-cell table:style-name="ce19" office:value-type="float" office:value="2307.41" calcext:value-type="float">
            <text:p>2.307,4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quel Aparecida De Fari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96.64" calcext:value-type="float">
            <text:p>5.096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4.59" calcext:value-type="float">
            <text:p>-1.084,5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3978.87" calcext:value-type="float">
            <text:p>3.978,8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quel De Oliveira Martin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94.33" calcext:value-type="float">
            <text:p>5.794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42.75" calcext:value-type="float">
            <text:p>-1.442,75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4324.79" calcext:value-type="float">
            <text:p>4.324,7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quel De Oliveira Renault Cunh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828.49" calcext:value-type="float">
            <text:p>6.828,4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38.57" calcext:value-type="float">
            <text:p>-1.738,57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054.25" calcext:value-type="float">
            <text:p>5.054,2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quel Hosana De Souz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725.83" calcext:value-type="float">
            <text:p>10.725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68.18" calcext:value-type="float">
            <text:p>-3.368,18</text:p>
          </table:table-cell>
          <table:table-cell table:style-name="ce19" office:value-type="float" office:value="-352.44" calcext:value-type="float">
            <text:p>-352,44</text:p>
          </table:table-cell>
          <table:table-cell table:style-name="ce19" office:value-type="float" office:value="7005.21" calcext:value-type="float">
            <text:p>7.005,2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quel Miada Cervig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70.7" calcext:value-type="float">
            <text:p>5.570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29.81" calcext:value-type="float">
            <text:p>-1.629,81</text:p>
          </table:table-cell>
          <table:table-cell table:style-name="ce19" office:value-type="float" office:value="-1559.21" calcext:value-type="float">
            <text:p>-1.559,21</text:p>
          </table:table-cell>
          <table:table-cell table:style-name="ce19" office:value-type="float" office:value="2381.68" calcext:value-type="float">
            <text:p>2.381,6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aquel Vieira Simia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37.02" calcext:value-type="float">
            <text:p>-1.537,02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652.42" calcext:value-type="float">
            <text:p>4.652,4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beca Berg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228.37" calcext:value-type="float">
            <text:p>3.228,3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giane Da Silva Cos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99.15" calcext:value-type="float">
            <text:p>6.099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37.65" calcext:value-type="float">
            <text:p>-1.737,65</text:p>
          </table:table-cell>
          <table:table-cell table:style-name="ce19" office:value-type="float" office:value="-1789.61" calcext:value-type="float">
            <text:p>-1.789,61</text:p>
          </table:table-cell>
          <table:table-cell table:style-name="ce19" office:value-type="float" office:value="2571.89" calcext:value-type="float">
            <text:p>2.571,8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gina Celia Batel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65.65" calcext:value-type="float">
            <text:p>5.765,6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24.16" calcext:value-type="float">
            <text:p>-1.124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41.49" calcext:value-type="float">
            <text:p>4.641,4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gina Modesta Di Genna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style-name="ce19" office:value-type="float" office:value="831.07" calcext:value-type="float">
            <text:p>831,07</text:p>
          </table:table-cell>
          <table:table-cell table:style-name="ce19" office:value-type="float" office:value="2315.18" calcext:value-type="float">
            <text:p>2.315,1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6.76" calcext:value-type="float">
            <text:p>-1.036,76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7065.01" calcext:value-type="float">
            <text:p>7.065,0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jane Callejon Rippert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139.85" calcext:value-type="float">
            <text:p>9.139,8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32.05" calcext:value-type="float">
            <text:p>-2.532,05</text:p>
          </table:table-cell>
          <table:table-cell table:style-name="ce19" office:value-type="float" office:value="-2227.65" calcext:value-type="float">
            <text:p>-2.227,65</text:p>
          </table:table-cell>
          <table:table-cell table:style-name="ce19" office:value-type="float" office:value="4380.15" calcext:value-type="float">
            <text:p>4.380,1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mi Batista Magalha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676.16" calcext:value-type="float">
            <text:p>4.676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1.04" calcext:value-type="float">
            <text:p>-1.191,0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85.12" calcext:value-type="float">
            <text:p>3.485,1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n Antonio Bue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5.89" calcext:value-type="float">
            <text:p>-1.305,8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3994.6" calcext:value-type="float">
            <text:p>3.994,6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n Correa Prandi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81.47" calcext:value-type="float">
            <text:p>5.381,47</text:p>
          </table:table-cell>
          <table:table-cell table:style-name="ce19" office:value-type="float" office:value="896.91" calcext:value-type="float">
            <text:p>896,9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05.01" calcext:value-type="float">
            <text:p>-1.405,0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73.37" calcext:value-type="float">
            <text:p>4.873,3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n Meirelles Coe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452.18" calcext:value-type="float">
            <text:p>5.452,1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14.75" calcext:value-type="float">
            <text:p>-1.414,75</text:p>
          </table:table-cell>
          <table:table-cell table:style-name="ce19" office:value-type="float" office:value="-938.76" calcext:value-type="float">
            <text:p>-938,76</text:p>
          </table:table-cell>
          <table:table-cell table:style-name="ce19" office:value-type="float" office:value="3098.67" calcext:value-type="float">
            <text:p>3.098,6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ta Carvalho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725.83" calcext:value-type="float">
            <text:p>10.725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849.34" calcext:value-type="float">
            <text:p>-3.849,34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6808.23" calcext:value-type="float">
            <text:p>6.808,2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ta Da Silva Castel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154.61" calcext:value-type="float">
            <text:p>4.154,6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ta Dos Santos Ne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20.14" calcext:value-type="float">
            <text:p>-1.020,14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3935.38" calcext:value-type="float">
            <text:p>3.935,3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ta Eri Suguimoto Pito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201.12" calcext:value-type="float">
            <text:p>7.201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03.21" calcext:value-type="float">
            <text:p>-1.803,21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5359.56" calcext:value-type="float">
            <text:p>5.359,5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ta Garci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5.12" calcext:value-type="float">
            <text:p>-1.465,1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41.87" calcext:value-type="float">
            <text:p>4.241,8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ta Monteiro Varja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676.16" calcext:value-type="float">
            <text:p>4.676,16</text:p>
          </table:table-cell>
          <table:table-cell table:style-name="ce19" office:value-type="float" office:value="779.36" calcext:value-type="float">
            <text:p>779,3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3.39" calcext:value-type="float">
            <text:p>-1.253,39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4173.33" calcext:value-type="float">
            <text:p>4.173,3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ta Muniz De Aguia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-2189.99" calcext:value-type="float">
            <text:p>-2.189,99</text:p>
          </table:table-cell>
          <table:table-cell table:style-name="ce19" office:value-type="float" office:value="1997.8" calcext:value-type="float">
            <text:p>1.997,8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ta Rodrigues Alessi De Souza Lourencao Pe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38.26" calcext:value-type="float">
            <text:p>6.738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14.54" calcext:value-type="float">
            <text:p>-1.614,54</text:p>
          </table:table-cell>
          <table:table-cell table:style-name="ce19" office:value-type="float" office:value="-1359.15" calcext:value-type="float">
            <text:p>-1.359,15</text:p>
          </table:table-cell>
          <table:table-cell table:style-name="ce19" office:value-type="float" office:value="3764.57" calcext:value-type="float">
            <text:p>3.764,5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ta Romanholi Eik Cremonez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style-name="ce19" office:value-type="float" office:value="1921.71" calcext:value-type="float">
            <text:p>1.921,7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750.86" calcext:value-type="float">
            <text:p>-3.750,86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9627.73" calcext:value-type="float">
            <text:p>9.627,7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tha Gomes Pereira De Sous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02.23" calcext:value-type="float">
            <text:p>-702,23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189.21" calcext:value-type="float">
            <text:p>3.189,2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to Carlos Belesk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0" calcext:value-type="float">
            <text:p>-1.070,00</text:p>
          </table:table-cell>
          <table:table-cell table:style-name="ce19" office:value-type="float" office:value="-321.98" calcext:value-type="float">
            <text:p>-321,98</text:p>
          </table:table-cell>
          <table:table-cell table:style-name="ce19" office:value-type="float" office:value="3594.41" calcext:value-type="float">
            <text:p>3.594,4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to Cristiam Goldoni Doming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5.89" calcext:value-type="float">
            <text:p>-1.305,89</text:p>
          </table:table-cell>
          <table:table-cell table:style-name="ce19" office:value-type="float" office:value="-798.63" calcext:value-type="float">
            <text:p>-798,63</text:p>
          </table:table-cell>
          <table:table-cell table:style-name="ce19" office:value-type="float" office:value="3229.15" calcext:value-type="float">
            <text:p>3.229,1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to De Alcantara Rib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96.64" calcext:value-type="float">
            <text:p>5.096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59.11" calcext:value-type="float">
            <text:p>-1.059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37.53" calcext:value-type="float">
            <text:p>4.037,5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to De Seixas Pereira Junior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609.02" calcext:value-type="float">
            <text:p>9.609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04.52" calcext:value-type="float">
            <text:p>4.804,5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01.29" calcext:value-type="float">
            <text:p>-2.601,29</text:p>
          </table:table-cell>
          <table:table-cell table:style-name="ce19" office:value-type="float" office:value="-99.89" calcext:value-type="float">
            <text:p>-99,89</text:p>
          </table:table-cell>
          <table:table-cell table:style-name="ce19" office:value-type="float" office:value="11712.36" calcext:value-type="float">
            <text:p>11.712,3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enato Garb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610.99" calcext:value-type="float">
            <text:p>12.610,99</text:p>
          </table:table-cell>
          <table:table-cell table:style-name="ce19" office:value-type="float" office:value="2101.83" calcext:value-type="float">
            <text:p>2.101,8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17.07" calcext:value-type="float">
            <text:p>-5.017,07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9627.49" calcext:value-type="float">
            <text:p>9.627,4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icardo Amorim Leit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7395.94" calcext:value-type="float">
            <text:p>17.395,9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460.75" calcext:value-type="float">
            <text:p>-6.460,75</text:p>
          </table:table-cell>
          <table:table-cell table:style-name="ce19" office:value-type="float" office:value="-168.36" calcext:value-type="float">
            <text:p>-168,36</text:p>
          </table:table-cell>
          <table:table-cell table:style-name="ce19" office:value-type="float" office:value="10766.83" calcext:value-type="float">
            <text:p>10.766,8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icardo Bed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17.83" calcext:value-type="float">
            <text:p>6.317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9.97" calcext:value-type="float">
            <text:p>-1.499,97</text:p>
          </table:table-cell>
          <table:table-cell table:style-name="ce19" office:value-type="float" office:value="-1940.86" calcext:value-type="float">
            <text:p>-1.940,86</text:p>
          </table:table-cell>
          <table:table-cell table:style-name="ce19" office:value-type="float" office:value="2877" calcext:value-type="float">
            <text:p>2.877,0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icardo Costa De Sous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424.64" calcext:value-type="float">
            <text:p>11.424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914.06" calcext:value-type="float">
            <text:p>-3.914,0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510.58" calcext:value-type="float">
            <text:p>7.510,5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icardo Gome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269.61" calcext:value-type="float">
            <text:p>7.269,6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86.18" calcext:value-type="float">
            <text:p>-1.986,1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83.43" calcext:value-type="float">
            <text:p>5.283,4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icardo Yamada</text:p>
          </table:table-cell>
          <table:table-cell table:style-name="ce19" office:value-type="string" calcext:value-type="string">
            <text:p>Diretor/a Técnico/a de Departamento de Defensoria Pública</text:p>
          </table:table-cell>
          <table:table-cell table:style-name="ce19" office:value-type="float" office:value="16651.77" calcext:value-type="float">
            <text:p>16.651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325.89" calcext:value-type="float">
            <text:p>8.325,89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678.9" calcext:value-type="float">
            <text:p>-4.678,90</text:p>
          </table:table-cell>
          <table:table-cell table:style-name="ce19" office:value-type="float" office:value="-664.82" calcext:value-type="float">
            <text:p>-664,82</text:p>
          </table:table-cell>
          <table:table-cell table:style-name="ce19" office:value-type="float" office:value="19633.94" calcext:value-type="float">
            <text:p>19.633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ichard Andrey Toth Ren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630.36" calcext:value-type="float">
            <text:p>4.630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0.74" calcext:value-type="float">
            <text:p>-1.210,74</text:p>
          </table:table-cell>
          <table:table-cell table:style-name="ce19" office:value-type="float" office:value="-1133.78" calcext:value-type="float">
            <text:p>-1.133,78</text:p>
          </table:table-cell>
          <table:table-cell table:style-name="ce19" office:value-type="float" office:value="2285.84" calcext:value-type="float">
            <text:p>2.285,8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berta Alves Fer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96.64" calcext:value-type="float">
            <text:p>5.096,64</text:p>
          </table:table-cell>
          <table:table-cell table:style-name="ce19" office:value-type="float" office:value="849.44" calcext:value-type="float">
            <text:p>849,4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6.1" calcext:value-type="float">
            <text:p>-1.076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69.98" calcext:value-type="float">
            <text:p>4.869,9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berta Plaza Fernandes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4358.32" calcext:value-type="float">
            <text:p>4.358,3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1.33" calcext:value-type="float">
            <text:p>-1.031,33</text:p>
          </table:table-cell>
          <table:table-cell table:style-name="ce19" office:value-type="float" office:value="-1419.36" calcext:value-type="float">
            <text:p>-1.419,36</text:p>
          </table:table-cell>
          <table:table-cell table:style-name="ce19" office:value-type="float" office:value="1907.63" calcext:value-type="float">
            <text:p>1.907,6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berto Dos Santos Faus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45.91" calcext:value-type="float">
            <text:p>-1.545,91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3754.58" calcext:value-type="float">
            <text:p>3.754,5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berto Souza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5.9" calcext:value-type="float">
            <text:p>-1.465,90</text:p>
          </table:table-cell>
          <table:table-cell table:style-name="ce19" office:value-type="float" office:value="-1078.52" calcext:value-type="float">
            <text:p>-1.078,52</text:p>
          </table:table-cell>
          <table:table-cell table:style-name="ce19" office:value-type="float" office:value="2789.25" calcext:value-type="float">
            <text:p>2.789,2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berto Zacarias Gom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720.1" calcext:value-type="float">
            <text:p>11.720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074.79" calcext:value-type="float">
            <text:p>-4.074,79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7577.05" calcext:value-type="float">
            <text:p>7.577,0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bynson Andre De Tole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26.73" calcext:value-type="float">
            <text:p>5.926,7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9.89" calcext:value-type="float">
            <text:p>-1.299,8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593.66" calcext:value-type="float">
            <text:p>4.593,6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drigo Augusto Romeiro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16469.35" calcext:value-type="float">
            <text:p>16.469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549.49" calcext:value-type="float">
            <text:p>-5.549,49</text:p>
          </table:table-cell>
          <table:table-cell table:style-name="ce19" office:value-type="float" office:value="-2097.94" calcext:value-type="float">
            <text:p>-2.097,94</text:p>
          </table:table-cell>
          <table:table-cell table:style-name="ce19" office:value-type="float" office:value="8821.92" calcext:value-type="float">
            <text:p>8.821,9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drigo De Paula E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653.08" calcext:value-type="float">
            <text:p>7.653,0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12" calcext:value-type="float">
            <text:p>-2.212,00</text:p>
          </table:table-cell>
          <table:table-cell table:style-name="ce19" office:value-type="float" office:value="-173.3" calcext:value-type="float">
            <text:p>-173,30</text:p>
          </table:table-cell>
          <table:table-cell table:style-name="ce19" office:value-type="float" office:value="5267.78" calcext:value-type="float">
            <text:p>5.267,7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drigo Garcia Gavio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37.5" calcext:value-type="float">
            <text:p>5.737,50</text:p>
          </table:table-cell>
          <table:table-cell table:style-name="ce19" office:value-type="float" office:value="896.91" calcext:value-type="float">
            <text:p>896,9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8.9" calcext:value-type="float">
            <text:p>-1.258,90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5348.72" calcext:value-type="float">
            <text:p>5.348,7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drigo Nascimento Macie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2.93" calcext:value-type="float">
            <text:p>-1.312,93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309.56" calcext:value-type="float">
            <text:p>5.309,5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drigo Teodoro Lug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108.31" calcext:value-type="float">
            <text:p>6.108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91.18" calcext:value-type="float">
            <text:p>-1.591,18</text:p>
          </table:table-cell>
          <table:table-cell table:style-name="ce19" office:value-type="float" office:value="-1986.45" calcext:value-type="float">
            <text:p>-1.986,45</text:p>
          </table:table-cell>
          <table:table-cell table:style-name="ce19" office:value-type="float" office:value="2530.68" calcext:value-type="float">
            <text:p>2.530,6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drigo Yukio Ansa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22.52" calcext:value-type="float">
            <text:p>-1.422,52</text:p>
          </table:table-cell>
          <table:table-cell table:style-name="ce19" office:value-type="float" office:value="-1369.64" calcext:value-type="float">
            <text:p>-1.369,64</text:p>
          </table:table-cell>
          <table:table-cell table:style-name="ce19" office:value-type="float" office:value="3169.64" calcext:value-type="float">
            <text:p>3.169,6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gerio Caparroz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697.36" calcext:value-type="float">
            <text:p>10.697,36</text:p>
          </table:table-cell>
          <table:table-cell table:style-name="ce19" office:value-type="float" office:value="1782.89" calcext:value-type="float">
            <text:p>1.782,8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83.02" calcext:value-type="float">
            <text:p>-3.083,02</text:p>
          </table:table-cell>
          <table:table-cell table:style-name="ce19" office:value-type="float" office:value="-1298.02" calcext:value-type="float">
            <text:p>-1.298,02</text:p>
          </table:table-cell>
          <table:table-cell table:style-name="ce19" office:value-type="float" office:value="8099.21" calcext:value-type="float">
            <text:p>8.099,2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gerio De Oliveira Rodrig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01.95" calcext:value-type="float">
            <text:p>-1.601,95</text:p>
          </table:table-cell>
          <table:table-cell table:style-name="ce19" office:value-type="float" office:value="-292.57" calcext:value-type="float">
            <text:p>-292,57</text:p>
          </table:table-cell>
          <table:table-cell table:style-name="ce19" office:value-type="float" office:value="6487.95" calcext:value-type="float">
            <text:p>6.487,9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mulo De Freitas Beltra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5.9" calcext:value-type="float">
            <text:p>-1.465,90</text:p>
          </table:table-cell>
          <table:table-cell table:style-name="ce19" office:value-type="float" office:value="-1313.79" calcext:value-type="float">
            <text:p>-1.313,79</text:p>
          </table:table-cell>
          <table:table-cell table:style-name="ce19" office:value-type="float" office:value="2553.98" calcext:value-type="float">
            <text:p>2.553,9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sa Das Neves Goncalves Pir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style-name="ce19" office:value-type="float" office:value="1063.71" calcext:value-type="float">
            <text:p>1.063,7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20.14" calcext:value-type="float">
            <text:p>-1.620,14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5787.45" calcext:value-type="float">
            <text:p>5.787,4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sa Maria Pont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89.7" calcext:value-type="float">
            <text:p>5.689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7.81" calcext:value-type="float">
            <text:p>-1.307,81</text:p>
          </table:table-cell>
          <table:table-cell table:style-name="ce19" office:value-type="float" office:value="-1453.45" calcext:value-type="float">
            <text:p>-1.453,45</text:p>
          </table:table-cell>
          <table:table-cell table:style-name="ce19" office:value-type="float" office:value="2928.44" calcext:value-type="float">
            <text:p>2.928,4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seleni Siqueir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21.93" calcext:value-type="float">
            <text:p>-1.721,93</text:p>
          </table:table-cell>
          <table:table-cell table:style-name="ce19" office:value-type="float" office:value="-732.74" calcext:value-type="float">
            <text:p>-732,74</text:p>
          </table:table-cell>
          <table:table-cell table:style-name="ce19" office:value-type="float" office:value="3252.32" calcext:value-type="float">
            <text:p>3.252,3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semille Christine Dos Santos Nazar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183.39" calcext:value-type="float">
            <text:p>4.183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37.48" calcext:value-type="float">
            <text:p>-737,48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3419.12" calcext:value-type="float">
            <text:p>3.419,1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siane Pimenta Do Nascimento L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0" calcext:value-type="float">
            <text:p>-1.070,00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3889.6" calcext:value-type="float">
            <text:p>3.889,6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ossana Danielle De Fatima Martin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-1951.92" calcext:value-type="float">
            <text:p>-1.951,92</text:p>
          </table:table-cell>
          <table:table-cell table:style-name="ce19" office:value-type="float" office:value="2235.87" calcext:value-type="float">
            <text:p>2.235,8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ubens Ferrares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750.75" calcext:value-type="float">
            <text:p>9.750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05.71" calcext:value-type="float">
            <text:p>-2.705,71</text:p>
          </table:table-cell>
          <table:table-cell table:style-name="ce19" office:value-type="float" office:value="-2070.46" calcext:value-type="float">
            <text:p>-2.070,46</text:p>
          </table:table-cell>
          <table:table-cell table:style-name="ce19" office:value-type="float" office:value="4974.58" calcext:value-type="float">
            <text:p>4.974,5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Ruthe Miyuki Nari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style-name="ce19" office:value-type="float" office:value="993.63" calcext:value-type="float">
            <text:p>993,6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84.37" calcext:value-type="float">
            <text:p>-1.484,37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435.39" calcext:value-type="float">
            <text:p>5.435,3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abrina Cristina Tressino Cond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20.14" calcext:value-type="float">
            <text:p>-1.020,14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3937.45" calcext:value-type="float">
            <text:p>3.937,4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abrina Lima Lopes Silva Go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8437.64" calcext:value-type="float">
            <text:p>8.437,64</text:p>
          </table:table-cell>
          <table:table-cell table:style-name="ce19" office:value-type="float" office:value="1406.27" calcext:value-type="float">
            <text:p>1.406,2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46.47" calcext:value-type="float">
            <text:p>-2.346,47</text:p>
          </table:table-cell>
          <table:table-cell table:style-name="ce19" office:value-type="float" office:value="-59.06" calcext:value-type="float">
            <text:p>-59,06</text:p>
          </table:table-cell>
          <table:table-cell table:style-name="ce19" office:value-type="float" office:value="7438.38" calcext:value-type="float">
            <text:p>7.438,3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afira Bonilha De Oliv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702.82" calcext:value-type="float">
            <text:p>-3.702,82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7754.06" calcext:value-type="float">
            <text:p>7.754,0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amanta Bueno Da Silva Sall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424.64" calcext:value-type="float">
            <text:p>11.424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21.26" calcext:value-type="float">
            <text:p>-3.521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903.38" calcext:value-type="float">
            <text:p>7.903,3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amila Cavalcante Lag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909.01" calcext:value-type="float">
            <text:p>7.909,01</text:p>
          </table:table-cell>
          <table:table-cell table:style-name="ce19" office:value-type="float" office:value="1318.17" calcext:value-type="float">
            <text:p>1.318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88.75" calcext:value-type="float">
            <text:p>-2.188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038.43" calcext:value-type="float">
            <text:p>7.038,4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andra De Souza Chag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3.66" calcext:value-type="float">
            <text:p>-1.163,66</text:p>
          </table:table-cell>
          <table:table-cell table:style-name="ce19" office:value-type="float" office:value="-2131.39" calcext:value-type="float">
            <text:p>-2.131,39</text:p>
          </table:table-cell>
          <table:table-cell table:style-name="ce19" office:value-type="float" office:value="2927.57" calcext:value-type="float">
            <text:p>2.927,5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andra Regina Tabossi Freir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216.61" calcext:value-type="float">
            <text:p>6.216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30.29" calcext:value-type="float">
            <text:p>2.930,29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65.66" calcext:value-type="float">
            <text:p>-1.865,66</text:p>
          </table:table-cell>
          <table:table-cell table:style-name="ce19" office:value-type="float" office:value="-1518.64" calcext:value-type="float">
            <text:p>-1.518,64</text:p>
          </table:table-cell>
          <table:table-cell table:style-name="ce19" office:value-type="float" office:value="5762.6" calcext:value-type="float">
            <text:p>5.762,6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andro Figueiredo Assunca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74.53" calcext:value-type="float">
            <text:p>5.974,5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4.69" calcext:value-type="float">
            <text:p>-1.394,69</text:p>
          </table:table-cell>
          <table:table-cell table:style-name="ce19" office:value-type="float" office:value="-185.06" calcext:value-type="float">
            <text:p>-185,06</text:p>
          </table:table-cell>
          <table:table-cell table:style-name="ce19" office:value-type="float" office:value="4394.78" calcext:value-type="float">
            <text:p>4.394,7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ara Alves Rodrigu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8437.64" calcext:value-type="float">
            <text:p>8.437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37.17" calcext:value-type="float">
            <text:p>-2.637,17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5747.74" calcext:value-type="float">
            <text:p>5.747,7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ara Ferr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66.2" calcext:value-type="float">
            <text:p>3.766,2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03.23" calcext:value-type="float">
            <text:p>-2.503,23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8742.63" calcext:value-type="float">
            <text:p>8.742,6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arah Rocha Tininis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078.9" calcext:value-type="float">
            <text:p>10.078,90</text:p>
          </table:table-cell>
          <table:table-cell table:style-name="ce19" office:value-type="float" office:value="1679.82" calcext:value-type="float">
            <text:p>1.679,8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26.26" calcext:value-type="float">
            <text:p>-3.126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632.46" calcext:value-type="float">
            <text:p>8.632,4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aul Lazaro Goncalves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894.42" calcext:value-type="float">
            <text:p>5.894,4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88.14" calcext:value-type="float">
            <text:p>-1.488,14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373.1" calcext:value-type="float">
            <text:p>4.373,1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ebastiao Marcos Rodrigues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87.78" calcext:value-type="float">
            <text:p>6.787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86.31" calcext:value-type="float">
            <text:p>-1.686,3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065.8" calcext:value-type="float">
            <text:p>5.065,8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ergio Gomes Ayala Filh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82.24" calcext:value-type="float">
            <text:p>-2.682,2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841.74" calcext:value-type="float">
            <text:p>6.841,7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ergio Henrique Barros De Menez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204.63" calcext:value-type="float">
            <text:p>7.204,6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59.77" calcext:value-type="float">
            <text:p>-1.959,77</text:p>
          </table:table-cell>
          <table:table-cell table:style-name="ce19" office:value-type="float" office:value="-974.6" calcext:value-type="float">
            <text:p>-974,60</text:p>
          </table:table-cell>
          <table:table-cell table:style-name="ce19" office:value-type="float" office:value="4270.26" calcext:value-type="float">
            <text:p>4.270,2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ergio Luiz Galva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227.08" calcext:value-type="float">
            <text:p>6.227,0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70.97" calcext:value-type="float">
            <text:p>-1.870,97</text:p>
          </table:table-cell>
          <table:table-cell table:style-name="ce19" office:value-type="float" office:value="-33.28" calcext:value-type="float">
            <text:p>-33,28</text:p>
          </table:table-cell>
          <table:table-cell table:style-name="ce19" office:value-type="float" office:value="4322.83" calcext:value-type="float">
            <text:p>4.322,8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ergio Mitsuyoshi Uiet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9.52" calcext:value-type="float">
            <text:p>-1.379,52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242.97" calcext:value-type="float">
            <text:p>5.242,9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ergio Ricardo Amaro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4433.04" calcext:value-type="float">
            <text:p>4.433,0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31.83" calcext:value-type="float">
            <text:p>-831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01.21" calcext:value-type="float">
            <text:p>3.601,2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ergio Santos Wendt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25.77" calcext:value-type="float">
            <text:p>6.025,7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7.96" calcext:value-type="float">
            <text:p>-1.517,96</text:p>
          </table:table-cell>
          <table:table-cell table:style-name="ce19" office:value-type="float" office:value="-2978.05" calcext:value-type="float">
            <text:p>-2.978,05</text:p>
          </table:table-cell>
          <table:table-cell table:style-name="ce19" office:value-type="float" office:value="1529.76" calcext:value-type="float">
            <text:p>1.529,7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ergio Toshiro Morimoto Takiut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704.07" calcext:value-type="float">
            <text:p>-3.704,07</text:p>
          </table:table-cell>
          <table:table-cell table:style-name="ce19" office:value-type="float" office:value="-570.25" calcext:value-type="float">
            <text:p>-570,25</text:p>
          </table:table-cell>
          <table:table-cell table:style-name="ce19" office:value-type="float" office:value="5963.97" calcext:value-type="float">
            <text:p>5.963,9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hirley Correa De Pai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951.17" calcext:value-type="float">
            <text:p>951,17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20.97" calcext:value-type="float">
            <text:p>-1.620,97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677" calcext:value-type="float">
            <text:p>7.677,0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hirley Felix De Sousa Rodrigu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8097.31" calcext:value-type="float">
            <text:p>8.097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65.81" calcext:value-type="float">
            <text:p>-2.165,81</text:p>
          </table:table-cell>
          <table:table-cell table:style-name="ce19" office:value-type="float" office:value="-2148.23" calcext:value-type="float">
            <text:p>-2.148,23</text:p>
          </table:table-cell>
          <table:table-cell table:style-name="ce19" office:value-type="float" office:value="3783.27" calcext:value-type="float">
            <text:p>3.783,2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ilmeyre Garcia Zanati De Mora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26.2" calcext:value-type="float">
            <text:p>6.026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08.57" calcext:value-type="float">
            <text:p>-1.908,57</text:p>
          </table:table-cell>
          <table:table-cell table:style-name="ce19" office:value-type="float" office:value="-1505.36" calcext:value-type="float">
            <text:p>-1.505,36</text:p>
          </table:table-cell>
          <table:table-cell table:style-name="ce19" office:value-type="float" office:value="2612.27" calcext:value-type="float">
            <text:p>2.612,2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ilvana Andreazz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837.47" calcext:value-type="float">
            <text:p>7.837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38.64" calcext:value-type="float">
            <text:p>-2.138,6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698.83" calcext:value-type="float">
            <text:p>5.698,8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ilvia Cavasana De Paula E Silv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0078.9" calcext:value-type="float">
            <text:p>10.078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41.48" calcext:value-type="float">
            <text:p>-2.941,48</text:p>
          </table:table-cell>
          <table:table-cell table:style-name="ce19" office:value-type="float" office:value="-1015.94" calcext:value-type="float">
            <text:p>-1.015,94</text:p>
          </table:table-cell>
          <table:table-cell table:style-name="ce19" office:value-type="float" office:value="6121.48" calcext:value-type="float">
            <text:p>6.121,4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ilvia Helena Dos Santos Cla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02.89" calcext:value-type="float">
            <text:p>2.802,89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73.62" calcext:value-type="float">
            <text:p>-1.673,62</text:p>
          </table:table-cell>
          <table:table-cell table:style-name="ce19" office:value-type="float" office:value="-1612.57" calcext:value-type="float">
            <text:p>-1.612,57</text:p>
          </table:table-cell>
          <table:table-cell table:style-name="ce19" office:value-type="float" office:value="5478.5" calcext:value-type="float">
            <text:p>5.478,5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ilvia Maria Crocce Grav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633.5" calcext:value-type="float">
            <text:p>9.633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53.01" calcext:value-type="float">
            <text:p>-2.753,01</text:p>
          </table:table-cell>
          <table:table-cell table:style-name="ce19" office:value-type="float" office:value="-58.93" calcext:value-type="float">
            <text:p>-58,93</text:p>
          </table:table-cell>
          <table:table-cell table:style-name="ce19" office:value-type="float" office:value="6821.56" calcext:value-type="float">
            <text:p>6.821,5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ilvia Tioko Uemu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6.92" calcext:value-type="float">
            <text:p>-1.286,92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4015.88" calcext:value-type="float">
            <text:p>4.015,8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ilvia Viviane De Sales L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183.39" calcext:value-type="float">
            <text:p>4.183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09.4" calcext:value-type="float">
            <text:p>-1.009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73.99" calcext:value-type="float">
            <text:p>3.173,9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ilvio Cezar Alves Dos San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825.33" calcext:value-type="float">
            <text:p>9.825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94.83" calcext:value-type="float">
            <text:p>-3.094,83</text:p>
          </table:table-cell>
          <table:table-cell table:style-name="ce19" office:value-type="float" office:value="-65.5" calcext:value-type="float">
            <text:p>-65,50</text:p>
          </table:table-cell>
          <table:table-cell table:style-name="ce19" office:value-type="float" office:value="6665" calcext:value-type="float">
            <text:p>6.665,0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imone Aparecida Goncalves Yama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009.11" calcext:value-type="float">
            <text:p>8.009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87.44" calcext:value-type="float">
            <text:p>-2.087,44</text:p>
          </table:table-cell>
          <table:table-cell table:style-name="ce19" office:value-type="float" office:value="-259.58" calcext:value-type="float">
            <text:p>-259,58</text:p>
          </table:table-cell>
          <table:table-cell table:style-name="ce19" office:value-type="float" office:value="5662.09" calcext:value-type="float">
            <text:p>5.662,0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imone Aparecida Spadar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style-name="ce19" office:value-type="float" office:value="831.07" calcext:value-type="float">
            <text:p>831,0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65.85" calcext:value-type="float">
            <text:p>-1.065,85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4724.82" calcext:value-type="float">
            <text:p>4.724,8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imone Dantas De Oliveir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8178.49" calcext:value-type="float">
            <text:p>8.178,49</text:p>
          </table:table-cell>
          <table:table-cell table:style-name="ce19" office:value-type="float" office:value="1363.08" calcext:value-type="float">
            <text:p>1.363,0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06.54" calcext:value-type="float">
            <text:p>-2.206,54</text:p>
          </table:table-cell>
          <table:table-cell table:style-name="ce19" office:value-type="float" office:value="-48.1" calcext:value-type="float">
            <text:p>-48,10</text:p>
          </table:table-cell>
          <table:table-cell table:style-name="ce19" office:value-type="float" office:value="7286.93" calcext:value-type="float">
            <text:p>7.286,9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imone Dos San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87.27" calcext:value-type="float">
            <text:p>-3.487,27</text:p>
          </table:table-cell>
          <table:table-cell table:style-name="ce19" office:value-type="float" office:value="-2308.93" calcext:value-type="float">
            <text:p>-2.308,93</text:p>
          </table:table-cell>
          <table:table-cell table:style-name="ce19" office:value-type="float" office:value="3727.78" calcext:value-type="float">
            <text:p>3.727,7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imone Kelly Svitek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611" calcext:value-type="float">
            <text:p>12.611,00</text:p>
          </table:table-cell>
          <table:table-cell table:style-name="ce19" office:value-type="float" office:value="2101.83" calcext:value-type="float">
            <text:p>2.101,8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923.13" calcext:value-type="float">
            <text:p>-3.923,13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0721.44" calcext:value-type="float">
            <text:p>10.721,4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imone Mendes Garci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228.37" calcext:value-type="float">
            <text:p>3.228,3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imone Teresa Marinho De Resend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34.05" calcext:value-type="float">
            <text:p>-2.734,05</text:p>
          </table:table-cell>
          <table:table-cell table:style-name="ce19" office:value-type="float" office:value="-2617.12" calcext:value-type="float">
            <text:p>-2.617,12</text:p>
          </table:table-cell>
          <table:table-cell table:style-name="ce19" office:value-type="float" office:value="4172.81" calcext:value-type="float">
            <text:p>4.172,8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irlene Satie Tokk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12.42" calcext:value-type="float">
            <text:p>-1.712,4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945.74" calcext:value-type="float">
            <text:p>4.945,7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onia Regin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61.64" calcext:value-type="float">
            <text:p>-1.561,64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782.24" calcext:value-type="float">
            <text:p>4.782,2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oraia Mitie Higut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style-name="ce19" office:value-type="float" office:value="1587.33" calcext:value-type="float">
            <text:p>1.587,3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82.24" calcext:value-type="float">
            <text:p>-2.682,24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8365.58" calcext:value-type="float">
            <text:p>8.365,5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oraya Mattar Goncalv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38.29" calcext:value-type="float">
            <text:p>10.238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61.54" calcext:value-type="float">
            <text:p>-2.961,54</text:p>
          </table:table-cell>
          <table:table-cell table:style-name="ce19" office:value-type="float" office:value="-649.35" calcext:value-type="float">
            <text:p>-649,35</text:p>
          </table:table-cell>
          <table:table-cell table:style-name="ce19" office:value-type="float" office:value="6627.4" calcext:value-type="float">
            <text:p>6.627,4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tefania Heren Romano Da Rocha Chocair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92.03" calcext:value-type="float">
            <text:p>-3.392,03</text:p>
          </table:table-cell>
          <table:table-cell table:style-name="ce19" office:value-type="float" office:value="-2242.46" calcext:value-type="float">
            <text:p>-2.242,46</text:p>
          </table:table-cell>
          <table:table-cell table:style-name="ce19" office:value-type="float" office:value="3889.49" calcext:value-type="float">
            <text:p>3.889,4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tella Lopes Resend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53.29" calcext:value-type="float">
            <text:p>3.253,2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tephani Bianchini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904.92" calcext:value-type="float">
            <text:p>904,92</text:p>
          </table:table-cell>
          <table:table-cell table:style-name="ce20" office:value-type="date" office:date-value="2023-03-01" calcext:value-type="date">
            <text:p>mar-23</text:p>
          </table:table-cell>
          <table:table-cell table:style-name="ce19" office:value-type="float" office:value="-67.87" calcext:value-type="float">
            <text:p>-6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37.05" calcext:value-type="float">
            <text:p>837,0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tephanie Asquini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188.1" calcext:value-type="float">
            <text:p>9.188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28.4" calcext:value-type="float">
            <text:p>-3.028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159.7" calcext:value-type="float">
            <text:p>6.159,7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tephanie De Freitas Maciel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8339.75" calcext:value-type="float">
            <text:p>8.339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26.86" calcext:value-type="float">
            <text:p>-2.226,8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112.89" calcext:value-type="float">
            <text:p>6.112,8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udhania Oliveira Do Nascimen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9.45" calcext:value-type="float">
            <text:p>-1.269,45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3690.15" calcext:value-type="float">
            <text:p>3.690,1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ueleide Alves Fer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0.98" calcext:value-type="float">
            <text:p>-1.350,98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322.83" calcext:value-type="float">
            <text:p>4.322,8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usane Angelica Cassoli Marq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91.82" calcext:value-type="float">
            <text:p>5.991,82</text:p>
          </table:table-cell>
          <table:table-cell table:style-name="ce19" office:value-type="float" office:value="998.64" calcext:value-type="float">
            <text:p>998,6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7.9" calcext:value-type="float">
            <text:p>-1.397,90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556.89" calcext:value-type="float">
            <text:p>5.556,8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Suzana Ribeiro Gama Barbugli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70.7" calcext:value-type="float">
            <text:p>5.570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57.66" calcext:value-type="float">
            <text:p>-1.657,66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3879.86" calcext:value-type="float">
            <text:p>3.879,8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cito Lemos Pe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272.39" calcext:value-type="float">
            <text:p>4.27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31.63" calcext:value-type="float">
            <text:p>-731,63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515.84" calcext:value-type="float">
            <text:p>3.515,8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lita Martineli E Chaim Rezek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602.66" calcext:value-type="float">
            <text:p>6.602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17" calcext:value-type="float">
            <text:p>-1.617,00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952.48" calcext:value-type="float">
            <text:p>4.952,4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lita Tinello Mendonc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82.24" calcext:value-type="float">
            <text:p>-2.682,24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6778.25" calcext:value-type="float">
            <text:p>6.778,2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lles Ferraz Bernardo Mello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3987.98" calcext:value-type="float">
            <text:p>3.987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49.97" calcext:value-type="float">
            <text:p>-649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38.01" calcext:value-type="float">
            <text:p>3.338,0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mar Agr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57.59" calcext:value-type="float">
            <text:p>-1.057,5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4242.9" calcext:value-type="float">
            <text:p>4.242,9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mara Iwtchenko Alves De L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676.16" calcext:value-type="float">
            <text:p>4.676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10.47" calcext:value-type="float">
            <text:p>-910,47</text:p>
          </table:table-cell>
          <table:table-cell table:style-name="ce19" office:value-type="float" office:value="-1008.19" calcext:value-type="float">
            <text:p>-1.008,19</text:p>
          </table:table-cell>
          <table:table-cell table:style-name="ce19" office:value-type="float" office:value="2757.5" calcext:value-type="float">
            <text:p>2.757,5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nia Biazioli De Oliv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61.99" calcext:value-type="float">
            <text:p>4.761,99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51.93" calcext:value-type="float">
            <text:p>-3.451,93</text:p>
          </table:table-cell>
          <table:table-cell table:style-name="ce19" office:value-type="float" office:value="-56.68" calcext:value-type="float">
            <text:p>-56,68</text:p>
          </table:table-cell>
          <table:table-cell table:style-name="ce19" office:value-type="float" office:value="10777.36" calcext:value-type="float">
            <text:p>10.777,3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rciso Rinaldo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67.96" calcext:value-type="float">
            <text:p>-2.967,96</text:p>
          </table:table-cell>
          <table:table-cell table:style-name="ce19" office:value-type="float" office:value="-59.06" calcext:value-type="float">
            <text:p>-59,06</text:p>
          </table:table-cell>
          <table:table-cell table:style-name="ce19" office:value-type="float" office:value="6496.96" calcext:value-type="float">
            <text:p>6.496,9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tiana De Cardoso E Mendes Castr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97.3" calcext:value-type="float">
            <text:p>-3.697,30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7759.58" calcext:value-type="float">
            <text:p>7.759,5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tiana Keimi Izum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03.23" calcext:value-type="float">
            <text:p>-2.503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29.16" calcext:value-type="float">
            <text:p>5.029,1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tiana Lourenco Da Costa Antun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710.34" calcext:value-type="float">
            <text:p>10.710,34</text:p>
          </table:table-cell>
          <table:table-cell table:style-name="ce19" office:value-type="float" office:value="3570.11" calcext:value-type="float">
            <text:p>3.570,11</text:p>
          </table:table-cell>
          <table:table-cell table:style-name="ce19" office:value-type="float" office:value="5355.17" calcext:value-type="float">
            <text:p>5.355,1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69.32" calcext:value-type="float">
            <text:p>-3.669,32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5902.81" calcext:value-type="float">
            <text:p>15.902,8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tiana Oliveira De Jesu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5.9" calcext:value-type="float">
            <text:p>-1.465,90</text:p>
          </table:table-cell>
          <table:table-cell table:style-name="ce19" office:value-type="float" office:value="-1375.1" calcext:value-type="float">
            <text:p>-1.375,10</text:p>
          </table:table-cell>
          <table:table-cell table:style-name="ce19" office:value-type="float" office:value="2492.67" calcext:value-type="float">
            <text:p>2.492,6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tiana Zamoner Gerald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106.38" calcext:value-type="float">
            <text:p>-4.106,38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7350.5" calcext:value-type="float">
            <text:p>7.350,5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tiane Alves Da Silva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455.18" calcext:value-type="float">
            <text:p>6.455,1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02.67" calcext:value-type="float">
            <text:p>-1.702,67</text:p>
          </table:table-cell>
          <table:table-cell table:style-name="ce19" office:value-type="float" office:value="-2261.19" calcext:value-type="float">
            <text:p>-2.261,19</text:p>
          </table:table-cell>
          <table:table-cell table:style-name="ce19" office:value-type="float" office:value="2491.32" calcext:value-type="float">
            <text:p>2.491,3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tiane Carvalho Loiol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.88" calcext:value-type="float">
            <text:p>-1.145,88</text:p>
          </table:table-cell>
          <table:table-cell table:style-name="ce19" office:value-type="float" office:value="-1216.6" calcext:value-type="float">
            <text:p>-1.216,60</text:p>
          </table:table-cell>
          <table:table-cell table:style-name="ce19" office:value-type="float" office:value="2971.19" calcext:value-type="float">
            <text:p>2.971,1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tiane Eigenmann Just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070.46" calcext:value-type="float">
            <text:p>9.070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86.32" calcext:value-type="float">
            <text:p>-2.686,32</text:p>
          </table:table-cell>
          <table:table-cell table:style-name="ce19" office:value-type="float" office:value="-280.93" calcext:value-type="float">
            <text:p>-280,93</text:p>
          </table:table-cell>
          <table:table-cell table:style-name="ce19" office:value-type="float" office:value="6103.21" calcext:value-type="float">
            <text:p>6.103,2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tiane Medeiros Cru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2.68" calcext:value-type="float">
            <text:p>-1.512,6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45.48" calcext:value-type="float">
            <text:p>5.145,4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tiani Favacho De Menezes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188.1" calcext:value-type="float">
            <text:p>9.188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94.06" calcext:value-type="float">
            <text:p>4.594,06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77.11" calcext:value-type="float">
            <text:p>-2.477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305.05" calcext:value-type="float">
            <text:p>11.305,0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ayanne Ramos Tavares Da Motta Stut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2.68" calcext:value-type="float">
            <text:p>-1.512,6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45.48" calcext:value-type="float">
            <text:p>5.145,4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hais Aparecida Santos Goncal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58.89" calcext:value-type="float">
            <text:p>-858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57.47" calcext:value-type="float">
            <text:p>3.057,4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halita Hellen De Fari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1.29" calcext:value-type="float">
            <text:p>-2.051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81.1" calcext:value-type="float">
            <text:p>5.481,1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hatyana Vianna Tom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765.9" calcext:value-type="float">
            <text:p>4.765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89.86" calcext:value-type="float">
            <text:p>-989,8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76.04" calcext:value-type="float">
            <text:p>3.776,0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hiago Barros B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472.47" calcext:value-type="float">
            <text:p>6.472,47</text:p>
          </table:table-cell>
          <table:table-cell table:style-name="ce19" office:value-type="float" office:value="1078.75" calcext:value-type="float">
            <text:p>1.078,7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67.83" calcext:value-type="float">
            <text:p>-1.767,83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747.72" calcext:value-type="float">
            <text:p>5.747,7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hiago Batista De Oliveir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893.85" calcext:value-type="float">
            <text:p>9.893,8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82.13" calcext:value-type="float">
            <text:p>-2.982,13</text:p>
          </table:table-cell>
          <table:table-cell table:style-name="ce19" office:value-type="float" office:value="-13.32" calcext:value-type="float">
            <text:p>-13,32</text:p>
          </table:table-cell>
          <table:table-cell table:style-name="ce19" office:value-type="float" office:value="6898.4" calcext:value-type="float">
            <text:p>6.898,4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hiago Rogerio Silva Soar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3.66" calcext:value-type="float">
            <text:p>-1.163,66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5025.78" calcext:value-type="float">
            <text:p>5.025,7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iago Corre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961.8" calcext:value-type="float">
            <text:p>5.961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4.95" calcext:value-type="float">
            <text:p>-1.394,95</text:p>
          </table:table-cell>
          <table:table-cell table:style-name="ce19" office:value-type="float" office:value="-1601.42" calcext:value-type="float">
            <text:p>-1.601,42</text:p>
          </table:table-cell>
          <table:table-cell table:style-name="ce19" office:value-type="float" office:value="2965.43" calcext:value-type="float">
            <text:p>2.965,4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iago De Jesus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188.1" calcext:value-type="float">
            <text:p>9.188,10</text:p>
          </table:table-cell>
          <table:table-cell table:style-name="ce19" office:value-type="float" office:value="1531.35" calcext:value-type="float">
            <text:p>1.531,3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87.67" calcext:value-type="float">
            <text:p>2.987,67</text:p>
          </table:table-cell>
          <table:table-cell table:style-name="ce20" office:value-type="date" office:date-value="2022-10-01" calcext:value-type="date">
            <text:p>out-22</text:p>
          </table:table-cell>
          <table:table-cell table:style-name="ce19" office:value-type="float" office:value="-3389.11" calcext:value-type="float">
            <text:p>-3.389,11</text:p>
          </table:table-cell>
          <table:table-cell table:style-name="ce19" office:value-type="float" office:value="-1247.01" calcext:value-type="float">
            <text:p>-1.247,01</text:p>
          </table:table-cell>
          <table:table-cell table:style-name="ce19" office:value-type="float" office:value="9071" calcext:value-type="float">
            <text:p>9.071,0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iago Januario De Morai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18.5" calcext:value-type="float">
            <text:p>5.618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2.95" calcext:value-type="float">
            <text:p>-1.302,95</text:p>
          </table:table-cell>
          <table:table-cell table:style-name="ce19" office:value-type="float" office:value="-2508.11" calcext:value-type="float">
            <text:p>-2.508,11</text:p>
          </table:table-cell>
          <table:table-cell table:style-name="ce19" office:value-type="float" office:value="1807.44" calcext:value-type="float">
            <text:p>1.807,4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iago Mariano Ferra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9.18" calcext:value-type="float">
            <text:p>-1.369,18</text:p>
          </table:table-cell>
          <table:table-cell table:style-name="ce19" office:value-type="float" office:value="-1444.45" calcext:value-type="float">
            <text:p>-1.444,45</text:p>
          </table:table-cell>
          <table:table-cell table:style-name="ce19" office:value-type="float" office:value="2172.76" calcext:value-type="float">
            <text:p>2.172,7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iago Medeiros Arrochela Taveir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834.94" calcext:value-type="float">
            <text:p>7.834,94</text:p>
          </table:table-cell>
          <table:table-cell table:style-name="ce19" office:value-type="float" office:value="1305.82" calcext:value-type="float">
            <text:p>1.305,8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04.05" calcext:value-type="float">
            <text:p>-2.104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036.71" calcext:value-type="float">
            <text:p>7.036,7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iago Thomaz Aria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725.83" calcext:value-type="float">
            <text:p>10.725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62.92" calcext:value-type="float">
            <text:p>5.362,9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727.2" calcext:value-type="float">
            <text:p>-4.727,20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1293.29" calcext:value-type="float">
            <text:p>11.293,2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Tu Moon Ming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379.47" calcext:value-type="float">
            <text:p>7.379,47</text:p>
          </table:table-cell>
          <table:table-cell table:style-name="ce19" office:value-type="float" office:value="1229.91" calcext:value-type="float">
            <text:p>1.229,9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67.74" calcext:value-type="float">
            <text:p>-2.067,7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41.64" calcext:value-type="float">
            <text:p>6.541,6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agner Francisco Ramald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86.39" calcext:value-type="float">
            <text:p>4.986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9.18" calcext:value-type="float">
            <text:p>-1.369,18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3590.42" calcext:value-type="float">
            <text:p>3.590,4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aldecyr Dos Santos Xavier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86.22" calcext:value-type="float">
            <text:p>5.586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13.61" calcext:value-type="float">
            <text:p>-1.413,61</text:p>
          </table:table-cell>
          <table:table-cell table:style-name="ce19" office:value-type="float" office:value="-33.28" calcext:value-type="float">
            <text:p>-33,28</text:p>
          </table:table-cell>
          <table:table-cell table:style-name="ce19" office:value-type="float" office:value="4139.33" calcext:value-type="float">
            <text:p>4.139,3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aldir Martins Dos Rei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2.44" calcext:value-type="float">
            <text:p>-1.322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84.55" calcext:value-type="float">
            <text:p>4.384,5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aldir Rodrigues Maruco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382.23" calcext:value-type="float">
            <text:p>6.38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34" calcext:value-type="float">
            <text:p>-1.434,00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4909.88" calcext:value-type="float">
            <text:p>4.909,8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aleria Elena Gom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96.64" calcext:value-type="float">
            <text:p>5.096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7.49" calcext:value-type="float">
            <text:p>-1.237,49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3834.23" calcext:value-type="float">
            <text:p>3.834,2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aleria Pereira Medeir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42.42" calcext:value-type="float">
            <text:p>5.342,4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13.22" calcext:value-type="float">
            <text:p>-1.113,22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4202.41" calcext:value-type="float">
            <text:p>4.202,4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alter Hugo Bargman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22.16" calcext:value-type="float">
            <text:p>4.922,16</text:p>
          </table:table-cell>
          <table:table-cell table:style-name="ce19" office:value-type="float" office:value="761.02" calcext:value-type="float">
            <text:p>761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59.27" calcext:value-type="float">
            <text:p>-1.059,27</text:p>
          </table:table-cell>
          <table:table-cell table:style-name="ce19" office:value-type="float" office:value="-1277.43" calcext:value-type="float">
            <text:p>-1.277,43</text:p>
          </table:table-cell>
          <table:table-cell table:style-name="ce19" office:value-type="float" office:value="3346.48" calcext:value-type="float">
            <text:p>3.346,4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alter Luiz De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50.72" calcext:value-type="float">
            <text:p>-1.550,72</text:p>
          </table:table-cell>
          <table:table-cell table:style-name="ce19" office:value-type="float" office:value="-1025.89" calcext:value-type="float">
            <text:p>-1.025,89</text:p>
          </table:table-cell>
          <table:table-cell table:style-name="ce19" office:value-type="float" office:value="3130.38" calcext:value-type="float">
            <text:p>3.130,3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alter Ramos Rodrig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221.32" calcext:value-type="float">
            <text:p>5.221,3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16.47" calcext:value-type="float">
            <text:p>-1.416,47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3773.89" calcext:value-type="float">
            <text:p>3.773,8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anda Claudia De Faria Ferrari Ross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46.22" calcext:value-type="float">
            <text:p>-1.346,22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5276.27" calcext:value-type="float">
            <text:p>5.276,2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anderlei Silva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894.42" calcext:value-type="float">
            <text:p>5.894,4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 office:value-type="string" calcext:value-type="string">
            <text:p>jan/2023 fev/2023 mar/2023</text:p>
          </table:table-cell>
          <table:table-cell table:style-name="ce19" office:value-type="float" office:value="-903.64" calcext:value-type="float">
            <text:p>-903,64</text:p>
          </table:table-cell>
          <table:table-cell table:style-name="ce19" office:value-type="float" office:value="-2039.83" calcext:value-type="float">
            <text:p>-2.039,83</text:p>
          </table:table-cell>
          <table:table-cell table:style-name="ce19" office:value-type="float" office:value="2950.95" calcext:value-type="float">
            <text:p>2.950,9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anessa Brito De Jesu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46.09" calcext:value-type="float">
            <text:p>-1.446,09</text:p>
          </table:table-cell>
          <table:table-cell table:style-name="ce19" office:value-type="float" office:value="-1041.32" calcext:value-type="float">
            <text:p>-1.041,32</text:p>
          </table:table-cell>
          <table:table-cell table:style-name="ce19" office:value-type="float" office:value="4170.75" calcext:value-type="float">
            <text:p>4.170,7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anessa De Oliveira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6528.07" calcext:value-type="float">
            <text:p>6.528,0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55.6" calcext:value-type="float">
            <text:p>-1.655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72.47" calcext:value-type="float">
            <text:p>4.872,4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anessa Martins Ram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style-name="ce19" office:value-type="float" office:value="1587.33" calcext:value-type="float">
            <text:p>1.587,3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26.71" calcext:value-type="float">
            <text:p>-3.626,71</text:p>
          </table:table-cell>
          <table:table-cell table:style-name="ce19" office:value-type="float" office:value="-231.92" calcext:value-type="float">
            <text:p>-231,92</text:p>
          </table:table-cell>
          <table:table-cell table:style-name="ce19" office:value-type="float" office:value="7252.68" calcext:value-type="float">
            <text:p>7.252,6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anete Fernandes Zai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63.02" calcext:value-type="float">
            <text:p>6.063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8.93" calcext:value-type="float">
            <text:p>-1.398,93</text:p>
          </table:table-cell>
          <table:table-cell table:style-name="ce19" office:value-type="float" office:value="-696.3" calcext:value-type="float">
            <text:p>-696,30</text:p>
          </table:table-cell>
          <table:table-cell table:style-name="ce19" office:value-type="float" office:value="3967.79" calcext:value-type="float">
            <text:p>3.967,7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era Lucia Alves Sierpinsk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53.58" calcext:value-type="float">
            <text:p>-1.153,58</text:p>
          </table:table-cell>
          <table:table-cell table:style-name="ce19" office:value-type="float" office:value="-976.77" calcext:value-type="float">
            <text:p>-976,77</text:p>
          </table:table-cell>
          <table:table-cell table:style-name="ce19" office:value-type="float" office:value="3203.32" calcext:value-type="float">
            <text:p>3.203,3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eronica Hitomi Shimabuku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00.17" calcext:value-type="float">
            <text:p>5.000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25.01" calcext:value-type="float">
            <text:p>-1.025,01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3944.2" calcext:value-type="float">
            <text:p>3.944,20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eronica Pereira Lebr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82.65" calcext:value-type="float">
            <text:p>-682,6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33.71" calcext:value-type="float">
            <text:p>3.233,7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ilmar Douglas De Souza Piment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725.83" calcext:value-type="float">
            <text:p>10.725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117.49" calcext:value-type="float">
            <text:p>-4.117,49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6540.08" calcext:value-type="float">
            <text:p>6.540,0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inicius De Moura Rib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89.7" calcext:value-type="float">
            <text:p>5.689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37.12" calcext:value-type="float">
            <text:p>-1.137,12</text:p>
          </table:table-cell>
          <table:table-cell table:style-name="ce19" office:value-type="float" office:value="-213.19" calcext:value-type="float">
            <text:p>-213,19</text:p>
          </table:table-cell>
          <table:table-cell table:style-name="ce19" office:value-type="float" office:value="4339.39" calcext:value-type="float">
            <text:p>4.339,3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inicius Parreira De Sous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452.67" calcext:value-type="float">
            <text:p>5.452,67</text:p>
          </table:table-cell>
          <table:table-cell table:style-name="ce19" office:value-type="float" office:value="849.44" calcext:value-type="float">
            <text:p>849,4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3.92" calcext:value-type="float">
            <text:p>-1.173,92</text:p>
          </table:table-cell>
          <table:table-cell table:style-name="ce19" office:value-type="float" office:value="-1278.45" calcext:value-type="float">
            <text:p>-1.278,45</text:p>
          </table:table-cell>
          <table:table-cell table:style-name="ce19" office:value-type="float" office:value="3849.74" calcext:value-type="float">
            <text:p>3.849,7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inicius Santiago De Freita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8662.25" calcext:value-type="float">
            <text:p>8.662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18.56" calcext:value-type="float">
            <text:p>-2.518,56</text:p>
          </table:table-cell>
          <table:table-cell table:style-name="ce19" office:value-type="float" office:value="-125.87" calcext:value-type="float">
            <text:p>-125,87</text:p>
          </table:table-cell>
          <table:table-cell table:style-name="ce19" office:value-type="float" office:value="6017.82" calcext:value-type="float">
            <text:p>6.017,8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irginia Regina De Oliv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1530.25" calcext:value-type="float">
            <text:p>11.530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04.42" calcext:value-type="float">
            <text:p>-4.504,42</text:p>
          </table:table-cell>
          <table:table-cell table:style-name="ce19" office:value-type="float" office:value="-2214.11" calcext:value-type="float">
            <text:p>-2.214,11</text:p>
          </table:table-cell>
          <table:table-cell table:style-name="ce19" office:value-type="float" office:value="4811.72" calcext:value-type="float">
            <text:p>4.811,7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iviane Costa De Souza Guizz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00.17" calcext:value-type="float">
            <text:p>5.000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5.02" calcext:value-type="float">
            <text:p>-1.325,02</text:p>
          </table:table-cell>
          <table:table-cell table:style-name="ce19" office:value-type="float" office:value="-726.63" calcext:value-type="float">
            <text:p>-726,63</text:p>
          </table:table-cell>
          <table:table-cell table:style-name="ce19" office:value-type="float" office:value="2948.52" calcext:value-type="float">
            <text:p>2.948,5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iviane Maria Gome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472.47" calcext:value-type="float">
            <text:p>6.472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52.08" calcext:value-type="float">
            <text:p>-1.552,08</text:p>
          </table:table-cell>
          <table:table-cell table:style-name="ce19" office:value-type="float" office:value="-1586.06" calcext:value-type="float">
            <text:p>-1.586,06</text:p>
          </table:table-cell>
          <table:table-cell table:style-name="ce19" office:value-type="float" office:value="3334.33" calcext:value-type="float">
            <text:p>3.334,3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Vivianne Ferreira De Arruda Ormond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89.7" calcext:value-type="float">
            <text:p>5.689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0.91" calcext:value-type="float">
            <text:p>-1.250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38.79" calcext:value-type="float">
            <text:p>4.438,7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Wagner Paz Machado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834.94" calcext:value-type="float">
            <text:p>7.834,9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77.93" calcext:value-type="float">
            <text:p>-2.077,93</text:p>
          </table:table-cell>
          <table:table-cell table:style-name="ce19" office:value-type="float" office:value="-48.1" calcext:value-type="float">
            <text:p>-48,10</text:p>
          </table:table-cell>
          <table:table-cell table:style-name="ce19" office:value-type="float" office:value="5708.91" calcext:value-type="float">
            <text:p>5.708,91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Wagner Ramos Vieira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271.22" calcext:value-type="float">
            <text:p>5.271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7.63" calcext:value-type="float">
            <text:p>-1.197,63</text:p>
          </table:table-cell>
          <table:table-cell table:style-name="ce19" office:value-type="float" office:value="-1180.06" calcext:value-type="float">
            <text:p>-1.180,06</text:p>
          </table:table-cell>
          <table:table-cell table:style-name="ce19" office:value-type="float" office:value="2893.53" calcext:value-type="float">
            <text:p>2.893,5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Weberton Fernandes Rodrig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30.69" calcext:value-type="float">
            <text:p>5.630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37.34" calcext:value-type="float">
            <text:p>2.637,3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8.37" calcext:value-type="float">
            <text:p>-1.378,37</text:p>
          </table:table-cell>
          <table:table-cell table:style-name="ce19" office:value-type="float" office:value="-1206.73" calcext:value-type="float">
            <text:p>-1.206,73</text:p>
          </table:table-cell>
          <table:table-cell table:style-name="ce19" office:value-type="float" office:value="5682.93" calcext:value-type="float">
            <text:p>5.682,9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Weder De Oliveira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9.21" calcext:value-type="float">
            <text:p>-1.039,21</text:p>
          </table:table-cell>
          <table:table-cell table:style-name="ce19" office:value-type="float" office:value="-178.28" calcext:value-type="float">
            <text:p>-178,28</text:p>
          </table:table-cell>
          <table:table-cell table:style-name="ce19" office:value-type="float" office:value="4116.18" calcext:value-type="float">
            <text:p>4.116,1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Wellington Elias Pereira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4379.7" calcext:value-type="float">
            <text:p>4.379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77.37" calcext:value-type="float">
            <text:p>-777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02.33" calcext:value-type="float">
            <text:p>3.602,33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Wilherson Carlos Luiz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4675.28" calcext:value-type="float">
            <text:p>14.675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090.56" calcext:value-type="float">
            <text:p>-6.090,56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8511.35" calcext:value-type="float">
            <text:p>8.511,3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William Eduardo Leand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627.25" calcext:value-type="float">
            <text:p>5.627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4.7" calcext:value-type="float">
            <text:p>-1.084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42.55" calcext:value-type="float">
            <text:p>4.542,55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William Katayam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523.98" calcext:value-type="float">
            <text:p>9.52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06.31" calcext:value-type="float">
            <text:p>-3.106,31</text:p>
          </table:table-cell>
          <table:table-cell table:style-name="ce19" office:value-type="float" office:value="-128.21" calcext:value-type="float">
            <text:p>-128,21</text:p>
          </table:table-cell>
          <table:table-cell table:style-name="ce19" office:value-type="float" office:value="6289.46" calcext:value-type="float">
            <text:p>6.289,46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William Santos De Abreu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21.93" calcext:value-type="float">
            <text:p>-1.721,93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3949.39" calcext:value-type="float">
            <text:p>3.949,39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Willians Rocha Mont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3.91" calcext:value-type="float">
            <text:p>-1.293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13.08" calcext:value-type="float">
            <text:p>4.413,08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Willy Mesqui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37.5" calcext:value-type="float">
            <text:p>5.737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0.96" calcext:value-type="float">
            <text:p>-1.240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96.54" calcext:value-type="float">
            <text:p>4.496,5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Wilson Clayton Massamoto Goy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849.04" calcext:value-type="float">
            <text:p>7.849,0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82.09" calcext:value-type="float">
            <text:p>-2.082,09</text:p>
          </table:table-cell>
          <table:table-cell table:style-name="ce19" office:value-type="float" office:value="-954.01" calcext:value-type="float">
            <text:p>-954,01</text:p>
          </table:table-cell>
          <table:table-cell table:style-name="ce19" office:value-type="float" office:value="4812.94" calcext:value-type="float">
            <text:p>4.812,94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Wilson Goncalves Barcelos Junior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788.77" calcext:value-type="float">
            <text:p>16.788,77</text:p>
          </table:table-cell>
          <table:table-cell table:style-name="ce19" office:value-type="float" office:value="2798.13" calcext:value-type="float">
            <text:p>2.798,1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471.79" calcext:value-type="float">
            <text:p>-6.471,79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3051.62" calcext:value-type="float">
            <text:p>13.051,6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Wilson Sadaitsi Akamin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00.17" calcext:value-type="float">
            <text:p>5.000,1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22.07" calcext:value-type="float">
            <text:p>2.322,0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0.66" calcext:value-type="float">
            <text:p>-1.490,66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5800.62" calcext:value-type="float">
            <text:p>5.800,62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Wivian Lucia Oli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333.67" calcext:value-type="float">
            <text:p>5.33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5.9" calcext:value-type="float">
            <text:p>-1.465,9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67.77" calcext:value-type="float">
            <text:p>3.867,7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Yamoni Pereira Do Lag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0293.2" calcext:value-type="float">
            <text:p>10.293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703.53" calcext:value-type="float">
            <text:p>-3.703,53</text:p>
          </table:table-cell>
          <table:table-cell table:style-name="ce19" office:value-type="float" office:value="-65.5" calcext:value-type="float">
            <text:p>-65,50</text:p>
          </table:table-cell>
          <table:table-cell table:style-name="ce19" office:value-type="float" office:value="6524.17" calcext:value-type="float">
            <text:p>6.524,1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Yan Chiacchio Bernardi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738.35" calcext:value-type="float">
            <text:p>3.738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38.16" calcext:value-type="float">
            <text:p>-838,16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2875.27" calcext:value-type="float">
            <text:p>2.875,27</text:p>
          </table:table-cell>
          <table:table-cell table:number-columns-repeated="1013"/>
        </table:table-row>
        <table:table-row table:style-name="ro9">
          <table:table-cell/>
          <table:table-cell table:style-name="ce18" office:value-type="string" calcext:value-type="string">
            <text:p>Zoraide Caobianco Modenutt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9139.85" calcext:value-type="float">
            <text:p>9.139,8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14.85" calcext:value-type="float">
            <text:p>-2.714,85</text:p>
          </table:table-cell>
          <table:table-cell table:style-name="ce19" office:value-type="float" office:value="-60.93" calcext:value-type="float">
            <text:p>-60,93</text:p>
          </table:table-cell>
          <table:table-cell table:style-name="ce19" office:value-type="float" office:value="6364.07" calcext:value-type="float">
            <text:p>6.364,07</text:p>
          </table:table-cell>
          <table:table-cell table:number-columns-repeated="1013"/>
        </table:table-row>
        <table:table-row table:style-name="ro1" table:number-rows-repeated="104763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Remuneração.$A$1" table:cell-range-address="Remuneração.$A$1:Remuneração.$K$187"/>
        </table:named-expressions>
      </table:table>
      <table:named-expressions/>
      <table:database-ranges>
        <table:database-range table:name="__Anonymous_Sheet_DB__0" table:target-range-address="Remuneração.B19:Remuneração.K92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</number:date-style>
    <number:date-style style:name="N108P0" style:volatile="true">
      <number:day/>
      <number:text>/</number:text>
      <number:month/>
    </number:date-style>
    <number:text-style style:name="N108">
      <number:text-content/>
      <style:map style:condition="value()&lt;=1.7976931348623157E+308" style:apply-style-name="N108P0"/>
    </number:text-style>
    <number:date-style style:name="N109P0" style:volatile="true">
      <number:month number:textual="true"/>
      <number:text>-</number:text>
      <number:year/>
    </number:date-style>
    <number:text-style style:name="N109">
      <number:text-content/>
      <style:map style:condition="value()&lt;=1.7976931348623157E+308" style:apply-style-name="N109P0"/>
    </number:text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stilo_20_2" style:display-name="Estilo 2" style:family="table-cell" style:parent-style-name="Default" style:data-style-name="N0">
      <style:table-cell-properties fo:background-color="transparent" style:vertical-align="automatic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o" style:display-name="Excel_BuiltIn_Neutro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Ruim" style:display-name="Excel_BuiltIn_Ruim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transparencia_5f_servidores_20_202203" style:display-name="PageStyle_transparencia_servidores 20220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servidores_20_202304" style:display-name="PageStyle_transparencia_servidores 2023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RICARDO AMORIM LEITE</meta:initial-creator>
    <meta:creation-date>2018-10-08T20:21:12Z</meta:creation-date>
    <dc:date>2023-04-28T16:27:52.720000000</dc:date>
    <meta:print-date>2018-10-08T20:47:16Z</meta:print-date>
    <meta:editing-duration>PT14M21S</meta:editing-duration>
    <meta:editing-cycles>3</meta:editing-cycles>
    <meta:document-statistic meta:table-count="1" meta:cell-count="8349" meta:object-count="1"/>
    <meta:user-defined meta:name="ContentTypeId">0x010100EA149E823DDE0E4E82C7000C84EAC8A2</meta:user-defined>
    <meta:user-defined meta:name="MediaServiceImageTags"/>
    <meta:user-defined meta:name="Order" meta:value-type="float">4127200</meta:user-defined>
  </office:meta>
</office:document-meta>
</file>