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NOVEMBR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2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Silva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4.71" table:style-name="ce16">
            <text:p>34.71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96" table:style-name="ce13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.7" table:style-name="ce13">
            <text:p>3,339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81.48" table:style-name="ce13">
            <text:p>5,481.48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8" table:style-name="ce13">
            <text:p>1,7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9.5" table:style-name="ce13">
            <text:p>6,679.50</text:p>
          </table:table-cell>
          <table:table-cell office:value-type="float" office:value="1392" table:style-name="ce13">
            <text:p>1,3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55" table:style-name="ce13">
            <text:p>6,011.5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675.6499999999996" table:style-name="ce13">
            <text:p>4,675.6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13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5481.48" table:style-name="ce13">
            <text:p>5,481.48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34.71" table:style-name="ce16">
            <text:p>34.71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624.82" table:style-name="ce16">
            <text:p>20,624.8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3">
            <text:p>66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13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296" table:style-name="ce13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296" table:style-name="ce13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48" table:style-name="ce13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1200" table:style-name="ce13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7.7" table:style-name="ce13">
            <text:p>4,007.7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3">
            <text:p>1,33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34.71" table:style-name="ce16">
            <text:p>34.71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" table:style-name="ce13">
            <text:p>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343.6" table:style-name="ce13">
            <text:p>5,343.6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6" table:style-name="ce13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" table:style-name="ce13">
            <text:p>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0" table:style-name="ce13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4" table:style-name="ce13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8" table:style-name="ce13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92" table:style-name="ce13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3">
            <text:p>2,003.82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71.8" table:style-name="ce13">
            <text:p>2,671.8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52" table:style-name="ce13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384" table:style-name="ce13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528" table:style-name="ce13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48" table:style-name="ce13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88" table:style-name="ce13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16" table:style-name="ce13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39.75" table:style-name="ce13">
            <text:p>3,339.7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672" table:style-name="ce13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24" table:style-name="ce13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12" table:style-name="ce13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480" table:style-name="ce13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104" table:style-name="ce13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64" table:style-name="ce13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6" table:style-name="ce13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20" table:style-name="ce13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1.76" table:style-name="ce13">
            <text:p>2,671.76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1008" table:style-name="ce13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3.85" table:style-name="ce13">
            <text:p>2,003.85</text:p>
          </table:table-cell>
          <table:table-cell office:value-type="float" office:value="432" table:style-name="ce13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67.95" table:style-name="ce13">
            <text:p>667.95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35.9" table:style-name="ce13">
            <text:p>1,335.90</text:p>
          </table:table-cell>
          <table:table-cell office:value-type="float" office:value="1056" table:style-name="ce13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60" table:style-name="ce13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0" table:style-name="ce17">
            <text:p>0.00</text:p>
          </table:table-cell>
          <table:table-cell table:number-columns-repeated="16376" table:style-name="ce1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16Z</dc:date>
    <meta:print-date>2018-10-08T20:47:16Z</meta:print-date>
  </office:meta>
</office:document-meta>
</file>